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fo:line-height="115%"/>
    </style:style>
    <style:style style:name="T18" style:parent-style-name="DefaultParagraphFont" style:family="text">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fo:line-height="115%"/>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fo:line-height="115%" fo:text-indent="0.043in"/>
      <style:text-properties style:font-size-complex="12pt" style:language-asian="lt" style:country-asian="LT"/>
    </style:style>
    <style:style style:name="P22" style:parent-style-name="Normal" style:family="paragraph">
      <style:paragraph-properties fo:text-align="center" fo:line-height="115%"/>
    </style:style>
    <style:style style:name="T23" style:parent-style-name="DefaultParagraphFont" style:family="text">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fo:line-height="115%"/>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font-weight-complex="bold" style:font-size-complex="12pt" style:language-asian="lt" style:country-asian="LT"/>
    </style:style>
    <style:style style:name="P28" style:parent-style-name="Normal" style:family="paragraph">
      <style:paragraph-properties fo:text-align="justify" fo:line-height="115%"/>
      <style:text-properties style:font-size-complex="12pt"/>
    </style:style>
    <style:style style:name="P29" style:parent-style-name="Normal" style:family="paragraph">
      <style:paragraph-properties fo:text-align="center" fo:line-height="115%"/>
      <style:text-properties style:font-size-complex="12pt"/>
    </style:style>
    <style:style style:name="P30" style:parent-style-name="Normal" style:family="paragraph">
      <style:paragraph-properties fo:text-align="center" fo:line-height="115%"/>
      <style:text-properties style:font-size-complex="12pt"/>
    </style:style>
    <style:style style:name="P31" style:parent-style-name="Normal" style:family="paragraph">
      <style:paragraph-properties fo:text-align="justify" fo:line-height="115%"/>
      <style:text-properties style:font-size-complex="12pt"/>
    </style:style>
    <style:style style:name="P32" style:parent-style-name="Normal" style:family="paragraph">
      <style:paragraph-properties fo:text-align="justify" fo:line-height="115%"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style:font-size-complex="12pt"/>
    </style:style>
    <style:style style:name="P36" style:parent-style-name="Normal" style:family="paragraph">
      <style:paragraph-properties fo:text-align="justify" fo:line-height="115%" fo:text-indent="0.4923in"/>
    </style:style>
    <style:style style:name="P37" style:parent-style-name="Normal" style:family="paragraph">
      <style:paragraph-properties fo:line-height="115%">
        <style:tab-stops>
          <style:tab-stop style:type="left" style:position="3.2159in"/>
        </style:tab-stops>
      </style:paragraph-properties>
    </style:style>
    <style:style style:name="P38" style:parent-style-name="Normal" style:family="paragraph">
      <style:paragraph-properties fo:line-height="115%">
        <style:tab-stops>
          <style:tab-stop style:type="left" style:position="3.2159in"/>
        </style:tab-stops>
      </style:paragraph-properties>
      <style:text-properties style:font-size-complex="12pt"/>
    </style:style>
    <style:style style:name="P39" style:parent-style-name="Normal" style:family="paragraph">
      <style:paragraph-properties fo:line-height="115%">
        <style:tab-stops>
          <style:tab-stop style:type="left" style:position="3.2159in"/>
        </style:tab-stops>
      </style:paragraph-properties>
      <style:text-properties style:font-size-complex="12pt"/>
    </style:style>
    <style:style style:name="P40" style:parent-style-name="Normal" style:family="paragraph">
      <style:paragraph-properties fo:line-height="115%">
        <style:tab-stops>
          <style:tab-stop style:type="left" style:position="3.2159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master-page-name="MPF1" style:family="paragraph">
      <style:paragraph-properties fo:break-before="page" fo:text-align="justify" fo:line-height="115%" fo:margin-left="3.8395in">
        <style:tab-stops/>
      </style:paragraph-properties>
      <style:text-properties style:font-size-complex="12pt"/>
    </style:style>
    <style:style style:name="P51" style:parent-style-name="Normal" style:family="paragraph">
      <style:paragraph-properties fo:text-align="justify" fo:line-height="115%" fo:margin-left="3.839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center" fo:line-height="115%"/>
      <style:text-properties fo:font-weight="bold" style:font-weight-asian="bold" style:font-size-complex="12pt"/>
    </style:style>
    <style:style style:name="P55" style:parent-style-name="Normal" style:family="paragraph">
      <style:paragraph-properties fo:text-align="center" fo:line-height="115%"/>
      <style:text-properties fo:font-weight="bold" style:font-weight-asian="bold" style:font-size-complex="12pt"/>
    </style:style>
    <style:style style:name="P56" style:parent-style-name="Normal" style:family="paragraph">
      <style:paragraph-properties fo:text-align="center" fo:line-height="115%"/>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fo:line-height="115%"/>
      <style:text-properties fo:font-weight="bold" style:font-weight-asian="bold" style:font-size-complex="12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center" fo:line-height="115%"/>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fo:line-height="115%"/>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justify" fo:line-height="115%"/>
      <style:text-properties fo:font-weight="bold" style:font-weight-asian="bold" style:font-size-complex="12pt"/>
    </style:style>
    <style:style style:name="P70" style:parent-style-name="Normal" style:family="paragraph">
      <style:paragraph-properties fo:text-align="justify" fo:line-height="115%" fo:text-indent="0.4923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3937in"/>
    </style:style>
    <style:style style:name="T79" style:parent-style-name="DefaultParagraphFont" style:family="text">
      <style:text-properties fo:font-size="11pt" style:font-size-asian="11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center" fo:line-height="115%"/>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center" fo:line-height="115%"/>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text-align="center" fo:line-height="115%"/>
      <style:text-properties fo:font-weight="bold" style:font-weight-asian="bold" style:font-size-complex="12pt"/>
    </style:style>
    <style:style style:name="P93" style:parent-style-name="Normal" style:family="paragraph">
      <style:paragraph-properties fo:text-align="justify" fo:line-height="115%"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15%"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15%"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FF0000"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15%"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15%"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15%"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15%"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15%"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15%"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15%"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15%"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15%"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15%" fo:text-indent="0.4923in"/>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line-height="115%"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15%" fo:text-indent="0.4923in"/>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line-height="115%"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15%"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15%"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15%"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15%"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15%" fo:text-indent="0.5in"/>
    </style:style>
    <style:style style:name="P203" style:parent-style-name="Normal" style:family="paragraph">
      <style:paragraph-properties fo:text-align="center" fo:line-height="115%"/>
    </style:style>
    <style:style style:name="T204" style:parent-style-name="DefaultParagraphFont" style:family="text">
      <style:text-properties style:font-size-complex="12pt"/>
    </style:style>
    <style:style style:name="P205" style:parent-style-name="Normal" style:master-page-name="MPF2" style:family="paragraph">
      <style:paragraph-properties fo:break-before="page" fo:text-align="justify" fo:line-height="115%" fo:margin-left="3.7409in">
        <style:tab-stops/>
      </style:paragraph-properties>
      <style:text-properties style:font-size-complex="12pt"/>
    </style:style>
    <style:style style:name="P210" style:parent-style-name="Normal" style:family="paragraph">
      <style:paragraph-properties fo:text-align="justify" fo:line-height="115%" fo:margin-left="3.7409in">
        <style:tab-stops/>
      </style:paragraph-properties>
      <style:text-properties style:font-size-complex="12pt"/>
    </style:style>
    <style:style style:name="P211" style:parent-style-name="Normal" style:family="paragraph">
      <style:paragraph-properties fo:text-align="justify" fo:line-height="115%" fo:margin-left="3.7409in">
        <style:tab-stops/>
      </style:paragraph-properties>
      <style:text-properties style:font-size-complex="12pt"/>
    </style:style>
    <style:style style:name="P212" style:parent-style-name="Normal" style:family="paragraph">
      <style:paragraph-properties fo:text-align="justify" fo:line-height="115%" fo:margin-left="3.5437in" fo:text-indent="-0.2951in">
        <style:tab-stops/>
      </style:paragraph-properties>
      <style:text-properties fo:font-weight="bold" style:font-weight-asian="bold" style:font-size-complex="12pt"/>
    </style:style>
    <style:style style:name="P213" style:parent-style-name="Normal" style:family="paragraph">
      <style:paragraph-properties fo:text-align="center" fo:line-height="115%"/>
    </style:style>
    <style:style style:name="T214" style:parent-style-name="DefaultParagraphFont" style:family="text">
      <style:text-properties fo:font-weight="bold" style:font-weight-asian="bold" style:font-size-complex="12pt"/>
    </style:style>
    <style:style style:name="P215" style:parent-style-name="Normal" style:family="paragraph">
      <style:paragraph-properties fo:text-align="justify" fo:line-height="115%"/>
      <style:text-properties fo:font-weight="bold" style:font-weight-asian="bold" style:font-size-complex="12pt"/>
    </style:style>
    <style:style style:name="TableColumn217" style:family="table-column">
      <style:table-column-properties style:column-width="1.618in"/>
    </style:style>
    <style:style style:name="TableColumn218" style:family="table-column">
      <style:table-column-properties style:column-width="3.9in"/>
    </style:style>
    <style:style style:name="Table216" style:family="table">
      <style:table-properties style:width="5.518in" fo:margin-left="0.15in" table:align="center"/>
    </style:style>
    <style:style style:name="TableRow219" style:family="table-row">
      <style:table-row-properties/>
    </style:style>
    <style:style style:name="TableCell220" style:family="table-cell">
      <style:table-cell-properties fo:border="none" fo:padding-top="0in" fo:padding-left="0.075in" fo:padding-bottom="0in" fo:padding-right="0.075in"/>
    </style:style>
    <style:style style:name="P221" style:parent-style-name="Normal" style:family="paragraph">
      <style:paragraph-properties fo:keep-with-next="always" fo:text-align="justify" fo:line-height="115%" fo:margin-left="3.75in" fo:text-indent="0.293in">
        <style:tab-stops/>
      </style:paragraph-properties>
      <style:text-properties style:font-size-complex="12pt" style:language-asian="lt" style:country-asian="LT"/>
    </style:style>
    <style:style style:name="TableCell222" style:family="table-cell">
      <style:table-cell-properties fo:border="none" fo:padding-top="0in" fo:padding-left="0.075in" fo:padding-bottom="0in" fo:padding-right="0.075in"/>
    </style:style>
    <style:style style:name="P223" style:parent-style-name="Normal" style:family="paragraph">
      <style:paragraph-properties fo:keep-with-next="always" fo:text-align="justify" fo:line-height="115%" fo:margin-left="3.75in" fo:text-indent="0.0236in">
        <style:tab-stops/>
      </style:paragraph-properties>
      <style:text-properties style:font-size-complex="12pt" style:language-asian="lt" style:country-asian="LT"/>
    </style:style>
    <style:style style:name="P224" style:parent-style-name="Normal" style:family="paragraph">
      <style:paragraph-properties fo:line-height="115%"/>
      <style:text-properties style:font-size-complex="12pt" style:language-asian="lt" style:country-asian="LT"/>
    </style:style>
    <style:style style:name="P225" style:parent-style-name="Normal" style:family="paragraph">
      <style:paragraph-properties fo:line-height="115%" fo:text-indent="0.1576in"/>
      <style:text-properties style:font-size-complex="12pt" style:language-asian="lt" style:country-asian="LT"/>
    </style:style>
    <style:style style:name="P226" style:parent-style-name="Normal" style:family="paragraph">
      <style:paragraph-properties fo:text-align="center" fo:line-height="115%"/>
      <style:text-properties style:font-size-complex="12pt" style:language-asian="lt" style:country-asian="LT"/>
    </style:style>
    <style:style style:name="P227" style:parent-style-name="Normal" style:family="paragraph">
      <style:paragraph-properties fo:line-height="115%"/>
      <style:text-properties style:font-size-complex="12pt" style:language-asian="lt" style:country-asian="LT"/>
    </style:style>
    <style:style style:name="P228" style:parent-style-name="Normal" style:family="paragraph">
      <style:paragraph-properties fo:line-height="115%" fo:margin-left="0.502in">
        <style:tab-stops/>
      </style:paragraph-properties>
      <style:text-properties style:font-size-complex="12pt"/>
    </style:style>
    <style:style style:name="P229" style:parent-style-name="Normal" style:family="paragraph">
      <style:paragraph-properties fo:text-align="center" fo:line-height="115%">
        <style:tab-stops>
          <style:tab-stop style:type="left" style:position="2.6583in"/>
        </style:tab-stops>
      </style:paragraph-properties>
      <style:text-properties style:font-size-complex="12pt"/>
    </style:style>
    <style:style style:name="P230" style:parent-style-name="Normal" style:family="paragraph">
      <style:paragraph-properties fo:text-align="center" fo:line-height="115%"/>
      <style:text-properties style:font-size-complex="12pt" style:language-asian="lt" style:country-asian="LT"/>
    </style:style>
    <style:style style:name="P231" style:parent-style-name="Normal" style:family="paragraph">
      <style:paragraph-properties fo:line-height="115%"/>
      <style:text-properties style:font-size-complex="12pt" style:language-asian="lt" style:country-asian="LT"/>
    </style:style>
    <style:style style:name="P232" style:parent-style-name="Normal" style:family="paragraph">
      <style:paragraph-properties fo:text-align="center" fo:line-height="115%"/>
      <style:text-properties fo:font-weight="bold" style:font-weight-asian="bold" style:font-size-complex="12pt" style:language-asian="lt" style:country-asian="LT"/>
    </style:style>
    <style:style style:name="P233" style:parent-style-name="Normal" style:family="paragraph">
      <style:paragraph-properties fo:line-height="115%"/>
      <style:text-properties style:font-size-complex="12pt" style:language-asian="lt" style:country-asian="LT"/>
    </style:style>
    <style:style style:name="P234" style:parent-style-name="Normal" style:family="paragraph">
      <style:paragraph-properties fo:text-align="center" fo:line-height="115%"/>
      <style:text-properties fo:font-weight="bold" style:font-weight-asian="bold" style:font-size-complex="12pt" style:language-asian="lt" style:country-asian="LT"/>
    </style:style>
    <style:style style:name="P235" style:parent-style-name="Normal" style:family="paragraph">
      <style:paragraph-properties fo:text-align="center" fo:line-height="115%"/>
    </style:style>
    <style:style style:name="T236" style:parent-style-name="DefaultParagraphFont" style:family="text">
      <style:text-properties fo:font-weight="bold" style:font-weight-asian="bold" style:font-weight-complex="bold" style:font-size-complex="12pt" style:language-asian="lt" style:country-asian="LT"/>
    </style:style>
    <style:style style:name="P237" style:parent-style-name="Normal" style:family="paragraph">
      <style:paragraph-properties fo:line-height="115%"/>
      <style:text-properties style:font-size-complex="12pt" style:language-asian="lt" style:country-asian="LT"/>
    </style:style>
    <style:style style:name="P238" style:parent-style-name="Normal" style:family="paragraph">
      <style:paragraph-properties fo:text-align="justify" fo:line-height="115%" fo:text-indent="0.3937in">
        <style:tab-stops>
          <style:tab-stop style:type="left" style:position="3.7409in"/>
        </style:tab-stops>
      </style:paragraph-properties>
      <style:text-properties style:font-size-complex="12pt" style:language-asian="lt" style:country-asian="LT"/>
    </style:style>
    <style:style style:name="P239" style:parent-style-name="Normal" style:family="paragraph">
      <style:paragraph-properties fo:line-height="115%"/>
      <style:text-properties style:font-size-complex="12pt" style:language-asian="lt" style:country-asian="LT"/>
    </style:style>
    <style:style style:name="P240" style:parent-style-name="Normal" style:family="paragraph">
      <style:paragraph-properties fo:line-height="115%" fo:text-indent="1.6736in">
        <style:tab-stops>
          <style:tab-stop style:type="left" style:position="2.2645in"/>
        </style:tab-stops>
      </style:paragraph-properties>
      <style:text-properties style:font-size-complex="12pt" style:language-asian="lt" style:country-asian="LT"/>
    </style:style>
    <style:style style:name="P241" style:parent-style-name="Normal" style:family="paragraph">
      <style:paragraph-properties fo:keep-with-next="always" fo:text-align="center" fo:line-height="115%"/>
      <style:text-properties fo:font-weight="bold" style:font-weight-asian="bold" style:font-weight-complex="bold" style:font-size-complex="12pt" style:language-asian="lt" style:country-asian="LT"/>
    </style:style>
    <style:style style:name="P242" style:parent-style-name="Normal" style:family="paragraph">
      <style:paragraph-properties fo:keep-with-next="always" fo:text-align="center" fo:line-height="115%"/>
      <style:text-properties fo:font-weight="bold" style:font-weight-asian="bold" style:font-weight-complex="bold" style:font-size-complex="12pt" style:language-asian="lt" style:country-asian="LT"/>
    </style:style>
    <style:style style:name="P243" style:parent-style-name="Normal" style:family="paragraph">
      <style:paragraph-properties fo:keep-with-next="always" fo:text-align="center" fo:line-height="115%"/>
    </style:style>
    <style:style style:name="T244" style:parent-style-name="DefaultParagraphFont" style:family="text">
      <style:text-properties fo:font-weight="bold" style:font-weight-asian="bold" style:font-weight-complex="bold" style:font-size-complex="12pt" style:language-asian="lt" style:country-asian="LT"/>
    </style:style>
    <style:style style:name="P245" style:parent-style-name="Normal" style:family="paragraph">
      <style:paragraph-properties fo:text-align="center" fo:line-height="115%" fo:text-indent="0.043in"/>
      <style:text-properties style:font-size-complex="12pt" style:language-asian="lt" style:country-asian="LT"/>
    </style:style>
    <style:style style:name="P246" style:parent-style-name="Normal" style:family="paragraph">
      <style:paragraph-properties fo:text-align="justify" fo:line-height="115%"/>
      <style:text-properties style:font-size-complex="12pt" style:language-asian="lt" style:country-asian="LT"/>
    </style:style>
    <style:style style:name="P247" style:parent-style-name="Normal" style:family="paragraph">
      <style:paragraph-properties fo:line-height="115%"/>
      <style:text-properties style:font-size-complex="12pt" style:language-asian="lt" style:country-asian="LT"/>
    </style:style>
    <style:style style:name="P248" style:parent-style-name="Normal" style:family="paragraph">
      <style:paragraph-properties fo:text-align="center" fo:line-height="115%"/>
      <style:text-properties style:font-size-complex="12pt" style:language-asian="lt" style:country-asian="LT"/>
    </style:style>
    <style:style style:name="P249" style:parent-style-name="Normal" style:family="paragraph">
      <style:paragraph-properties fo:line-height="115%"/>
      <style:text-properties style:font-size-complex="12pt" style:language-asian="lt" style:country-asian="LT"/>
    </style:style>
    <style:style style:name="P250" style:parent-style-name="Normal" style:family="paragraph">
      <style:paragraph-properties fo:text-align="center" fo:line-height="115%"/>
      <style:text-properties fo:font-weight="bold" style:font-weight-asian="bold" style:font-size-complex="12pt" style:language-asian="lt" style:country-asian="LT"/>
    </style:style>
    <style:style style:name="P251" style:parent-style-name="Normal" style:family="paragraph">
      <style:paragraph-properties fo:keep-with-next="always" fo:text-align="center" fo:line-height="115%"/>
    </style:style>
    <style:style style:name="T252" style:parent-style-name="DefaultParagraphFont" style:family="text">
      <style:text-properties fo:font-weight="bold" style:font-weight-asian="bold" style:font-weight-complex="bold" style:font-size-complex="12pt" style:language-asian="lt" style:country-asian="LT"/>
    </style:style>
    <style:style style:name="P253" style:parent-style-name="Normal" style:family="paragraph">
      <style:paragraph-properties fo:text-align="justify" fo:line-height="115%"/>
      <style:text-properties style:font-size-complex="12pt" style:language-asian="lt" style:country-asian="LT"/>
    </style:style>
    <style:style style:name="P254" style:parent-style-name="Normal" style:family="paragraph">
      <style:paragraph-properties fo:text-align="justify" fo:line-height="115%"/>
      <style:text-properties style:font-size-complex="12pt" style:language-asian="lt" style:country-asian="LT"/>
    </style:style>
    <style:style style:name="P255" style:parent-style-name="Normal" style:family="paragraph">
      <style:paragraph-properties fo:line-height="115%"/>
      <style:text-properties style:font-size-complex="12pt" style:language-asian="lt" style:country-asian="LT"/>
    </style:style>
    <style:style style:name="P256" style:parent-style-name="Normal" style:family="paragraph">
      <style:paragraph-properties fo:line-height="115%" fo:text-indent="1.3784in"/>
      <style:text-properties style:font-size-complex="12pt" style:language-asian="lt" style:country-asian="LT"/>
    </style:style>
    <style:style style:name="P257" style:parent-style-name="Normal" style:family="paragraph">
      <style:paragraph-properties fo:line-height="115%"/>
      <style:text-properties style:font-size-complex="12pt"/>
    </style:style>
    <style:style style:name="P258" style:parent-style-name="Normal" style:family="paragraph">
      <style:paragraph-properties fo:line-height="115%"/>
      <style:text-properties style:font-size-complex="12pt"/>
    </style:style>
    <style:style style:name="P259" style:parent-style-name="Normal" style:family="paragraph">
      <style:paragraph-properties fo:text-align="justify"/>
      <style:text-properties fo:font-weight="bold" style:font-weight-asian="bold" fo:font-size="10pt" style:font-size-asian="10pt"/>
    </style:style>
    <style:style style:name="P260" style:parent-style-name="Normal" style:family="paragraph">
      <style:paragraph-properties fo:text-align="justify"/>
      <style:text-properties fo:font-weight="bold" style:font-weight-asian="bold"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weight="bold" style:font-weight-asian="bold" fo:font-size="10pt" style:font-size-asian="10pt"/>
    </style:style>
    <style:style style:name="P263" style:parent-style-name="Normal" style:family="paragraph">
      <style:paragraph-properties fo:text-align="justify"/>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T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text-properties fo:font-size="10pt" style:font-size-asian="10pt"/>
    </style:style>
    <style:style style:name="P276" style:parent-style-name="Normal" style:family="paragraph">
      <style:paragraph-properties fo:widows="0" fo:orphans="0"/>
    </style:style>
  </office:automatic-styles>
  <office:body>
    <office:text text:use-soft-page-breaks="true">
      <text:p text:style-name="P1"><text:span text:style-name="T6">Suvestinė redakcija nuo 2020-01-01</text:span></text:p>
      <text:p text:style-name="P7"/>
      <text:p text:style-name="P8"><text:span text:style-name="T9">Įsakymas paskelbtas: TAR 2017-04-14, i. k. 2017-06422</text:span></text:p>
      <text:p text:style-name="P10"/>
      <text:p text:style-name="P11">Nauja redakcija nuo 2020-01-01:</text:p>
      <text:p text:style-name="Normal"><text:span text:style-name="T12">Nr.<text:s/></text:span><text:a xlink:href="https://www.e-tar.lt/portal/legalAct.html?documentId=ebdec4102ba311eabe008ea93139d588" office:target-frame-name="_top" xlink:show="replace"><text:span text:style-name="T13">A1-806</text:span></text:a><text:span text:style-name="T14">, 2019-12-31, paskelbta<text:s/></text:span><text:span text:style-name="T15">TAR 2019-12-31, i. k. 2019-21766</text:span></text:p>
      <text:p text:style-name="P16"/>
      <text:p text:style-name="P17"><text:span text:style-name="T18">LIETUVOS RESPUBLIKOS</text:span></text:p>
      <text:p text:style-name="P19"><text:span text:style-name="T20">SOCIALINĖS APSAUGOS IR DARBO MINISTRAS</text:span></text:p>
      <text:p text:style-name="P21"/>
      <text:p text:style-name="P22"><text:span text:style-name="T23">ĮSAKYMAS</text:span></text:p>
      <text:p text:style-name="P24"><text:span text:style-name="T25">DĖL VALSTYBĖS IR SAVIVALDYBIŲ ĮSTAIGŲ DARBUOTOJŲ, IŠSKYRUS<text:s/></text:span><text:span text:style-name="T26">MOKYTOJUS,</text:span><text:s/><text:span text:style-name="T27">PAREIGYBIŲ APRAŠYMO METODIKOS PATVIRTINIMO</text:span></text:p>
      <text:p text:style-name="P28"/>
      <text:p text:style-name="P29">2017 m. balandžio 12 d. Nr. A1-177</text:p>
      <text:p text:style-name="P30">Vilnius</text:p>
      <text:p text:style-name="P31"/>
      <text:p text:style-name="P32"><text:span text:style-name="T33">Vadovaudamasis Lietuvos Respublikos valstybės ir savivaldybių įstaigų darbuotojų darbo apmokėjimo ir komisijų narių atlygio už darbą įstatymo 4 straipsnio 3 dalimi ir Lietuvos Respublikos Vyriausybės 2017 m. balandžio 5 d. nutarimo Nr. 253 „Dėl Lietu</text:span><text:span text:style-name="T34">vos Respublikos valstybės ir savivaldybių įstaigų darbuotojų ir komisijų narių darbo apmokėjimo įstatymo įgyvendinimo</text:span><text:span text:style-name="T35">“ 2.1.1 papunkčiu,</text:span></text:p>
      <text:p text:style-name="P36">t v i r t i n u Valstybės ir savivaldybių įstaigų darbuotojų, išskyrus mokytojus, pareigybių aprašymo metodiką (pridedama).<text:s/></text:p>
      <text:p text:style-name="P37"/>
      <text:p text:style-name="P38"/>
      <text:p text:style-name="P39"/>
      <text:p text:style-name="P40"><text:span text:style-name="T41">Socialinės apsaugos ir darbo ministras</text:span><text:span text:style-name="T42"><text:tab/></text:span><text:span text:style-name="T43"><text:tab/></text:span><text:span text:style-name="T44"><text:tab/></text:span><text:span text:style-name="T45"><text:tab/>Linas Kukuraitis</text:span></text:p>
      <text:p text:style-name="Normal"/>
      <text:soft-page-break/>
      <text:p text:style-name="P46">PATVIRTINTA</text:p>
      <text:p text:style-name="P51"><text:span text:style-name="T52">Lietuvos Respublikos socialinės apsaugos ir<text:s/></text:span><text:span text:style-name="T53">darbo ministro 2017 m. balandžio 12 d. įsakymu Nr. A1-177</text:span></text:p>
      <text:p text:style-name="P54"/>
      <text:p text:style-name="P55"/>
      <text:p text:style-name="P56"><text:span text:style-name="T57">VALSTYBĖS IR SAVIVALDYBIŲ ĮSTAIGŲ DARBUOTOJŲ, IŠSKYRUS MOKYTOJUS, PAREIGYBIŲ APRAŠYMO METODIKA<text:s/></text:span></text:p>
      <text:p text:style-name="P58"/>
      <text:p text:style-name="P59">Pakeistas priedo pavadinimas:</text:p>
      <text:p text:style-name="P60"><text:span text:style-name="T61">Nr.<text:s/></text:span><text:a xlink:href="https://www.e-tar.lt/portal/legalAct.html?documentId=ebdec4102ba311eabe008ea93139d588" office:target-frame-name="_top" xlink:show="replace"><text:span text:style-name="T62">A1-806</text:span></text:a><text:span text:style-name="T63">, 2019-12-31, paskelbta TAR 2019-12-31, i. k. 2019-21766</text:span></text:p>
      <text:p text:style-name="Normal"/>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text:s/></text:span>Valstybės ir savivaldybių įstaigų darbuotojų, išskyrus<text:s/>mokytojus, pareigybių aprašymo metodika (toliau – Metodika) nustato valstybės ir savivaldybių biudžetinių įstaigų, finansuojamų iš valstybės biudžeto, savivaldybių biudžetų ir Valstybinio socialinio draudimo fondo biudžeto bei kitų valstybės įsteigtų pinigų fondų lėšų (toliau – biudžetinės įstaigos), darbuotojų, dirbančių pagal darbo sutartis (toliau – darbuotojai), išskyrus mokytojus, pareigybių aprašymo tvarką.<text:s/></text:p>
      <text:p text:style-name="P73">Punkto pakeitimai:</text:p>
      <text:p text:style-name="P74"><text:span text:style-name="T75">Nr.<text:s/></text:span><text:a xlink:href="https://www.e-tar.lt/portal/legalAct.html?documentId=ebdec4102ba311eabe008ea93139d588" office:target-frame-name="_top" xlink:show="replace"><text:span text:style-name="T76">A1-806</text:span></text:a><text:span text:style-name="T77">, 2019-12-31, paskelbta TAR 2019-12-31, i. k. 2019-21766</text:span></text:p>
      <text:p text:style-name="Normal"/>
      <text:p text:style-name="P78"><text:span text:style-name="T79">2.</text:span><text:span text:style-name="T80"><text:s/>Neteko galios nuo 2020-01-01</text:span></text:p>
      <text:p text:style-name="P81">Punkto naikinimas:</text:p>
      <text:p text:style-name="P82"><text:span text:style-name="T83">Nr.<text:s/></text:span><text:a xlink:href="https://www.e-tar.lt/portal/legalAct.html?documentId=ebdec4102ba311eabe008ea93139d588" office:target-frame-name="_top" xlink:show="replace"><text:span text:style-name="T84">A1-806</text:span></text:a><text:span text:style-name="T85">,<text:s/></text:span><text:span text:style-name="T86">2019-12-31, paskelbta TAR 2019-12-31, i. k. 2019-21766</text:span></text:p>
      <text:p text:style-name="Normal"/>
      <text:p text:style-name="P87"><text:span text:style-name="T88">II</text:span><text:span text:style-name="T89"><text:s/>SKYRIUS<text:s/></text:span></text:p>
      <text:p text:style-name="P90"><text:span text:style-name="T91">BIUDŽETINIŲ ĮSTAIGŲ DARBUOTOJŲ PAREIGYBIŲ APRAŠYMŲ RENGIMAS</text:span></text:p>
      <text:p text:style-name="P92"/>
      <text:p text:style-name="P93"><text:span text:style-name="T94">3</text:span><text:span text:style-name="T95">.</text:span><text:span text:style-name="T96"><text:tab/>Biudžetinės įstaigos darbuotojo pareigybės aprašyme (Metodikos priedas) nurodoma reikiama biudžetinės įstaigos dar</text:span><text:span text:style-name="T97">buotojo pareigybės grupė ir lygis:</text:span></text:p>
      <text:p text:style-name="P98"><text:span text:style-name="T99">3.1</text:span><text:span text:style-name="T100">.</text:span><text:span text:style-name="T101"><text:tab/>Biudžetinių įstaigų vadovai ir jų pavaduotojai, kurių pareigybės aprašyme nurodomos funkcijos, susijusios su biudžetinės įstaigos veiklos krypčių nustatymu, biudžeto formavimu ir jo vykdymo kontrolės užtikrinimu, m</text:span><text:span text:style-name="T102">aterialiųjų, žmogiškųjų išteklių ir finansinių išteklių naudojimo planavimu ir kontrole, biudžetinės įstaigos veiklos stebėsena ir vertinimu, darbų ir užduočių planavimu ir paskirstymu, atstovavimu ir veikimu biudžetinės įstaigos vardu, ir šioms funkcijoms</text:span><text:span text:style-name="T103"><text:s/>vykdyti būtinas ne žemesnis kaip aukštasis išsilavinimas.</text:span></text:p>
      <text:p text:style-name="P104"><text:span text:style-name="T105">3.2</text:span><text:span text:style-name="T106">.</text:span><text:span text:style-name="T107"><text:tab/>Biudžetinių įstaigų struktūrinių padalinių vadovai ir jų pavaduotojai, kurių pareigybės aprašyme nurodomos funkcijos, susijusios su biudžetinės įstaigos struktūrinio padalinio veiklos kryp</text:span><text:span text:style-name="T108">čių nustatymu, biudžeto formavimu ir jo vykdymo kontrolės užtikrinimu, materialiųjų, žmogiškųjų išteklių ir finansinių išteklių naudojimo planavimu ir kontrole, biudžetinės įstaigos struktūrinio padalinio ar biudžetinių įstaigų darbuotojų veiklos stebėsena</text:span><text:span text:style-name="T109"><text:s/>ir vertinimu; biudžetinės įstaigos struktūrinio padalinio ar biudžetinių įstaigų darbuotojų darbų ir užduočių planavimu ir paskirstymu,</text:span><text:span text:style-name="T110"><text:s/></text:span><text:span text:style-name="T111">ir šioms funkcijoms vykdyti būtinas ne žemesnis kaip aukštasis universitetinis su magistro ar bakalauro kvalifikaciniu<text:s/></text:span><text:span text:style-name="T112">laipsniu ar jam prilygintas išsilavinimas arba aukštasis<text:s/></text:span><text:soft-page-break/><text:span text:style-name="T113">koleginis išsilavinimas su profesinio bakalauro kvalifikaciniu laipsniu ar jam prilygintas išsilavinimas, arba aukštesnysis išsilavinimas, arba specialusis vidurinis išsilavinimas, įgytas iki 1995 me</text:span><text:span text:style-name="T114">tų.</text:span></text:p>
      <text:p text:style-name="P115"><text:span text:style-name="T116">3.3</text:span><text:span text:style-name="T117">.</text:span><text:span text:style-name="T118"><text:tab/>Specialistai, kurių pareigybės aprašyme nurodomos funkcijos humanitarinių, socialinių, fizinių, žemės ūkio, biomedicinos, technologijos mokslų ar menų srityse ir šioms funkcijoms vykdyti būtinas ne žemesnis kaip aukštasis universitetinis ar ja</text:span><text:span text:style-name="T119">m prilygintas išsilavinimas arba aukštasis koleginis išsilavinimas su profesinio bakalauro kvalifikaciniu laipsniu ar jam prilygintas išsilavinimas, arba aukštesnysis išsilavinimas, arba iki 1995 metų įgytas specialusis vidurinis išsilavinimas, taip pat te</text:span><text:span text:style-name="T120">atrų ir koncertinių įstaigų kultūros ir meno darbuotojai – baleto artistai ir šokėjai, kurie pagal formaliojo profesinio mokymo programas grupinio mokymosi forma kasdieniu mokymo proceso organizavimo būdu įgijo baleto artisto kvalifikaciją, ir kilnojamųjų<text:s/></text:span><text:span text:style-name="T121">kultūros vertybių restauratoriai (toliau – specialistai); specialistų pareigybės priskiriamos A arba B lygiui, atsižvelgiant į būtiną išsilavinimą toms pareigoms eiti, išskyrus baleto artistus ir šokėjus, taip pat kilnojamųjų kultūros vertybių restauratori</text:span><text:span text:style-name="T122">us, kurių pareigybės priskiriamos A2 lygiui.</text:span></text:p>
      <text:p text:style-name="P123"><text:span text:style-name="T124">3.4</text:span><text:span text:style-name="T125">.</text:span><text:span text:style-name="T126"><text:tab/>Kvalifikuoti darbuotojai, kurių pareigybės aprašyme nurodomos funkcijos, susijusios su informacijos tvarkymu, kaupimu, skaičiavimu, apdorojimu ir suradimu, klientų aptarnavimu, patalpų ir (ar) aplinkos<text:s/></text:span><text:span text:style-name="T127">priežiūra, paslaugų teikimu asmenims, įrenginiams valdyti ir prižiūrėti, transporto priemonėms vairuoti ir panašiai, ir šioms funkcijoms vykdyti būtinas ne žemesnis kaip vidurinis išsilavinimas ir (ar) įgyta profesinė kvalifikacija.</text:span></text:p>
      <text:p text:style-name="P128"><text:span text:style-name="T129">3.5</text:span><text:span text:style-name="T130">.</text:span><text:span text:style-name="T131"><text:tab/>Darbuotojai, a</text:span><text:span text:style-name="T132">tliekantys paprastas ir pasikartojančias užduotis, kurioms atlikti netaikomi išsilavinimo ar profesinės kvalifikacijos reikalavimai.</text:span></text:p>
      <text:p text:style-name="P133"><text:span text:style-name="T134">4</text:span><text:span text:style-name="T135">.</text:span><text:span text:style-name="T136"><text:tab/>Pareigybės pavadinimas nurodomas vadovaujantis biudžetinės įstaigos vadovo patvirtintu biudžetinės įstaigos<text:s/></text:span><text:span text:style-name="T137">darbuotojų pareigybių sąrašu, kuris nustatomas vadovaujantis Įstatymo 4 straipsnio 1 dalimi. Aprašant biudžetinės įstaigos darbuotojo pareigybės pavadinimą, vadovaujamasi šiomis nuostatomis:</text:span></text:p>
      <text:p text:style-name="P138"><text:span text:style-name="T139">4.1</text:span><text:span text:style-name="T140">.</text:span><text:span text:style-name="T141"><text:tab/>biudžetinės įstaigos vadovo ir jo pavaduotojo pareigybės<text:s/></text:span><text:span text:style-name="T142">pavadinime nurodomas biudžetinės įstaigos pavadinimas;</text:span></text:p>
      <text:p text:style-name="P143"><text:span text:style-name="T144">4.2</text:span><text:span text:style-name="T145">.</text:span><text:span text:style-name="T146"><text:tab/>biudžetinės įstaigos struktūrinio padalinio vadovo ir jo pavaduotojo pareigybės pavadinime nurodomas biudžetinės įstaigos struktūrinio padalinio pavadinimas;</text:span></text:p>
      <text:p text:style-name="P147"><text:span text:style-name="T148">4.3</text:span><text:span text:style-name="T149">.</text:span><text:span text:style-name="T150"><text:tab/>biudžetinės įstaigos darb</text:span><text:span text:style-name="T151">uotojų, išskyrus biudžetinės įstaigos darbuotojų, kurie nepriklauso jokiam biudžetinės įstaigos struktūriniam padaliniui, pareigybių pavadinimuose nurodomas biudžetinės įstaigos struktūrinio padalinio pavadinimas;</text:span></text:p>
      <text:p text:style-name="P152"><text:span text:style-name="T153">4.4</text:span><text:span text:style-name="T154">.</text:span><text:span text:style-name="T155"><text:tab/>biudžetinės įstaigos darbuotojų,<text:s/></text:span><text:span text:style-name="T156">kurie nepriklauso jokiam biudžetinės įstaigos struktūriniam padaliniui, pareigybių pavadinimuose nurodomas biudžetinės įstaigos pavadinimas.</text:span></text:p>
      <text:p text:style-name="P157"><text:span text:style-name="T158">5</text:span><text:span text:style-name="T159">.</text:span><text:span text:style-name="T160"><text:tab/>Nustatant specialius reikalavimus, keliamus atitinkamas pareigas einančiam biudžetinės įstaigos darbuotoju</text:span><text:span text:style-name="T161">i, jei reikia:</text:span></text:p>
      <text:p text:style-name="P162">5.1. nurodomas reikiamas pareigybės išsilavinimas, studijų kryptis, kvalifikacinis laipsnis ir (ar) profesinė kvalifikacija;<text:s/></text:p>
      <text:p text:style-name="P163">Papunkčio pakeitimai:</text:p>
      <text:p text:style-name="P164"><text:span text:style-name="T165">Nr.<text:s/></text:span><text:a xlink:href="https://www.e-tar.lt/portal/legalAct.html?documentId=ebdec4102ba311eabe008ea93139d588" office:target-frame-name="_top" xlink:show="replace"><text:span text:style-name="T166">A1-806</text:span></text:a><text:span text:style-name="T167">, 2019-12-31, paskelbta TAR 2019-12-31, i. k. 2019-21766</text:span></text:p>
      <text:p text:style-name="Normal"/>
      <text:p text:style-name="P168"><text:span text:style-name="T169">5.2</text:span><text:span text:style-name="T170">.</text:span><text:span text:style-name="T171"><text:tab/>nurodoma profesinė darbo patirtis. Biudžetinės įstaigos vadovams, jo pavaduotojams, biudžetinių įstaigų struktūrinių padalinių vadovams ir jų pavaduotojams papildomai nurod</text:span><text:span text:style-name="T172">oma vadovaujamo darbo patirtis;<text:s/></text:span></text:p>
      <text:p text:style-name="P173">5.3. nurodoma pageidaujama kompiuterinio raštingumo kvalifikacija pagal švietimo, mokslo ir sporto ministro tvirtinamą Visuotinio kompiuterinio raštingumo standartą arba nurodoma, su kokiomis programomis turi mokėti dirbti biudžetinės įstaigos darbuotojas, jei tai susiję su biudžetinės įstaigos darbuotojo pareigybei priskiriamų funkcijų specifika;<text:s/></text:p>
      <text:p text:style-name="P174">Papunkčio pakeitimai:</text:p>
      <text:p text:style-name="P175"><text:span text:style-name="T176">Nr.<text:s/></text:span><text:a xlink:href="https://www.e-tar.lt/portal/legalAct.html?documentId=ebdec4102ba311eabe008ea93139d588" office:target-frame-name="_top" xlink:show="replace"><text:span text:style-name="T177">A1-806</text:span></text:a><text:span text:style-name="T178">, 2019-12-31, paskelbta TAR 2019-12-31, i. k. 2019-21766</text:span></text:p>
      <text:p text:style-name="Normal"/>
      <text:p text:style-name="P179"><text:span text:style-name="T180">5.4</text:span><text:span text:style-name="T181">.</text:span><text:span text:style-name="T182"><text:tab/>nurodoma, su kokiais teisės aktais biudžetinės įstaigos darbuotojas turi būti susipažinęs, jei susiję su biudžetinės įstaigos darbuotojo pareigybei priskiriamų funkcijų specifika;</text:span></text:p>
      <text:p text:style-name="P183"><text:span text:style-name="T184">5</text:span><text:span text:style-name="T185">.5</text:span><text:span text:style-name="T186">.</text:span><text:span text:style-name="T187"><text:tab/>nurodomas pageidaujamas užsienio kalbos mokėjimo lygis pagal Bendrųjų Europos kalbų metmenų kalbos mokėjimo lygių sistemą, jei susiję su biudžetinės įstaigos darbuotojo pareigybei priskiriamų funkcijų specifika;</text:span></text:p>
      <text:p text:style-name="P188"><text:span text:style-name="T189">5.6</text:span><text:span text:style-name="T190">.</text:span><text:span text:style-name="T191"><text:tab/>nurodomi kiti specialūs reika</text:span><text:span text:style-name="T192">lavimai, susiję su biudžetinės įstaigos darbuotojo pareigybei priskiriamų funkcijų specifika.</text:span></text:p>
      <text:p text:style-name="P193"><text:span text:style-name="T194">6</text:span><text:span text:style-name="T195">.</text:span><text:span text:style-name="T196"><text:tab/>Specialūs reikalavimai turi būti aprašomi taip, kad juos būtų galima objektyviai patikrinti.</text:span></text:p>
      <text:p text:style-name="P197"><text:span text:style-name="T198">7</text:span><text:span text:style-name="T199">.</text:span><text:span text:style-name="T200"><text:tab/>Nustatant biudžetinės įstaigos darbuotojo pareigybei<text:s/></text:span><text:span text:style-name="T201">priskiriamas funkcijas, turi būti atsižvelgiama į biudžetinės įstaigos ar biudžetinės įstaigos struktūrinio padalinio uždavinius ir funkcijas.</text:span></text:p>
      <text:p text:style-name="P202"/>
      <text:p text:style-name="P203"><text:span text:style-name="T204">______________________</text:span></text:p>
      <text:soft-page-break/>
      <text:p text:style-name="P205">Valstybės ir savivaldybių įstaigų</text:p>
      <text:p text:style-name="P210">darbuotojų pareigybių aprašymo<text:s/>metodikos</text:p>
      <text:p text:style-name="P211">priedas</text:p>
      <text:p text:style-name="P212"/>
      <text:p text:style-name="P213"><text:span text:style-name="T214">(Pavyzdinė valstybės ar savivaldybės įstaigos darbuotojo pareigybės aprašymo forma)</text:span></text:p>
      <text:p text:style-name="P215"/>
      <table:table table:style-name="Table216">
        <table:table-columns>
          <table:table-column table:style-name="TableColumn217"/>
          <table:table-column table:style-name="TableColumn218"/>
        </table:table-columns>
        <table:table-row table:style-name="TableRow219">
          <table:table-cell table:style-name="TableCell220">
            <text:p text:style-name="P221"/>
          </table:table-cell>
          <table:table-cell table:style-name="TableCell222">
            <text:p text:style-name="P223"/>
            <text:p text:style-name="P224">______________________________</text:p>
            <text:p text:style-name="P225">(valstybės ar savivaldybės įstaigos vadovas)</text:p>
            <text:p text:style-name="P226"/>
            <text:p text:style-name="P227">_________________ Nr. _________</text:p>
            <text:p text:style-name="P228">(data)</text:p>
            <text:p text:style-name="P229">_________________</text:p>
            <text:p text:style-name="P230">(sudarymo<text:s/>vieta)</text:p>
          </table:table-cell>
        </table:table-row>
      </table:table>
      <text:p text:style-name="P231"/>
      <text:p text:style-name="P232">PAREIGYBĖS APRAŠYMAS</text:p>
      <text:p text:style-name="P233"/>
      <text:p text:style-name="P234">I SKYRIUS</text:p>
      <text:p text:style-name="P235"><text:span text:style-name="T236">PAREIGYBĖ</text:span></text:p>
      <text:p text:style-name="P237">1. ______________________ yra ____________________________________________________</text:p>
      <text:p text:style-name="P238">(pareigybės pavadinimas)<text:tab/><text:s/>(nurodoma pareigybės grupė)</text:p>
      <text:p text:style-name="P239">2. Pareigybės lygis – _______________________________________________________________</text:p>
      <text:p text:style-name="P240">(nurodoma, kuriam lygiui (A (A1 ar A2), B, C, D) priskiriama pareigybė)</text:p>
      <text:p text:style-name="P241"/>
      <text:p text:style-name="P242">II SKYRIUS</text:p>
      <text:p text:style-name="P243"><text:span text:style-name="T244">SPECIALŪS REIKALAVIMAI ŠIAS PAREIGAS EINANČIAM DARBUOTOJUI</text:span></text:p>
      <text:p text:style-name="P245"/>
      <text:p text:style-name="P246">3. Darbuotojas, einantis šias pareigas, turi atitikti šiuos specialius reikalavimus:</text:p>
      <text:p text:style-name="P247">________________________________________________________________________________</text:p>
      <text:p text:style-name="P248">(nurodomi specialūs reikalavimai šias pareigas einančiam darbuotojui)</text:p>
      <text:p text:style-name="P249"/>
      <text:p text:style-name="P250">III SKYRIUS</text:p>
      <text:p text:style-name="P251"><text:span text:style-name="T252">ŠIAS PAREIGAS EINANČIO DARBUOTOJO FUNKCIJOS</text:span></text:p>
      <text:p text:style-name="P253"/>
      <text:p text:style-name="P254">4. Šias pareigas einantis darbuotojas vykdo<text:s/>šias funkcijas:</text:p>
      <text:p text:style-name="P255">________________________________________________________________________________</text:p>
      <text:p text:style-name="P256">(nurodomos darbuotojo pareigybei priskirtos funkcijos)</text:p>
      <text:p text:style-name="P257"/>
      <text:p text:style-name="P258"/>
      <text:p text:style-name="P259"/>
      <text:p text:style-name="P260"/>
      <text:p text:style-name="P261"><text:span text:style-name="T262">Pakeitimai:</text:span></text:p>
      <text:p text:style-name="P263"/>
      <text:p text:style-name="P264"><text:span text:style-name="T265">1.</text:span></text:p>
      <text:p text:style-name="P266"><text:span text:style-name="T267">Lietuvos Respublikos socialinės apsaugos ir darbo ministerija, Įsakymas</text:span></text:p>
      <text:p text:style-name="P268"><text:span text:style-name="T269">Nr.<text:s/></text:span><text:a xlink:href="https://www.e-tar.lt/portal/legalAct.html?documentId=ebdec4102ba311eabe008ea93139d588" office:target-frame-name="_top" xlink:show="replace"><text:span text:style-name="T270">A1-806</text:span></text:a><text:span text:style-name="T271">, 2019-12-31, paskelbta TAR 2019-12-31, i. k. 2019-21766</text:span></text:p>
      <text:soft-page-break/>
      <text:p text:style-name="P272"><text:span text:style-name="T273">Dėl Lietuvos Respublikos socialinės apsaugos ir darbo ministro 2017 m. balandžio 12 d. įsakymo Nr</text:span><text:span text:style-name="T274">. A1-177 „Dėl Valstybės ir savivaldybių įstaigų darbuotojų pareigybių aprašymo metodikos patvirtinimo“ pakeitimo</text:span></text:p>
      <text:p text:style-name="P275"/>
      <text:p text:style-name="P2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9" style:parent-style-name="Normal" style:family="paragraph">
      <style:paragraph-properties>
        <style:tab-stops>
          <style:tab-stop style:type="center" style:position="3.4625in"/>
          <style:tab-stop style:type="right" style:position="6.925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06" style:parent-style-name="Header" style:family="paragraph">
      <style:paragraph-properties fo:text-align="center"/>
    </style:style>
    <style:style style:name="P20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208" style:parent-style-name="Normal" style:family="paragraph">
      <style:paragraph-properties>
        <style:tab-stops>
          <style:tab-stop style:type="center" style:position="3.4625in"/>
          <style:tab-stop style:type="right" style:position="6.925in"/>
        </style:tab-stops>
      </style:paragraph-properties>
    </style:style>
    <style:style style:name="P20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6</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7"><text:page-number text:fixed="false">6</text:page-number></text:p>
        <text:p text:style-name="Header"/>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206"><text:page-number text:fixed="false">6</text:page-number></text:p>
        <text:p text:style-name="Header"/>
      </style:header>
      <style:footer>
        <text:p text:style-name="P207"/>
      </style:footer>
    </style:master-page>
    <style:master-page style:next-style-name="MP2" style:name="MPF2" style:page-layout-name="PL2">
      <style:header>
        <text:p text:style-name="P208"/>
      </style:header>
      <style:footer>
        <text:p text:style-name="P2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0-01-06T14:22:00Z</meta:creation-date>
    <dc:date>2020-01-06T14:22:00Z</dc:date>
    <meta:print-date>2017-04-10T13:09:00Z</meta:print-date>
    <meta:template xlink:href="Normal.dotm" xlink:type="simple"/>
    <meta:editing-cycles>2</meta:editing-cycles>
    <meta:editing-duration>PT0S</meta:editing-duration>
    <meta:user-defined meta:name="_NewReviewCycle"/>
    <meta:user-defined meta:name="_EmailSubject">isakymas</meta:user-defined>
    <meta:user-defined meta:name="_AuthorEmail">Vanda.Dudiene@socmin.lt</meta:user-defined>
    <meta:user-defined meta:name="_AuthorEmailDisplayName">Vanda Dudienė</meta:user-defined>
    <meta:user-defined meta:name="_ReviewingToolsShownOnce"/>
    <meta:document-statistic meta:page-count="6" meta:paragraph-count="88" meta:word-count="1183" meta:character-count="10550" meta:row-count="270" meta:non-whitespace-character-count="9455"/>
  </office:meta>
</office:document-meta>
</file>