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27"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28"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style:tab-stops>
          <style:tab-stop style:type="left" style:position="3.9166in"/>
          <style:tab-stop style:type="left" style:position="4.8333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right" style:position="0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right" style:position="0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righ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tab-stops>
          <style:tab-stop style:type="left" style:position="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TAR 2017-11-08, i. k. 2017-17567</text:span></text:p>
      <text:p text:style-name="P12"/>
      <text:p text:style-name="P13">Nauja redakcija nuo 2024-02-15:</text:p>
      <text:p text:style-name="Normal"><text:span text:style-name="T14">Nr.<text:s/></text:span><text:a xlink:href="https://www.e-tar.lt/portal/legalAct.html?documentId=28fae750afb411eea5a28c81c82193a8" office:target-frame-name="_top" xlink:show="replace"><text:span text:style-name="T15">B1-54</text:span></text:a><text:span text:style-name="T16">, 2024-01-10, paskelbta TAR 2024-01-10, i. k. 2024-00332</text:span></text:p>
      <text:p text:style-name="P17"/>
      <text:p text:style-name="P18"><text:span text:style-name="T19">VALSTYBINĖS MAISTO IR VETERINARIJOS TARNYBOS</text:span></text:p>
      <text:p text:style-name="P20"><text:span text:style-name="T21">DIREKTORIUS</text:span></text:p>
      <text:p text:style-name="P22"/>
      <text:p text:style-name="P23">ĮSAKYMAS</text:p>
      <text:p text:style-name="P24">DĖL LIETUVOS RESPUBLIKOS LAIVŲ, VYKDANČIŲ VEIKLĄ TOLIMUOSIUOSE ŽVEJYBOS RAJONUOSE, VALSTYBINĖS VETERINARINĖS KONTROLĖS ORGANIZAVIMO IR IŠLAIDŲ APMOKĖJIMO</text:p>
      <text:p text:style-name="P25"/>
      <text:p text:style-name="P26">2017 m. lapkričio 7 d. Nr. B1-725</text:p>
      <text:p text:style-name="P27">Vilnius</text:p>
      <text:p text:style-name="P28"/>
      <text:p text:style-name="P29"/>
      <text:p text:style-name="P30"><text:span text:style-name="T31">Vadovaudamasi<text:s/></text:span><text:span text:style-name="T32">2017 m. kovo 15 d. Europos Parlamento ir Tarybos reglamento<text:s/></text:span><text:span text:style-name="T33">(ES) Nr. 2017/625 dėl oficialios kontrolės ir kitos oficialios veiklos, kuri vykdoma siekiant užtikrinti maisto ir pašarų srities teisės aktų bei gyvūnų sveikatos ir gerovės, augalų sveikatos ir augalų apsaugos produktų taisyklių taikymą, kuriuo iš dalies<text:s/></text:span><text:span text:style-name="T34">keičiami Europos Parlamento ir Tarybos reglamentai (EB) Nr. 999/2001, (EB) Nr. 396/2005, (EB) Nr. 1069/2009, (EB) Nr. 1107/2009, (ES) Nr. 1151/2012, (ES) Nr. 652/2014, (ES) 2016/429 ir (ES) 2016/2031, Tarybos reglamentai (EB) Nr. 1/2005 ir (EB) Nr. 1099/20</text:span><text:span text:style-name="T35">09 bei Tarybos direktyvos 98/58/EB, 1999/74/EB,<text:s/></text:span><text:soft-page-break/><text:span text:style-name="T36">2007/43/EB, 2008/119/EB ir 2008/120/EB, ir kuriuo panaikinami Europos Parlamento ir Tarybos reglamentai (EB) Nr. 854/2004 ir (EB) Nr. 882/2004, Tarybos direktyvos 89/608/EEB, 89/662/EEB, 90/425/EEB, 91/496/EE</text:span><text:span text:style-name="T37">B, 96/23/EB, 96/93/EB ir 97/78/EB bei Tarybos sprendimas 92/438/EEB<text:s/></text:span><text:span text:style-name="T38">(Oficialios kontrolės reglamentas), 80 straipsniu ir 81</text:span><text:s/><text:span text:style-name="T39">straipsnio a) ir f) papunkčiais ir Valstybinės maisto ir veterinarijos tarnybos nuostatų, patvirtintų Lietuvos Respublikos Vyriausyb</text:span><text:span text:style-name="T40">ės 2000 m. birželio 28 d. nutarimu Nr. 744 „Dėl Valstybinės maisto ir veterinarijos tarnybos nuostatų patvirtinimo“, 21.2 papunkčiu</text:span><text:span text:style-name="T41">:</text:span></text:p>
      <text:p text:style-name="P42"><text:span text:style-name="T43">1</text:span><text:span text:style-name="T44">.<text:s/></text:span><text:span text:style-name="T45">Nustata</text:span><text:span text:style-name="T46">u, kad:<text:s/></text:span></text:p>
      <text:p text:style-name="P47"><text:span text:style-name="T48">1.1</text:span><text:span text:style-name="T49">. vykdančių veiklą tolimuosiuose žvejybos rajonuose Lietuvos Respublikos laivų, esančių jūroje<text:s/></text:span><text:span text:style-name="T50">arba kitos Europos Sąjungos valstybės narės ar trečiosios šalies uoste (toliau – laivai), valstybinę veterinarinę kontrolę organizuoja už kontrolę atsakingi Valstybinės maisto ir veterinarijos tarnybos (toliau – VMVT) Priežiūros departamento apygardų priež</text:span><text:span text:style-name="T51">iūros skyriai, kurie:</text:span></text:p>
      <text:p text:style-name="P52"><text:span text:style-name="T53">1.1.1</text:span><text:span text:style-name="T54">. užtikrina, kad, pagal patvirtintus metinius kontrolės planus ar atliekant neplaninius patikrinimus, valstybinę veterinarinę kontrolę atliktų ne mažiau kaip du VMVT pareigūnai,</text:span></text:p>
      <text:p text:style-name="P55"><text:span text:style-name="T56">1.1.2</text:span><text:span text:style-name="T57">. informuoja ūkio subjektą apie einamais</text:span><text:span text:style-name="T58">iais metais planuojamą atlikti laivo valstybinę veterinarinę kontrolę ir su juo raštu ar elektroniniu paštu suderina galimą laivo patikrinimo vietą ir laiką,</text:span></text:p>
      <text:p text:style-name="P59"><text:span text:style-name="T60">1.1.3</text:span><text:span text:style-name="T61">. suderinę su ūkio subjektu tikslią laivo patikrinimo vietą ir laiką, nedelsiant, bet ne<text:s/></text:span><text:span text:style-name="T62">vėliau kaip prieš 3 (tris) darbo dienas iki patikrinimo atlikimo, kreipiasi raštu į VMVT su prašymu dėl VMVT pareigūnų komandiruotės;</text:span></text:p>
      <text:p text:style-name="P63"><text:span text:style-name="T64">1.2</text:span><text:span text:style-name="T65">. laivų, siekiančių įgyti teisę vykdyti gyvūninio maisto tvarkymo veiklą, nurodytą Valstybinės maisto ir veterina</text:span><text:span text:style-name="T66">rijos tarnybos direktoriaus 2005 m. gruodžio 30 d. įsakyme Nr. B1-</text:span><text:soft-page-break/><text:span text:style-name="T67">738 „Dėl Gyvūninio maisto tvarkymo subjektų patvirtinimo ir registravimo tvarkos aprašo patvirtinimo“, valstybinę veterinarinę kontrolę organizuoja VMVT Paslaugų departamento apygardų paslau</text:span><text:span text:style-name="T68">gų skyriai, vadovaudamiesi šio įsakymo 1.1.1–1.1.3 papunkčiais;</text:span></text:p>
      <text:p text:style-name="P69"><text:span text:style-name="T70">1.3</text:span><text:span text:style-name="T71">.</text:span><text:span text:style-name="T72"><text:tab/>ūkio subjektas:</text:span></text:p>
      <text:p text:style-name="P73"><text:span text:style-name="T74">1.3.1</text:span><text:span text:style-name="T75">. ne vėliau kaip prieš 5 (penkias) darbo dienas raštu informuoja už laivo valstybinę veterinarinę kontrolę atsakingą VMVT Priežiūros departamento apygardos prie</text:span><text:span text:style-name="T76">žiūros skyrių ar Paslaugų departamento apygardos paslaugų skyrių, kuomet</text:span><text:s/><text:span text:style-name="T77">siekia įgyti teisę vykdyti gyvūninio maisto tvarkymo veiklą, apie laivo patikrinimo vietą ir laiką. Jeigu dėl nenumatytų aplinkybių laivo patikrinimo vieta ir laikas pasikeičia, ūkio<text:s/></text:span><text:span text:style-name="T78">subjektas apie tai nedelsdamas, bet ne vėliau kaip prieš 3 (tris) paras iki išvykimo, informuoja už laivo valstybinę veterinarinę kontrolę atsakingą VMVT Priežiūros departamento apygardos priežiūros skyrių ar Paslaugų departamento apygardos paslaugų skyrių</text:span><text:span text:style-name="T79">,</text:span></text:p>
      <text:p text:style-name="P80"><text:span text:style-name="T81">1.3.2</text:span><text:span text:style-name="T82">. užtikrina tinkamas sąlygas laivo valstybinei veterinarinei kontrolei atlikti (VMVT pareigūnų patekimą į uostą ir laivą, aktualios informacijos pateikimą ir kt.),</text:span></text:p>
      <text:p text:style-name="P83"><text:span text:style-name="T84">1.3.3</text:span><text:span text:style-name="T85">. padengia valstybinės veterinarinės kontrolės išlaidas, kurios apima VM</text:span><text:span text:style-name="T86">VT pareigūnų nakvynės, transporto, įskaitant kelionės lėktuvu, išlaidas pagal VMVT pateiktus šias išlaidas įrodančius dokumentus.</text:span></text:p>
      <text:p text:style-name="P87"><text:span text:style-name="T88">2</text:span><text:span text:style-name="T89">.<text:s/></text:span><text:span text:style-name="T90">Paved</text:span><text:span text:style-name="T91">u:</text:span></text:p>
      <text:p text:style-name="P92"><text:span text:style-name="T93">2.1</text:span><text:span text:style-name="T94">.</text:span><text:span text:style-name="T95"><text:tab/>įsakymo vykdymą pagal kompetenciją VMVT Priežiūros departamento apygardų priežiūros skyriams ir Pasl</text:span><text:span text:style-name="T96">augų departamento apygardų paslaugų skyriams;<text:s/></text:span></text:p>
      <text:p text:style-name="P97"><text:span text:style-name="T98">2.2</text:span><text:span text:style-name="T99">.</text:span><text:span text:style-name="T100"><text:tab/>įsakymo vykdymo kontrolę VMVT Priežiūros ir Paslaugų departamentams.</text:span></text:p>
      <text:p text:style-name="Normal"/>
      <text:p text:style-name="Normal"/>
      <text:p text:style-name="Normal"/>
      <text:p text:style-name="P101"><text:span text:style-name="T102">Direktorius<text:s/></text:span><text:span text:style-name="T103"><text:tab/></text:span><text:span text:style-name="T104"><text:tab/>Darius Remeika <text:s/></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Valstybinė maisto ir veterinarijos tarnyba, Įsakymas</text:span></text:p>
      <text:p text:style-name="P114"><text:span text:style-name="T115">Nr.<text:s/></text:span><text:a xlink:href="https://www.e-tar.lt/portal/legalAct.html?documentId=28fae750afb411eea5a28c81c82193a8" office:target-frame-name="_top" xlink:show="replace"><text:span text:style-name="T116">B1-54</text:span></text:a><text:span text:style-name="T117">, 2024-01-10, paskelbta TAR 2024-01-10, i. k. 2024-00332</text:span></text:p>
      <text:p text:style-name="P118"><text:span text:style-name="T119">Dėl Valstybinės maisto ir veterinarijos tarnybos direktoriaus 2017 m. lapkričio 7 d. įsakymo Nr. B</text:span><text:span text:style-name="T120">1-725 „Dėl Lietuvos Respublikos laivų, vykdančių veiklą tolimuosiuose žvejybos rajonuose, valstybinės veterinarinės kontrolės organizavimo ir išlaidų apmokėj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1-11T12:55:00Z</meta:creation-date>
    <dc:date>2024-01-11T12:55:00Z</dc:date>
    <meta:print-date>2017-11-07T09:33:00Z</meta:print-date>
    <meta:template xlink:href="Normal.dotm" xlink:type="simple"/>
    <meta:editing-cycles>2</meta:editing-cycles>
    <meta:editing-duration>PT0S</meta:editing-duration>
    <meta:document-statistic meta:page-count="3" meta:paragraph-count="33" meta:word-count="667" meta:character-count="5112" meta:row-count="131" meta:non-whitespace-character-count="4478"/>
  </office:meta>
</office:document-meta>
</file>