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1.0673in"/>
          <style:tab-stop style:type="left" style:position="1.6402in"/>
          <style:tab-stop style:type="left" style:position="1.7444in"/>
          <style:tab-stop style:type="left" style:position="2.7756in"/>
          <style:tab-stop style:type="left" style:position="2.9006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79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fo:color="#000000" style:font-size-complex="12pt" fo:background-color="#FFFFFF"/>
    </style:style>
    <style:style style:name="T32" style:parent-style-name="DefaultParagraphFont" style:family="text">
      <style:text-properties style:font-name-asian="Arial Unicode MS" fo:color="#000000" style:font-size-complex="12pt" fo:background-color="#FFFFFF"/>
    </style:style>
    <style:style style:name="T33" style:parent-style-name="DefaultParagraphFont" style:family="text">
      <style:text-properties style:font-name-asian="Arial Unicode MS" fo:color="#000000" style:font-size-complex="12pt" fo:background-color="#FFFFFF"/>
    </style:style>
    <style:style style:name="T34" style:parent-style-name="DefaultParagraphFont" style:family="text">
      <style:text-properties style:font-name-asian="Arial Unicode MS" style:font-style-complex="italic" fo:color="#000000" style:font-size-complex="12pt" fo:background-color="#FFFFFF"/>
    </style:style>
    <style:style style:name="T35" style:parent-style-name="DefaultParagraphFont" style:family="text">
      <style:text-properties style:font-name-asian="Arial Unicode MS" style:font-style-complex="italic" fo:color="#000000" style:font-size-complex="12pt" fo:background-color="#FFFFFF"/>
    </style:style>
    <style:style style:name="T36" style:parent-style-name="DefaultParagraphFont" style:family="text">
      <style:text-properties style:font-name-asian="Arial Unicode MS" fo:color="#000000" style:font-size-complex="12pt" fo:background-color="#FFFFFF"/>
    </style:style>
    <style:style style:name="T37" style:parent-style-name="DefaultParagraphFont" style:family="text">
      <style:text-properties style:font-name-asian="Arial Unicode MS" style:font-style-complex="italic" fo:color="#000000" style:font-size-complex="12pt" fo:background-color="#FFFFFF"/>
    </style:style>
    <style:style style:name="T38" style:parent-style-name="DefaultParagraphFont" style:family="text">
      <style:text-properties style:font-name-asian="Arial Unicode MS" fo:color="#000000" style:font-size-complex="12pt" fo:background-color="#FFFFFF"/>
    </style:style>
    <style:style style:name="T39" style:parent-style-name="DefaultParagraphFont" style:family="text">
      <style:text-properties style:font-name-asian="Arial Unicode MS" style:font-style-complex="italic" fo:color="#000000" style:font-size-complex="12pt" fo:background-color="#FFFFFF"/>
    </style:style>
    <style:style style:name="T40" style:parent-style-name="DefaultParagraphFont" style:family="text">
      <style:text-properties style:font-name-asian="Arial Unicode MS" fo:color="#000000" style:font-size-complex="12pt" fo:background-color="#FFFFFF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fo:color="#000000" style:font-size-complex="12pt" fo:background-color="#FFFFFF"/>
    </style:style>
    <style:style style:name="T43" style:parent-style-name="DefaultParagraphFont" style:family="text">
      <style:text-properties style:font-name-asian="Arial Unicode MS" fo:color="#000000" style:font-size-complex="12pt" fo:background-color="#FFFFFF"/>
    </style:style>
    <style:style style:name="P44" style:parent-style-name="Normal" style:family="paragraph">
      <style:paragraph-properties fo:text-align="justify" style:line-height-at-least="0.1986in" fo:text-indent="0.5in" fo:background-color="#FFFFFF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fo:color="#000000" style:font-size-complex="12pt" fo:background-color="#FFFFFF"/>
    </style:style>
    <style:style style:name="T56" style:parent-style-name="DefaultParagraphFont" style:family="text">
      <style:text-properties style:font-name-asian="Arial Unicode MS" fo:color="#000000" style:font-size-complex="12pt" fo:background-color="#FFFFFF"/>
    </style:style>
    <style:style style:name="P57" style:parent-style-name="Normal" style:family="paragraph">
      <style:paragraph-properties fo:text-align="justify" style:line-height-at-least="0.1986in" fo:text-indent="0.5in" fo:background-color="#FFFFFF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Arial Unicode MS" fo:color="#000000" style:font-size-complex="12pt" fo:background-color="#FFFFFF"/>
    </style:style>
    <style:style style:name="T64" style:parent-style-name="DefaultParagraphFont" style:family="text">
      <style:text-properties style:font-name-asian="Arial Unicode MS" fo:color="#000000" style:font-size-complex="12pt" fo:background-color="#FFFFFF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Arial Unicode MS" fo:color="#000000" style:font-size-complex="12pt" fo:background-color="#FFFFFF"/>
    </style:style>
    <style:style style:name="T68" style:parent-style-name="DefaultParagraphFont" style:family="text">
      <style:text-properties style:font-name-asian="Arial Unicode MS" fo:color="#000000" style:font-size-complex="12pt" fo:background-color="#FFFFFF"/>
    </style:style>
    <style:style style:name="T69" style:parent-style-name="DefaultParagraphFont" style:family="text">
      <style:text-properties style:font-name-asian="Arial Unicode MS" fo:color="#000000" style:font-size-complex="12pt" fo:background-color="#FFFFFF"/>
    </style:style>
    <style:style style:name="T70" style:parent-style-name="DefaultParagraphFont" style:family="text">
      <style:text-properties style:font-name-asian="Arial Unicode MS" fo:color="#000000" style:font-size-complex="12pt" fo:background-color="#FFFFFF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P75" style:parent-style-name="Normal" style:family="paragraph">
      <style:paragraph-properties fo:text-align="justify" style:line-height-at-least="0.1986in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P84" style:parent-style-name="Normal" style:family="paragraph">
      <style:paragraph-properties fo:text-align="justify" style:line-height-at-least="0.1986in" fo:text-indent="0.5in" fo:background-color="#FFFFFF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T93" style:parent-style-name="DefaultParagraphFont" style:family="text">
      <style:text-properties style:font-name-asian="Arial Unicode MS" fo:color="#000000" style:text-position="super 66.6%" style:font-size-complex="12pt"/>
    </style:style>
    <style:style style:name="T94" style:parent-style-name="DefaultParagraphFont" style:family="text">
      <style:text-properties style:font-name-asian="Arial Unicode MS" fo:color="#000000" style:font-size-complex="12pt"/>
    </style:style>
    <style:style style:name="T95" style:parent-style-name="DefaultParagraphFont" style:family="text">
      <style:text-properties style:font-name-asian="Arial Unicode MS" fo:color="#000000" style:font-size-complex="12pt" fo:language="en" fo:country="GB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tyle-complex="italic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1986in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1986in" fo:text-indent="0.5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6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6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69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TAR 2015-12-02, i. k. 2015-19190</text:span></text:p>
      <text:p text:style-name="P10"/>
      <text:p text:style-name="P11"><text:span text:style-name="T1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 PRIE LIETUVOS RESPUBLIKOS FINANSŲ MINISTERIJOS VIRŠININKAS</text:p>
      <text:p text:style-name="P14"/>
      <text:p text:style-name="P15">ĮSAKYMAS</text:p>
      <text:p text:style-name="P16"><text:span text:style-name="T17">DĖL VALSTYBINĖS MOKESČIŲ INSPEKCIJOS PRIE LIETUVOS RESPUBLIKOS FiNANSŲ MINISTERIJOS VIRŠININKO 2004 m. GEGUŽĖS 5 d. ĮSAKYMO NR. VA-87 „Dėl MokesTINIŲ PATIKRINIMŲ ATLIKIMO, JŲ REZULTATŲ ĮFORMINIMO IR PATVIRTINIMO TAISYKLIŲ patvirtinimo“ PAKEITIMO</text:span></text:p>
      <text:p text:style-name="P18"/>
      <text:p text:style-name="P19">2015 m.<text:s/>gruodžio 2 d. Nr. VA-107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Mokestinių patikrinimų atlikimo, jų rezultatų įforminimo ir patvirtinimo taisykles, patvirtintas Valstybinės mokesčių inspekcijos prie Lietuvos Respublikos finansų ministerijos viršininko 2004 m. ge</text:span><text:span text:style-name="T26">gužės 5 d. įsakymu Nr. VA-87 „Dėl Mokestinių patikrinimų atlikimo, jų rezultatų įforminimo ir patvirtinimo taisyklių patvirtinimo“:</text:span></text:p>
      <text:p text:style-name="P27"><text:span text:style-name="T28">1.1</text:span><text:span text:style-name="T29">. Pakeičiu 2 punktą ir jį išdėstau taip:</text:span></text:p>
      <text:p text:style-name="P30"><text:span text:style-name="T31">„</text:span><text:span text:style-name="T32">2</text:span><text:span text:style-name="T33">. Taisyklės parengtos, vadovaujantis Lietuvos Respublikos </text:span><text:span text:style-name="T34">mokesčių adminis</text:span><text:span text:style-name="T35">travimo įstatymo</text:span><text:span text:style-name="T36"> (toliau – </text:span><text:span text:style-name="T37">MAĮ</text:span><text:span text:style-name="T38">), Lietuvos Respublikos </text:span><text:span text:style-name="T39">administracinių nusižengimų kodeks</text:span><text:span text:style-name="T40">o ir kitų teisės aktų nuostatomis.“;</text:span></text:p>
      <text:p text:style-name="P41"><text:span text:style-name="T42">1.2</text:span><text:span text:style-name="T43">. Pakeičiu 22 punktą ir jį išdėstau taip:</text:span></text:p>
      <text:p text:style-name="P44"><text:span text:style-name="T45">„</text:span><text:span text:style-name="T46">22</text:span><text:span text:style-name="T47">. Prieš pradedant faktinį mokestinį patikrinimą, mokėtojui (jo atstovui)<text:s/></text:span><text:span text:style-name="T48">įteikiama pavedimo tikrinti kopija. Ši nuostata netaikoma tais atvejais, kai mokestis apskaičiuojamas, vadovaujantis </text:span><text:span text:style-name="T49">MAĮ</text:span><text:span text:style-name="T50"> </text:span><text:span text:style-name="T51">72</text:span><text:span text:style-name="T52"> straipsnio nuostatomis, pačiam mokesčių administratoriui neatliekant patikrinimo, taip pat atliekant likviduoto ar mirusio mokėtojo<text:s/></text:span><text:span text:style-name="T53">mokestinį patikrinimą.“;</text:span></text:p>
      <text:p text:style-name="P54"><text:span text:style-name="T55">1.3</text:span><text:span text:style-name="T56">. Pakeičiu 29 punktą ir jį išdėstau taip:</text:span></text:p>
      <text:p text:style-name="P57"><text:span text:style-name="T58">„</text:span><text:span text:style-name="T59">29</text:span><text:span text:style-name="T60">. Prireikus, mokestiniam patikrinimui atlikti gali būti skiriamas papildomas mokesčių administratoriaus pareigūnas arba vienas pareigūnas pakeistas kitu ir pakeistas mokesti</text:span><text:span text:style-name="T61">nio patikrinimo dalykas. Tokiu atveju naujas pavedimas tikrinti neišrašomas, tačiau užpildomas pavedimo tikrinti priedas, o jo kopija įteikiama mokėtojui.“;</text:span></text:p>
      <text:p text:style-name="P62"><text:span text:style-name="T63">1.4</text:span><text:span text:style-name="T64">.<text:s/></text:span><text:span text:style-name="T65">Pakeičiu 30 punktą ir jį išdėstau taip:</text:span></text:p>
      <text:p text:style-name="P66"><text:span text:style-name="T67">„</text:span><text:span text:style-name="T68">30</text:span><text:span text:style-name="T69">. Mokestiniame patikrinime dalyvaujantys<text:s/></text:span><text:span text:style-name="T70">asmenys (atstovaujantys mokėtojui, pateikiantys dokumentus, pasirašantys administracinio nusižengimo protokolus, gaunantys patikrinimo aktus ir pan.) nustatomi pagal jų pateiktus asmens tapatybę patvirtinančius dokumentus.”;</text:span></text:p>
      <text:p text:style-name="P71"><text:span text:style-name="T72">1.5</text:span><text:span text:style-name="T73">. Pakeičiu 36 punkto</text:span><text:span text:style-name="T74"><text:s/>paskutiniąją pastraipą ir ją išdėstau taip:</text:span></text:p>
      <text:p text:style-name="P75"><text:span text:style-name="T76">„Išnykus aplinkybėms, dėl kurių mokestinis patikrinimas buvo sustabdytas (pvz., gavus atsakymus iš atitinkamų Lietuvos Respublikos ar užsienio valstybių įstaigų ir institucijų), mokestinis patikrinimas turi būti</text:span><text:span text:style-name="T77"><text:s/>nedelsiant atnaujintas ir užbaigtas. Mokestinio patikrinimo sustabdymas gali būti pratęsiamas, atsiradus naujoms aplinkybėms, dėl kurių</text:span><text:span text:style-name="T78"><text:s/>mokestinis patikrinimas faktiškai negali būti tęsiamas.<text:s/></text:span><text:span text:style-name="T79">Mokesčių mokėtojas apie tai papildomai informuojamas Taisyklių<text:s/></text:span><text:span text:style-name="T80">37 punkte nurodyta tvarka.“;</text:span></text:p>
      <text:p text:style-name="P81"><text:span text:style-name="T82">1.6</text:span><text:span text:style-name="T83">. Pakeičiu 37 punktą ir jį išdėstau taip:</text:span></text:p>
      <text:p text:style-name="P84"><text:span text:style-name="T85">„</text:span><text:span text:style-name="T86">37</text:span><text:span text:style-name="T87">. Tais atvejais, kai mokestinis patikrinimas yra pratęsiamas, sustabdomas ir / arba pratęsiamas jo sustabdymas, užpildomas pavedimo tikrinti priedas, kuriame turi būti<text:s/></text:span><text:span text:style-name="T88">nurodomi mokestinio patikrinimo pratęsimo (sustabdymo ar sustabdymo pratęsimo) priežastys bei terminas. Pavedimo tikrinti priedo kopija turi būti įteikiama mokesčių mokėtojui.“;</text:span></text:p>
      <text:p text:style-name="P89"><text:span text:style-name="T90">1.7</text:span><text:span text:style-name="T91">.<text:s/></text:span><text:span text:style-name="T92">Papildau 48</text:span><text:span text:style-name="T93">1</text:span><text:span text:style-name="T94"><text:s/>punktu</text:span><text:span text:style-name="T95">:</text:span></text:p>
      <text:p text:style-name="P96"><text:span text:style-name="T97">„</text:span><text:span text:style-name="T98">48</text:span><text:span text:style-name="T99">1</text:span><text:span text:style-name="T100">.</text:span><text:span text:style-name="T101"><text:s/></text:span><text:span text:style-name="T102">Tais atvejais, kai mokesčių mokėtoja</text:span><text:span text:style-name="T103">s pateikia mokesčio deklaraciją arba patikslintą mokesčio deklaraciją likus mažiau kaip 90 dienų iki MAĮ 68 straipsnio 1 dalyje numatyto šioje deklaracijoje deklaruoto mokesčio apskaičiavimo (perskaičiavimo) termino pabaigos ir kai mokesčių administratoriu</text:span><text:span text:style-name="T104">s nusprendžia patikrinti deklaruoto mokesčio apskaičiavimo teisingumą ir / arba jį perskaičiuoti, toks mokestinis patikrinimas turi būti pradėtas ne vėliau kaip per 90 dienų nuo šios deklaracijos pateikimo dienos.“;</text:span></text:p>
      <text:p text:style-name="P105"><text:span text:style-name="T106">1.8</text:span><text:span text:style-name="T107">. Pakeičiu 59 punkto paskutin</text:span><text:span text:style-name="T108">iąją pastraipą ir ją išdėstau taip:</text:span></text:p>
      <text:p text:style-name="P109"><text:span text:style-name="T110">„</text:span><text:span text:style-name="T111">Daiktų, prekių ar produkcijos mėginių ir pavyzdžių paėmimas įforminamas, vadovaujantis </text:span><text:span text:style-name="T112">Administracinių nusižengimų kodekso</text:span><text:span text:style-name="T113">, o jei šis kodeksas šių veiksmų nereglamentuoja – centrinio mokesčių administratoriaus nustatyta</text:span><text:span text:style-name="T114"><text:s/>tvarka.“;</text:span></text:p>
      <text:p text:style-name="P115"><text:span text:style-name="T116">1.9</text:span><text:span text:style-name="T117">. Pakeičiu 65 punktą ir jį išdėstau taip:</text:span></text:p>
      <text:p text:style-name="P118"><text:span text:style-name="T119">„</text:span><text:span text:style-name="T120">65</text:span><text:span text:style-name="T121">. Kitų mokesčių administratoriaus atliekamų patikrinimų rezultatai įforminami priešpriešinės informacijos surinkimo pažyma, administracinio nusižengimo protokolu ar kitu dokumentu, kurio<text:s/></text:span><text:span text:style-name="T122">formą ir užpildymo tvarką nustato centrinis mokesčių administratorius ir kurie šių taisyklių nustatyta tvarka nėra tvirtinami.“;</text:span></text:p>
      <text:p text:style-name="P123"><text:span text:style-name="T124">1.10</text:span><text:span text:style-name="T125">.<text:s/></text:span><text:span text:style-name="T126">Pakeičiu 118 punktą ir jį išdėstau taip:</text:span></text:p>
      <text:p text:style-name="P127"><text:span text:style-name="T128">„</text:span><text:span text:style-name="T129">118</text:span><text:span text:style-name="T130">. Sprendimą dėl patikrinimo akto tvirtinimo priima tas vietos<text:s/></text:span><text:span text:style-name="T131">mokesčių administratorius, kuriam šią funkciją pagal kompetenciją yra pavesta vykdyti, atsižvelgiant į Lietuvos Respublikos finansų ministro patvirtintas teritorines veiklos zonas, išskyrus atvejus, kai centrinis mokesčių administratorius paveda tai atlikt</text:span><text:span text:style-name="T132">i kitam vietos mokesčių administratoriui. Pavyzdžiui, Kauno apskrities valstybinei mokesčių inspekcijai pavesta priimti sprendimus dėl Alytaus apskrities valstybinės mokesčių inspekcijos surašytų patikrinimo aktų tvirtinimo, jeigu mokėtojas pateikia rašyti</text:span><text:span text:style-name="T133">nes pastabas dėl patikrinimo akto.“;</text:span></text:p>
      <text:p text:style-name="P134"><text:span text:style-name="T135">1.11</text:span><text:span text:style-name="T136">.<text:s/></text:span><text:span text:style-name="T137">Pakeičiu 144 punktą ir jį išdėstau taip:</text:span></text:p>
      <text:p text:style-name="P138"><text:span text:style-name="T139">„</text:span><text:span text:style-name="T140">144</text:span><text:span text:style-name="T141">. Šiose taisyklėse minimi dokumentai (pavedimo tikrinti kopija, pranešimas apie mokestinį patikrinimą, pavedimo tikrinti priedo kopija, patikrinimo aktas, spr</text:span><text:span text:style-name="T142">endimas dėl patikrinimo akto tvirtinimo, patikrinimo pažyma ir kiti dokumentai) mokėtojui įteikiami, vadovaujantis </text:span><text:span text:style-name="T143">MAĮ</text:span><text:span text:style-name="T144"> X skyriaus nuostatomis.“;</text:span></text:p>
      <text:p text:style-name="P145"><text:span text:style-name="T146">1.12</text:span><text:span text:style-name="T147">. Pripažįstu netekusiais galios 98 ir 99 punktus;</text:span></text:p>
      <text:p text:style-name="P148"><text:span text:style-name="T149">1.13</text:span><text:span text:style-name="T150">. Pripažįstu netekusiu galios 116 punktą.</text:span></text:p>
      <text:p text:style-name="P151"><text:span text:style-name="T152">2</text:span><text:span text:style-name="T153">.<text:s/></text:span><text:span text:style-name="T154">N u s t a t a u, kad:</text:span></text:p>
      <text:p text:style-name="P155"><text:span text:style-name="T156">2.1</text:span><text:span text:style-name="T157">. šio įsakymo 1.7 ir 1.12 papunkčiai įsigalioja 2016 m. sausio 1 dieną;</text:span></text:p>
      <text:p text:style-name="P158"><text:span text:style-name="T159">2.2</text:span><text:span text:style-name="T160">. šio įsakymo 1.1, 1.4, 1.8 ir 1.9 papunkčiai įsigalioja, įsigaliojus Lietuvos Respublikos administracinių nusižengimų kodeksui.</text:span><text:s/></text:p>
      <text:p text:style-name="P161">Punkto pakeitimai:</text:p>
      <text:p text:style-name="P162"><text:span text:style-name="T163">Nr.<text:s/></text:span><text:a xlink:href="https://www.e-tar.lt/portal/legalAct.html?documentId=d5415b10f66811e58a059f41f96fc264" office:target-frame-name="_top" xlink:show="replace"><text:span text:style-name="T164">VA-31</text:span></text:a><text:span text:style-name="T165">, 2016-03-30, paskelbta TAR 2016-03-31, i. k. 2016-06592</text:span></text:p>
      <text:p text:style-name="Normal"/>
      <text:p text:style-name="P166"/>
      <text:p text:style-name="P167"/>
      <text:p text:style-name="P168"/>
      <text:p text:style-name="P169">Viršininkas<text:tab/>Dainoras Bradauska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SUDERINTA</text:p>
      <text:p text:style-name="P177">Lietuvos Respublikos<text:s/>finansų ministerijos</text:p>
      <text:p text:style-name="P178"><text:span text:style-name="T179">2015-11-20 raštu Nr. ((14.8-03)-5K-1524288)-6K-150859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mokesčių inspekcija prie Lietuvos Respublikos finansų ministerijos, Įsakymas</text:span></text:p>
      <text:p text:style-name="P189"><text:span text:style-name="T190">Nr.<text:s/></text:span><text:a xlink:href="https://www.e-tar.lt/portal/legalAct.html?documentId=d5415b10f66811e58a059f41f96fc264" office:target-frame-name="_top" xlink:show="replace"><text:span text:style-name="T191">VA-31</text:span></text:a><text:span text:style-name="T192">, 2016-03-30, paskelbta TAR 2016-03-31, i. k. 2016-06592</text:span></text:p>
      <text:p text:style-name="P193"><text:span text:style-name="T194">Valstybinės mokesčių inspekcijos prie Lietuvos Respublikos finansų ministerijos viršininko įsakyma</text:span><text:span text:style-name="T195">s dėl valstybinės mokesčių inspekcijos prie Lietuvos Respublikos finansų ministerijos viršininko 2015 m. gruodžio 2 d. įsakymo Nr. VA-107 „Dėl valstybinės mokesčių inspekcijos prie Lietuvos Respublikos finansų ministerijos viršininko 2004 m. gegužės 5 d. į</text:span><text:span text:style-name="T196">sakymo Nr. VA-87 „Dėl mokestinių patikrinimų atlikimo, jų rezultatų įforminimo ir patvirtinimo taisyklių patvirtinimo“ pakeit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Gavlaseviciene</meta:initial-creator>
    <dc:creator>Adlib User</dc:creator>
    <meta:creation-date>2016-04-04T05:29:00Z</meta:creation-date>
    <dc:date>2016-04-04T05:29:00Z</dc:date>
    <meta:print-date>2015-10-12T12:02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864" meta:character-count="6867" meta:row-count="216" meta:non-whitespace-character-count="6053"/>
  </office:meta>
</office:document-meta>
</file>