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style:font-name="Times New Roman Bold"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ab-stops>
          <style:tab-stop style:type="left" style:position="1.6138in"/>
        </style:tab-stops>
      </style:paragraph-properties>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keep-with-next="always" fo:widows="0" fo:orphans="0">
        <style:tab-stops>
          <style:tab-stop style:type="left" style:position="3.384in"/>
        </style:tab-stops>
      </style:paragraph-properties>
    </style:style>
    <style:style style:name="P41" style:parent-style-name="Normal" style:family="paragraph">
      <style:paragraph-properties fo:keep-with-next="always" fo:widows="0" fo:orphans="0">
        <style:tab-stops>
          <style:tab-stop style:type="left" style:position="3.384in"/>
        </style:tab-stops>
      </style:paragraph-properties>
    </style:style>
    <style:style style:name="P42" style:parent-style-name="Normal" style:family="paragraph">
      <style:paragraph-properties fo:keep-with-next="always" fo:widows="0" fo:orphans="0">
        <style:tab-stops>
          <style:tab-stop style:type="left" style:position="3.384in"/>
        </style:tab-stops>
      </style:paragraph-properties>
    </style:style>
    <style:style style:name="P43" style:parent-style-name="Normal" style:family="paragraph">
      <style:paragraph-properties fo:keep-with-next="always" fo:widows="0" fo:orphans="0">
        <style:tab-stops>
          <style:tab-stop style:type="left" style:position="5.020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margin-left="3.6in">
        <style:tab-stops/>
      </style:paragraph-properties>
    </style:style>
    <style:style style:name="P48" style:parent-style-name="Normal" style:master-page-name="MPF1" style:family="paragraph">
      <style:paragraph-properties fo:break-before="page" fo:text-indent="3.5437in" style:page-number="1"/>
      <style:text-properties style:font-size-complex="12pt"/>
    </style:style>
    <style:style style:name="P53" style:parent-style-name="Normal" style:family="paragraph">
      <style:paragraph-properties fo:text-indent="3.5437in"/>
      <style:text-properties style:font-size-complex="12pt"/>
    </style:style>
    <style:style style:name="P54" style:parent-style-name="Normal" style:family="paragraph">
      <style:paragraph-properties fo:text-indent="3.5437in"/>
      <style:text-properties style:font-size-complex="12pt"/>
    </style:style>
    <style:style style:name="P55" style:parent-style-name="Normal" style:family="paragraph">
      <style:paragraph-properties fo:text-align="center" fo:margin-left="2in" fo:text-indent="2.4298in">
        <style:tab-stops/>
      </style:paragraph-properties>
      <style:text-properties style:font-size-complex="12pt"/>
    </style:style>
    <style:style style:name="P56" style:parent-style-name="Normal" style:family="paragraph">
      <style:paragraph-properties fo:text-align="center" fo:margin-left="2in" fo:text-indent="2.4298in">
        <style:tab-stops/>
      </style:paragraph-properties>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center"/>
      <style:text-properties fo:font-weight="bold" style:font-weight-asian="bold" fo:text-transform="uppercase" style:font-size-complex="12pt"/>
    </style:style>
    <style:style style:name="P68" style:parent-style-name="Normal" style:family="paragraph">
      <style:paragraph-properties fo:text-align="justify" fo:text-indent="0.5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text-position="super 66.6%" style:font-size-complex="12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fo:font-weight="bold" style:font-weight-asian="bold" fo:font-size="10pt" style:font-size-asian="10pt"/>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text-position="super 66.6%" style:font-size-complex="12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fo:font-weight="bold" style:font-weight-asian="bold" fo:font-size="10pt" style:font-size-asian="10pt"/>
    </style:style>
    <style:style style:name="T88" style:parent-style-name="DefaultParagraphFont" style:family="text">
      <style:text-properties fo:font-size="10pt" style:font-size-asian="10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margin-left="0.4923in">
        <style:tab-stops>
          <style:tab-stop style:type="left" style:position="0.4923in"/>
        </style:tab-stops>
      </style:paragraph-properties>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style:font-size-complex="12pt"/>
    </style:style>
    <style:style style:name="T93" style:parent-style-name="DefaultParagraphFont" style:family="text">
      <style:text-properties fo:font-weight="bold" style:font-weight-asian="bold" fo:text-transform="uppercase"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text-underline-type="single" style:text-underline-style="solid" style:text-underline-width="auto" style:text-underline-mode="continuou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text-position="super 66.6%" style:font-size-complex="12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color="#FF0000"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style:font-size-complex="12pt"/>
    </style:style>
    <style:style style:name="T162" style:parent-style-name="DefaultParagraphFont" style:family="text">
      <style:text-properties fo:font-weight="bold" style:font-weight-asian="bold" fo:text-transform="uppercase"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style:font-size-complex="12pt"/>
    </style:style>
    <style:style style:name="P165" style:parent-style-name="Normal" style:family="paragraph">
      <style:paragraph-properties fo:text-align="center"/>
      <style:text-properties fo:font-weight="bold" style:font-weight-asian="bold" fo:text-transform="uppercase"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tab-stops>
          <style:tab-stop style:type="left" style:position="0.5in"/>
          <style:tab-stop style:type="left" style:position="0.7875in"/>
          <style:tab-stop style:type="left" style:position="1.13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5in"/>
          <style:tab-stop style:type="left" style:position="0.7875in"/>
          <style:tab-stop style:type="left" style:position="1.13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5in"/>
          <style:tab-stop style:type="left" style:position="0.7875in"/>
          <style:tab-stop style:type="left" style:position="1.13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tab-stops>
          <style:tab-stop style:type="left" style:position="0.5in"/>
          <style:tab-stop style:type="left" style:position="0.7875in"/>
          <style:tab-stop style:type="left" style:position="1.13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center" fo:text-indent="0.5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style:font-size-complex="12pt"/>
    </style:style>
    <style:style style:name="T203" style:parent-style-name="DefaultParagraphFont" style:family="text">
      <style:text-properties fo:font-weight="bold" style:font-weight-asian="bold" fo:text-transform="uppercase"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style:font-size-complex="12pt"/>
    </style:style>
    <style:style style:name="P206" style:parent-style-name="Normal" style:family="paragraph">
      <style:paragraph-properties fo:text-align="center"/>
      <style:text-properties fo:font-weight="bold" style:font-weight-asian="bold" fo:text-transform="uppercase"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style:font-size-complex="12pt"/>
    </style:style>
    <style:style style:name="T227" style:parent-style-name="DefaultParagraphFont" style:family="text">
      <style:text-properties fo:font-weight="bold" style:font-weight-asian="bold" fo:text-transform="uppercase"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style:font-size-complex="12pt"/>
    </style:style>
    <style:style style:name="P230" style:parent-style-name="Normal" style:family="paragraph">
      <style:paragraph-properties fo:text-align="center" fo:text-indent="0.5909in"/>
      <style:text-properties fo:font-weight="bold" style:font-weight-asian="bold" fo:text-transform="uppercase"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tab-stops>
          <style:tab-stop style:type="left" style:position="0.4923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tab-stops>
          <style:tab-stop style:type="left" style:position="0.3937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style:font-size-complex="12pt"/>
    </style:style>
    <style:style style:name="T270" style:parent-style-name="DefaultParagraphFont" style:family="text">
      <style:text-properties fo:font-weight="bold" style:font-weight-asian="bold" fo:text-transform="uppercase"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style:font-size-complex="12pt"/>
    </style:style>
    <style:style style:name="P273" style:parent-style-name="Normal" style:family="paragraph">
      <style:paragraph-properties fo:text-align="center" fo:text-indent="0.4923in"/>
      <style:text-properties fo:font-weight="bold" style:font-weight-asian="bold" fo:text-transform="uppercase" fo:color="#000000"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style:font-size-complex="12pt"/>
    </style:style>
    <style:style style:name="T335" style:parent-style-name="DefaultParagraphFont" style:family="text">
      <style:text-properties fo:font-weight="bold" style:font-weight-asian="bold" fo:text-transform="uppercase"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text-transform="uppercase" style:font-size-complex="12pt"/>
    </style:style>
    <style:style style:name="T338" style:parent-style-name="DefaultParagraphFont" style:family="text">
      <style:text-properties fo:font-weight="bold" style:font-weight-asian="bold" fo:text-transform="uppercase" style:font-size-complex="12pt"/>
    </style:style>
    <style:style style:name="P339" style:parent-style-name="Normal" style:family="paragraph">
      <style:paragraph-properties fo:text-align="center" fo:text-indent="0.5909in"/>
      <style:text-properties fo:font-weight="bold" style:font-weight-asian="bold" fo:text-transform="uppercase"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fo:color="#000000" style:font-size-complex="12pt" fo:background-color="#FFFFFF"/>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text-transform="uppercase" style:font-size-complex="12pt"/>
    </style:style>
    <style:style style:name="T379" style:parent-style-name="DefaultParagraphFont" style:family="text">
      <style:text-properties fo:font-weight="bold" style:font-weight-asian="bold" fo:text-transform="uppercase" style:font-size-complex="12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text-transform="uppercase" style:font-size-complex="12pt"/>
    </style:style>
    <style:style style:name="P382" style:parent-style-name="Normal" style:family="paragraph">
      <style:paragraph-properties fo:text-align="center"/>
      <style:text-properties fo:font-weight="bold" style:font-weight-asian="bold" fo:text-transform="uppercase"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ableColumn387" style:family="table-column">
      <style:table-column-properties style:column-width="1.4534in"/>
    </style:style>
    <style:style style:name="TableColumn388" style:family="table-column">
      <style:table-column-properties style:column-width="5.3152in"/>
    </style:style>
    <style:style style:name="Table386" style:family="table">
      <style:table-properties style:width="6.7687in" fo:margin-left="0in" table:align="left"/>
    </style:style>
    <style:style style:name="TableRow389" style:family="table-row">
      <style:table-row-properties/>
    </style:style>
    <style:style style:name="TableCell390" style:family="table-cell">
      <style:table-cell-properties fo:border="0.0069in solid #000000" fo:background-color="#D9D9D9" style:writing-mode="lr-tb" style:vertical-align="middle" fo:padding-top="0in" fo:padding-left="0.075in" fo:padding-bottom="0in" fo:padding-right="0.075in"/>
    </style:style>
    <style:style style:name="P391" style:parent-style-name="Normal" style:family="paragraph">
      <style:text-properties style:font-size-complex="12pt"/>
    </style:style>
    <style:style style:name="P392" style:parent-style-name="Normal" style:family="paragraph">
      <style:paragraph-properties fo:text-align="center"/>
      <style:text-properties style:font-name-asian="Calibri" fo:font-weight="bold" style:font-weight-asian="bold" style:font-size-complex="12pt"/>
    </style:style>
    <style:style style:name="TableCell393" style:family="table-cell">
      <style:table-cell-properties fo:border="0.0069in solid #000000" fo:background-color="#D9D9D9" style:writing-mode="lr-tb" style:vertical-align="middle" fo:padding-top="0in" fo:padding-left="0.075in" fo:padding-bottom="0in" fo:padding-right="0.075in"/>
    </style:style>
    <style:style style:name="P394" style:parent-style-name="Normal" style:family="paragraph">
      <style:text-properties style:font-size-complex="12pt"/>
    </style:style>
    <style:style style:name="P395" style:parent-style-name="Normal" style:family="paragraph">
      <style:paragraph-properties fo:text-align="center"/>
      <style:text-properties style:font-name-asian="Calibri" fo:font-weight="bold" style:font-weight-asian="bold" style:font-size-complex="12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asian="Calibri"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asian="Calibri" style:font-size-complex="12pt"/>
    </style:style>
    <style:style style:name="P401" style:parent-style-name="Normal" style:family="paragraph">
      <style:text-properties style:font-size-complex="12pt"/>
    </style:style>
    <style:style style:name="P402" style:parent-style-name="Normal" style:family="paragraph">
      <style:text-properties style:font-name-asian="Calibri" style:font-size-complex="12pt"/>
    </style:style>
    <style:style style:name="P403" style:parent-style-name="Normal" style:family="paragraph">
      <style:text-properties style:font-size-complex="12pt"/>
    </style:style>
    <style:style style:name="P404" style:parent-style-name="Normal" style:family="paragraph">
      <style:text-properties style:font-name-asian="Calibri" style:font-size-complex="12pt"/>
    </style:style>
    <style:style style:name="P405" style:parent-style-name="Normal" style:family="paragraph">
      <style:text-properties style:font-size-complex="12pt"/>
    </style:style>
    <style:style style:name="P406" style:parent-style-name="Normal" style:family="paragraph">
      <style:text-properties style:font-name-asian="Calibri" style:font-size-complex="12pt"/>
    </style:style>
    <style:style style:name="P407" style:parent-style-name="Normal" style:family="paragraph">
      <style:text-properties style:font-size-complex="12pt"/>
    </style:style>
    <style:style style:name="P408" style:parent-style-name="Normal" style:family="paragraph">
      <style:text-properties style:font-name-asian="Calibri" style:font-size-complex="12pt"/>
    </style:style>
    <style:style style:name="P409" style:parent-style-name="Normal" style:family="paragraph">
      <style:text-properties style:font-size-complex="12pt"/>
    </style:style>
    <style:style style:name="P410" style:parent-style-name="Normal" style:family="paragraph">
      <style:text-properties style:font-name-asian="Calibri" style:font-size-complex="12pt"/>
    </style:style>
    <style:style style:name="P411" style:parent-style-name="Normal" style:family="paragraph">
      <style:text-properties style:font-size-complex="12pt"/>
    </style:style>
    <style:style style:name="P412" style:parent-style-name="Normal" style:family="paragraph">
      <style:text-properties style:font-name-asian="Calibri" style:font-size-complex="12pt"/>
    </style:style>
    <style:style style:name="P413" style:parent-style-name="Normal" style:family="paragraph">
      <style:text-properties style:font-size-complex="12pt"/>
    </style:style>
    <style:style style:name="P414" style:parent-style-name="Normal" style:family="paragraph">
      <style:text-properties style:font-name-asian="Calibri" style:font-size-complex="12pt"/>
    </style:style>
    <style:style style:name="P415" style:parent-style-name="Normal" style:family="paragraph">
      <style:text-properties style:font-size-complex="12pt"/>
    </style:style>
    <style:style style:name="P416" style:parent-style-name="Normal" style:family="paragraph">
      <style:text-properties style:font-name-asian="Calibri" style:font-size-complex="12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asian="Calibri" style:font-size-complex="12pt"/>
    </style:style>
    <style:style style:name="TableCell420" style:family="table-cell">
      <style:table-cell-properties fo:border="0.0069in solid #000000" style:writing-mode="lr-tb" fo:padding-top="0in" fo:padding-left="0.075in" fo:padding-bottom="0in" fo:padding-right="0.075in"/>
    </style:style>
    <style:style style:name="T42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22" style:parent-style-name="DefaultParagraphFont" style:family="text">
      <style:text-properties style:font-name-asian="Calibri" style:font-size-complex="12pt"/>
    </style:style>
    <style:style style:name="P423" style:parent-style-name="Normal" style:family="paragraph">
      <style:text-properties style:font-size-complex="12pt"/>
    </style:style>
    <style:style style:name="T42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25" style:parent-style-name="DefaultParagraphFont" style:family="text">
      <style:text-properties style:font-name-asian="Calibri" style:font-size-complex="12pt"/>
    </style:style>
    <style:style style:name="P426" style:parent-style-name="Normal" style:family="paragraph">
      <style:text-properties style:font-size-complex="12pt"/>
    </style:style>
    <style:style style:name="T42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28" style:parent-style-name="DefaultParagraphFont" style:family="text">
      <style:text-properties style:font-name-asian="Calibri" style:font-size-complex="12pt"/>
    </style:style>
    <style:style style:name="P429" style:parent-style-name="Normal" style:family="paragraph">
      <style:text-properties style:font-size-complex="12pt"/>
    </style:style>
    <style:style style:name="T43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3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32" style:parent-style-name="DefaultParagraphFont" style:family="text">
      <style:text-properties style:font-name-asian="Calibri" style:font-size-complex="12pt"/>
    </style:style>
    <style:style style:name="P433" style:parent-style-name="Normal" style:family="paragraph">
      <style:text-properties style:font-size-complex="12pt"/>
    </style:style>
    <style:style style:name="T43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asian="Calibri"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name-asian="Calibri" style:font-size-complex="12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name-asian="Calibri"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name-asian="Calibri" style:font-size-complex="12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name-asian="Calibri"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name-asian="Calibri" style:font-size-complex="12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asian="Calibri"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name-asian="Calibri" style:font-size-complex="12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name-asian="Calibri"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asian="Calibri" style:font-size-complex="12pt"/>
    </style:style>
    <style:style style:name="P462" style:parent-style-name="Normal" style:family="paragraph">
      <style:text-properties style:font-size-complex="12pt"/>
    </style:style>
    <style:style style:name="P463" style:parent-style-name="Normal" style:family="paragraph">
      <style:text-properties style:font-name-asian="Calibri" style:font-size-complex="12pt"/>
    </style:style>
    <style:style style:name="P464" style:parent-style-name="Normal" style:family="paragraph">
      <style:text-properties style:font-size-complex="12pt"/>
    </style:style>
    <style:style style:name="P465" style:parent-style-name="Normal" style:family="paragraph">
      <style:text-properties style:font-name-asian="Calibri" style:font-size-complex="12pt"/>
    </style:style>
    <style:style style:name="P466" style:parent-style-name="Normal" style:family="paragraph">
      <style:text-properties style:font-size-complex="12pt"/>
    </style:style>
    <style:style style:name="P467" style:parent-style-name="Normal" style:family="paragraph">
      <style:text-properties style:font-name-asian="Calibri" style:font-size-complex="12pt"/>
    </style:style>
    <style:style style:name="P468" style:parent-style-name="Normal" style:family="paragraph">
      <style:text-properties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text-transform="uppercase" style:font-size-complex="12pt"/>
    </style:style>
    <style:style style:name="T503" style:parent-style-name="DefaultParagraphFont" style:family="text">
      <style:text-properties fo:font-weight="bold" style:font-weight-asian="bold" fo:text-transform="uppercase" style:font-size-complex="12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text-transform="uppercase" style:font-size-complex="12pt"/>
    </style:style>
    <style:style style:name="P506" style:parent-style-name="Normal" style:family="paragraph">
      <style:paragraph-properties fo:text-align="center"/>
      <style:text-properties fo:font-weight="bold" style:font-weight-asian="bold" fo:text-transform="uppercase" style:font-size-complex="12pt" fo:language="ru" fo:country="RU"/>
    </style:style>
    <style:style style:name="P507" style:parent-style-name="Normal" style:family="paragraph">
      <style:paragraph-properties fo:text-align="justify" fo:text-indent="0.5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tab-stops>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text-transform="uppercase" style:font-size-complex="12pt"/>
    </style:style>
    <style:style style:name="T562" style:parent-style-name="DefaultParagraphFont" style:family="text">
      <style:text-properties fo:font-weight="bold" style:font-weight-asian="bold" fo:text-transform="uppercase" style:font-size-complex="12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text-transform="uppercase" style:font-size-complex="12pt"/>
    </style:style>
    <style:style style:name="P565" style:parent-style-name="Normal" style:family="paragraph">
      <style:paragraph-properties fo:text-align="center"/>
      <style:text-properties fo:font-weight="bold" style:font-weight-asian="bold" fo:text-transform="uppercase"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style="italic" style:font-style-asian="italic" style:font-style-complex="italic"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font-style="italic" style:font-style-asian="italic" style:font-style-complex="italic"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tab-stops>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tab-stops>
          <style:tab-stop style:type="left" style:position="0.5in"/>
          <style:tab-stop style:type="left" style:position="0.7875in"/>
          <style:tab-stop style:type="left" style:position="0.939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text-transform="uppercase" style:font-size-complex="12pt"/>
    </style:style>
    <style:style style:name="T693" style:parent-style-name="DefaultParagraphFont" style:family="text">
      <style:text-properties fo:font-weight="bold" style:font-weight-asian="bold" fo:text-transform="uppercase" style:font-size-complex="12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text-transform="uppercase" style:font-size-complex="12pt"/>
    </style:style>
    <style:style style:name="P696" style:parent-style-name="Normal" style:family="paragraph">
      <style:paragraph-properties fo:text-align="center"/>
      <style:text-properties fo:text-transform="uppercase" style:font-size-complex="12pt"/>
    </style:style>
    <style:style style:name="P697" style:parent-style-name="Normal" style:family="paragraph">
      <style:paragraph-properties fo:text-align="justify" fo:text-indent="0.5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text-transform="uppercase" style:font-size-complex="12pt"/>
    </style:style>
    <style:style style:name="T708" style:parent-style-name="DefaultParagraphFont" style:family="text">
      <style:text-properties fo:font-weight="bold" style:font-weight-asian="bold" fo:text-transform="uppercase" style:font-size-complex="12p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text-transform="uppercase" style:font-size-complex="12pt"/>
    </style:style>
    <style:style style:name="P711" style:parent-style-name="Normal" style:family="paragraph">
      <style:paragraph-properties fo:text-align="center"/>
      <style:text-properties fo:font-weight="bold" style:font-weight-asian="bold" fo:text-transform="uppercase" style:font-size-complex="12pt"/>
    </style:style>
    <style:style style:name="P712" style:parent-style-name="Normal" style:family="paragraph">
      <style:paragraph-properties fo:text-align="justify" fo:text-indent="0.5in">
        <style:tab-stops>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tab-stops>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tab-stops>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tab-stops>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center"/>
    </style:style>
    <style:style style:name="T752" style:parent-style-name="DefaultParagraphFont" style:family="text">
      <style:text-properties fo:font-weight="bold" style:font-weight-asian="bold" fo:text-transform="uppercase" style:font-size-complex="12pt"/>
    </style:style>
    <style:style style:name="T753" style:parent-style-name="DefaultParagraphFont" style:family="text">
      <style:text-properties fo:font-weight="bold" style:font-weight-asian="bold" fo:text-transform="uppercase" style:font-size-complex="12pt"/>
    </style:style>
    <style:style style:name="P754" style:parent-style-name="Normal" style:family="paragraph">
      <style:paragraph-properties fo:widows="0" fo:orphans="0" fo:text-align="center"/>
    </style:style>
    <style:style style:name="T755" style:parent-style-name="DefaultParagraphFont" style:family="text">
      <style:text-properties fo:font-weight="bold" style:font-weight-asian="bold" fo:text-transform="uppercase" style:font-size-complex="12pt"/>
    </style:style>
    <style:style style:name="P756" style:parent-style-name="Normal" style:family="paragraph">
      <style:paragraph-properties fo:widows="0" fo:orphans="0" fo:text-align="center"/>
      <style:text-properties fo:font-weight="bold" style:font-weight-asian="bold" fo:text-transform="uppercase" style:font-size-complex="12pt"/>
    </style:style>
    <style:style style:name="P757" style:parent-style-name="Normal" style:family="paragraph">
      <style:paragraph-properties fo:keep-with-next="always" fo:text-align="justify" fo:text-indent="0.5in">
        <style:tab-stops>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tab-stops>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tab-stops>
          <style:tab-stop style:type="left" style:position="0.78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center"/>
    </style:style>
    <style:style style:name="T800" style:parent-style-name="DefaultParagraphFont" style:family="text">
      <style:text-properties style:font-size-complex="12pt"/>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4-17 iki 2021-10-31</text:span></text:p>
      <text:p text:style-name="P7"/>
      <text:p text:style-name="P8"><text:span text:style-name="T9">Nutarimas paskelbtas: TAR 2017-09-20, i. k. 2017-14833</text:span></text:p>
      <text:p text:style-name="P10"/>
      <text:p text:style-name="P11"><text:span text:style-name="T1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3"><text:span text:style-name="T14">LIETUVOS BANKO VALDYBA</text:span></text:p>
      <text:p text:style-name="P15"/>
      <text:p text:style-name="P16">NUTARIMAS</text:p>
      <text:p text:style-name="P17"><text:span text:style-name="T18">DĖL LIETUVOS BANKO FINANSINIO TURTO<text:s/></text:span><text:span text:style-name="T19">VALDYMO POLITIKOS PATVIRTINIMO</text:span></text:p>
      <text:p text:style-name="P20"/>
      <text:p text:style-name="P21">2017 m. rugsėjo 19 d. Nr. 03-148</text:p>
      <text:p text:style-name="P22">Vilnius</text:p>
      <text:p text:style-name="P23"/>
      <text:p text:style-name="P24"/>
      <text:p text:style-name="P25"><text:span text:style-name="T26">Vadovaudamasi Lietuvos Respublikos Lietuvos banko įstatymo 11 straipsnio 1 dalies 4 ir 17 punktais, Lietuvos banko valdyba n u t a r i a:</text:span></text:p>
      <text:p text:style-name="P27"><text:span text:style-name="T28">1</text:span><text:span text:style-name="T29">. Patvirtinti Lietuvos banko finansini</text:span><text:span text:style-name="T30">o turto valdymo politiką (pridedama).</text:span></text:p>
      <text:p text:style-name="P31"><text:span text:style-name="T32">2</text:span><text:span text:style-name="T33">. Pripažinti netekusiu galios Lietuvos banko valdybos<text:s/></text:span><text:span text:style-name="T34">2013 m. spalio 8 d.</text:span><text:span text:style-name="T35"><text:s/>nutarimą Nr.</text:span><text:span text:style-name="T36">03-164</text:span><text:span text:style-name="T37"><text:s/>„Dėl Lietuvos banko finansinio turto valdymo politikos patvirtinimo“<text:s/></text:span><text:span text:style-name="T38">su visais pakeitimais ir papildymais</text:span><text:span text:style-name="T39">.</text:span></text:p>
      <text:h text:style-name="P40" text:outline-level="3"/>
      <text:h text:style-name="P41" text:outline-level="3"/>
      <text:h text:style-name="P42" text:outline-level="3"/>
      <text:h text:style-name="P43" text:outline-level="3"><text:span text:style-name="T44">Valdybos</text:span><text:span text:style-name="T45"><text:s/>pirmininkas</text:span><text:span text:style-name="T46"><text:tab/>Vitas Vasiliauskas</text:span></text:h>
      <text:p text:style-name="P47"/>
      <text:soft-page-break/>
      <text:p text:style-name="P48">PATVIRTINTA</text:p>
      <text:p text:style-name="P53">Lietuvos banko valdybos<text:s/></text:p>
      <text:p text:style-name="P54">2017 m. rugsėjo 19 d. nutarimu Nr. 03-148</text:p>
      <text:p text:style-name="P55"/>
      <text:p text:style-name="P56"/>
      <text:p text:style-name="P57"><text:span text:style-name="T58">LIETUVOS BANKO FINANSINIO TURTO VALDYMO POLITIKA</text:span></text:p>
      <text:p text:style-name="P59"/>
      <text:p text:style-name="P60"/>
      <text:p text:style-name="P61"><text:span text:style-name="T62">I</text:span><text:span text:style-name="T63"><text:s/>SKYRIUS</text:span></text:p>
      <text:p text:style-name="P64"><text:span text:style-name="T65">BENDROSIOS<text:s/></text:span><text:span text:style-name="T66">NUOSTATOS</text:span></text:p>
      <text:p text:style-name="P67"/>
      <text:p text:style-name="P68"><text:span text:style-name="T69">1</text:span><text:span text:style-name="T70">. Lietuvos banko finansinio turto valdymo politikos (toliau – Politika) tikslas – nustatyti pagrindinius Lietuvos banko finansinio turto (toliau – finansinis turtas) valdymo principus, finansiniam turtui ir operacijoms taikomus reikalavimus</text:span><text:span text:style-name="T71"><text:s/>ir apribojimus, atskaitomybės reikalavimus ir kitus finansinio turto valdymo aspektus. Politika nenustato su pinigų politikos operacijų vykdymu susijusio finansinio turto valdymo, naudojimo ir disponavimo juo principų ir tvarkos.</text:span></text:p>
      <text:p text:style-name="P72"><text:span text:style-name="T73">2</text:span><text:span text:style-name="T74">. Politikos nuostato</text:span><text:span text:style-name="T75">s taikomos finansiniam turtui, kuris nėra įgytas vykdant pinigų politikos operacijas.<text:s/></text:span><text:span text:style-name="T76">Finansinį turtą sudaro tarptautinės atsargos</text:span><text:span text:style-name="T77"><text:note text:note-class="footnote" text:id="_ftn0"><text:note-citation>1</text:note-citation><text:note-body><text:p text:style-name="P78"><text:span text:style-name="T79">Tarptautines atsargas sudaro investicijos užsienio valiuta užsienio valstybėje.<text:s/></text:span><text:span text:style-name="T80">Oficialiosios tarptautinės atsargos</text:span><text:span text:style-name="T81">, remiantis Tarptautiniu valiutos fondu, yra apibrėžiamos siauriau ir jomis laikomos investicijos tik šiomis va</text:span><text:span text:style-name="T82">liutomis: JAV doleriais, Didžiosios Britanijos svarais sterlingų, Japonijos jenomis, Kanados doleriais, Šveicarijos frankais, Australijos doleriais, Kinijos ženminbi juaniais ir eurais (euras Lietuvoje nėra užsienio valiuta). <text:s text:c="2"/></text:span></text:p></text:note-body></text:note></text:span><text:span text:style-name="T83"><text:s/>ir investicijos eurais bei lėšos mokėjimo sistemos TARGET2</text:span><text:span text:style-name="T84"><text:note text:note-class="footnote" text:id="_ftn1"><text:note-citation>2</text:note-citation><text:note-body><text:p text:style-name="P85"><text:span text:style-name="T86">TARGET2 yra Europos Sąjungos centrinių bankų realiojo laiko atskirųjų atsiskaitymo sistemų visuma.<text:s/></text:span><text:span text:style-name="T87">TARGET2-LIETUVOS BANKAS</text:span><text:span text:style-name="T88"><text:s/>yra Lietuvos banko TARGET2 komponento sistema.</text:span></text:p></text:note-body></text:note></text:span><text:span text:style-name="T89"><text:s/>sąskaitoje.</text:span></text:p>
      <text:p text:style-name="P90"/>
      <text:p text:style-name="P91"><text:span text:style-name="T92">II</text:span><text:span text:style-name="T93"><text:s/>SKYRIUS</text:span></text:p>
      <text:p text:style-name="P94"><text:span text:style-name="T95">FINANSINIO TURTO</text:span><text:span text:style-name="T96"><text:s/>VALDYMO PRINCIPAI</text:span></text:p>
      <text:p text:style-name="P97"/>
      <text:p text:style-name="P98"><text:span text:style-name="T99">3</text:span><text:span text:style-name="T100">. Finansinio turto paskirtis – užtikrinti Lietuvos ir euro zonos finansų sistemos stabilumą, sudaryti sąlygas sėkmingai vykdyti pinigų politiką, užtikrinti Lietuvos banko finansinį nepriklausomumą bei sudaryti prielaidas šaliai lengviau absorbuoti e</text:span><text:span text:style-name="T101">konominius, finansinius šokus ir kitas ypatingas aplinkybes.</text:span></text:p>
      <text:p text:style-name="P102"><text:span text:style-name="T103">4</text:span><text:span text:style-name="T104">. Atsižvelgiant į finansinio turto paskirtį, finansinio turto valdymas pirmiausia grindžiamas saugumo principu, kuris yra prioritetinis likvidumo ir pelningumo principų atžvilgiu. Vadovaujan</text:span><text:span text:style-name="T105">tis<text:s/></text:span><text:span text:style-name="T106">saugumo</text:span><text:span text:style-name="T107"><text:s/>principu, finansinis turtas valdomas taip, kad neigiamas investicijų vertės pokytis neviršytų priimtino rizikos lygio. Finansų rinkose nėra absoliučiai saugių investicijų, visos investicijos yra daugiau ar mažiau rizikingos. Investuojamo finans</text:span><text:span text:style-name="T108">inio turto vertės pokyčius gali lemti kredito, rinkos, likvidumo ar kitų rūšių rizika. Vadovaujantis saugumo principu, valdant finansinį turtą yra keliamas uždavinys šių rūšių riziką identifikuoti ir valdyti taip, kad patiriamos rizikos lygis (neigiamas in</text:span><text:span text:style-name="T109">vestuojamo finansinio turto vertės pokytis) su didele tikimybe atitiktų priimtiną rizikos lygį. Svarbi saugumo principo įgyvendinimo nuostata – atskirų investicijų rizika (kaip ir grąža) neišskiriama atskirai ir vertinama tik atsižvelgiant į visą portfelį.</text:span><text:span text:style-name="T110"><text:s/>Individuali, bet rizikinga investicija gali mažinti viso investicijų portfelio riziką, jei įgyvendinamos strategijos yra mažai tarpusavyje susijusios ir užtikrina didesnį rizikos išskaidymą (diversifikaciją).</text:span></text:p>
      <text:p text:style-name="P111"><text:span text:style-name="T112">5</text:span><text:span text:style-name="T113">. Vadovaujantis<text:s/></text:span><text:span text:style-name="T114">likvidumo</text:span><text:span text:style-name="T115"><text:s/>principu, finansinis turtas valdomas taip, kad reikšminga investicijų dalis galėtų būti greitai ir be reikšmingų sąnaudų sutelkta panaudoti vykdant Lietuvos banko funkcijas arba sutartinius įsipareigojimus. Kadangi investicijų likvidumas yra susijęs su ma</text:span><text:span text:style-name="T116">žesne grąža, finansinis turtas valdomas atsižvelgiant į pagrįstą likvidumo poreikį.</text:span></text:p>
      <text:p text:style-name="P117"><text:span text:style-name="T118">6</text:span><text:span text:style-name="T119">.<text:s/></text:span><text:span text:style-name="T120">Pelningumo</text:span><text:span text:style-name="T121"><text:s/>principas valdant finansinį turtą yra pavaldus saugumo principui. Tačiau pelningumo principas labai svarbus, nes Lietuvos bankas valdo didelės vertės fina</text:span><text:span text:style-name="T122">nsinį turtą, o<text:s/></text:span><text:soft-page-break/><text:span text:style-name="T123">finansinio turto valdymo pajamos yra labai reikšmingos Lietuvos bankui ir valstybei. Finansinio turto investavimo grąža priklauso nuo valdomo finansinio turto dydžio, atskirų turto klasių grąžos ir prisiimamos rizikos lygio. Didesnė grąža ap</text:span><text:span text:style-name="T124">skritai yra susijusi su didesne rizika, išmatuojama investicijų rinkos vertės svyravimais per metus. Todėl pelningumo principo įgyvendinimas susijęs su priimtino kompromiso dėl papildomos grąžos su didesne rizika arba mažesnės rizikos ir dėl to negautos pa</text:span><text:span text:style-name="T125">pildomos grąžos paieška ir pasirinkimu.</text:span></text:p>
      <text:p text:style-name="P126"><text:span text:style-name="T127">7</text:span><text:span text:style-name="T128">. Lietuvos bankas, vadovaudamasis finansinio turto valdymo pelningumo principu, siekia didžiausios grąžos, atsižvelgdamas į tai, koks didžiausias neigiamas investavimo rezultatas būtų priimtinas. Šis priimtinas<text:s/></text:span><text:span text:style-name="T129">dydis, vadinamasis rizikos biudžetas, nustatomas atsižvelgiant į Lietuvos banko gebėjimą finansinių metų nuostolį dengti turimais</text:span><text:span text:style-name="T130"><text:s/></text:span><text:span text:style-name="T131">Lietuvos banko atidėjiniais ir atsargos kapitalu.<text:s/></text:span></text:p>
      <text:p text:style-name="P132"><text:span text:style-name="T133">8</text:span><text:span text:style-name="T134">.<text:s/></text:span><text:span text:style-name="T135">Dalį finansinio turto sudaro apie 5,8 tonos aukso. Šios aukso atsarg</text:span><text:span text:style-name="T136">os sukauptos tarpukario Lietuvoje. Auksas yra nedaug pajamų duodantis ir dideliais kainos svyravimais pasižymintis turtas, tačiau, esant visuotiniams ekonominiams ar politiniams kataklizmams, auksas paprastai yra geriau nei bet kuri kita valiuta apsaugotas</text:span><text:span text:style-name="T137"><text:s/>nuo rizikos prarasti perkamąją galią ir todėl užtikrina pakankamai didelę finansinės rizikos diversifikaciją.</text:span><text:span text:style-name="T138"><text:s/>Aukso atsargos šiuolaikinėje finansų sistemoje gali užtikrinti šalies būtiniausių poreikių tenkinimą, kai įvyksta</text:span><text:span text:style-name="T139"><text:s/>visuotiniai ekonominiai ar poli</text:span><text:span text:style-name="T140">tiniai kataklizmai. Atsižvelgdamas į tai, Lietuvos bankas turimo aukso atsargų kiekio keisti neketina.<text:s/></text:span></text:p>
      <text:p text:style-name="P141"><text:span text:style-name="T142">9</text:span><text:span text:style-name="T143">.<text:s/></text:span><text:span text:style-name="T144">Finansinio turto valdymas yra nenutrūkstamas procesas per pastovų investavimo laikotarpį siekiant gauti kuo didesnę grąžą, galimą atsižvelgiant į</text:span><text:span text:style-name="T145"><text:s/>rizikos biudžetą ir atskirų finansinio turto dalių paskirtį. Lietuvos banko taikomas finansinio turto valdymo investavimo laikotarpis yra pastovūs (slenkamieji ir atsinaujinamieji) treji metai. Jis nesutampa su finansinėje apskaitoje taikomu vienų kalendo</text:span><text:span text:style-name="T146">rinių metų nuolat trumpėjančiu laikotarpiu, prilygstančiu vienai dienai metų pabaigoje. Todėl apskaitinis laikotarpis netaikytinas pastovios, nenutrūkstamos veiklos procesui. Taip pat finansinio turto valdymo veiksmingumas vertintinas taikant ne<text:s/></text:span><text:soft-page-break/><text:span text:style-name="T147">finansinės</text:span><text:span text:style-name="T148"><text:s/>apskaitos principus, o remiantis ekonominiu principu, atsižvelgiant į visą finansinio turto portfelį. Finansinėje apskaitoje, kuri tvarkoma pagal Europos Centrinio Banko nustatytas apskaitos ir finansinės atskaitomybės gaires, finansinio turto perkainojim</text:span><text:span text:style-name="T149">o operacijos parodomos taikant asimetrinį jų pripažinimo metodą</text:span><text:span text:style-name="T150"><text:note text:note-class="footnote" text:id="_ftn2"><text:note-citation>3</text:note-citation><text:note-body><text:p text:style-name="P151"><text:span text:style-name="T152"><text:s/>Šio metodo esmė yra ta, kad metų pabaigoje</text:span><text:span text:style-name="T153"><text:s/></text:span><text:span text:style-name="T154">atskirų finansinių priemonių perkainojimo</text:span><text:span text:style-name="T155"><text:s/>prieaugiai parodomi balansinėse perkainojimo sąskaitose, o nerealizuotieji nuostoliai pripažįstami išlaidomis.</text:span></text:p></text:note-body></text:note></text:span><text:span text:style-name="T156">. Todėl Lietuvos banko metinės finansinės atskaitomybės pelno (nuostolio) ataskaitoje parodyta finansinio turto investavimo pajamų ir išlaidų visuma neatspindi visos investavimo grąžos, kuri s</text:span><text:span text:style-name="T157">kaičiuojama vadovaujantis rinkos vertėmis, ir neaprėpia ilgalaikių finansinio turto investavimo strategijų bei tikslų. Metinis finansinio turto investavimo rezultatas (visa investicinė grąža) kalendorinių metų pabaigoje suderinamas su finansinės apskaitos<text:s/></text:span><text:span text:style-name="T158">duomenimis ir nurodomas skirtumų pobūdis ir priežastys.</text:span></text:p>
      <text:p text:style-name="P159"/>
      <text:p text:style-name="P160"><text:span text:style-name="T161">III</text:span><text:span text:style-name="T162"><text:s/>SKYRIUS</text:span></text:p>
      <text:p text:style-name="P163"><text:span text:style-name="T164">FINANSINIO TURTO DALYS<text:s/></text:span></text:p>
      <text:p text:style-name="P165"/>
      <text:p text:style-name="P166"><text:span text:style-name="T167">10</text:span><text:span text:style-name="T168">. Lietuvos bankas finansinį turtą skirsto į penkis portfelius: investicinį, rezervų, algoritminį, trumpalaikį ir aukso. Kiekvienam jų taikomos atskiro</text:span><text:span text:style-name="T169">s investavimo strategijos.</text:span><text:s/></text:p>
      <text:p text:style-name="P170">Punkto pakeitimai:</text:p>
      <text:p text:style-name="P171"><text:span text:style-name="T172">Nr.<text:s/></text:span><text:a xlink:href="https://www.e-tar.lt/portal/legalAct.html?documentId=a0f24b201b1811ea8e248c77339e1836" office:target-frame-name="_top" xlink:show="replace"><text:span text:style-name="T173">03-213</text:span></text:a><text:span text:style-name="T174">, 2019-12-05, paskelbta TAR 2019-12-10, i. k. 2019-19848</text:span></text:p>
      <text:p text:style-name="Normal"/>
      <text:p text:style-name="P175"><text:span text:style-name="T176">11</text:span><text:span text:style-name="T177">. Investicinį portfelį sudaro<text:s/></text:span><text:span text:style-name="T178">investicijos eurais (įskaitant lėšas TARGET2 sąskaitoje) bei kitomis valiutomis. Šio portfelio tikslas yra trejų slenkamųjų metų laikotarpiu sukaupti kuo didesnę investicijų grąžą, diversifikuojant susijusią riziką ir veiksmingai naudojant rizikos biudžetą</text:span><text:span text:style-name="T179">, suteiktą vienų slenkamųjų metų laikotarpiui. Investicinio portfelio minimalų ir maksimalų dydį nustato Lietuvos banko valdyba.</text:span></text:p>
      <text:p text:style-name="P180"><text:span text:style-name="T181">12</text:span><text:span text:style-name="T182">. Rezervų portfelį sudaro investicijos JAV doleriais. Šio portfelio tikslas – užtikrinti pakankamą oficialiųjų tarptautin</text:span><text:span text:style-name="T183">ių atsargų dydį ir likvidumą. Atsižvelgiant į rezervų portfelio tikslą, šio portfelio valiutinė rizika yra nedraudžiama ir todėl galimi nemaži portfelio vertės eurais svyravimai. Minimalų ir maksimalų rezervų portfelio dydį nustato Lietuvos banko valdyba.<text:s/></text:span></text:p>
      <text:p text:style-name="P184"><text:span text:style-name="T185">13</text:span><text:span text:style-name="T186">. Trumpalaikį portfelį sudaro trumpalaikės investicijos. Jam priskiriamos ir Lietuvos banke laikomos valstybės iždo lėšos užsienio valiuta.</text:span></text:p>
      <text:p text:style-name="P187"><text:span text:style-name="T188">13¹</text:span><text:span text:style-name="T189">. Algoritminį portfelį sudaro ateities sandoriai ir lėšos, reikalingos užtikrinti prekybą ateities san</text:span><text:span text:style-name="T190">doriais. Šio portfelio tikslas – siekti grąžos investicinius sprendimus priimant remiantis iš anksto nustatytomis ir kompiuterinių algoritmų vykdomomis taisyklėmis.</text:span><text:s/></text:p>
      <text:p text:style-name="P191">Papildyta punktu:</text:p>
      <text:p text:style-name="P192"><text:span text:style-name="T193">Nr.<text:s/></text:span><text:a xlink:href="https://www.e-tar.lt/portal/legalAct.html?documentId=a0f24b201b1811ea8e248c77339e1836" office:target-frame-name="_top" xlink:show="replace"><text:span text:style-name="T194">03-213</text:span></text:a><text:span text:style-name="T195">, 2019-12-05, paskelbta TAR 2019-12-10, i. k. 2019-19848</text:span></text:p>
      <text:p text:style-name="Normal"/>
      <text:p text:style-name="P196"><text:span text:style-name="T197">14</text:span><text:span text:style-name="T198">. Aukso portfelį sudaro Lietuvos banko aukso atsargos. Aukso portfelis yra investuojamas į aukso indėlius arba laikinai iškeičiamas į eurus ar kitą valiutą.</text:span><text:span text:style-name="T199"><text:s/>Atsižvelgiant į šio portfelio paskirties ir valdymo specifiką, investuojama taip, kad aukso kiekis reikšmingai nesikeistų ir siektų 186–188 tūkstančių Trojos uncijų.<text:s/></text:span></text:p>
      <text:p text:style-name="P200"/>
      <text:p text:style-name="P201"><text:span text:style-name="T202">IV</text:span><text:span text:style-name="T203"><text:s/>SKYRIUS<text:s/></text:span></text:p>
      <text:p text:style-name="P204"><text:span text:style-name="T205">Strateginė finansinio turto dalių struktūra</text:span></text:p>
      <text:p text:style-name="P206"/>
      <text:p text:style-name="P207"><text:span text:style-name="T208">15</text:span><text:span text:style-name="T209">. Nustatoma invest</text:span><text:span text:style-name="T210">icinio ir rezervų portfelių strateginė struktūra.</text:span></text:p>
      <text:p text:style-name="P211"><text:span text:style-name="T212">16</text:span><text:span text:style-name="T213">. Strateginė investicinio portfelio struktūra išreiškiama Lietuvos banko valdybos tvirtinamu strateginiu lyginamuoju portfeliu, kurį sudarant siekiama maksimaliai išskaidyti portfelio investicijų rizi</text:span><text:span text:style-name="T214">kos šaltinius. Strateginė investicinio portfelio struktūra nustatoma atsižvelgiant į finansinio turto valdymo principus, priimtinas turto klases, rizikos biudžetą ir kitus apribojimus.<text:s/></text:span></text:p>
      <text:p text:style-name="P215"><text:span text:style-name="T216">17</text:span><text:span text:style-name="T217">. Strateginė rezervų portfelio struktūra išreiškiama Lietuvos ba</text:span><text:span text:style-name="T218">nko valdybos tvirtinamu strateginiu lyginamuoju portfeliu. Strateginė rezervų portfelio struktūra nustatoma atsižvelgiant į finansinio turto valdymo principus, priimtinas turto klases, rizikos biudžetą, šiam portfeliui keliamus tikslus ir kitus apribojimus</text:span><text:span text:style-name="T219">.</text:span></text:p>
      <text:p text:style-name="P220">Skyriaus pakeitimai:</text:p>
      <text:p text:style-name="P221"><text:span text:style-name="T222">Nr.<text:s/></text:span><text:a xlink:href="https://www.e-tar.lt/portal/legalAct.html?documentId=6cbdafb04fe011e9975f9c35aedfe438" office:target-frame-name="_top" xlink:show="replace"><text:span text:style-name="T223">03-73</text:span></text:a><text:span text:style-name="T224">, 2019-03-26, paskelbta TAR 2019-03-27, i. k. 2019-04660</text:span></text:p>
      <text:p text:style-name="Normal"/>
      <text:p text:style-name="P225"><text:span text:style-name="T226">v</text:span><text:span text:style-name="T227"><text:s/>skyrius<text:s/></text:span></text:p>
      <text:p text:style-name="P228"><text:span text:style-name="T229">PORTFELIŲ VALDYMAS<text:s/></text:span></text:p>
      <text:p text:style-name="P230"/>
      <text:p text:style-name="P231">Pakeistas skyriaus<text:s/>pavadinimas:</text:p>
      <text:p text:style-name="P232"><text:span text:style-name="T233">Nr.<text:s/></text:span><text:a xlink:href="https://www.e-tar.lt/portal/legalAct.html?documentId=a0f24b201b1811ea8e248c77339e1836" office:target-frame-name="_top" xlink:show="replace"><text:span text:style-name="T234">03-213</text:span></text:a><text:span text:style-name="T235">, 2019-12-05, paskelbta TAR 2019-12-10, i. k. 2019-19848</text:span></text:p>
      <text:p text:style-name="Normal"/>
      <text:p text:style-name="P236"><text:span text:style-name="T237">18</text:span><text:span text:style-name="T238">. Investicinio ir rezervų portfelių valdymo sprendimai priimami dviem<text:s/></text:span><text:span text:style-name="T239">lygmenimis:</text:span></text:p>
      <text:p text:style-name="P240"><text:span text:style-name="T241">18.1</text:span><text:span text:style-name="T242">. Lietuvos banko valdybos nustatomų strateginių lyginamųjų portfelių, parodančių esminius lūkesčius dėl portfelių investicijų grąžos ir susijusios rizikos per trejų metų laikotarpį;</text:span></text:p>
      <text:p text:style-name="P243"><text:span text:style-name="T244">18.2</text:span><text:span text:style-name="T245">. aktyvaus investicijų valdymo pozicijų, nukryps</text:span><text:span text:style-name="T246">tančių nuo strateginių lyginamųjų portfelių, neviršijant nustatyto rizikos biudžeto.</text:span></text:p>
      <text:p text:style-name="P247"><text:span text:style-name="T248">19</text:span><text:span text:style-name="T249">. Aktyvaus valdymo tikslas – gauti didesnę grąžą nei strateginio lyginamojo portfelio grąža, veiksmingai naudojant suteiktą rizikos biudžetą. Šis rizikos biudžetas</text:span><text:span text:style-name="T250"><text:s/>yra išreikštas maksimalia priimtina aktyvaus valdymo neigiama grąža strateginio lyginamojo portfelio atžvilgiu per nustatytą laikotarpį. Vykdant aktyvų valdymą priimamais sprendimais negali būti reikšmingai keičiamas Lietuvos banko valdybos nustatyto stra</text:span><text:span text:style-name="T251">teginio lyginamojo portfelio rizikos ir su ja susijusios grąžos pobūdis. Aktyvaus valdymo rezultatai vertinami lyginant juos su strateginiu lyginamuoju portfeliu ir ne už trumpesnį nei nustatytą trejų metų investavimo laikotarpį.</text:span></text:p>
      <text:p text:style-name="P252"><text:span text:style-name="T253">20</text:span><text:span text:style-name="T254">. Aktyvus investicin</text:span><text:span text:style-name="T255">io portfelio valdymas grindžiamas:</text:span></text:p>
      <text:p text:style-name="P256"><text:span text:style-name="T257">20.1</text:span><text:span text:style-name="T258">. taktiniu lyginamuoju portfeliu, orientuotu į vienų metų investavimo laikotarpį, siekiant viršyti strateginio lyginamojo portfelio grąžą;</text:span></text:p>
      <text:p text:style-name="P259"><text:span text:style-name="T260">20.2</text:span><text:span text:style-name="T261">. portfelio valdytojų investavimo sprendimais, siekiant viršyti takt</text:span><text:span text:style-name="T262">inio lyginamojo portfelio grąžą.</text:span></text:p>
      <text:p text:style-name="P263">Skyriaus pakeitimai:</text:p>
      <text:p text:style-name="P264"><text:span text:style-name="T265">Nr.<text:s/></text:span><text:a xlink:href="https://www.e-tar.lt/portal/legalAct.html?documentId=6cbdafb04fe011e9975f9c35aedfe438" office:target-frame-name="_top" xlink:show="replace"><text:span text:style-name="T266">03-73</text:span></text:a><text:span text:style-name="T267">, 2019-03-26, paskelbta TAR 2019-03-27, i. k. 2019-04660</text:span></text:p>
      <text:p text:style-name="Normal"/>
      <text:p text:style-name="P268"><text:span text:style-name="T269">VI</text:span><text:span text:style-name="T270"><text:s/>skyrius</text:span></text:p>
      <text:p text:style-name="P271"><text:span text:style-name="T272">rizikos biudžetas</text:span></text:p>
      <text:p text:style-name="P273"/>
      <text:p text:style-name="P274"><text:span text:style-name="T275">21</text:span><text:span text:style-name="T276">. Rizikos biudžetu nustatomas priimtinas portfelio rizikos lygis. Rizikos biudžetas apibrėžiamas kaip didžiausi galimi nuostoliai per vienų metų slenkamąjį laikotarpį su 95 proc. tikimybe</text:span><text:span text:style-name="T277">.</text:span></text:p>
      <text:p text:style-name="P278"><text:span text:style-name="T279">22</text:span><text:span text:style-name="T280">. Sudaromas investicinio ir rezervų portfelių bei akty</text:span><text:span text:style-name="T281">vaus investicinio ir rezervų portfelių valdymo rizikos biudžetas.</text:span></text:p>
      <text:p text:style-name="P282"><text:span text:style-name="T283">22¹</text:span><text:span text:style-name="T284">. Algoritminis portfelis valdomas aktyviai (strateginis lyginamasis portfelis jam nenustatomas). Investiciniai sprendimai priimami kompiuterinių algoritmų pagal iš anksto nustatytas i</text:span><text:span text:style-name="T285">r reguliariai peržiūrimas taisykles.</text:span><text:s/></text:p>
      <text:p text:style-name="P286">Papildyta punktu:</text:p>
      <text:p text:style-name="P287"><text:span text:style-name="T288">Nr.<text:s/></text:span><text:a xlink:href="https://www.e-tar.lt/portal/legalAct.html?documentId=a0f24b201b1811ea8e248c77339e1836" office:target-frame-name="_top" xlink:show="replace"><text:span text:style-name="T289">03-213</text:span></text:a><text:span text:style-name="T290">, 2019-12-05, paskelbta TAR 2019-12-10, i. k. 2019-19848</text:span></text:p>
      <text:p text:style-name="Normal"/>
      <text:p text:style-name="P291"><text:span text:style-name="T292">23</text:span><text:span text:style-name="T293">. Investicinio portfelio riz</text:span><text:span text:style-name="T294">ikos biudžetas yra 250 mln. eurų, t. y. investicinio portfelio neigiama grąža per vienų metų slenkamąjį laikotarpį su 95 proc. tikimybe neturi viršyti 250 mln. Eurų.</text:span></text:p>
      <text:p text:style-name="P295">Punkto pakeitimai:</text:p>
      <text:p text:style-name="P296"><text:span text:style-name="T297">Nr.<text:s/></text:span><text:a xlink:href="https://www.e-tar.lt/portal/legalAct.html?documentId=5ba54cc09e8911eb9fecb5ecd3bd711c" office:target-frame-name="_top" xlink:show="replace"><text:span text:style-name="T298">03-69</text:span></text:a><text:span text:style-name="T299">, 2021-04-15, paskelbta TAR 2021-04-16, i. k. 2021-07961</text:span></text:p>
      <text:p text:style-name="Normal"/>
      <text:p text:style-name="P300"><text:span text:style-name="T301">24</text:span><text:span text:style-name="T302">. Rezervų portfelio rizikos biudžetas yra 40 mln. JAV dolerių, t. y. rezervų portfelio neigiama grąža per vienų metų slenkamąjį laikotarpį su 95 proc.<text:s/></text:span><text:span text:style-name="T303">tikimybe neturi viršyti 40 mln. JAV dolerių.</text:span></text:p>
      <text:p text:style-name="P304">Punkto pakeitimai:</text:p>
      <text:p text:style-name="P305"><text:span text:style-name="T306">Nr.<text:s/></text:span><text:a xlink:href="https://www.e-tar.lt/portal/legalAct.html?documentId=5ba54cc09e8911eb9fecb5ecd3bd711c" office:target-frame-name="_top" xlink:show="replace"><text:span text:style-name="T307">03-69</text:span></text:a><text:span text:style-name="T308">, 2021-04-15, paskelbta TAR 2021-04-16, i. k. 2021-07961</text:span></text:p>
      <text:p text:style-name="Normal"/>
      <text:p text:style-name="P309"><text:span text:style-name="T310">25</text:span><text:span text:style-name="T311">. Aktyvaus investicin</text:span><text:span text:style-name="T312">io ir rezervų portfelių valdymo bei algoritminio portfelio rizikos biudžeto dydžius nustato Lietuvos banko valdyba.</text:span></text:p>
      <text:p text:style-name="P313">Punkto pakeitimai:</text:p>
      <text:p text:style-name="P314"><text:span text:style-name="T315">Nr.<text:s/></text:span><text:a xlink:href="https://www.e-tar.lt/portal/legalAct.html?documentId=a0f24b201b1811ea8e248c77339e1836" office:target-frame-name="_top" xlink:show="replace"><text:span text:style-name="T316">03-213</text:span></text:a><text:span text:style-name="T317">, 2019-12-05,</text:span><text:span text:style-name="T318"><text:s/>paskelbta TAR 2019-12-10, i. k. 2019-19848</text:span></text:p>
      <text:p text:style-name="P319"><text:span text:style-name="T320">Nr.<text:s/></text:span><text:a xlink:href="https://www.e-tar.lt/portal/legalAct.html?documentId=396d4de0782111eabee4a336e7e6fdab" office:target-frame-name="_top" xlink:show="replace"><text:span text:style-name="T321">03-44</text:span></text:a><text:span text:style-name="T322">, 2020-04-06, paskelbta TAR 2020-04-06, i. k. 2020-07167</text:span></text:p>
      <text:p text:style-name="P323"><text:span text:style-name="T324">Nr.<text:s/></text:span><text:a xlink:href="https://www.e-tar.lt/portal/legalAct.html?documentId=5ba54cc09e8911eb9fecb5ecd3bd711c" office:target-frame-name="_top" xlink:show="replace"><text:span text:style-name="T325">03-69</text:span></text:a><text:span text:style-name="T326">, 2021-04-15, paskelbta TAR 2021-04-16, i. k. 2021-07961</text:span></text:p>
      <text:p text:style-name="Normal"/>
      <text:p text:style-name="P327">Skyriaus pakeitimai:</text:p>
      <text:p text:style-name="P328"><text:span text:style-name="T329">Nr.<text:s/></text:span><text:a xlink:href="https://www.e-tar.lt/portal/legalAct.html?documentId=6cbdafb04fe011e9975f9c35aedfe438" office:target-frame-name="_top" xlink:show="replace"><text:span text:style-name="T330">03-73</text:span></text:a><text:span text:style-name="T331">, 2019-03</text:span><text:span text:style-name="T332">-26, paskelbta TAR 2019-03-27, i. k. 2019-04660</text:span></text:p>
      <text:p text:style-name="Normal"/>
      <text:p text:style-name="P333"><text:span text:style-name="T334">VII</text:span><text:span text:style-name="T335"><text:s/>skyrius</text:span></text:p>
      <text:p text:style-name="P336"><text:span text:style-name="T337">INVESTICINIO IR REZERVŲ PORTFELIŲ nuokrypiai nuo</text:span><text:span text:style-name="T338"><text:line-break/>STRATEGINIŲ LYGINAMŲJŲ PORTFELIŲ</text:span></text:p>
      <text:p text:style-name="P339"/>
      <text:p text:style-name="P340"><text:span text:style-name="T341">26</text:span><text:span text:style-name="T342">. Investicinio ir rezervų portfelių struktūros gali skirtis nuo strateginių lyginamųjų portfelių<text:s/></text:span><text:span text:style-name="T343">struktūrų, neviršijant suteikto rizikos biudžeto ir laikantis kitų Lietuvos banko valdybos ir Bankininkystės tarnybos Rizikos valdymo ir atskaitomybės skyriaus nustatytų limitų.</text:span><text:s/></text:p>
      <text:p text:style-name="P344">Punkto pakeitimai:</text:p>
      <text:p text:style-name="P345"><text:span text:style-name="T346">Nr.<text:s/></text:span><text:a xlink:href="https://www.e-tar.lt/portal/legalAct.html?documentId=396d4de0782111eabee4a336e7e6fdab" office:target-frame-name="_top" xlink:show="replace"><text:span text:style-name="T347">03-44</text:span></text:a><text:span text:style-name="T348">, 2020-04-06, paskelbta TAR 2020-04-06, i. k. 2020-07167</text:span></text:p>
      <text:p text:style-name="P349"><text:span text:style-name="T350">Nr.<text:s/></text:span><text:a xlink:href="https://www.e-tar.lt/portal/legalAct.html?documentId=5ba54cc09e8911eb9fecb5ecd3bd711c" office:target-frame-name="_top" xlink:show="replace"><text:span text:style-name="T351">03-69</text:span></text:a><text:span text:style-name="T352">, 2021-04-15, paskelbta TAR 2021-04-16, i.<text:s/></text:span><text:span text:style-name="T353">k. 2021-07961</text:span></text:p>
      <text:p text:style-name="Normal"/>
      <text:p text:style-name="P354"><text:span text:style-name="T355">27</text:span><text:span text:style-name="T356">. Investicinio portfelio modifikuotoji finansinė trukmė (MFT) negali skirtis nuo jo strateginio lyginamojo portfelio MFT daugiau kaip 0,75, padauginus iš maksimalaus investicinio portfelio ir faktinio investicinio portfelio dydžių sant</text:span><text:span text:style-name="T357">ykio.</text:span></text:p>
      <text:p text:style-name="P358"><text:span text:style-name="T359">28</text:span><text:span text:style-name="T360">.<text:s/></text:span><text:span text:style-name="T361">Neteko galios nuo 2021-04-17</text:span></text:p>
      <text:p text:style-name="P362">Punkto pakeitimai:</text:p>
      <text:p text:style-name="P363"><text:span text:style-name="T364">Nr.<text:s/></text:span><text:a xlink:href="https://www.e-tar.lt/portal/legalAct.html?documentId=5ba54cc09e8911eb9fecb5ecd3bd711c" office:target-frame-name="_top" xlink:show="replace"><text:span text:style-name="T365">03-69</text:span></text:a><text:span text:style-name="T366">, 2021-04-15, paskelbta TAR 2021-04-16, i. k. 2021-07961</text:span></text:p>
      <text:p text:style-name="Normal"/>
      <text:p text:style-name="P367"><text:span text:style-name="T368">29</text:span><text:span text:style-name="T369">. Rezervų portfelio MFT</text:span><text:span text:style-name="T370"><text:s/>negali skirtis nuo jo strateginio lyginamojo portfelio MFT daugiau kaip 0,05.</text:span></text:p>
      <text:p text:style-name="P371">Skyriaus pakeitimai:</text:p>
      <text:p text:style-name="P372"><text:span text:style-name="T373">Nr.<text:s/></text:span><text:a xlink:href="https://www.e-tar.lt/portal/legalAct.html?documentId=6cbdafb04fe011e9975f9c35aedfe438" office:target-frame-name="_top" xlink:show="replace"><text:span text:style-name="T374">03-73</text:span></text:a><text:span text:style-name="T375">, 2019-03-26, paskelbta TAR 2019-03-27, i. k. 2</text:span><text:span text:style-name="T376">019-04660</text:span></text:p>
      <text:p text:style-name="Normal"/>
      <text:p text:style-name="P377"><text:span text:style-name="T378">VIII</text:span><text:span text:style-name="T379"><text:s/>skyrius</text:span></text:p>
      <text:p text:style-name="P380"><text:span text:style-name="T381">Finansinės priemonės</text:span></text:p>
      <text:p text:style-name="P382"/>
      <text:p text:style-name="P383"><text:span text:style-name="T384">30</text:span><text:span text:style-name="T385">. Valdant finansinį turtą gali būti investuojama į šias finansines priemones:</text:span></text:p>
      <table:table table:style-name="Table386">
        <table:table-columns>
          <table:table-column table:style-name="TableColumn387"/>
          <table:table-column table:style-name="TableColumn388"/>
        </table:table-columns>
        <table:table-row table:style-name="TableRow389">
          <table:table-cell table:style-name="TableCell390">
            <text:p text:style-name="P391"/>
            <text:p text:style-name="P392">Turto klasė</text:p>
          </table:table-cell>
          <table:table-cell table:style-name="TableCell393">
            <text:p text:style-name="P394"/>
            <text:p text:style-name="P395">Priimtinos priemonės arba kriterijai (tinka visi išvardytieji)</text:p>
          </table:table-cell>
        </table:table-row>
        <table:table-row table:style-name="TableRow396">
          <table:table-cell table:style-name="TableCell397">
            <text:p text:style-name="P398">Pinigų rinkos priemonės</text:p>
          </table:table-cell>
          <table:table-cell table:style-name="TableCell399">
            <text:p text:style-name="P400">iždo vekseliai</text:p>
            <text:p text:style-name="P401"/>
            <text:p text:style-name="P402">diskontuotieji vertybiniai popieriai</text:p>
            <text:p text:style-name="P403"/>
            <text:p text:style-name="P404">komerciniai vertybiniai popieriai (tarp jų komerciniai vertybiniai popieriai eurais)</text:p>
            <text:p text:style-name="P405"/>
            <text:p text:style-name="P406">pinigai sąskaitoje</text:p>
            <text:p text:style-name="P407"/>
            <text:p text:style-name="P408">terminuotieji indėliai (įskaitant aukso)</text:p>
            <text:p text:style-name="P409"/>
            <text:p text:style-name="P410">perleidžiamieji indėlių sertifikatai<text:s/></text:p>
            <text:p text:style-name="P411"/>
            <text:p text:style-name="P412">Tarptautinių atsiskaitymų banko<text:s/>perleidžiamieji įsipareigojimai<text:s/></text:p>
            <text:p text:style-name="P413"/>
            <text:p text:style-name="P414">atpirkimo skolinimosi ir atpirkimo investavimo sandoriai (įskaitant trišalius)<text:s/></text:p>
            <text:p text:style-name="P415"/>
            <text:p text:style-name="P416">vertybinių popierių skolinimas ir skolinimasis</text:p>
          </table:table-cell>
        </table:table-row>
        <text:soft-page-break/>
        <table:table-row table:style-name="TableRow417">
          <table:table-cell table:style-name="TableCell418">
            <text:p text:style-name="P419">Obligacijos</text:p>
          </table:table-cell>
          <table:table-cell table:style-name="TableCell420">
            <text:p text:style-name="Normal"><text:span text:style-name="T421">trukmė:<text:s/></text:span><text:span text:style-name="T422">neribojama</text:span></text:p>
            <text:p text:style-name="P423"/>
            <text:p text:style-name="Normal"><text:span text:style-name="T424">atkarpos pobūdis</text:span><text:span text:style-name="T425">: fiksuotoji, kintamoji, susieta su indeksais<text:s/></text:span></text:p>
            <text:p text:style-name="P426"/>
            <text:p text:style-name="Normal"><text:span text:style-name="T427">kapitalo išpirkimo struktūra</text:span><text:span text:style-name="T428">: turinčios išankstinio išpirkimo, pardavimo emitentui, pratęsimo pasirinkimo, amortizuojančiąją, mažėjančiąją, konvertuojamąją, susietą su indeksais galimybes ir kt.</text:span></text:p>
            <text:p text:style-name="P429"/>
            <text:p text:style-name="Normal"><text:span text:style-name="T430">kapitalo išp</text:span><text:span text:style-name="T431">irkimo prioritetiškumas:<text:s/></text:span><text:span text:style-name="T432">vyriausybių tiesiogiai arba netiesiogiai garantuotos, negarantuotos, bet kurio prioritetiškumo, atsižvelgiant į emitento ir (arba) emisijos ilgalaikį skolinimo reitingą<text:s/></text:span></text:p>
            <text:p text:style-name="P433"/>
            <text:p text:style-name="Normal"><text:span text:style-name="T434">kapitalo padengimas:</text:span><text:span text:style-name="T435"><text:s/>užtikrintos, neužtikrintos, aktyvais pa</text:span><text:span text:style-name="T436">dengtos, įskaitant padengimą nekilnojamojo turto paskolomis</text:span></text:p>
          </table:table-cell>
        </table:table-row>
        <table:table-row table:style-name="TableRow437">
          <table:table-cell table:style-name="TableCell438">
            <text:p text:style-name="P439">Akcijos</text:p>
          </table:table-cell>
          <table:table-cell table:style-name="TableCell440">
            <text:p text:style-name="P441">biržoje prekiaujamos akcijos ir akcijų fondai</text:p>
          </table:table-cell>
        </table:table-row>
        <table:table-row table:style-name="TableRow442">
          <table:table-cell table:style-name="TableCell443">
            <text:p text:style-name="P444">Valiutos<text:s/></text:p>
          </table:table-cell>
          <table:table-cell table:style-name="TableCell445">
            <text:p text:style-name="P446">valiutos</text:p>
          </table:table-cell>
        </table:table-row>
        <table:table-row table:style-name="TableRow447">
          <table:table-cell table:style-name="TableCell448">
            <text:p text:style-name="P449">Žaliavos</text:p>
          </table:table-cell>
          <table:table-cell table:style-name="TableCell450">
            <text:p text:style-name="P451">auksas</text:p>
          </table:table-cell>
        </table:table-row>
        <table:table-row table:style-name="TableRow452">
          <table:table-cell table:style-name="TableCell453">
            <text:p text:style-name="P454">Investiciniai fondai</text:p>
          </table:table-cell>
          <table:table-cell table:style-name="TableCell455">
            <text:p text:style-name="P456">investiciniai fondai (tarp jų indekso ir biržoje prekiaujami fondai), kurių<text:s/>finansinis turinys atitinka naudotinų finansinių priemonių ir operacijų finansinį turinį</text:p>
          </table:table-cell>
        </table:table-row>
        <table:table-row table:style-name="TableRow457">
          <table:table-cell table:style-name="TableCell458">
            <text:p text:style-name="P459">Išvestinės finansinės priemonės<text:s/></text:p>
          </table:table-cell>
          <table:table-cell table:style-name="TableCell460">
            <text:p text:style-name="P461">ateities sandoriai</text:p>
            <text:p text:style-name="P462"/>
            <text:p text:style-name="P463">apsikeitimo sandoriai (valiutų, palūkanų normų, įskaitant ir tarpvaliutinius, infliacijos indeksų, kredito pajamingumo priedų, bendrosios grąžos, kredito įsipareigojimų neįvykdymo)</text:p>
            <text:p text:style-name="P464"/>
            <text:p text:style-name="P465">išankstiniai sandoriai (obligacijų, palūkanų normų, valiutų, biržoje prekiaujamų fondų)</text:p>
            <text:p text:style-name="P466"/>
            <text:soft-page-break/>
            <text:p text:style-name="P467">pasirinkimo sandoriai (obligacijų, palūkanų normų, valiutų, biržoje prekiaujamų fondų)</text:p>
            <text:p text:style-name="P468"/>
            <text:p text:style-name="Normal"><text:span text:style-name="T469">valiutų ke</text:span><text:span text:style-name="T470">itimo ir aukso išvestinės priemonės“.</text:span></text:p>
          </table:table-cell>
        </table:table-row>
      </table:table>
      <text:p text:style-name="P471"/>
      <text:p text:style-name="P472">Punkto pakeitimai:</text:p>
      <text:p text:style-name="P473"><text:span text:style-name="T474">Nr.<text:s/></text:span><text:a xlink:href="https://www.e-tar.lt/portal/legalAct.html?documentId=a0f24b201b1811ea8e248c77339e1836" office:target-frame-name="_top" xlink:show="replace"><text:span text:style-name="T475">03-213</text:span></text:a><text:span text:style-name="T476">, 2019-12-05, paskelbta TAR 2019-12-10, i. k. 2019-19848</text:span></text:p>
      <text:p text:style-name="P477">Punkto numeracijos pakeitimas:</text:p>
      <text:p text:style-name="P478"><text:span text:style-name="T479">Nr.<text:s/></text:span><text:a xlink:href="https://www.e-tar.lt/portal/legalAct.html?documentId=6cbdafb04fe011e9975f9c35aedfe438" office:target-frame-name="_top" xlink:show="replace"><text:span text:style-name="T480">03-73</text:span></text:a><text:span text:style-name="T481">, 2019-03-26, paskelbta TAR 2019-03-27, i. k. 2019-04660</text:span></text:p>
      <text:p text:style-name="Normal"/>
      <text:p text:style-name="P482"><text:span text:style-name="T483">31</text:span><text:span text:style-name="T484">. Išvestinės finansinės priemonės naudotinos siekiant valdyti riziką arba siekiant ve</text:span><text:span text:style-name="T485">iksmingai įgyvendinti pasirinktą investicinį sprendimą, neprieštaraujantį politikos nuostatoms.</text:span></text:p>
      <text:p text:style-name="P486">Punkto numeracijos pakeitimas:</text:p>
      <text:p text:style-name="P487"><text:span text:style-name="T488">Nr.<text:s/></text:span><text:a xlink:href="https://www.e-tar.lt/portal/legalAct.html?documentId=6cbdafb04fe011e9975f9c35aedfe438" office:target-frame-name="_top" xlink:show="replace"><text:span text:style-name="T489">03-73</text:span></text:a><text:span text:style-name="T490">, 2019-03-26,<text:s/></text:span><text:span text:style-name="T491">paskelbta TAR 2019-03-27, i. k. 2019-04660</text:span></text:p>
      <text:p text:style-name="Normal"/>
      <text:p text:style-name="P492"><text:span text:style-name="T493">32</text:span><text:span text:style-name="T494">. Investuojama į finansines priemones, į kurias Lietuvos bankas yra tinkamai pasirengęs investuoti: išanalizuotos jų ypatybės ir informacijos poreikis, nustatyti ir pritaikyti vertinimo metodai, parengtos i</text:span><text:span text:style-name="T495">nformacinės sistemos, pasirašytos atitinkamos sutartys su sandorio šalimis, pasiruošta tinkamai įtraukti į apskaitą ir pan. Detalų tinkamų investuoti finansinių priemonių sąrašą tvirtina Bankininkystės tarnybos Rizikos valdymo ir atskaitomybės skyrius.</text:span></text:p>
      <text:p text:style-name="P496">Punkto numeracijos pakeitimas:</text:p>
      <text:p text:style-name="P497"><text:span text:style-name="T498">Nr.<text:s/></text:span><text:a xlink:href="https://www.e-tar.lt/portal/legalAct.html?documentId=6cbdafb04fe011e9975f9c35aedfe438" office:target-frame-name="_top" xlink:show="replace"><text:span text:style-name="T499">03-73</text:span></text:a><text:span text:style-name="T500">, 2019-03-26, paskelbta TAR 2019-03-27, i. k. 2019-04660</text:span></text:p>
      <text:p text:style-name="Normal"/>
      <text:p text:style-name="P501"><text:span text:style-name="T502">IX</text:span><text:span text:style-name="T503"><text:s/>SKYRIUS</text:span></text:p>
      <text:p text:style-name="P504"><text:span text:style-name="T505">FINANSINIO TURTO IR JO OPERACIJŲ VALIUTA</text:span></text:p>
      <text:p text:style-name="P506"/>
      <text:p text:style-name="P507"><text:span text:style-name="T508">33</text:span><text:span text:style-name="T509">. Finansinis turtas gali būti investuojamas (saugomas) ir jo operacijos atliekamos eurais, specialiosiomis skolinimosi teisėmis (SST), auksu ir valiutomis šalių, turinčių ne žemesnį kaip investicinį ilgalaikį skolinimo reitingą nacionaline valiuta.</text:span></text:p>
      <text:p text:style-name="P510">Punkto numeracijos pakeitimas:</text:p>
      <text:p text:style-name="P511"><text:span text:style-name="T512">Nr.<text:s/></text:span><text:a xlink:href="https://www.e-tar.lt/portal/legalAct.html?documentId=6cbdafb04fe011e9975f9c35aedfe438" office:target-frame-name="_top" xlink:show="replace"><text:span text:style-name="T513">03-73</text:span></text:a><text:span text:style-name="T514">, 2019-03-26, paskelbta TAR 2019-03-27, i. k. 2019-04660</text:span></text:p>
      <text:p text:style-name="Normal"/>
      <text:p text:style-name="P515"><text:span text:style-name="T516">34</text:span><text:span text:style-name="T517">. Reikalaujama finansinio turto struktūra pagal valiutą užt</text:span><text:span text:style-name="T518">ikrinama investuojant leidžiamomis valiutomis ir, jei būtina, kartu sudarant valiutos apsikeitimo arba kitus valiutos kurso rizikos mažinimo sandorius.<text:s/></text:span></text:p>
      <text:p text:style-name="P519">Punkto numeracijos pakeitimas:</text:p>
      <text:p text:style-name="P520"><text:span text:style-name="T521">Nr.<text:s/></text:span><text:a xlink:href="https://www.e-tar.lt/portal/legalAct.html?documentId=6cbdafb04fe011e9975f9c35aedfe438" office:target-frame-name="_top" xlink:show="replace"><text:span text:style-name="T522">03-73</text:span></text:a><text:span text:style-name="T523">, 2019-03-26, paskelbta TAR 2019-03-27, i. k. 2019-04660</text:span></text:p>
      <text:p text:style-name="Normal"/>
      <text:p text:style-name="P524"><text:span text:style-name="T525">35</text:span><text:span text:style-name="T526">. Rezervų portfelio investicijoms atvirosios užsienio valiutų pozicijos limitai netaikomi.</text:span></text:p>
      <text:p text:style-name="P527">Punkto numeracijos pakeitimas:</text:p>
      <text:p text:style-name="P528"><text:span text:style-name="T529">Nr.<text:s/></text:span><text:a xlink:href="https://www.e-tar.lt/portal/legalAct.html?documentId=6cbdafb04fe011e9975f9c35aedfe438" office:target-frame-name="_top" xlink:show="replace"><text:span text:style-name="T530">03-73</text:span></text:a><text:span text:style-name="T531">, 2019-03-26, paskelbta TAR 2019-03-27, i. k. 2019-04660</text:span></text:p>
      <text:p text:style-name="Normal"/>
      <text:p text:style-name="P532"><text:span text:style-name="T533">36</text:span><text:span text:style-name="T534">. Bendra užsienio valiutų atviroji pozicija negali viršyti 40 proc. maksimalaus<text:s/></text:span><text:span text:style-name="T535">investicinio portfelio dydžio.</text:span></text:p>
      <text:p text:style-name="P536">Punkto pakeitimai:</text:p>
      <text:p text:style-name="P537"><text:span text:style-name="T538">Nr.<text:s/></text:span><text:a xlink:href="https://www.e-tar.lt/portal/legalAct.html?documentId=5ba54cc09e8911eb9fecb5ecd3bd711c" office:target-frame-name="_top" xlink:show="replace"><text:span text:style-name="T539">03-69</text:span></text:a><text:span text:style-name="T540">, 2021-04-15, paskelbta TAR 2021-04-16, i. k. 2021-07961</text:span></text:p>
      <text:p text:style-name="P541">Punkto numeracijos pakeitimas:</text:p>
      <text:p text:style-name="P542"><text:span text:style-name="T543">Nr.<text:s/></text:span><text:a xlink:href="https://www.e-tar.lt/portal/legalAct.html?documentId=6cbdafb04fe011e9975f9c35aedfe438" office:target-frame-name="_top" xlink:show="replace"><text:span text:style-name="T544">03-73</text:span></text:a><text:span text:style-name="T545">, 2019-03-26, paskelbta TAR 2019-03-27, i. k. 2019-04660</text:span></text:p>
      <text:p text:style-name="Normal"/>
      <text:p text:style-name="P546"><text:span text:style-name="T547">37</text:span><text:span text:style-name="T548">. Vienos užsienio valiutos, išskyrus JAV dolerį, atviroji pozicija negali viršyti 10 proc. maksi</text:span><text:span text:style-name="T549">malaus investicinio portfelio dydžio.</text:span></text:p>
      <text:p text:style-name="P550">Punkto pakeitimai:</text:p>
      <text:p text:style-name="P551"><text:span text:style-name="T552">Nr.<text:s/></text:span><text:a xlink:href="https://www.e-tar.lt/portal/legalAct.html?documentId=5ba54cc09e8911eb9fecb5ecd3bd711c" office:target-frame-name="_top" xlink:show="replace"><text:span text:style-name="T553">03-69</text:span></text:a><text:span text:style-name="T554">, 2021-04-15, paskelbta TAR 2021-04-16, i. k. 2021-07961</text:span></text:p>
      <text:p text:style-name="P555">Punkto numeracijos pakeitimas:</text:p>
      <text:soft-page-break/>
      <text:p text:style-name="P556"><text:span text:style-name="T557">Nr.<text:s/></text:span><text:a xlink:href="https://www.e-tar.lt/portal/legalAct.html?documentId=6cbdafb04fe011e9975f9c35aedfe438" office:target-frame-name="_top" xlink:show="replace"><text:span text:style-name="T558">03-73</text:span></text:a><text:span text:style-name="T559">, 2019-03-26, paskelbta TAR 2019-03-27, i. k. 2019-04660</text:span></text:p>
      <text:p text:style-name="Normal"/>
      <text:p text:style-name="P560"><text:span text:style-name="T561">X</text:span><text:span text:style-name="T562"><text:s/>SKYRIUS</text:span></text:p>
      <text:p text:style-name="P563"><text:span text:style-name="T564">REIKALAVIMAI EMITENTAMS IR SANDORIŲ ŠALIMS</text:span></text:p>
      <text:p text:style-name="P565"/>
      <text:p text:style-name="P566"><text:span text:style-name="T567">38</text:span><text:span text:style-name="T568">. Finansinis turtas<text:s/></text:span><text:span text:style-name="T569">investuojamas tik į tokias obligacijas ir sandoriai sudaromi tik su tomis sandorių šalimis (įskaitant institucijas, kuriose Lietuvos bankas turi korespondentines, vertybinių popierių saugojimo arba tarpuskaitos sąskaitas), kurioms nustatytas ilgalaikis inv</text:span><text:span text:style-name="T570">esticinis reitingas. Neatidėliotino atsiskaitymo (angl. </text:span><text:span text:style-name="T571">spot</text:span><text:span text:style-name="T572">) pirkimo–pardavimo sandorius, už kuriuos atsiskaitoma DVP (angl. </text:span><text:span text:style-name="T573">delivery-versus-payment</text:span><text:span text:style-name="T574">) principu, ir ateities sandorius, kai atsiskaitymai už juos vykdomi per kliringo agentą, galima sudaryti s</text:span><text:span text:style-name="T575">u sandorio šalimis, kurios neturi ilgalaikio investicinio reitingo, kai Bankininkystės tarnybos Rizikos valdymo ir atskaitomybės skyrius įvertina jų priimtinumą.</text:span></text:p>
      <text:p text:style-name="P576">Punkto pakeitimai:</text:p>
      <text:p text:style-name="P577"><text:span text:style-name="T578">Nr.<text:s/></text:span><text:a xlink:href="https://www.e-tar.lt/portal/legalAct.html?documentId=396d4de0782111eabee4a336e7e6fdab" office:target-frame-name="_top" xlink:show="replace"><text:span text:style-name="T579">03-44</text:span></text:a><text:span text:style-name="T580">, 2020-04-06, paskelbta TAR 2020-04-06, i. k. 2020-07167</text:span></text:p>
      <text:p text:style-name="P581"><text:span text:style-name="T582">Nr.<text:s/></text:span><text:a xlink:href="https://www.e-tar.lt/portal/legalAct.html?documentId=5ba54cc09e8911eb9fecb5ecd3bd711c" office:target-frame-name="_top" xlink:show="replace"><text:span text:style-name="T583">03-69</text:span></text:a><text:span text:style-name="T584">, 2021-04-15, paskelbta TAR 2021-04-16, i. k. 2021-07961</text:span></text:p>
      <text:p text:style-name="P585">Punkto numeracijos pakeitimas:</text:p>
      <text:p text:style-name="P586"><text:span text:style-name="T587">Nr.<text:s/></text:span><text:a xlink:href="https://www.e-tar.lt/portal/legalAct.html?documentId=6cbdafb04fe011e9975f9c35aedfe438" office:target-frame-name="_top" xlink:show="replace"><text:span text:style-name="T588">03-73</text:span></text:a><text:span text:style-name="T589">, 2019-03-26, paskelbta TAR 2019-03-27, i. k. 2019-04660</text:span></text:p>
      <text:p text:style-name="Normal"/>
      <text:p text:style-name="P590"><text:span text:style-name="T591">39</text:span><text:span text:style-name="T592">. Jeigu obligacijai reitingas nesuteiktas ir obligacija y</text:span><text:span text:style-name="T593">ra nesubordinuota kitų turtu neužtikrintų skolos vertybinių popierių atžvilgiu, atsižvelgiama į emitento reitingą.</text:span></text:p>
      <text:p text:style-name="P594">Punkto pakeitimai:</text:p>
      <text:p text:style-name="P595"><text:span text:style-name="T596">Nr.<text:s/></text:span><text:a xlink:href="https://www.e-tar.lt/portal/legalAct.html?documentId=396d4de0782111eabee4a336e7e6fdab" office:target-frame-name="_top" xlink:show="replace"><text:span text:style-name="T597">03-44</text:span></text:a><text:span text:style-name="T598">, 2020-04-06, p</text:span><text:span text:style-name="T599">askelbta TAR 2020-04-06, i. k. 2020-07167</text:span></text:p>
      <text:p text:style-name="P600"><text:span text:style-name="T601">Nr.<text:s/></text:span><text:a xlink:href="https://www.e-tar.lt/portal/legalAct.html?documentId=5ba54cc09e8911eb9fecb5ecd3bd711c" office:target-frame-name="_top" xlink:show="replace"><text:span text:style-name="T602">03-69</text:span></text:a><text:span text:style-name="T603">, 2021-04-15, paskelbta TAR 2021-04-16, i. k. 2021-07961</text:span></text:p>
      <text:p text:style-name="P604">Punkto numeracijos pakeitimas:</text:p>
      <text:p text:style-name="P605"><text:span text:style-name="T606">Nr.<text:s/></text:span><text:a xlink:href="https://www.e-tar.lt/portal/legalAct.html?documentId=6cbdafb04fe011e9975f9c35aedfe438" office:target-frame-name="_top" xlink:show="replace"><text:span text:style-name="T607">03-73</text:span></text:a><text:span text:style-name="T608">, 2019-03-26, paskelbta TAR 2019-03-27, i. k. 2019-04660</text:span></text:p>
      <text:p text:style-name="Normal"/>
      <text:p text:style-name="P609"><text:span text:style-name="T610">40</text:span><text:span text:style-name="T611">. Jeigu institucija ir jos patronuojančioji institucija yra skirtingi juridiniai vienetai,<text:s/></text:span><text:span text:style-name="T612">į patronuojančiajai institucijai suteiktą reitingą atsižvelgiama tik turint jos rašytinę garantiją.</text:span><text:s/></text:p>
      <text:p text:style-name="P613">Punkto pakeitimai:</text:p>
      <text:p text:style-name="P614"><text:span text:style-name="T615">Nr.<text:s/></text:span><text:a xlink:href="https://www.e-tar.lt/portal/legalAct.html?documentId=396d4de0782111eabee4a336e7e6fdab" office:target-frame-name="_top" xlink:show="replace"><text:span text:style-name="T616">03-44</text:span></text:a><text:span text:style-name="T617">, 2020-04-06, paskelbta TAR 2</text:span><text:span text:style-name="T618">020-04-06, i. k. 2020-07167</text:span></text:p>
      <text:p text:style-name="P619"><text:span text:style-name="T620">Nr.<text:s/></text:span><text:a xlink:href="https://www.e-tar.lt/portal/legalAct.html?documentId=5ba54cc09e8911eb9fecb5ecd3bd711c" office:target-frame-name="_top" xlink:show="replace"><text:span text:style-name="T621">03-69</text:span></text:a><text:span text:style-name="T622">, 2021-04-15, paskelbta TAR 2021-04-16, i. k. 2021-07961</text:span></text:p>
      <text:p text:style-name="P623">Punkto numeracijos pakeitimas:</text:p>
      <text:p text:style-name="P624"><text:span text:style-name="T625">Nr.<text:s/></text:span><text:a xlink:href="https://www.e-tar.lt/portal/legalAct.html?documentId=6cbdafb04fe011e9975f9c35aedfe438" office:target-frame-name="_top" xlink:show="replace"><text:span text:style-name="T626">03-73</text:span></text:a><text:span text:style-name="T627">, 2019-03-26, paskelbta TAR 2019-03-27, i. k. 2019-04660</text:span></text:p>
      <text:p text:style-name="Normal"/>
      <text:p text:style-name="P628"><text:span text:style-name="T629">41</text:span><text:span text:style-name="T630">. Jeigu nacionaliniam centriniam bankui reitingas nesuteiktas, atsižvelgiama į šalies reitingą.</text:span></text:p>
      <text:p text:style-name="P631">Punkto numeracijos pakeitimas:</text:p>
      <text:p text:style-name="P632"><text:span text:style-name="T633">Nr.<text:s/></text:span><text:a xlink:href="https://www.e-tar.lt/portal/legalAct.html?documentId=6cbdafb04fe011e9975f9c35aedfe438" office:target-frame-name="_top" xlink:show="replace"><text:span text:style-name="T634">03-73</text:span></text:a><text:span text:style-name="T635">, 2019-03-26, paskelbta TAR 2019-03-27, i. k. 2019-04660</text:span></text:p>
      <text:p text:style-name="Normal"/>
      <text:p text:style-name="P636"><text:span text:style-name="T637">42</text:span><text:span text:style-name="T638">. Vidutinis skolos vertybinių popierių fondo investicijų reitingas turi būti</text:span><text:span text:style-name="T639"><text:s/>ne mažesnis negu investicinis.</text:span></text:p>
      <text:p text:style-name="P640">Punkto numeracijos pakeitimas:</text:p>
      <text:p text:style-name="P641"><text:span text:style-name="T642">Nr.<text:s/></text:span><text:a xlink:href="https://www.e-tar.lt/portal/legalAct.html?documentId=6cbdafb04fe011e9975f9c35aedfe438" office:target-frame-name="_top" xlink:show="replace"><text:span text:style-name="T643">03-73</text:span></text:a><text:span text:style-name="T644">, 2019-03-26, paskelbta TAR 2019-03-27, i. k. 2019-04660</text:span></text:p>
      <text:p text:style-name="Normal"/>
      <text:p text:style-name="P645"><text:span text:style-name="T646">43</text:span><text:span text:style-name="T647">. Reitingo reikalavima</text:span><text:span text:style-name="T648">i netaikomi Tarptautiniam valiutos fondui ir Tarptautinių atsiskaitymų bankui.</text:span></text:p>
      <text:p text:style-name="P649">Punkto numeracijos pakeitimas:</text:p>
      <text:p text:style-name="P650"><text:span text:style-name="T651">Nr.<text:s/></text:span><text:a xlink:href="https://www.e-tar.lt/portal/legalAct.html?documentId=6cbdafb04fe011e9975f9c35aedfe438" office:target-frame-name="_top" xlink:show="replace"><text:span text:style-name="T652">03-73</text:span></text:a><text:span text:style-name="T653">, 2019-03-26, paskelbta TAR 2019-03-27,</text:span><text:span text:style-name="T654"><text:s/>i. k. 2019-04660</text:span></text:p>
      <text:p text:style-name="Normal"/>
      <text:p text:style-name="P655"><text:span text:style-name="T656">44</text:span><text:span text:style-name="T657">. Reitingo reikalavimai netaikomi investicijoms į akcijas, įskaitant netiesiogines investicijas per fondus, išvestines priemones ir pan.</text:span></text:p>
      <text:p text:style-name="P658">Punkto numeracijos pakeitimas:</text:p>
      <text:p text:style-name="P659"><text:span text:style-name="T660">Nr.<text:s/></text:span><text:a xlink:href="https://www.e-tar.lt/portal/legalAct.html?documentId=6cbdafb04fe011e9975f9c35aedfe438" office:target-frame-name="_top" xlink:show="replace"><text:span text:style-name="T661">03-73</text:span></text:a><text:span text:style-name="T662">, 2019-03-26, paskelbta TAR 2019-03-27, i. k. 2019-04660</text:span></text:p>
      <text:p text:style-name="Normal"/>
      <text:p text:style-name="P663"><text:span text:style-name="T664">45</text:span><text:span text:style-name="T665">. Žemesnio nei A- (A3) ilgalaikio reitingo investicijų bendra suma negali viršyti 20 proc.<text:s/></text:span><text:span text:style-name="T666">maksimalaus investicinio portfelio dydžio.</text:span></text:p>
      <text:p text:style-name="P667">Punkto numeracijos pakeitimas:</text:p>
      <text:p text:style-name="P668"><text:span text:style-name="T669">Nr.<text:s/></text:span><text:a xlink:href="https://www.e-tar.lt/portal/legalAct.html?documentId=6cbdafb04fe011e9975f9c35aedfe438" office:target-frame-name="_top" xlink:show="replace"><text:span text:style-name="T670">03-73</text:span></text:a><text:span text:style-name="T671">, 2019-03-26, paskelbta TAR 2019-03-27, i. k. 2019-04660</text:span></text:p>
      <text:p text:style-name="Normal"/>
      <text:p text:style-name="P672"><text:span text:style-name="T673">46</text:span><text:span text:style-name="T674">. Vieno emi</text:span><text:span text:style-name="T675">tento (arba sandorio šalies), kurio ilgalaikis reitingas yra žemesnis nei A- (A3), įsipareigojimai Lietuvos bankui negali būti didesni kaip 100 mln. eurų.</text:span></text:p>
      <text:p text:style-name="P676">Punkto numeracijos pakeitimas:</text:p>
      <text:p text:style-name="P677"><text:span text:style-name="T678">Nr.<text:s/></text:span><text:a xlink:href="https://www.e-tar.lt/portal/legalAct.html?documentId=6cbdafb04fe011e9975f9c35aedfe438" office:target-frame-name="_top" xlink:show="replace"><text:span text:style-name="T679">03-73</text:span></text:a><text:span text:style-name="T680">, 2019-03-26, paskelbta TAR 2019-03-27, i. k. 2019-04660</text:span></text:p>
      <text:p text:style-name="Normal"/>
      <text:p text:style-name="P681"><text:span text:style-name="T682">47</text:span><text:span text:style-name="T683">. Investicijų į neužtikrintus bendrovių skolos vertybinius popierius (įskaitant netiesiogiai per biržoje prekiaujamus arba kitokius investicinius fondus, i</text:span><text:span text:style-name="T684">švestines priemones) rinkos vertė negali viršyti 30 proc. maksimalaus investicinio portfelio dydžio.</text:span></text:p>
      <text:p text:style-name="P685">Punkto numeracijos pakeitimas:</text:p>
      <text:p text:style-name="P686"><text:span text:style-name="T687">Nr.<text:s/></text:span><text:a xlink:href="https://www.e-tar.lt/portal/legalAct.html?documentId=6cbdafb04fe011e9975f9c35aedfe438" office:target-frame-name="_top" xlink:show="replace"><text:span text:style-name="T688">03-73</text:span></text:a><text:span text:style-name="T689">, 2019-03-26, pas</text:span><text:span text:style-name="T690">kelbta TAR 2019-03-27, i. k. 2019-04660</text:span></text:p>
      <text:p text:style-name="Normal"/>
      <text:p text:style-name="P691"><text:span text:style-name="T692">XI</text:span><text:span text:style-name="T693"><text:s/>SKYRIUS<text:s/></text:span></text:p>
      <text:p text:style-name="P694"><text:span text:style-name="T695">investicijų valdymo bendrovėS<text:s/></text:span></text:p>
      <text:p text:style-name="P696"/>
      <text:p text:style-name="P697"><text:span text:style-name="T698">48</text:span><text:span text:style-name="T699">. Finansiniam turtui valdyti gali būti pasitelkiamos investicijų valdymo bendrovės. Investicijų valdymo bendrovių valdomos finansinio turto dalies rizika įtraukiama į bendrą finansinio turto rizikos biudžetą. Investicijų valdymo bendrovėms patikimą valdyti</text:span><text:span text:style-name="T700"><text:s/>turto dalį ir investavimo įgaliojimus tvirtina Lietuvos banko valdyba. Šis reikalavimas netaikomas įsigyjant indekso ir biržoje prekiaujamus fondus.<text:s/></text:span></text:p>
      <text:p text:style-name="P701">Punkto numeracijos pakeitimas:</text:p>
      <text:p text:style-name="P702"><text:span text:style-name="T703">Nr.<text:s/></text:span><text:a xlink:href="https://www.e-tar.lt/portal/legalAct.html?documentId=6cbdafb04fe011e9975f9c35aedfe438" office:target-frame-name="_top" xlink:show="replace"><text:span text:style-name="T704">03-73</text:span></text:a><text:span text:style-name="T705">, 2019-03-26, paskelbta TAR 2019-03-27, i. k. 2019-04660</text:span></text:p>
      <text:p text:style-name="Normal"/>
      <text:p text:style-name="P706"><text:span text:style-name="T707">XII</text:span><text:span text:style-name="T708"><text:s/>SKYRIUS</text:span></text:p>
      <text:p text:style-name="P709"><text:span text:style-name="T710">VIDAUS VALDYMAS IR TVARKA</text:span></text:p>
      <text:p text:style-name="P711"/>
      <text:p text:style-name="P712"><text:span text:style-name="T713">49</text:span><text:span text:style-name="T714">. Lietuvos banko valdyba suteikia įgaliojimus Lietuvos banko Bankininkystės tarnybai pagal savo kompetenciją valdyti, tvarkyti Lietuvos banko finansinį turtą ir juo disponuoti neviršijant Politikoje nustatytų apribojimų bei suteikto rizikos biudžeto pagal<text:s/></text:span><text:span text:style-name="T715">nustatytą strateginę investicijų struktūrą.<text:s/></text:span></text:p>
      <text:p text:style-name="P716">Punkto numeracijos pakeitimas:</text:p>
      <text:p text:style-name="P717"><text:span text:style-name="T718">Nr.<text:s/></text:span><text:a xlink:href="https://www.e-tar.lt/portal/legalAct.html?documentId=6cbdafb04fe011e9975f9c35aedfe438" office:target-frame-name="_top" xlink:show="replace"><text:span text:style-name="T719">03-73</text:span></text:a><text:span text:style-name="T720">, 2019-03-26, paskelbta TAR 2019-03-27, i. k. 2019-04660</text:span></text:p>
      <text:p text:style-name="Normal"/>
      <text:p text:style-name="P721"><text:span text:style-name="T722">50</text:span><text:span text:style-name="T723">. Bankini</text:span><text:span text:style-name="T724">nkystės tarnybos Rizikos valdymo ir atskaitomybės skyrius informuoja Lietuvos banko valdybą, jei nuo metų pradžios investicinio portfelio ar jo strateginio lyginamojo portfelio neigiama grąža tampa didesnė už rizikos biudžeto dydį arba jei rizikos vertinim</text:span><text:span text:style-name="T725">as<text:s/></text:span><text:span text:style-name="T726">ex-ante</text:span><text:span text:style-name="T727"><text:s/>viršija nustatytą rizikos biudžetą. Lietuvos banko valdyba sprendžia, ar yra poreikis mažinti strateginės investicijų struktūros riziką.</text:span></text:p>
      <text:p text:style-name="P728">Punkto numeracijos pakeitimas:</text:p>
      <text:p text:style-name="P729"><text:span text:style-name="T730">Nr.<text:s/></text:span><text:a xlink:href="https://www.e-tar.lt/portal/legalAct.html?documentId=6cbdafb04fe011e9975f9c35aedfe438" office:target-frame-name="_top" xlink:show="replace"><text:span text:style-name="T731">03-73</text:span></text:a><text:span text:style-name="T732">, 2019-03-26, paskelbta TAR 2019-03-27, i. k. 2019-04660</text:span></text:p>
      <text:p text:style-name="Normal"/>
      <text:p text:style-name="P733"><text:span text:style-name="T734">51</text:span><text:span text:style-name="T735">. Bankininkystės tarnyboje, siekiant nustatyti atsakomybės ribas ir užtikrinti kontrolę, investavimo sprendimų priėmimo ir įgyvendinimo procesas yra atskirtas nuo</text:span><text:span text:style-name="T736"><text:s/>sudarytų sandorių tvarkymo proceso ir mokėjimų už investavimo operacijas vykdymo.</text:span></text:p>
      <text:p text:style-name="P737">Punkto numeracijos pakeitimas:</text:p>
      <text:p text:style-name="P738"><text:span text:style-name="T739">Nr.<text:s/></text:span><text:a xlink:href="https://www.e-tar.lt/portal/legalAct.html?documentId=6cbdafb04fe011e9975f9c35aedfe438" office:target-frame-name="_top" xlink:show="replace"><text:span text:style-name="T740">03-73</text:span></text:a><text:span text:style-name="T741">, 2019-03-26, paskelbta TAR 2019-03</text:span><text:span text:style-name="T742">-27, i. k. 2019-04660</text:span></text:p>
      <text:p text:style-name="Normal"/>
      <text:p text:style-name="P743"><text:span text:style-name="T744">52</text:span><text:span text:style-name="T745">. Valdant investicijas, rizikos prisiėmimas, t. y. aktyvus investicijų valdymas, yra griežtai atskirtas nuo rizikos valdymo ir kontrolės.</text:span></text:p>
      <text:p text:style-name="P746">Punkto numeracijos pakeitimas:</text:p>
      <text:p text:style-name="P747"><text:span text:style-name="T748">Nr.<text:s/></text:span><text:a xlink:href="https://www.e-tar.lt/portal/legalAct.html?documentId=6cbdafb04fe011e9975f9c35aedfe438" office:target-frame-name="_top" xlink:show="replace"><text:span text:style-name="T749">03-73</text:span></text:a><text:span text:style-name="T750">, 2019-03-26, paskelbta TAR 2019-03-27, i. k. 2019-04660</text:span></text:p>
      <text:p text:style-name="Normal"/>
      <text:p text:style-name="P751"><text:span text:style-name="T752">XIII</text:span><text:span text:style-name="T753"><text:s/>SKYRIUS</text:span></text:p>
      <text:p text:style-name="P754"><text:span text:style-name="T755">ATSKAITOMYBĖ IR DOKUMENTAVIMAS<text:s/></text:span></text:p>
      <text:p text:style-name="P756"/>
      <text:p text:style-name="P757"><text:span text:style-name="T758">53</text:span><text:span text:style-name="T759">. Kartą per ketvirtį Bankininkystės tarnybos Rizikos valdymo ir atskaitomybės skyrius teiki</text:span><text:span text:style-name="T760">a Lietuvos banko valdybai finansinio turto ir jo dalių investavimo rezultatų, prisiimtos ir patirtos rizikos, grąžos ir rizikos šaltinių ataskaitą.</text:span></text:p>
      <text:p text:style-name="P761">Punkto numeracijos pakeitimas:</text:p>
      <text:p text:style-name="P762"><text:span text:style-name="T763">Nr.<text:s/></text:span><text:a xlink:href="https://www.e-tar.lt/portal/legalAct.html?documentId=6cbdafb04fe011e9975f9c35aedfe438" office:target-frame-name="_top" xlink:show="replace"><text:span text:style-name="T764">03-73</text:span></text:a><text:span text:style-name="T765">, 2019-03-26, paskelbta TAR 2019-03-27, i. k. 2019-04660</text:span></text:p>
      <text:p text:style-name="Normal"/>
      <text:p text:style-name="P766"><text:span text:style-name="T767">54</text:span><text:span text:style-name="T768">. Bent kartą per metus Bankininkystės tarnybos Rizikos valdymo ir atskaitomybės skyrius atlieka ir teikia Lietuvos banko valdybai vertinimą, ar taikoma finansinio</text:span><text:span text:style-name="T769"><text:s/>turto valdymo strategija ir prisiimamas rizikos lygis yra tinkami siekiant įgyvendinti finansinio turto valdymo tikslus.</text:span></text:p>
      <text:p text:style-name="P770">Punkto numeracijos pakeitimas:</text:p>
      <text:p text:style-name="P771"><text:span text:style-name="T772">Nr.<text:s/></text:span><text:a xlink:href="https://www.e-tar.lt/portal/legalAct.html?documentId=6cbdafb04fe011e9975f9c35aedfe438" office:target-frame-name="_top" xlink:show="replace"><text:span text:style-name="T773">0</text:span><text:span text:style-name="T774">3-73</text:span></text:a><text:span text:style-name="T775">, 2019-03-26, paskelbta TAR 2019-03-27, i. k. 2019-04660</text:span></text:p>
      <text:p text:style-name="Normal"/>
      <text:p text:style-name="P776"><text:span text:style-name="T777">55</text:span><text:span text:style-name="T778">. Valdant finansinį turtą vadovaujamasi viešumo, skaidrumo ir atskaitomybės visuomenei principais. Siekdamas įgyvendinti šiuos principus, Lietuvos bankas supažindina visuomenę su<text:s/></text:span><text:span text:style-name="T779">pagrindiniais Politikos aspektais ir periodiškai skelbia informaciją apie finansinį turtą. Informaciją apie finansinio turto valdymą ir apskaitą Lietuvos bankas pateikia metinėje ataskaitoje, kuri skelbiama Lietuvos banko interneto svetainėje.</text:span></text:p>
      <text:p text:style-name="P780">Punkto numeracijos pakeitimas:</text:p>
      <text:p text:style-name="P781"><text:span text:style-name="T782">Nr.<text:s/></text:span><text:a xlink:href="https://www.e-tar.lt/portal/legalAct.html?documentId=6cbdafb04fe011e9975f9c35aedfe438" office:target-frame-name="_top" xlink:show="replace"><text:span text:style-name="T783">03-73</text:span></text:a><text:span text:style-name="T784">, 2019-03-26, paskelbta TAR 2019-03-27, i. k. 2019-04660</text:span></text:p>
      <text:p text:style-name="Normal"/>
      <text:p text:style-name="P785"><text:span text:style-name="T786">56</text:span><text:span text:style-name="T787">. Investicijų struktūra pateikiama Lietuvos banko interneto svetai</text:span><text:span text:style-name="T788">nėje.</text:span><text:s/></text:p>
      <text:p text:style-name="P789">Punkto pakeitimai:</text:p>
      <text:p text:style-name="P790"><text:span text:style-name="T791">Nr.<text:s/></text:span><text:a xlink:href="https://www.e-tar.lt/portal/legalAct.html?documentId=6cbdafb04fe011e9975f9c35aedfe438" office:target-frame-name="_top" xlink:show="replace"><text:span text:style-name="T792">03-73</text:span></text:a><text:span text:style-name="T793">, 2019-03-26, paskelbta TAR 2019-03-27, i. k. 2019-04660</text:span></text:p>
      <text:p text:style-name="P794">Punkto numeracijos pakeitimas:</text:p>
      <text:p text:style-name="P795"><text:span text:style-name="T796">Nr.<text:s/></text:span><text:a xlink:href="https://www.e-tar.lt/portal/legalAct.html?documentId=6cbdafb04fe011e9975f9c35aedfe438" office:target-frame-name="_top" xlink:show="replace"><text:span text:style-name="T797">03-73</text:span></text:a><text:span text:style-name="T798">, 2019-03-26, paskelbta TAR 2019-03-27, i. k. 2019-04660</text:span></text:p>
      <text:p text:style-name="Normal"/>
      <text:p text:style-name="P799"><text:span text:style-name="T800">___________________</text:span></text:p>
      <text:p text:style-name="P801"/>
      <text:p text:style-name="P802"/>
      <text:p text:style-name="P803"><text:span text:style-name="T804">Pakeitimai:</text:span></text:p>
      <text:p text:style-name="P805"/>
      <text:p text:style-name="P806"><text:span text:style-name="T807">1.</text:span></text:p>
      <text:p text:style-name="P808"><text:span text:style-name="T809">Lietuvos bankas, Nutarimas</text:span></text:p>
      <text:p text:style-name="P810"><text:span text:style-name="T811">Nr.<text:s/></text:span><text:a xlink:href="https://www.e-tar.lt/portal/legalAct.html?documentId=6cbdafb04fe011e9975f9c35aedfe438" office:target-frame-name="_top" xlink:show="replace"><text:span text:style-name="T812">03-73</text:span></text:a><text:span text:style-name="T813">, 2019-03-26, paskelbta TAR 2019-03-27, i. k. 2019-04660</text:span></text:p>
      <text:p text:style-name="P814"><text:span text:style-name="T815">Dėl Lietuvos banko valdybos 2017 m. rugsėjo 19 d. nutarimo Nr. 03-148 „Dėl Lietuvos banko finansinio turto valdymo politikos patvirtinimo“<text:s/></text:span><text:span text:style-name="T816">pakeitimo</text:span></text:p>
      <text:p text:style-name="P817"/>
      <text:p text:style-name="P818"><text:span text:style-name="T819">2.</text:span></text:p>
      <text:p text:style-name="P820"><text:span text:style-name="T821">Lietuvos bankas, Nutarimas</text:span></text:p>
      <text:p text:style-name="P822"><text:span text:style-name="T823">Nr.<text:s/></text:span><text:a xlink:href="https://www.e-tar.lt/portal/legalAct.html?documentId=a0f24b201b1811ea8e248c77339e1836" office:target-frame-name="_top" xlink:show="replace"><text:span text:style-name="T824">03-213</text:span></text:a><text:span text:style-name="T825">, 2019-12-05, paskelbta TAR 2019-12-10, i. k. 2019-19848</text:span></text:p>
      <text:p text:style-name="P826"><text:span text:style-name="T827">Dėl Lietuvos banko valdybos 2017 m. rugsėjo 19 d.<text:s/></text:span><text:span text:style-name="T828">nutarimo Nr. 03-148 „Dėl Lietuvos banko finansinio turto valdymo politikos patvirtinimo“ pakeitimo</text:span></text:p>
      <text:p text:style-name="P829"/>
      <text:p text:style-name="P830"><text:span text:style-name="T831">3.</text:span></text:p>
      <text:p text:style-name="P832"><text:span text:style-name="T833">Lietuvos bankas, Nutarimas</text:span></text:p>
      <text:p text:style-name="P834"><text:span text:style-name="T835">Nr.<text:s/></text:span><text:a xlink:href="https://www.e-tar.lt/portal/legalAct.html?documentId=396d4de0782111eabee4a336e7e6fdab" office:target-frame-name="_top" xlink:show="replace"><text:span text:style-name="T836">03-44</text:span></text:a><text:span text:style-name="T837">, 2020-04-06, paske</text:span><text:span text:style-name="T838">lbta TAR 2020-04-06, i. k. 2020-07167</text:span></text:p>
      <text:p text:style-name="P839"><text:span text:style-name="T840">Dėl Lietuvos banko valdybos 2017 m. rugsėjo 19 d. nutarimo Nr. 03-148 „Dėl Lietuvos banko finansinio turto valdymo politikos patvirtinimo“ pakeitimo</text:span></text:p>
      <text:p text:style-name="P841"/>
      <text:p text:style-name="P842"><text:span text:style-name="T843">4.</text:span></text:p>
      <text:p text:style-name="P844"><text:span text:style-name="T845">Lietuvos bankas, Nutarimas</text:span></text:p>
      <text:p text:style-name="P846"><text:span text:style-name="T847">Nr.<text:s/></text:span><text:a xlink:href="https://www.e-tar.lt/portal/legalAct.html?documentId=5ba54cc09e8911eb9fecb5ecd3bd711c" office:target-frame-name="_top" xlink:show="replace"><text:span text:style-name="T848">03-69</text:span></text:a><text:span text:style-name="T849">, 2021-04-15, paskelbta TAR 2021-04-16, i. k. 2021-07961</text:span></text:p>
      <text:p text:style-name="P850"><text:span text:style-name="T851">Dėl Lietuvos banko valdybos 2017 m. rugsėjo 19 d. nutarimo Nr. 03-148 „Dėl Lietuvos banko finansinio turto valdymo politikos patvi</text:span><text:span text:style-name="T852">rtinimo“ pakeitimo</text:span></text:p>
      <text:p text:style-name="P853"/>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7</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banko finansinio turto valdymo politikos patvirtinimo</dc:title>
    <dc:subject>03-164</dc:subject>
    <meta:initial-creator>Lietuvos banko valdyba</meta:initial-creator>
    <dc:creator>adlibuser</dc:creator>
    <meta:creation-date>2023-02-25T15:31:00Z</meta:creation-date>
    <dc:date>2023-02-25T15:31:00Z</dc:date>
    <meta:print-date>2017-08-18T11:14:00Z</meta:print-date>
    <meta:template xlink:href="Normal.dotm" xlink:type="simple"/>
    <meta:editing-cycles>2</meta:editing-cycles>
    <meta:editing-duration>PT0S</meta:editing-duration>
    <meta:document-statistic meta:page-count="18" meta:paragraph-count="279" meta:word-count="4454" meta:character-count="32369" meta:row-count="1006" meta:non-whitespace-character-count="28194"/>
  </office:meta>
</office:document-meta>
</file>