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1.6138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6in">
        <style:tab-stops/>
      </style:paragraph-properties>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align="center" fo:margin-left="2in" fo:text-indent="2.4298in">
        <style:tab-stops/>
      </style:paragraph-properties>
      <style:text-properties style:font-size-complex="12pt"/>
    </style:style>
    <style:style style:name="P56" style:parent-style-name="Normal" style:family="paragraph">
      <style:paragraph-properties fo:text-align="center" fo:margin-left="2in" fo:text-indent="2.4298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6.6%" style:font-size-complex="12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left="0.4923in">
        <style:tab-stops>
          <style:tab-stop style:type="left" style:position="0.492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color="#FF0000"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style:text-properties fo:font-weight="bold" style:font-weight-asian="bold" fo:text-transform="uppercase"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center"/>
      <style:text-properties fo:font-weight="bold" style:font-weight-asian="bold" fo:text-transform="uppercase"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style:text-properties fo:font-weight="bold" style:font-weight-asian="bold" fo:text-transform="uppercase"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font-size-complex="12pt"/>
    </style:style>
    <style:style style:name="T329" style:parent-style-name="DefaultParagraphFont" style:family="text">
      <style:text-properties fo:font-weight="bold" style:font-weight-asian="bold" fo:text-transform="uppercase"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font-size-complex="12pt"/>
    </style:style>
    <style:style style:name="P332" style:parent-style-name="Normal" style:family="paragraph">
      <style:paragraph-properties fo:text-align="center" fo:text-indent="0.5909in"/>
      <style:text-properties fo:font-weight="bold" style:font-weight-asian="bold" fo:text-transform="uppercase"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text-align="center" fo:text-indent="0.4923in"/>
      <style:text-properties fo:font-weight="bold" style:font-weight-asian="bold" fo:text-transform="uppercase"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style:font-size-complex="12pt"/>
    </style:style>
    <style:style style:name="T488" style:parent-style-name="DefaultParagraphFont" style:family="text">
      <style:text-properties fo:font-weight="bold" style:font-weight-asian="bold" fo:text-transform="uppercase" style:font-size-complex="12pt"/>
    </style:style>
    <style:style style:name="P489" style:parent-style-name="Normal" style:family="paragraph">
      <style:paragraph-properties fo:text-align="center" fo:text-indent="0.5909in"/>
      <style:text-properties fo:font-weight="bold" style:font-weight-asian="bold" fo:text-transform="uppercase"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text-align="center" fo:text-indent="0.5in"/>
      <style:text-properties fo:font-weight="bold" style:font-weight-asian="bold" fo:text-transform="uppercase" style:font-size-complex="12pt"/>
    </style:style>
    <style:style style:name="P542" style:parent-style-name="Normal" style:family="paragraph">
      <style:paragraph-properties fo:keep-with-next="alway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keep-with-next="alway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style:font-size-complex="12pt"/>
    </style:style>
    <style:style style:name="T558" style:parent-style-name="DefaultParagraphFont" style:family="text">
      <style:text-properties fo:font-weight="bold" style:font-weight-asian="bold" fo:text-transform="uppercase"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style:font-size-complex="12pt"/>
    </style:style>
    <style:style style:name="P561" style:parent-style-name="Normal" style:family="paragraph">
      <style:paragraph-properties fo:text-align="center"/>
      <style:text-properties fo:font-weight="bold" style:font-weight-asian="bold" fo:text-transform="uppercase"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Column572" style:family="table-column">
      <style:table-column-properties style:column-width="1.4534in"/>
    </style:style>
    <style:style style:name="TableColumn573" style:family="table-column">
      <style:table-column-properties style:column-width="5.3152in"/>
    </style:style>
    <style:style style:name="Table571" style:family="table">
      <style:table-properties style:width="6.7687in" fo:margin-left="0in" table:align="left"/>
    </style:style>
    <style:style style:name="TableRow574" style:family="table-row">
      <style:table-row-properties/>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paragraph-properties fo:text-align="center"/>
      <style:text-properties style:font-name-asian="Calibri" fo:font-weight="bold" style:font-weight-asian="bold" style:font-size-complex="12pt"/>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paragraph-properties fo:text-align="center"/>
      <style:text-properties style:font-name-asian="Calibri" fo:font-weight="bold" style:font-weight-asian="bold"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style:font-size-complex="12pt"/>
    </style:style>
    <style:style style:name="P586" style:parent-style-name="Normal" style:family="paragraph">
      <style:text-properties style:font-size-complex="12pt"/>
    </style:style>
    <style:style style:name="P587" style:parent-style-name="Normal" style:family="paragraph">
      <style:text-properties style:font-name-asian="Calibri" style:font-size-complex="12pt"/>
    </style:style>
    <style:style style:name="P588" style:parent-style-name="Normal" style:family="paragraph">
      <style:text-properties style:font-size-complex="12pt"/>
    </style:style>
    <style:style style:name="P589" style:parent-style-name="Normal" style:family="paragraph">
      <style:text-properties style:font-name-asian="Calibri" style:font-size-complex="12pt"/>
    </style:style>
    <style:style style:name="P590" style:parent-style-name="Normal" style:family="paragraph">
      <style:text-properties style:font-size-complex="12pt"/>
    </style:style>
    <style:style style:name="P591" style:parent-style-name="Normal" style:family="paragraph">
      <style:text-properties style:font-name-asian="Calibri" style:font-size-complex="12pt"/>
    </style:style>
    <style:style style:name="P592" style:parent-style-name="Normal" style:family="paragraph">
      <style:text-properties style:font-size-complex="12pt"/>
    </style:style>
    <style:style style:name="P593" style:parent-style-name="Normal" style:family="paragraph">
      <style:text-properties style:font-name-asian="Calibri" style:font-size-complex="12pt"/>
    </style:style>
    <style:style style:name="P594" style:parent-style-name="Normal" style:family="paragraph">
      <style:text-properties style:font-size-complex="12pt"/>
    </style:style>
    <style:style style:name="P595" style:parent-style-name="Normal" style:family="paragraph">
      <style:text-properties style:font-name-asian="Calibri" style:font-size-complex="12pt"/>
    </style:style>
    <style:style style:name="P596" style:parent-style-name="Normal" style:family="paragraph">
      <style:text-properties style:font-size-complex="12pt"/>
    </style:style>
    <style:style style:name="P597" style:parent-style-name="Normal" style:family="paragraph">
      <style:text-properties style:font-name-asian="Calibri" style:font-size-complex="12pt"/>
    </style:style>
    <style:style style:name="P598" style:parent-style-name="Normal" style:family="paragraph">
      <style:text-properties style:font-size-complex="12pt"/>
    </style:style>
    <style:style style:name="P599" style:parent-style-name="Normal" style:family="paragraph">
      <style:text-properties style:font-name-asian="Calibri" style:font-size-complex="12pt"/>
    </style:style>
    <style:style style:name="P600" style:parent-style-name="Normal" style:family="paragraph">
      <style:text-properties style:font-size-complex="12pt"/>
    </style:style>
    <style:style style:name="P601" style:parent-style-name="Normal" style:family="paragraph">
      <style:text-properties style:font-name-asian="Calibri"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7" style:parent-style-name="DefaultParagraphFont" style:family="text">
      <style:text-properties style:font-name-asian="Calibri" style:font-size-complex="12pt"/>
    </style:style>
    <style:style style:name="P608" style:parent-style-name="Normal" style:family="paragraph">
      <style:text-properties style:font-size-complex="12pt"/>
    </style:style>
    <style:style style:name="T6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0" style:parent-style-name="DefaultParagraphFont" style:family="text">
      <style:text-properties style:font-name-asian="Calibri" style:font-size-complex="12pt"/>
    </style:style>
    <style:style style:name="P611" style:parent-style-name="Normal" style:family="paragraph">
      <style:text-properties style:font-size-complex="12pt"/>
    </style:style>
    <style:style style:name="T6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size-complex="12pt"/>
    </style:style>
    <style:style style:name="T6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text-properties style:font-size-complex="12pt"/>
    </style:style>
    <style:style style:name="T6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1" style:parent-style-name="DefaultParagraphFont" style:family="text">
      <style:text-properties style:font-name-asian="Calibri"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style>
    <style:style style:name="P647" style:parent-style-name="Normal" style:family="paragraph">
      <style:text-properties style:font-size-complex="12pt"/>
    </style:style>
    <style:style style:name="P648" style:parent-style-name="Normal" style:family="paragraph">
      <style:text-properties style:font-name-asian="Calibri" style:font-size-complex="12pt"/>
    </style:style>
    <style:style style:name="P649" style:parent-style-name="Normal" style:family="paragraph">
      <style:text-properties style:font-size-complex="12pt"/>
    </style:style>
    <style:style style:name="P650" style:parent-style-name="Normal" style:family="paragraph">
      <style:text-properties style:font-name-asian="Calibri" style:font-size-complex="12pt"/>
    </style:style>
    <style:style style:name="P651" style:parent-style-name="Normal" style:family="paragraph">
      <style:text-properties style:font-size-complex="12pt"/>
    </style:style>
    <style:style style:name="P652" style:parent-style-name="Normal" style:family="paragraph">
      <style:text-properties style:font-name-asian="Calibri" style:font-size-complex="12pt"/>
    </style:style>
    <style:style style:name="P653" style:parent-style-name="Normal" style:family="paragraph">
      <style:text-properties style:font-size-complex="12pt"/>
    </style:style>
    <style:style style:name="T654" style:parent-style-name="DefaultParagraphFont" style:family="text">
      <style:text-properties style:font-name-asian="Calibri" style:font-size-complex="12pt"/>
    </style:style>
    <style:style style:name="P655" style:parent-style-name="Normal" style:family="paragraph">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style:font-size-complex="12pt"/>
    </style:style>
    <style:style style:name="T706" style:parent-style-name="DefaultParagraphFont" style:family="text">
      <style:text-properties fo:font-weight="bold" style:font-weight-asian="bold" fo:text-transform="uppercase" style:font-size-complex="12pt"/>
    </style:style>
    <style:style style:name="T707" style:parent-style-name="DefaultParagraphFont" style:family="text">
      <style:text-properties fo:font-weight="bold" style:font-weight-asian="bold" fo:text-transform="uppercase"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style:font-size-complex="12pt"/>
    </style:style>
    <style:style style:name="P710" style:parent-style-name="Normal" style:family="paragraph">
      <style:paragraph-properties fo:text-align="center"/>
      <style:text-properties fo:font-weight="bold" style:font-weight-asian="bold" fo:text-transform="uppercase" style:font-size-complex="12pt" fo:language="ru" fo:country="RU"/>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style:font-size-complex="12pt"/>
    </style:style>
    <style:style style:name="T803" style:parent-style-name="DefaultParagraphFont" style:family="text">
      <style:text-properties fo:font-weight="bold" style:font-weight-asian="bold" fo:text-transform="uppercase"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style:font-size-complex="12pt"/>
    </style:style>
    <style:style style:name="P806" style:parent-style-name="Normal" style:family="paragraph">
      <style:paragraph-properties fo:text-align="center"/>
      <style:text-properties fo:font-weight="bold" style:font-weight-asian="bold" fo:text-transform="uppercase"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font-weight="bold" style:font-weight-asian="bold" style:font-weight-complex="bold" fo:color="#000000" style:font-size-complex="12pt" fo:background-color="#FFFFFF"/>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5in"/>
          <style:tab-stop style:type="left" style:position="0.7875in"/>
          <style:tab-stop style:type="left" style:position="0.93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fo:text-transform="uppercase"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style:font-size-complex="12pt"/>
    </style:style>
    <style:style style:name="P994" style:parent-style-name="Normal" style:family="paragraph">
      <style:paragraph-properties fo:text-align="center"/>
      <style:text-properties fo:text-transform="uppercase"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style:font-size-complex="12pt"/>
    </style:style>
    <style:style style:name="T1016" style:parent-style-name="DefaultParagraphFont" style:family="text">
      <style:text-properties fo:font-weight="bold" style:font-weight-asian="bold" fo:text-transform="uppercase"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style:font-size-complex="12pt"/>
    </style:style>
    <style:style style:name="P1019" style:parent-style-name="Normal" style:family="paragraph">
      <style:paragraph-properties fo:text-align="center"/>
      <style:text-properties fo:font-weight="bold" style:font-weight-asian="bold" fo:text-transform="uppercase"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fo:background-color="#FFFFFF" style:language-asian="lt" style:country-asian="LT"/>
    </style:style>
    <style:style style:name="T1028" style:parent-style-name="DefaultParagraphFont" style:family="text">
      <style:text-properties style:font-name-asian="Calibri" style:font-size-complex="12pt" fo:background-color="#FFFFFF" style:language-asian="lt" style:country-asian="LT"/>
    </style:style>
    <style:style style:name="T1029" style:parent-style-name="DefaultParagraphFont" style:family="text">
      <style:text-properties style:font-name-asian="Calibri" style:font-size-complex="12pt" fo:background-color="#FFFFFF"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fo:text-transform="uppercase" style:font-size-complex="12pt"/>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fo:text-transform="uppercase" style:font-size-complex="12pt"/>
    </style:style>
    <style:style style:name="P1081" style:parent-style-name="Normal" style:family="paragraph">
      <style:paragraph-properties fo:widows="0" fo:orphans="0" fo:text-align="center"/>
      <style:text-properties fo:font-weight="bold" style:font-weight-asian="bold" fo:text-transform="uppercase"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2-14</text:span></text:p>
      <text:p text:style-name="P7"/>
      <text:p text:style-name="P8"><text:span text:style-name="T9">Nutarimas paskelbtas: TAR 2017-09-20, i. k. 2017-14833</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NUTARIMAS</text:p>
      <text:p text:style-name="P17"><text:span text:style-name="T18">DĖL LIETUVOS BANKO FINANSINIO TURTO VALDYMO POLITIKOS<text:s/></text:span><text:span text:style-name="T19">PATVIRTINIMO</text:span></text:p>
      <text:p text:style-name="P20"/>
      <text:p text:style-name="P21">2017 m. rugsėjo 19 d. Nr. 03-148</text:p>
      <text:p text:style-name="P22">Vilnius</text:p>
      <text:p text:style-name="P23"/>
      <text:p text:style-name="P24"/>
      <text:p text:style-name="P25"><text:span text:style-name="T26">Vadovaudamasi Lietuvos Respublikos Lietuvos banko įstatymo 11 straipsnio 1 dalies 4 ir 17 punktais, Lietuvos banko valdyba n u t a r i a:</text:span></text:p>
      <text:p text:style-name="P27"><text:span text:style-name="T28">1</text:span><text:span text:style-name="T29">. Patvirtinti Lietuvos banko finansinio turto valdymo po</text:span><text:span text:style-name="T30">litiką (pridedama).</text:span></text:p>
      <text:p text:style-name="P31"><text:span text:style-name="T32">2</text:span><text:span text:style-name="T33">. Pripažinti netekusiu galios Lietuvos banko valdybos<text:s/></text:span><text:span text:style-name="T34">2013 m. spalio 8 d.</text:span><text:span text:style-name="T35"><text:s/>nutarimą Nr.</text:span><text:span text:style-name="T36">03-164</text:span><text:span text:style-name="T37"><text:s/>„Dėl Lietuvos banko finansinio turto valdymo politikos patvirtinimo“<text:s/></text:span><text:span text:style-name="T38">su visais pakeitimais ir papildymais</text:span><text:span text:style-name="T39">.</text:span></text:p>
      <text:h text:style-name="P40" text:outline-level="3"/>
      <text:h text:style-name="P41" text:outline-level="3"/>
      <text:h text:style-name="P42" text:outline-level="3"/>
      <text:h text:style-name="P43" text:outline-level="3"><text:span text:style-name="T44">Valdybos pirmininkas</text:span><text:span text:style-name="T45"><text:tab/>Vitas</text:span><text:span text:style-name="T46"><text:s/>Vasiliauskas</text:span></text:h>
      <text:p text:style-name="P47"/>
      <text:soft-page-break/>
      <text:p text:style-name="P48">PATVIRTINTA</text:p>
      <text:p text:style-name="P53">Lietuvos banko valdybos<text:s/></text:p>
      <text:p text:style-name="P54">2017 m. rugsėjo 19 d. nutarimu Nr. 03-148</text:p>
      <text:p text:style-name="P55"/>
      <text:p text:style-name="P56"/>
      <text:p text:style-name="P57"><text:span text:style-name="T58">LIETUVOS BANKO FINANSINIO TURTO VALDYMO POLITIKA</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Lietuvos banko finansinio turto valdymo politikos (toliau – Politika) tikslas – nustatyti pagrindinius Lietuvos banko finansinio turto (toliau – finansinis turtas) valdymo principus, finansiniam turtui ir operacijoms taikomus reikalavimus ir apribojimus, a</text:span><text:span text:style-name="T71">tskaitomybės reikalavimus ir kitus finansinio turto valdymo aspektus. Politika nenustato su pinigų politikos operacijų vykdymu susijusio finansinio turto valdymo, naudojimo ir disponavimo juo principų ir tvarkos.</text:span></text:p>
      <text:p text:style-name="P72"><text:span text:style-name="T73">2</text:span><text:span text:style-name="T74">. Politikos nuostatos taikomos finansi</text:span><text:span text:style-name="T75">niam turtui, kuris nėra įgytas vykdant pinigų politikos operacijas.<text:s/></text:span><text:span text:style-name="T76">Finansinį turtą sudaro tarptautinės atsargos</text:span><text:span text:style-name="T77"><text:note text:note-class="footnote" text:id="_ftn0"><text:note-citation>1</text:note-citation><text:note-body><text:p text:style-name="P78"><text:span text:style-name="T79">Tarptautines atsargas sudaro investicijos užsienio valiuta užsienio valstybėje.<text:s/></text:span><text:span text:style-name="T80">Oficialiosios tarptautinės atsargos</text:span><text:span text:style-name="T81">, remiantis Tarptautiniu valiutos fondu, yra apibrėžiam</text:span><text:span text:style-name="T82">os siauriau ir jomis laikomos investicijos tik šiomis valiutomis: JAV doleriais, Didžiosios Britanijos svarais sterlingų, Japonijos jenomis, Kanados doleriais, Šveicarijos frankais, Australijos doleriais, Kinijos ženminbi juaniais ir eurais (euras Lietuvoj</text:span><text:span text:style-name="T83">e nėra užsienio valiuta). <text:s text:c="2"/></text:span></text:p></text:note-body></text:note></text:span><text:span text:style-name="T84"><text:s/>ir investicijos eurais bei lėšos mokėjimo sistemos TARGET2</text:span><text:span text:style-name="T85"><text:note text:note-class="footnote" text:id="_ftn1"><text:note-citation>2</text:note-citation><text:note-body><text:p text:style-name="P86"><text:span text:style-name="T87">TARGET2 yra Europos Sąjungos centrinių bankų realiojo laiko atskirųjų atsiskaitymo sistemų visuma.<text:s/></text:span><text:span text:style-name="T88">TARGET2-LIETUVOS BANKAS</text:span><text:span text:style-name="T89"><text:s/>yra Lietuvos banko TARGET2 komponento sistema.</text:span></text:p></text:note-body></text:note></text:span><text:span text:style-name="T90"><text:s/>sąskaitoje.</text:span></text:p>
      <text:p text:style-name="P91"/>
      <text:p text:style-name="P92"><text:span text:style-name="T93">II</text:span><text:span text:style-name="T94"><text:s/>SKYRIUS</text:span></text:p>
      <text:p text:style-name="P95"><text:span text:style-name="T96">FINANSINIO TURTO</text:span><text:span text:style-name="T97"><text:s/>VALDYMO PRINCIPAI</text:span></text:p>
      <text:p text:style-name="P98"/>
      <text:p text:style-name="P99"><text:span text:style-name="T100">3</text:span><text:span text:style-name="T101">. Finansini</text:span><text:span text:style-name="T102">o turto paskirtis – užtikrinti Lietuvos ir euro zonos finansų sistemos stabilumą, sudaryti sąlygas sėkmingai vykdyti pinigų politiką, užtikrinti Lietuvos banko finansinį nepriklausomumą bei sudaryti prielaidas šaliai lengviau absorbuoti ekonominius, finans</text:span><text:span text:style-name="T103">inius šokus ir kitas ypatingas aplinkybes.</text:span></text:p>
      <text:p text:style-name="P104"><text:span text:style-name="T105">4</text:span><text:span text:style-name="T106">. Atsižvelgiant į finansinio turto paskirtį, finansinio turto valdymas grindžiamas saugumo, likvidumo, pelningumo ir tvarumo principais. Saugumo principas yra prioritetinis kitų principų atžvilgiu. Pelningumo</text:span><text:span text:style-name="T107"><text:s/>ir likvidumo principai yra prioritetiniai tvarumo principo atžvilgiu.</text:span><text:s/></text:p>
      <text:p text:style-name="P108">Punkto pakeitimai:</text:p>
      <text:p text:style-name="P109"><text:span text:style-name="T110">Nr.<text:s/></text:span><text:a xlink:href="https://www.e-tar.lt/portal/legalAct.html?documentId=5d444f60ab7311ed8df094f359a60216" office:target-frame-name="_top" xlink:show="replace"><text:span text:style-name="T111">03-47</text:span></text:a><text:span text:style-name="T112">, 2023-02-09, paskelbta TAR 2023-02-13, i. k. 2023-02608</text:span></text:p>
      <text:p text:style-name="Normal"/>
      <text:p text:style-name="P113"><text:span text:style-name="T114">5</text:span><text:span text:style-name="T115">. Vadovaujantis<text:s/></text:span><text:span text:style-name="T116">saugumo</text:span><text:span text:style-name="T117"><text:s/>principu, finansinis turtas valdomas taip, kad neigiamas investicijų vertės pokytis neviršytų priimtino rizikos lygio. Finansų rinkose nėra absoliučiai saugių investicijų, visos investicijos yra daugiau ar mažiau rizikingos. In</text:span><text:span text:style-name="T118">vestuojamo finansinio turto vertės pokyčius gali lemti kredito, rinkos, likvidumo ar kitų rūšių rizika. Vadovaujantis saugumo principu, valdant finansinį turtą yra keliamas uždavinys šių rūšių riziką identifikuoti ir valdyti taip, kad patiriamos rizikos ly</text:span><text:span text:style-name="T119">gis (neigiamas investuojamo finansinio turto vertės pokytis) su didele tikimybe atitiktų priimtiną rizikos lygį. Svarbi saugumo principo įgyvendinimo nuostata – atskirų investicijų rizika (kaip ir grąža) neišskiriama atskirai ir vertinama tik atsižvelgiant</text:span><text:span text:style-name="T120"><text:s/>į visą portfelį. Individuali, bet rizikinga investicija gali mažinti viso investicijų portfelio riziką, jei įgyvendinamos strategijos yra mažai tarpusavyje susijusios ir užtikrina didesnį rizikos išskaidymą (diversifikaciją).</text:span><text:s/></text:p>
      <text:p text:style-name="P121">Papildyta punktu:</text:p>
      <text:p text:style-name="P122"><text:span text:style-name="T123">Nr.<text:s/></text:span><text:a xlink:href="https://www.e-tar.lt/portal/legalAct.html?documentId=5d444f60ab7311ed8df094f359a60216" office:target-frame-name="_top" xlink:show="replace"><text:span text:style-name="T124">03-47</text:span></text:a><text:span text:style-name="T125">, 2023-02-09, paskelbta TAR 2023-02-13, i. k. 2023-02608</text:span></text:p>
      <text:p text:style-name="Normal"/>
      <text:p text:style-name="P126"><text:span text:style-name="T127">6</text:span><text:span text:style-name="T128">. Vadovaujantis<text:s/></text:span><text:span text:style-name="T129">likvidumo</text:span><text:span text:style-name="T130"><text:s/>principu, finansinis turtas valdomas taip, kad reikšminga investicijų<text:s/></text:span><text:span text:style-name="T131">dalis galėtų būti greitai ir be reikšmingų sąnaudų sutelkta panaudoti vykdant Lietuvos banko funkcijas arba sutartinius įsipareigojimus. Kadangi investicijų likvidumas yra susijęs su mažesne grąža, finansinis turtas valdomas atsižvelgiant į pagrįstą likvid</text:span><text:span text:style-name="T132">umo poreikį.</text:span></text:p>
      <text:p text:style-name="P133">Punkto numeracijos pakeitimas:</text:p>
      <text:p text:style-name="P134"><text:span text:style-name="T135">Nr.<text:s/></text:span><text:a xlink:href="https://www.e-tar.lt/portal/legalAct.html?documentId=5d444f60ab7311ed8df094f359a60216" office:target-frame-name="_top" xlink:show="replace"><text:span text:style-name="T136">03-47</text:span></text:a><text:span text:style-name="T137">, 2023-02-09, paskelbta TAR 2023-02-13, i. k. 2023-02608</text:span></text:p>
      <text:p text:style-name="Normal"/>
      <text:p text:style-name="P138"><text:span text:style-name="T139">7</text:span><text:span text:style-name="T140">.<text:s/></text:span><text:span text:style-name="T141">Pelningumo</text:span><text:span text:style-name="T142"><text:s/>principas valdant finansinį t</text:span><text:span text:style-name="T143">urtą yra pavaldus saugumo principui. Tačiau pelningumo principas labai svarbus, nes Lietuvos bankas valdo didelės vertės finansinį turtą, o finansinio turto valdymo pajamos yra labai reikšmingos Lietuvos bankui ir valstybei. Finansinio turto investavimo gr</text:span><text:span text:style-name="T144">ąža priklauso nuo valdomo finansinio turto dydžio, atskirų turto klasių grąžos ir prisiimamos rizikos lygio. Didesnė grąža apskritai yra susijusi su didesne rizika, išmatuojama investicijų rinkos vertės svyravimais per metus. Todėl pelningumo principo įgyv</text:span><text:span text:style-name="T145">endinimas susijęs su priimtino kompromiso dėl papildomos grąžos su didesne rizika arba mažesnės rizikos ir dėl to negautos papildomos grąžos paieška ir pasirinkimu.</text:span></text:p>
      <text:p text:style-name="P146">Punkto numeracijos pakeitimas:</text:p>
      <text:p text:style-name="P147"><text:span text:style-name="T148">Nr.<text:s/></text:span><text:a xlink:href="https://www.e-tar.lt/portal/legalAct.html?documentId=5d444f60ab7311ed8df094f359a60216" office:target-frame-name="_top" xlink:show="replace"><text:span text:style-name="T149">03-47</text:span></text:a><text:span text:style-name="T150">, 2023-02-09, paskelbta TAR 2023-02-13, i. k. 2023-02608</text:span></text:p>
      <text:p text:style-name="Normal"/>
      <text:p text:style-name="P151"><text:span text:style-name="T152">8</text:span><text:span text:style-name="T153">. Lietuvos bankas, vadovaudamasis finansinio turto valdymo pelningumo principu, siekia didžiausios grąžos, atsižvelgdamas į tai, koks didžiausias<text:s/></text:span><text:span text:style-name="T154">neigiamas investavimo rezultatas būtų priimtinas. Šis priimtinas dydis, vadinamasis rizikos biudžetas, nustatomas atsižvelgiant į Lietuvos banko gebėjimą finansinių metų nuostolį dengti turimais</text:span><text:span text:style-name="T155"><text:s/></text:span><text:span text:style-name="T156">Lietuvos banko atidėjiniais ir atsargos kapitalu.<text:s/></text:span></text:p>
      <text:p text:style-name="P157">Punkto numeracijos pakeitimas:</text:p>
      <text:p text:style-name="P158"><text:span text:style-name="T159">Nr.<text:s/></text:span><text:a xlink:href="https://www.e-tar.lt/portal/legalAct.html?documentId=5d444f60ab7311ed8df094f359a60216" office:target-frame-name="_top" xlink:show="replace"><text:span text:style-name="T160">03-47</text:span></text:a><text:span text:style-name="T161">, 2023-02-09, paskelbta TAR 2023-02-13, i. k. 2023-02608</text:span></text:p>
      <text:p text:style-name="Normal"/>
      <text:p text:style-name="P162"><text:span text:style-name="T163">9</text:span><text:span text:style-name="T164">. Vadovaujantis<text:s/></text:span><text:span text:style-name="T165">tvarumo</text:span><text:span text:style-name="T166"><text:s/>principu, valdant finansinį turtą siekiama mažinti su klimato kaita susijusią riziką. Kadangi tvarių investicijų pasirinkimas gali būti susijęs su tam tikrais kaštais (mažesne grąža, didesniais valdymo mokesčiais ar pan.), renkantis tvarias investicijas a</text:span><text:span text:style-name="T167">tsižvelgiama į tvarumo ir pelningumo santykį bei priimtiną kitų finansiniam turtui keliamų tikslų vykdymą.</text:span><text:s/></text:p>
      <text:p text:style-name="P168">Papildyta punktu:</text:p>
      <text:p text:style-name="P169"><text:span text:style-name="T170">Nr.<text:s/></text:span><text:a xlink:href="https://www.e-tar.lt/portal/legalAct.html?documentId=5d444f60ab7311ed8df094f359a60216" office:target-frame-name="_top" xlink:show="replace"><text:span text:style-name="T171">03-47</text:span></text:a><text:span text:style-name="T172">, 2023-02-09, paskelbta</text:span><text:span text:style-name="T173"><text:s/>TAR 2023-02-13, i. k. 2023-02608</text:span></text:p>
      <text:p text:style-name="Normal"/>
      <text:p text:style-name="P174"><text:span text:style-name="T175">10</text:span><text:span text:style-name="T176">.<text:s/></text:span><text:span text:style-name="T177">Dalį finansinio turto sudaro apie 5,8 tonos aukso. Šios aukso atsargos sukauptos tarpukario Lietuvoje. Auksas yra nedaug pajamų duodantis ir dideliais kainos svyravimais pasižymintis turtas, tačiau, esant visuotin</text:span><text:span text:style-name="T178">iams ekonominiams ar politiniams kataklizmams, auksas paprastai yra geriau nei bet kuri kita valiuta apsaugotas nuo rizikos prarasti perkamąją galią ir todėl užtikrina pakankamai didelę finansinės rizikos diversifikaciją.</text:span><text:span text:style-name="T179"><text:s/>Aukso atsargos šiuolaikinėje finan</text:span><text:span text:style-name="T180">sų sistemoje gali užtikrinti šalies būtiniausių poreikių tenkinimą, kai įvyksta</text:span><text:span text:style-name="T181"><text:s/>visuotiniai ekonominiai ar politiniai kataklizmai. Atsižvelgdamas į tai, Lietuvos bankas turimo aukso atsargų kiekio keisti neketina.<text:s/></text:span></text:p>
      <text:p text:style-name="P182">Punkto numeracijos pakeitimas:</text:p>
      <text:p text:style-name="P183"><text:span text:style-name="T184">Nr.<text:s/></text:span><text:a xlink:href="https://www.e-tar.lt/portal/legalAct.html?documentId=5d444f60ab7311ed8df094f359a60216" office:target-frame-name="_top" xlink:show="replace"><text:span text:style-name="T185">03-47</text:span></text:a><text:span text:style-name="T186">, 2023-02-09, paskelbta TAR 2023-02-13, i. k. 2023-02608</text:span></text:p>
      <text:p text:style-name="Normal"/>
      <text:p text:style-name="P187"><text:span text:style-name="T188">11</text:span><text:span text:style-name="T189">.<text:s/></text:span><text:span text:style-name="T190">Finansinio turto valdymas yra nenutrūkstamas procesas per pastovų investavimo laikotarpį siek</text:span><text:span text:style-name="T191">iant gauti kuo didesnę grąžą, galimą atsižvelgiant į rizikos biudžetą ir atskirų finansinio turto dalių paskirtį. Lietuvos banko taikomas finansinio turto valdymo investavimo laikotarpis yra pastovūs (slenkamieji ir atsinaujinamieji) treji metai. Jis nesut</text:span><text:span text:style-name="T192">ampa su finansinėje apskaitoje taikomu vienų kalendorinių metų nuolat trumpėjančiu laikotarpiu, prilygstančiu vienai dienai metų pabaigoje. Todėl apskaitinis laikotarpis netaikytinas pastovios, nenutrūkstamos veiklos procesui. Taip pat finansinio turto val</text:span><text:span text:style-name="T193">dymo veiksmingumas vertintinas taikant ne finansinės apskaitos principus, o remiantis ekonominiu principu, atsižvelgiant į visą finansinio<text:s/></text:span><text:soft-page-break/><text:span text:style-name="T194">turto portfelį. Finansinėje apskaitoje, kuri tvarkoma pagal Europos Centrinio Banko nustatytas apskaitos ir finansinė</text:span><text:span text:style-name="T195">s atskaitomybės gaires, finansinio turto perkainojimo operacijos parodomos taikant asimetrinį jų pripažinimo metodą</text:span><text:span text:style-name="T196"><text:note text:note-class="footnote" text:id="_ftn2"><text:note-citation>3</text:note-citation><text:note-body><text:p text:style-name="P197"><text:span text:style-name="T198"><text:s/>Šio metodo esmė yra ta, kad metų pabaigoje</text:span><text:span text:style-name="T199"><text:s/></text:span><text:span text:style-name="T200">atskirų<text:s/></text:span><text:span text:style-name="T201">finansinių priemonių perkainojimo prieaugiai parodomi balansinėse perkainojimo sąskaitose, o nerealizuotieji nuostoliai pripažįstami išlaidomis.</text:span></text:p></text:note-body></text:note></text:span><text:span text:style-name="T202">. Todėl Lietuvos banko metinės finansinės atskaitomybės pelno (nuostolio) ataskaitoje parodyta finansinio turto investavimo pajamų ir išlaid</text:span><text:span text:style-name="T203">ų visuma neatspindi visos investavimo grąžos, kuri skaičiuojama vadovaujantis rinkos vertėmis, ir neaprėpia ilgalaikių finansinio turto investavimo strategijų bei tikslų. Metinis finansinio turto investavimo rezultatas (visa investicinė grąža) kalendorinių</text:span><text:span text:style-name="T204"><text:s/>metų pabaigoje suderinamas su finansinės apskaitos duomenimis ir nurodomas skirtumų pobūdis ir priežastys.</text:span></text:p>
      <text:p text:style-name="P205"/>
      <text:p text:style-name="P206">Punkto numeracijos pakeitimas:</text:p>
      <text:p text:style-name="P207"><text:span text:style-name="T208">Nr.<text:s/></text:span><text:a xlink:href="https://www.e-tar.lt/portal/legalAct.html?documentId=5d444f60ab7311ed8df094f359a60216" office:target-frame-name="_top" xlink:show="replace"><text:span text:style-name="T209">03-47</text:span></text:a><text:span text:style-name="T210">, 2023-02</text:span><text:span text:style-name="T211">-09, paskelbta TAR 2023-02-13, i. k. 2023-02608</text:span></text:p>
      <text:p text:style-name="Normal"/>
      <text:p text:style-name="P212"><text:span text:style-name="T213">III</text:span><text:span text:style-name="T214"><text:s/>SKYRIUS</text:span></text:p>
      <text:p text:style-name="P215"><text:span text:style-name="T216">FINANSINIO TURTO DALYS<text:s/></text:span></text:p>
      <text:p text:style-name="P217"/>
      <text:p text:style-name="P218"><text:span text:style-name="T219">12</text:span><text:span text:style-name="T220">. Lietuvos bankas finansinį turtą skirsto į penkis portfelius: investicinį, rezervų, algoritminį, trumpalaikį ir aukso. Kiekvienam jų taikomos atskiros<text:s/></text:span><text:span text:style-name="T221">investavimo strategijos.</text:span><text:s/></text:p>
      <text:p text:style-name="P222">Punkto pakeitimai:</text:p>
      <text:p text:style-name="P223"><text:span text:style-name="T224">Nr.<text:s/></text:span><text:a xlink:href="https://www.e-tar.lt/portal/legalAct.html?documentId=a0f24b201b1811ea8e248c77339e1836" office:target-frame-name="_top" xlink:show="replace"><text:span text:style-name="T225">03-213</text:span></text:a><text:span text:style-name="T226">, 2019-12-05, paskelbta TAR 2019-12-10, i. k. 2019-19848</text:span></text:p>
      <text:p text:style-name="P227">Punkto numeracijos pakeitimas:</text:p>
      <text:p text:style-name="P228"><text:span text:style-name="T229">Nr.<text:s/></text:span><text:a xlink:href="https://www.e-tar.lt/portal/legalAct.html?documentId=5d444f60ab7311ed8df094f359a60216" office:target-frame-name="_top" xlink:show="replace"><text:span text:style-name="T230">03-47</text:span></text:a><text:span text:style-name="T231">, 2023-02-09, paskelbta TAR 2023-02-13, i. k. 2023-02608</text:span></text:p>
      <text:p text:style-name="Normal"/>
      <text:p text:style-name="P232"><text:span text:style-name="T233">13</text:span><text:span text:style-name="T234">. Investicinį portfelį sudaro investicijos eurais (įskaitant lėšas TARGET2 sąskaitoje) ir k</text:span><text:span text:style-name="T235">itomis valiutomis. Šio portfelio tikslas – sukaupti trejų slenkamųjų metų laikotarpiu kuo didesnę<text:s/></text:span><text:soft-page-break/><text:span text:style-name="T236">investicijų grąžą, diversifikuojant susijusią riziką ir veiksmingai naudojant rizikos biudžetą, suteiktą vienų slenkamųjų metų laikotarpiui, bei, esant galimy</text:span><text:span text:style-name="T237">bei, renkantis tvarias investicijas. Investicinio portfelio minimalų ir maksimalų dydį nustato Lietuvos banko valdyba</text:span></text:p>
      <text:p text:style-name="P238">Punkto pakeitimai:</text:p>
      <text:p text:style-name="P239"><text:span text:style-name="T240">Nr.<text:s/></text:span><text:a xlink:href="https://www.e-tar.lt/portal/legalAct.html?documentId=5d444f60ab7311ed8df094f359a60216" office:target-frame-name="_top" xlink:show="replace"><text:span text:style-name="T241">03-47</text:span></text:a><text:span text:style-name="T242">, 2023-02-09</text:span><text:span text:style-name="T243">, paskelbta TAR 2023-02-13, i. k. 2023-02608</text:span></text:p>
      <text:p text:style-name="Normal"/>
      <text:p text:style-name="P244"><text:span text:style-name="T245">14</text:span><text:span text:style-name="T246">. Rezervų portfelį sudaro investicijos JAV doleriais. Šio portfelio tikslas – užtikrinti pakankamą oficialiųjų tarptautinių atsargų dydį ir likvidumą. Atsižvelgiant į rezervų portfelio tikslą, šio portfel</text:span><text:span text:style-name="T247">io valiutinė rizika nedraudžiama, todėl galimi nemaži portfelio vertės eurais svyravimai. Tvarios investicijos pasirenkamos tik tuomet, kai tai neprieštarauja portfelio tikslui. Minimalų ir maksimalų rezervų portfelio dydį nustato Lietuvos banko valdyba<text:s/></text:span></text:p>
      <text:p text:style-name="P248">Punkto pakeitimai:</text:p>
      <text:p text:style-name="P249"><text:span text:style-name="T250">Nr.<text:s/></text:span><text:a xlink:href="https://www.e-tar.lt/portal/legalAct.html?documentId=5d444f60ab7311ed8df094f359a60216" office:target-frame-name="_top" xlink:show="replace"><text:span text:style-name="T251">03-47</text:span></text:a><text:span text:style-name="T252">, 2023-02-09, paskelbta TAR 2023-02-13, i. k. 2023-02608</text:span></text:p>
      <text:p text:style-name="Normal"/>
      <text:p text:style-name="P253"><text:span text:style-name="T254">15</text:span><text:span text:style-name="T255">. Trumpalaikį portfelį sudaro trumpalaikės investicijos. Jam priski</text:span><text:span text:style-name="T256">riamos ir Lietuvos banke laikomos valstybės iždo lėšos užsienio valiuta. Tvarios investicijos pasirenkamos tik tuomet, kai tai neprieštarauja jų paskirčiai.</text:span><text:s/></text:p>
      <text:p text:style-name="P257">Punkto pakeitimai:</text:p>
      <text:p text:style-name="P258"><text:span text:style-name="T259">Nr.<text:s/></text:span><text:a xlink:href="https://www.e-tar.lt/portal/legalAct.html?documentId=5d444f60ab7311ed8df094f359a60216" office:target-frame-name="_top" xlink:show="replace"><text:span text:style-name="T260">03-47</text:span></text:a><text:span text:style-name="T261">, 2023-02-09, paskelbta TAR 2023-02-13, i. k. 2023-02608</text:span></text:p>
      <text:p text:style-name="Normal"/>
      <text:p text:style-name="P262"><text:span text:style-name="T263">16</text:span><text:span text:style-name="T264">. Algoritminį portfelį sudaro ateities sandoriai ir lėšos, reikalingos siekiant užtikrinti<text:s/></text:span><text:span text:style-name="T265">prekybą ateities sandoriais. Šio portfelio tikslas – siekti grąžos investicinius sprendimus priimant remiantis iš anksto nustatytomis ir kompiuterinių algoritmų vykdomomis taisyklėmis. Kadangi šio portfelio tikslas pasiekiamas išvestinėmis priemonėmis, o n</text:span><text:span text:style-name="T266">e realiomis investicijomis, į tvarumą šiame portfelyje neatsižvelgiama.</text:span><text:s/></text:p>
      <text:p text:style-name="P267">Papildyta punktu:</text:p>
      <text:p text:style-name="P268"><text:span text:style-name="T269">Nr.<text:s/></text:span><text:a xlink:href="https://www.e-tar.lt/portal/legalAct.html?documentId=a0f24b201b1811ea8e248c77339e1836" office:target-frame-name="_top" xlink:show="replace"><text:span text:style-name="T270">03-213</text:span></text:a><text:span text:style-name="T271">, 2019-12-05, paskelbta TAR 2019-12-10, i. k. 2019-19848</text:span></text:p>
      <text:soft-page-break/>
      <text:p text:style-name="P272">Punkto pakeitimai:</text:p>
      <text:p text:style-name="P273"><text:span text:style-name="T274">Nr.<text:s/></text:span><text:a xlink:href="https://www.e-tar.lt/portal/legalAct.html?documentId=5d444f60ab7311ed8df094f359a60216" office:target-frame-name="_top" xlink:show="replace"><text:span text:style-name="T275">03-47</text:span></text:a><text:span text:style-name="T276">, 2023-02-09, paskelbta TAR 2023-02-13, i. k. 2023-02608</text:span></text:p>
      <text:p text:style-name="Normal"/>
      <text:p text:style-name="P277"><text:span text:style-name="T278">17</text:span><text:span text:style-name="T279">. Aukso portfelį sudaro Lietuvos banko aukso atsargos. Aukso portf</text:span><text:span text:style-name="T280">elis investuojamas į aukso indėlius arba laikinai iškeičiamas į eurus ar kitą valiutą. Atsižvelgiant į šio portfelio valdymo specifiką investuojama taip, kad aukso kiekis reikšmingai nesikeistų ir siektų 186–188 tūkstančius Trojos uncijų. Tvarios investici</text:span><text:span text:style-name="T281">jos pasirenkamos tik tuomet, kai tai neprieštarauja jų paskirčiai.</text:span><text:s/></text:p>
      <text:p text:style-name="P282">Punkto pakeitimai:</text:p>
      <text:p text:style-name="P283"><text:span text:style-name="T284">Nr.<text:s/></text:span><text:a xlink:href="https://www.e-tar.lt/portal/legalAct.html?documentId=5d444f60ab7311ed8df094f359a60216" office:target-frame-name="_top" xlink:show="replace"><text:span text:style-name="T285">03-47</text:span></text:a><text:span text:style-name="T286">, 2023-02-09, paskelbta TAR 2023-02-13, i. k. 2023-02608</text:span></text:p>
      <text:p text:style-name="Normal"/>
      <text:p text:style-name="P287"><text:span text:style-name="T288">IV</text:span><text:span text:style-name="T289"><text:s/>SKYRIUS<text:s/></text:span></text:p>
      <text:p text:style-name="P290"><text:span text:style-name="T291">Strateginė finansinio turto dalių struktūra</text:span></text:p>
      <text:p text:style-name="P292"/>
      <text:p text:style-name="P293"><text:span text:style-name="T294">18</text:span><text:span text:style-name="T295">. Nustatoma investicinio ir rezervų portfelių strateginė struktūra.</text:span></text:p>
      <text:p text:style-name="P296">Punkto numeracijos pakeitimas:</text:p>
      <text:p text:style-name="P297"><text:span text:style-name="T298">Nr.<text:s/></text:span><text:a xlink:href="https://www.e-tar.lt/portal/legalAct.html?documentId=5d444f60ab7311ed8df094f359a60216" office:target-frame-name="_top" xlink:show="replace"><text:span text:style-name="T299">03-47</text:span></text:a><text:span text:style-name="T300">, 2023-02-09, paskelbta TAR 2023-02-13, i. k. 2023-02608</text:span></text:p>
      <text:p text:style-name="Normal"/>
      <text:p text:style-name="P301"><text:span text:style-name="T302">19</text:span><text:span text:style-name="T303">. Strateginė investicinio portfelio struktūra išreiškiama Lietuvos banko valdybos tvirtinam</text:span><text:span text:style-name="T304">u strateginiu lyginamuoju portfeliu, kurį sudarant siekiama maksimaliai išskaidyti portfelio investicijų rizikos šaltinius. Strateginė investicinio portfelio struktūra nustatoma atsižvelgiant į finansinio turto valdymo principus, priimtinas turto klases, r</text:span><text:span text:style-name="T305">izikos biudžetą ir kitus apribojimus bei, esant galimybei, renkantis tvarias investicijas.</text:span><text:s/></text:p>
      <text:p text:style-name="P306">Punkto pakeitimai:</text:p>
      <text:p text:style-name="P307"><text:span text:style-name="T308">Nr.<text:s/></text:span><text:a xlink:href="https://www.e-tar.lt/portal/legalAct.html?documentId=5d444f60ab7311ed8df094f359a60216" office:target-frame-name="_top" xlink:show="replace"><text:span text:style-name="T309">03-47</text:span></text:a><text:span text:style-name="T310">, 2023-02-09, paskelbta TAR 2023-02-13</text:span><text:span text:style-name="T311">, i. k. 2023-02608</text:span></text:p>
      <text:p text:style-name="Normal"/>
      <text:p text:style-name="P312"><text:span text:style-name="T313">20</text:span><text:span text:style-name="T314">. Strateginė rezervų portfelio struktūra išreiškiama Lietuvos banko valdybos tvirtinamu strateginiu lyginamuoju portfeliu. Strateginė rezervų portfelio struktūra nustatoma atsižvelgiant į finansinio turto valdymo principus, priimt</text:span><text:span text:style-name="T315">inas turto klases, rizikos biudžetą, šiam portfeliui keliamus tikslus ir kitus apribojimus.</text:span></text:p>
      <text:p text:style-name="P316">Punkto numeracijos pakeitimas:</text:p>
      <text:p text:style-name="P317"><text:span text:style-name="T318">Nr.<text:s/></text:span><text:a xlink:href="https://www.e-tar.lt/portal/legalAct.html?documentId=5d444f60ab7311ed8df094f359a60216" office:target-frame-name="_top" xlink:show="replace"><text:span text:style-name="T319">03-47</text:span></text:a><text:span text:style-name="T320">, 2023-02-09, paskelbta TA</text:span><text:span text:style-name="T321">R 2023-02-13, i. k. 2023-02608</text:span></text:p>
      <text:p text:style-name="Normal"/>
      <text:p text:style-name="P322">Skyriaus pakeitimai:</text:p>
      <text:p text:style-name="P323"><text:span text:style-name="T324">Nr.<text:s/></text:span><text:a xlink:href="https://www.e-tar.lt/portal/legalAct.html?documentId=6cbdafb04fe011e9975f9c35aedfe438" office:target-frame-name="_top" xlink:show="replace"><text:span text:style-name="T325">03-73</text:span></text:a><text:span text:style-name="T326">, 2019-03-26, paskelbta TAR 2019-03-27, i. k. 2019-04660</text:span></text:p>
      <text:p text:style-name="Normal"/>
      <text:p text:style-name="P327"><text:span text:style-name="T328">v</text:span><text:span text:style-name="T329"><text:s/>skyrius<text:s/></text:span></text:p>
      <text:p text:style-name="P330"><text:span text:style-name="T331">PORTFELIŲ VALDYMAS<text:s/></text:span></text:p>
      <text:p text:style-name="P332"/>
      <text:p text:style-name="P333">Pakeistas skyriaus pavadinimas:</text:p>
      <text:p text:style-name="P334"><text:span text:style-name="T335">Nr.<text:s/></text:span><text:a xlink:href="https://www.e-tar.lt/portal/legalAct.html?documentId=a0f24b201b1811ea8e248c77339e1836" office:target-frame-name="_top" xlink:show="replace"><text:span text:style-name="T336">03-213</text:span></text:a><text:span text:style-name="T337">, 2019-12-05, paskelbta TAR 2019-12-10, i. k. 2019-19848</text:span></text:p>
      <text:p text:style-name="Normal"/>
      <text:p text:style-name="P338"><text:span text:style-name="T339">21</text:span><text:span text:style-name="T340">. Investicinio ir rezervų portfelių valdymo<text:s/></text:span><text:span text:style-name="T341">sprendimai priimami dviem lygmenimis:</text:span></text:p>
      <text:p text:style-name="P342">Punkto numeracijos pakeitimas:</text:p>
      <text:p text:style-name="P343"><text:span text:style-name="T344">Nr.<text:s/></text:span><text:a xlink:href="https://www.e-tar.lt/portal/legalAct.html?documentId=5d444f60ab7311ed8df094f359a60216" office:target-frame-name="_top" xlink:show="replace"><text:span text:style-name="T345">03-47</text:span></text:a><text:span text:style-name="T346">, 2023-02-09, paskelbta TAR 2023-02-13, i. k. 2023-02608</text:span></text:p>
      <text:p text:style-name="Normal"/>
      <text:p text:style-name="P347"><text:span text:style-name="T348">21.1</text:span><text:span text:style-name="T349">. Lietuvos banko</text:span><text:span text:style-name="T350"><text:s/>valdybos nustatomų strateginių lyginamųjų portfelių, parodančių esminius lūkesčius dėl portfelių investicijų grąžos ir susijusios rizikos per trejų metų laikotarpį;</text:span></text:p>
      <text:p text:style-name="P351"><text:span text:style-name="T352">21.2</text:span><text:span text:style-name="T353">. aktyvaus investicijų valdymo pozicijų, nukrypstančių nuo strateginių lyginamųjų<text:s/></text:span><text:span text:style-name="T354">portfelių, neviršijant nustatyto rizikos biudžeto.</text:span></text:p>
      <text:p text:style-name="P355"><text:span text:style-name="T356">22</text:span><text:span text:style-name="T357">. Aktyvaus valdymo tikslas – gauti didesnę grąžą nei strateginio lyginamojo portfelio grąža, veiksmingai naudojant suteiktą rizikos biudžetą. Šis rizikos biudžetas yra išreikštas maksimalia priimti</text:span><text:span text:style-name="T358">na aktyvaus valdymo neigiama grąža strateginio lyginamojo portfelio atžvilgiu<text:s/></text:span><text:soft-page-break/><text:span text:style-name="T359">per nustatytą laikotarpį. Vykdant aktyvų valdymą priimamais sprendimais negali būti reikšmingai keičiamas Lietuvos banko valdybos nustatyto strateginio lyginamojo portfelio rizik</text:span><text:span text:style-name="T360">os, grąžos ir tvarumo pobūdis. Aktyvaus valdymo rezultatai vertinami lyginant juos su strateginiu lyginamuoju portfeliu ir ne už trumpesnį nei nustatytą trejų metų investavimo laikotarpį.</text:span><text:s/></text:p>
      <text:p text:style-name="P361">Punkto pakeitimai:</text:p>
      <text:p text:style-name="P362"><text:span text:style-name="T363">Nr.<text:s/></text:span><text:a xlink:href="https://www.e-tar.lt/portal/legalAct.html?documentId=5d444f60ab7311ed8df094f359a60216" office:target-frame-name="_top" xlink:show="replace"><text:span text:style-name="T364">03-47</text:span></text:a><text:span text:style-name="T365">, 2023-02-09, paskelbta TAR 2023-02-13, i. k. 2023-02608</text:span></text:p>
      <text:p text:style-name="Normal"/>
      <text:p text:style-name="P366"><text:span text:style-name="T367">23</text:span><text:span text:style-name="T368">. Aktyvus investicinio portfelio valdymas grindžiamas:</text:span></text:p>
      <text:p text:style-name="P369">Punkto numeracijos pakeitimas:</text:p>
      <text:p text:style-name="P370"><text:span text:style-name="T371">Nr.<text:s/></text:span><text:a xlink:href="https://www.e-tar.lt/portal/legalAct.html?documentId=5d444f60ab7311ed8df094f359a60216" office:target-frame-name="_top" xlink:show="replace"><text:span text:style-name="T372">03-47</text:span></text:a><text:span text:style-name="T373">, 2023-02-09, paskelbta TAR 2023-02-13, i. k. 2023-02608</text:span></text:p>
      <text:p text:style-name="Normal"/>
      <text:p text:style-name="P374"><text:span text:style-name="T375">23.1</text:span><text:span text:style-name="T376">. taktiniu lyginamuoju portfeliu, orientuotu į vienų metų investavimo laikotarpį, siekiant viršyti strateginio lyginamojo portfelio<text:s/></text:span><text:span text:style-name="T377">grąžą;</text:span></text:p>
      <text:p text:style-name="P378"><text:span text:style-name="T379">23.2</text:span><text:span text:style-name="T380">. portfelio valdytojų investavimo sprendimais, siekiant viršyti taktinio lyginamojo portfelio grąžą.</text:span></text:p>
      <text:p text:style-name="P381">Skyriaus pakeitimai:</text:p>
      <text:p text:style-name="P382"><text:span text:style-name="T383">Nr.<text:s/></text:span><text:a xlink:href="https://www.e-tar.lt/portal/legalAct.html?documentId=6cbdafb04fe011e9975f9c35aedfe438" office:target-frame-name="_top" xlink:show="replace"><text:span text:style-name="T384">03-73</text:span></text:a><text:span text:style-name="T385">,<text:s/></text:span><text:span text:style-name="T386">2019-03-26, paskelbta TAR 2019-03-27, i. k. 2019-04660</text:span></text:p>
      <text:p text:style-name="Normal"/>
      <text:p text:style-name="P387"><text:span text:style-name="T388">VI</text:span><text:span text:style-name="T389"><text:s/>skyrius</text:span></text:p>
      <text:p text:style-name="P390"><text:span text:style-name="T391">rizikos biudžetas</text:span></text:p>
      <text:p text:style-name="P392"/>
      <text:p text:style-name="P393"><text:span text:style-name="T394">24</text:span><text:span text:style-name="T395">. Rizikos biudžetu nustatomas priimtinas portfelio rizikos lygis. Rizikos biudžetas apibrėžiamas kaip didžiausi galimi nuostoliai per vienų metų slenkamąjį laik</text:span><text:span text:style-name="T396">otarpį su 95 proc. tikimybe</text:span><text:span text:style-name="T397">.</text:span></text:p>
      <text:p text:style-name="P398">Punkto numeracijos pakeitimas:</text:p>
      <text:p text:style-name="P399"><text:span text:style-name="T400">Nr.<text:s/></text:span><text:a xlink:href="https://www.e-tar.lt/portal/legalAct.html?documentId=5d444f60ab7311ed8df094f359a60216" office:target-frame-name="_top" xlink:show="replace"><text:span text:style-name="T401">03-47</text:span></text:a><text:span text:style-name="T402">, 2023-02-09, paskelbta TAR 2023-02-13, i. k. 2023-02608</text:span></text:p>
      <text:p text:style-name="Normal"/>
      <text:p text:style-name="P403"><text:span text:style-name="T404">25</text:span><text:span text:style-name="T405">. Sudaromas investicinio<text:s/></text:span><text:span text:style-name="T406">ir rezervų portfelių bei aktyvaus investicinio ir rezervų portfelių valdymo rizikos biudžetas.</text:span></text:p>
      <text:p text:style-name="P407">Punkto numeracijos pakeitimas:</text:p>
      <text:p text:style-name="P408"><text:span text:style-name="T409">Nr.<text:s/></text:span><text:a xlink:href="https://www.e-tar.lt/portal/legalAct.html?documentId=5d444f60ab7311ed8df094f359a60216" office:target-frame-name="_top" xlink:show="replace"><text:span text:style-name="T410">03-47</text:span></text:a><text:span text:style-name="T411">, 2023-02-09, paskelbta</text:span><text:span text:style-name="T412"><text:s/>TAR 2023-02-13, i. k. 2023-02608</text:span></text:p>
      <text:p text:style-name="Normal"/>
      <text:p text:style-name="P413"><text:span text:style-name="T414">26</text:span><text:span text:style-name="T415">. Algoritminis portfelis valdomas aktyviai (strateginis lyginamasis portfelis jam nenustatomas). Investiciniai sprendimai priimami kompiuterinių algoritmų pagal iš anksto nustatytas ir reguliariai peržiūrimas<text:s/></text:span><text:span text:style-name="T416">taisykles.</text:span><text:s/></text:p>
      <text:p text:style-name="P417">Papildyta punktu:</text:p>
      <text:p text:style-name="P418"><text:span text:style-name="T419">Nr.<text:s/></text:span><text:a xlink:href="https://www.e-tar.lt/portal/legalAct.html?documentId=a0f24b201b1811ea8e248c77339e1836" office:target-frame-name="_top" xlink:show="replace"><text:span text:style-name="T420">03-213</text:span></text:a><text:span text:style-name="T421">, 2019-12-05, paskelbta TAR 2019-12-10, i. k. 2019-19848</text:span></text:p>
      <text:p text:style-name="P422">Punkto numeracijos pakeitimas:</text:p>
      <text:p text:style-name="P423"><text:span text:style-name="T424">Nr.<text:s/></text:span><text:a xlink:href="https://www.e-tar.lt/portal/legalAct.html?documentId=5d444f60ab7311ed8df094f359a60216" office:target-frame-name="_top" xlink:show="replace"><text:span text:style-name="T425">03-47</text:span></text:a><text:span text:style-name="T426">, 2023-02-09, paskelbta TAR 2023-02-13, i. k. 2023-02608</text:span></text:p>
      <text:p text:style-name="Normal"/>
      <text:p text:style-name="P427"><text:span text:style-name="T428">27</text:span><text:span text:style-name="T429">. Investicinio portfelio rizikos biudžetas yra 250 mln. eurų, t. y. investicinio portfelio<text:s/></text:span><text:span text:style-name="T430">neigiama grąža per vienų metų slenkamąjį laikotarpį su 95 proc. tikimybe neturi viršyti 250 mln. Eurų.</text:span></text:p>
      <text:p text:style-name="P431">Punkto pakeitimai:</text:p>
      <text:p text:style-name="P432"><text:span text:style-name="T433">Nr.<text:s/></text:span><text:a xlink:href="https://www.e-tar.lt/portal/legalAct.html?documentId=5ba54cc09e8911eb9fecb5ecd3bd711c" office:target-frame-name="_top" xlink:show="replace"><text:span text:style-name="T434">03-69</text:span></text:a><text:span text:style-name="T435">, 2021-04-15, paskelbta TAR</text:span><text:span text:style-name="T436"><text:s/>2021-04-16, i. k. 2021-07961</text:span></text:p>
      <text:p text:style-name="P437">Punkto numeracijos pakeitimas:</text:p>
      <text:p text:style-name="P438"><text:span text:style-name="T439">Nr.<text:s/></text:span><text:a xlink:href="https://www.e-tar.lt/portal/legalAct.html?documentId=5d444f60ab7311ed8df094f359a60216" office:target-frame-name="_top" xlink:show="replace"><text:span text:style-name="T440">03-47</text:span></text:a><text:span text:style-name="T441">, 2023-02-09, paskelbta TAR 2023-02-13, i. k. 2023-02608</text:span></text:p>
      <text:p text:style-name="Normal"/>
      <text:p text:style-name="P442"><text:span text:style-name="T443">28</text:span><text:span text:style-name="T444">. Rezervų portfelio rizi</text:span><text:span text:style-name="T445">kos biudžetas yra 40 mln. JAV dolerių, t. y. rezervų portfelio neigiama grąža per vienų metų slenkamąjį laikotarpį su 95 proc. tikimybe neturi viršyti 40 mln. JAV dolerių.</text:span></text:p>
      <text:p text:style-name="P446">Punkto pakeitimai:</text:p>
      <text:p text:style-name="P447"><text:span text:style-name="T448">Nr.<text:s/></text:span><text:a xlink:href="https://www.e-tar.lt/portal/legalAct.html?documentId=5ba54cc09e8911eb9fecb5ecd3bd711c" office:target-frame-name="_top" xlink:show="replace"><text:span text:style-name="T449">03-69</text:span></text:a><text:span text:style-name="T450">, 2021-04-15, paskelbta TAR 2021-04-16, i. k. 2021-07961</text:span></text:p>
      <text:p text:style-name="P451">Punkto numeracijos pakeitimas:</text:p>
      <text:p text:style-name="P452"><text:span text:style-name="T453">Nr.<text:s/></text:span><text:a xlink:href="https://www.e-tar.lt/portal/legalAct.html?documentId=5d444f60ab7311ed8df094f359a60216" office:target-frame-name="_top" xlink:show="replace"><text:span text:style-name="T454">03-47</text:span></text:a><text:span text:style-name="T455">, 2023-02-09, paske</text:span><text:span text:style-name="T456">lbta TAR 2023-02-13, i. k. 2023-02608</text:span></text:p>
      <text:p text:style-name="Normal"/>
      <text:p text:style-name="P457"><text:span text:style-name="T458">29</text:span><text:span text:style-name="T459">. Aktyvaus investicinio ir rezervų portfelių valdymo bei algoritminio portfelio rizikos biudžeto dydžius nustato Lietuvos banko valdyba.</text:span></text:p>
      <text:p text:style-name="P460">Punkto pakeitimai:</text:p>
      <text:p text:style-name="P461"><text:span text:style-name="T462">Nr.<text:s/></text:span><text:a xlink:href="https://www.e-tar.lt/portal/legalAct.html?documentId=a0f24b201b1811ea8e248c77339e1836" office:target-frame-name="_top" xlink:show="replace"><text:span text:style-name="T463">03-213</text:span></text:a><text:span text:style-name="T464">, 2019-12-05, paskelbta TAR 2019-12-10, i. k. 2019-19848</text:span></text:p>
      <text:p text:style-name="P465"><text:span text:style-name="T466">Nr.<text:s/></text:span><text:a xlink:href="https://www.e-tar.lt/portal/legalAct.html?documentId=396d4de0782111eabee4a336e7e6fdab" office:target-frame-name="_top" xlink:show="replace"><text:span text:style-name="T467">03-44</text:span></text:a><text:span text:style-name="T468">, 2020-04-06, paskelbta TAR 2020-04-06, i. k. 2020-07167</text:span></text:p>
      <text:p text:style-name="P469"><text:span text:style-name="T470">Nr.<text:s/></text:span><text:a xlink:href="https://www.e-tar.lt/portal/legalAct.html?documentId=5ba54cc09e8911eb9fecb5ecd3bd711c" office:target-frame-name="_top" xlink:show="replace"><text:span text:style-name="T471">03-69</text:span></text:a><text:span text:style-name="T472">, 2021-04-15, paskelbta TAR 2021-04-16, i. k. 2021-07961</text:span></text:p>
      <text:p text:style-name="P473">Punkto numeracijos pakeitimas:</text:p>
      <text:p text:style-name="P474"><text:span text:style-name="T475">Nr.<text:s/></text:span><text:a xlink:href="https://www.e-tar.lt/portal/legalAct.html?documentId=5d444f60ab7311ed8df094f359a60216" office:target-frame-name="_top" xlink:show="replace"><text:span text:style-name="T476">03-47</text:span></text:a><text:span text:style-name="T477">, 2023-02-09, paskelbta TAR 2023-02-13, i. k. 2023-02608</text:span></text:p>
      <text:p text:style-name="Normal"/>
      <text:p text:style-name="P478">Skyriaus pakeitimai:</text:p>
      <text:p text:style-name="P479"><text:span text:style-name="T480">Nr.<text:s/></text:span><text:a xlink:href="https://www.e-tar.lt/portal/legalAct.html?documentId=6cbdafb04fe011e9975f9c35aedfe438" office:target-frame-name="_top" xlink:show="replace"><text:span text:style-name="T481">03-73</text:span></text:a><text:span text:style-name="T482">, 2019-03-26, paskelbta TAR 2019-03-27, i. k. 2019-04660</text:span></text:p>
      <text:p text:style-name="Normal"/>
      <text:p text:style-name="P483"><text:span text:style-name="T484">VII</text:span><text:span text:style-name="T485"><text:s/>skyrius</text:span></text:p>
      <text:p text:style-name="P486"><text:span text:style-name="T487">INVESTICINIO IR REZERVŲ PORTFELIŲ nuokrypiai nuo</text:span><text:span text:style-name="T488"><text:line-break/>STRATEGINIŲ LYGINAMŲJŲ PORTFELIŲ</text:span></text:p>
      <text:p text:style-name="P489"/>
      <text:p text:style-name="P490"><text:span text:style-name="T491">30</text:span><text:span text:style-name="T492">.<text:s/></text:span><text:span text:style-name="T493">Investicinio ir rezervų portfelių struktūros gali skirtis nuo strateginių lyginamųjų portfelių struktūrų, neviršijant suteikto rizikos biudžeto ir laikantis kitų Lietuvos banko valdybos ir Rinkos operacijų departamento Rizikos valdymo ir atskaito</text:span><text:span text:style-name="T494">mybės skyriaus nustatytų limitų.</text:span><text:s/></text:p>
      <text:p text:style-name="P495">Punkto pakeitimai:</text:p>
      <text:p text:style-name="P496"><text:span text:style-name="T497">Nr.<text:s/></text:span><text:a xlink:href="https://www.e-tar.lt/portal/legalAct.html?documentId=396d4de0782111eabee4a336e7e6fdab" office:target-frame-name="_top" xlink:show="replace"><text:span text:style-name="T498">03-44</text:span></text:a><text:span text:style-name="T499">, 2020-04-06, paskelbta TAR 2020-04-06, i. k. 2020-07167</text:span></text:p>
      <text:p text:style-name="P500"><text:span text:style-name="T501">Nr.<text:s/></text:span><text:a xlink:href="https://www.e-tar.lt/portal/legalAct.html?documentId=5ba54cc09e8911eb9fecb5ecd3bd711c" office:target-frame-name="_top" xlink:show="replace"><text:span text:style-name="T502">03-69</text:span></text:a><text:span text:style-name="T503">, 2021-04-15, paskelbta TAR 2021-04-16, i. k. 2021-07961</text:span></text:p>
      <text:p text:style-name="P504"><text:span text:style-name="T505">Nr.<text:s/></text:span><text:a xlink:href="https://www.e-tar.lt/portal/legalAct.html?documentId=ae20d910367311ec992fe4cdfceb5666" office:target-frame-name="_top" xlink:show="replace"><text:span text:style-name="T506">03-174</text:span></text:a><text:span text:style-name="T507">, 2021-10-25, paskelbta TAR 2021-10-26, i. k. 2021-22273</text:span></text:p>
      <text:p text:style-name="P508">Punkto numeracijos pakeitimas:</text:p>
      <text:p text:style-name="P509"><text:span text:style-name="T510">Nr.<text:s/></text:span><text:a xlink:href="https://www.e-tar.lt/portal/legalAct.html?documentId=5d444f60ab7311ed8df094f359a60216" office:target-frame-name="_top" xlink:show="replace"><text:span text:style-name="T511">03-47</text:span></text:a><text:span text:style-name="T512">, 2023-02-09, paskelbta TAR 2023-02-13, i. k. 2023-</text:span><text:span text:style-name="T513">02608</text:span></text:p>
      <text:p text:style-name="Normal"/>
      <text:p text:style-name="P514"><text:span text:style-name="T515">31</text:span><text:span text:style-name="T516">. Investicinio portfelio modifikuotoji finansinė trukmė (MFT) negali skirtis nuo jo strateginio lyginamojo portfelio MFT daugiau kaip 0,75, padauginus iš maksimalaus investicinio portfelio ir faktinio investicinio portfelio dydžių santykio.</text:span></text:p>
      <text:p text:style-name="P517">Punkto numeracijos pakeitimas:</text:p>
      <text:p text:style-name="P518"><text:span text:style-name="T519">Nr.<text:s/></text:span><text:a xlink:href="https://www.e-tar.lt/portal/legalAct.html?documentId=5d444f60ab7311ed8df094f359a60216" office:target-frame-name="_top" xlink:show="replace"><text:span text:style-name="T520">03-47</text:span></text:a><text:span text:style-name="T521">, 2023-02-09, paskelbta TAR 2023-02-13, i. k. 2023-02608</text:span></text:p>
      <text:p text:style-name="Normal"/>
      <text:p text:style-name="P522"><text:span text:style-name="T523">32</text:span><text:span text:style-name="T524">. Rezervų portfelio MFT negali skirtis nuo jo strategini</text:span><text:span text:style-name="T525">o lyginamojo portfelio MFT daugiau kaip 0,05.</text:span></text:p>
      <text:p text:style-name="P526">Punkto numeracijos pakeitimas:</text:p>
      <text:p text:style-name="P527"><text:span text:style-name="T528">Nr.<text:s/></text:span><text:a xlink:href="https://www.e-tar.lt/portal/legalAct.html?documentId=5d444f60ab7311ed8df094f359a60216" office:target-frame-name="_top" xlink:show="replace"><text:span text:style-name="T529">03-47</text:span></text:a><text:span text:style-name="T530">, 2023-02-09, paskelbta TAR 2023-02-13, i. k. 2023-02608</text:span></text:p>
      <text:p text:style-name="Normal"/>
      <text:p text:style-name="P531">Skyriaus pakeitimai:</text:p>
      <text:p text:style-name="P532"><text:span text:style-name="T533">Nr.<text:s/></text:span><text:a xlink:href="https://www.e-tar.lt/portal/legalAct.html?documentId=6cbdafb04fe011e9975f9c35aedfe438" office:target-frame-name="_top" xlink:show="replace"><text:span text:style-name="T534">03-73</text:span></text:a><text:span text:style-name="T535">, 2019-03-26, paskelbta TAR 2019-03-27, i. k. 2019-04660</text:span></text:p>
      <text:p text:style-name="Normal"/>
      <text:p text:style-name="P536"><text:span text:style-name="T537">VIII</text:span><text:span text:style-name="T538"><text:s/>SKYRIUS<text:s/></text:span></text:p>
      <text:p text:style-name="P539"><text:span text:style-name="T540">Su KLIMATO KAITA Susiję FINANSINIO TURTO VALDYMO TIKSLAI</text:span></text:p>
      <text:p text:style-name="P541"/>
      <text:p text:style-name="P542"><text:span text:style-name="T543">33</text:span><text:span text:style-name="T544">. Su klimato kaita susijęs finansinio turto valdymo tikslas - valdant finansinį turtą siekti, kad kaip įmanoma anksčiau, bet ne vėliau kaip iki 2050 metų, finansinio turto įtaka klimato kaitai būtų neutrali.</text:span></text:p>
      <text:p text:style-name="P545"><text:span text:style-name="T546">34</text:span><text:span text:style-name="T547">. Su klimato kaita susijusius finansinio t</text:span><text:span text:style-name="T548">urto valdymo tarpinius tikslus nustato Lietuvos banko valdyba. Kadangi investicijų pasirinkimas yra ribotas, o jų įtaka klimato kaitai priklauso nuo emitentų klimato politikos, su klimato kaita susiję finansinio turto valdymo tarpiniai tikslai nustatomi at</text:span><text:span text:style-name="T549">sižvelgiant į rinkos aplinkybes ir kitus finansiniam turtui keliamus tikslus.</text:span><text:s/></text:p>
      <text:p text:style-name="P550">Papildyta skyriumi:</text:p>
      <text:p text:style-name="P551"><text:span text:style-name="T552">Nr.<text:s/></text:span><text:a xlink:href="https://www.e-tar.lt/portal/legalAct.html?documentId=5d444f60ab7311ed8df094f359a60216" office:target-frame-name="_top" xlink:show="replace"><text:span text:style-name="T553">03-47</text:span></text:a><text:span text:style-name="T554">, 2023-02-09, paskelbta TAR 2023-02-13, i. k. 20</text:span><text:span text:style-name="T555">23-02608</text:span></text:p>
      <text:p text:style-name="Normal"/>
      <text:p text:style-name="P556"><text:span text:style-name="T557">IX</text:span><text:span text:style-name="T558"><text:s/>skyrius</text:span></text:p>
      <text:p text:style-name="P559"><text:span text:style-name="T560">Finansinės priemonės</text:span></text:p>
      <text:p text:style-name="P561"/>
      <text:p text:style-name="P562">Skyriaus numeracijos pakeitimas:</text:p>
      <text:p text:style-name="P563"><text:span text:style-name="T564">Nr.<text:s/></text:span><text:a xlink:href="https://www.e-tar.lt/portal/legalAct.html?documentId=5d444f60ab7311ed8df094f359a60216" office:target-frame-name="_top" xlink:show="replace"><text:span text:style-name="T565">03-47</text:span></text:a><text:span text:style-name="T566">, 2023-02-09, paskelbta TAR 2023-02-13, i. k. 2023-02608</text:span></text:p>
      <text:p text:style-name="Normal"/>
      <text:p text:style-name="P567"><text:span text:style-name="T568">35</text:span><text:span text:style-name="T569">. Val</text:span><text:span text:style-name="T570">dant finansinį turtą gali būti investuojama į šias finansines priemones:</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
            <text:p text:style-name="P577">Turto klasė</text:p>
          </table:table-cell>
          <table:table-cell table:style-name="TableCell578">
            <text:p text:style-name="P579"/>
            <text:p text:style-name="P580">Priimtinos priemonės arba kriterijai (tinka visi išvardytieji)</text:p>
          </table:table-cell>
        </table:table-row>
        <table:table-row table:style-name="TableRow581">
          <table:table-cell table:style-name="TableCell582">
            <text:p text:style-name="P583">Pinigų rinkos priemonės</text:p>
          </table:table-cell>
          <table:table-cell table:style-name="TableCell584">
            <text:p text:style-name="P585">iždo vekseliai</text:p>
            <text:p text:style-name="P586"/>
            <text:p text:style-name="P587">diskontuotieji vertybiniai popieriai</text:p>
            <text:p text:style-name="P588"/>
            <text:p text:style-name="P589">komerciniai vertybiniai<text:s/>popieriai (tarp jų komerciniai vertybiniai popieriai eurais)</text:p>
            <text:p text:style-name="P590"/>
            <text:p text:style-name="P591">pinigai sąskaitoje</text:p>
            <text:p text:style-name="P592"/>
            <text:p text:style-name="P593">terminuotieji indėliai (įskaitant aukso)</text:p>
            <text:p text:style-name="P594"/>
            <text:p text:style-name="P595">perleidžiamieji indėlių sertifikatai<text:s/></text:p>
            <text:p text:style-name="P596"/>
            <text:p text:style-name="P597">Tarptautinių atsiskaitymų banko perleidžiamieji įsipareigojimai<text:s/></text:p>
            <text:p text:style-name="P598"/>
            <text:p text:style-name="P599">atpirkimo skolinimosi ir atpirkimo investavimo sandoriai (įskaitant trišalius)<text:s/></text:p>
            <text:p text:style-name="P600"/>
            <text:p text:style-name="P601">vertybinių popierių skolinimas ir skolinimasis</text:p>
          </table:table-cell>
        </table:table-row>
        <table:table-row table:style-name="TableRow602">
          <table:table-cell table:style-name="TableCell603">
            <text:p text:style-name="P604">Obligacijos</text:p>
          </table:table-cell>
          <table:table-cell table:style-name="TableCell605">
            <text:p text:style-name="Normal"><text:span text:style-name="T606">trukmė:<text:s/></text:span><text:span text:style-name="T607">neribojama</text:span></text:p>
            <text:p text:style-name="P608"/>
            <text:p text:style-name="Normal"><text:span text:style-name="T609">atkarpos pobūdis</text:span><text:span text:style-name="T610">: fiksuotoji, kintamoji, susieta su indeksais<text:s/></text:span></text:p>
            <text:p text:style-name="P611"/>
            <text:p text:style-name="Normal"><text:span text:style-name="T612">kapitalo išpirkimo struktūra</text:span><text:span text:style-name="T613">: turinčios išankstinio<text:s/></text:span><text:span text:style-name="T614">išpirkimo, pardavimo emitentui, pratęsimo pasirinkimo, amortizuojančiąją, mažėjančiąją, konvertuojamąją, susietą su indeksais galimybes ir kt.</text:span></text:p>
            <text:p text:style-name="P615"/>
            <text:p text:style-name="Normal"><text:span text:style-name="T616">kapitalo išpirkimo prioritetiškumas:<text:s/></text:span><text:span text:style-name="T617">vyriausybių tiesiogiai arba netiesiogiai garantuotos, negarantuotos, bet ku</text:span><text:span text:style-name="T618">rio prioritetiškumo, atsižvelgiant į emitento ir (arba) emisijos ilgalaikį skolinimo reitingą<text:s/></text:span></text:p>
            <text:p text:style-name="P619"/>
            <text:p text:style-name="Normal"><text:span text:style-name="T620">kapitalo padengimas:</text:span><text:span text:style-name="T621"><text:s/>užtikrintos, neužtikrintos, aktyvais padengtos, įskaitant padengimą nekilnojamojo turto paskolomis</text:span></text:p>
          </table:table-cell>
        </table:table-row>
        <table:table-row table:style-name="TableRow622">
          <table:table-cell table:style-name="TableCell623">
            <text:p text:style-name="P624">Akcijos</text:p>
          </table:table-cell>
          <table:table-cell table:style-name="TableCell625">
            <text:p text:style-name="P626">biržoje prekiaujamos akcijos ir<text:s/>akcijų fondai</text:p>
          </table:table-cell>
        </table:table-row>
        <table:table-row table:style-name="TableRow627">
          <table:table-cell table:style-name="TableCell628">
            <text:p text:style-name="P629">Valiutos<text:s/></text:p>
          </table:table-cell>
          <table:table-cell table:style-name="TableCell630">
            <text:p text:style-name="P631">valiutos</text:p>
          </table:table-cell>
        </table:table-row>
        <table:table-row table:style-name="TableRow632">
          <table:table-cell table:style-name="TableCell633">
            <text:p text:style-name="P634">Žaliavos</text:p>
          </table:table-cell>
          <table:table-cell table:style-name="TableCell635">
            <text:p text:style-name="P636">auksas</text:p>
          </table:table-cell>
        </table:table-row>
        <table:table-row table:style-name="TableRow637">
          <table:table-cell table:style-name="TableCell638">
            <text:p text:style-name="P639">Investiciniai fondai</text:p>
          </table:table-cell>
          <table:table-cell table:style-name="TableCell640">
            <text:p text:style-name="P641">investiciniai fondai (tarp jų indekso ir biržoje prekiaujami fondai), kurių finansinis turinys atitinka naudotinų finansinių priemonių ir operacijų finansinį turinį</text:p>
          </table:table-cell>
        </table:table-row>
        <table:table-row table:style-name="TableRow642">
          <table:table-cell table:style-name="TableCell643">
            <text:p text:style-name="P644">Išvestinės finansinės priemonės<text:s/></text:p>
          </table:table-cell>
          <table:table-cell table:style-name="TableCell645">
            <text:p text:style-name="P646">ateities sandoriai</text:p>
            <text:p text:style-name="P647"/>
            <text:p text:style-name="P648">apsikeitimo sandoriai (valiutų, palūkanų normų, įskaitant ir tarpvaliutinius, infliacijos indeksų, kredito pajamingumo priedų, bendrosios grąžos, kredito įsipareigojimų neįvykdymo)</text:p>
            <text:p text:style-name="P649"/>
            <text:p text:style-name="P650">išankstiniai<text:s/>sandoriai (obligacijų, palūkanų normų, valiutų, biržoje prekiaujamų fondų)</text:p>
            <text:p text:style-name="P651"/>
            <text:p text:style-name="P652">pasirinkimo sandoriai (obligacijų, palūkanų normų, valiutų, biržoje prekiaujamų fondų)</text:p>
            <text:p text:style-name="P653"/>
            <text:p text:style-name="Normal"><text:span text:style-name="T654">valiutų keitimo ir aukso išvestinės priemonės“.</text:span></text:p>
          </table:table-cell>
        </table:table-row>
      </table:table>
      <text:p text:style-name="P655"/>
      <text:p text:style-name="P656">Punkto pakeitimai:</text:p>
      <text:p text:style-name="P657"><text:span text:style-name="T658">Nr.<text:s/></text:span><text:a xlink:href="https://www.e-tar.lt/portal/legalAct.html?documentId=a0f24b201b1811ea8e248c77339e1836" office:target-frame-name="_top" xlink:show="replace"><text:span text:style-name="T659">03-213</text:span></text:a><text:span text:style-name="T660">, 2019-12-05, paskelbta TAR 2019-12-10, i. k. 2019-19848</text:span></text:p>
      <text:p text:style-name="P661">Punkto numeracijos pakeitimas:</text:p>
      <text:p text:style-name="P662"><text:span text:style-name="T663">Nr.<text:s/></text:span><text:a xlink:href="https://www.e-tar.lt/portal/legalAct.html?documentId=6cbdafb04fe011e9975f9c35aedfe438" office:target-frame-name="_top" xlink:show="replace"><text:span text:style-name="T664">03-73</text:span></text:a><text:span text:style-name="T665">, 2019-03-26, paskelbta TAR 2019-03-27, i. k. 2019-04660</text:span></text:p>
      <text:p text:style-name="P666"><text:span text:style-name="T667">Nr.<text:s/></text:span><text:a xlink:href="https://www.e-tar.lt/portal/legalAct.html?documentId=5d444f60ab7311ed8df094f359a60216" office:target-frame-name="_top" xlink:show="replace"><text:span text:style-name="T668">03-47</text:span></text:a><text:span text:style-name="T669">, 2023-02-09, paskelbta TAR 2023-02-13, i. k. 2023-</text:span><text:span text:style-name="T670">02608</text:span></text:p>
      <text:p text:style-name="Normal"/>
      <text:p text:style-name="P671"><text:span text:style-name="T672">36</text:span><text:span text:style-name="T673">. Išvestinės finansinės priemonės naudotinos siekiant valdyti riziką arba siekiant veiksmingai įgyvendinti pasirinktą investicinį sprendimą, neprieštaraujantį politikos nuostatoms.</text:span></text:p>
      <text:p text:style-name="P674">Punkto numeracijos pakeitimas:</text:p>
      <text:p text:style-name="P675"><text:span text:style-name="T676">Nr.<text:s/></text:span><text:a xlink:href="https://www.e-tar.lt/portal/legalAct.html?documentId=6cbdafb04fe011e9975f9c35aedfe438" office:target-frame-name="_top" xlink:show="replace"><text:span text:style-name="T677">03-73</text:span></text:a><text:span text:style-name="T678">, 2019-03-26, paskelbta TAR 2019-03-27, i. k. 2019-04660</text:span></text:p>
      <text:p text:style-name="P679"><text:span text:style-name="T680">Nr.<text:s/></text:span><text:a xlink:href="https://www.e-tar.lt/portal/legalAct.html?documentId=5d444f60ab7311ed8df094f359a60216" office:target-frame-name="_top" xlink:show="replace"><text:span text:style-name="T681">03-47</text:span></text:a><text:span text:style-name="T682">, 2023-02-09, pa</text:span><text:span text:style-name="T683">skelbta TAR 2023-02-13, i. k. 2023-02608</text:span></text:p>
      <text:p text:style-name="Normal"/>
      <text:p text:style-name="P684"><text:span text:style-name="T685">37</text:span><text:span text:style-name="T686">. Investuojama į finansines priemones, į kurias Lietuvos bankas yra tinkamai pasirengęs investuoti: išanalizuotos jų ypatybės ir informacijos poreikis, nustatyti ir pritaikyti vertinimo metodai, parengtos informacinės sistemos, pasirašytos atitinkamos suta</text:span><text:span text:style-name="T687">rtys su sandorio šalimis, pasiruošta tinkamai įtraukti į apskaitą ir pan. Detalų tinkamų investuoti finansinių priemonių sąrašą tvirtina<text:s/></text:span><text:span text:style-name="T688">Rinkos operacijų departamento<text:s/></text:span><text:span text:style-name="T689">Rizikos valdymo ir atskaitomybės skyrius.</text:span><text:s/></text:p>
      <text:p text:style-name="P690">Punkto pakeitimai:</text:p>
      <text:p text:style-name="P691"><text:span text:style-name="T692">Nr.<text:s/></text:span><text:a xlink:href="https://www.e-tar.lt/portal/legalAct.html?documentId=ae20d910367311ec992fe4cdfceb5666" office:target-frame-name="_top" xlink:show="replace"><text:span text:style-name="T693">03-174</text:span></text:a><text:span text:style-name="T694">, 2021-10-25, paskelbta TAR 2021-10-26, i. k. 2021-22273</text:span></text:p>
      <text:p text:style-name="P695">Punkto numeracijos pakeitimas:</text:p>
      <text:p text:style-name="P696"><text:span text:style-name="T697">Nr.<text:s/></text:span><text:a xlink:href="https://www.e-tar.lt/portal/legalAct.html?documentId=6cbdafb04fe011e9975f9c35aedfe438" office:target-frame-name="_top" xlink:show="replace"><text:span text:style-name="T698">03-73</text:span></text:a><text:span text:style-name="T699">, 2019-03-26, paskelbta TAR 2019-03-27, i. k. 2019-04660</text:span></text:p>
      <text:p text:style-name="P700"><text:span text:style-name="T701">Nr.<text:s/></text:span><text:a xlink:href="https://www.e-tar.lt/portal/legalAct.html?documentId=5d444f60ab7311ed8df094f359a60216" office:target-frame-name="_top" xlink:show="replace"><text:span text:style-name="T702">03-47</text:span></text:a><text:span text:style-name="T703">, 2023-02-09, paskelbta TAR 2023-02-13, i. k. 2023-02608</text:span></text:p>
      <text:p text:style-name="Normal"/>
      <text:p text:style-name="P704"><text:span text:style-name="T705">X</text:span><text:span text:style-name="T706"><text:s/>SKYRIU</text:span><text:span text:style-name="T707">S</text:span></text:p>
      <text:p text:style-name="P708"><text:span text:style-name="T709">FINANSINIO TURTO IR JO OPERACIJŲ VALIUTA</text:span></text:p>
      <text:p text:style-name="P710"/>
      <text:p text:style-name="P711">Skyriaus numeracijos pakeitimas:</text:p>
      <text:p text:style-name="P712"><text:span text:style-name="T713">Nr.<text:s/></text:span><text:a xlink:href="https://www.e-tar.lt/portal/legalAct.html?documentId=5d444f60ab7311ed8df094f359a60216" office:target-frame-name="_top" xlink:show="replace"><text:span text:style-name="T714">03-47</text:span></text:a><text:span text:style-name="T715">, 2023-02-09, paskelbta TAR 2023-02-13, i. k. 2023-02608</text:span></text:p>
      <text:p text:style-name="Normal"/>
      <text:p text:style-name="P716"><text:span text:style-name="T717">38</text:span><text:span text:style-name="T718">. Finans</text:span><text:span text:style-name="T719">inis turtas gali būti investuojamas (saugomas) ir jo operacijos atliekamos eurais, specialiosiomis skolinimosi teisėmis (SST), auksu ir valiutomis šalių, turinčių ne žemesnį kaip investicinį ilgalaikį skolinimo reitingą nacionaline valiuta.</text:span></text:p>
      <text:p text:style-name="P720">Punkto numeracijos pakeitimas:</text:p>
      <text:p text:style-name="P721"><text:span text:style-name="T722">Nr.<text:s/></text:span><text:a xlink:href="https://www.e-tar.lt/portal/legalAct.html?documentId=6cbdafb04fe011e9975f9c35aedfe438" office:target-frame-name="_top" xlink:show="replace"><text:span text:style-name="T723">03-73</text:span></text:a><text:span text:style-name="T724">, 2019-03-26, paskelbta TAR 2019-03-27, i. k. 2019-04660</text:span></text:p>
      <text:p text:style-name="P725"><text:span text:style-name="T726">Nr.<text:s/></text:span><text:a xlink:href="https://www.e-tar.lt/portal/legalAct.html?documentId=5d444f60ab7311ed8df094f359a60216" office:target-frame-name="_top" xlink:show="replace"><text:span text:style-name="T727">03-47</text:span></text:a><text:span text:style-name="T728">, 2023-02-09, paskelbta TAR 2023-02-13, i. k. 2023-02608</text:span></text:p>
      <text:p text:style-name="Normal"/>
      <text:p text:style-name="P729"><text:span text:style-name="T730">39</text:span><text:span text:style-name="T731">. Reikalaujama finansinio turto struktūra pagal valiutą užtikrinama investuojant leidžiamom</text:span><text:span text:style-name="T732">is valiutomis ir, jei būtina, kartu sudarant valiutos apsikeitimo arba kitus valiutos kurso rizikos mažinimo sandorius.<text:s/></text:span></text:p>
      <text:p text:style-name="P733">Punkto numeracijos pakeitimas:</text:p>
      <text:p text:style-name="P734"><text:span text:style-name="T735">Nr.<text:s/></text:span><text:a xlink:href="https://www.e-tar.lt/portal/legalAct.html?documentId=6cbdafb04fe011e9975f9c35aedfe438" office:target-frame-name="_top" xlink:show="replace"><text:span text:style-name="T736">03</text:span><text:span text:style-name="T737">-73</text:span></text:a><text:span text:style-name="T738">, 2019-03-26, paskelbta TAR 2019-03-27, i. k. 2019-04660</text:span></text:p>
      <text:p text:style-name="P739"><text:span text:style-name="T740">Nr.<text:s/></text:span><text:a xlink:href="https://www.e-tar.lt/portal/legalAct.html?documentId=5d444f60ab7311ed8df094f359a60216" office:target-frame-name="_top" xlink:show="replace"><text:span text:style-name="T741">03-47</text:span></text:a><text:span text:style-name="T742">, 2023-02-09, paskelbta TAR 2023-02-13, i. k. 2023-02608</text:span></text:p>
      <text:p text:style-name="Normal"/>
      <text:p text:style-name="P743"><text:span text:style-name="T744">40</text:span><text:span text:style-name="T745">. Rezervų portfelio inves</text:span><text:span text:style-name="T746">ticijoms atvirosios užsienio valiutų pozicijos limitai netaikomi.</text:span></text:p>
      <text:p text:style-name="P747">Punkto numeracijos pakeitimas:</text:p>
      <text:p text:style-name="P748"><text:span text:style-name="T749">Nr.<text:s/></text:span><text:a xlink:href="https://www.e-tar.lt/portal/legalAct.html?documentId=6cbdafb04fe011e9975f9c35aedfe438" office:target-frame-name="_top" xlink:show="replace"><text:span text:style-name="T750">03-73</text:span></text:a><text:span text:style-name="T751">, 2019-03-26, paskelbta TAR 2019-03-27, i. k. 2019-0</text:span><text:span text:style-name="T752">4660</text:span></text:p>
      <text:p text:style-name="P753"><text:span text:style-name="T754">Nr.<text:s/></text:span><text:a xlink:href="https://www.e-tar.lt/portal/legalAct.html?documentId=5d444f60ab7311ed8df094f359a60216" office:target-frame-name="_top" xlink:show="replace"><text:span text:style-name="T755">03-47</text:span></text:a><text:span text:style-name="T756">, 2023-02-09, paskelbta TAR 2023-02-13, i. k. 2023-02608</text:span></text:p>
      <text:p text:style-name="Normal"/>
      <text:p text:style-name="P757"><text:span text:style-name="T758">41</text:span><text:span text:style-name="T759">. Bendra užsienio valiutų atviroji pozicija negali viršyti 50 proc. maksimalaus<text:s/></text:span><text:span text:style-name="T760">investicinio portfelio dydžio.</text:span></text:p>
      <text:p text:style-name="P761">Punkto pakeitimai:</text:p>
      <text:p text:style-name="P762"><text:span text:style-name="T763">Nr.<text:s/></text:span><text:a xlink:href="https://www.e-tar.lt/portal/legalAct.html?documentId=5ba54cc09e8911eb9fecb5ecd3bd711c" office:target-frame-name="_top" xlink:show="replace"><text:span text:style-name="T764">03-69</text:span></text:a><text:span text:style-name="T765">, 2021-04-15, paskelbta TAR 2021-04-16, i. k. 2021-07961</text:span></text:p>
      <text:p text:style-name="P766"><text:span text:style-name="T767">Nr.<text:s/></text:span><text:a xlink:href="https://www.e-tar.lt/portal/legalAct.html?documentId=ee26d160957f11ed8df094f359a60216" office:target-frame-name="_top" xlink:show="replace"><text:span text:style-name="T768">03-12</text:span></text:a><text:span text:style-name="T769">, 2023-01-12, paskelbta TAR 2023-01-16, i. k. 2023-00729</text:span></text:p>
      <text:p text:style-name="P770">Punkto numeracijos pakeitimas:</text:p>
      <text:p text:style-name="P771"><text:span text:style-name="T772">Nr.<text:s/></text:span><text:a xlink:href="https://www.e-tar.lt/portal/legalAct.html?documentId=6cbdafb04fe011e9975f9c35aedfe438" office:target-frame-name="_top" xlink:show="replace"><text:span text:style-name="T773">03-73</text:span></text:a><text:span text:style-name="T774">, 2019-03-26, paskelbta TAR 2019-03-27, i. k. 2019-04660</text:span></text:p>
      <text:p text:style-name="P775"><text:span text:style-name="T776">Nr.<text:s/></text:span><text:a xlink:href="https://www.e-tar.lt/portal/legalAct.html?documentId=5d444f60ab7311ed8df094f359a60216" office:target-frame-name="_top" xlink:show="replace"><text:span text:style-name="T777">03-47</text:span></text:a><text:span text:style-name="T778">, 2023-02-09, paskelbta TAR 2023-02-13, i. k. 2023-0</text:span><text:span text:style-name="T779">2608</text:span></text:p>
      <text:p text:style-name="Normal"/>
      <text:p text:style-name="P780"><text:span text:style-name="T781">42</text:span><text:span text:style-name="T782">. Vienos užsienio valiutos, išskyrus JAV dolerį, atviroji pozicija negali viršyti 15 proc. maksimalaus investicinio portfelio dydžio.</text:span><text:s/></text:p>
      <text:p text:style-name="P783">Punkto pakeitimai:</text:p>
      <text:p text:style-name="P784"><text:span text:style-name="T785">Nr.<text:s/></text:span><text:a xlink:href="https://www.e-tar.lt/portal/legalAct.html?documentId=5ba54cc09e8911eb9fecb5ecd3bd711c" office:target-frame-name="_top" xlink:show="replace"><text:span text:style-name="T786">03-69</text:span></text:a><text:span text:style-name="T787">, 2021-04-15, paskelbta TAR 2021-04-16, i. k. 2021-07961</text:span></text:p>
      <text:p text:style-name="P788"><text:span text:style-name="T789">Nr.<text:s/></text:span><text:a xlink:href="https://www.e-tar.lt/portal/legalAct.html?documentId=ee26d160957f11ed8df094f359a60216" office:target-frame-name="_top" xlink:show="replace"><text:span text:style-name="T790">03-12</text:span></text:a><text:span text:style-name="T791">, 2023-01-12, paskelbta TAR 2023-01-16, i. k. 2023-00729</text:span></text:p>
      <text:p text:style-name="P792">Punkto numeracijos<text:s/>pakeitimas:</text:p>
      <text:p text:style-name="P793"><text:span text:style-name="T794">Nr.<text:s/></text:span><text:a xlink:href="https://www.e-tar.lt/portal/legalAct.html?documentId=6cbdafb04fe011e9975f9c35aedfe438" office:target-frame-name="_top" xlink:show="replace"><text:span text:style-name="T795">03-73</text:span></text:a><text:span text:style-name="T796">, 2019-03-26, paskelbta TAR 2019-03-27, i. k. 2019-04660</text:span></text:p>
      <text:p text:style-name="P797"><text:span text:style-name="T798">Nr.<text:s/></text:span><text:a xlink:href="https://www.e-tar.lt/portal/legalAct.html?documentId=5d444f60ab7311ed8df094f359a60216" office:target-frame-name="_top" xlink:show="replace"><text:span text:style-name="T799">03-47</text:span></text:a><text:span text:style-name="T800">, 2023-02-09, paskelbta TAR 2023-02-13, i. k. 2023-02608</text:span></text:p>
      <text:p text:style-name="Normal"/>
      <text:p text:style-name="P801"><text:span text:style-name="T802">XI</text:span><text:span text:style-name="T803"><text:s/>SKYRIUS</text:span></text:p>
      <text:p text:style-name="P804"><text:span text:style-name="T805">REIKALAVIMAI EMITENTAMS IR SANDORIŲ ŠALIMS</text:span></text:p>
      <text:p text:style-name="P806"/>
      <text:p text:style-name="P807">Skyriaus numeracijos pakeitimas:</text:p>
      <text:p text:style-name="P808"><text:span text:style-name="T809">Nr.<text:s/></text:span><text:a xlink:href="https://www.e-tar.lt/portal/legalAct.html?documentId=5d444f60ab7311ed8df094f359a60216" office:target-frame-name="_top" xlink:show="replace"><text:span text:style-name="T810">03-47</text:span></text:a><text:span text:style-name="T811">, 2023-02-09, paskelbta TAR 2023-02-13, i. k. 2023-02608</text:span></text:p>
      <text:p text:style-name="Normal"/>
      <text:p text:style-name="P812"><text:span text:style-name="T813">43</text:span><text:span text:style-name="T814">.<text:s/></text:span><text:span text:style-name="T815">Finansinis turtas investuojamas tik į tokias obligacijas ir sandoriai sudaromi tik su</text:span><text:span text:style-name="T816"><text:s/>tomis sandorių šalimis (įskaitant institucijas, kuriose Lietuvos bankas turi korespondentines, vertybinių popierių saugojimo arba tarpuskaitos sąskaitas), kurioms nustatytas ilgalaikis investicinis reitingas. Neatidėliotino atsiskaitymo (angl. </text:span><text:span text:style-name="T817">spot</text:span><text:span text:style-name="T818">) pirki</text:span><text:span text:style-name="T819">mo–pardavimo sandorius, už kuriuos atsiskaitoma DVP (angl. </text:span><text:span text:style-name="T820">delivery-versus-payment</text:span><text:span text:style-name="T821">) principu, ir ateities sandorius, kai atsiskaitymai už juos vykdomi per kliringo agentą, galima sudaryti su sandorio šalimis, kurios neturi ilgalaikio investicinio reitingo,</text:span><text:span text:style-name="T822"><text:s/>kai<text:s/></text:span><text:span text:style-name="T823">Rinkos operacijų departamento</text:span><text:span text:style-name="T824"><text:s/></text:span><text:span text:style-name="T825">Rizikos valdymo ir atskaitomybės skyrius įvertina jų priimtinumą.</text:span><text:s/></text:p>
      <text:p text:style-name="P826">Punkto pakeitimai:</text:p>
      <text:p text:style-name="P827"><text:span text:style-name="T828">Nr.<text:s/></text:span><text:a xlink:href="https://www.e-tar.lt/portal/legalAct.html?documentId=396d4de0782111eabee4a336e7e6fdab" office:target-frame-name="_top" xlink:show="replace"><text:span text:style-name="T829">03-44</text:span></text:a><text:span text:style-name="T830">, 2020-04-06, paskelbta TAR<text:s/></text:span><text:span text:style-name="T831">2020-04-06, i. k. 2020-07167</text:span></text:p>
      <text:p text:style-name="P832"><text:span text:style-name="T833">Nr.<text:s/></text:span><text:a xlink:href="https://www.e-tar.lt/portal/legalAct.html?documentId=5ba54cc09e8911eb9fecb5ecd3bd711c" office:target-frame-name="_top" xlink:show="replace"><text:span text:style-name="T834">03-69</text:span></text:a><text:span text:style-name="T835">, 2021-04-15, paskelbta TAR 2021-04-16, i. k. 2021-07961</text:span></text:p>
      <text:p text:style-name="P836"><text:span text:style-name="T837">Nr.<text:s/></text:span><text:a xlink:href="https://www.e-tar.lt/portal/legalAct.html?documentId=ae20d910367311ec992fe4cdfceb5666" office:target-frame-name="_top" xlink:show="replace"><text:span text:style-name="T838">03-174</text:span></text:a><text:span text:style-name="T839">, 2021-10-25, paskelbta TAR 2021-10-26, i. k. 2021-22273</text:span></text:p>
      <text:p text:style-name="P840">Punkto numeracijos pakeitimas:</text:p>
      <text:p text:style-name="P841"><text:span text:style-name="T842">Nr.<text:s/></text:span><text:a xlink:href="https://www.e-tar.lt/portal/legalAct.html?documentId=6cbdafb04fe011e9975f9c35aedfe438" office:target-frame-name="_top" xlink:show="replace"><text:span text:style-name="T843">03-73</text:span></text:a><text:span text:style-name="T844">, 2019-03-26,<text:s/></text:span><text:span text:style-name="T845">paskelbta TAR 2019-03-27, i. k. 2019-04660</text:span></text:p>
      <text:p text:style-name="P846"><text:span text:style-name="T847">Nr.<text:s/></text:span><text:a xlink:href="https://www.e-tar.lt/portal/legalAct.html?documentId=5d444f60ab7311ed8df094f359a60216" office:target-frame-name="_top" xlink:show="replace"><text:span text:style-name="T848">03-47</text:span></text:a><text:span text:style-name="T849">, 2023-02-09, paskelbta TAR 2023-02-13, i. k. 2023-02608</text:span></text:p>
      <text:p text:style-name="Normal"/>
      <text:p text:style-name="P850"><text:span text:style-name="T851">44</text:span><text:span text:style-name="T852">. Jeigu obligacijai reitingas nesuteiktas<text:s/></text:span><text:span text:style-name="T853">ir obligacija yra nesubordinuota kitų turtu neužtikrintų skolos vertybinių popierių atžvilgiu, atsižvelgiama į emitento reitingą.</text:span></text:p>
      <text:p text:style-name="P854">Punkto pakeitimai:</text:p>
      <text:p text:style-name="P855"><text:span text:style-name="T856">Nr.<text:s/></text:span><text:a xlink:href="https://www.e-tar.lt/portal/legalAct.html?documentId=396d4de0782111eabee4a336e7e6fdab" office:target-frame-name="_top" xlink:show="replace"><text:span text:style-name="T857">03-44</text:span></text:a><text:span text:style-name="T858">, 2020-04-06, paskelbta TAR 2020-04-06, i. k. 2020-07167</text:span></text:p>
      <text:p text:style-name="P859"><text:span text:style-name="T860">Nr.<text:s/></text:span><text:a xlink:href="https://www.e-tar.lt/portal/legalAct.html?documentId=5ba54cc09e8911eb9fecb5ecd3bd711c" office:target-frame-name="_top" xlink:show="replace"><text:span text:style-name="T861">03-69</text:span></text:a><text:span text:style-name="T862">, 2021-04-15, paskelbta TAR 2021-04-16, i. k. 2021-07961</text:span></text:p>
      <text:p text:style-name="P863">Punkto numeracijos pakeitimas:</text:p>
      <text:p text:style-name="P864"><text:span text:style-name="T865">Nr.<text:s/></text:span><text:a xlink:href="https://www.e-tar.lt/portal/legalAct.html?documentId=6cbdafb04fe011e9975f9c35aedfe438" office:target-frame-name="_top" xlink:show="replace"><text:span text:style-name="T866">03-73</text:span></text:a><text:span text:style-name="T867">, 2019-03-26, paskelbta TAR 2019-03-27, i. k. 2019-04660</text:span></text:p>
      <text:p text:style-name="P868"><text:span text:style-name="T869">Nr.<text:s/></text:span><text:a xlink:href="https://www.e-tar.lt/portal/legalAct.html?documentId=5d444f60ab7311ed8df094f359a60216" office:target-frame-name="_top" xlink:show="replace"><text:span text:style-name="T870">03-47</text:span></text:a><text:span text:style-name="T871">, 2023-02-09, paskelbta TAR 2023-02-13, i. k. 2023-02608</text:span></text:p>
      <text:p text:style-name="Normal"/>
      <text:p text:style-name="P872"><text:span text:style-name="T873">45</text:span><text:span text:style-name="T874">. Jeigu institucija ir jos patronuojančioji institucija yra skirtingi juridiniai vienetai, į patronuojančiajai institucijai suteiktą reitingą atsižvelgiama tik turint jos rašytinę g</text:span><text:span text:style-name="T875">arantiją.</text:span><text:s/></text:p>
      <text:p text:style-name="P876">Punkto pakeitimai:</text:p>
      <text:p text:style-name="P877"><text:span text:style-name="T878">Nr.<text:s/></text:span><text:a xlink:href="https://www.e-tar.lt/portal/legalAct.html?documentId=396d4de0782111eabee4a336e7e6fdab" office:target-frame-name="_top" xlink:show="replace"><text:span text:style-name="T879">03-44</text:span></text:a><text:span text:style-name="T880">, 2020-04-06, paskelbta TAR 2020-04-06, i. k. 2020-07167</text:span></text:p>
      <text:p text:style-name="P881"><text:span text:style-name="T882">Nr.<text:s/></text:span><text:a xlink:href="https://www.e-tar.lt/portal/legalAct.html?documentId=5ba54cc09e8911eb9fecb5ecd3bd711c" office:target-frame-name="_top" xlink:show="replace"><text:span text:style-name="T883">03-69</text:span></text:a><text:span text:style-name="T884">, 2021-04-15, paskelbta TAR 2021-04-16, i. k. 2021-07961</text:span></text:p>
      <text:p text:style-name="P885">Punkto numeracijos pakeitimas:</text:p>
      <text:p text:style-name="P886"><text:span text:style-name="T887">Nr.<text:s/></text:span><text:a xlink:href="https://www.e-tar.lt/portal/legalAct.html?documentId=6cbdafb04fe011e9975f9c35aedfe438" office:target-frame-name="_top" xlink:show="replace"><text:span text:style-name="T888">03-73</text:span></text:a><text:span text:style-name="T889">, 2019-03-26, paskelbta TAR 2019-03-27, i. k. 2019-04660</text:span></text:p>
      <text:p text:style-name="P890"><text:span text:style-name="T891">Nr.<text:s/></text:span><text:a xlink:href="https://www.e-tar.lt/portal/legalAct.html?documentId=5d444f60ab7311ed8df094f359a60216" office:target-frame-name="_top" xlink:show="replace"><text:span text:style-name="T892">03-47</text:span></text:a><text:span text:style-name="T893">, 2023-02-09, paskelbta TAR 2023-02-13, i. k. 2023-02608</text:span></text:p>
      <text:p text:style-name="Normal"/>
      <text:p text:style-name="P894"><text:span text:style-name="T895">46</text:span><text:span text:style-name="T896">. Jeigu nacionaliniam centriniam bankui reitingas nesuteiktas, atsižvelgiama į šalies reitingą.</text:span></text:p>
      <text:p text:style-name="P897">Punkto numeracijos pakeitimas:</text:p>
      <text:p text:style-name="P898"><text:span text:style-name="T899">Nr.<text:s/></text:span><text:a xlink:href="https://www.e-tar.lt/portal/legalAct.html?documentId=6cbdafb04fe011e9975f9c35aedfe438" office:target-frame-name="_top" xlink:show="replace"><text:span text:style-name="T900">03-73</text:span></text:a><text:span text:style-name="T901">, 2019-03-26, paskelbta TAR 2019-03-27, i. k. 2019-04660</text:span></text:p>
      <text:p text:style-name="P902"><text:span text:style-name="T903">Nr.<text:s/></text:span><text:a xlink:href="https://www.e-tar.lt/portal/legalAct.html?documentId=5d444f60ab7311ed8df094f359a60216" office:target-frame-name="_top" xlink:show="replace"><text:span text:style-name="T904">03-47</text:span></text:a><text:span text:style-name="T905">, 2023-02-09, paskelbta TAR 2023-02-13, i</text:span><text:span text:style-name="T906">. k. 2023-02608</text:span></text:p>
      <text:p text:style-name="Normal"/>
      <text:p text:style-name="P907"><text:span text:style-name="T908">47</text:span><text:span text:style-name="T909">. Vidutinis skolos vertybinių popierių fondo investicijų reitingas turi būti ne mažesnis negu investicinis.</text:span></text:p>
      <text:p text:style-name="P910">Punkto numeracijos pakeitimas:</text:p>
      <text:p text:style-name="P911"><text:span text:style-name="T912">Nr.<text:s/></text:span><text:a xlink:href="https://www.e-tar.lt/portal/legalAct.html?documentId=6cbdafb04fe011e9975f9c35aedfe438" office:target-frame-name="_top" xlink:show="replace"><text:span text:style-name="T913">03-73</text:span></text:a><text:span text:style-name="T914">, 2019-03-26, paskelbta TAR 2019-03-27, i. k. 2019-04660</text:span></text:p>
      <text:p text:style-name="P915"><text:span text:style-name="T916">Nr.<text:s/></text:span><text:a xlink:href="https://www.e-tar.lt/portal/legalAct.html?documentId=5d444f60ab7311ed8df094f359a60216" office:target-frame-name="_top" xlink:show="replace"><text:span text:style-name="T917">03-47</text:span></text:a><text:span text:style-name="T918">, 2023-02-09, paskelbta TAR 2023-02-13, i. k. 2023-02608</text:span></text:p>
      <text:p text:style-name="Normal"/>
      <text:p text:style-name="P919"><text:span text:style-name="T920">48</text:span><text:span text:style-name="T921">. Reitingo reik</text:span><text:span text:style-name="T922">alavimai netaikomi Tarptautiniam valiutos fondui ir Tarptautinių atsiskaitymų bankui.</text:span></text:p>
      <text:p text:style-name="P923">Punkto numeracijos pakeitimas:</text:p>
      <text:p text:style-name="P924"><text:span text:style-name="T925">Nr.<text:s/></text:span><text:a xlink:href="https://www.e-tar.lt/portal/legalAct.html?documentId=6cbdafb04fe011e9975f9c35aedfe438" office:target-frame-name="_top" xlink:show="replace"><text:span text:style-name="T926">03-73</text:span></text:a><text:span text:style-name="T927">, 2019-03-26, paskelbta TAR<text:s/></text:span><text:span text:style-name="T928">2019-03-27, i. k. 2019-04660</text:span></text:p>
      <text:p text:style-name="P929"><text:span text:style-name="T930">Nr.<text:s/></text:span><text:a xlink:href="https://www.e-tar.lt/portal/legalAct.html?documentId=5d444f60ab7311ed8df094f359a60216" office:target-frame-name="_top" xlink:show="replace"><text:span text:style-name="T931">03-47</text:span></text:a><text:span text:style-name="T932">, 2023-02-09, paskelbta TAR 2023-02-13, i. k. 2023-02608</text:span></text:p>
      <text:p text:style-name="Normal"/>
      <text:p text:style-name="P933"><text:span text:style-name="T934">49</text:span><text:span text:style-name="T935">. Reitingo reikalavimai netaikomi investicijoms į akcija</text:span><text:span text:style-name="T936">s, įskaitant netiesiogines investicijas per fondus, išvestines priemones ir pan.</text:span></text:p>
      <text:p text:style-name="P937">Punkto numeracijos pakeitimas:</text:p>
      <text:p text:style-name="P938"><text:span text:style-name="T939">Nr.<text:s/></text:span><text:a xlink:href="https://www.e-tar.lt/portal/legalAct.html?documentId=6cbdafb04fe011e9975f9c35aedfe438" office:target-frame-name="_top" xlink:show="replace"><text:span text:style-name="T940">03-73</text:span></text:a><text:span text:style-name="T941">, 2019-03-26, paskelbta TAR<text:s/></text:span><text:span text:style-name="T942">2019-03-27, i. k. 2019-04660</text:span></text:p>
      <text:p text:style-name="P943"><text:span text:style-name="T944">Nr.<text:s/></text:span><text:a xlink:href="https://www.e-tar.lt/portal/legalAct.html?documentId=5d444f60ab7311ed8df094f359a60216" office:target-frame-name="_top" xlink:show="replace"><text:span text:style-name="T945">03-47</text:span></text:a><text:span text:style-name="T946">, 2023-02-09, paskelbta TAR 2023-02-13, i. k. 2023-02608</text:span></text:p>
      <text:p text:style-name="Normal"/>
      <text:p text:style-name="P947"><text:span text:style-name="T948">50</text:span><text:span text:style-name="T949">. Žemesnio nei A- (A3) ilgalaikio reitingo investicijų b</text:span><text:span text:style-name="T950">endra suma negali viršyti 20 proc. maksimalaus investicinio portfelio dydžio.</text:span></text:p>
      <text:p text:style-name="P951">Punkto numeracijos pakeitimas:</text:p>
      <text:p text:style-name="P952"><text:span text:style-name="T953">Nr.<text:s/></text:span><text:a xlink:href="https://www.e-tar.lt/portal/legalAct.html?documentId=6cbdafb04fe011e9975f9c35aedfe438" office:target-frame-name="_top" xlink:show="replace"><text:span text:style-name="T954">03-73</text:span></text:a><text:span text:style-name="T955">, 2019-03-26, paskelbta TAR 2019-03-27,<text:s/></text:span><text:span text:style-name="T956">i. k. 2019-04660</text:span></text:p>
      <text:p text:style-name="P957"><text:span text:style-name="T958">Nr.<text:s/></text:span><text:a xlink:href="https://www.e-tar.lt/portal/legalAct.html?documentId=5d444f60ab7311ed8df094f359a60216" office:target-frame-name="_top" xlink:show="replace"><text:span text:style-name="T959">03-47</text:span></text:a><text:span text:style-name="T960">, 2023-02-09, paskelbta TAR 2023-02-13, i. k. 2023-02608</text:span></text:p>
      <text:p text:style-name="Normal"/>
      <text:p text:style-name="P961"><text:span text:style-name="T962">51</text:span><text:span text:style-name="T963">. Vieno emitento (arba sandorio šalies), kurio ilgalaikis reitingas<text:s/></text:span><text:span text:style-name="T964">yra žemesnis nei A- (A3), įsipareigojimai Lietuvos bankui negali būti didesni kaip 100 mln. eurų.</text:span></text:p>
      <text:p text:style-name="P965">Punkto numeracijos pakeitimas:</text:p>
      <text:p text:style-name="P966"><text:span text:style-name="T967">Nr.<text:s/></text:span><text:a xlink:href="https://www.e-tar.lt/portal/legalAct.html?documentId=6cbdafb04fe011e9975f9c35aedfe438" office:target-frame-name="_top" xlink:show="replace"><text:span text:style-name="T968">03-73</text:span></text:a><text:span text:style-name="T969">, 2019-03-26, paskel</text:span><text:span text:style-name="T970">bta TAR 2019-03-27, i. k. 2019-04660</text:span></text:p>
      <text:p text:style-name="P971"><text:span text:style-name="T972">Nr.<text:s/></text:span><text:a xlink:href="https://www.e-tar.lt/portal/legalAct.html?documentId=5d444f60ab7311ed8df094f359a60216" office:target-frame-name="_top" xlink:show="replace"><text:span text:style-name="T973">03-47</text:span></text:a><text:span text:style-name="T974">, 2023-02-09, paskelbta TAR 2023-02-13, i. k. 2023-02608</text:span></text:p>
      <text:p text:style-name="Normal"/>
      <text:p text:style-name="P975"><text:span text:style-name="T976">52</text:span><text:span text:style-name="T977">. Investicijų į neužtikrintus bendrovių skolos<text:s/></text:span><text:span text:style-name="T978">vertybinius popierius (įskaitant netiesiogiai per biržoje prekiaujamus arba kitokius investicinius fondus, išvestines priemones) rinkos vertė negali viršyti 30 proc. maksimalaus investicinio portfelio dydžio.</text:span></text:p>
      <text:p text:style-name="P979">Punkto numeracijos pakeitimas:</text:p>
      <text:p text:style-name="P980"><text:span text:style-name="T981">Nr.<text:s/></text:span><text:a xlink:href="https://www.e-tar.lt/portal/legalAct.html?documentId=6cbdafb04fe011e9975f9c35aedfe438" office:target-frame-name="_top" xlink:show="replace"><text:span text:style-name="T982">03-73</text:span></text:a><text:span text:style-name="T983">, 2019-03-26, paskelbta TAR 2019-03-27, i. k. 2019-04660</text:span></text:p>
      <text:p text:style-name="P984"><text:span text:style-name="T985">Nr.<text:s/></text:span><text:a xlink:href="https://www.e-tar.lt/portal/legalAct.html?documentId=5d444f60ab7311ed8df094f359a60216" office:target-frame-name="_top" xlink:show="replace"><text:span text:style-name="T986">03-47</text:span></text:a><text:span text:style-name="T987">,</text:span><text:span text:style-name="T988"><text:s/>2023-02-09, paskelbta TAR 2023-02-13, i. k. 2023-02608</text:span></text:p>
      <text:p text:style-name="Normal"/>
      <text:p text:style-name="P989"><text:span text:style-name="T990">XII</text:span><text:span text:style-name="T991"><text:s/>SKYRIUS<text:s/></text:span></text:p>
      <text:p text:style-name="P992"><text:span text:style-name="T993">investicijų valdymo bendrovėS<text:s/></text:span></text:p>
      <text:p text:style-name="P994"/>
      <text:p text:style-name="P995">Skyriaus numeracijos pakeitimas:</text:p>
      <text:p text:style-name="P996"><text:span text:style-name="T997">Nr.<text:s/></text:span><text:a xlink:href="https://www.e-tar.lt/portal/legalAct.html?documentId=5d444f60ab7311ed8df094f359a60216" office:target-frame-name="_top" xlink:show="replace"><text:span text:style-name="T998">03-47</text:span></text:a><text:span text:style-name="T999">, 2023</text:span><text:span text:style-name="T1000">-02-09, paskelbta TAR 2023-02-13, i. k. 2023-02608</text:span></text:p>
      <text:p text:style-name="Normal"/>
      <text:p text:style-name="P1001"><text:span text:style-name="T1002">53</text:span><text:span text:style-name="T1003">. Finansiniam turtui valdyti gali būti pasitelkiamos investicijų valdymo bendrovės. Investicijų valdymo bendrovių valdomos finansinio turto dalies rizika įtraukiama į bendrą finansinio turto rizikos biudžetą. Investicijų valdymo bendrovėms patikimą valdyti</text:span><text:span text:style-name="T1004"><text:s/>turto dalį ir investavimo įgaliojimus tvirtina Lietuvos banko valdyba. Šis reikalavimas netaikomas įsigyjant indekso ir biržoje prekiaujamus fondus.<text:s/></text:span></text:p>
      <text:p text:style-name="P1005">Punkto numeracijos pakeitimas:</text:p>
      <text:p text:style-name="P1006"><text:span text:style-name="T1007">Nr.<text:s/></text:span><text:a xlink:href="https://www.e-tar.lt/portal/legalAct.html?documentId=6cbdafb04fe011e9975f9c35aedfe438" office:target-frame-name="_top" xlink:show="replace"><text:span text:style-name="T1008">03-73</text:span></text:a><text:span text:style-name="T1009">, 2019-03-26, paskelbta TAR 2019-03-27, i. k. 2019-04660</text:span></text:p>
      <text:p text:style-name="P1010"><text:span text:style-name="T1011">Nr.<text:s/></text:span><text:a xlink:href="https://www.e-tar.lt/portal/legalAct.html?documentId=5d444f60ab7311ed8df094f359a60216" office:target-frame-name="_top" xlink:show="replace"><text:span text:style-name="T1012">03-47</text:span></text:a><text:span text:style-name="T1013">, 2023-02-09, paskelbta TAR 2023-02-13, i. k. 2023-02608</text:span></text:p>
      <text:p text:style-name="Normal"/>
      <text:p text:style-name="P1014"><text:span text:style-name="T1015">XIII</text:span><text:span text:style-name="T1016"><text:s/>SKYRIUS</text:span></text:p>
      <text:p text:style-name="P1017"><text:span text:style-name="T1018">VIDAUS VALDYMAS IR TVARKA</text:span></text:p>
      <text:p text:style-name="P1019"/>
      <text:p text:style-name="P1020">Skyriaus numeracijos pakeitimas:</text:p>
      <text:p text:style-name="P1021"><text:span text:style-name="T1022">Nr.<text:s/></text:span><text:a xlink:href="https://www.e-tar.lt/portal/legalAct.html?documentId=5d444f60ab7311ed8df094f359a60216" office:target-frame-name="_top" xlink:show="replace"><text:span text:style-name="T1023">03-47</text:span></text:a><text:span text:style-name="T1024">, 2023-02-09, paskelbta TAR 2023-02-13, i. k. 2023-02608</text:span></text:p>
      <text:p text:style-name="Normal"/>
      <text:p text:style-name="P1025"><text:span text:style-name="T1026">54</text:span><text:span text:style-name="T1027">.<text:s/></text:span><text:span text:style-name="T1028">Lietuvos banko valdyba suteikia įgaliojimus Lietuvos banko Rinkos operacijų departamentui pagal savo kompetenciją valdyti, tvarkyti Lietuvos banko finansinį turtą ir juo disponuoti neviršijant Politikoje nustatytų apribojimų bei suteikto rizikos biudžeto p</text:span><text:span text:style-name="T1029">agal nustatytą strateginę investicijų struktūrą. Lietuvos banko finansinio turto valdymo sandorius sudaro įgalioti tarnautojai pagal Lietuvos banko valdybos pirmininko patvirtintą tvarką.</text:span><text:s/></text:p>
      <text:p text:style-name="P1030">Punkto pakeitimai:</text:p>
      <text:p text:style-name="P1031"><text:span text:style-name="T1032">Nr.<text:s/></text:span><text:a xlink:href="https://www.e-tar.lt/portal/legalAct.html?documentId=b703130063c211eca9ac839120d251c4" office:target-frame-name="_top" xlink:show="replace"><text:span text:style-name="T1033">03-210</text:span></text:a><text:span text:style-name="T1034">, 2021-12-21, paskelbta TAR 2021-12-23, i. k. 2021-26713</text:span></text:p>
      <text:p text:style-name="P1035">Punkto numeracijos pakeitimas:</text:p>
      <text:p text:style-name="P1036"><text:span text:style-name="T1037">Nr.<text:s/></text:span><text:a xlink:href="https://www.e-tar.lt/portal/legalAct.html?documentId=5d444f60ab7311ed8df094f359a60216" office:target-frame-name="_top" xlink:show="replace"><text:span text:style-name="T1038">03-47</text:span></text:a><text:span text:style-name="T1039">,</text:span><text:span text:style-name="T1040"><text:s/>2023-02-09, paskelbta TAR 2023-02-13, i. k. 2023-02608</text:span></text:p>
      <text:p text:style-name="Normal"/>
      <text:p text:style-name="P1041"><text:span text:style-name="T1042">55</text:span><text:span text:style-name="T1043">.<text:s/></text:span><text:span text:style-name="T1044">Rinkos operacijų departamento<text:s/></text:span><text:span text:style-name="T1045">Rizikos valdymo ir atskaitomybės skyrius informuoja Lietuvos banko valdybą, jei nuo metų pradžios investicinio portfelio ar jo strateginio lyginamojo portfelio n</text:span><text:span text:style-name="T1046">eigiama grąža tampa didesnė už rizikos biudžeto dydį arba jei rizikos vertinimas<text:s/></text:span><text:span text:style-name="T1047">ex-ante</text:span><text:span text:style-name="T1048"><text:s/>viršija nustatytą rizikos biudžetą. Lietuvos banko valdyba sprendžia, ar yra poreikis mažinti strateginės investicijų struktūros riziką.</text:span></text:p>
      <text:p text:style-name="P1049">Punkto numeracijos pakeitimas:</text:p>
      <text:p text:style-name="P1050"><text:span text:style-name="T1051">Nr.<text:s/></text:span><text:a xlink:href="https://www.e-tar.lt/portal/legalAct.html?documentId=5d444f60ab7311ed8df094f359a60216" office:target-frame-name="_top" xlink:show="replace"><text:span text:style-name="T1052">03-47</text:span></text:a><text:span text:style-name="T1053">, 2023-02-09, paskelbta TAR 2023-02-13, i. k. 2023-02608</text:span></text:p>
      <text:p text:style-name="Normal"/>
      <text:p text:style-name="P1054"><text:span text:style-name="T1055">56</text:span><text:span text:style-name="T1056">. Rinkos operacijų departamente, siekiant nustatyti atsakomybės ribas ir užtikrinti<text:s/></text:span><text:span text:style-name="T1057">kontrolę, investavimo sprendimų priėmimo ir įgyvendinimo procesas yra atskirtas nuo sudarytų sandorių tvarkymo proceso ir mokėjimų už investavimo operacijas vykdymo.</text:span></text:p>
      <text:p text:style-name="P1058">Punkto numeracijos pakeitimas:</text:p>
      <text:p text:style-name="P1059"><text:span text:style-name="T1060">Nr.<text:s/></text:span><text:a xlink:href="https://www.e-tar.lt/portal/legalAct.html?documentId=5d444f60ab7311ed8df094f359a60216" office:target-frame-name="_top" xlink:show="replace"><text:span text:style-name="T1061">03-47</text:span></text:a><text:span text:style-name="T1062">, 2023-02-09, paskelbta TAR 2023-02-13, i. k. 2023-02608</text:span></text:p>
      <text:p text:style-name="Normal"/>
      <text:p text:style-name="P1063"><text:span text:style-name="T1064">57</text:span><text:span text:style-name="T1065">. Valdant investicijas, rizikos prisiėmimas, t. y. aktyvus investicijų valdymas, yra griežtai atskirtas nuo rizikos valdymo ir kontrolės.</text:span></text:p>
      <text:p text:style-name="P1066">Punkto<text:s/>numeracijos pakeitimas:</text:p>
      <text:p text:style-name="P1067"><text:span text:style-name="T1068">Nr.<text:s/></text:span><text:a xlink:href="https://www.e-tar.lt/portal/legalAct.html?documentId=5d444f60ab7311ed8df094f359a60216" office:target-frame-name="_top" xlink:show="replace"><text:span text:style-name="T1069">03-47</text:span></text:a><text:span text:style-name="T1070">, 2023-02-09, paskelbta TAR 2023-02-13, i. k. 2023-02608</text:span></text:p>
      <text:p text:style-name="Normal"/>
      <text:p text:style-name="P1071">Skyriaus pakeitimai:</text:p>
      <text:p text:style-name="P1072"><text:span text:style-name="T1073">Nr.<text:s/></text:span><text:a xlink:href="https://www.e-tar.lt/portal/legalAct.html?documentId=ae20d910367311ec992fe4cdfceb5666" office:target-frame-name="_top" xlink:show="replace"><text:span text:style-name="T1074">03-174</text:span></text:a><text:span text:style-name="T1075">, 2021-10-25, paskelbta TAR 2021-10-26, i. k. 2021-22273</text:span></text:p>
      <text:p text:style-name="Normal"/>
      <text:p text:style-name="P1076"><text:span text:style-name="T1077">XIV</text:span><text:span text:style-name="T1078"><text:s/>SKYRIUS</text:span></text:p>
      <text:p text:style-name="P1079"><text:span text:style-name="T1080">ATSKAITOMYBĖ IR DOKUMENTAVIMAS<text:s/></text:span></text:p>
      <text:p text:style-name="P1081"/>
      <text:p text:style-name="P1082">Skyriaus numeracijos pakeitimas:</text:p>
      <text:p text:style-name="P1083"><text:span text:style-name="T1084">Nr.<text:s/></text:span><text:a xlink:href="https://www.e-tar.lt/portal/legalAct.html?documentId=5d444f60ab7311ed8df094f359a60216" office:target-frame-name="_top" xlink:show="replace"><text:span text:style-name="T1085">03-47</text:span></text:a><text:span text:style-name="T1086">, 2023-02-09, paskelbta TAR 2023-02-13, i. k. 2023-02608</text:span></text:p>
      <text:p text:style-name="Normal"/>
      <text:p text:style-name="P1087"><text:span text:style-name="T1088">58</text:span><text:span text:style-name="T1089">. Kartą per ketvirtį Rinkos operacijų departamento Rizikos valdymo ir atskaitomybės skyrius teikia Lietuvos banko valdybai finansinio<text:s/></text:span><text:span text:style-name="T1090">turto ir jo dalių investavimo rezultatų, prisiimtos ir patirtos rizikos, grąžos ir rizikos šaltinių bei tvarumo ataskaitą.</text:span><text:s/></text:p>
      <text:p text:style-name="P1091">Punkto pakeitimai:</text:p>
      <text:p text:style-name="P1092"><text:span text:style-name="T1093">Nr.<text:s/></text:span><text:a xlink:href="https://www.e-tar.lt/portal/legalAct.html?documentId=ae20d910367311ec992fe4cdfceb5666" office:target-frame-name="_top" xlink:show="replace"><text:span text:style-name="T1094">03-174</text:span></text:a><text:span text:style-name="T1095">, 202</text:span><text:span text:style-name="T1096">1-10-25, paskelbta TAR 2021-10-26, i. k. 2021-22273</text:span></text:p>
      <text:p text:style-name="P1097"><text:span text:style-name="T1098">Nr.<text:s/></text:span><text:a xlink:href="https://www.e-tar.lt/portal/legalAct.html?documentId=5d444f60ab7311ed8df094f359a60216" office:target-frame-name="_top" xlink:show="replace"><text:span text:style-name="T1099">03-47</text:span></text:a><text:span text:style-name="T1100">, 2023-02-09, paskelbta TAR 2023-02-13, i. k. 2023-02608</text:span></text:p>
      <text:p text:style-name="P1101">Punkto numeracijos pakeitimas:</text:p>
      <text:p text:style-name="P1102"><text:span text:style-name="T1103">Nr.<text:s/></text:span><text:a xlink:href="https://www.e-tar.lt/portal/legalAct.html?documentId=6cbdafb04fe011e9975f9c35aedfe438" office:target-frame-name="_top" xlink:show="replace"><text:span text:style-name="T1104">03-73</text:span></text:a><text:span text:style-name="T1105">, 2019-03-26, paskelbta TAR 2019-03-27, i. k. 2019-04660</text:span></text:p>
      <text:p text:style-name="Normal"/>
      <text:p text:style-name="P1106"><text:span text:style-name="T1107">59</text:span><text:span text:style-name="T1108">. Bent kartą per metus Rinkos operacijų departamento Rizikos valdymo ir atskaitomybės skyrius<text:s/></text:span><text:span text:style-name="T1109">atlieka ir teikia Lietuvos banko valdybai:</text:span></text:p>
      <text:p text:style-name="P1110">Punkto numeracijos pakeitimas:</text:p>
      <text:p text:style-name="P1111"><text:span text:style-name="T1112">Nr.<text:s/></text:span><text:a xlink:href="https://www.e-tar.lt/portal/legalAct.html?documentId=6cbdafb04fe011e9975f9c35aedfe438" office:target-frame-name="_top" xlink:show="replace"><text:span text:style-name="T1113">03-73</text:span></text:a><text:span text:style-name="T1114">, 2019-03-26, paskelbta TAR 2019-03-27, i. k. 2019-04660</text:span></text:p>
      <text:p text:style-name="Normal"/>
      <text:p text:style-name="P1115"><text:span text:style-name="T1116">59.1</text:span><text:span text:style-name="T1117">. vertinimą</text:span><text:span text:style-name="T1118">, ar finansinio turto valdymo strategija ir prisiimamos rizikos lygis yra tinkami siekiant įgyvendinti finansinio turto valdymo tikslus;</text:span></text:p>
      <text:p text:style-name="P1119"><text:span text:style-name="T1120">59.2</text:span><text:span text:style-name="T1121">. vertinimą, ar finansinio turto valdymo strategija ir įgyvendinimo priemonės yra tinkamos siekiant įgyvendinti</text:span><text:span text:style-name="T1122"><text:s/>su klimato kaita susijusius tikslus.</text:span><text:s/></text:p>
      <text:p text:style-name="P1123">Punkto pakeitimai:</text:p>
      <text:p text:style-name="P1124"><text:span text:style-name="T1125">Nr.<text:s/></text:span><text:a xlink:href="https://www.e-tar.lt/portal/legalAct.html?documentId=ae20d910367311ec992fe4cdfceb5666" office:target-frame-name="_top" xlink:show="replace"><text:span text:style-name="T1126">03-174</text:span></text:a><text:span text:style-name="T1127">, 2021-10-25, paskelbta TAR 2021-10-26, i. k. 2021-22273</text:span></text:p>
      <text:p text:style-name="P1128"><text:span text:style-name="T1129">Nr.<text:s/></text:span><text:a xlink:href="https://www.e-tar.lt/portal/legalAct.html?documentId=5d444f60ab7311ed8df094f359a60216" office:target-frame-name="_top" xlink:show="replace"><text:span text:style-name="T1130">03-47</text:span></text:a><text:span text:style-name="T1131">, 2023-02-09, paskelbta TAR 2023-02-13, i. k. 2023-02608</text:span></text:p>
      <text:p text:style-name="Normal"/>
      <text:p text:style-name="P1132"><text:span text:style-name="T1133">60</text:span><text:span text:style-name="T1134">. Valdant finansinį turtą vadovaujamasi viešumo, skaidrumo ir atskaitomybės visuomenei<text:s/></text:span><text:span text:style-name="T1135">principais. Siekdamas įgyvendinti šiuos principus, Lietuvos bankas supažindina visuomenę su pagrindiniais Politikos aspektais ir periodiškai skelbia informaciją apie finansinį turtą. Informaciją apie finansinio turto valdymą ir apskaitą Lietuvos bankas pat</text:span><text:span text:style-name="T1136">eikia metinėje ataskaitoje, kuri skelbiama Lietuvos banko interneto svetainėje.</text:span></text:p>
      <text:p text:style-name="P1137">Punkto numeracijos pakeitimas:</text:p>
      <text:p text:style-name="P1138"><text:span text:style-name="T1139">Nr.<text:s/></text:span><text:a xlink:href="https://www.e-tar.lt/portal/legalAct.html?documentId=6cbdafb04fe011e9975f9c35aedfe438" office:target-frame-name="_top" xlink:show="replace"><text:span text:style-name="T1140">03-73</text:span></text:a><text:span text:style-name="T1141">, 2019-03-26, paskelbta TAR 2019-03-27</text:span><text:span text:style-name="T1142">, i. k. 2019-04660</text:span></text:p>
      <text:p text:style-name="P1143"><text:span text:style-name="T1144">Nr.<text:s/></text:span><text:a xlink:href="https://www.e-tar.lt/portal/legalAct.html?documentId=5d444f60ab7311ed8df094f359a60216" office:target-frame-name="_top" xlink:show="replace"><text:span text:style-name="T1145">03-47</text:span></text:a><text:span text:style-name="T1146">, 2023-02-09, paskelbta TAR 2023-02-13, i. k. 2023-02608</text:span></text:p>
      <text:p text:style-name="Normal"/>
      <text:p text:style-name="P1147"><text:span text:style-name="T1148">61</text:span><text:span text:style-name="T1149">. Investicijų struktūra pateikiama Lietuvos banko interneto svetai</text:span><text:span text:style-name="T1150">nėje.</text:span><text:s/></text:p>
      <text:p text:style-name="P1151">Punkto pakeitimai:</text:p>
      <text:p text:style-name="P1152"><text:span text:style-name="T1153">Nr.<text:s/></text:span><text:a xlink:href="https://www.e-tar.lt/portal/legalAct.html?documentId=6cbdafb04fe011e9975f9c35aedfe438" office:target-frame-name="_top" xlink:show="replace"><text:span text:style-name="T1154">03-73</text:span></text:a><text:span text:style-name="T1155">, 2019-03-26, paskelbta TAR 2019-03-27, i. k. 2019-04660</text:span></text:p>
      <text:p text:style-name="P1156">Punkto numeracijos pakeitimas:</text:p>
      <text:p text:style-name="P1157"><text:span text:style-name="T1158">Nr.<text:s/></text:span><text:a xlink:href="https://www.e-tar.lt/portal/legalAct.html?documentId=6cbdafb04fe011e9975f9c35aedfe438" office:target-frame-name="_top" xlink:show="replace"><text:span text:style-name="T1159">03-73</text:span></text:a><text:span text:style-name="T1160">, 2019-03-26, paskelbta TAR 2019-03-27, i. k. 2019-04660</text:span></text:p>
      <text:p text:style-name="P1161"><text:span text:style-name="T1162">Nr.<text:s/></text:span><text:a xlink:href="https://www.e-tar.lt/portal/legalAct.html?documentId=5d444f60ab7311ed8df094f359a60216" office:target-frame-name="_top" xlink:show="replace"><text:span text:style-name="T1163">03-47</text:span></text:a><text:span text:style-name="T1164">, 2023-02-09, paskel</text:span><text:span text:style-name="T1165">bta TAR 2023-02-13, i. k. 2023-02608</text:span></text:p>
      <text:p text:style-name="Normal"/>
      <text:p text:style-name="P1166"><text:span text:style-name="T1167">___________________</text:span></text:p>
      <text:p text:style-name="P1168"/>
      <text:p text:style-name="P1169"/>
      <text:p text:style-name="P1170"><text:span text:style-name="T1171">Pakeitimai:</text:span></text:p>
      <text:p text:style-name="P1172"/>
      <text:p text:style-name="P1173"><text:span text:style-name="T1174">1.</text:span></text:p>
      <text:p text:style-name="P1175"><text:span text:style-name="T1176">Lietuvos bankas, Nutarimas</text:span></text:p>
      <text:p text:style-name="P1177"><text:span text:style-name="T1178">Nr.<text:s/></text:span><text:a xlink:href="https://www.e-tar.lt/portal/legalAct.html?documentId=6cbdafb04fe011e9975f9c35aedfe438" office:target-frame-name="_top" xlink:show="replace"><text:span text:style-name="T1179">03-73</text:span></text:a><text:span text:style-name="T1180">, 2019-03-26, paskelbta TAR 2019-03-27,<text:s/></text:span><text:span text:style-name="T1181">i. k. 2019-04660</text:span></text:p>
      <text:p text:style-name="P1182"><text:span text:style-name="T1183">Dėl Lietuvos banko valdybos 2017 m. rugsėjo 19 d. nutarimo Nr. 03-148 „Dėl Lietuvos banko finansinio turto valdymo politikos patvirtinimo“ pakeitimo</text:span></text:p>
      <text:p text:style-name="P1184"/>
      <text:p text:style-name="P1185"><text:span text:style-name="T1186">2.</text:span></text:p>
      <text:p text:style-name="P1187"><text:span text:style-name="T1188">Lietuvos bankas, Nutarimas</text:span></text:p>
      <text:p text:style-name="P1189"><text:span text:style-name="T1190">Nr.<text:s/></text:span><text:a xlink:href="https://www.e-tar.lt/portal/legalAct.html?documentId=a0f24b201b1811ea8e248c77339e1836" office:target-frame-name="_top" xlink:show="replace"><text:span text:style-name="T1191">03-213</text:span></text:a><text:span text:style-name="T1192">, 2019-12-05, paskelbta TAR 2019-12-10, i. k. 2019-19848</text:span></text:p>
      <text:p text:style-name="P1193"><text:span text:style-name="T1194">Dėl Lietuvos banko valdybos 2017 m. rugsėjo 19 d. nutarimo Nr. 03-148 „Dėl Lietuvos banko finansi</text:span><text:span text:style-name="T1195">nio turto valdymo politikos patvirtinimo“ pakeitimo</text:span></text:p>
      <text:p text:style-name="P1196"/>
      <text:p text:style-name="P1197"><text:span text:style-name="T1198">3.</text:span></text:p>
      <text:p text:style-name="P1199"><text:span text:style-name="T1200">Lietuvos bankas, Nutarimas</text:span></text:p>
      <text:p text:style-name="P1201"><text:span text:style-name="T1202">Nr.<text:s/></text:span><text:a xlink:href="https://www.e-tar.lt/portal/legalAct.html?documentId=396d4de0782111eabee4a336e7e6fdab" office:target-frame-name="_top" xlink:show="replace"><text:span text:style-name="T1203">03-44</text:span></text:a><text:span text:style-name="T1204">, 2020-04-06, paskelbta TAR 2020-04-06, i. k. 2020-07167</text:span></text:p>
      <text:p text:style-name="P1205"><text:span text:style-name="T1206">Dėl Lietu</text:span><text:span text:style-name="T1207">vos banko valdybos 2017 m. rugsėjo 19 d. nutarimo Nr. 03-148 „Dėl Lietuvos banko finansinio turto valdymo politikos patvirtinimo“ pakeitimo</text:span></text:p>
      <text:p text:style-name="P1208"/>
      <text:p text:style-name="P1209"><text:span text:style-name="T1210">4.</text:span></text:p>
      <text:p text:style-name="P1211"><text:span text:style-name="T1212">Lietuvos bankas, Nutarimas</text:span></text:p>
      <text:p text:style-name="P1213"><text:span text:style-name="T1214">Nr.<text:s/></text:span><text:a xlink:href="https://www.e-tar.lt/portal/legalAct.html?documentId=5ba54cc09e8911eb9fecb5ecd3bd711c" office:target-frame-name="_top" xlink:show="replace"><text:span text:style-name="T1215">03-69</text:span></text:a><text:span text:style-name="T1216">, 2021-04-15, paskelbta TAR 2021-04-16, i. k. 2021-07961</text:span></text:p>
      <text:p text:style-name="P1217"><text:span text:style-name="T1218">Dėl Lietuvos banko valdybos 2017 m. rugsėjo 19 d. nutarimo Nr. 03-148 „Dėl Lietuvos banko finansinio turto valdymo politikos patvirtinimo“ pakeitimo</text:span></text:p>
      <text:p text:style-name="P1219"/>
      <text:p text:style-name="P1220"><text:span text:style-name="T1221">5.</text:span></text:p>
      <text:p text:style-name="P1222"><text:span text:style-name="T1223">Lietuvos bankas, Nutarim</text:span><text:span text:style-name="T1224">as</text:span></text:p>
      <text:p text:style-name="P1225"><text:span text:style-name="T1226">Nr.<text:s/></text:span><text:a xlink:href="https://www.e-tar.lt/portal/legalAct.html?documentId=ae20d910367311ec992fe4cdfceb5666" office:target-frame-name="_top" xlink:show="replace"><text:span text:style-name="T1227">03-174</text:span></text:a><text:span text:style-name="T1228">, 2021-10-25, paskelbta TAR 2021-10-26, i. k. 2021-22273</text:span></text:p>
      <text:p text:style-name="P1229"><text:span text:style-name="T1230">Dėl Lietuvos banko valdybos 2017 m. rugsėjo 19 d. nutarimo Nr. 03-148 „Dėl Lietuvos bank</text:span><text:span text:style-name="T1231">o finansinio turto valdymo politikos patvirtinimo“ pakeitimo</text:span></text:p>
      <text:p text:style-name="P1232"/>
      <text:p text:style-name="P1233"><text:span text:style-name="T1234">6.</text:span></text:p>
      <text:p text:style-name="P1235"><text:span text:style-name="T1236">Lietuvos bankas, Nutarimas</text:span></text:p>
      <text:p text:style-name="P1237"><text:span text:style-name="T1238">Nr.<text:s/></text:span><text:a xlink:href="https://www.e-tar.lt/portal/legalAct.html?documentId=b703130063c211eca9ac839120d251c4" office:target-frame-name="_top" xlink:show="replace"><text:span text:style-name="T1239">03-210</text:span></text:a><text:span text:style-name="T1240">, 2021-12-21, paskelbta TAR 2021-12-23, i. k. 2021-26713</text:span></text:p>
      <text:p text:style-name="P1241"><text:span text:style-name="T1242">Dėl Lietuvos banko valdybos 2017 m. rugsėjo 19 d. nutarimo Nr. 03-148 „Dėl Lietuvos banko finansinio turto valdymo politikos patvirtinimo“ pakeitimo</text:span></text:p>
      <text:p text:style-name="P1243"/>
      <text:p text:style-name="P1244"><text:span text:style-name="T1245">7.</text:span></text:p>
      <text:p text:style-name="P1246"><text:span text:style-name="T1247">Lietuvos bankas, Nutarimas</text:span></text:p>
      <text:p text:style-name="P1248"><text:span text:style-name="T1249">Nr.<text:s/></text:span><text:a xlink:href="https://www.e-tar.lt/portal/legalAct.html?documentId=ee26d160957f11ed8df094f359a60216" office:target-frame-name="_top" xlink:show="replace"><text:span text:style-name="T1250">03-12</text:span></text:a><text:span text:style-name="T1251">, 2023-01-12, paskelbta TAR 2023-01-16, i. k. 2023-00729</text:span></text:p>
      <text:p text:style-name="P1252"><text:span text:style-name="T1253">Dėl Lietuvos banko valdybos 2017 m. rugsėjo 19 d. nutarimo Nr. 03-148 „Dėl Lietuvos banko finansinio turto valdymo politikos patvirtinimo“ pakeitimo</text:span></text:p>
      <text:p text:style-name="P1254"/>
      <text:p text:style-name="P1255"><text:span text:style-name="T1256">8.</text:span></text:p>
      <text:p text:style-name="P1257"><text:span text:style-name="T1258">Lietuvos<text:s/></text:span><text:span text:style-name="T1259">bankas, Nutarimas</text:span></text:p>
      <text:p text:style-name="P1260"><text:span text:style-name="T1261">Nr.<text:s/></text:span><text:a xlink:href="https://www.e-tar.lt/portal/legalAct.html?documentId=5d444f60ab7311ed8df094f359a60216" office:target-frame-name="_top" xlink:show="replace"><text:span text:style-name="T1262">03-47</text:span></text:a><text:span text:style-name="T1263">, 2023-02-09, paskelbta TAR 2023-02-13, i. k. 2023-02608</text:span></text:p>
      <text:p text:style-name="P1264"><text:span text:style-name="T1265">Dėl Lietuvos banko valdybos 2017 m. rugsėjo 19 d. nutarimo Nr. 03-148 „Dėl</text:span><text:span text:style-name="T1266"><text:s/>Lietuvos banko finansinio turto valdymo politikos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8</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finansinio turto valdymo politikos patvirtinimo</dc:title>
    <dc:subject>03-164</dc:subject>
    <meta:initial-creator>Lietuvos banko valdyba</meta:initial-creator>
    <dc:creator>adlibuser</dc:creator>
    <meta:creation-date>2023-02-25T16:19:00Z</meta:creation-date>
    <dc:date>2023-02-25T16:19:00Z</dc:date>
    <meta:print-date>2017-08-18T11:14:00Z</meta:print-date>
    <meta:template xlink:href="Normal.dotm" xlink:type="simple"/>
    <meta:editing-cycles>2</meta:editing-cycles>
    <meta:editing-duration>PT0S</meta:editing-duration>
    <meta:document-statistic meta:page-count="15" meta:paragraph-count="466" meta:word-count="5786" meta:character-count="47623" meta:row-count="1281" meta:non-whitespace-character-count="42303"/>
  </office:meta>
</office:document-meta>
</file>