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901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9in"/>
      <style:text-properties fo:color="#000000"/>
    </style:style>
    <style:style style:name="P31" style:parent-style-name="Normal" style:family="paragraph">
      <style:paragraph-properties fo:text-align="justify" fo:text-indent="0.9in"/>
      <style:text-properties fo:color="#000000"/>
    </style:style>
    <style:style style:name="P32" style:parent-style-name="Normal" style:family="paragraph">
      <style:paragraph-properties fo:text-align="justify" fo:line-height="115%" fo:text-indent="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15%" fo:margin-left="1.0375in" fo:text-indent="-0.2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7875in">
        <style:tab-stops>
          <style:tab-stop style:type="left" style:position="0.901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vertical-align="middle" fo:line-height="115%" fo:margin-left="1.0375in" fo:text-indent="-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line-height="115%" fo:text-indent="0.787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middle"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style:tab-stops>
          <style:tab-stop style:type="left" style:position="4.922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text-properties style:font-name="LiberationSerif" style:font-name-asian="Calibri" style:font-name-complex="LiberationSerif" style:font-size-complex="12pt" style:language-asian="lt" style:country-asian="LT"/>
    </style:style>
    <style:style style:name="P80" style:parent-style-name="Normal" style:family="paragraph">
      <style:text-properties style:font-name="LiberationSerif" style:font-name-asian="Calibri" style:font-name-complex="LiberationSerif" style:font-size-complex="12pt" style:language-asian="lt" style:country-asian="LT"/>
    </style:style>
    <style:style style:name="P81" style:parent-style-name="Normal" style:family="paragraph">
      <style:text-properties style:font-name="LiberationSerif" style:font-name-asian="Calibri" style:font-name-complex="LiberationSerif" style:font-size-complex="12pt" style:language-asian="lt" style:country-asian="LT"/>
    </style:style>
    <style:style style:name="T82" style:parent-style-name="DefaultParagraphFont" style:family="text">
      <style:text-properties style:font-name="LiberationSerif" style:font-name-asian="Calibri" style:font-name-complex="LiberationSerif" style:font-size-complex="12pt" style:language-asian="lt" style:country-asian="LT"/>
    </style:style>
    <style:style style:name="T83" style:parent-style-name="DefaultParagraphFont" style:family="text">
      <style:text-properties style:font-name="LiberationSerif" style:font-name-asian="Calibri" style:font-name-complex="LiberationSerif" style:font-size-complex="12pt" style:language-asian="lt" style:country-asian="L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1-29</text:span></text:p>
      <text:p text:style-name="P5"/>
      <text:p text:style-name="P6"><text:span text:style-name="T7">Įsakymas paskelbtas: TAR 2020-03-26, i. k. 2020-06084</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text:span text:style-name="T18">2017 M. LIEPOS 17 D. ĮSAKYMO NR. A1-390 „DĖL<text:s/></text:span><text:span text:style-name="T19">2014–2020 METŲ EUROPOS SĄJUNGOS FONDŲ INVESTICIJŲ VEIKSMŲ PROGRAMOS<text:s/></text:span><text:span text:style-name="T20">7 PRIORITETO „</text:span><text:span text:style-name="T21">KOKYBIŠKO UŽIMTUMO IR DALYVAVIMO DARBO RINKOJE SKATINIMAS</text:span><text:span text:style-name="T22">“ ĮGYVENDINIMO PRIEMONĖS<text:s/></text:span><text:span text:style-name="T23">NR. 07.3.3-IVG-T-428 „SUBSIDIJOS VERSLO PRADŽIA</text:span><text:span text:style-name="T24">I“ PROJEKTŲ FINANSAVIMO SĄLYGŲ APRAŠO PATVIRTINIMO</text:span><text:span text:style-name="T25">“ PAKEITIMO</text:span></text:p>
      <text:p text:style-name="P26"/>
      <text:p text:style-name="P27"><text:span text:style-name="T28">2020 m. kovo 26 d. Nr. A1-</text:span>262</text:p>
      <text:p text:style-name="P29">Vilnius</text:p>
      <text:p text:style-name="P30"/>
      <text:p text:style-name="P31"/>
      <text:p text:style-name="P32"><text:span text:style-name="T33">Atsižvelgdamas į Lietuvos Respublikos Vyriausybės 2020 m. kovo 14 d. nutarimą Nr. 207 „Dėl karantino Lietuvos Respublikos teritorijoje paskelbimo“ ir į t</text:span><text:span text:style-name="T34">ai, kad Lietuvos Respublikos Vyriausybės 2020 m. vasario 26 d. nutarimu Nr. 152 „Dėl valstybės lygio ekstremaliosios situacijos paskelbimo“ (toliau – Nutarimas) visoje šalyje paskelbta valstybės lygio ekstremalioji situacija dėl naujojo koronaviruso (COVID</text:span><text:span text:style-name="T35">-19) plitimo grėsmės:</text:span></text:p>
      <text:p text:style-name="P36"><text:span text:style-name="T37">1</text:span><text:span text:style-name="T38">. P a k e i č i u 2014–2020 metų Europos Sąjungos fondų investicijų veiksmų programos 7 prioriteto „Kokybiško užimtumo ir dalyvavimo darbo rinkoje skatinimas“ įgyvendinimo priemonės Nr. 07.3.3-IVG-T-428 „Subsidijos verslo pradžia</text:span><text:span text:style-name="T39">i“ projektų finansavimo sąlygų aprašą, patvirtintą Lietuvos Respublikos socialinės apsaugos ir darbo ministro 2017 m. liepos 17 d. įsakymu Nr. A1-390 „Dėl 2014–2020 metų Europos Sąjungos fondų investicijų veiksmų programos 7 prioriteto „Kokybiško užimtumo<text:s/></text:span><text:span text:style-name="T40">ir dalyvavimo darbo rinkoje skatinimas“ įgyvendinimo priemonės Nr. 07.3.3-IVG-T-428 „Subsidijos verslo pradžiai“ projektų finansavimo sąlygų aprašo patvirtinimo“ (toliau – Aprašas):</text:span></text:p>
      <text:p text:style-name="P41"><text:span text:style-name="T42">1.1</text:span><text:span text:style-name="T43">. Pakeičiu 30.3. papunktį ir jį išdėstau taip:</text:span></text:p>
      <text:p text:style-name="P44"><text:span text:style-name="T45">„</text:span><text:span text:style-name="T46">30.3</text:span><text:span text:style-name="T47">. tinkamų finan</text:span><text:span text:style-name="T48">suoti išlaidų suma vienam darbuotojui apskaičiuojama fiksuotąjį įkainį (498,48 Eur) dauginant iš kalendorinių mėnesių, už kuriuos darbuotojui apskaičiuota darbo užmokesčio suma iki mokesčių (bruto) buvo ne mažesnė už minimaliąją mėnesinę algą, skaičiaus ir</text:span><text:span text:style-name="T49"><text:s/>iš 75 arba 50 proc. finansavimo intensyvumo. Bendra tinkamų finansuoti išlaidų suma projekto vykdytojui apskaičiuojama sudedant visas pagal Aprašo 30.2. papunktį apskaičiuotas tinkamų finansuoti projekto vykdytojo darbuotojų darbo užmokesčio išlaidų sumas</text:span><text:span text:style-name="T50">. Pavyzdžiui, jeigu 2020 m. sausio mėnesį įmonėje dirbo 5 darbuotojai, kurių darbo užmokestis buvo 607 eurai, tačiau vienas darbuotojas sausio mėnesį buvo išėjęs nemokamų atostogų ir jam buvo apskaičiuota 360 eurų darbo užmokesčio, kompensuojama darbuotojų</text:span><text:span text:style-name="T51"><text:s/>darbo užmokesčio dalis apskaičiuojama:<text:s/></text:span><text:span text:style-name="T52">498,48</text:span><text:span text:style-name="T53"><text:s/>x 4 = 1 993,92. Ši suma padauginama iš 0,75, jei pareiškėjas priklauso prioritetinei grupei, arba iš 0,5, jei pareiškėjas prioritetinei grupei nepriklauso.“</text:span></text:p>
      <text:p text:style-name="P54"><text:span text:style-name="T55">1.2</text:span><text:span text:style-name="T56">. Pakeičiu 36 punktą ir jį išdėstau taip:</text:span></text:p>
      <text:p text:style-name="P57"><text:span text:style-name="T58">„</text:span><text:span text:style-name="T59">36</text:span><text:span text:style-name="T60">. Darbo užmokesčio išlaidų dalies kompensacija projekto vykdytojui mokama ne rečiau kaip kas mėnesį.<text:s/></text:span><text:span text:style-name="T61">Ji pervedama projekto vykdytojui ne vėliau kaip<text:s/></text:span><text:span text:style-name="T62">iki antro mėnesio, einančio po ataskaitinio kalendorinio mėnesio, 5 dienos</text:span><text:span text:style-name="T63">.“</text:span></text:p>
      <text:p text:style-name="P64"><text:span text:style-name="T65">2</text:span><text:span text:style-name="T66">. N u s t a t</text:span><text:span text:style-name="T67"><text:s/>a u, kad šio įsakymo 1.2 papunktis įsigalioja nuo 2020 m. balandžio 1 d., o Aprašo 61 ir 62 punktų reikalavimai netaikomi nuo Nutarimo įsigaliojimo dienos iki 2021 m. gruodžio 31 d.</text:span><text:s/></text:p>
      <text:p text:style-name="P68">Punkto pakeitimai:</text:p>
      <text:p text:style-name="P69"><text:span text:style-name="T70">Nr.<text:s/></text:span><text:a xlink:href="https://www.e-tar.lt/portal/legalAct.html?documentId=02fc72f0617c11eb9dc7b575f08e8bea" office:target-frame-name="_top" xlink:show="replace"><text:span text:style-name="T71">A1-84</text:span></text:a><text:span text:style-name="T72">, 2021-01-27, paskelbta TAR 2021-01-28, i. k. 2021-01557</text:span></text:p>
      <text:p text:style-name="Normal"/>
      <text:p text:style-name="P73"/>
      <text:p text:style-name="P74"/>
      <text:p text:style-name="P75"/>
      <text:p text:style-name="P76">Socialinės apsaugos ir darbo ministras<text:span text:style-name="T77"><text:tab/></text:span><text:span text:style-name="T78">Linas Kukuraitis</text:span></text:p>
      <text:p text:style-name="Normal"/>
      <text:p text:style-name="Normal"/>
      <text:p text:style-name="Normal"/>
      <text:p text:style-name="Normal"/>
      <text:p text:style-name="Normal"/>
      <text:p text:style-name="Normal"/>
      <text:p text:style-name="P79">SUDERINTA</text:p>
      <text:p text:style-name="P80">Uždarosios akcinės bendrovės</text:p>
      <text:p text:style-name="P81">„Investicijų ir verslo garantijos“</text:p>
      <text:p text:style-name="Normal"><text:span text:style-name="T82">202</text:span><text:span text:style-name="T83">0-03-25 raštu Nr. (5.1)-215</text:span></text:p>
      <text:p text:style-name="P84"/>
      <text:p text:style-name="P85"/>
      <text:p text:style-name="P86"><text:span text:style-name="T87">Pakeitimai:</text:span></text:p>
      <text:p text:style-name="P88"/>
      <text:p text:style-name="P89"><text:span text:style-name="T90">1.</text:span></text:p>
      <text:p text:style-name="P91"><text:span text:style-name="T92">Lietuvos Respublikos socialinės apsaugos ir darbo ministerija, Įsakymas</text:span></text:p>
      <text:p text:style-name="P93"><text:span text:style-name="T94">Nr.<text:s/></text:span><text:a xlink:href="https://www.e-tar.lt/portal/legalAct.html?documentId=02fc72f0617c11eb9dc7b575f08e8bea" office:target-frame-name="_top" xlink:show="replace"><text:span text:style-name="T95">A1-84</text:span></text:a><text:span text:style-name="T96">, 2021-01-27, paskelbta TAR<text:s/></text:span><text:span text:style-name="T97">2021-01-28, i. k. 2021-01557</text:span></text:p>
      <text:p text:style-name="P98"><text:span text:style-name="T99">Dėl socialinės apsaugos ir darbo ministro 2020 m. kovo 26 d. įsakymo Nr. A1-262 „Dėl Lietuvos Respublikos socialinės apsaugos ir darbo ministro 2017 m. liepos 17 d. įsakymo Nr. A1-390 „Dėl 2014–2020 metų Europos Sąjungos fondų<text:s/></text:span><text:span text:style-name="T100">investicijų veiksmų programos 7 prioriteto „Kokybiško užimtumo ir dalyvavimo darbo rinkoje skatinimas“ įgyvendinimo priemonės Nr. 07.3.3-IVG-T-428 „Subsidijos verslo pradžiai“ projektų finansavimo sąlygų aprašo patvirtinimo“ pakeitimo“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1-29T09:18:00Z</meta:creation-date>
    <dc:date>2021-01-29T09:18:00Z</dc:date>
    <meta:print-date>2019-09-11T10:10:00Z</meta:print-date>
    <meta:template xlink:href="Normal.dotm" xlink:type="simple"/>
    <meta:editing-cycles>2</meta:editing-cycles>
    <meta:editing-duration>PT0S</meta:editing-duration>
    <meta:user-defined meta:name="_NewReviewCycle"/>
    <meta:document-statistic meta:page-count="2" meta:paragraph-count="22" meta:word-count="528" meta:character-count="4294" meta:row-count="90" meta:non-whitespace-character-count="3788"/>
  </office:meta>
</office:document-meta>
</file>