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6-16, i. k. 2020-13098</text:span></text:p>
      <text:p text:style-name="P11"/>
      <text:p text:style-name="P12">Nauja redakcija nuo 2020-09-23:</text:p>
      <text:p text:style-name="Normal"><text:span text:style-name="T13">Nr.<text:s/></text:span><text:a xlink:href="https://www.e-tar.lt/portal/legalAct.html?documentId=bc245e90fce211ea88f28eae672e5b40" office:target-frame-name="_top" xlink:show="replace"><text:span text:style-name="T14">V-2088</text:span></text:a><text:span text:style-name="T15">,<text:s/></text:span><text:span text:style-name="T16">2020-09-22, paskelbta TAR 2020-09-22, i. k. 2020-19632</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NEFORMALIOJO VAIKŲ ŠVIETIMO ORGANIZAVIMO BŪTINŲ SĄLYGŲ</text:span></text:p>
      <text:p text:style-name="P27"/>
      <text:p text:style-name="P28"><text:span text:style-name="T29">2020 m. birželio <text:s/>16 <text:s/>d. Nr. V-1475</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text:s/>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33"><text:span text:style-name="T34">1</text:span><text:span text:style-name="T35">. Įpareigoti neformaliojo vaikų švietimo programų, įskaitant vaikų poilsio stovyklų edukacinių programų, teikėjus organizuoti veiklą laikantis š</text:span><text:span text:style-name="T36">ių reikalavimų</text:span><text:span text:style-name="T37">:</text:span></text:p>
      <text:p text:style-name="P38"><text:span text:style-name="T39">1.1</text:span><text:span text:style-name="T40">. N</text:span><text:span text:style-name="T41">eformaliojo vaikų švietimo veiklos turi būti vykdomos laikantis grupių izoliacijos principo: užtikrinama, kad vaikai nuolatos dalyvautų tos pačios grupės veiklose, neformaliojo vaikų švietimo veiklos būtų vykdomos taip, kad būtų išv</text:span><text:span text:style-name="T42">engta skirtingų grupių vaikų kontakto patalpose, kuriose vykdoma veikla.</text:span></text:p>
      <text:p text:style-name="P43">1.2. U<text:span text:style-name="T44">ždarose erdvėse renginiai turi būti organizuojami laikantis grupių izoliavimo principo. Organizuojant renginius atvirose erdvėse tarp dalyvių turi būti išlaikomas ne mažesni</text:span><text:span text:style-name="T45">s kaip 1 metro atstumas.</text:span></text:p>
      <text:p text:style-name="P46"><text:span text:style-name="T47">1.3</text:span><text:span text:style-name="T48">.<text:s/></text:span><text:span text:style-name="T49">Grupės renginiuose uždarose erdvėse dalyvaujantys pilnamečiai tretieji asmenys (pvz.,<text:s/></text:span><text:span text:style-name="T50">tėvai (globėjai, rūpintojai)</text:span><text:span text:style-name="T51">, kai tarp dalyvių neišlaikomas 2 metrų atstumas, turi dėvėti nosį ir burną dengiančias apsaugos priemones (</text:span><text:span text:style-name="T52">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3"><text:span text:style-name="T54">1.4</text:span><text:span text:style-name="T55">. Neformaliojo vaikų švietimo veiklos turi būti organizuojamos taip, kad būtų išvengta kontakto su pašaliniais, veiklose nedalyvaujančiais asmenimis. Jei to padaryti neįmanoma, turi būti ribojamas kontakto laikas.</text:span></text:p>
      <text:p text:style-name="P56"><text:span text:style-name="T57">1.5</text:span><text:span text:style-name="T58">. Veiklose dal</text:span><text:span text:style-name="T59">yvaujantiems vaikams, jų tėvams (globėjams, rūpintojams) turi būti pateikta informacija apie:</text:span></text:p>
      <text:p text:style-name="P60"><text:span text:style-name="T61">1.5.1</text:span><text:span text:style-name="T62">. asmens higienos laikymosi būtinybę (rankų higieną, kosėjimo, čiaudėjimo etiketą ir kt.);</text:span></text:p>
      <text:p text:style-name="P63"><text:span text:style-name="T64">1.5.2</text:span><text:span text:style-name="T65">. draudimą veiklose dalyvauti vaikams, kuriems pasireiš</text:span><text:span text:style-name="T66">kia ūmių viršutinių kvėpavimo takų infekcijų požymiai (pvz., karščiavimas (37,3 °C ir daugiau), kosulys, pasunkėjęs kvėpavimas ir pan.).</text:span></text:p>
      <text:p text:style-name="P67"><text:span text:style-name="T68">1.6</text:span><text:span text:style-name="T69">. Vaikų sveikatos būklė turi būti stebima (</text:span><text:span text:style-name="T70">sudarytos sąlygos matuoti(s) kūno temperatūrą)</text:span><text:span text:style-name="T71">. Nustačius, kad vaikui pasireiškė ūmių viršutinių kvėpavimo takų infekcijų požymiai<text:s/></text:span><text:soft-page-break/><text:span text:style-name="T72">(pvz.,<text:s/></text:span><text:span text:style-name="T73">karščiavimas (37,3 °C ir daugiau),</text:span><text:span text:style-name="T74"><text:s/>kosulys, pasunkėjęs kvėpavimas ir pan.), vaikas nedelsiant turi būti atskirtas nuo kitų vaikų,</text:span><text:span text:style-name="T75"><text:s/>o apie vaiko sveikatos būklę infor</text:span><text:span text:style-name="T76">muoti jo tėvai (globėjai, rūpintojai).</text:span><text:span text:style-name="T77"><text:s/></text:span><text:span text:style-name="T78">Vaiko tėvams (globėjams, rūpintojams) atvykus pasiimti vaiko rekomenduojama kreiptis konsultacijai į vaiko šeimos gydytoją dėl tolimesnių veiksmų</text:span><text:span text:style-name="T79">.</text:span><text:s/></text:p>
      <text:p text:style-name="P80"><text:span text:style-name="T81">1.7</text:span><text:span text:style-name="T82">. Darbuotojų sveikata turi būti stebima:<text:s/></text:span></text:p>
      <text:p text:style-name="P83"><text:span text:style-name="T84">1.7.1</text:span><text:span text:style-name="T85">. turi būti<text:s/></text:span><text:span text:style-name="T86">sudarytos sąlygos matuoti(s) darbuotojų(-ams) kūno temperatūrą tik atvykus į darbą</text:span><text:span text:style-name="T87">.</text:span></text:p>
      <text:p text:style-name="P88"><text:span text:style-name="T89">1.7.2</text:span><text:span text:style-name="T90">. darbuotojams, kuriems pasireiškia ūmių viršutinių kvėpavimo takų infekcijų požymiai (pvz., karščiavimas (37,3 °C ir daugiau), kosulys, pasunkėjęs kvėpavimas ir p</text:span><text:span text:style-name="T91">an.), turi nedelsiant apleisti neformaliojo vaikų švietimo veiklos vykdymo <text:s/>patalpas. Darbuotojui rekomenduojama kreiptis konsultacijai į savo šeimos gydytoją;</text:span></text:p>
      <text:p text:style-name="P92"><text:span text:style-name="T93">1.7.3</text:span><text:span text:style-name="T94">. jeigu darbuotojo administracija iš paties darbuotojo gavo informaciją apie jam nustat</text:span><text:span text:style-name="T95">ytą COVID-19 ligą (koronoviruso infekciją), apie tai nedelsiant privalo informuoti Nacionalinį visuomenės sveikatos centrą prie Sveikatos apsaugos ministerijos (toliau – NVSC), bendradarbiauti su NVSC nustatant sąlytį turėjusius asmenis ir jiems taikant iz</text:span><text:span text:style-name="T96">oliaciją;</text:span></text:p>
      <text:p text:style-name="P97"><text:span text:style-name="T98">1.7.4</text:span><text:span text:style-name="T99">. draudžiama dirbti darbuotojams, kuriems privaloma izoliacija, izoliacijos laikotarpiu, išskyrus darbuotojus, dirbančius nuotoliniu būdu.</text:span></text:p>
      <text:p text:style-name="P100"><text:span text:style-name="T101">1.8</text:span><text:span text:style-name="T102">. Neformaliojo vaikų švietimo paslaugų teikimo vietoje turi būti sudarytos tinkamos sąlyg</text:span><text:span text:style-name="T103">os vaikų ir darbuotojų rankų higienai (praustuvėse tiekiamas šiltas ir šaltas vanduo, prie praustuvių patiekiama skysto muilo, vienkartiniai rankšluosčiai). Turi būti sudaryta galimybė rankų dezinfekcijai (gerai matomoje vietoje prie įėjimo, tualetuose pak</text:span><text:span text:style-name="T104">abinti rankų dezinfekcijai skirtas priemones). Siūloma taip pat paviešinti rekomendacijas dėl tinkamos rankų higienos http://sam.lrv.lt/uploads/sam/documents/files/rekomendacijos%20del%20ranku%20higienos(1).pdf.</text:span></text:p>
      <text:p text:style-name="P105"><text:span text:style-name="T106">1.9</text:span><text:span text:style-name="T107">. Jei vykdant neformaliojo vaikų švie</text:span><text:span text:style-name="T108">timo veiklas numatomas vaikų maitinimas, pirmenybę turi būti <text:s/>teikiama maitinimo organizavimui veiklos vykdymo patalpose. Jei tokios galimybės nėra ir maitinimas gali būti organizuojamas tik bendrose valgymo salėse, prie vieno stalo valgyti turi būti sodin</text:span><text:span text:style-name="T109">ami tik tos pačios grupės vaikai, o tarp vaikų, sėdinčių prie skirtingų stalų, turi būti užtikrintas 2 metrų atstumas. Maitinimas švediško stalo principu, kai maistą įsideda patys vaikai, negali būti organizuojamas. Po kiekvieno maitinimo, bendra maitinimo</text:span><text:span text:style-name="T110"><text:s/>organizavimo patalpa turi būti išvėdinama ir išvaloma.</text:span></text:p>
      <text:p text:style-name="P111"><text:span text:style-name="T112">1.10</text:span><text:span text:style-name="T113">. Patalpos, kuriose vykdomos neformaliojo vaikų švietimo veiklos, turi būti išvėdinamos prieš atvykstant vaikams ir ne rečiau kaip 2 kartus per dieną. Dažnai liečiami paviršiai (ugdymo priemon</text:span><text:span text:style-name="T114">ės, durų rankenos, durų rėmai, stalų paviršiai, kėdžių atramos, laiptinės turėklai, elektros jungikliai ir kt.) turi būti valomi paviršiams valyti skirtu valikliu ne rečiau kaip 2 kartus per dieną. Jei organizuojant veiklą naudojamos bendros patalpos (salė</text:span><text:span text:style-name="T115">s ir pan.), po kiekvienos vaikų grupės panaudojimo jos turi būti išvėdinamos ir išvalomos. Jei ugdymo priemone, inventoriumi naudojasi daugiau kaip vienas vaikas, jos turi būti išvalomos ir dezinfekuojamos po kiekvieno panaudojimo. Kitas aplinkos valymas n</text:span><text:span text:style-name="T116">eformaliojo vaikų švietimo paslaugų teikimo vietoje turi būti atliekamas atsižvelgiant į Sveikatos apsaugos ministerijos parengtas rekomendacijas patalpų valymui COVID-19 pandemijos metu (https://sam.lrv.lt/uploads/sam/documents/files/REKOMENDACIJOS%20dezi</text:span><text:span text:style-name="T117">nfekcijai%2020200327%20(1).pdf).</text:span></text:p>
      <text:p text:style-name="P118"><text:span text:style-name="T119">2</text:span><text:span text:style-name="T120">. Įpareigoti</text:span><text:span text:style-name="T121"><text:s/>neformaliojo vaikų švietimo programų, įskaitant vaikų poilsio stovyklų edukacinių programų, teikėjus, vykdant veiklas uždarose erdvėse, grupės renginiuose uždarose erdvėse dalyvaujančius pilnamečius treč</text:span><text:span text:style-name="T122">iuosius asmenis (pvz.,<text:s/></text:span><text:span text:style-name="T123">tėvai (globėjai, rūpintojai)</text:span><text:span text:style-name="T124">, kai tarp dalyvių neišlaikomas 2 metrų atstumas, dėvėti kaukes, išskyrus 1.3 papunktyje numatytas išimtis.</text:span><text:s/></text:p>
      <text:p text:style-name="Normal"/>
      <text:p text:style-name="Normal"/>
      <text:p text:style-name="Normal"><text:span text:style-name="T125">Sveikatos apsaugos ministras –<text:s/></text:span><text:span text:style-name="T126">valstybės lygio</text:span></text:p>
      <text:p text:style-name="Normal"><text:span text:style-name="T127">ekstremaliosios situacijos valstybės operacijų vadovas<text:s/></text:span><text:span text:style-name="T128"><text:tab/></text:span><text:span text:style-name="T129"><text:tab/><text:s text:c="3"/>Aurelijus Veryga</text:span></text:p>
      <text:p text:style-name="Normal"/>
      <text:p text:style-name="P130"/>
      <text:p text:style-name="P131"/>
      <text:soft-page-break/>
      <text:p text:style-name="P132"><text:span text:style-name="T133">Pakeitimai:</text:span></text:p>
      <text:p text:style-name="P134"/>
      <text:p text:style-name="P135"><text:span text:style-name="T136">1.</text:span></text:p>
      <text:p text:style-name="P137"><text:span text:style-name="T138">Lietuvos Respublikos sveikatos apsaugos ministerija, Sprendimas</text:span></text:p>
      <text:p text:style-name="P139"><text:span text:style-name="T140">Nr.<text:s/></text:span><text:a xlink:href="https://www.e-tar.lt/portal/legalAct.html?documentId=63f149f0e0a311eaabd5b5599dd4eebe" office:target-frame-name="_top" xlink:show="replace"><text:span text:style-name="T141">V-1841</text:span></text:a><text:span text:style-name="T142">, 2020-08-17, paskelbta TAR 2020-08-17, i. k. 2020-17439</text:span></text:p>
      <text:p text:style-name="P143"><text:span text:style-name="T144">Dėl Lietuvos Respublikos sveikatos apsaugos ministro – valstybės lygio ekstremaliosios situacijos valstybės operacijų vadovo 2020 m. birželio 16 d. sprendimo Nr. V-1475 „Dėl neformalioj</text:span><text:span text:style-name="T145">o vaikų švietimo organizavimo būtinų sąlygų“ pakeitimo</text:span></text:p>
      <text:p text:style-name="P146"/>
      <text:p text:style-name="P147"><text:span text:style-name="T148">2.</text:span></text:p>
      <text:p text:style-name="P149"><text:span text:style-name="T150">Lietuvos Respublikos sveikatos apsaugos ministerija, Sprendimas</text:span></text:p>
      <text:p text:style-name="P151"><text:span text:style-name="T152">Nr.<text:s/></text:span><text:a xlink:href="https://www.e-tar.lt/portal/legalAct.html?documentId=bc245e90fce211ea88f28eae672e5b40" office:target-frame-name="_top" xlink:show="replace"><text:span text:style-name="T153">V-2088</text:span></text:a><text:span text:style-name="T154">, 2020-09-22, paskelbta T</text:span><text:span text:style-name="T155">AR 2020-09-22, i. k. 2020-19632</text:span></text:p>
      <text:p text:style-name="P156"><text:span text:style-name="T157">Dėl Lietuvos Respublikos sveikatos apsaugos ministro – valstybės lygio ekstremaliosios situacijos valstybės operacijų vadovo 2020 m. birželio 16 d. sprendimo Nr. V-1475 „Dėl neformaliojo vaikų švietimo organizavimo būtinų są</text:span><text:span text:style-name="T158">lygų“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9T08:29:00Z</meta:creation-date>
    <dc:date>2020-09-29T08:29: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01" meta:word-count="1101" meta:character-count="8289" meta:row-count="364" meta:non-whitespace-character-count="7289"/>
  </office:meta>
</office:document-meta>
</file>