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7 D. ĮSAKYMO NR. 3D-261 „DĖL LIETUVOS KAIMO PLĖTROS 2014–2020 METŲ PROGRAMOS „</text:span><text:span text:style-name="T14">LEADER</text:span><text:span text:style-name="T15">“<text:s/></text:span><text:span text:style-name="T16">PRIEMONĖS ĮGYVENDINIMO DARBO GRUPĖS SUDARYMO“ PAKEITIMO</text:span></text:p>
      <text:p text:style-name="P17"/>
      <text:p text:style-name="P18">2019 m. gruodžio 12 d. <text:s/>Nr. 3D-692<text:s/></text:p>
      <text:p text:style-name="P19">Vilnius</text:p>
      <text:p text:style-name="P20"/>
      <text:p text:style-name="P21"/>
      <text:p text:style-name="P22">P a k e i č i u Lietuvos Respublikos žemės ūkio ministro 2014 m. gegužės 7 d. įsakymą Nr. 3D-261 „Dėl Lietuvos kaimo plėtros 2014–2020 metų programos „LEADER“ priemonės įgyvendinimo darbo grupės sudarymo“ ir <text:s/>1 punktą <text:s/>išdėstau taip: <text:s text:c="10"/></text:p>
      <text:p text:style-name="P23">„1. S u d a r a u <text:s/>Lietuvos kaimo plėtros 2014–2020 metų programos priemonės „LEADER programa“ įgyvendinimo darbo grupę (toliau – darbo grupė):</text:p>
      <text:soft-page-break/>
      <text:p text:style-name="P24">Aušra Grygalienė – Žemės ūkio ministerijos 2-ojo Europos Sąjungos paramos skyriaus vedėja, darbo grupės pirmininkė;<text:s/></text:p>
      <text:p text:style-name="P25">Ilona Javičienė – Žemės ūkio ministerijos 2-ojo Europos Sąjungos paramos skyriaus patarėja, darbo grupės pirmininko pavaduotoja (jos nesant<text:s/>– Monika Barnackienė, Žemės ūkio ministerijos 2-ojo Europos Sąjungos paramos skyriaus vyriausioji specialistė);</text:p>
      <text:p text:style-name="P26">Janina Augustinavičienė – Kaišiadorių rajono vietos veiklos grupės pirmininkė (jos nesant – Lina Mineikienė, Marijampolės rajono vietos veiklos<text:s/>grupės pirmininkė);</text:p>
      <text:p text:style-name="P27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8">Raimonda Damulienė – vietos veiklos grupės „Pajūrio kraštas“ pirmininkė (jos nesant – Giedrė Kazakavičienė, Plungės rajono vietos veiklos grupės pirmininkė);</text:p>
      <text:p text:style-name="P29">Violeta Jankauskienė – Vilniaus rajono vietos veiklos grupės pirmininkė (jos nesant – Jolita Umbrasienė, Utenos regiono vietos veiklos grupės pirmininkė);</text:p>
      <text:p text:style-name="P30">Dr. Arūnas Pocius – Lietuvos socialinių tyrimų centro Darbo rinkos tyrimų instituto vyresnysis mokslo darbuotojas;</text:p>
      <text:soft-page-break/>
      <text:p text:style-name="P31">Alma Rasimienė – Žemės ūkio ministerijos 3-iojo Europos Sąjungos paramos skyriaus vyriausioji specialistė (jos nesant – Tomas Lozoraitis, 3-iojo Europos Sąjungos paramos skyriaus vyriausiasis specialistas);</text:p>
      <text:p text:style-name="P32">Raimonda Stankevičiūtė-Vilimienė – Rokiškio rajono vietos veiklos grupės pirmininkė (jos nesant – Neringa Čemerienė, Kupiškio rajono vietos veiklos grupės projektų vadovė);<text:s/></text:p>
      <text:p text:style-name="P33">Kristina Švedaitė-Damašė, Vietos veiklos grupių tinklo pirmininkė ir Kauno rajono vietos veiklos grupės pirmininkė (jos nesant – Vilma Juodagalvytė-Baranovskaja, Panevėžio rajono vietos veiklos grupės pirmininkė);</text:p>
      <text:p text:style-name="P34">Nijolė Tirevičienė – Tauragės rajono vietos veiklos grupės pirmininkė (jos nesant – Arūnas Stasiūnas, vietos veiklos grupės „Nemunas“ projektų vadovas);</text:p>
      <text:p text:style-name="P35"><text:span text:style-name="T36">Povilas Zaveckas – Šiaulių rajono vietos veiklos grupės pirmininkas (jo nesant – Andželika Barčkienė, vietos veiklos grupės „Radviliškio lyderis“ projekto vadovė)</text:span><text:span text:style-name="T37">.“</text:span></text:p>
      <text:p text:style-name="P38"/>
      <text:p text:style-name="P39"/>
      <text:p text:style-name="P40"/>
      <text:p text:style-name="P41">Žemės ūkio ministras <text:s text:c="57"/><text:s text:c="31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3:00Z</meta:creation-date>
    <dc:date>2022-02-21T09:13:00Z</dc:date>
    <meta:template xlink:href="Normal.dotm" xlink:type="simple"/>
    <meta:editing-cycles>1</meta:editing-cycles>
    <meta:editing-duration>PT0S</meta:editing-duration>
    <meta:document-statistic meta:page-count="3" meta:paragraph-count="21" meta:word-count="351" meta:character-count="3010" meta:row-count="54" meta:non-whitespace-character-count="2680"/>
  </office:meta>
</office:document-meta>
</file>