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3pt" style:font-size-asian="13pt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letter-spacing="0.0208in" style:font-size-complex="12pt" style:language-asian="ar" style:country-asian="SA"/>
    </style:style>
    <style:style style:name="T68" style:parent-style-name="DefaultParagraphFont" style:family="text">
      <style:text-properties fo:letter-spacing="0.0208in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5</text:span></text:p>
      <text:p text:style-name="P3"/>
      <text:p text:style-name="P4"><text:span text:style-name="T5">Įsakymas paskelbtas: TAR 2020-05-04, i. k. 2020-09344</text:span></text:p>
      <text:p text:style-name="P6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<text:s/></text:p>
      <text:p text:style-name="P10"><text:span text:style-name="T11">MINISTRAS</text:span></text:p>
      <text:p text:style-name="P12"/>
      <text:p text:style-name="P13"><text:span text:style-name="T14">Įsakymas</text:span></text:p>
      <text:p text:style-name="P15"><text:span text:style-name="T16">DĖL LABDAROS IR PARAMOS</text:span><text:span text:style-name="T17"><text:s/>FONDO ŠVIETIMO MAINŲ PARAMOS FONDO PERTVARKYMO</text:span></text:p>
      <text:p text:style-name="P18"/>
      <text:p text:style-name="P19"><text:span text:style-name="T20">2020 m. gegužės 4 d. Nr. V-649</text:span></text:p>
      <text:p text:style-name="P21"><text:span text:style-name="T22">Vilnius</text:span></text:p>
      <text:p text:style-name="P23">Pakeistas teisės akto pavadinimas:</text:p>
      <text:p text:style-name="P24"><text:span text:style-name="T25">Nr.<text:s/></text:span><text:a xlink:href="https://www.e-tar.lt/portal/legalAct.html?documentId=99e251f0902411ea9515f752ff221ec9" office:target-frame-name="_top" xlink:show="replace"><text:span text:style-name="T26">V-670</text:span></text:a><text:span text:style-name="T27">, 2020-05-07, paskelbta<text:s/></text:span><text:span text:style-name="T28">TAR 2020-05-07, i. k. 2020-09778</text:span></text:p>
      <text:p text:style-name="Normal"/>
      <text:p text:style-name="P29"><text:span text:style-name="T30">Vadovaudamasis Lietuvos Respublikos viešųjų įstaigų įstatymo 6 straipsnio 5 dalimi ir atsižvelgdamas į Lietuvos Respublikos Vyriausybės 2020 m. kovo 10 d. nutarimo Nr. 206 „Dėl labdaros ir paramos fondo Švietimo mainų<text:s/></text:span><text:span text:style-name="T31">paramos fondo pertvarkymo į viešąją įstaigą ir valstybės turto investavimo“ 3 punktą:</text:span></text:p>
      <text:p text:style-name="P32"><text:span text:style-name="T33">1</text:span><text:span text:style-name="T34">. P e r t v a r k a u labdaros ir paramos fondą Švietimo mainų paramos fondą į viešąją įstaigą Švietimo mainų paramos fondą.</text:span><text:s/></text:p>
      <text:soft-page-break/>
      <text:p text:style-name="P35">Papildyta punktu:</text:p>
      <text:p text:style-name="P36"><text:span text:style-name="T37">Nr.<text:s/></text:span><text:a xlink:href="https://www.e-tar.lt/portal/legalAct.html?documentId=99e251f0902411ea9515f752ff221ec9" office:target-frame-name="_top" xlink:show="replace"><text:span text:style-name="T38">V-670</text:span></text:a><text:span text:style-name="T39">, 2020-05-07, paskelbta TAR 2020-05-07, i. k. 2020-09778</text:span></text:p>
      <text:p text:style-name="Normal"/>
      <text:p text:style-name="P40"><text:span text:style-name="T41">2.</text:span><text:span text:style-name="T42"><text:s/>Neteko galios nuo 2023-01-05</text:span></text:p>
      <text:p text:style-name="P43">Punkto naikinimas:</text:p>
      <text:p text:style-name="P44"><text:span text:style-name="T45">Nr.<text:s/></text:span><text:a xlink:href="https://www.e-tar.lt/portal/legalAct.html?documentId=d225f6f08c2711ed8df094f359a60216" office:target-frame-name="_top" xlink:show="replace"><text:span text:style-name="T46">V-9</text:span></text:a><text:span text:style-name="T47">, 2023-01-04, paskelbta TAR 2023-01-04, i. k. 2023-00169</text:span></text:p>
      <text:p text:style-name="P48">Punkto numeracijos pakeitimas:</text:p>
      <text:p text:style-name="P49"><text:span text:style-name="T50">Nr.<text:s/></text:span><text:a xlink:href="https://www.e-tar.lt/portal/legalAct.html?documentId=99e251f0902411ea9515f752ff221ec9" office:target-frame-name="_top" xlink:show="replace"><text:span text:style-name="T51">V-670</text:span></text:a><text:span text:style-name="T52">, 2020-05-07, p</text:span><text:span text:style-name="T53">askelbta TAR 2020-05-07, i. k. 2020-09778</text:span></text:p>
      <text:p text:style-name="Normal"/>
      <text:p text:style-name="P54"><text:span text:style-name="T55">3</text:span><text:span text:style-name="T56">.</text:span><text:span text:style-name="T57"><text:tab/>P r i p a ž į s t u <text:s/>netekusiu galios Lietuvos Respublikos švietimo ir mokslo ministro 2007 m. sausio 2 d. įsakymą Nr. ISAK-1 „Dėl Europos Sąjungos Leonardo Da Vinčio programos koordinavimo paramos fondo ir</text:span><text:span text:style-name="T58"><text:s/>Europos Sąjungos<text:s/></text:span><text:span text:style-name="T59">Socrates</text:span><text:span text:style-name="T60"><text:s/>programos koordinavimo paramos fondo reorganizavimo“ su visais pakeitimais ir papildymais.</text:span></text:p>
      <text:p text:style-name="P61">Punkto numeracijos pakeitimas:</text:p>
      <text:p text:style-name="P62"><text:span text:style-name="T63">Nr.<text:s/></text:span><text:a xlink:href="https://www.e-tar.lt/portal/legalAct.html?documentId=99e251f0902411ea9515f752ff221ec9" office:target-frame-name="_top" xlink:show="replace"><text:span text:style-name="T64">V-670</text:span></text:a><text:span text:style-name="T65">, 2020-05-07, paskelbta TAR 2020-05-07, i. k. 2020-09778</text:span></text:p>
      <text:p text:style-name="Normal"/>
      <text:p text:style-name="P66"><text:span text:style-name="T67">4</text:span><text:span text:style-name="T68">.<text:s/></text:span><text:span text:style-name="T69">Į g a l i o j u <text:s/>Švietimo mainų paramos fondo direktorę Daivą Šutinytę pasirašyti šio įsakymo 1 punkte nurodytus Švietimo mainų paramos fondo įstatus ir pateikti juos įregistruoti<text:s/></text:span><text:span text:style-name="T70">Juridinių<text:s/></text:span><text:span text:style-name="T71">asmenų registre.</text:span></text:p>
      <text:p text:style-name="P72">Punkto numeracijos pakeitimas:</text:p>
      <text:p text:style-name="P73"><text:span text:style-name="T74">Nr.<text:s/></text:span><text:a xlink:href="https://www.e-tar.lt/portal/legalAct.html?documentId=99e251f0902411ea9515f752ff221ec9" office:target-frame-name="_top" xlink:show="replace"><text:span text:style-name="T75">V-670</text:span></text:a><text:span text:style-name="T76">, 2020-05-07, paskelbta TAR 2020-05-07, i. k. 2020-09778</text:span></text:p>
      <text:p text:style-name="Normal"/>
      <text:p text:style-name="P77"/>
      <text:p text:style-name="P78"/>
      <text:p text:style-name="P79"/>
      <text:p text:style-name="P80"><text:span text:style-name="T81">Švietimo, mokslo ir sporto ministras<text:s/></text:span><text:span text:style-name="T82"><text:tab/></text:span><text:span text:style-name="T83"><text:tab/><text:s text:c="38"/>Algirdas Monkevičius</text:span></text:p>
      <text:p text:style-name="P84"><text:span text:style-name="T85">Patvirtinta.</text:span><text:span text:style-name="T86"><text:s/>Neteko galios nuo 2023-01-05</text:span></text:p>
      <text:p text:style-name="P87">Priedo naikinimas:</text:p>
      <text:p text:style-name="P88"><text:span text:style-name="T89">Nr.<text:s/></text:span><text:a xlink:href="https://www.e-tar.lt/portal/legalAct.html?documentId=d225f6f08c2711ed8df094f359a60216" office:target-frame-name="_top" xlink:show="replace"><text:span text:style-name="T90">V-9</text:span></text:a><text:span text:style-name="T91">, 2023-01-04, paskelbta TA</text:span><text:span text:style-name="T92">R 2023-01-04, i. k. 2023-0016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švietimo, mokslo ir sporto ministerija, Įsakymas</text:span></text:p>
      <text:p text:style-name="P102"><text:span text:style-name="T103">Nr.<text:s/></text:span><text:a xlink:href="https://www.e-tar.lt/portal/legalAct.html?documentId=99e251f0902411ea9515f752ff221ec9" office:target-frame-name="_top" xlink:show="replace"><text:span text:style-name="T104">V-670</text:span></text:a><text:span text:style-name="T105">, 2020-05-07, paskelbta TAR<text:s/></text:span><text:span text:style-name="T106">2020-05-07, i. k. 2020-09778</text:span></text:p>
      <text:p text:style-name="P107"><text:span text:style-name="T108">Dėl švietimo, mokslo ir sporto ministro 2020 m. gegužės 4 d. įsakymo Nr. V-649 „Dėl Švietimo mainų paramos fondo įstatų patvirtinimo“ pakeitimo</text:span></text:p>
      <text:p text:style-name="P109"/>
      <text:p text:style-name="P110"><text:span text:style-name="T111">2.</text:span></text:p>
      <text:p text:style-name="P112"><text:span text:style-name="T113">Lietuvos Respublikos švietimo, mokslo ir sporto ministerija, Įsakymas</text:span></text:p>
      <text:p text:style-name="P114"><text:span text:style-name="T115">Nr.<text:s/></text:span><text:a xlink:href="https://www.e-tar.lt/portal/legalAct.html?documentId=d225f6f08c2711ed8df094f359a60216" office:target-frame-name="_top" xlink:show="replace"><text:span text:style-name="T116">V-9</text:span></text:a><text:span text:style-name="T117">, 2023-01-04, paskelbta TAR 2023-01-04, i. k. 2023-00169</text:span></text:p>
      <text:p text:style-name="P118"><text:span text:style-name="T119">Dėl Švietimo mainų paramos fondo įstatų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548b86-8cb3-47db-921e-32f5859f9795</dc:title>
    <meta:initial-creator>Dzimanavičius Dainius</meta:initial-creator>
    <dc:creator>adlibuser</dc:creator>
    <meta:creation-date>2023-01-05T09:09:00Z</meta:creation-date>
    <dc:date>2023-01-05T09:09:00Z</dc:date>
    <meta:print-date>2014-09-01T13:3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7" meta:word-count="422" meta:character-count="3434" meta:row-count="151" meta:non-whitespace-character-count="3039"/>
  </office:meta>
</office:document-meta>
</file>