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color="#000000"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font-size-complex="12pt"/>
    </style:style>
    <style:style style:name="TableRow120" style:family="table-row">
      <style:table-row-properties style:min-row-height="0.605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style:font-weight-complex="bold" style:font-size-complex="12pt"/>
    </style:style>
    <style:style style:name="T168" style:parent-style-name="DefaultParagraphFont" style:family="text">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fo:font-weight="bold" style:font-weight-asian="bold"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216" style:parent-style-name="DefaultParagraphFont" style:family="text">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weight="bold" style:font-weight-asian="bold"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style:font-weight-complex="bold"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weight-complex="bold" style:font-size-complex="12pt"/>
    </style:style>
    <style:style style:name="T349" style:parent-style-name="DefaultParagraphFont" style:family="text">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weight="bold" style:font-weight-asian="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text-position="super 66.6%" style:font-size-complex="12pt"/>
    </style:style>
    <style:style style:name="T465" style:parent-style-name="DefaultParagraphFont" style:family="text">
      <style:text-properties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text-position="super 66.6%" style:font-size-complex="12pt"/>
    </style:style>
    <style:style style:name="T477" style:parent-style-name="DefaultParagraphFont" style:family="text">
      <style:text-properties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weight="bold" style:font-weight-asian="bold" style:font-size-complex="12pt"/>
    </style:style>
    <style:style style:name="P482" style:parent-style-name="Normal" style:family="paragraph">
      <style:paragraph-properties fo:text-align="justify"/>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fo:language="en" fo:country="US"/>
    </style:style>
    <style:style style:name="T488" style:parent-style-name="DefaultParagraphFont" style:family="text">
      <style:text-properties style:font-weight-complex="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text-position="super 66.6%"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text-position="super 66.6%" style:font-size-complex="12pt"/>
    </style:style>
    <style:style style:name="T524" style:parent-style-name="DefaultParagraphFont" style:family="text">
      <style:text-properties fo:font-weight="bold" style:font-weight-asian="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line-height-at-least="0.0159in"/>
    </style:style>
    <style:style style:name="T527" style:parent-style-name="DefaultParagraphFont" style:family="text">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weight="bold" style:font-weight-asian="bold" style:font-size-complex="12pt"/>
    </style:style>
    <style:style style:name="P542" style:parent-style-name="Normal" style:family="paragraph">
      <style:paragraph-properties fo:text-align="justify"/>
      <style:text-properties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text-position="super 66.6%"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text-position="super 66.6%"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6.6%" style:font-size-complex="12pt"/>
    </style:style>
    <style:style style:name="T563" style:parent-style-name="DefaultParagraphFont" style:family="text">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text-position="super 66.6%" style:font-size-complex="12pt"/>
    </style:style>
    <style:style style:name="T569" style:parent-style-name="DefaultParagraphFont" style:family="text">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text-position="super 66.6%"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per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text-position="super 66.6%"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text-position="super 66.6%"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style>
    <style:style style:name="P609" style:parent-style-name="Normal" style:family="paragraph">
      <style:paragraph-properties fo:line-height="115%"/>
      <style:text-properties style:font-size-complex="12pt" fo:language="en" fo:country="US"/>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center" fo:line-height="115%"/>
    </style:style>
    <style:style style:name="T612" style:parent-style-name="DefaultParagraphFont" style:family="text">
      <style:text-properties fo:font-size="11pt" style:font-size-asian="11pt" style:font-size-complex="11pt" fo:language="en" fo:country="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16 iki 2022-06-30</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text:span text:style-name="T97">1.2.1.<text:s/></text:span><text:span text:style-name="T98">socialiniai darbuotojai, įgiję Socialinių paslaugų įstatymo (toliau – Įstatymas) 20 straipsnio 6 dalyje nurodytą išsilavinimą</text:span><text:span text:style-name="T99">;</text:span></text:p>
            <text:p text:style-name="P100"><text:span text:style-name="T101">1.2.2.<text:s/></text:span><text:span text:style-name="T102">socialinio darbuotojo padėjėjai, lankomosios priežiūros<text:s/></text:span><text:span text:style-name="T103">darbuotojai, įgiję Įstatymo 20 straipsnio 6 dalyje nurodytą išsilavinimą ar kvalifikaciją, ar socialinio darbuotojo padėjėjo, lankomosios priežiūros darbuotojo kvalifikaciją pagal socialinio darbuotojo padėjėjo, lankomosios priežiūros darbuotojo profesinio</text:span><text:span text:style-name="T104"><text:s/>mokymo programą. Jei socialinio darbuotojo padėjėjai, lankomosios priežiūros darbuotojai nėra įgiję Įstatymo 20 straipsnio 6 dalyje nurodyto išsilavinimo ar kvalifikacijos, ar šiame papunktyje nurodytos socialinio darbuotojo padėjėjo, lankomosios priežiūr</text:span><text:span text:style-name="T105">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6">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7">ofesinės kompetencijos tobulinimo tvarkos aprašo bei Socialinių<text:s/></text:span><text:soft-page-break/><text:span text:style-name="T108">darbuotojų atestacijos tvarkos aprašo patvirtinimo“ (toliau – įžanginiai mokymai). Įžanginių mokymų trukmė turi būti ne trumpesnė kaip 40 akademinių valandų</text:span><text:span text:style-name="T109">;</text:span></text:p>
            <text:p text:style-name="P110">1.2.3. kiti darbuotojai, teikiantys pagalbą į namus (pvz., psichologai), turi būti įgiję atitinkamai profesijai reikalingą teisės aktuose nustatytą išsilavinimą.</text:p>
          </table:table-cell>
          <table:covered-table-cell/>
          <table:covered-table-cell/>
        </table:table-row>
        <text:soft-page-break/>
        <table:table-row table:style-name="TableRow111">
          <table:table-cell table:style-name="TableCell112">
            <text:p text:style-name="P113">2.</text:p>
          </table:table-cell>
          <table:table-cell table:style-name="TableCell114" table:number-columns-spanned="3">
            <text:p text:style-name="P115">Socialinių įgūdžių ugdymas, palaikymas ir (ar) atkūrimas</text:p>
          </table:table-cell>
          <table:covered-table-cell/>
          <table:covered-table-cell/>
          <table:table-cell table:style-name="TableCell116">
            <text:p text:style-name="P117"/>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2.1.</text:p>
          </table:table-cell>
          <table:table-cell table:style-name="TableCell123" table:number-columns-spanned="3">
            <text:p text:style-name="P124"/>
          </table:table-cell>
          <table:covered-table-cell/>
          <table:covered-table-cell/>
          <table:table-cell table:style-name="TableCell125">
            <text:p text:style-name="P126">Reikalavimai patalpoms<text:s/></text:p>
            <text:p text:style-name="Normal"><text:span text:style-name="T127">(jei paslaugai teikti būtinos<text:s/></text:span><text:span text:style-name="T128">patalpos)</text:span></text:p>
          </table:table-cell>
          <table:table-cell table:style-name="TableCell129" table:number-columns-spanned="3">
            <text:p text:style-name="Normal"><text:span text:style-name="T130">2.1.1. įstaigoje turi būti įrengta bent viena atskira patalpa</text:span><text:span text:style-name="T131"><text:s/>konsultacijoms, užsiėmimams.</text:span></text:p>
          </table:table-cell>
          <table:covered-table-cell/>
          <table:covered-table-cell/>
        </table:table-row>
        <table:table-row table:style-name="TableRow132">
          <table:table-cell table:style-name="TableCell133">
            <text:p text:style-name="P134">2.2.</text:p>
          </table:table-cell>
          <table:table-cell table:style-name="TableCell135" table:number-columns-spanned="3">
            <text:p text:style-name="P136"/>
          </table:table-cell>
          <table:covered-table-cell/>
          <table:covered-table-cell/>
          <table:table-cell table:style-name="TableCell137">
            <text:p text:style-name="Normal"><text:span text:style-name="T138">Reikalavimai personalo išsilavinimui</text:span></text:p>
          </table:table-cell>
          <table:table-cell table:style-name="TableCell139" table:number-columns-spanned="3">
            <text:p text:style-name="P140"><text:span text:style-name="T141">2.2.1.<text:s/></text:span><text:span text:style-name="T142">socialiniai darbuotojai, įgiję Įstatymo 20 straipsnio 6 dalyje nurodytą išsilavinimą</text:span><text:span text:style-name="T143">;</text:span></text:p>
            <text:p text:style-name="P144"><text:span text:style-name="T145">2.2.2.<text:s/></text:span><text:span text:style-name="T146">socialinio<text:s/></text:span><text:span text:style-name="T147">darbuotojo padėjėjai, lankomosios priežiūros darbuotojai, įgiję Įstatymo 20 straipsnio 6 dalyje nurodytą išsilavinimą ar kvalifikaciją, ar socialinio darbuotojo padėjėjo, lankomosios priežiūros darbuotojo kvalifikaciją pagal socialinio darbuotojo padėjėjo,</text:span><text:span text:style-name="T148"><text:s/>lankomosios priežiūros darbuotojo profesinio mokymo programą. Jei socialinio darbuotojo padėjėjai, lankomosios priežiūros darbuotojai nėra įgiję Įstatymo 20 straipsnio 6 dalyje nurodyto išsilavinimo ar kvalifikacijos, ar šiame papunktyje nurodytos sociali</text:span><text:span text:style-name="T149">nio darbuotojo padėjėjo, lankomosios priežiūros darbuotojo kvalifikacijos pagal socialinio darbuotojo padėjėjo, lankomosios priežiūros darbuotojo profesinio mokymo programą, jie privalo būti išklausę įžanginius mokymus. Įžanginių mokymų trukmė turi būti ne</text:span><text:span text:style-name="T150"><text:s/>trumpesnė kaip 40 akademinių valandų</text:span><text:span text:style-name="T151">.</text:span></text:p>
          </table:table-cell>
          <table:covered-table-cell/>
          <table:covered-table-cell/>
        </table:table-row>
        <table:table-row table:style-name="TableRow152">
          <table:table-cell table:style-name="TableCell153">
            <text:p text:style-name="P154">3.</text:p>
          </table:table-cell>
          <table:table-cell table:style-name="TableCell155" table:number-columns-spanned="3">
            <text:p text:style-name="P156">Apgyvendinimas savarankiško gyvenimo namuose</text:p>
          </table:table-cell>
          <table:covered-table-cell/>
          <table:covered-table-cell/>
          <table:table-cell table:style-name="TableCell157">
            <text:p text:style-name="P158"/>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3.1.</text:p>
          </table:table-cell>
          <table:table-cell table:style-name="TableCell164" table:number-columns-spanned="3">
            <text:p text:style-name="P165"/>
          </table:table-cell>
          <table:covered-table-cell/>
          <table:covered-table-cell/>
          <table:table-cell table:style-name="TableCell166">
            <text:p text:style-name="P167">Reikalavimai patalpoms<text:s/></text:p>
            <text:p text:style-name="Normal"><text:span text:style-name="T168">(jei paslaugai teikti būtinos patalpos)</text:span></text:p>
          </table:table-cell>
          <table:table-cell table:style-name="TableCell169" table:number-columns-spanned="3">
            <text:p text:style-name="P170">3.1.1. įstaigoje turi būti įrengtos gyvenamosios patalpos (kambariai) paslaugos gavėjams<text:s/>(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71">3.1.2. įstaigoje turi būti įrengta bent viena virtuvė;<text:s/></text:p>
            <text:p text:style-name="P172">3.1.3. įstaigoje turi būti įrengta bent viena higienos patalpa (vonia ir (ar) dušas, praustuvas, tualetas)<text:s/>(toliau – higienos patalpa);</text:p>
            <text:p text:style-name="P173"><text:span text:style-name="T174">3.1.4.<text:s/></text:span><text:span text:style-name="T175">jei paslauga bus teikiama asmenims, turintiems negalią, higienos patalpa turi būti jiems pritaikyta.</text:span></text:p>
          </table:table-cell>
          <table:covered-table-cell/>
          <table:covered-table-cell/>
        </table:table-row>
        <text:soft-page-break/>
        <table:table-row table:style-name="TableRow176">
          <table:table-cell table:style-name="TableCell177">
            <text:p text:style-name="P178">3.2.</text:p>
          </table:table-cell>
          <table:table-cell table:style-name="TableCell179" table:number-columns-spanned="3">
            <text:p text:style-name="P180"/>
          </table:table-cell>
          <table:covered-table-cell/>
          <table:covered-table-cell/>
          <table:table-cell table:style-name="TableCell181">
            <text:p text:style-name="Normal"><text:span text:style-name="T182">Reikalavimai personalo išsilavinimui</text:span></text:p>
          </table:table-cell>
          <table:table-cell table:style-name="TableCell183" table:number-columns-spanned="3">
            <text:p text:style-name="P184"><text:span text:style-name="T185">3.2.1.<text:s/></text:span><text:span text:style-name="T186">socialiniai darbuotojai, įgiję Įstatymo 20 straipsnio 6 dalyje<text:s/></text:span><text:span text:style-name="T187">nurodytą išsilavinimą</text:span><text:span text:style-name="T188">;</text:span></text:p>
            <text:p text:style-name="P189"><text:span text:style-name="T190">3.2.2.<text:s/></text:span><text:span text:style-name="T191">socialinio darbuotojo padėjėjai, lankomosios priežiūros darbuotojai, įgiję Įstatymo 20 straipsnio 6 dalyje nurodytą išsilavinimą ar kvalifikaciją, ar socialinio darbuotojo padėjėjo, lankomosios priežiūros darbuotojo kvalifikac</text:span><text:span text:style-name="T192">iją pagal socialinio darbuotojo padėjėjo, lankomosios priežiūros darbuotojo profesinio mokymo programą. Jei socialinio darbuotojo padėjėjai, lankomosios priežiūros darbuotojai nėra įgiję Įstatymo 20 straipsnio 6 dalyje nurodyto išsilavinimo ar kvalifikacij</text:span><text:span text:style-name="T193">os, ar šiame papunktyje nurodytos socialinio darbuotojo padėjėjo, lankomosios priežiūros darbuotojo kvalifikacijos pagal socialinio darbuotojo padėjėjo, lankomosios priežiūros darbuotojo profesinio mokymo programą, jie privalo būti išklausę įžanginius moky</text:span><text:span text:style-name="T194">mus. Įžanginių mokymų trukmė turi būti ne trumpesnė kaip 40 akademinių valandų</text:span><text:span text:style-name="T195">.</text:span></text:p>
          </table:table-cell>
          <table:covered-table-cell/>
          <table:covered-table-cell/>
        </table:table-row>
        <table:table-row table:style-name="TableRow196">
          <table:table-cell table:style-name="TableCell197">
            <text:p text:style-name="P198">4.</text:p>
          </table:table-cell>
          <table:table-cell table:style-name="TableCell199" table:number-columns-spanned="3">
            <text:p text:style-name="P200">Laikinas apnakvindinimas</text:p>
          </table:table-cell>
          <table:covered-table-cell/>
          <table:covered-table-cell/>
          <table:table-cell table:style-name="TableCell201">
            <text:p text:style-name="P202"/>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4.1.</text:p>
          </table:table-cell>
          <table:table-cell table:style-name="TableCell208" table:number-columns-spanned="3">
            <text:p text:style-name="P209"/>
          </table:table-cell>
          <table:covered-table-cell/>
          <table:covered-table-cell/>
          <table:table-cell table:style-name="TableCell210">
            <text:p text:style-name="P211">Reikalavimai patalpoms<text:s/></text:p>
            <text:p text:style-name="Normal"><text:span text:style-name="T212">(jei paslaugai teikti būtinos patalpos)</text:span></text:p>
          </table:table-cell>
          <table:table-cell table:style-name="TableCell213" table:number-columns-spanned="3">
            <text:p text:style-name="P214">4.1.1. įstaigoje turi būti įrengta bent viena atskira patalpa asmenų<text:s/>priėmimui, individualioms konsultacijoms;</text:p>
            <text:p text:style-name="P215">4.1.2. įstaigoje turi būti įrengtos gyvenamosios patalpos (kambariai) paslaugos gavėjams (asmenims);</text:p>
            <text:p text:style-name="Normal"><text:span text:style-name="T216">4.1.3. įstaigoje turi būti įrengta bent viena higienos patalpa.<text:s/></text:span></text:p>
          </table:table-cell>
          <table:covered-table-cell/>
          <table:covered-table-cell/>
        </table:table-row>
        <table:table-row table:style-name="TableRow217">
          <table:table-cell table:style-name="TableCell218">
            <text:p text:style-name="P219">4.2.</text:p>
          </table:table-cell>
          <table:table-cell table:style-name="TableCell220" table:number-columns-spanned="3">
            <text:p text:style-name="P221"/>
          </table:table-cell>
          <table:covered-table-cell/>
          <table:covered-table-cell/>
          <table:table-cell table:style-name="TableCell222">
            <text:p text:style-name="Normal"><text:span text:style-name="T223">Reikalavimai personalo išsilavinimui</text:span></text:p>
          </table:table-cell>
          <table:table-cell table:style-name="TableCell224" table:number-columns-spanned="3">
            <text:p text:style-name="P225"><text:span text:style-name="T226">4.2.1.<text:s/></text:span><text:span text:style-name="T227">socialiniai darbuotojai, įgiję Įstatymo 20 straipsnio 6 dalyje nurodytą išsilavinimą</text:span><text:span text:style-name="T228">;</text:span></text:p>
            <text:p text:style-name="P229"><text:span text:style-name="T230">4.2.2.<text:s/></text:span><text:span text:style-name="T231">socialinio darbuotojo padėjėjai, lankomosios priežiūros darbuotojai, įgiję Įstatymo 20 straipsnio 6 dalyje nurodytą išsilavinimą ar kvalifikaciją, ar social</text:span><text:span text:style-name="T232">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33"><text:s/>Įstatymo 20 straipsnio 6 dalyje nurodyto išsilavinimo ar kvalifikacijos, ar šiame papunktyje nurodytos socialinio darbuotojo padėjėjo, lankomosios priežiūros darbuotojo kvalifikacijos pagal socialinio darbuotojo padėjėjo, lankomosios priežiūros darbuotojo</text:span><text:span text:style-name="T234"><text:s/>profesinio mokymo programą, jie privalo būti išklausę įžanginius mokymus. Įžanginių mokymų trukmė turi būti ne trumpesnė kaip 40 akademinių valandų</text:span><text:span text:style-name="T235">.</text:span></text:p>
          </table:table-cell>
          <table:covered-table-cell/>
          <table:covered-table-cell/>
        </table:table-row>
        <table:table-row table:style-name="TableRow236">
          <table:table-cell table:style-name="TableCell237">
            <text:p text:style-name="P238">5.<text:s/></text:p>
          </table:table-cell>
          <table:table-cell table:style-name="TableCell239" table:number-columns-spanned="3">
            <text:p text:style-name="P240">Intensyvi krizių įveikimo pagalba</text:p>
          </table:table-cell>
          <table:covered-table-cell/>
          <table:covered-table-cell/>
          <table:table-cell table:style-name="TableCell241">
            <text:p text:style-name="P242"/>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5.1.</text:p>
          </table:table-cell>
          <table:table-cell table:style-name="TableCell248" table:number-columns-spanned="3">
            <text:p text:style-name="P249"/>
          </table:table-cell>
          <table:covered-table-cell/>
          <table:covered-table-cell/>
          <table:table-cell table:style-name="TableCell250">
            <text:p text:style-name="P251">Reikalavimai patalpoms<text:s/></text:p>
            <text:p text:style-name="Normal"><text:span text:style-name="T252">(jei paslaugai teikti būtinos<text:s/></text:span><text:span text:style-name="T253">patalpos)</text:span></text:p>
          </table:table-cell>
          <table:table-cell table:style-name="TableCell254" table:number-columns-spanned="3">
            <text:p text:style-name="P255">5.1.1. įstaigoje turi būti įrengta bent viena atskira patalpa laisvalaikiui, susitikimams, mokymams organizuoti, individualiems pokalbiams, individualiai veiklai;<text:s/></text:p>
            <text:p text:style-name="Normal"><text:span text:style-name="T256">5.1.2. įstaigoje turi būti įrengtos gyvenamosios patalpos (kambariai) kiekvienam p</text:span><text:span text:style-name="T257">aslaugos gavėjui (asmeniui ir (ar)<text:s/></text:span><text:span text:style-name="T258">šeimai);</text:span></text:p>
            <text:soft-page-break/>
            <text:p text:style-name="P259">5.1.3. įstaigoje turi būti įrengta bent viena virtuvė;</text:p>
            <text:p text:style-name="P260">5.1.4. įstaigoje turi būti įrengta bent viena higienos patalpa;<text:s/></text:p>
            <text:p text:style-name="Normal"><text:span text:style-name="T261">5.1.5. įstaigoje turi būti įrengta skalbimo, džiovinimo ir lyginimo patalpa arba gyvenamosio</text:span><text:span text:style-name="T262">se patalpose (kambariuose) sudarytos skalbimo, džiovinimo ir lyginimo sąlygos (turi būti tam skirta įranga, priemonės ir vieta).</text:span></text:p>
          </table:table-cell>
          <table:covered-table-cell/>
          <table:covered-table-cell/>
        </table:table-row>
        <text:soft-page-break/>
        <table:table-row table:style-name="TableRow263">
          <table:table-cell table:style-name="TableCell264">
            <text:p text:style-name="P265">5.2.</text:p>
          </table:table-cell>
          <table:table-cell table:style-name="TableCell266" table:number-columns-spanned="3">
            <text:p text:style-name="P267"/>
          </table:table-cell>
          <table:covered-table-cell/>
          <table:covered-table-cell/>
          <table:table-cell table:style-name="TableCell268">
            <text:p text:style-name="Normal"><text:span text:style-name="T269">Reikalavimai personalo išsilavinimui</text:span><text:span text:style-name="T270"><text:s/></text:span></text:p>
          </table:table-cell>
          <table:table-cell table:style-name="TableCell271" table:number-columns-spanned="3">
            <text:p text:style-name="P272"><text:span text:style-name="T273">5.2.1.<text:s/></text:span><text:span text:style-name="T274">socialiniai darbuotojai, įgiję Įstatymo 20 straipsnio 6 dalyje nurodytą<text:s/></text:span><text:span text:style-name="T275">išsilavinimą</text:span><text:span text:style-name="T276">;</text:span></text:p>
            <text:p text:style-name="P277"><text:span text:style-name="T278">5.2.2.<text:s/></text:span><text:span text:style-name="T279">socialinio darbuotojo padėjėjai, lankomosios priežiūros darbuotojai, įgiję Įstatymo 20 straipsnio 6 dalyje nurodytą išsilavinimą ar kvalifikaciją, ar socialinio darbuotojo padėjėjo, lankomosios priežiūros darbuotojo kvalifikaciją pagal</text:span><text:span text:style-name="T280"><text:s/>socialinio darbuotojo padėjėjo, lankomosios priežiūros darbuotojo profesinio mokymo programą. Jei socialinio darbuotojo padėjėjai, lankomosios priežiūros darbuotojai nėra įgiję Įstatymo 20 straipsnio 6 dalyje nurodyto išsilavinimo ar kvalifikacijos, ar ši</text:span><text:span text:style-name="T281">ame papunktyje nurodytos socialinio darbuotojo padėjėjo, lankomosios priežiūros darbuotojo kvalifikacijos pagal socialinio darbuotojo padėjėjo, lankomosios priežiūros darbuotojo profesinio mokymo programą, jie privalo būti išklausę įžanginius mokymus. Įžan</text:span><text:span text:style-name="T282">ginių mokymų trukmė turi būti ne trumpesnė kaip 40 akademinių valandų</text:span><text:span text:style-name="T283">;</text:span></text:p>
            <text:p text:style-name="P284"><text:span text:style-name="T285">5.2.3. kiti darbuotojai, teikiantys<text:s/></text:span><text:span text:style-name="T286">intensyvią krizių įveikimo pagalbos<text:s/></text:span><text:span text:style-name="T287">paslaugą (pvz.: psichologai, teisininkai, sielovados specialistai ir kt.), turi būti įgiję atitinkamai profesijai</text:span><text:span text:style-name="T288"><text:s/>reikalingą teisės aktuose nustatytą išsilavinimą.</text:span></text:p>
          </table:table-cell>
          <table:covered-table-cell/>
          <table:covered-table-cell/>
        </table:table-row>
        <table:table-row table:style-name="TableRow289">
          <table:table-cell table:style-name="TableCell290">
            <text:p text:style-name="P291">6.</text:p>
          </table:table-cell>
          <table:table-cell table:style-name="TableCell292" table:number-columns-spanned="3">
            <text:p text:style-name="P293">Psichosocialinė pagalba</text:p>
          </table:table-cell>
          <table:covered-table-cell/>
          <table:covered-table-cell/>
          <table:table-cell table:style-name="TableCell294">
            <text:p text:style-name="P295"/>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6.1.</text:p>
          </table:table-cell>
          <table:table-cell table:style-name="TableCell301" table:number-columns-spanned="3">
            <text:p text:style-name="P302"/>
          </table:table-cell>
          <table:covered-table-cell/>
          <table:covered-table-cell/>
          <table:table-cell table:style-name="TableCell303">
            <text:p text:style-name="P304">Reikalavimai patalpoms<text:s/></text:p>
            <text:p text:style-name="Normal"><text:span text:style-name="T305">(jei paslaugai teikti būtinos patalpos)</text:span></text:p>
          </table:table-cell>
          <table:table-cell table:style-name="TableCell306" table:number-columns-spanned="3">
            <text:p text:style-name="Normal"><text:span text:style-name="T307">6.1.1.<text:s/></text:span><text:span text:style-name="T308">įstaigoje turi būti įrengta bent viena atskira patalpa konsultacijoms, užsiėmimams.</text:span></text:p>
          </table:table-cell>
          <table:covered-table-cell/>
          <table:covered-table-cell/>
        </table:table-row>
        <table:table-row table:style-name="TableRow309">
          <table:table-cell table:style-name="TableCell310">
            <text:p text:style-name="P311">6.2.</text:p>
          </table:table-cell>
          <table:table-cell table:style-name="TableCell312" table:number-columns-spanned="3">
            <text:p text:style-name="P313"/>
          </table:table-cell>
          <table:covered-table-cell/>
          <table:covered-table-cell/>
          <table:table-cell table:style-name="TableCell314">
            <text:p text:style-name="Normal"><text:span text:style-name="T315">Reikalavimai personalo išsilavinimui</text:span><text:span text:style-name="T316"><text:s/></text:span></text:p>
          </table:table-cell>
          <table:table-cell table:style-name="TableCell317" table:number-columns-spanned="3">
            <text:p text:style-name="P318"><text:span text:style-name="T319">6.2.1.<text:s/></text:span><text:span text:style-name="T320">socialiniai darbuotojai, įgiję Įstatymo 20 straipsnio 6 dalyje nurodytą išsilavinimą</text:span><text:span text:style-name="T321">;</text:span></text:p>
            <text:p text:style-name="P322"><text:span text:style-name="T323">6.2.2.<text:s/></text:span><text:span text:style-name="T324">socialinio darbuotojo padėjėjai, lankomosios priežiūros darbuotojai, įgiję Įstatymo 20 straipsnio 6 dalyje nurodytą<text:s/></text:span><text:span text:style-name="T325">išsilavinimą ar kvalifikaciją, ar socialinio darbuotojo padėjėjo, lankomosios priežiūros darbuotojo kvalifikaciją pagal socialinio darbuotojo padėjėjo, lankomosios priežiūros darbuotojo profesinio mokymo programą. Jei socialinio darbuotojo padėjėjai, lanko</text:span><text:span text:style-name="T326">mosios priežiūros darbuotojai nėra įgiję Įstatymo 20 straipsnio 6 dalyje nurodyto išsilavinimo ar kvalifikacijos, ar šiame papunktyje nurodytos socialinio darbuotojo padėjėjo, lankomosios priežiūros darbuotojo kvalifikacijos pagal socialinio darbuotojo pad</text:span><text:span text:style-name="T327">ėjėjo, lankomosios priežiūros darbuotojo profesinio mokymo programą, jie privalo būti išklausę įžanginius mokymus. Įžanginių mokymų trukmė turi būti ne trumpesnė kaip 40 akademinių valandų</text:span><text:span text:style-name="T328">;</text:span></text:p>
            <text:p text:style-name="P329">6.2.3. kiti darbuotojai, teikiantys psichosocialinę pagalbą</text:p>
            <text:soft-page-break/>
            <text:p text:style-name="P330"><text:span text:style-name="T331">(pvz.:</text:span><text:span text:style-name="T332"><text:s/>psichologai, sielovados specialistai ir kt.), turi būti įgiję atitinkamai profesijai reikalingą teisės aktuose nustatytą išsilavinimą.</text:span></text:p>
          </table:table-cell>
          <table:covered-table-cell/>
          <table:covered-table-cell/>
        </table:table-row>
        <text:soft-page-break/>
        <table:table-row table:style-name="TableRow333">
          <table:table-cell table:style-name="TableCell334">
            <text:p text:style-name="P335">7.</text:p>
          </table:table-cell>
          <table:table-cell table:style-name="TableCell336" table:number-columns-spanned="3">
            <text:p text:style-name="P337">Apgyvendinimas nakvynės namuose</text:p>
          </table:table-cell>
          <table:covered-table-cell/>
          <table:covered-table-cell/>
          <table:table-cell table:style-name="TableCell338">
            <text:p text:style-name="P339"/>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7.1.</text:p>
          </table:table-cell>
          <table:table-cell table:style-name="TableCell345" table:number-columns-spanned="3">
            <text:p text:style-name="P346"/>
          </table:table-cell>
          <table:covered-table-cell/>
          <table:covered-table-cell/>
          <table:table-cell table:style-name="TableCell347">
            <text:p text:style-name="P348">Reikalavimai patalpoms<text:s/></text:p>
            <text:p text:style-name="Normal"><text:span text:style-name="T349">(jei paslaugai teikti būtinos patalpos)</text:span></text:p>
          </table:table-cell>
          <table:table-cell table:style-name="TableCell350" table:number-columns-spanned="3">
            <text:p text:style-name="P351">7.1.1.<text:s/>įstaigoje turi būti įrengta bent viena atskira patalpa asmenų priėmimui, individualioms konsultacijoms, laisvalaikiui, susitikimams, individualiems pokalbiams;</text:p>
            <text:p text:style-name="P352">7.1.2. įstaigoje turi būti įrengtos gyvenamosios patalpos (kambariai) paslaugos gavėjams;</text:p>
            <text:p text:style-name="Normal"><text:span text:style-name="T353">7.1.3.</text:span><text:span text:style-name="T354"><text:s/>įstaigoje turi būti įrengta bent viena</text:span><text:span text:style-name="T355"><text:s/>virtuvė;</text:span></text:p>
            <text:p text:style-name="Normal"><text:span text:style-name="T356">7.1.4. įstaigoje turi būti įrengta bent viena<text:s/></text:span><text:span text:style-name="T357">higienos patalpa;<text:s/></text:span></text:p>
            <text:p text:style-name="Normal"><text:span text:style-name="T358">7.1.5. įstaigoje turi būti įrengta bent viena skalbimo, džiovinimo ir lyginimo patalpa.</text:span></text:p>
          </table:table-cell>
          <table:covered-table-cell/>
          <table:covered-table-cell/>
        </table:table-row>
        <table:table-row table:style-name="TableRow359">
          <table:table-cell table:style-name="TableCell360">
            <text:p text:style-name="P361">7.2.</text:p>
          </table:table-cell>
          <table:table-cell table:style-name="TableCell362" table:number-columns-spanned="3">
            <text:p text:style-name="P363"/>
          </table:table-cell>
          <table:covered-table-cell/>
          <table:covered-table-cell/>
          <table:table-cell table:style-name="TableCell364">
            <text:p text:style-name="Normal"><text:span text:style-name="T365">Reikalavimai personalo išsilavinimui</text:span><text:span text:style-name="T366"><text:s/></text:span></text:p>
          </table:table-cell>
          <table:table-cell table:style-name="TableCell367" table:number-columns-spanned="3">
            <text:p text:style-name="P368"><text:span text:style-name="T369">7.2.1.<text:s/></text:span><text:span text:style-name="T370">socialiniai darbuotojai, įgiję Įstatymo 20 straipsnio 6 dalyje nurodytą išsilavinimą</text:span><text:span text:style-name="T371">;</text:span></text:p>
            <text:p text:style-name="P372"><text:span text:style-name="T373">7.2.2.<text:s/></text:span><text:span text:style-name="T374">socialinio darbuotojo padėjėjai, lankomosios priežiūros darbuotojai, įgiję Įstatymo 20 straipsnio 6 dalyje nurodytą išsilavinimą ar kvalifikaciją, ar socialinio da</text:span><text:span text:style-name="T375">rbuotojo padėjėjo, lankomosios priežiūros darbuotojo kvalifikaciją pagal socialinio darbuotojo padėjėjo, lankomosios priežiūros darbuotojo profesinio mokymo programą. Jei socialinio darbuotojo padėjėjai, lankomosios priežiūros darbuotojai nėra įgiję Įstaty</text:span><text:span text:style-name="T376">mo 20 straipsnio 6 dalyje nurodyto išsilavinimo ar kvalifikacijos, ar šiame papunktyje nurodytos socialinio darbuotojo padėjėjo, lankomosios priežiūros darbuotojo kvalifikacijos pagal socialinio darbuotojo padėjėjo, lankomosios priežiūros darbuotojo profes</text:span><text:span text:style-name="T377">inio mokymo programą, jie privalo būti išklausę įžanginius mokymus. Įžanginių mokymų trukmė turi būti ne trumpesnė kaip 40 akademinių valandų</text:span><text:span text:style-name="T378">;</text:span></text:p>
            <text:p text:style-name="Normal"><text:span text:style-name="T379">7.2.3. kiti darbuotojai, teikiantys apgyvendinimo nakvynės namuose paslaugą (pvz., sveikatos priežiūros specialis</text:span><text:span text:style-name="T380">tai ir kt.), turi būti įgiję atitinkamai profesijai reikalingą teisės aktuose nustatytą išsilavinimą.</text:span></text:p>
          </table:table-cell>
          <table:covered-table-cell/>
          <table:covered-table-cell/>
        </table:table-row>
        <table:table-row table:style-name="TableRow381">
          <table:table-cell table:style-name="TableCell382">
            <text:p text:style-name="P383">8.</text:p>
          </table:table-cell>
          <table:table-cell table:style-name="TableCell384" table:number-columns-spanned="3">
            <text:p text:style-name="P385">Pagalba globėjams (rūpintojams), budintiems globotojams, įtėviams ir šeimynų dalyviams</text:p>
          </table:table-cell>
          <table:covered-table-cell/>
          <table:covered-table-cell/>
          <table:table-cell table:style-name="TableCell386">
            <text:p text:style-name="P387"/>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8.1.</text:p>
          </table:table-cell>
          <table:table-cell table:style-name="TableCell393" table:number-columns-spanned="3">
            <text:p text:style-name="P394"/>
          </table:table-cell>
          <table:covered-table-cell/>
          <table:covered-table-cell/>
          <table:table-cell table:style-name="TableCell395">
            <text:p text:style-name="P396">Reikalavimai patalpoms<text:s/></text:p>
            <text:p text:style-name="Normal"><text:span text:style-name="T397">(jei paslaugai teikti būtinos<text:s/></text:span><text:span text:style-name="T398">patalpos)</text:span></text:p>
          </table:table-cell>
          <table:table-cell table:style-name="TableCell399" table:number-columns-spanned="3">
            <text:p text:style-name="P400">8.1.1. įstaigoje turi būti įrengta bent viena atskira patalpa individualioms konsultacijoms, užsiėmimams.</text:p>
          </table:table-cell>
          <table:covered-table-cell/>
          <table:covered-table-cell/>
        </table:table-row>
        <table:table-row table:style-name="TableRow401">
          <table:table-cell table:style-name="TableCell402">
            <text:p text:style-name="P403">8.2.</text:p>
          </table:table-cell>
          <table:table-cell table:style-name="TableCell404" table:number-columns-spanned="3">
            <text:p text:style-name="P405"/>
          </table:table-cell>
          <table:covered-table-cell/>
          <table:covered-table-cell/>
          <table:table-cell table:style-name="TableCell406">
            <text:p text:style-name="Normal"><text:span text:style-name="T407">Reikalavimai personalo išsilavinimui</text:span><text:span text:style-name="T408"><text:s/></text:span></text:p>
          </table:table-cell>
          <table:table-cell table:style-name="TableCell409" table:number-columns-spanned="3">
            <text:p text:style-name="Normal"><text:span text:style-name="T410">8.2.1.</text:span><text:span text:style-name="T411"><text:s/></text:span><text:span text:style-name="T412">globos koordinatoriai – globos centro specialistai, įgiję socialinio darbo ir (ar)<text:s/></text:span><text:span text:style-name="T413">socialinės pedagogikos, ir (ar) psichologijos, ir (ar) šeimos edukologijos ir vaiko teisių apsaugos išsilavinimą, ir (ar) Valstybės vaiko teisių apsaugos ir įvaikinimo tarnybos prie Socialinės apsaugos ir darbo ministerijos atestuoti asmenys</text:span><text:span text:style-name="T414">;<text:s/></text:span></text:p>
            <text:soft-page-break/>
            <text:p text:style-name="Normal"><text:span text:style-name="T415">8.2.2</text:span><text:span text:style-name="T416">. kiti<text:s/></text:span><text:span text:style-name="T417">darbuotojai, teikiantys pagalbos globėjams (rūpintojams), budintiems globotojams, įtėviams ir šeimynų dalyviams paslaugą</text:span></text:p>
            <text:p text:style-name="Normal"><text:span text:style-name="T418">(pvz.: psichologai, teisininkai ir kt.), turi būti įgiję atitinkamai profesijai reikalingą teisės aktuose nustatytą išsilavinimą.</text:span></text:p>
          </table:table-cell>
          <table:covered-table-cell/>
          <table:covered-table-cell/>
        </table:table-row>
        <text:soft-page-break/>
        <table:table-row table:style-name="TableRow419">
          <table:table-cell table:style-name="TableCell420">
            <text:p text:style-name="P421">9.</text:p>
          </table:table-cell>
          <table:table-cell table:style-name="TableCell422" table:number-columns-spanned="3">
            <text:p text:style-name="P423">Apgyvendinimas apsaugotame būste</text:p>
          </table: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9.1.</text:p>
          </table:table-cell>
          <table:table-cell table:style-name="TableCell431" table:number-columns-spanned="3">
            <text:p text:style-name="P432"/>
          </table:table-cell>
          <table:covered-table-cell/>
          <table:covered-table-cell/>
          <table:table-cell table:style-name="TableCell433">
            <text:p text:style-name="P434">Reikalavimai patalpoms<text:s/></text:p>
            <text:p text:style-name="P435">(jei paslaugai teikti būtinos patalpos)</text:p>
          </table:table-cell>
          <table:table-cell table:style-name="TableCell436" table:number-columns-spanned="3">
            <text:p text:style-name="P437">9.1.1. apsaugotame būste kiekvienam paslaugos gavėjui turi būti įrengta gyvenamoji patalpa (atskiras kambarys). Vienoje gyvenamojoje patalpoje<text:s/>(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438">9.1.2. apsaugotame būste turi būti įrengta virtuvė;</text:p>
            <text:p text:style-name="P439">9.1.3. apsaugotame būste turi būti įrengta higienos patalpa.</text:p>
          </table:table-cell>
          <table:covered-table-cell/>
          <table:covered-table-cell/>
        </table:table-row>
        <table:table-row table:style-name="TableRow440">
          <table:table-cell table:style-name="TableCell441">
            <text:p text:style-name="P442">9.2.</text:p>
          </table:table-cell>
          <table:table-cell table:style-name="TableCell443" table:number-columns-spanned="3">
            <text:p text:style-name="P444"/>
          </table:table-cell>
          <table:covered-table-cell/>
          <table:covered-table-cell/>
          <table:table-cell table:style-name="TableCell445">
            <text:p text:style-name="P446">Reikalavimai personalo išsilavinimui</text:p>
          </table:table-cell>
          <table:table-cell table:style-name="TableCell447" table:number-columns-spanned="3">
            <text:p text:style-name="P448"><text:span text:style-name="T449">9.2.1.<text:s/></text:span><text:span text:style-name="T450">socialiniai darbuotojai, įgiję Įstatymo 20 straipsnio</text:span><text:span text:style-name="T451"><text:s/>6 dalyje nurodytą išsilavinimą</text:span><text:span text:style-name="T452">;</text:span></text:p>
            <text:p text:style-name="P453"><text:span text:style-name="T454">9.2.2.<text:s/></text:span><text:span text:style-name="T455">socialinio darbuotojo padėjėjai, lankomosios priežiūros darbuotojai, įgiję Įstatymo 20 straipsnio 6 dalyje nurodytą išsilavinimą ar kvalifikaciją, ar socialinio darbuotojo padėjėjo, lankomosios priežiūros darbuotojo<text:s/></text:span><text:span text:style-name="T456">kvalifikaciją pagal socialinio darbuotojo padėjėjo, lankomosios priežiūros darbuotojo profesinio mokymo programą. Jei socialinio darbuotojo padėjėjai, lankomosios priežiūros darbuotojai nėra įgiję Įstatymo 20 straipsnio 6 dalyje nurodyto išsilavinimo ar kv</text:span><text:span text:style-name="T457">alifikacijos, ar šiame papunktyje nurodytos socialinio darbuotojo padėjėjo, lankomosios priežiūros darbuotojo kvalifikacijos pagal socialinio darbuotojo padėjėjo, lankomosios priežiūros darbuotojo profesinio mokymo programą, jie privalo būti išklausę įžang</text:span><text:span text:style-name="T458">inius mokymus. Įžanginių mokymų trukmė turi būti ne trumpesnė kaip 40 akademinių valandų</text:span><text:span text:style-name="T459">.</text:span></text:p>
          </table:table-cell>
          <table:covered-table-cell/>
          <table:covered-table-cell/>
        </table:table-row>
        <table:table-row table:style-name="TableRow460">
          <table:table-cell table:style-name="TableCell461" table:number-columns-spanned="2">
            <text:p text:style-name="P462"><text:span text:style-name="T463">9</text:span><text:span text:style-name="T464">1</text:span><text:span text:style-name="T465">.</text:span></text:p>
          </table:table-cell>
          <table:covered-table-cell/>
          <table:table-cell table:style-name="TableCell466">
            <text:p text:style-name="P467">Laikinas atokvėpis</text:p>
          </table:table-cell>
          <table:table-cell table:style-name="TableCell468" table:number-columns-spanned="3">
            <text:p text:style-name="P469"/>
          </table:table-cell>
          <table:covered-table-cell/>
          <table:covered-table-cell/>
          <table:table-cell table:style-name="TableCell470">
            <text:p text:style-name="P471"/>
          </table:table-cell>
          <table:table-cell>
            <text:p text:style-name="P471"/>
          </table:table-cell>
        </table:table-row>
        <table:table-row table:style-name="TableRow472">
          <table:table-cell table:style-name="TableCell473" table:number-columns-spanned="2">
            <text:p text:style-name="P474"><text:span text:style-name="T475">9</text:span><text:span text:style-name="T476">1</text:span><text:span text:style-name="T477">.1.</text:span></text:p>
          </table:table-cell>
          <table:covered-table-cell/>
          <table:table-cell table:style-name="TableCell478">
            <text:p text:style-name="P479"/>
          </table:table-cell>
          <table:table-cell table:style-name="TableCell480" table:number-columns-spanned="3">
            <text:p text:style-name="P481">Reikalavimai patalpoms<text:s/></text:p>
            <text:p text:style-name="P482">(jei paslaugai teikti būtinos patalpos)</text:p>
          </table:table-cell>
          <table:covered-table-cell/>
          <table:covered-table-cell/>
          <table:table-cell table:style-name="TableCell483">
            <text:p text:style-name="Normal"><text:span text:style-name="T484">9</text:span><text:span text:style-name="T485">1</text:span><text:span text:style-name="T486">.</text:span><text:span text:style-name="T487">1.1.<text:s/></text:span><text:span text:style-name="T488">reikalavimai nenustatomi.</text:span></text:p>
          </table:table-cell>
          <table:table-cell>
            <text:p text:style-name="Normal"/>
          </table:table-cell>
        </table:table-row>
        <table:table-row table:style-name="TableRow489">
          <table:table-cell table:style-name="TableCell490" table:number-columns-spanned="2">
            <text:p text:style-name="P491"><text:span text:style-name="T492">9</text:span><text:span text:style-name="T493">1</text:span><text:span text:style-name="T494">.2.</text:span></text:p>
          </table:table-cell>
          <table:covered-table-cell/>
          <table:table-cell table:style-name="TableCell495">
            <text:p text:style-name="P496"/>
          </table:table-cell>
          <table:table-cell table:style-name="TableCell497" table:number-columns-spanned="3">
            <text:p text:style-name="P498">Reikalavimai personalo<text:s/>išsilavinimui</text:p>
          </table:table-cell>
          <table:covered-table-cell/>
          <table:covered-table-cell/>
          <table:table-cell table:style-name="TableCell499">
            <text:p text:style-name="P500"><text:span text:style-name="T501">9</text:span><text:span text:style-name="T502">1</text:span><text:span text:style-name="T503">.2.1. socialiniai darbuotojai, įgiję Įstatymo 20 straipsnio 6 dalyje nurodytą išsilavinimą;</text:span></text:p>
            <text:p text:style-name="P504"><text:span text:style-name="T505">9</text:span><text:span text:style-name="T506">1</text:span><text:span text:style-name="T507">.2.2.<text:s/></text:span><text:span text:style-name="T508">socialinio darbuotojo padėjėjai, lankomosios priežiūros darbuotojai, įgiję Įstatymo 20 straipsnio 6 dalyje nurodytą išsilavinimą ar kvalifik</text:span><text:span text:style-name="T509">aciją, ar socialinio darbuotojo padėjėjo, lankomosios priežiūros darbuotojo kvalifikaciją pagal socialinio darbuotojo padėjėjo, lankomosios priežiūros darbuotojo profesinio mokymo programą. Jei socialinio darbuotojo padėjėjai, lankomosios priežiūros darbuo</text:span><text:span text:style-name="T510">tojai nėra įgiję Įstatymo 20 straipsnio 6 dalyje nurodyto išsilavinimo ar kvalifikacijos, ar šiame papunktyje nurodytos socialinio darbuotojo padėjėjo, lankomosios<text:s/></text:span><text:soft-page-break/><text:span text:style-name="T511">priežiūros darbuotojo kvalifikacijos pagal socialinio darbuotojo padėjėjo, lankomosios priež</text:span><text:span text:style-name="T512">iūros darbuotojo profesinio mokymo programą, jie privalo būti išklausę įžanginius mokymus. Įžanginių mokymų trukmė turi būti ne trumpesnė kaip 40 akademinių valandų</text:span><text:span text:style-name="T513">;</text:span></text:p>
            <text:p text:style-name="P514"><text:span text:style-name="T515">9</text:span><text:span text:style-name="T516">1</text:span><text:span text:style-name="T517">.2.3. kiti darbuotojai, teikiantys laikino atokvėpio paslaugą (pvz., sveikatos priežiūro</text:span><text:span text:style-name="T518">s specialistai ir kt.), turi būti įgiję atitinkamai profesijai reikalingą teisės aktuose nustatytą išsilavinimą.</text:span></text:p>
          </table:table-cell>
          <table:table-cell>
            <text:p text:style-name="P514"/>
          </table:table-cell>
        </table:table-row>
        <text:soft-page-break/>
        <table:table-row table:style-name="TableRow519">
          <table:table-cell table:style-name="TableCell520" table:number-columns-spanned="2">
            <text:p text:style-name="P521"><text:span text:style-name="T522">9</text:span><text:span text:style-name="T523">2</text:span><text:span text:style-name="T524">.</text:span></text:p>
          </table:table-cell>
          <table:covered-table-cell/>
          <table:table-cell table:style-name="TableCell525">
            <text:p text:style-name="P526"><text:span text:style-name="T527">Palydėjimo paslauga jaunuoliams</text:span></text:p>
          </table:table-cell>
          <table:table-cell table:style-name="TableCell528" table:number-columns-spanned="3">
            <text:p text:style-name="P529"/>
          </table:table-cell>
          <table:covered-table-cell/>
          <table:covered-table-cell/>
          <table:table-cell table:style-name="TableCell530">
            <text:p text:style-name="P531"/>
          </table:table-cell>
          <table:table-cell>
            <text:p text:style-name="P531"/>
          </table:table-cell>
        </table:table-row>
        <table:table-row table:style-name="TableRow532">
          <table:table-cell table:style-name="TableCell533" table:number-columns-spanned="2">
            <text:p text:style-name="P534"><text:span text:style-name="T535">9</text:span><text:span text:style-name="T536">2</text:span><text:span text:style-name="T537">.1.</text:span></text:p>
          </table:table-cell>
          <table:covered-table-cell/>
          <table:table-cell table:style-name="TableCell538">
            <text:p text:style-name="P539"/>
          </table:table-cell>
          <table:table-cell table:style-name="TableCell540" table:number-columns-spanned="3">
            <text:p text:style-name="P541">Reikalavimai patalpoms<text:s/></text:p>
            <text:p text:style-name="P542">(jei paslaugai teikti būtinos patalpos)</text:p>
          </table:table-cell>
          <table:covered-table-cell/>
          <table:covered-table-cell/>
          <table:table-cell table:style-name="TableCell543">
            <text:p text:style-name="P544"><text:span text:style-name="T545">9</text:span><text:span text:style-name="T546">2</text:span><text:span text:style-name="T547">.1.1.</text:span><text:span text:style-name="T548"><text:s/></text:span><text:span text:style-name="T549">įstaigoje</text:span><text:span text:style-name="T550"><text:s/></text:span><text:span text:style-name="T551">kiekvienam<text:s/></text:span><text:span text:style-name="T552">paslaugos gavėjui turi būti įrengta gyvenamoji patalpa (atskiras kambarys). Vienoje gyvenamojoje patalpoje (kambaryje), jei paslaugos gavėjai yra asmenys (ne šeimos) be šeimos narių ir jei jie sutinka, gali gyventi ne daugiau kaip du paslaugos gavėjai (asm</text:span><text:span text:style-name="T553">enys);</text:span></text:p>
            <text:p text:style-name="Normal"><text:span text:style-name="T554">9</text:span><text:span text:style-name="T555">2</text:span><text:span text:style-name="T556">.1.2. įstaigoje turi būti įrengta bent viena virtuvė;</text:span></text:p>
            <text:p text:style-name="Normal"><text:span text:style-name="T557">9</text:span><text:span text:style-name="T558">2</text:span><text:span text:style-name="T559">.1.3. įstaigoje turi būti įrengta bent viena higienos patalpa;</text:span></text:p>
            <text:p text:style-name="P560"><text:span text:style-name="T561">9</text:span><text:span text:style-name="T562">2</text:span><text:span text:style-name="T563">.1.4. jei paslauga bus teikiama asmenims, turintiems negalią, higienos patalpa turi būti jiems pritaikyta.</text:span></text:p>
          </table:table-cell>
          <table:table-cell>
            <text:p text:style-name="P560"/>
          </table:table-cell>
        </table:table-row>
        <table:table-row table:style-name="TableRow564">
          <table:table-cell table:style-name="TableCell565" table:number-columns-spanned="2">
            <text:p text:style-name="P566"><text:span text:style-name="T567">9</text:span><text:span text:style-name="T568">2</text:span><text:span text:style-name="T569">.2.</text:span></text:p>
          </table:table-cell>
          <table:covered-table-cell/>
          <table:table-cell table:style-name="TableCell570">
            <text:p text:style-name="P571"/>
          </table:table-cell>
          <table:table-cell table:style-name="TableCell572" table:number-columns-spanned="3">
            <text:p text:style-name="P573">Reikalavimai personalo išsilavinimui</text:p>
          </table:table-cell>
          <table:covered-table-cell/>
          <table:covered-table-cell/>
          <table:table-cell table:style-name="TableCell574">
            <text:p text:style-name="P575"><text:span text:style-name="T576">9</text:span><text:span text:style-name="T577">2</text:span><text:span text:style-name="T578">.2.1. socialiniai darbuotojai, įgiję Įstatymo 20 straipsnio 6 dalyje nurodytą išsilavinimą;</text:span></text:p>
            <text:p text:style-name="P579"><text:span text:style-name="T580">9</text:span><text:span text:style-name="T581">2</text:span><text:span text:style-name="T582">.2.2.<text:s/></text:span><text:span text:style-name="T583">socialinio darbuotojo padėjėjai, lankomosios priežiūros darbuotojai, įgiję Įstatymo 20 straipsnio 6 dalyje nurodytą<text:s/></text:span><text:span text:style-name="T584">išsilavinimą ar kvalifikaciją, ar socialinio darbuotojo padėjėjo, lankomosios priežiūros darbuotojo kvalifikaciją pagal socialinio darbuotojo padėjėjo, lankomosios priežiūros darbuotojo profesinio mokymo programą. Jei socialinio darbuotojo padėjėjai, lanko</text:span><text:span text:style-name="T585">mosios priežiūros darbuotojai nėra įgiję Įstatymo 20 straipsnio 6 dalyje nurodyto išsilavinimo ar kvalifikacijos, ar šiame papunktyje nurodytos socialinio darbuotojo padėjėjo, lankomosios priežiūros darbuotojo kvalifikacijos pagal socialinio darbuotojo pad</text:span><text:span text:style-name="T586">ėjėjo, lankomosios priežiūros darbuotojo profesinio mokymo programą, jie privalo būti išklausę įžanginius mokymus. Įžanginių mokymų trukmė turi būti ne trumpesnė kaip 40 akademinių valandų</text:span><text:span text:style-name="T587">;</text:span></text:p>
            <text:p text:style-name="P588"><text:span text:style-name="T589">9</text:span><text:span text:style-name="T590">2</text:span><text:span text:style-name="T591">.2.3.</text:span><text:span text:style-name="T592"><text:s/></text:span><text:span text:style-name="T593">kiti darbuotojai, teikiantys palydėjimo paslaugą jaunuolia</text:span><text:span text:style-name="T594">ms (pvz.: sveikatos priežiūros specialistai, švietimo pagalbos specialistai ir kt.), turi būti įgiję atitinkamai profesijai reikalingą teisės aktuose nustatytą išsilavinimą.</text:span></text:p>
          </table:table-cell>
          <table:table-cell>
            <text:p text:style-name="P588"/>
          </table:table-cell>
        </table:table-row>
        <table:table-row table:style-name="TableRow595">
          <table:table-cell table:style-name="TableCell596">
            <text:p text:style-name="P597">10.</text:p>
          </table:table-cell>
          <table:table-cell table:style-name="TableCell598" table:number-columns-spanned="3">
            <text:p text:style-name="P599">Vaikų dienos socialinė priežiūra</text:p>
          </table: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10.1.</text:p>
          </table:table-cell>
          <table:table-cell table:style-name="TableCell605" table:number-columns-spanned="3">
            <text:p text:style-name="P606"/>
          </table:table-cell>
          <table:covered-table-cell/>
          <table:covered-table-cell/>
          <table:table-cell table:style-name="TableCell607" table:number-columns-spanned="4">
            <text:p text:style-name="P608">Reikalavimai patalpoms ir personalo<text:s/>išsilavinimui 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609"/>
      <text:p text:style-name="P610"/>
      <text:p text:style-name="P611"><text:span text:style-name="T612">________________________________________</text:span></text:p>
      <text:p text:style-name="P613">Priedo pakeitimai:</text:p>
      <text:p text:style-name="P614"><text:span text:style-name="T615">Nr.<text:s/></text:span><text:a xlink:href="https://www.e-tar.lt/portal/legalAct.html?documentId=d8ac8910461b11ec992fe4cdfceb5666" office:target-frame-name="_top" xlink:show="replace"><text:span text:style-name="T616">A1-809</text:span></text:a><text:span text:style-name="T617">, 2021-11-15, paskelbta</text:span><text:span text:style-name="T618"><text:s/>TAR 2021-11-15, i. k. 2021-23605</text:span></text:p>
      <text:p text:style-name="P619"><text:span text:style-name="T620">Nr.<text:s/></text:span><text:a xlink:href="https://www.e-tar.lt/portal/legalAct.html?documentId=bfd910e052a811ec862fdcbc8b3e3e05" office:target-frame-name="_top" xlink:show="replace"><text:span text:style-name="T621">A1-862</text:span></text:a><text:span text:style-name="T622">, 2021-12-01, paskelbta TAR 2021-12-01, i. k. 2021-24873</text:span></text:p>
      <text:p text:style-name="P623"><text:span text:style-name="T624">Nr.<text:s/></text:span><text:a xlink:href="https://www.e-tar.lt/portal/legalAct.html?documentId=cf64b030636211eca9ac839120d251c4" office:target-frame-name="_top" xlink:show="replace"><text:span text:style-name="T625">A1-941</text:span></text:a><text:span text:style-name="T626">, 2021-12-22, paskelbta TAR 2021-12-23, i. k. 2021-26685</text:span></text:p>
      <text:p text:style-name="P627"><text:span text:style-name="T628">Nr.<text:s/></text:span><text:a xlink:href="https://www.e-tar.lt/portal/legalAct.html?documentId=59adb1508e6111ecaf3aba0cb308998c" office:target-frame-name="_top" xlink:show="replace"><text:span text:style-name="T629">A1-112</text:span></text:a><text:span text:style-name="T630">, 2022-02-15, paskelbta TAR 2022-02-15,<text:s/></text:span><text:span text:style-name="T631">i. k. 2022-02753</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socialinės apsaugos ir darbo ministerija, Įsakymas</text:span></text:p>
      <text:p text:style-name="P641"><text:span text:style-name="T642">Nr.<text:s/></text:span><text:a xlink:href="https://www.e-tar.lt/portal/legalAct.html?documentId=d8ac8910461b11ec992fe4cdfceb5666" office:target-frame-name="_top" xlink:show="replace"><text:span text:style-name="T643">A1-809</text:span></text:a><text:span text:style-name="T644">, 2021-11-15, paskelbta TAR 2021-11-15,<text:s/></text:span><text:span text:style-name="T645">i. k. 2021-23605</text:span></text:p>
      <text:p text:style-name="P646"><text:span text:style-name="T647">Dėl Lietuvos Respublikos socialinės apsaugos ir darbo ministro 2021 m. liepos 5 d. įsakymo Nr. A1-492 „Dėl akredituotos socialinės priežiūros teikimo reikalavimų patvirtinimo“ pakeitimo</text:span></text:p>
      <text:p text:style-name="P648"/>
      <text:p text:style-name="P649"><text:span text:style-name="T650">2.</text:span></text:p>
      <text:p text:style-name="P651"><text:span text:style-name="T652">Lietuvos Respublikos socialinės apsaugos ir darbo</text:span><text:span text:style-name="T653"><text:s/>ministerija, Įsakymas</text:span></text:p>
      <text:p text:style-name="P654"><text:span text:style-name="T655">Nr.<text:s/></text:span><text:a xlink:href="https://www.e-tar.lt/portal/legalAct.html?documentId=bfd910e052a811ec862fdcbc8b3e3e05" office:target-frame-name="_top" xlink:show="replace"><text:span text:style-name="T656">A1-862</text:span></text:a><text:span text:style-name="T657">, 2021-12-01, paskelbta TAR 2021-12-01, i. k. 2021-24873</text:span></text:p>
      <text:p text:style-name="P658"><text:span text:style-name="T659">Dėl Lietuvos Respublikos socialinės apsaugos ir darbo ministro 2021<text:s/></text:span><text:span text:style-name="T660">m. liepos 5 d. įsakymo Nr. A1-492 „Dėl Akredituotos socialinės priežiūros teikimo reikalavimų patvirtinimo“ pakeitimo</text:span></text:p>
      <text:p text:style-name="P661"/>
      <text:p text:style-name="P662"><text:span text:style-name="T663">3.</text:span></text:p>
      <text:p text:style-name="P664"><text:span text:style-name="T665">Lietuvos Respublikos socialinės apsaugos ir darbo ministerija, Įsakymas</text:span></text:p>
      <text:p text:style-name="P666"><text:span text:style-name="T667">Nr.<text:s/></text:span><text:a xlink:href="https://www.e-tar.lt/portal/legalAct.html?documentId=cf64b030636211eca9ac839120d251c4" office:target-frame-name="_top" xlink:show="replace"><text:span text:style-name="T668">A1-941</text:span></text:a><text:span text:style-name="T669">, 2021-12-22, paskelbta TAR 2021-12-23, i. k. 2021-26685</text:span></text:p>
      <text:p text:style-name="P670"><text:span text:style-name="T671">Dėl Lietuvos Respublikos socialinės apsaugos ir darbo ministro 2021 m. liepos 5 d. įsakymo Nr. A1-492 „Dėl Akredituotos socialinės priežiūros teikimo rei</text:span><text:span text:style-name="T672">kalavimų patvirtinimo“ pakeitimo</text:span></text:p>
      <text:p text:style-name="P673"/>
      <text:soft-page-break/>
      <text:p text:style-name="P674"><text:span text:style-name="T675">4.</text:span></text:p>
      <text:p text:style-name="P676"><text:span text:style-name="T677">Lietuvos Respublikos socialinės apsaugos ir darbo ministerija, Įsakymas</text:span></text:p>
      <text:p text:style-name="P678"><text:span text:style-name="T679">Nr.<text:s/></text:span><text:a xlink:href="https://www.e-tar.lt/portal/legalAct.html?documentId=59adb1508e6111ecaf3aba0cb308998c" office:target-frame-name="_top" xlink:show="replace"><text:span text:style-name="T680">A1-112</text:span></text:a><text:span text:style-name="T681">, 2022-02-15, paskelbta TAR 2022-02-15,</text:span><text:span text:style-name="T682"><text:s/>i. k. 2022-02753</text:span></text:p>
      <text:p text:style-name="P683"><text:span text:style-name="T684">Dėl Lietuvos Respublikos socialinės apsaugos ir darbo ministro 2021 m. liepos 5 d. įsakymo Nr. A1-492 „Dėl Akredituotos socialinės priežiūros teikimo reikalavim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6-28T15:34:00Z</meta:creation-date>
    <dc:date>2022-06-28T15:34: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10" meta:paragraph-count="211" meta:word-count="2795" meta:character-count="20281" meta:row-count="1179" meta:non-whitespace-character-count="17697"/>
  </office:meta>
</office:document-meta>
</file>