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in"/>
          <style:tab-stop style:type="right" style:position="6in"/>
        </style:tab-stops>
      </style:paragraph-properties>
      <style:text-properties fo:font-size="7pt" style:font-size-asian="7pt" style:font-size-complex="7p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color="#365F91"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fo:margin-left="2.252in" fo:margin-right="2.268in" fo:background-color="#FFFFFF">
        <style:tab-stops/>
      </style:paragraph-properties>
      <style:text-properties fo:font-weight="bold" style:font-weight-asian="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tab-stops>
          <style:tab-stop style:type="left" style:position="0.3937in"/>
          <style:tab-stop style:type="left" style:position="1.7722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6895in"/>
          <style:tab-stop style:type="left" style:position="1.7722in"/>
        </style:tab-stops>
      </style:paragraph-properties>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3937in">
        <style:tab-stops>
          <style:tab-stop style:type="left" style:position="0.3937in"/>
          <style:tab-stop style:type="left" style:position="0.6895in"/>
          <style:tab-stop style:type="left" style:position="1.7722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fo:color="#000000"/>
    </style:style>
    <style:style style:name="P61" style:parent-style-name="Normal" style:master-page-name="MPF1" style:family="paragraph">
      <style:paragraph-properties fo:break-before="page" fo:text-indent="3.7409in" style:page-number="1"/>
      <style:text-properties style:font-name-asian="Arial Unicode MS" style:font-size-complex="12pt"/>
    </style:style>
    <style:style style:name="P67" style:parent-style-name="Normal" style:family="paragraph">
      <style:paragraph-properties fo:text-indent="3.7409in"/>
      <style:text-properties style:font-name-asian="Arial Unicode MS" style:font-size-complex="12pt"/>
    </style:style>
    <style:style style:name="P68" style:parent-style-name="Normal" style:family="paragraph">
      <style:paragraph-properties fo:text-indent="3.7409in"/>
      <style:text-properties style:font-name-asian="Arial Unicode MS" style:font-size-complex="12pt"/>
    </style:style>
    <style:style style:name="P69" style:parent-style-name="Normal" style:family="paragraph">
      <style:paragraph-properties fo:text-indent="3.7409in"/>
      <style:text-properties style:font-name-asian="Arial Unicode MS" style:font-size-complex="12pt"/>
    </style:style>
    <style:style style:name="P70" style:parent-style-name="Normal" style:family="paragraph">
      <style:paragraph-properties fo:text-align="center"/>
      <style:text-properties style:font-name-asian="Arial Unicode M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Arial Unicode MS" fo:font-weight="bold" style:font-weight-asian="bold" style:font-weight-complex="bold" style:font-size-complex="12pt"/>
    </style:style>
    <style:style style:name="P73"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2.264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2.264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3486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3486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3486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169" style:parent-style-name="Normal" style:family="paragraph">
      <style:paragraph-properties fo:text-align="center">
        <style:tab-stops>
          <style:tab-stop style:type="left" style:position="0.6666in"/>
          <style:tab-stop style:type="left" style:position="0.787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6666in"/>
          <style:tab-stop style:type="left" style:position="0.78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text-indent="0.4923in">
        <style:tab-stops>
          <style:tab-stop style:type="left" style:position="0.6666in"/>
          <style:tab-stop style:type="left" style:position="0.7875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fo:background-color="#FFFFFF"/>
    </style:style>
    <style:style style:name="T193" style:parent-style-name="DefaultParagraphFont" style:family="text">
      <style:text-properties fo:letter-spacing="0.0013in" style:font-size-complex="12pt" fo:background-color="#FFFFFF"/>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5" style:parent-style-name="Normal" style:family="paragraph">
      <style:paragraph-properties fo:text-align="center">
        <style:tab-stops>
          <style:tab-stop style:type="left" style:position="0.6666in"/>
        </style:tab-stops>
      </style:paragraph-properties>
    </style:style>
    <style:style style:name="T256" style:parent-style-name="DefaultParagraphFont" style:family="text">
      <style:text-properties fo:font-weight="bold" style:font-weight-asian="bold" style:font-weight-complex="bold" style:font-size-complex="12pt" style:language-asian="zh" style:country-asian="CN"/>
    </style:style>
    <style:style style:name="T257" style:parent-style-name="DefaultParagraphFont" style:family="text">
      <style:text-properties fo:font-weight="bold" style:font-weight-asian="bold" style:font-weight-complex="bold" style:font-size-complex="12pt" style:language-asian="zh" style:country-asian="CN"/>
    </style:style>
    <style:style style:name="P258" style:parent-style-name="Normal" style:family="paragraph">
      <style:paragraph-properties fo:text-align="center">
        <style:tab-stops>
          <style:tab-stop style:type="left" style:position="0.6666in"/>
        </style:tab-stops>
      </style:paragraph-properties>
    </style:style>
    <style:style style:name="T259" style:parent-style-name="DefaultParagraphFont" style:family="text">
      <style:text-properties fo:font-weight="bold" style:font-weight-asian="bold" style:font-weight-complex="bold" style:font-size-complex="12pt" style:language-asian="zh" style:country-asian="CN"/>
    </style:style>
    <style:style style:name="P260" style:parent-style-name="Normal" style:family="paragraph">
      <style:paragraph-properties fo:text-align="center" fo:text-indent="0.4923in">
        <style:tab-stops>
          <style:tab-stop style:type="left" style:position="0.6666in"/>
        </style:tab-stops>
      </style:paragraph-properties>
      <style:text-properties fo:font-weight="bold" style:font-weight-asian="bold" style:font-weight-complex="bold" style:font-size-complex="12pt" style:language-asian="zh" style:country-asian="CN"/>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zh" style:country-asian="CN"/>
    </style:style>
    <style:style style:name="T296" style:parent-style-name="DefaultParagraphFont" style:family="text">
      <style:text-properties fo:font-weight="bold" style:font-weight-asian="bold" style:font-weight-complex="bold" style:font-size-complex="12pt" style:language-asian="zh" style:country-asian="C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zh" style:country-asian="CN"/>
    </style:style>
    <style:style style:name="P29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zh" style:country-asian="CN"/>
    </style:style>
    <style:style style:name="T332" style:parent-style-name="DefaultParagraphFont" style:family="text">
      <style:text-properties fo:font-weight="bold" style:font-weight-asian="bold" style:font-weight-complex="bold" style:font-size-complex="12pt" style:language-asian="zh" style:country-asian="C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zh" style:country-asian="CN"/>
    </style:style>
    <style:style style:name="P335" style:parent-style-name="Normal" style:family="paragraph">
      <style:paragraph-properties fo:text-align="justify"/>
      <style:text-properties fo:font-weight="bold" style:font-weight-asian="bold" style:font-weight-complex="bold" style:font-size-complex="12pt" style:language-asian="zh" style:country-asian="CN"/>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fo:background-color="#FFFFFF"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center"/>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font-size-complex="12pt" style:language-asian="zh" style:country-asian="CN"/>
    </style:style>
    <style:style style:name="T359" style:parent-style-name="DefaultParagraphFont" style:family="text">
      <style:text-properties fo:font-weight="bold" style:font-weight-asian="bold" style:font-weight-complex="bold" style:font-size-complex="12pt" style:language-asian="zh" style:country-asian="C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language-asian="zh" style:country-asian="CN"/>
    </style:style>
    <style:style style:name="P362"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tab-stops>
          <style:tab-stop style:type="left" style:position="0.6666in"/>
          <style:tab-stop style:type="left" style:position="0.689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6666in"/>
          <style:tab-stop style:type="left" style:position="0.689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6666in"/>
          <style:tab-stop style:type="left" style:position="0.689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6666in"/>
          <style:tab-stop style:type="left" style:position="0.6895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P509" style:parent-style-name="Normal" style:family="paragraph">
      <style:paragraph-properties fo:text-align="center">
        <style:tab-stops>
          <style:tab-stop style:type="left" style:position="0.6666in"/>
          <style:tab-stop style:type="left" style:position="0.689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6666in"/>
          <style:tab-stop style:type="left" style:position="0.689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530"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tab-stops>
          <style:tab-stop style:type="left" style:position="0.6666in"/>
          <style:tab-stop style:type="left" style:position="0.6895in"/>
        </style:tab-stops>
      </style:paragraph-properties>
    </style:style>
    <style:style style:name="P562" style:parent-style-name="Normal" style:family="paragraph">
      <style:paragraph-properties fo:text-align="center">
        <style:tab-stops>
          <style:tab-stop style:type="left" style:position="0.6666in"/>
          <style:tab-stop style:type="left" style:position="0.6895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ab-stops>
          <style:tab-stop style:type="left" style:position="0.6666in"/>
          <style:tab-stop style:type="left" style:position="0.6895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background-color="#FFFFFF"/>
    </style:style>
    <style:style style:name="P621"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P62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P65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tab-stops>
          <style:tab-stop style:type="left" style:position="0.6666in"/>
          <style:tab-stop style:type="left" style:position="0.6895in"/>
        </style:tab-stops>
      </style:paragraph-properties>
    </style:style>
    <style:style style:name="P668" style:parent-style-name="Normal" style:family="paragraph">
      <style:paragraph-properties fo:text-align="center">
        <style:tab-stops>
          <style:tab-stop style:type="left" style:position="0.6666in"/>
          <style:tab-stop style:type="left" style:position="0.6895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6666in"/>
          <style:tab-stop style:type="left" style:position="0.6895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tab-stops>
          <style:tab-stop style:type="left" style:position="0.6666in"/>
          <style:tab-stop style:type="left" style:position="0.6895in"/>
        </style:tab-stops>
      </style:paragraph-properties>
    </style:style>
    <style:style style:name="P686"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tab-stops>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714" style:parent-style-name="Normal" style:family="paragraph">
      <style:paragraph-properties fo:margin-left="3.3472in">
        <style:tab-stops/>
      </style:paragraph-properties>
      <style:text-properties style:font-size-complex="12pt" style:language-asian="lt" style:country-asian="LT"/>
    </style:style>
    <style:style style:name="P715" style:parent-style-name="Normal" style:family="paragraph">
      <style:paragraph-properties fo:margin-left="3.3472in">
        <style:tab-stops/>
      </style:paragraph-properties>
      <style:text-properties style:font-size-complex="12pt" style:language-asian="lt" style:country-asian="LT"/>
    </style:style>
    <style:style style:name="P716" style:parent-style-name="Normal" style:family="paragraph">
      <style:paragraph-properties fo:text-indent="3.347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text-align="center"/>
      <style:text-properties style:font-size-complex="12pt" style:language-asian="lt" style:country-asian="LT"/>
    </style:style>
    <style:style style:name="TableColumn726" style:family="table-column">
      <style:table-column-properties style:column-width="0.3909in" style:use-optimal-column-width="false"/>
    </style:style>
    <style:style style:name="TableColumn727" style:family="table-column">
      <style:table-column-properties style:column-width="1.0826in" style:use-optimal-column-width="false"/>
    </style:style>
    <style:style style:name="TableColumn728" style:family="table-column">
      <style:table-column-properties style:column-width="0.6888in" style:use-optimal-column-width="false"/>
    </style:style>
    <style:style style:name="TableColumn729" style:family="table-column">
      <style:table-column-properties style:column-width="4.5277in" style:use-optimal-column-width="false"/>
    </style:style>
    <style:style style:name="Table725" style:family="table">
      <style:table-properties style:width="6.6902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font-size="11pt" style:font-size-asian="11pt" style:font-size-complex="11pt"/>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P738" style:parent-style-name="Normal" style:family="paragraph">
      <style:paragraph-properties fo:text-align="center"/>
      <style:text-properties fo:font-weight="bold" style:font-weight-asian="bold" fo:font-size="11pt" style:font-size-asian="11pt" style:font-size-complex="11pt"/>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1402in"/>
        </style:tab-stops>
      </style:paragraph-properties>
      <style:text-properties style:font-size-complex="12pt"/>
    </style:style>
    <style:style style:name="P798" style:parent-style-name="Normal" style:family="paragraph">
      <style:paragraph-properties fo:text-indent="0.043in"/>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style:font-weight-complex="bold" fo:color="#000000" style:font-size-complex="12pt" style:language-asian="lt" style:country-asian="LT"/>
    </style:style>
    <style:style style:name="P811" style:parent-style-name="Normal" style:master-page-name="MPF3" style:family="paragraph">
      <style:paragraph-properties fo:break-before="page" fo:margin-left="3.4236in" style:page-number="1">
        <style:tab-stops/>
      </style:paragraph-properties>
      <style:text-properties style:font-weight-complex="bold" fo:color="#000000" style:font-size-complex="12pt" style:language-asian="lt" style:country-asian="LT"/>
    </style:style>
    <style:style style:name="P817" style:parent-style-name="Normal" style:family="paragraph">
      <style:paragraph-properties fo:margin-left="3.4236in">
        <style:tab-stops/>
      </style:paragraph-properties>
      <style:text-properties style:font-weight-complex="bold" fo:color="#000000" style:font-size-complex="12pt" style:language-asian="lt" style:country-asian="LT"/>
    </style:style>
    <style:style style:name="P818" style:parent-style-name="Normal" style:family="paragraph">
      <style:paragraph-properties fo:margin-left="3.4236in">
        <style:tab-stops/>
      </style:paragraph-properties>
      <style:text-properties style:font-weight-complex="bold" fo:color="#000000" style:font-size-complex="12pt" style:language-asian="lt" style:country-asian="LT"/>
    </style:style>
    <style:style style:name="P819" style:parent-style-name="Normal" style:family="paragraph">
      <style:paragraph-properties fo:margin-left="3.4236in">
        <style:tab-stops/>
      </style:paragraph-properties>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P822" style:parent-style-name="Normal" style:family="paragraph">
      <style:paragraph-properties fo:text-align="center"/>
      <style:text-properties fo:font-weight="bold" style:font-weight-asian="bold"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text-align="center"/>
      <style:text-properties fo:font-weight="bold" style:font-weight-asian="bold" fo:color="#000000" style:font-size-complex="12pt" style:language-asian="lt" style:country-asian="LT"/>
    </style:style>
    <style:style style:name="P826" style:parent-style-name="Normal" style:family="paragraph">
      <style:text-properties style:font-weight-complex="bold" fo:color="#000000" style:font-size-complex="12pt" style:language-asian="lt" style:country-asian="LT"/>
    </style:style>
    <style:style style:name="TableColumn828" style:family="table-column">
      <style:table-column-properties style:column-width="6.6861in"/>
    </style:style>
    <style:style style:name="Table827" style:family="table">
      <style:table-properties style:width="6.6861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size-complex="12pt" fo:language="en" fo:country="US"/>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fo:text-indent="0.043in"/>
      <style:text-properties style:font-size-complex="12pt" style:language-asian="lt" style:country-asian="LT"/>
    </style:style>
    <style:style style:name="P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weight-complex="bold" fo:color="#000000" style:font-size-complex="12pt" style:language-asian="lt" style:country-asian="LT"/>
    </style:style>
    <style:style style:name="P846" style:parent-style-name="Normal" style:family="paragraph">
      <style:paragraph-properties fo:break-before="page"/>
      <style:text-properties style:font-weight-complex="bold" fo:color="#000000" style:font-size-complex="12pt" style:language-asian="lt" style:country-asian="LT"/>
    </style:style>
    <style:style style:name="P847" style:parent-style-name="Normal" style:family="paragraph">
      <style:text-properties style:font-weight-complex="bold" fo:color="#000000" style:font-size-complex="12pt" style:language-asian="lt" style:country-asian="LT"/>
    </style:style>
    <style:style style:name="TableColumn849" style:family="table-column">
      <style:table-column-properties style:column-width="6.8909in"/>
    </style:style>
    <style:style style:name="Table848" style:family="table">
      <style:table-properties style:width="6.8909in" fo:margin-left="-0.0236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zh" style:country-asian="C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fo:language="en" fo:country="US"/>
    </style:style>
    <style:style style:name="P856" style:parent-style-name="Normal" style:family="paragraph">
      <style:paragraph-properties fo:text-align="center"/>
      <style:text-properties fo:color="#000000" style:font-size-complex="12pt" style:language-asian="lt" style:country-asian="LT"/>
    </style:style>
    <style:style style:name="P8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center"/>
      <style:text-properties fo:color="#000000" style:font-size-complex="12pt" style:language-asian="lt" style:country-asian="LT"/>
    </style:style>
    <style:style style:name="P863" style:parent-style-name="Normal" style:family="paragraph">
      <style:paragraph-properties fo:text-align="center"/>
      <style:text-properties fo:color="#000000"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weight-complex="bold" fo:color="#000000" style:font-size-complex="12pt" style:language-asian="lt" style:country-asian="LT"/>
    </style:style>
    <style:style style:name="P867" style:parent-style-name="Normal" style:family="paragraph">
      <style:text-properties style:font-weight-complex="bold" fo:color="#000000" style:font-size-complex="12pt" style:language-asian="lt" style:country-asian="LT"/>
    </style:style>
    <style:style style:name="TableColumn869" style:family="table-column">
      <style:table-column-properties style:column-width="6.6861in"/>
    </style:style>
    <style:style style:name="Table868" style:family="table">
      <style:table-properties style:width="6.6861in" fo:margin-left="0in" table:align="left"/>
    </style:style>
    <style:style style:name="TableRow870" style:family="table-row">
      <style:table-row-properties style:min-row-height="4.6131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letter-spacing="0.0013in" style:font-size-complex="12pt" fo:background-color="#FFFFFF"/>
    </style:style>
    <style:style style:name="P8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color="#000000" style:font-size-complex="12pt" fo:language="en" fo:country="U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center"/>
      <style:text-properties fo:color="#000000" style:font-size-complex="12pt" style:language-asian="lt" style:country-asian="LT"/>
    </style:style>
    <style:style style:name="P886" style:parent-style-name="Normal" style:family="paragraph">
      <style:paragraph-properties fo:text-align="center"/>
      <style:text-properties fo:color="#000000"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5 iki 2023-10-24</text:span></text:p>
      <text:p text:style-name="P8"/>
      <text:p text:style-name="P9"><text:span text:style-name="T10">Įsakymas paskelbtas: TAR 2020-09-10, i. k. 2020-19016</text:span></text:p>
      <text:p text:style-name="P11"/>
      <text:p text:style-name="P12"/>
      <text:h text:style-name="P13" text:outline-level="2"><text:span text:style-name="T14"><draw:frame draw:style-name="a0" draw:name="Paveikslėlis 4" text:anchor-type="as-char" svg:x="0in" svg:y="0in" svg:width="0.57292in" svg:height="0.67708in" style:rel-width="scale" style:rel-height="scale"><draw:image xlink:href="media/image1.png" xlink:type="simple" xlink:show="embed" xlink:actuate="onLoad"/><svg:title/><svg:desc/></draw:frame></text:span></text:h>
      <text:p text:style-name="P15"/>
      <text:p text:style-name="P16"><text:span text:style-name="T17">Aplinkos apsaugos departamento prie aplinkos ministerijos</text:span><text:span text:style-name="T18"><text:line-break/>direktorius</text:span></text:p>
      <text:p text:style-name="P19"/>
      <text:p text:style-name="P20">ĮSAKYMAS</text:p>
      <text:p text:style-name="P21"><text:span text:style-name="T22">DĖL<text:s/></text:span><text:span text:style-name="T23">VAIZDO DUOMENŲ TVARKYMO APLINKOS APSAUGOS DEPARTAMENTE PRIE<text:s/></text:span><text:span text:style-name="T24">APLINKOS MINISTERIJOS</text:span><text:span text:style-name="T25"><text:s/>TVARKOS APRAŠO<text:s/></text:span><text:span text:style-name="T26">PATVIRTINIMO</text:span></text:p>
      <text:p text:style-name="P27"/>
      <text:p text:style-name="P28">2020 m. rugsėjo 9 d. Nr. AD1-270</text:p>
      <text:p text:style-name="P29">Vilnius</text:p>
      <text:p text:style-name="P30"/>
      <text:p text:style-name="P31"/>
      <text:p text:style-name="P32"><text:span text:style-name="T33">Vadovaudamasi<text:s/></text:span><text:span text:style-name="T34">2016 m. balandžio 27 d. Europos Parlamento ir Tarybos reglamentu (ES) 2016/679 dėl fizinių asmenų apsaugos tvarkant asmens duomenis ir dėl laisvo to</text:span><text:span text:style-name="T35">kių duomenų judėjimo ir kuriuo panaikinama Direktyva 95/46/EB (Bendrasis duomenų apsaugos reglamentas)</text:span><text:span text:style-name="T36"><text:s/>24 straipsnio 1 dalimi ir Lietuvos Respublikos asmens duomenų teisinės apsaugos įstatymu:</text:span></text:p>
      <text:p text:style-name="P37"><text:span text:style-name="T38">1</text:span><text:span text:style-name="T39">.</text:span><text:span text:style-name="T40"><text:tab/>T v i r t i n u <text:s/></text:span><text:span text:style-name="T41">Vaizdo duomenų tvarkymo Aplinkos apsaug</text:span><text:span text:style-name="T42">os departamente prie Aplinkos ministerijos tvarkos apraš</text:span><text:span text:style-name="T43">ą<text:s/></text:span><text:span text:style-name="T44">(pridedama).</text:span></text:p>
      <text:p text:style-name="P45"><text:span text:style-name="T46">2</text:span><text:span text:style-name="T47">.</text:span><text:span text:style-name="T48"><text:tab/></text:span><text:span text:style-name="T49">N u s t a t a u, kad šio įsakymo 1</text:span><text:s/><text:span text:style-name="T50">punkt</text:span>u patvirtinto<text:s/><text:span text:style-name="T51">Vaizdo duomenų tvarkymo Aplinkos apsaugos departamente prie Aplinkos ministerijos tvarkos apraš</text:span><text:span text:style-name="T52">o 26 punktas</text:span><text:span text:style-name="T53"><text:s/>įsigalioja</text:span><text:s/>nuo<text:span text:style-name="T54"><text:s/>202</text:span>1<text:span text:style-name="T55"><text:s/>m.<text:s/></text:span>sausio<text:span text:style-name="T56"><text:s/>1 d.<text:s/></text:span></text:p>
      <text:p text:style-name="P57"/>
      <text:p text:style-name="P58"/>
      <text:p text:style-name="P59"/>
      <text:p text:style-name="P60">Direktorė<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 text:c="3"/>Olga Vėbrienė</text:p>
      <text:p text:style-name="Normal"/>
      <text:soft-page-break/>
      <text:p text:style-name="P61">PATVIRTINTA</text:p>
      <text:p text:style-name="P67">Aplinkos apsaugos departamento<text:s/></text:p>
      <text:p text:style-name="P68">prie Aplinkos ministerijos direktoriaus</text:p>
      <text:p text:style-name="P69">2020 m. rugsėjo 9 d. įsakymu Nr. AD1-270</text:p>
      <text:p text:style-name="P70"/>
      <text:p text:style-name="P71"><text:span text:style-name="T72">VAIZDO DUOMENŲ TVARKYMO APLINKOS APSAUGOS DEPARTAMENTE PRIE APLINKOS MINISTERIJO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Vaizdo duomenų tvarkymo</text:span><text:span text:style-name="T84"><text:s/>Aplinkos apsaugos departamente prie Aplinkos ministerijos tvarkos aprašas (toliau – Aprašas) nustato vaizdo stebėjimo priemonėmis užfiksuotų vaizdo duomenų tvarkymo Aplinkos apsaugos departamente prie Aplinkos ministerijos (toliau – Departamentas) tikslus</text:span><text:span text:style-name="T85"><text:s/>ir sąlygas, vaizdo stebėjimo priemonių naudojimo ir jomis užfiksuotų vaizdo duomenų tvarkymo, saugojimo, naudojimo ir perdavimo, duomenų subjektų teisių įgyvendinimo ir duomenų saugos užtikrinimo tvarką.</text:span></text:p>
      <text:p text:style-name="P86"><text:span text:style-name="T87">2</text:span><text:span text:style-name="T88">.</text:span><text:span text:style-name="T89"><text:tab/></text:span><text:span text:style-name="T90">Vaizdo stebėjimas vykdomas vadovaujantis<text:s/></text:span><text:span text:style-name="T91">201</text:span><text:span text:style-name="T92">6 m. balandžio 27 d. Europos Parlamento ir Tarybos reglamentu (ES) 2016/679 dėl fizinių asmenų apsaugos tvarkant asmens duomenis ir dėl laisvo tokių duomenų judėjimo ir kuriuo panaikinama Direktyva 95/45/EB (Bendrasis duomenų apsaugos reglamentas) (toliau<text:s/></text:span><text:span text:style-name="T93">– Reglamentas (ES) 2016/679),<text:s/></text:span><text:span text:style-name="T94">Lietuvos Respublikos asmens duomenų teisinės apsaugos įstatymo ir kitais teisės aktais, reglamentuojančiais asmens duomenų apsaugą.</text:span></text:p>
      <text:p text:style-name="P95"><text:span text:style-name="T96">3</text:span><text:span text:style-name="T97">.</text:span><text:span text:style-name="T98"><text:tab/>Apraše vartojamos sąvokos:</text:span></text:p>
      <text:p text:style-name="P99"><text:span text:style-name="T100">3.1</text:span><text:span text:style-name="T101">.</text:span><text:span text:style-name="T102"><text:tab/></text:span><text:span text:style-name="T103">Departamento darbuotojas</text:span><text:span text:style-name="T104"><text:s/>– Departamento valstybės tar</text:span><text:span text:style-name="T105">nautojas ar darbuotojas, dirbantis pagal darbo sutartį.</text:span></text:p>
      <text:p text:style-name="P106"><text:span text:style-name="T107">3.2</text:span><text:span text:style-name="T108">.</text:span><text:span text:style-name="T109"><text:tab/></text:span><text:span text:style-name="T110">Trečiasis asmuo</text:span><text:span text:style-name="T111"><text:s/>– fizinis asmuo, kuris nėra duomenų subjektas, kurio tapatybę tiesiogiai arba netiesiogiai galima nustatyti pagal vaizdo įraše užfiksuotų vaizdo duomenų apimtį (asmens veidą,<text:s/></text:span><text:span text:style-name="T112">ūgį, transporto priemonės valstybinį numerį ir pan.).</text:span></text:p>
      <text:p text:style-name="P113"><text:span text:style-name="T114">3.3</text:span><text:span text:style-name="T115">.</text:span><text:span text:style-name="T116"><text:tab/></text:span><text:span text:style-name="T117">Vaizdo įrašas</text:span><text:span text:style-name="T118"><text:s/>– vaizdo stebėjimo kameromis užfiksuoti ir serveriuose ir (arba) vaizdo duomenų įrašymo įrenginiuose išsaugoti vaizdo duomenys.</text:span></text:p>
      <text:p text:style-name="P119"><text:span text:style-name="T120">3.4</text:span><text:span text:style-name="T121">.</text:span><text:span text:style-name="T122"><text:tab/></text:span><text:span text:style-name="T123">Vaizdo stebėjimas</text:span><text:span text:style-name="T124"><text:s/>– vaizdo duomenų, susiju</text:span><text:span text:style-name="T125">sių su fiziniu asmeniu (toliau – vaizdo duomenys), tvarkymas naudojant Apraše nurodytas vaizdo stebėjimo kameras, neatsižvelgiant į tai, ar šie duomenys yra išsaugomi duomenų laikmenoje.</text:span></text:p>
      <text:p text:style-name="P126"><text:span text:style-name="T127">3.5</text:span><text:span text:style-name="T128">.</text:span><text:span text:style-name="T129"><text:tab/></text:span><text:span text:style-name="T130">Vaizdo stebėjimo įrašymo įrenginiai</text:span><text:span text:style-name="T131"><text:s/>– mobilios vaizdo stebėj</text:span><text:span text:style-name="T132">imo kameros, automobiliniai vaizdo registratoriai, kitos<text:s/></text:span><text:span text:style-name="T133">vaizdo stebėjimo priemonės (kūno, veiksmo kameros, fotokameros, fotoaparatai ar pan.), nesvarbu, ar jos retransliuoja vaizdą, ar išsaugo jį vidinėje laikmenoje, ar kitais būdais renka duomenis.</text:span></text:p>
      <text:p text:style-name="P134"><text:span text:style-name="T135">3.6</text:span><text:span text:style-name="T136">.</text:span><text:span text:style-name="T137"><text:tab/></text:span><text:span text:style-name="T138">Vaizdo stebėjimo kameros<text:s/></text:span><text:span text:style-name="T139">–</text:span><text:span text:style-name="T140"><text:s/></text:span><text:span text:style-name="T141">naudojamų patalpų ir lauko teritorijai stebėti naudojamos vaizdo stebėjimo kameros.</text:span></text:p>
      <text:p text:style-name="P142"><text:span text:style-name="T143">3.7</text:span><text:span text:style-name="T144">.</text:span><text:span text:style-name="T145"><text:tab/></text:span><text:span text:style-name="T146">Vaizdo stebėjimo sistema –<text:s/></text:span><text:span text:style-name="T147">serveriai ir (arba) vaizdo duomenų įrašymo įrenginiai, vaizdo stebėjimo kameros ir duomenų laikmenos, kur</text:span><text:span text:style-name="T148">iose saugomi vaizdo duomenys.</text:span></text:p>
      <text:p text:style-name="P149"><text:span text:style-name="T150">4</text:span><text:span text:style-name="T151">.</text:span><text:span text:style-name="T152"><text:tab/>Duomenų valdytojas – Departamentas, juridinio asmens kodas<text:s/></text:span><text:span text:style-name="T153">304766622</text:span><text:span text:style-name="T154">, buveinė –Smolensko g. 15, Vilnius.</text:span></text:p>
      <text:p text:style-name="P155"><text:span text:style-name="T156">5</text:span><text:span text:style-name="T157">.</text:span><text:span text:style-name="T158"><text:tab/></text:span><text:span text:style-name="T159">Informacija apie asmens duomenų tvarkymą Departamente pateikiama Departamento interneto svetainėje http://aad.lrv.lt.<text:s/></text:span></text:p>
      <text:p text:style-name="P160"><text:span text:style-name="T161">6</text:span><text:span text:style-name="T162">.</text:span><text:span text:style-name="T163"><text:tab/>Departamentas, kurio valdomuose pastatuose (patalpose), teritorijose, tarnybinėse transporto priemonėse yra vykdomas vaizdo stebėj</text:span><text:span text:style-name="T164">imas, privalo užtikrinti, kad, prieš patenkant į pastatus (patalpas) ar teritorijas, taip pat tarnybinėse transporto priemonėse (viduje automobilio salone, taip pat išorėje ant kėbulo priekio, gale ir šonuose), būtų aiškiai ir tinkamai pateikiama informaci</text:span><text:span text:style-name="T165">ja apie vykdomą vaizdo stebėjimą. Informaciniame pranešime apie vykdomą vaizdo stebėjimą privaloma nurodyti Departamento (duomenų valdytojo) pavadinimą, kodą, kontaktinius duomenis (buveinės adresą, bendrą informacijos telefono numerį), Departamento duomen</text:span><text:span text:style-name="T166">ų apsaugos pareigūno elektroninio pašto adresą dap@aad.am.lt ir nuorodą į Departamento interneto svetainę https://aad.lrv.lt/, kur galima rasti išsamesnę informaciją apie vaizdo duomenų tvarkymo tikslus, pagrindus, saugojimo terminus, duomenų subjektų teis</text:span><text:span text:style-name="T167">ių įgyvendinimą (Aprašo 2 priedas). Jeigu vykdant vaizdo stebėjimą yra įrašomas ir garsas, informacinėje lentelėje turi būti nurodyta, kad vykdomas vaizdo stebėjimas ir garso įrašymas.<text:s/></text:span></text:p>
      <text:p text:style-name="P168"/>
      <text:p text:style-name="P169"><text:span text:style-name="T170">II</text:span><text:span text:style-name="T171"><text:s/>SKYRIUS</text:span></text:p>
      <text:p text:style-name="P172"><text:span text:style-name="T173">VAIZDO STEBĖJIMO TIKSLAS IR SĄLYGOS</text:span></text:p>
      <text:p text:style-name="P174"/>
      <text:p text:style-name="P175"><text:span text:style-name="T176">7</text:span><text:span text:style-name="T177">.</text:span><text:span text:style-name="T178"><text:tab/>Vaizdo s</text:span><text:span text:style-name="T179">tebėjimas Departamento naudojamose patalpose ir teritorijoje vykdomas siekiant užtikrinti:</text:span></text:p>
      <text:p text:style-name="P180"><text:span text:style-name="T181">7.1</text:span><text:span text:style-name="T182">.</text:span><text:span text:style-name="T183"><text:tab/>Departamento darbuotojų ir trečiųjų asmenų, kurie lankosi Departamente, saugumą; <text:s/></text:span></text:p>
      <text:p text:style-name="P184"><text:span text:style-name="T185">7.2</text:span><text:span text:style-name="T186">.</text:span><text:span text:style-name="T187"><text:tab/>Departamento turto saugumą bei viešąją tvarką;</text:span></text:p>
      <text:p text:style-name="P188"><text:span text:style-name="T189">7.3</text:span><text:span text:style-name="T190">.</text:span><text:span text:style-name="T191"><text:tab/></text:span><text:span text:style-name="T192">teisėtumą<text:s/></text:span><text:span text:style-name="T193">ir teisėtvarką aplinkos apsaugos ir gamtos išteklių naudojimo srityje vykdyti aplinkos apsaugos valstybinę kontrolę;</text:span></text:p>
      <text:p text:style-name="P194"><text:span text:style-name="T195">7.4</text:span><text:span text:style-name="T196">.</text:span><text:span text:style-name="T197"><text:tab/>nusikalstamų veikų ir administracinių nusižengimų prevenciją, atskleidimą ir tyrimą;</text:span></text:p>
      <text:p text:style-name="P198"><text:span text:style-name="T199">7.5</text:span><text:span text:style-name="T200">.</text:span><text:span text:style-name="T201"><text:tab/>saugų eismą;</text:span></text:p>
      <text:p text:style-name="P202"><text:span text:style-name="T203">7.6</text:span><text:span text:style-name="T204">.</text:span><text:span text:style-name="T205"><text:tab/>tarnybinių nus</text:span><text:span text:style-name="T206">ižengimų, darbo pareigų pažeidimų tyrimą ir prevenciją.</text:span></text:p>
      <text:p text:style-name="P207"><text:span text:style-name="T208">8</text:span><text:span text:style-name="T209">.</text:span><text:span text:style-name="T210"><text:tab/></text:span><text:span text:style-name="T211">Atliekant užduotį, vaizdo stebėjimo įrenginiai gali būti įrengiami tarnybiniuose automobiliuose, tvirtinami ant Departamento darbuotojų aprangos bei kitose<text:s/></text:span><text:span text:style-name="T212">aplinkos apsaugos valstybinę<text:s/></text:span><text:span text:style-name="T213">kontrolę vykdančių pareigūnų pasirinktose vietose Aprašo 7 punkte numatytiems tikslams įgyvendinti. M</text:span><text:span text:style-name="T214">obilios vaizdo stebėjimo kameros, automobiliniai vaizdo registratoriai ar kitos<text:s/></text:span><text:span text:style-name="T215">vaizdo stebėjimo priemonės privalo būti naudojamos:</text:span></text:p>
      <text:p text:style-name="P216"><text:span text:style-name="T217">8.1</text:span><text:span text:style-name="T218">.</text:span><text:span text:style-name="T219"><text:tab/>kai veiklavietėj</text:span><text:span text:style-name="T220">e ar įvykio vietoje patikrinimą atlieka vienas aplinkos apsaugos valstybinės kontrolės pareigūnas;</text:span></text:p>
      <text:p text:style-name="P221"><text:span text:style-name="T222">8.2</text:span><text:span text:style-name="T223">.</text:span><text:span text:style-name="T224"><text:tab/>kai veiklavietėje ar įvykio vietoje patikrinime<text:s/></text:span><text:span text:style-name="T225">dalyvauja daugiau nei vienas Departamento darbuotojas:</text:span></text:p>
      <text:p text:style-name="P226"><text:span text:style-name="T227">8.2.1</text:span><text:span text:style-name="T228">.</text:span><text:span text:style-name="T229"><text:tab/>nustatyto administracinio nusižengim</text:span><text:span text:style-name="T230">o faktui fiksuoti;</text:span></text:p>
      <text:p text:style-name="P231"><text:span text:style-name="T232">8.2.2</text:span><text:span text:style-name="T233">.</text:span><text:span text:style-name="T234"><text:tab/>aplinkai daromos (padarytos) žalos faktui fiksuoti;</text:span></text:p>
      <text:p text:style-name="P235"><text:span text:style-name="T236">8.3</text:span><text:span text:style-name="T237">.</text:span><text:span text:style-name="T238"><text:tab/>esant galimybei, konfliktinei situacijai fiksuoti.</text:span></text:p>
      <text:p text:style-name="P239"><text:span text:style-name="T240">9</text:span><text:span text:style-name="T241">.</text:span><text:span text:style-name="T242"><text:tab/>Vaizdo stebėjimo kameros ir jų fiksuojamos erdvės nurodytos Aprašo 1 priede.</text:span></text:p>
      <text:p text:style-name="P243"><text:span text:style-name="T244">10</text:span><text:span text:style-name="T245">.</text:span><text:span text:style-name="T246"><text:tab/></text:span><text:span text:style-name="T247">Vaizdo stebėjimo<text:s/></text:span><text:span text:style-name="T248">kameros turi būti įrengiamos taip, kad vaizdo stebėjimas nebūtų vykdomas didesnėje duomenų valdytojo teritorijoje ar patalpoje, nei yra nurodyta Aprašo 1 priede.</text:span></text:p>
      <text:p text:style-name="P249"><text:span text:style-name="T250">11</text:span><text:span text:style-name="T251">.</text:span><text:span text:style-name="T252"><text:tab/>Draudžiama įrengti ir naudoti įrengtas vaizdo stebėjimo priemones, jei į jų stebėjimo<text:s/></text:span><text:span text:style-name="T253">lauką patenka gyvenamoji patalpa ir (arba) jai priklausanti privati namų valda ar įėjimas į ją, išskyrus įstatymų nustatytus atvejus.</text:span></text:p>
      <text:p text:style-name="P254"/>
      <text:p text:style-name="P255"><text:span text:style-name="T256">III</text:span><text:span text:style-name="T257"><text:s/>SKYRIUS</text:span></text:p>
      <text:p text:style-name="P258"><text:span text:style-name="T259">TARNYBINĖSE TRANSPORTO PRIEMONĖSE ĮRENGTŲ VAIZDO STEBĖJIMOPRIEMONIŲ NAUDOJIMAS</text:span></text:p>
      <text:p text:style-name="P260"/>
      <text:p text:style-name="P261"><text:span text:style-name="T262">12</text:span><text:span text:style-name="T263">.</text:span><text:span text:style-name="T264"><text:tab/>Departamento da</text:span><text:span text:style-name="T265">rbuotojas, atliekantis aplinkos apsaugos valstybinės kontrolės pareigūno funkcijas, kuriam priskirta transporto priemone su įrengta vaizdo stebėjimo priemone, privalo patikrinti, ar vaizdo stebėjimo priemonė yra techniškai tvarkinga ir paruošta naudoti.</text:span></text:p>
      <text:p text:style-name="P266"><text:span text:style-name="T267">13</text:span><text:span text:style-name="T268">.</text:span><text:span text:style-name="T269"><text:tab/>Tarnybinėse transporto priemonėse vaizdo stebėjimo priemonės įrengiamos taip, kad fiksuotų priekinių sėdimų vietų dalies, galinių sėdimų vietų dalies, automobilio išorės vaizdą. Šios vaizdo stebėjimo priemonės privalo būti įjungtos visą pamainos ar t</text:span><text:span text:style-name="T270">arnybinės užduoties vykdymo laiką. Draudžiama nukreipti, išjungti, uždengti ar kitaip trikdyti vaizdo stebėjimo priemonių veikimą, keisti nustatymus ir kita.</text:span></text:p>
      <text:p text:style-name="P271"><text:span text:style-name="T272">14</text:span><text:span text:style-name="T273">.</text:span><text:span text:style-name="T274"><text:tab/>Departamento darbuotojas, nustatęs vaizdo stebėjimo priemonių gedimų, apie tai privalo inf</text:span><text:span text:style-name="T275">ormuoti <text:s/>Departamento Administravimo departamento Bendrųjų reikalų ir informacinių technologijų skyriaus darbuotoją, atsakingą už vaizdo stebėjimo priemones.</text:span></text:p>
      <text:p text:style-name="P276"><text:span text:style-name="T277">15</text:span><text:span text:style-name="T278">.</text:span><text:span text:style-name="T279"><text:tab/>Departamento darbuotojas, nepažeisdamas Kelių eismo taisyklių, patvirtintų Lietuvos<text:s/></text:span><text:span text:style-name="T280">Respublikos Vyriausybės 2002 m. gruodžio 11 d. nutarimu Nr. 1950 „Dėl Kelių eismo taisyklių patvirtinimo“, reikalavimų, privalo stengtis tarnybinę transporto priemonę pastatyti taip, kad vaizdo stebėjimo priemonės fiksuotų Departamento darbuotojo ir pagal<text:s/></text:span><text:span text:style-name="T281">galimybes kitų įvykio dalyvių veiksmus.</text:span></text:p>
      <text:p text:style-name="P282"><text:span text:style-name="T283">16</text:span><text:span text:style-name="T284">.</text:span><text:span text:style-name="T285"><text:tab/>Vaizdo stebėjimo priemonėse turi būti nustatytos ir įjungtos įrašo datos, laiko ir, jei yra tokia galimybė, vietos koordinačių fiksavimo funkcijos.<text:s/></text:span></text:p>
      <text:p text:style-name="P286"><text:span text:style-name="T287">17</text:span><text:span text:style-name="T288">.</text:span><text:span text:style-name="T289"><text:tab/>Vaizdo stebėjimo priemonės turi būti nustatytos tai</text:span><text:span text:style-name="T290">p, kad pradėtų veikti įjungus transporto priemonės degimo sistemą ir ne trumpiau kaip 30 min. po transporto priemonės degimo sistemos išjungimo. Siekdami išvengti, kad automobilio akumuliatorius neišsikrautų, aplinkos apsaugos valstybinės kontrolės pareigū</text:span><text:span text:style-name="T291">nai, eksploatuojantys tarnybines transporto priemones, kuriose įrengtos vaizdo stebėjimo priemonės, privalo užtikrinti papildomą akumuliatoriaus įkrovimą nuo 220 V įtampos jungties visais atvejais, kai tarnybinis automobilis nenaudojamas ir yra tokio įkrov</text:span><text:span text:style-name="T292">imo galimybė.</text:span></text:p>
      <text:p text:style-name="P293"/>
      <text:p text:style-name="P294"><text:span text:style-name="T295">IV</text:span><text:span text:style-name="T296"><text:s/>SKYRIUS</text:span></text:p>
      <text:p text:style-name="P297"><text:span text:style-name="T298">MOBILIŲJŲ VAIZDO STEBĖJIMO PRIEMONIŲ NAUDOJIMAS</text:span></text:p>
      <text:p text:style-name="P299"/>
      <text:p text:style-name="P300"><text:span text:style-name="T301">18</text:span><text:span text:style-name="T302">.</text:span><text:span text:style-name="T303"><text:tab/>Departamento darbuotojas, kuriam yra išduodama mobilioji vaizdo stebėjimo priemonė, privalo:</text:span></text:p>
      <text:p text:style-name="P304"><text:span text:style-name="T305">18.1</text:span><text:span text:style-name="T306">.</text:span><text:span text:style-name="T307"><text:tab/>patikrinti, ar mobilioji vaizdo stebėjimo priemonė yra techniškai<text:s/></text:span><text:span text:style-name="T308">tvarkinga ir paruošta naudoti;</text:span></text:p>
      <text:p text:style-name="P309"><text:span text:style-name="T310">18.2</text:span><text:span text:style-name="T311">.</text:span><text:span text:style-name="T312"><text:tab/>nustatęs mobiliosios vaizdo stebėjimo priemonės gedimų, nedelsdamas apie tai informuoti Departamento Administravimo departamento Bendrųjų reikalų ir informacinių technologijų skyriaus darbuotoją, atsakingą už vaizdo</text:span><text:span text:style-name="T313"><text:s/>stebėjimo priemones;</text:span></text:p>
      <text:p text:style-name="P314"><text:span text:style-name="T315">18.3</text:span><text:span text:style-name="T316">.</text:span><text:span text:style-name="T317"><text:tab/>užtikrinti, kad mobilioji vaizdo stebėjimo priemonė būtų naudojama Aprašo 8 punkte nustatytais atvejais; užtikrinti, kad asmenys, kurių duomenys yra renkami (veiksmai yra fiksuojami), būtų aiškiai apie tai informuoti<text:s/></text:span><text:span text:style-name="T318">(Departamento darbuotojui prisistačius) ir įspėti, kad vaizdo duomenys gali būti panaudoti tiriant ir nagrinėjant teisės pažeidimą.</text:span></text:p>
      <text:p text:style-name="P319"><text:span text:style-name="T320">19</text:span><text:span text:style-name="T321">.</text:span><text:span text:style-name="T322"><text:tab/>Mobiliosiose vaizdo stebėjimo priemonėse, jeigu yra tokia techninė galimybė, turi būti įjungtos datos, laiko ir vi</text:span><text:span text:style-name="T323">etos koordinačių fiksavimo funkcijos. Už tai atsakingas yra Departamento darbuotojas, kuriam suteikta mobili vaizdo stebėjimo priemonė.</text:span></text:p>
      <text:p text:style-name="P324"><text:span text:style-name="T325">20</text:span><text:span text:style-name="T326">.</text:span><text:span text:style-name="T327"><text:tab/>Draudžiama išjungti, uždengti ar kitaip trikdyti mobiliųjų vaizdo stebėjimo priemonių veikimą (išjungti garso įr</text:span><text:span text:style-name="T328">ašymą ar jį slopinti ir pan.), taip pat trinti mobiliąja vaizdo stebėjimo priemone įrašytus vaizdo duomenis.</text:span></text:p>
      <text:p text:style-name="P329"/>
      <text:p text:style-name="P330"><text:span text:style-name="T331">V</text:span><text:span text:style-name="T332"><text:s/>SKYRIUS</text:span></text:p>
      <text:p text:style-name="P333"><text:span text:style-name="T334">STACIONARIŲ VAIZDO STEBĖJIMO PRIEMONIŲ NAUDOJIMAS</text:span></text:p>
      <text:p text:style-name="P335"/>
      <text:p text:style-name="P336"><text:span text:style-name="T337">21</text:span><text:span text:style-name="T338">.</text:span><text:span text:style-name="T339"><text:tab/></text:span><text:span text:style-name="T340">Stacionarių vaizdo stebėjimo priemonių veikimo priežiūrą užtikrina<text:s/></text:span><text:span text:style-name="T341">Depa</text:span><text:span text:style-name="T342">rtamento Administravimo departamento Bendrųjų reikalų ir informacinių technologijų skyriaus darbuotojas, atsakingas už vaizdo stebėjimo priemones, kuris ne rečiau kaip kartą per 7 dienas patikrina:</text:span></text:p>
      <text:p text:style-name="P343"><text:span text:style-name="T344">21.1</text:span><text:span text:style-name="T345">.</text:span><text:span text:style-name="T346"><text:tab/>stacionarių vaizdo stebėjimo priemonių veikimą;</text:span></text:p>
      <text:p text:style-name="P347"><text:span text:style-name="T348">21.2</text:span><text:span text:style-name="T349">.</text:span><text:span text:style-name="T350"><text:tab/>ar vaizdo duomenys saugomi Aprašo 27.3 papunktyje nustatytu laikotarpiu.</text:span></text:p>
      <text:p text:style-name="P351"><text:span text:style-name="T352">22</text:span><text:span text:style-name="T353">.</text:span><text:span text:style-name="T354"><text:tab/>Departamento Administravimo departamento Bendrųjų reikalų ir informacinių technologijų skyriaus darbuotojas, atsakingas už vaizdo stebėjimo priemones, nustatęs, kad<text:s/></text:span><text:span text:style-name="T355">yra stacionarių vaizdo stebėjimo priemonių gedimų, nedelsdamas imasi priemonių gedimui pašalinti.</text:span></text:p>
      <text:p text:style-name="P356"/>
      <text:p text:style-name="P357"><text:span text:style-name="T358">VI</text:span><text:span text:style-name="T359"><text:s/>SKYRIUS</text:span></text:p>
      <text:p text:style-name="P360"><text:span text:style-name="T361">KITŲ VAIZDO STEBĖJIMO PRIEMONIŲ NAUDOJIMAS</text:span></text:p>
      <text:p text:style-name="P362"/>
      <text:p text:style-name="P363"><text:span text:style-name="T364">23</text:span><text:span text:style-name="T365">.</text:span><text:span text:style-name="T366"><text:tab/>Departamento darbuotojas, vaizdo duomenis fiksuodamas kita vaizdo stebėjimo priemone,<text:s/></text:span><text:span text:style-name="T367">jei yra galimybė, privalo užtikrinti, kad asmenys, kurių duomenys yra renkami (veiksmai yra fiksuojami), būtų aiškiai apie tai informuoti (prisistačius) ir įspėti, kad vaizdo duomenys gali būti panaudoti tiriant nusikalstamą veiką ar administracinį nusižen</text:span><text:span text:style-name="T368">gimą.</text:span></text:p>
      <text:p text:style-name="P369"><text:span text:style-name="T370">24</text:span><text:span text:style-name="T371">.</text:span><text:span text:style-name="T372"><text:tab/>Departamento darbuotojas visus kitomis vaizdo stebėjimo priemonėmis užfiksuotus vaizdo duomenis, susijusius su tarnybos funkcijų atlikimu, ne vėliau kaip iki tarnybos pamainos pabaigos perkelia į savo kompiuterio kietąjį diską, o iš vaizdo st</text:span><text:span text:style-name="T373">ebėjimo priemonės juos nedelsdamas ištrina.</text:span></text:p>
      <text:p text:style-name="P374"><text:span text:style-name="T375">25</text:span><text:span text:style-name="T376">. Kitose vaizdo stebėjimo priemonėse draudžiama tvarkyti ir saugoti su tarnybos funkcijų atlikimu susijusius užfiksuotus vaizdo duomenis ilgiau, nei jie perkeliami į dedikuotus serverius.<text:s/></text:span></text:p>
      <text:p text:style-name="P377">Punkto pakeitimai:</text:p>
      <text:p text:style-name="P378"><text:span text:style-name="T379">Nr.<text:s/></text:span><text:a xlink:href="https://www.e-tar.lt/portal/legalAct.html?documentId=4c2c7c30e48111eb9f09e7df20500045" office:target-frame-name="_top" xlink:show="replace"><text:span text:style-name="T380">AD1-260</text:span></text:a><text:span text:style-name="T381">, 2021-07-14, paskelbta TAR 2021-07-14, i. k. 2021-15889</text:span></text:p>
      <text:p text:style-name="Normal"/>
      <text:p text:style-name="P382"><text:span text:style-name="T383">VII</text:span><text:span text:style-name="T384"><text:s/>SKYRIUS</text:span></text:p>
      <text:p text:style-name="P385"><text:span text:style-name="T386">VAIZDO DUOMENŲ PERKĖLIMAS IR SAUGOJIMAS</text:span></text:p>
      <text:p text:style-name="P387"/>
      <text:p text:style-name="P388"><text:span text:style-name="T389">26</text:span><text:span text:style-name="T390">. Vaizdo stebėjimo<text:s/></text:span><text:span text:style-name="T391">įrašymo priemone užfiksuoti vaizdo duomenys perkeliami į dedikuotus serverius.</text:span><text:s/></text:p>
      <text:p text:style-name="P392">Punkto pakeitimai:</text:p>
      <text:p text:style-name="P393"><text:span text:style-name="T394">Nr.<text:s/></text:span><text:a xlink:href="https://www.e-tar.lt/portal/legalAct.html?documentId=4c2c7c30e48111eb9f09e7df20500045" office:target-frame-name="_top" xlink:show="replace"><text:span text:style-name="T395">AD1-260</text:span></text:a><text:span text:style-name="T396">, 2021-07-14, paskelbta TAR 2021-07-14, i. k.<text:s/></text:span><text:span text:style-name="T397">2021-15889</text:span></text:p>
      <text:p text:style-name="Normal"/>
      <text:p text:style-name="P398"><text:span text:style-name="T399">27</text:span><text:span text:style-name="T400">.</text:span><text:span text:style-name="T401"><text:tab/>Vaizdo stebėjimo priemonėmis užfiksuoti vaizdo duomenys saugomi ne ilgiau kaip 14 dienų.</text:span></text:p>
      <text:p text:style-name="P402"><text:span text:style-name="T403">28</text:span><text:span text:style-name="T404">.</text:span><text:span text:style-name="T405"><text:tab/>Draudžiama vaizdo duomenis saugoti bet kokio pobūdžio laikmenose (kompaktiniuose diskuose, USB atmintinėse ir kitur), išskyrus atvejus, kai</text:span><text:span text:style-name="T406"><text:s/>laikmena su vaizdo duomenimis pridedama prie Departamento atliekamo tyrimo medžiagos ir tokius atvejus numato kiti teisės aktai.</text:span></text:p>
      <text:p text:style-name="P407"><text:span text:style-name="T408">29</text:span><text:span text:style-name="T409">.</text:span><text:span text:style-name="T410"><text:tab/>Departamento direktoriaus motyvuotu sprendimu (ilgai trunkantis tyrimas, ginčas, skundo nagrinėjimas ir kita), Aprašo<text:s/></text:span><text:span text:style-name="T411">27 punkte nustatytas vaizdo duomenų saugojimo terminas gali būti pratęstas, tačiau ne ilgiau kaip iki aplinkybių, dėl kurių jis buvo pratęstas, pabaigos. Pratęsimų skaičius neribojamas.</text:span></text:p>
      <text:p text:style-name="P412"><text:span text:style-name="T413">30</text:span><text:span text:style-name="T414">. Pasibaigus nustatytam maksimaliam vaizdo duomenų saugojimo ter</text:span><text:span text:style-name="T415">minui arba Aprašo 29 punkte nustatytu atveju pratęstam vaizdo duomenų saugojimo terminui, vaizdo duomenys, saugomi dedikuotuose serveriuose, ištrinami.<text:s/></text:span></text:p>
      <text:p text:style-name="P416">Punkto pakeitimai:</text:p>
      <text:p text:style-name="P417"><text:span text:style-name="T418">Nr.<text:s/></text:span><text:a xlink:href="https://www.e-tar.lt/portal/legalAct.html?documentId=4c2c7c30e48111eb9f09e7df20500045" office:target-frame-name="_top" xlink:show="replace"><text:span text:style-name="T419">AD1-260</text:span></text:a><text:span text:style-name="T420">, 2021-07-14, paskelbta TAR 2021-07-14, i. k. 2021-15889</text:span></text:p>
      <text:p text:style-name="Normal"/>
      <text:p text:style-name="P421"><text:span text:style-name="T422">VIII</text:span><text:span text:style-name="T423"><text:s/>SKYRIUS</text:span></text:p>
      <text:p text:style-name="P424"><text:span text:style-name="T425">DUOMENŲ VALDYTOJO FUNKCIJOS, TEISĖS IR PAREIGOS</text:span></text:p>
      <text:p text:style-name="P426"/>
      <text:p text:style-name="P427"><text:span text:style-name="T428">31</text:span><text:span text:style-name="T429">.</text:span><text:span text:style-name="T430"><text:tab/>Duomenų valdytojas turi šias teises:</text:span></text:p>
      <text:p text:style-name="P431"><text:span text:style-name="T432">31.1</text:span><text:span text:style-name="T433">.</text:span><text:span text:style-name="T434"><text:tab/>rengti ir priimti teisės aktus, reglamentuojančius v</text:span><text:span text:style-name="T435">aizdo stebėjimo vykdymą;</text:span></text:p>
      <text:p text:style-name="P436"><text:span text:style-name="T437">31.2</text:span><text:span text:style-name="T438">.</text:span><text:span text:style-name="T439"><text:tab/>spręsti dėl vaizdo duomenų teikimo;</text:span></text:p>
      <text:p text:style-name="P440"><text:span text:style-name="T441">31.3</text:span><text:span text:style-name="T442">.</text:span><text:span text:style-name="T443"><text:tab/>paskirti už vaizdo duomenų apsaugą atsakingą asmenį ar administracijos padalinį;</text:span></text:p>
      <text:p text:style-name="P444"><text:span text:style-name="T445">31.4</text:span><text:span text:style-name="T446">.</text:span><text:span text:style-name="T447"><text:tab/>įgalioti tvarkyti vaizdo duomenis.</text:span></text:p>
      <text:p text:style-name="P448"><text:span text:style-name="T449">32</text:span><text:span text:style-name="T450">.</text:span><text:span text:style-name="T451"><text:tab/>Duomenų valdytojas turi šias pareigas:</text:span></text:p>
      <text:p text:style-name="P452"><text:span text:style-name="T453">32.1</text:span><text:span text:style-name="T454">.</text:span><text:span text:style-name="T455"><text:tab/>užtikrinti, kad asmens duomenys būtų tvarkomi pagal<text:s/></text:span><text:span text:style-name="T456">Reglamentą (ES) 2016/679<text:s/></text:span><text:span text:style-name="T457"><text:s/>ir kituose teisės aktuose, reglamentuojančiuose asmens duomenų tvarkymą, nustatytus reikalavimus;</text:span></text:p>
      <text:p text:style-name="P458"><text:span text:style-name="T459">32.2</text:span><text:span text:style-name="T460">.</text:span><text:span text:style-name="T461"><text:tab/>įgyvendinti duomenų subjekto teises<text:s/></text:span><text:span text:style-name="T462">Reglamente (ES) 2016/679<text:s/></text:span><text:span text:style-name="T463">n</text:span><text:span text:style-name="T464">ustatyta tvarka;</text:span></text:p>
      <text:p text:style-name="P465"><text:span text:style-name="T466">32.3</text:span><text:span text:style-name="T467">.</text:span><text:span text:style-name="T468"><text:tab/>užtikrinti asmens duomenų saugumą, įgyvendindamas tinkamas organizacines ir technines asmens duomenų saugumo priemones;</text:span></text:p>
      <text:p text:style-name="P469"><text:span text:style-name="T470">32.4</text:span><text:span text:style-name="T471">.</text:span><text:span text:style-name="T472"><text:tab/>duoti nurodymus dėl vaizdo duomenų tvarkymo.</text:span></text:p>
      <text:p text:style-name="P473"><text:span text:style-name="T474">33</text:span><text:span text:style-name="T475">.</text:span><text:span text:style-name="T476"><text:tab/>Duomenų valdytojas atlieka šias funkcijas:</text:span></text:p>
      <text:p text:style-name="P477"><text:span text:style-name="T478">3</text:span><text:span text:style-name="T479">3.1</text:span><text:span text:style-name="T480">.</text:span><text:span text:style-name="T481"><text:tab/>nustato vaizdo stebėjimo tikslą ir apimtį;</text:span></text:p>
      <text:p text:style-name="P482"><text:span text:style-name="T483">33.2</text:span><text:span text:style-name="T484">.</text:span><text:span text:style-name="T485"><text:tab/>organizuoja vaizdo stebėjimo sistemos diegimo darbus;</text:span></text:p>
      <text:p text:style-name="P486"><text:span text:style-name="T487">33.3</text:span><text:span text:style-name="T488">.</text:span><text:span text:style-name="T489"><text:tab/>suteikia prieigos teises ir įgaliojimus tvarkyti vaizdo duomenis;</text:span></text:p>
      <text:p text:style-name="P490"><text:span text:style-name="T491">33.4</text:span><text:span text:style-name="T492">.</text:span><text:span text:style-name="T493"><text:tab/>analizuoja technologines, metodologines ir organizacines</text:span><text:span text:style-name="T494"><text:s/>vaizdo duomenų tvarkymo problemas ir priima sprendimus, reikalingus tinkamam vaizdo stebėjimo vykdymui užtikrinti;</text:span></text:p>
      <text:p text:style-name="P495"><text:span text:style-name="T496">33.5</text:span><text:span text:style-name="T497">.</text:span><text:span text:style-name="T498"><text:tab/>teikia metodinę pagalbą darbuotojams vaizdo duomenų tvarkymo klausimais;</text:span></text:p>
      <text:p text:style-name="P499"><text:span text:style-name="T500">33.6</text:span><text:span text:style-name="T501">.</text:span><text:span text:style-name="T502"><text:tab/>organizuoja darbuotojų mokymus asmens duomenų t</text:span><text:span text:style-name="T503">eisinės apsaugos klausimais;</text:span></text:p>
      <text:p text:style-name="P504"><text:span text:style-name="T505">33.7</text:span><text:span text:style-name="T506">.</text:span><text:span text:style-name="T507"><text:tab/>vykdo kitas funkcijas, reikalingas Apraše nurodytoms duomenų valdytojo teisėms ir pareigoms įgyvendinti.</text:span></text:p>
      <text:p text:style-name="P508"/>
      <text:p text:style-name="P509"><text:span text:style-name="T510">IX</text:span><text:span text:style-name="T511"><text:s/>SKYRIUS</text:span></text:p>
      <text:p text:style-name="P512"><text:span text:style-name="T513">VAIZDO DUOMENŲ TEIKIMAS IR DUOMENŲ GAVĖJAI</text:span></text:p>
      <text:p text:style-name="P514"/>
      <text:p text:style-name="P515"><text:span text:style-name="T516">34</text:span><text:span text:style-name="T517">.</text:span><text:span text:style-name="T518"><text:tab/></text:span><text:span text:style-name="T519">Teisės aktų nustatytais atvejais ir tvarka Departamentas teikia savo tvarkomus vaizdo duomenis teisėsaugos institucijoms ir kitiems asmenims, kuriems asmens duomenis teikti Departamentą įpareigoja įstatymai ar kiti teisės aktai arba kuriems Departamentas,<text:s/></text:span><text:span text:style-name="T520">teisės aktų nustatyta tvarka vykdydamas savo funkcijas, teikia asmens duomenis, taip pat pagal duomenų gavėjų prašymus esant bent vienai iš<text:s/></text:span><text:span text:style-name="T521">Reglamento (ES) 2016/679</text:span><text:span text:style-name="T522"><text:s/>6 straipsnyje nurodytų teisėto asmens duomenų tvarkymo sąlygų.<text:s/></text:span><text:span text:style-name="T523">Prašyme turi būti nurodytas<text:s/></text:span><text:span text:style-name="T524">vaizdo duomenų naudojimo tikslas, teikimo bei gavimo teisinis pagrindas ir prašomų pateikti vaizdo duomenų apimtis.</text:span></text:p>
      <text:p text:style-name="P525"><text:span text:style-name="T526">35</text:span><text:span text:style-name="T527">.</text:span><text:span text:style-name="T528"><text:tab/>Sprendimą dėl vaizdo duomenų teikimo priima Departamento direktorius ar jo įgaliotas asmuo.<text:s/></text:span></text:p>
      <text:p text:style-name="P529"/>
      <text:p text:style-name="P530"><text:span text:style-name="T531">X</text:span><text:span text:style-name="T532"><text:s/>SKYRIUS</text:span></text:p>
      <text:p text:style-name="P533"><text:span text:style-name="T534">TECHNINĖS IR ORGANIZAC</text:span><text:span text:style-name="T535">INĖS ASMENS DUOMENŲ SAUGUMO PRIEMONĖS</text:span></text:p>
      <text:p text:style-name="P536"/>
      <text:p text:style-name="P537"><text:span text:style-name="T538">36</text:span><text:span text:style-name="T539">.</text:span><text:span text:style-name="T540"><text:tab/>Siekiant užtikrinti vaizdo duomenų saugumą, įgyvendinamos šios organizacinės ir techninės asmens duomenų saugumo priemonės:</text:span></text:p>
      <text:p text:style-name="P541"><text:span text:style-name="T542">36.1</text:span><text:span text:style-name="T543">.</text:span><text:span text:style-name="T544"><text:tab/></text:span><text:span text:style-name="T545">prieiga prie asmens duomenų suteikiama tik tam asmeniui, kuriam asmens<text:s/></text:span><text:span text:style-name="T546">duomenys yra reikalingi jo funkcijoms vykdyti, užtikrinama kompiuterinės įrangos apsauga nuo kenksmingos programinės įrangos</text:span><text:span text:style-name="T547">;</text:span></text:p>
      <text:p text:style-name="P548"><text:span text:style-name="T549">36.2</text:span><text:span text:style-name="T550">.</text:span><text:span text:style-name="T551"><text:tab/>prieigos teisės ir įgaliojimai tvarkyti vaizdo duomenis suteikiami<text:s/></text:span><text:span text:style-name="T552">aplinkos apsaugos valstybinės kontrolės pareigūnams,<text:s/></text:span><text:span text:style-name="T553">paskiriant juos į pareigas,<text:s/></text:span><text:span text:style-name="T554">arba kitiems Departamento direktoriaus įsakymu paskirtiems darbuotojams</text:span><text:span text:style-name="T555">.</text:span></text:p>
      <text:p text:style-name="P556"><text:span text:style-name="T557">37</text:span><text:span text:style-name="T558">.</text:span><text:span text:style-name="T559"><text:tab/>Prieigos teisės prie vaizdo duomenų netenkama pasibaigus duomenų valdytojo ir jo darbuotojo darbo (valstybės tarnybos) santykiams, pasikeitus dar</text:span><text:span text:style-name="T560">bo funkcijoms, kurioms vykdyti prieiga prie vaizdo duomenų nereikalinga.</text:span></text:p>
      <text:p text:style-name="P561"/>
      <text:p text:style-name="P562"><text:span text:style-name="T563">XI</text:span><text:span text:style-name="T564"><text:s/>SKYRIUS</text:span></text:p>
      <text:p text:style-name="P565"><text:span text:style-name="T566">DUOMENŲ SUBJEKTO TEISIŲ ĮGYVENDINIMO TVARKA</text:span></text:p>
      <text:p text:style-name="P567"/>
      <text:p text:style-name="P568"><text:span text:style-name="T569">38</text:span><text:span text:style-name="T570">.</text:span><text:span text:style-name="T571"><text:tab/>Duomenų subjektas turi šias teises:</text:span></text:p>
      <text:p text:style-name="P572"><text:span text:style-name="T573">38.1</text:span><text:span text:style-name="T574">.</text:span><text:span text:style-name="T575"><text:tab/>gauti informaciją apie duomenų tvarkymą;</text:span></text:p>
      <text:p text:style-name="P576"><text:span text:style-name="T577">38.2</text:span><text:span text:style-name="T578">.</text:span><text:span text:style-name="T579"><text:tab/>susipažinti su<text:s/></text:span><text:span text:style-name="T580">duomenimis;</text:span></text:p>
      <text:p text:style-name="P581"><text:span text:style-name="T582">38.3</text:span><text:span text:style-name="T583">.</text:span><text:span text:style-name="T584"><text:tab/>reikalauti ištrinti duomenis („teisė būti pamirštam“), jei vaizdo duomenys yra saugomi ilgiau nei Apraše nustatytą saugojimo terminą;</text:span></text:p>
      <text:p text:style-name="P585"><text:span text:style-name="T586">38.4</text:span><text:span text:style-name="T587">.</text:span><text:span text:style-name="T588"><text:tab/>apriboti duomenų tvarkymą;</text:span></text:p>
      <text:p text:style-name="P589"><text:span text:style-name="T590">38.5</text:span><text:span text:style-name="T591">.</text:span><text:span text:style-name="T592"><text:tab/>nesutikti su duomenų tvarkymu.</text:span></text:p>
      <text:p text:style-name="P593"><text:span text:style-name="T594">39</text:span><text:span text:style-name="T595">.</text:span><text:span text:style-name="T596"><text:tab/>Aprašo 38 pu</text:span><text:span text:style-name="T597">nkte nurodytos duomenų subjekto teisės įgyvendinamos Departamento direktoriaus patvirtintuose Asmens duomenų tvarkymo taisyklėse nustatyta tvarka, jei Apraše nenustatyta kitaip.</text:span></text:p>
      <text:p text:style-name="P598"><text:span text:style-name="T599">40</text:span><text:span text:style-name="T600">.</text:span><text:span text:style-name="T601"><text:tab/>Teisė gauti informaciją apie duomenų tvarkymą:</text:span></text:p>
      <text:p text:style-name="P602"><text:span text:style-name="T603">40.1</text:span><text:span text:style-name="T604">.</text:span><text:span text:style-name="T605"><text:tab/>Asmenys, kurie<text:s/></text:span><text:span text:style-name="T606">nėra Departamento darbuotojai ir kurių vaizdo duomenys gali būti tvarkomi vykdant vaizdo stebėjimą, apie vykdomą vaizdo stebėjimą yra informuojami:</text:span></text:p>
      <text:p text:style-name="P607"><text:span text:style-name="T608">40.1.1</text:span><text:span text:style-name="T609">.</text:span><text:span text:style-name="T610"><text:tab/>iškabinant informacines lenteles ir (arba) priklijuojant lipdukus prieš patenkant į Departamento v</text:span><text:span text:style-name="T611">aldomas patalpas ar teritoriją, kurioje stebimas vaizdas. Informacinės lentelės ir (arba) lipdukai turi būti matomi prieš patenkant į vaizdo stebėjimo zoną;</text:span></text:p>
      <text:p text:style-name="P612"><text:span text:style-name="T613">40.1.2</text:span><text:span text:style-name="T614">.</text:span><text:span text:style-name="T615"><text:tab/></text:span><text:span text:style-name="T616">informacinėse lentelėse ir (arba) lipdukuose<text:s/></text:span><text:span text:style-name="T617">nurodant bent šią informaciją: apie vaizdo</text:span><text:span text:style-name="T618"><text:s/>stebėjimą, Departamentą ar Departamento administracijos padalinį, kontaktinę informaciją (adresą, elektroninio pašto adresą ir (arba) telefono numerį), vaizdo duomenų tvarkymo tikslą, nuorodą į informacijos šaltinį, kur būtų galima gauti detalesnę informa</text:span><text:span text:style-name="T619">ciją apie vykdomą vaizdo stebėjimą; informacinės lentelės (lipduko)<text:s/></text:span><text:span text:style-name="T620">pavyzdinė forma nustatyta Aprašo 2 priede;</text:span></text:p>
      <text:p text:style-name="P621"><text:span text:style-name="T622">40.2</text:span><text:span text:style-name="T623">.</text:span><text:span text:style-name="T624"><text:tab/>i</text:span><text:span text:style-name="T625">nformacija, kad vykdomas vaizdo stebėjimas, pateikiama visais atvejais, neatsižvelgiant į tai, kad kai kuriose tam skirtose vietose<text:s/></text:span><text:span text:style-name="T626">vaizdas tuo metu nėra stebimas (pavyzdžiui, vaizdo stebėjimo kamera veikia ne visą laiką, veikia nustatytu periodiškumu ir pan.);</text:span></text:p>
      <text:p text:style-name="P627"><text:span text:style-name="T628">40.3</text:span><text:span text:style-name="T629">.</text:span><text:span text:style-name="T630"><text:tab/>Departamento darbuotojai apie vaizdo stebėjimą informuojami pasirašytinai ar kitu informavimo faktą įrodančiu būdu s</text:span><text:span text:style-name="T631">uteikiant Reglamento (ES) 2016/679 13 straipsnio 1 ir 2 dalyse nustatytą informaciją bei supažindinant su Aprašu prieš pradedant vykdyti vaizdo stebėjimą arba pirmąją Departamento darbuotojo darbo dieną, arba pirmąją darbo dieną po Departamento darbuotojo<text:s/></text:span><text:span text:style-name="T632">atostogų, nedarbingumo laikotarpio ir pan., jei vaizdo stebėjimas buvo pradėtas vykdyti šiuo laikotarpiu.</text:span></text:p>
      <text:p text:style-name="P633"><text:span text:style-name="T634">41</text:span><text:span text:style-name="T635">.</text:span><text:span text:style-name="T636"><text:tab/>Teisė susipažinti su duomenimis:</text:span></text:p>
      <text:p text:style-name="P637"><text:span text:style-name="T638">41.1</text:span><text:span text:style-name="T639">.</text:span><text:span text:style-name="T640"><text:tab/>pagal duomenų subjekto prašymą susipažinti su savo vaizdo duomenimis duomenų subjektui prašomi vaiz</text:span><text:span text:style-name="T641">do duomenys gali būti pateikiami sudarant galimybę Departamento valdomose patalpose peržiūrėti vaizdo įrašą ir (arba) pateikiant vaizdo įrašo kopiją išorinėje duomenų laikmenoje ar nuotrauką, jei vaizdo duomenys yra saugomi;</text:span></text:p>
      <text:p text:style-name="P642"><text:span text:style-name="T643">41.2</text:span><text:span text:style-name="T644">.</text:span><text:span text:style-name="T645"><text:tab/></text:span><text:span text:style-name="T646">įgyvendinant duomenų<text:s/></text:span><text:span text:style-name="T647">subjekto teisę susipažinti su savo vaizdo duomenimis, turi būti užtikrinama trečiųjų asmenų teisė į privatų gyvenimą. Duomenų subjektui susipažįstant su vaizdo įrašu, jeigu jame matomi tretieji asmenys, kurių tapatybė gali būti nustatyta, ar kita informaci</text:span><text:span text:style-name="T648">ja, kuri gali pažeisti trečiųjų asmenų privatumą (pavyzdžiui, vaizdo įraše matomas transporto priemonės valstybinis numeris), šie vaizdai turi būti retušuoti ar kitais būdais panaikinama galimybė identifikuoti trečiuosius asmenis arba, jei įmanoma, turi bū</text:span><text:span text:style-name="T649">ti gaunamas rašytinis šių asmenų sutikimas dėl jų vaizdo duomenų pateikimo duomenų subjektui. Jei nėra galimybės įgyvendinti šiame Aprašo punkte nurodytų priemonių, užtikrinančių trečiųjų asmenų teisę į privatų gyvenimą, vaizdo duomenys duomenų subjektui n</text:span><text:span text:style-name="T650">eteikiami.</text:span></text:p>
      <text:p text:style-name="P651"/>
      <text:p text:style-name="P652"><text:span text:style-name="T653">XII</text:span><text:span text:style-name="T654"><text:s/>SKYRIUS</text:span></text:p>
      <text:p text:style-name="P655"><text:span text:style-name="T656">DEPARTAMENTO DARBUOTOJŲ ATSAKOMYBĖ</text:span></text:p>
      <text:p text:style-name="P657"/>
      <text:p text:style-name="P658"><text:span text:style-name="T659">42</text:span><text:span text:style-name="T660">.</text:span><text:span text:style-name="T661"><text:tab/>Departamento darbuotojai pasirašytinai supažindinami su Aprašu ir taip įsipareigoja laikytis jų bei kitų asmens duomenų tvarkymo reikalavimus nustatančių teisės aktų.</text:span></text:p>
      <text:p text:style-name="P662"><text:span text:style-name="T663">43</text:span><text:span text:style-name="T664">.</text:span><text:span text:style-name="T665"><text:tab/>Už<text:s/></text:span><text:span text:style-name="T666">Aprašo nuostatų pažeidimą Departamento darbuotojams taikoma įstatymuose nustatyta atsakomybė.</text:span></text:p>
      <text:p text:style-name="P667"/>
      <text:p text:style-name="P668"><text:span text:style-name="T669">XIII</text:span><text:span text:style-name="T670"><text:s/>SKYRIUS</text:span></text:p>
      <text:p text:style-name="P671"><text:span text:style-name="T672">VAIZDO DUOMENŲ SAUGUMO PAŽEIDIMŲ VALDYMO IR REAGAVIMO Į ŠIUOS PAŽEIDIMUS TVARKA</text:span></text:p>
      <text:p text:style-name="P673"/>
      <text:p text:style-name="P674"><text:span text:style-name="T675">44</text:span><text:span text:style-name="T676">.</text:span><text:span text:style-name="T677"><text:tab/>Departamento darbuotojai, turintys prieigos teisę pri</text:span><text:span text:style-name="T678">e vaizdo duomenų, pastebėję vaizdo duomenų saugumo pažeidimus (veiksmus ar neveikimą, galinčius sukelti ar sukeliančius grėsmę asmens duomenų saugumui) turi informuoti Departamento direktorių ir Departamento duomenų apsaugos pareigūną.</text:span></text:p>
      <text:p text:style-name="P679"><text:span text:style-name="T680">45</text:span><text:span text:style-name="T681">.</text:span><text:span text:style-name="T682"><text:tab/>Įvertinęs va</text:span><text:span text:style-name="T683">izdo duomenų apsaugos pažeidimo rizikos veiksnius, pažeidimo poveikio laipsnį, žalą ir padarinius, kiekvienu konkrečiu atveju Departamento direktorius ir Departamento duomenų apsaugos pareigūnas priima sprendimus dėl priemonių, kurios reikalingos vaizdo du</text:span><text:span text:style-name="T684">omenų apsaugos pažeidimui ir jo padariniams pašalinti.</text:span></text:p>
      <text:p text:style-name="P685"/>
      <text:p text:style-name="P686"><text:span text:style-name="T687">XIV</text:span><text:span text:style-name="T688"><text:s/>SKYRIUS</text:span></text:p>
      <text:p text:style-name="P689"><text:span text:style-name="T690">BAIGIAMOSIOS NUOSTATOS</text:span></text:p>
      <text:p text:style-name="P691"/>
      <text:p text:style-name="P692"><text:span text:style-name="T693">46</text:span><text:span text:style-name="T694">.</text:span><text:span text:style-name="T695"><text:tab/>Aprašas skelbiamas Departamento interneto svetainėje.</text:span></text:p>
      <text:p text:style-name="P696"><text:span text:style-name="T697">47</text:span><text:span text:style-name="T698">.</text:span><text:span text:style-name="T699"><text:tab/>Už Aprašo nuostatų laikymosi priežiūrą ir jų vykdymo kontrolę bei periodišką, ne rečiau<text:s/></text:span><text:span text:style-name="T700">kaip kartą per 2 metus, Aprašo peržiūrėjimą atsakingas Departamento duomenų apsaugos pareigūnas, kuris, įvertinęs Aprašo taikymo praktiką, esant poreikiui ir (arba) pasikeitus asmens duomenų tvarkymą reglamentuojantiems teisės aktams, inicijuoja Aprašo pak</text:span><text:span text:style-name="T701">eitimą.</text:span></text:p>
      <text:p text:style-name="P702"><text:span text:style-name="T703">48</text:span><text:span text:style-name="T704">. Su Aprašu visi Departamento darbuotojai supažindinami Vieningos dokumentų valdymo informacinės sistemos priemonėmis. Priimtas naujas Departamento darbuotojas su Aprašu privalo būti supažindintas pirmąją darbo savaitę. Už supažindinimą su Ap</text:span><text:span text:style-name="T705">rašu atsakingas Departamento Administravimo departamento Personalo skyrius.</text:span></text:p>
      <text:p text:style-name="P706"><text:span text:style-name="T707">_________________________</text:span></text:p>
      <text:p text:style-name="P708">Vaizdo duomenų tvarkymo Aplinkos apsaugos<text:s/></text:p>
      <text:p text:style-name="P714">departamente prie Aplinkos ministerijos tvarkos<text:s/></text:p>
      <text:p text:style-name="P715">aprašo</text:p>
      <text:p text:style-name="P716"><text:span text:style-name="T717">1</text:span><text:span text:style-name="T718"><text:s/>priedas</text:span></text:p>
      <text:p text:style-name="P719"/>
      <text:p text:style-name="P720"><text:span text:style-name="T721">APLINKOS<text:s/></text:span><text:span text:style-name="T722">APSAUGOS DEPARTAMENTE PRIE APLINKOS MINISTERIJOS</text:span><text:span text:style-name="T723"><text:s/>VYKDOMO VAIZDO STEBĖJIMO STACIONARIA VAIZDO ĮRANGA TERITORIJŲ IR patalpų, NUSTATANT VAIZDO DUOMENŲ SAUGOJIMO TERMINU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il.</text:p>
            <text:p text:style-name="P733">Nr.</text:p>
          </table:table-cell>
          <table:table-cell table:style-name="TableCell734">
            <text:p text:style-name="P735">Vaizdo stebėjimo vietos adresas</text:p>
          </table:table-cell>
          <table:table-cell table:style-name="TableCell736">
            <text:p text:style-name="P737">Vaizdo</text:p>
            <text:p text:style-name="P738">kamerų</text:p>
            <text:p text:style-name="P739">skaičius</text:p>
          </table:table-cell>
          <table:table-cell table:style-name="TableCell740">
            <text:p text:style-name="P741">Stebimos teritorijos ir patalpos</text:p>
          </table:table-cell>
        </table:table-row>
        <table:table-row table:style-name="TableRow742">
          <table:table-cell table:style-name="TableCell743">
            <text:p text:style-name="P744">1.</text:p>
          </table:table-cell>
          <table:table-cell table:style-name="TableCell745">
            <text:p text:style-name="Normal"><text:span text:style-name="T746">Smolensko g. 15, Vilnius</text:span></text:p>
          </table:table-cell>
          <table:table-cell table:style-name="TableCell747">
            <text:p text:style-name="P748">4</text:p>
          </table:table-cell>
          <table:table-cell table:style-name="TableCell749">
            <text:p text:style-name="P750">1. Pastato prieigos zona, apimanti tarnybiniams automobiliams skirtą stovėjimo aikštelę.</text:p>
            <text:p text:style-name="P751">2. Pagrindinio įėjimo į pastatą išorinė ir vidinė zona.</text:p>
            <text:p text:style-name="P752">3. Pastato sienos iš kiemo pusės zona.</text:p>
            <text:p text:style-name="P753">4. Automobilių stovėjimo<text:s/>aikštelė pastato kiemo pusėje.</text:p>
          </table:table-cell>
        </table:table-row>
        <table:table-row table:style-name="TableRow754">
          <table:table-cell table:style-name="TableCell755">
            <text:p text:style-name="P756">2.</text:p>
          </table:table-cell>
          <table:table-cell table:style-name="TableCell757">
            <text:p text:style-name="Normal"><text:span text:style-name="T758">Rotušės a. 12, Kaunas</text:span></text:p>
          </table:table-cell>
          <table:table-cell table:style-name="TableCell759">
            <text:p text:style-name="P760">7</text:p>
          </table:table-cell>
          <table:table-cell table:style-name="TableCell761">
            <text:p text:style-name="P762">1. Pastato pagrindinio įėjimo išorinė zona (1vnt.).<text:s/></text:p>
            <text:p text:style-name="P763">2. Pastato pagrindinio įėjimo vidinė zona (1 vnt.).</text:p>
            <text:p text:style-name="P764">3. Pastato pirmojo aukšto šoninė sienos iš gatvės pusės zona (2 vnt.).<text:s/></text:p>
            <text:p text:style-name="P765">4. Pastato vidinio<text:s/>kiemo pusės zona (3 vnt.).</text:p>
          </table:table-cell>
        </table:table-row>
        <table:table-row table:style-name="TableRow766">
          <table:table-cell table:style-name="TableCell767">
            <text:p text:style-name="P768">3.</text:p>
          </table:table-cell>
          <table:table-cell table:style-name="TableCell769">
            <text:p text:style-name="P770">Kauno g. 69, Alytus</text:p>
          </table:table-cell>
          <table:table-cell table:style-name="TableCell771">
            <text:p text:style-name="P772">4</text:p>
          </table:table-cell>
          <table:table-cell table:style-name="TableCell773">
            <text:p text:style-name="P774">1. Pastato pagrindinio įėjimo išorinė ir vidinė zona.</text:p>
            <text:p text:style-name="P775">2. Pastato pirmojo aukšto šoninė siena ir įvažiavimo į vidinį kiemą zona.</text:p>
            <text:p text:style-name="P776">3. Pastato avarinio išėjimo iš kiemo pusės zona.</text:p>
            <text:p text:style-name="P777">4. Automobilių stovėjimo aikštelė pastato kiemo pusėje.</text:p>
          </table:table-cell>
        </table:table-row>
        <table:table-row table:style-name="TableRow778">
          <table:table-cell table:style-name="TableCell779">
            <text:p text:style-name="P780">4.</text:p>
          </table:table-cell>
          <table:table-cell table:style-name="TableCell781">
            <text:p text:style-name="P782">Metalo g. 11, Utena</text:p>
          </table:table-cell>
          <table:table-cell table:style-name="TableCell783">
            <text:p text:style-name="P784">3</text:p>
          </table:table-cell>
          <table:table-cell table:style-name="TableCell785">
            <text:p text:style-name="P786">1. Pastato pagrindinio įėjimo išorinė ir vidinė zona.</text:p>
            <text:p text:style-name="P787">2. Pastato neįgaliųjų įėjimo zona.</text:p>
            <text:p text:style-name="P788">3. Pastato koridorius.</text:p>
          </table:table-cell>
        </table:table-row>
        <table:table-row table:style-name="TableRow789">
          <table:table-cell table:style-name="TableCell790">
            <text:p text:style-name="P791">5.</text:p>
          </table:table-cell>
          <table:table-cell table:style-name="TableCell792">
            <text:p text:style-name="P793">M. K. Čiurlionio g. 3, Šiauliai</text:p>
          </table:table-cell>
          <table:table-cell table:style-name="TableCell794">
            <text:p text:style-name="P795">7</text:p>
          </table:table-cell>
          <table:table-cell table:style-name="TableCell796">
            <text:p text:style-name="P797">1.<text:tab/>Pastato pagrindinio įėjimo išorinė zona (6<text:s/>vnt.).</text:p>
            <text:p text:style-name="P798">Pastato pagrindinio įėjimo vidinė zona (1 vnt.).</text:p>
          </table:table-cell>
        </table:table-row>
        <table:table-row table:style-name="TableRow799">
          <table:table-cell table:style-name="TableCell800">
            <text:p text:style-name="P801">6.<text:s/></text:p>
          </table:table-cell>
          <table:table-cell table:style-name="TableCell802">
            <text:p text:style-name="P803">Dariaus ir Girėno g.4, Marijampolė</text:p>
          </table:table-cell>
          <table:table-cell table:style-name="TableCell804">
            <text:p text:style-name="P805">3</text:p>
          </table:table-cell>
          <table:table-cell table:style-name="TableCell806">
            <text:p text:style-name="P807">1.Pastato išorinė zona (2 vnt.).</text:p>
            <text:p text:style-name="P808">2.Pastato fojė (1 vnt.).</text:p>
          </table:table-cell>
        </table:table-row>
      </table:table>
      <text:p text:style-name="P809"><text:span text:style-name="T810">_________________________</text:span></text:p>
      <text:p text:style-name="Normal"/>
      <text:p text:style-name="P811">Vaizdo duomenų tvarkymo Aplinkos apsaugos<text:s/></text:p>
      <text:p text:style-name="P817">departamente prie Aplinkos ministerijos tvarkos<text:s/></text:p>
      <text:p text:style-name="P818">aprašo<text:s/></text:p>
      <text:p text:style-name="P819"><text:span text:style-name="T820">2</text:span><text:span text:style-name="T821"><text:s/>priedas</text:span></text:p>
      <text:p text:style-name="P822"/>
      <text:p text:style-name="P823"><text:span text:style-name="T824">INFORMACINIŲ PRANEŠIMŲ APIE VYKDOMĄ VAIZDO STEBĖJIMĄ PAVYZDŽIAI</text:span></text:p>
      <text:p text:style-name="P825"/>
      <text:p text:style-name="P826">1 pavyzdys</text:p>
      <table:table table:style-name="Table827">
        <table:table-columns>
          <table:table-column table:style-name="TableColumn828"/>
        </table:table-columns>
        <table:table-row table:style-name="TableRow829">
          <table:table-cell table:style-name="TableCell830">
            <text:p text:style-name="P831"/>
            <text:p text:style-name="P832">TERITORIJA STEBIMA VAIZDO STEBĖJIMO PRIEMONĖMIS</text:p>
            <text:p text:style-name="P833"><text:span text:style-name="T834"><draw:frame draw:style-name="a1" draw:name="Paveikslėlis 1" text:anchor-type="as-char" svg:x="0in" svg:y="0in" svg:width="4.48044in" svg:height="2.78841in" style:rel-width="scale" style:rel-height="scale"><draw:image xlink:href="media/image2.emf" xlink:type="simple" xlink:show="embed" xlink:actuate="onLoad"/><svg:title/><svg:desc/></draw:frame></text:span></text:p>
            <text:p text:style-name="P835">Vaizdo ir garso duomenys tvarkomi siekiant užtikrinti<text:s/>asmenų teisių ir laisvių apsaugą, turto apsaugą ir viešąją tvarką, nusikalstamų veikų ir kitų teisės pažeidimų prevenciją, atskleidimą ir tyrimą.</text:p>
            <text:p text:style-name="P836"/>
            <text:p text:style-name="P837">APLINKOS APSAUGOS DEPARTAMENTAS PRIE APLINKOS MINISTERIJOS</text:p>
            <text:p text:style-name="P838"><text:span text:style-name="T839">Kodas </text:span><text:span text:style-name="T840">304766622</text:span></text:p>
            <text:p text:style-name="P841">Smolensko g. 15, Vilnius</text:p>
            <text:p text:style-name="P842">Duomenų<text:s/>apsaugos pareigūnas</text:p>
            <text:p text:style-name="P843"><text:span text:style-name="T844">dap@aad.am.lt<text:s/></text:span></text:p>
          </table:table-cell>
        </table:table-row>
      </table:table>
      <text:p text:style-name="P845"/>
      <text:p text:style-name="P846"/>
      <text:p text:style-name="P847">2 pavyzdys</text:p>
      <table:table table:style-name="Table848">
        <table:table-columns>
          <table:table-column table:style-name="TableColumn849"/>
        </table:table-columns>
        <table:table-row table:style-name="TableRow850">
          <table:table-cell table:style-name="TableCell851">
            <text:p text:style-name="P852"><text:span text:style-name="T853">PATALPOS STEBIMOS VAIZDO STEBĖJIMO PRIEMONĖMIS</text:span><text:span text:style-name="T854"><text:line-break/></text:span><text:span text:style-name="T855"><draw:frame draw:style-name="a2" draw:name="Paveikslėlis 2" text:anchor-type="as-char" svg:x="0in" svg:y="0in" svg:width="4.84219in" svg:height="2.41643in" style:rel-width="scale" style:rel-height="scale"><draw:image xlink:href="media/image2.emf" xlink:type="simple" xlink:show="embed" xlink:actuate="onLoad"/><svg:title/><svg:desc/></draw:frame></text:span></text:p>
            <text:p text:style-name="P856">Vaizdo ir garso duomenys tvarkomi siekiant užtikrinti asmenų teisių ir laisvių apsaugą, turto apsaugą ir viešąją tvarką, nusikalstamų veikų ir kitų teisės pažeidimų prevenciją, atskleidimą ir tyrimą.</text:p>
            <text:p text:style-name="P857"/>
            <text:p text:style-name="P858">APLINKOS APSAUGOS DEPARTAMENTAS PRIE APLINKOS MINISTERIJOS</text:p>
            <text:p text:style-name="P859"><text:span text:style-name="T860"><text:line-break/>Kodas </text:span><text:span text:style-name="T861">304766622</text:span></text:p>
            <text:p text:style-name="P862">Smolensko g. 15, Vilnius</text:p>
            <text:p text:style-name="P863">Duomenų apsaugos pareigūnas<text:s/></text:p>
            <text:p text:style-name="P864"><text:span text:style-name="T865">dap@aad.am.lt<text:s/></text:span></text:p>
          </table:table-cell>
        </table:table-row>
      </table:table>
      <text:p text:style-name="P866"/>
      <text:p text:style-name="P867">3 pavyzdys</text:p>
      <table:table table:style-name="Table868">
        <table:table-columns>
          <table:table-column table:style-name="TableColumn869"/>
        </table:table-columns>
        <table:table-row table:style-name="TableRow870">
          <table:table-cell table:style-name="TableCell871">
            <text:p text:style-name="P872"><text:span text:style-name="T873">AUTOMOBILIO VIDUS IR IŠORĖ STEBIMI VAIZDO STEBĖJIMO PRIEMONĖMIS<text:s/></text:span></text:p>
            <text:p text:style-name="P874"/>
            <text:p text:style-name="P875"><text:span text:style-name="T876"><draw:frame draw:style-name="a3" draw:name="Paveikslėlis 3" text:anchor-type="as-char" svg:x="0in" svg:y="0in" svg:width="4.84219in" svg:height="2.41643in" style:rel-width="scale" style:rel-height="scale"><draw:image xlink:href="media/image2.emf" xlink:type="simple" xlink:show="embed" xlink:actuate="onLoad"/><svg:title/><svg:desc/></draw:frame></text:span><text:span text:style-name="T877"><text:line-break/>Vaizdo ir garso duomenys tvarkomi siekiant užtikrinti asmenų teisių ir laisvių apsaugą, turto apsaugą ir viešąją tvarką, teisėtumą ir teisėtvarką aplinkos apsaugos ir gamtos išteklių naudo</text:span><text:span text:style-name="T878">jimo srityje vykdyti aplinkos apsaugos valstybinę kontrolę nusikalstamų veikų ir kitų teisės pažeidimų prevenciją, atskleidimą ir tyrimą.</text:span><text:span text:style-name="T879"><text:s/></text:span></text:p>
            <text:p text:style-name="P880"/>
            <text:p text:style-name="P881">APLINKOS APSAUGOS DEPARTAMENTAS PRIE APLINKOS MINISTERIJOS</text:p>
            <text:p text:style-name="P882"><text:span text:style-name="T883"><text:line-break/>Kodas </text:span><text:span text:style-name="T884">304766622</text:span></text:p>
            <text:p text:style-name="P885">Smolensko g. 15, Vilnius</text:p>
            <text:p text:style-name="P886">Duomenų apsaugos pareigūnas <text:s/></text:p>
            <text:p text:style-name="P887"><text:span text:style-name="T888">dap@aad.am.lt<text:s/></text:span></text:p>
          </table:table-cell>
        </table:table-row>
      </table:table>
      <text:p text:style-name="P889"><text:span text:style-name="T890">___________________</text:span></text:p>
      <text:p text:style-name="P891"/>
      <text:p text:style-name="P892"/>
      <text:p text:style-name="P893"><text:span text:style-name="T894">Pakeitimai:</text:span></text:p>
      <text:p text:style-name="P895"/>
      <text:p text:style-name="P896"><text:span text:style-name="T897">1.</text:span></text:p>
      <text:p text:style-name="P898"><text:span text:style-name="T899">Aplinkos apsaugos departamentas prie Aplinkos ministerijos, Įsakymas</text:span></text:p>
      <text:p text:style-name="P900"><text:span text:style-name="T901">Nr.<text:s/></text:span><text:a xlink:href="https://www.e-tar.lt/portal/legalAct.html?documentId=4c2c7c30e48111eb9f09e7df20500045" office:target-frame-name="_top" xlink:show="replace"><text:span text:style-name="T902">AD1-260</text:span></text:a><text:span text:style-name="T903">,<text:s/></text:span><text:span text:style-name="T904">2021-07-14, paskelbta TAR 2021-07-14, i. k. 2021-15889</text:span></text:p>
      <text:p text:style-name="P905"><text:span text:style-name="T906">Dėl Aplinkos apsaugos departamento prie Aplinkos ministerijos direktoriaus 2020 m. rugsėjo 9 d. įsakymo Nr. AD1-270 „Dėl Vaizdo duomenų tvarkymo Aplinkos apsaugos departamente prie Aplinkos ministerijo</text:span><text:span text:style-name="T907">s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3" style:parent-style-name="DefaultParagraphFont" style:family="text">
      <style:text-properties fo:language="en" fo:country="GB"/>
    </style:style>
    <style:style style:name="P6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6"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710" style:parent-style-name="DefaultParagraphFont" style:family="text">
      <style:text-properties fo:language="en" fo:country="GB"/>
    </style:style>
    <style:style style:name="P711"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71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71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8.2687in" fo:page-height="11.6944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813" style:parent-style-name="DefaultParagraphFont" style:family="text">
      <style:text-properties fo:language="en" fo:country="GB"/>
    </style:style>
    <style:style style:name="P81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1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16"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09"><text:span text:style-name="T710"><text:page-number text:fixed="false">4</text:page-number></text:span></text:p>
      </style:header>
      <style:footer>
        <text:p text:style-name="P711"/>
      </style:footer>
    </style:master-page>
    <style:master-page style:next-style-name="MP2" style:name="MPF2" style:page-layout-name="PL2">
      <style:header>
        <text:p text:style-name="P712"/>
      </style:header>
      <style:footer>
        <text:p text:style-name="P713"/>
      </style:footer>
    </style:master-page>
    <style:master-page style:name="MP3" style:page-layout-name="PL3">
      <style:header>
        <text:p text:style-name="P812"><text:span text:style-name="T813"><text:page-number text:fixed="false">4</text:page-number></text:span></text:p>
      </style:header>
      <style:footer>
        <text:p text:style-name="P814"/>
      </style:footer>
    </style:master-page>
    <style:master-page style:next-style-name="MP3" style:name="MPF3" style:page-layout-name="PL3">
      <style:header>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x0001_</dc:title>
    <meta:initial-creator>Petras</meta:initial-creator>
    <dc:creator>adlibuser</dc:creator>
    <meta:creation-date>2023-10-25T11:21:00Z</meta:creation-date>
    <dc:date>2023-10-25T11:21:00Z</dc:date>
    <meta:print-date>2020-07-29T12:11:00Z</meta:print-date>
    <meta:template xlink:href="Normal.dotm" xlink:type="simple"/>
    <meta:editing-cycles>2</meta:editing-cycles>
    <meta:editing-duration>PT0S</meta:editing-duration>
    <meta:user-defined meta:name="KSOProductBuildVer">1033-9.1.0.5247</meta:user-defined>
    <meta:document-statistic meta:page-count="3" meta:paragraph-count="312" meta:word-count="3309" meta:character-count="25930" meta:row-count="882" meta:non-whitespace-character-count="22933"/>
  </office:meta>
</office:document-meta>
</file>