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line-height="115%" fo:margin-left="0.7in" fo:text-indent="-0.7in">
        <style:tab-stops>
          <style:tab-stop style:type="left" style:position="-0.7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fo:line-height="115%"/>
      <style:text-properties style:font-size-complex="12pt" style:language-asian="zh" style:country-asian="C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keep-with-next="always" fo:text-align="center" fo:line-height="115%" fo:margin-left="0.8in" fo:text-indent="-0.8in">
        <style:tab-stops>
          <style:tab-stop style:type="left" style:position="-0.8in"/>
        </style:tab-stops>
      </style:paragraph-properties>
      <style:text-properties style:font-size-complex="12pt" style:language-asian="zh" style:country-asian="CN" fo:hyphenate="false"/>
    </style:style>
    <style:style style:name="P21" style:parent-style-name="Normal" style:family="paragraph">
      <style:paragraph-properties fo:text-align="justify" fo:line-height="115%"/>
      <style:text-properties style:font-size-complex="12pt" style:language-asian="zh" style:country-asian="CN" fo:hyphenate="false"/>
    </style:style>
    <style:style style:name="P22" style:parent-style-name="Normal" style:family="paragraph">
      <style:paragraph-properties fo:text-align="justify" fo:line-height="115%"/>
      <style:text-properties style:font-size-complex="12pt" style:language-asian="zh" style:country-asian="CN"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388in"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keep-with-next="always" fo:text-align="justify" fo:line-height="115%" fo:text-indent="0.393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3"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4"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5" style:parent-style-name="Normal" style:family="paragraph">
      <style:paragraph-properties fo:keep-with-next="always" fo:line-height="115%" fo:margin-left="0.4in" fo:text-indent="-0.4in">
        <style:tab-stops>
          <style:tab-stop style:type="left" style:position="-0.4in"/>
          <style:tab-stop style:type="left" style:position="4.7187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break-before="page" fo:margin-left="2.5in" fo:text-indent="0.5in" style:page-number="1">
        <style:tab-stops/>
      </style:paragraph-properties>
      <style:text-properties fo:color="#000000" style:font-size-complex="12pt" style:language-asian="ar" style:country-asian="SA" fo:hyphenate="false"/>
    </style:style>
    <style:style style:name="P52" style:parent-style-name="Normal" style:family="paragraph">
      <style:paragraph-properties fo:margin-left="2.5in" fo:text-indent="0.5in">
        <style:tab-stops/>
      </style:paragraph-properties>
      <style:text-properties fo:color="#000000" style:font-size-complex="12pt" style:language-asian="zh" style:country-asian="CN" fo:hyphenate="false"/>
    </style:style>
    <style:style style:name="P53" style:parent-style-name="Normal" style:family="paragraph">
      <style:paragraph-properties fo:margin-left="2.5in" fo:text-indent="0.5in">
        <style:tab-stops/>
      </style:paragraph-properties>
      <style:text-properties fo:color="#000000" style:font-size-complex="12pt" style:language-asian="zh" style:country-asian="CN" fo:hyphenate="false"/>
    </style:style>
    <style:style style:name="P54" style:parent-style-name="Normal" style:family="paragraph">
      <style:paragraph-properties fo:text-indent="3in"/>
      <style:text-properties fo:color="#000000" style:font-size-complex="12pt" style:language-asian="ar" style:country-asian="SA" fo:hyphenate="false"/>
    </style:style>
    <style:style style:name="P55" style:parent-style-name="Normal" style:family="paragraph">
      <style:paragraph-properties fo:text-indent="3in"/>
      <style:text-properties fo:color="#000000" style:font-size-complex="12pt" style:language-asian="ar" style:country-asian="SA" fo:hyphenate="false"/>
    </style:style>
    <style:style style:name="P56" style:parent-style-name="Normal" style:family="paragraph">
      <style:paragraph-properties fo:text-indent="3in"/>
      <style:text-properties fo:color="#000000" style:font-size-complex="12pt" style:language-asian="ar" style:country-asian="SA" fo:hyphenate="false"/>
    </style:style>
    <style:style style:name="P57" style:parent-style-name="Normal" style:family="paragraph">
      <style:text-properties fo:color="#000000"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color="#000000" style:font-size-complex="12pt" style:language-asian="zh" style:country-asian="CN"/>
    </style:style>
    <style:style style:name="P6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color="#000000" style:font-size-complex="12pt" style:language-asian="zh" style:country-asian="CN"/>
    </style:style>
    <style:style style:name="T63" style:parent-style-name="DefaultParagraphFont" style:family="text">
      <style:text-properties fo:font-weight="bold" style:font-weight-asian="bold" style:font-weight-complex="bold" fo:color="#000000" style:font-size-complex="12pt" style:language-asian="zh" style:country-asian="C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zh" style:country-asian="CN"/>
    </style:style>
    <style:style style:name="P66" style:parent-style-name="Normal" style:family="paragraph">
      <style:paragraph-properties fo:text-indent="0.5in"/>
      <style:text-properties fo:color="#000000" style:font-size-complex="12pt" style:language-asian="zh" style:country-asian="CN"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fo:text-indent="0.5in"/>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language-asian="zh" style:country-asian="CN"/>
    </style:style>
    <style:style style:name="T83" style:parent-style-name="DefaultParagraphFont" style:family="text">
      <style:text-properties fo:font-weight="bold" style:font-weight-asian="bold" style:font-weight-complex="bold" fo:color="#000000" style:font-size-complex="12pt" style:language-asian="zh" style:country-asian="C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zh" style:country-asian="CN"/>
    </style:style>
    <style:style style:name="P86" style:parent-style-name="Normal" style:family="paragraph">
      <style:paragraph-properties fo:text-align="justify"/>
      <style:text-properties fo:font-weight="bold" style:font-weight-asian="bold" style:font-weight-complex="bold" fo:color="#000000" style:font-size-complex="12pt" style:language-asian="zh" style:country-asian="CN"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asian="Calibri" fo:color="#000000" style:font-size-complex="12pt" style:language-asian="zh" style:country-asian="CN"/>
    </style:style>
    <style:style style:name="T96" style:parent-style-name="DefaultParagraphFont" style:family="text">
      <style:text-properties style:font-name-asian="Calibri"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fo:color="#000000" style:font-size-complex="12pt" style:language-asian="zh" style:country-asian="CN"/>
    </style:style>
    <style:style style:name="T187" style:parent-style-name="DefaultParagraphFont" style:family="text">
      <style:text-properties fo:font-weight="bold" style:font-weight-asian="bold" style:font-weight-complex="bold" fo:color="#000000" style:font-size-complex="12pt" style:language-asian="zh" style:country-asian="C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style:font-size-complex="12pt" style:language-asian="zh" style:country-asian="CN"/>
    </style:style>
    <style:style style:name="P190" style:parent-style-name="Normal" style:family="paragraph">
      <style:paragraph-properties fo:text-align="center" fo:text-indent="0.043in"/>
      <style:text-properties fo:hyphenate="false"/>
    </style:style>
    <style:style style:name="T191" style:parent-style-name="DefaultParagraphFont" style:family="text">
      <style:text-properties fo:font-weight="bold" style:font-weight-asian="bold" style:font-weight-complex="bold" fo:color="#000000" style:font-size-complex="12pt" style:language-asian="zh" style:country-asian="CN"/>
    </style:style>
    <style:style style:name="P19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fo:color="#000000" style:font-size-complex="12pt" style:language-asian="zh" style:country-asian="CN"/>
    </style:style>
    <style:style style:name="T223" style:parent-style-name="DefaultParagraphFont" style:family="text">
      <style:text-properties fo:font-weight="bold" style:font-weight-asian="bold" style:font-weight-complex="bold" fo:color="#000000" style:font-size-complex="12pt" style:language-asian="zh" style:country-asian="C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fo:color="#000000" style:font-size-complex="12pt" style:language-asian="zh" style:country-asian="CN"/>
    </style:style>
    <style:style style:name="P22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2" style:family="paragraph">
      <style:paragraph-properties fo:break-before="page" fo:margin-left="3.7409in">
        <style:tab-stops/>
      </style:paragraph-properties>
      <style:text-properties fo:color="#000000" style:font-size-complex="12pt" style:language-asian="zh" style:country-asian="CN"/>
    </style:style>
    <style:style style:name="P257" style:parent-style-name="Normal" style:family="paragraph">
      <style:paragraph-properties fo:margin-left="3.7409in">
        <style:tab-stops/>
      </style:paragraph-properties>
      <style:text-properties fo:color="#000000" style:font-size-complex="12pt" style:language-asian="zh" style:country-asian="CN"/>
    </style:style>
    <style:style style:name="P258" style:parent-style-name="Normal" style:family="paragraph">
      <style:paragraph-properties fo:margin-left="3.7409in">
        <style:tab-stops/>
      </style:paragraph-properties>
      <style:text-properties fo:color="#000000" style:font-size-complex="12pt" style:language-asian="zh" style:country-asian="CN" fo:hyphenate="false"/>
    </style:style>
    <style:style style:name="P259" style:parent-style-name="Normal" style:family="paragraph">
      <style:paragraph-properties fo:margin-left="0.5in">
        <style:tab-stops/>
      </style:paragraph-properties>
      <style:text-properties fo:color="#000000" style:font-size-complex="12pt" style:language-asian="zh" style:country-asian="CN"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fo:color="#000000" style:font-size-complex="12pt" style:language-asian="zh" style:country-asian="CN"/>
    </style:style>
    <style:style style:name="P26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63" style:parent-style-name="Normal" style:family="paragraph">
      <style:paragraph-properties fo:text-align="center" fo:text-indent="0.0861in"/>
      <style:text-properties fo:font-weight="bold" style:font-weight-asian="bold" fo:color="#000000" style:font-size-complex="12pt" style:language-asian="zh" style:country-asian="CN" fo:hyphenate="false"/>
    </style:style>
    <style:style style:name="P26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6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66" style:parent-style-name="Normal" style:family="paragraph">
      <style:paragraph-properties fo:text-align="center"/>
      <style:text-properties fo:color="#000000" style:font-size-complex="12pt" style:language-asian="zh" style:country-asian="CN" fo:hyphenate="false"/>
    </style:style>
    <style:style style:name="P267" style:parent-style-name="Normal" style:family="paragraph">
      <style:paragraph-properties fo:text-align="center"/>
      <style:text-properties fo:color="#000000" style:font-size-complex="12pt" style:language-asian="zh" style:country-asian="CN" fo:hyphenate="false"/>
    </style:style>
    <style:style style:name="P268" style:parent-style-name="Normal" style:family="paragraph">
      <style:paragraph-properties fo:text-align="center">
        <style:tab-stops>
          <style:tab-stop style:type="left" style:leader-style="solid" style:leader-text="_" style:position="6.1812in"/>
          <style:tab-stop style:type="left" style:position="6.2187in"/>
        </style:tab-stops>
      </style:paragraph-properties>
      <style:text-properties fo:color="#000000" style:font-size-complex="12pt" style:language-asian="zh" style:country-asian="CN" fo:hyphenate="false"/>
    </style:style>
    <style:style style:name="P269" style:parent-style-name="Normal" style:family="paragraph">
      <style:paragraph-properties fo:text-align="center"/>
      <style:text-properties fo:color="#000000" style:font-size-complex="12pt" style:language-asian="zh" style:country-asian="CN" fo:hyphenate="false"/>
    </style:style>
    <style:style style:name="P270" style:parent-style-name="Normal" style:family="paragraph">
      <style:paragraph-properties fo:text-align="center"/>
      <style:text-properties fo:color="#000000" style:font-size-complex="12pt" style:language-asian="zh" style:country-asian="CN" fo:hyphenate="false"/>
    </style:style>
    <style:style style:name="P271" style:parent-style-name="Normal" style:family="paragraph">
      <style:paragraph-properties fo:text-align="justify" fo:text-indent="0.5in"/>
      <style:text-properties fo:color="#000000" style:font-size-complex="12pt" style:language-asian="zh" style:country-asian="CN" fo:hyphenate="false"/>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zh" style:country-asian="CN" fo:hyphenate="false"/>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zh" style:country-asian="CN" fo:hyphenate="false"/>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zh" style:country-asian="CN" fo:hyphenate="false"/>
    </style:style>
    <style:style style:name="P278" style:parent-style-name="Normal" style:family="paragraph">
      <style:paragraph-properties fo:text-align="justify"/>
      <style:text-properties fo:color="#000000" style:font-size-complex="12pt" style:language-asian="zh" style:country-asian="CN" fo:hyphenate="false"/>
    </style:style>
    <style:style style:name="P279" style:parent-style-name="Normal" style:family="paragraph">
      <style:paragraph-properties fo:text-align="justify"/>
      <style:text-properties fo:color="#000000" style:font-size-complex="12pt" style:language-asian="zh" style:country-asian="CN" fo:hyphenate="false"/>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8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8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8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8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86"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87"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88"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fo:color="#000000" style:font-size-complex="12pt" style:language-asian="zh" style:country-asian="CN" fo:hyphenate="false"/>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93" style:parent-style-name="Normal" style:family="paragraph">
      <style:paragraph-properties fo:margin-left="1.3333in">
        <style:tab-stops>
          <style:tab-stop style:type="right" style:position="3.6666in"/>
        </style:tab-stops>
      </style:paragraph-properties>
      <style:text-properties fo:color="#000000" style:font-size-complex="12pt" style:language-asian="zh" style:country-asian="CN" fo:hyphenate="false"/>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95" style:parent-style-name="Normal" style:family="paragraph">
      <style:paragraph-properties fo:margin-left="1.3333in">
        <style:tab-stops>
          <style:tab-stop style:type="right" style:position="3.6666in"/>
        </style:tab-stops>
      </style:paragraph-properties>
      <style:text-properties fo:color="#000000" style:font-size-complex="12pt" style:language-asian="zh" style:country-asian="CN" fo:hyphenate="false"/>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zh" style:country-asian="CN" fo:hyphenate="false"/>
    </style:style>
    <style:style style:name="P297" style:parent-style-name="Normal" style:family="paragraph">
      <style:paragraph-properties fo:margin-left="1.3333in">
        <style:tab-stops>
          <style:tab-stop style:type="right" style:position="3.6666in"/>
        </style:tab-stops>
      </style:paragraph-properties>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center"/>
      <style:text-properties style:font-name-complex="Arial" fo:font-style="italic" style:font-style-asian="italic" fo:color="#000000" fo:font-size="11pt" style:font-size-asian="11pt" style:language-asian="ar" style:country-asian="SA"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name-complex="Arial" fo:color="#000000" fo:font-size="11pt" style:font-size-asian="11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11</text:span></text:p>
      <text:p text:style-name="P5"/>
      <text:p text:style-name="P6"><text:span text:style-name="T7">Sprendimas paskelbtas: TAR 2017-01-25, i. k. 2017-01410</text:span></text:p>
      <text:p text:style-name="P8"/>
      <text:p text:style-name="P9"><text:span text:style-name="T10"><draw:frame draw:style-name="a0" draw:name="Paveikslėlis 3" text:anchor-type="as-char" svg:x="0in" svg:y="0in" svg:width="0.65347in" svg:height="0.77986in" style:rel-width="scale" style:rel-height="scale"><draw:image xlink:href="media/image1.png" xlink:type="simple" xlink:show="embed" xlink:actuate="onLoad"/><svg:title/><svg:desc/></draw:frame></text:span></text:p>
      <text:h text:style-name="P11" text:outline-level="5">ŠIAULIŲ RAJONO SAVIVALDYBĖS TARYBA</text:h>
      <text:p text:style-name="P12"/>
      <text:p text:style-name="P13"><text:span text:style-name="T14">SPRENDIMAS</text:span></text:p>
      <text:p text:style-name="P15"><text:span text:style-name="T16">DĖL NENAUDOJAMŲ KITOS PASKIRTIES ŽEMĖS SKLYPŲ ŠIAULIŲ RAJONE NUSTATYMO TVARKOS APRAŠO PATVIRTINIMO<text:s/></text:span></text:p>
      <text:p text:style-name="P17"/>
      <text:p text:style-name="P18"><text:span text:style-name="T19">2017 m. sausio 24 d. Nr. T-28</text:span></text:p>
      <text:h text:style-name="P20" text:outline-level="6">Šiauliai</text:h>
      <text:p text:style-name="P21"/>
      <text:p text:style-name="P22"/>
      <text:p text:style-name="P23"><text:span text:style-name="T24">Vadovaudamasi Lietuvos Respublikos vietos savivaldos įstatymo 16 straipsnio 4 dalimi, Lietuvos Respublikos žemės mokesčio įstatymo 6 straipsnio 3 dalies 3 punktu, Šiaulių rajono savivaldybės taryba<text:s/></text:span><text:span text:style-name="T25">nusprendži</text:span><text:span text:style-name="T26">a:</text:span></text:p>
      <text:h text:style-name="P27" text:outline-level="2"><text:span text:style-name="T28">1</text:span><text:span text:style-name="T29">. Patvirtinti Nenaudojamų kitos paskirti</text:span><text:span text:style-name="T30">es žemės sklypų Šiaulių rajone nustatymo tvarkos aprašą (pridedama).</text:span></text:h>
      <text:p text:style-name="P31"><text:span text:style-name="T32">2</text:span><text:span text:style-name="T33">. Nustatyti, kad į Nenaudojamų kitos paskirties žemės sklypų Šiaulių rajone sąrašą įrašytiems žemės sklypų savininkams, nuomotojas, naudotojams – fiziniams ir juridiniams asmenims<text:s/></text:span><text:soft-page-break/><text:span text:style-name="T34">ne</text:span><text:span text:style-name="T35">taikomos žemės mokesčio / žemės nuomos mokesčio lengvatos, nustatytos Šiaulių rajono savivaldybės tarybos sprendimu.</text:span></text:p>
      <text:p text:style-name="P36"><text:span text:style-name="T37">3</text:span><text:span text:style-name="T38">. Pripažinti netekusiu galios Šiaulių rajono savivaldybės tarybos 2015 m. liepos 9 d. sprendimą Nr. T-185 „Dėl Nenaudojamų kitos paski</text:span><text:span text:style-name="T39">rties žemės sklypų Šiaulių rajone nustatymo tvarkos aprašo patvirtinimo“.</text:span></text:p>
      <text:p text:style-name="P40"><text:span text:style-name="T41">Šis sprendimas skelbiamas Teisės aktų registre ir gali būti skundžiamas Lietuvos Respublikos administracinių bylų teisenos įstatymo nustatyta tvarka.</text:span></text:p>
      <text:h text:style-name="P42" text:outline-level="2"/>
      <text:h text:style-name="P43" text:outline-level="2"/>
      <text:h text:style-name="P44" text:outline-level="2"/>
      <text:h text:style-name="P45" text:outline-level="2"><text:span text:style-name="T46">Savivaldybės meras</text:span><text:span text:style-name="T47"><text:tab/></text:span><text:span text:style-name="T48">Antanas Bezaras</text:span></text:h>
      <text:soft-page-break/>
      <text:p text:style-name="P49">PATVIRTINTA</text:p>
      <text:p text:style-name="P52">Šiaulių rajono savivaldybės tarybos</text:p>
      <text:p text:style-name="P53">2017 m. sausio 24 <text:s/>d. sprendimu Nr. T-28</text:p>
      <text:p text:style-name="P54">(Šiaulių rajono savivaldybės tarybos</text:p>
      <text:p text:style-name="P55">2023 m. gegužės 9 d. sprendimo Nr. T-141</text:p>
      <text:p text:style-name="P56">redakcija)</text:p>
      <text:p text:style-name="P57"/>
      <text:p text:style-name="P58"><text:span text:style-name="T59">NENAUDOJAMŲ KITOS PASKIRTIES ŽEMĖS SKLYPŲ ŠIAULIŲ RAJONE NUSTAT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naudojamų kitos paskirties žemės sklypų Šiaulių rajone nustatymo tvarkos aprašas (toliau – Aprašas) reglamentuoja Nenaudojamų k</text:span><text:span text:style-name="T70">itos paskirties žemės sklypų sąrašo sudarymo bei keitimo tvarką, nuosavybės teise valdomų žemės sklypų savininkų ir valstybinės žemės sklypų nuomininkų, naudotojų informavimo tvarką.<text:s/></text:span></text:p>
      <text:p text:style-name="P71"><text:span text:style-name="T72">2</text:span><text:span text:style-name="T73">. Kitos paskirties žemės sklypams, įtrauktiems į sąrašą, taikomas p</text:span><text:span text:style-name="T74">adidintas žemės mokesčio arba žemės nuomos mokesčio tarifas, nustatytas Šiaulių rajono savivaldybės tarybos sprendimu.</text:span></text:p>
      <text:p text:style-name="P75"><text:span text:style-name="T76">3</text:span><text:span text:style-name="T77">. Apraše vartojamos sąvokos suprantamos taip, kaip jos apibrėžtos Lietuvos Respublikos žemės įstatyme, Lietuvos Respublikos žemės mo</text:span><text:span text:style-name="T78">kesčio įstatyme, Lietuvos Respublikos Vyriausybės 2003 m. lapkričio 10 d. nutarime Nr. 1387 „Dėl žemės nuomos mokesčio už valstybinės žemės sklypų naudojimą“, Lietuvos Respublikos Vyriausybės 2002 m. lapkričio 19 d. nutarime Nr. 1798 „Dėl nuomos mokesčio u</text:span><text:span text:style-name="T79">ž valstybinę žemę“.</text:span></text:p>
      <text:p text:style-name="P80"/>
      <text:p text:style-name="P81"><text:span text:style-name="T82">II</text:span><text:span text:style-name="T83"><text:s/>SKYRIUS</text:span></text:p>
      <text:p text:style-name="P84"><text:span text:style-name="T85">SĄRAŠŲ SUDARYMAS IR TVIRTINIMAS<text:s/></text:span></text:p>
      <text:p text:style-name="P86"/>
      <text:p text:style-name="P87"><text:span text:style-name="T88">4</text:span><text:span text:style-name="T89">. Nenaudojamų kitos paskirties žemės sklypų sąrašas yra tvirtinamas Šiaulių rajono savivaldybės mero (toliau – meras) potvarkiu.<text:s/></text:span></text:p>
      <text:p text:style-name="P90"><text:span text:style-name="T91">5</text:span><text:span text:style-name="T92">. Į sąrašą įtraukiamas žemės sklypas<text:s/></text:span><text:span text:style-name="T93">(sklypai), atitinkantis (-ys) vieną ar kelis iš išvardintų kriterijų:</text:span></text:p>
      <text:p text:style-name="P94"><text:span text:style-name="T95">5.1</text:span><text:span text:style-name="T96">. žemės sklypas yra nenaudojamas ir neprižiūrimas, t. y. nesutvarkytas taip, kad jis būtų tinkamas naudoti pagal pagrindinę žemės naudojimo paskirtį arba visiškai neprižiūrimas<text:s/></text:span><text:span text:style-name="T97">(apa</text:span><text:span text:style-name="T98">ugęs krūmais (jeigu krūmai veisiami ne pagal Šiaulių rajono želdynų ir želdinių apsaugos taisykles, patvirtintas Šiaulių rajono savivaldybės tarybos sprendimu), sumedėjusiais augalais (išskyrus želdinius) ir sustabarėjusiomis, taip pat sėklas subrandinusio</text:span><text:span text:style-name="T99">mis piktžolėmis (kiečiais, usnimis, varnalėšomis, Sosnovskio barščiais ir kt.);<text:s/></text:span></text:p>
      <text:p text:style-name="P100"><text:span text:style-name="T101">5.2</text:span><text:span text:style-name="T102">. žemės sklype netvarkingai laikomos (išskyrus tam skirtas vietas) statybinės ir (ar) teršiančios aplinką medžiagos, netvarkingai laikomas statybinis laužas ar daiktai<text:s/></text:span><text:span text:style-name="T103">(akivaizdžiai netvarkingos, techninių reikalavimų neatitinkančios transporto priemonės ir žemės ūkio technika, jų dalys, nenaudojami statybiniai vagonėliai ar pan.), kaupiamos šiukšlės.</text:span></text:p>
      <text:p text:style-name="P104"><text:span text:style-name="T105">6</text:span><text:span text:style-name="T106">. Į sąrašą neįtraukiamas (-i) žemės sklypas (sklypai), jeigu:</text:span></text:p>
      <text:p text:style-name="P107"><text:span text:style-name="T108">6.1</text:span><text:span text:style-name="T109">. kompetentingos institucijos sprendimu yra nustatytas apribojimas naudoti žemės sklypą (išskyrus šio turto areštą, uždėtą jo savininkui dėl jam inkriminuojamos neteisėtos veikos) ir (ar) juo negalima naudotis dėl atliekamo tyrimo ar sprendimo byloje,</text:span><text:span text:style-name="T110"><text:s/>susijusioje su šiuo turtu, įsiteisėjimo;</text:span></text:p>
      <text:p text:style-name="P111"><text:span text:style-name="T112">6.2</text:span><text:span text:style-name="T113">. nuo žemės sklypo (sklypų) įsigijimo praėjo mažiau kaip vieneri metai;<text:s/></text:span></text:p>
      <text:p text:style-name="P114"><text:span text:style-name="T115">6.3</text:span><text:span text:style-name="T116">. dėl trečiųjų asmenų neteisėtų veiksmų žemės sklype esamas nekilnojamas turtas buvo suniokotas, šis faktas buvo konstatuotas k</text:span><text:span text:style-name="T117">ompetentingos institucijos išvadose ir nuo suniokojimo praėjo mažiau nei vieneri metai.</text:span></text:p>
      <text:p text:style-name="P118"><text:span text:style-name="T119">7</text:span><text:span text:style-name="T120">. Mero potvarkiu kiekvienoje seniūnijoje yra sudaroma nuolatinė komisija iš 3–5 narių, kuri atitinkamoje seniūnijos teritorijoje:</text:span></text:p>
      <text:p text:style-name="P121"><text:span text:style-name="T122">7.1</text:span><text:span text:style-name="T123">. nustato žemės sklypus, a</text:span><text:span text:style-name="T124">titinkančius Aprašo 5 punkte nustatytus kriterijus;</text:span></text:p>
      <text:p text:style-name="P125"><text:span text:style-name="T126">7.2</text:span><text:span text:style-name="T127">. identifikuoja žemės sklypą (sklypus) pagal regionų geoinformacinės aplinkos paslaugos (toliau – REGIA) duomenis;</text:span></text:p>
      <text:p text:style-name="P128"><text:span text:style-name="T129">7.3</text:span><text:span text:style-name="T130">. surenka įrodymus (nufotografuoja žemės sklypą ar kitaip užfiksuoja požymi</text:span><text:span text:style-name="T131">us, kad žemės sklypas atitinka Aprašo 5 punkte nustatytus kriterijus) bei <text:s/>surašo nustatytos <text:s/>formos apžiūros aktą (pagal Aprašo <text:s/>priedą).</text:span></text:p>
      <text:p text:style-name="P132"><text:span text:style-name="T133">8</text:span><text:span text:style-name="T134">. Atitinkamos seniūnijos seniūnas parengia potvarkio projektą dėl nuolatinės komisijos sudarymo ir teikia meru</text:span><text:span text:style-name="T135">i pasirašyti. Potvarkio projektas dėl nuolatinės komisijos sudarymo derinamas su Žemės ūkio skyriaus vedėju. Į kaimiškųjų seniūnijų komisijų sudėtį įeina vienas Žemės ūkio skyriaus darbuotojas ir ne daugiau kaip keturi kaimiškosios seniūnijos darbuotojai.<text:s/></text:span><text:span text:style-name="T136">Į miesto seniūnijos komisijos sudėtį įeina vienas Aplinkos apsaugos skyriaus darbuotojas, vienas Kuršėnų kaimiškosios seniūnijos žemės ūkio specialistas, uždarosios akcinės bendrovės Kuršėnų komunalinio ūkio deleguotas darbuotojas ir ne daugiau kaip du mie</text:span><text:span text:style-name="T137">sto seniūnijos darbuotojai.</text:span></text:p>
      <text:p text:style-name="P138"><text:span text:style-name="T139">9</text:span><text:span text:style-name="T140">. Nuolatinė komisija privalo:</text:span></text:p>
      <text:p text:style-name="P141"><text:span text:style-name="T142">9.1</text:span><text:span text:style-name="T143">. nuo einamųjų metų liepos 15 d. iki einamųjų metų liepos 30 d. apžiūrėti kitos paskirties žemės sklypus seniūnijos teritorijoje ir nustatyti, kokie žemės sklypai atitinka bent vieną Aprašo 5 punkte nustatytą kriterijų, žemės sklypų apžiūros aktai registru</text:span><text:span text:style-name="T144">ojami dokumentų valdymo sistemoje „@vilys“;<text:s/></text:span></text:p>
      <text:p text:style-name="P145"><text:span text:style-name="T146">9.2</text:span><text:span text:style-name="T147">. sudaryti atitinkamos seniūnijos sąrašą, į kurį įtraukiami kitos paskirties žemės sklypai, kurie atitinka Aprašo 5 punkte nustatytus kriterijus;</text:span></text:p>
      <text:p text:style-name="P148"><text:span text:style-name="T149">9.3</text:span><text:span text:style-name="T150">. sąrašą per 3 darbo dienas po apžiūros pabaigos pe</text:span><text:span text:style-name="T151">rduoti Žemės ūkio skyriui.<text:s/></text:span></text:p>
      <text:p text:style-name="P152"><text:span text:style-name="T153">10</text:span><text:span text:style-name="T154">. Žemės ūkio skyrius, gavęs sąrašus, per 5 darbo dienas identifikuoja, naudodamasis VĮ Registrų centro duomenų baze, žemės sklypo savininką, nuomininką ar naudotoją, patikslindamas sąrašus, nurodo žemės sklypo (sklypų) a</text:span><text:span text:style-name="T155">r jo (jų) dalių adresus, unikalius numerius, savininkus,<text:s/></text:span><text:soft-page-break/><text:span text:style-name="T156">nuomininkus ar naudotojus (toliau – patikslinti sąrašai) ir perduoda juos atitinkamoms seniūnijoms.</text:span></text:p>
      <text:p text:style-name="P157"><text:span text:style-name="T158">11</text:span><text:span text:style-name="T159">. Atsižvelgdama į patikslintus sąrašus, atitinkama seniūnija per 3 darbo dienas nuo patikslin</text:span><text:span text:style-name="T160">tų sąrašų gavimo dienos registruotu laišku informuoja žemės sklypų savininkus apie planuojamą jų žemės sklypų įtraukimą į sąrašą ir padidinto žemės mokesčio tarifo, nustatyto Šiaulių rajono savivaldybės tarybos sprendimu, taikymą, prideda žemės sklypo apži</text:span><text:span text:style-name="T161">ūros akto, REGIA duomenis, nuotraukas. Informacija siunčiama VĮ Registrų centro duomenų bazėje nurodytu sklypo (sklypų) savininko adresu arba pagal faktinę gyvenamąją vietą.</text:span></text:p>
      <text:p text:style-name="P162"><text:span text:style-name="T163">12</text:span><text:span text:style-name="T164">. Atsižvelgdamas į patikslintus sąrašus, Žemės ūkio skyrius per 3 darbo dien</text:span><text:span text:style-name="T165">as <text:s/>registruotu laišku informuoja valstybinės žemės nuomininkus, naudotojus apie planuojamą jų nuomojamos, naudojamos žemės sklypų įtraukimą į sąrašą ir padidinto žemės mokesčio tarifo, nustatyto Šiaulių rajono savivaldybės tarybos sprendimu, taikymą, prid</text:span><text:span text:style-name="T166">eda žemės sklypo apžiūros akto, REGIA duomenis, nuotraukas. Informacija siunčiama VĮ Registrų centro duomenų bazėje nurodytu valstybinės žemės nuomininko, naudotojo adresu arba pagal faktinę gyvenamąją vietą.</text:span></text:p>
      <text:p text:style-name="P167"><text:span text:style-name="T168">13</text:span><text:span text:style-name="T169">. Nuosavybės teise valdomų žemės sklypų s</text:span><text:span text:style-name="T170">avininkai ir valstybinės žemės sklypų nuomininkai, naudotojai, kurių žemės sklypai planuojami įtraukti į sąrašą, per 15 kalendorinių dienų nuo pranešimo apie tai gavimo dienos privalo pateikti nuolatinei komisijai dokumentus, įrodančius, kad žemės sklypas<text:s/></text:span><text:span text:style-name="T171">neatitinka Aprašo 5 punkte nustatytų požymių arba atitikimas yra sąlygotas Aprašo 6 punkte nurodytų aplinkybių.</text:span></text:p>
      <text:p text:style-name="P172"><text:span text:style-name="T173">14</text:span><text:span text:style-name="T174">. Nuolatinė komisija išnagrinėjusi žemės sklypo savininko ar nuomininko, naudotojo pateiktus dokumentus priima sprendimą ir ne vėliau kaip</text:span><text:span text:style-name="T175"><text:s/>iki einamųjų metų rugsėjo 10 d. pateikia Žemės ūkio skyriui preliminarius žemės sklypų, atitinkančių Aprašo 5 punkte nustatytus požymius, sąrašus.</text:span></text:p>
      <text:p text:style-name="P176"><text:span text:style-name="T177">15</text:span><text:span text:style-name="T178">. Žemės ūkio skyrius per 5 darbo dienas pagal preliminarius sąrašus parengia mero potvarkio projektą d</text:span><text:span text:style-name="T179">ėl Nenaudojamų kitos paskirties žemės sklypų sąrašo tvirtinimo ir nustatyta tvarka teikia pasirašyti merui.</text:span></text:p>
      <text:p text:style-name="P180"><text:span text:style-name="T181">16</text:span><text:span text:style-name="T182">. Žemės ūkio skyrius per 3 darbo dienas nuo <text:s/>Aprašo 15 punkte nurodyto mero potvarkio pasirašymo dienos pateikia Valstybinei mokesčių inspekci</text:span><text:span text:style-name="T183">jai prie Finansų ministerijos šio potvarkio nuorašą apie žemės sklypo (sklypų) savininkus, įtrauktus į sąrašą.<text:s/></text:span></text:p>
      <text:p text:style-name="P184"/>
      <text:p text:style-name="P185"><text:span text:style-name="T186">III</text:span><text:span text:style-name="T187"><text:s text:c="2"/>SKYRIUS</text:span></text:p>
      <text:p text:style-name="P188"><text:span text:style-name="T189">ŽEMĖS SKLYPŲ SAVININKŲ, NUOMININKŲ IR NAUDOTOJŲ</text:span></text:p>
      <text:p text:style-name="P190"><text:span text:style-name="T191">INFORMAVIMO TVARKA</text:span></text:p>
      <text:p text:style-name="P192"/>
      <text:p text:style-name="P193"><text:span text:style-name="T194">17</text:span><text:span text:style-name="T195">. Žemės ūkio skyrius kasmet iki einamųjų metų birž</text:span><text:span text:style-name="T196">elio 1 d. parengia informacinį pranešimą-priminimą žemės sklypų savininkams, valstybinės žemės nuomininkams, naudotojams, kad iki einamųjų metų liepos 15 d. turi būti sutvarkyti žemės sklypai. Šis informacinis pranešimas-priminimas nuolat skelbiamas Šiauli</text:span><text:span text:style-name="T197">ų rajono savivaldybės interneto svetainėje, seniūnijų skelbimo lentose.</text:span></text:p>
      <text:p text:style-name="P198"><text:span text:style-name="T199">18</text:span><text:span text:style-name="T200">. Atitinkama seniūnija Lietuvos Respublikos viešojo administravimo įstatymo 13 straipsnio 1 dalyje nustatytais terminais registruotu laišku išsiunčia mero potvarkio dėl<text:s/></text:span><text:span text:style-name="T201">Nenaudojamų kitos paskirties žemės sklypų sąrašo patvirtinimo išrašą žemės sklypų savininkams, kurių žemės sklypai įtraukti į sąrašą, prideda žemės sklypo apžiūros akto kopiją, REGIA duomenis, nuotraukas. Potvarkio išrašas išsiunčiamas VĮ Registrų centro d</text:span><text:span text:style-name="T202">uomenų bazėje nurodytu sklypo (sklypų) savininko adresu arba pagal faktinę gyvenamąją vietą.</text:span></text:p>
      <text:p text:style-name="P203"><text:span text:style-name="T204">19</text:span><text:span text:style-name="T205">. Žemės ūkio skyrius Lietuvos Respublikos viešojo administravimo įstatymo 13 straipsnio 1 dalyje nustatytais terminais registruotu laišku išsiunčia mero potv</text:span><text:span text:style-name="T206">arkio dėl Nenaudojamų kitos paskirties žemės sklypų sąrašo patvirtinimo išrašą valstybinės žemės nuomininkams, naudotojams, kurių nuomojami, naudojami žemės sklypai įtraukti į sąrašą, prideda žemės sklypo apžiūros akto kopiją, REGIA duomenis, nuotraukas. P</text:span><text:span text:style-name="T207">otvarkio išrašas išsiunčiamas VĮ Registrų centro duomenų bazėje nurodytu valstybinės žemės nuomininko, naudotojo adresu arba pagal faktinę gyvenamąją vietą.</text:span></text:p>
      <text:p text:style-name="P208"><text:span text:style-name="T209">20</text:span><text:span text:style-name="T210">. Mero potvarkis dėl Nenaudojamų kitos paskirties žemės sklypų sąrašo patvirtinimo gali būti<text:s/></text:span><text:span text:style-name="T211">skundžiamas per vieną mėnesį nuo gavimo dienos Lietuvos administracinių ginčų komisijos Šiaulių apygardos skyriui (Dvaro g. 81, Šiauliai) Lietuvos Respublikos ikiteisminio administracinių ginčų nagrinėjimo tvarkos įstatymo nustatyta tvarka, Regionų apygard</text:span><text:span text:style-name="T212">os administracinio teismo Šiaulių rūmams (Dvaro g. 80, Šiauliai) Lietuvos Respublikos administracinių bylų teisenos įstatymo nustatyta tvarka arba per vienerius metus nuo akto (sprendimo, atsakymo) priėmimo dienos Lietuvos Respublikos Seimo kontrolierių įs</text:span><text:span text:style-name="T213">taigai (Gedimino pr. 56, Vilnius) Lietuvos Respublikos Seimo kontrolierių įstatymo nustatyta tvarka. Taip pat žemės sklypo savininkas, valstybinės žemės nuomininkas, naudotojas turi teisę pateikti merui skundą apie Šiaulių rajono savivaldybės administracij</text:span><text:span text:style-name="T214">os veiksmais, <text:s/>neveikimu ar administraciniais <text:s/>sprendimais <text:s/>galimai <text:s/>padarytą jam teisių ir teisėtų interesų pažeidimą Lietuvos Respublikos viešojo administravimo įstatyme nustatyta tvarka.</text:span></text:p>
      <text:p text:style-name="P215"><text:span text:style-name="T216">21</text:span><text:span text:style-name="T217">. Meras turi teisę pakeisti sąrašą ir išbraukti žemės sklypą</text:span><text:span text:style-name="T218"><text:s/>iš šio sąrašo, kai nustatoma, kad nebuvo pagrindo šį žemės sklypą įtraukti į sąrašą arba dėl objektyvių priežasčių, nepriklausančių nuo žemės sklypo savininko, nuomininko ar naudotojo valios (pateikus pateisinančius dokumentus), buvo praleistas terminas s</text:span><text:span text:style-name="T219">utvarkyti žemės sklypą ir pateikiami įrodymai, kad žemės sklypas sutvarkytas.</text:span><text:span text:style-name="T220"><text:tab/></text:span></text:p>
      <text:p text:style-name="P221"><text:span text:style-name="T222">IV</text:span><text:span text:style-name="T223"><text:s/>SKYRIUS</text:span></text:p>
      <text:p text:style-name="P224"><text:span text:style-name="T225">BAIGIAMOSIOS NUOSTATOS</text:span></text:p>
      <text:p text:style-name="P226"/>
      <text:p text:style-name="P227"><text:span text:style-name="T228">22</text:span><text:span text:style-name="T229">. <text:s/>Aprašo įgyvendinimo kontrolę vykdo meras.</text:span></text:p>
      <text:p text:style-name="P230"><text:span text:style-name="T231">23</text:span><text:span text:style-name="T232">. Nuolatinių komisijų nariai gali būti traukiami tarnybinėn atsakomybėn už nevy</text:span><text:span text:style-name="T233">kdymą ar netinkamą komisijos nario funkcijų atlikimą.</text:span></text:p>
      <text:p text:style-name="P234"><text:span text:style-name="T235">24</text:span><text:span text:style-name="T236">. Nustačius padidėjusį darbų mastą, nuolatinių komisijų nariams už darbo krūvį viršijančią veiklą gali būti mokama priemoka / priedas prie tarnybinio atlyginimo.</text:span></text:p>
      <text:p text:style-name="P237"><text:span text:style-name="T238">25</text:span><text:span text:style-name="T239">. Aprašas gali būti papildom</text:span><text:span text:style-name="T240">as, keičiamas ar pripažįstamas netekusiu galios Šiaulių rajono savivaldybės tarybos sprendimu.</text:span></text:p>
      <text:p text:style-name="P241"><text:span text:style-name="T242">_____________________________</text:span></text:p>
      <text:p text:style-name="P243">Priedo pakeitimai:</text:p>
      <text:p text:style-name="P244"><text:span text:style-name="T245">Nr.<text:s/></text:span><text:a xlink:href="https://www.e-tar.lt/portal/legalAct.html?documentId=ecec4b4049e411e8ade598b2394a491d" office:target-frame-name="_top" xlink:show="replace"><text:span text:style-name="T246">T-14</text:span><text:span text:style-name="T247">7</text:span></text:a><text:span text:style-name="T248">, 2018-04-24, paskelbta TAR 2018-04-27, i. k. 2018-06737</text:span></text:p>
      <text:p text:style-name="P249"><text:span text:style-name="T250">Nr.<text:s/></text:span><text:a xlink:href="https://www.e-tar.lt/portal/legalAct.html?documentId=aeda57d0ef1511ed9978886e85107ab2" office:target-frame-name="_top" xlink:show="replace"><text:span text:style-name="T251">T-141</text:span></text:a><text:span text:style-name="T252">, 2023-05-09, paskelbta TAR 2023-05-10, i. k. 2023-08870</text:span></text:p>
      <text:p text:style-name="Normal"/>
      <text:soft-page-break/>
      <text:p text:style-name="P253">Nenaudojamų kitos paskirties žemės sklypų<text:s/></text:p>
      <text:p text:style-name="P257">Šiaulių rajone nustatymo tvarkos aprašo</text:p>
      <text:p text:style-name="P258">priedas<text:s/></text:p>
      <text:p text:style-name="P259"/>
      <text:p text:style-name="P260"><text:span text:style-name="T261">(Apžiūros akto forma)</text:span></text:p>
      <text:p text:style-name="P262"/>
      <text:p text:style-name="P263">NENAUDOJAMŲ KITOS PASKIRTIES ŽEMĖS SKLYPŲ NUSTATYMO ŠIAULIŲ RAJONO SAVIVALDYBĖS .................................................. <text:s/>SENIŪNIJOJE</text:p>
      <text:p text:style-name="P264">APŽIŪROS AKTAS<text:s/></text:p>
      <text:p text:style-name="P265"/>
      <text:p text:style-name="P266">_______________________ Nr.</text:p>
      <text:p text:style-name="P267">(data)</text:p>
      <text:p text:style-name="P268"><text:tab/></text:p>
      <text:p text:style-name="P269">(vieta)</text:p>
      <text:p text:style-name="P270"/>
      <text:p text:style-name="P271">Komisija, sudaryta nenaudojamų kitos paskirties žemės sklypų nustatymui atlikti:</text:p>
      <text:p text:style-name="P272">1.<text:s/><text:tab/></text:p>
      <text:p text:style-name="P273">(vardas, pavardė)</text:p>
      <text:p text:style-name="P274">2.<text:s/><text:tab/></text:p>
      <text:p text:style-name="P275">(vardas, pavardė)</text:p>
      <text:p text:style-name="P276">3.<text:s/><text:tab/></text:p>
      <text:p text:style-name="P277">(vardas, pavardė)</text:p>
      <text:p text:style-name="P278">apžiūrėjo vietoje žemės sklypą (-us) ir nustatė:</text:p>
      <text:p text:style-name="P279"/>
      <text:soft-page-break/>
      <text:p text:style-name="P280">1. Žemės sklypas (unikalus Nr. ............................ ) atitinka Aprašo 5 punkto kriterijų, nes .........................................................................................................................................................</text:p>
      <text:p text:style-name="P281">................................................................................................................................................................</text:p>
      <text:p text:style-name="P282"/>
      <text:p text:style-name="P283">2. Žemės sklypas (unikalus Nr. ............................ ) atitinka Aprašo 5 punkto kriterijų, nes<text:s/>.........................................................................................................................................................</text:p>
      <text:p text:style-name="P284">................................................................................................................................................................</text:p>
      <text:p text:style-name="P285">PRIDEDAMA:</text:p>
      <text:p text:style-name="P286">1. Nuotrauka (-os), .... vnt.</text:p>
      <text:p text:style-name="P287">2. Žemės sklypo planas iš REGIA, ..... lapas (-ai).</text:p>
      <text:p text:style-name="P288">3.<text:s text:c="2"/>.......................................</text:p>
      <text:p text:style-name="P289"/>
      <text:p text:style-name="P290">Apžiūrą atlikę komisijos nariai:</text:p>
      <text:p text:style-name="P291"/>
      <text:p text:style-name="P292">1.<text:s/><text:tab/></text:p>
      <text:p text:style-name="P293">(vardas, pavardė)<text:tab/>(parašas)</text:p>
      <text:p text:style-name="P294">2.<text:s/><text:tab/></text:p>
      <text:p text:style-name="P295">(vardas, pavardė)<text:tab/>(parašas)</text:p>
      <text:p text:style-name="P296">3.<text:s/><text:tab/></text:p>
      <text:p text:style-name="P297"><text:span text:style-name="T298">(vardas, pavardė)</text:span><text:span text:style-name="T299"><text:tab/>(parašas)</text:span></text:p>
      <text:p text:style-name="P300"/>
      <text:p text:style-name="P301"><text:span text:style-name="T302">________________________________</text:span></text:p>
      <text:soft-page-break/>
      <text:p text:style-name="P303">Priedo pakeitimai:</text:p>
      <text:p text:style-name="P304"><text:span text:style-name="T305">Nr.<text:s/></text:span><text:a xlink:href="https://www.e-tar.lt/portal/legalAct.html?documentId=9a61ecb05c9911e79198ffdb108a3753" office:target-frame-name="_top" xlink:show="replace"><text:span text:style-name="T306">T-247</text:span></text:a><text:span text:style-name="T307">, 2017-06-27, paskelbta TAR 2017-06-29, i. k. 2017-11006</text:span></text:p>
      <text:p text:style-name="P308"><text:span text:style-name="T309">Nr.<text:s/></text:span><text:a xlink:href="https://www.e-tar.lt/portal/legalAct.html?documentId=ecec4b4049e411e8ade598b2394a491d" office:target-frame-name="_top" xlink:show="replace"><text:span text:style-name="T310">T-147</text:span></text:a><text:span text:style-name="T311">, 2018-04-</text:span><text:span text:style-name="T312">24, paskelbta TAR 2018-04-27, i. k. 2018-06737</text:span></text:p>
      <text:p text:style-name="P313"><text:span text:style-name="T314">Nr.<text:s/></text:span><text:a xlink:href="https://www.e-tar.lt/portal/legalAct.html?documentId=aeda57d0ef1511ed9978886e85107ab2" office:target-frame-name="_top" xlink:show="replace"><text:span text:style-name="T315">T-141</text:span></text:a><text:span text:style-name="T316">, 2023-05-09, paskelbta TAR 2023-05-10, i. k. 2023-08870</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Šiaulių rajono<text:s/></text:span><text:span text:style-name="T326">savivaldybės taryba, Sprendimas</text:span></text:p>
      <text:p text:style-name="P327"><text:span text:style-name="T328">Nr.<text:s/></text:span><text:a xlink:href="https://www.e-tar.lt/portal/legalAct.html?documentId=9a61ecb05c9911e79198ffdb108a3753" office:target-frame-name="_top" xlink:show="replace"><text:span text:style-name="T329">T-247</text:span></text:a><text:span text:style-name="T330">, 2017-06-27, paskelbta TAR 2017-06-29, i. k. 2017-11006</text:span></text:p>
      <text:p text:style-name="P331"><text:span text:style-name="T332">Dėl Šiaulių rajono savivaldybės tarybos 2017 m. sausio 24 d.</text:span><text:span text:style-name="T333"><text:s/>sprendimo Nr. T-28 „Dėl Nenaudojamų kitos paskirties žemės sklypų Šiaulių rajone nustatymo tvarkos aprašo patvirtinimo“ pakeitimo</text:span></text:p>
      <text:p text:style-name="P334"/>
      <text:p text:style-name="P335"><text:span text:style-name="T336">2.</text:span></text:p>
      <text:p text:style-name="P337"><text:span text:style-name="T338">Šiaulių rajono savivaldybės taryba, Sprendimas</text:span></text:p>
      <text:p text:style-name="P339"><text:span text:style-name="T340">Nr.<text:s/></text:span><text:a xlink:href="https://www.e-tar.lt/portal/legalAct.html?documentId=ecec4b4049e411e8ade598b2394a491d" office:target-frame-name="_top" xlink:show="replace"><text:span text:style-name="T341">T-147</text:span></text:a><text:span text:style-name="T342">, 2018-04-24, paskelbta TAR 2018-04-27, i. k. 2018-06737</text:span></text:p>
      <text:p text:style-name="P343"><text:span text:style-name="T344">Dėl Šiaulių rajono savivaldybės tarybos 2017 m. sausio 24 d. sprendimo Nr. T-28 ,,Dėl Nenaudojamų kitos paskirties žemės sklypų Šiaulių rajone nustatymo tvarkos apraš</text:span><text:span text:style-name="T345">o patvirtinimo“ pakeitimo</text:span></text:p>
      <text:p text:style-name="P346"/>
      <text:p text:style-name="P347"><text:span text:style-name="T348">3.</text:span></text:p>
      <text:p text:style-name="P349"><text:span text:style-name="T350">Šiaulių rajono savivaldybės taryba, Sprendimas</text:span></text:p>
      <text:p text:style-name="P351"><text:span text:style-name="T352">Nr.<text:s/></text:span><text:a xlink:href="https://www.e-tar.lt/portal/legalAct.html?documentId=aeda57d0ef1511ed9978886e85107ab2" office:target-frame-name="_top" xlink:show="replace"><text:span text:style-name="T353">T-141</text:span></text:a><text:span text:style-name="T354">, 2023-05-09, paskelbta TAR 2023-05-10, i. k. 2023-08870</text:span></text:p>
      <text:p text:style-name="P355"><text:span text:style-name="T356">Dėl Šiaulių raj</text:span><text:span text:style-name="T357">ono savivaldybės tarybos 2017 m. sausio 24 d. sprendimo Nr. T-28 „Dėl Nenaudojamų kitos paskirties žemės sklypų Šiaulių rajone nustatymo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54"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255" style:parent-style-name="DefaultParagraphFont" style:family="text">
      <style:text-properties fo:font-size="10pt" style:font-size-asian="10pt" fo:language="en" fo:country="US"/>
    </style:style>
    <style:style style:name="P256" style:parent-style-name="Normal" style:family="paragraph">
      <style:text-properties fo:font-size="10pt" style:font-size-asian="10pt" style:language-asian="zh" style:country-asian="CN" fo:hyphenate="fals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0"><text:page-number text:fixed="false">4</text:page-number></text:p>
        <text:p text:style-name="P51"/>
      </style:header>
    </style:master-page>
    <style:master-page style:next-style-name="MP1" style:name="MPF1" style:page-layout-name="PL1"/>
    <style:master-page style:name="MP2" style:page-layout-name="PL2">
      <style:header>
        <text:p text:style-name="P254"><text:span text:style-name="T255"><draw:frame draw:z-index="251657728" draw:id="id0" draw:style-name="a1" draw:name="Text Box 1" text:anchor-type="paragraph" svg:x="2.81042in" svg:y="-1.99028in" svg:width="0.5125in" svg:height="0.23125in" style:rel-width="scale" style:rel-height="scale"><draw:text-box><text:p text:style-name="Normal"/><text:p text:style-name="P256"/></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5-11T08:27:00Z</meta:creation-date>
    <dc:date>2023-05-11T08:27:00Z</dc:date>
    <meta:print-date>2017-01-19T15:25:00Z</meta:print-date>
    <meta:template xlink:href="Normal.dotm" xlink:type="simple"/>
    <meta:editing-cycles>2</meta:editing-cycles>
    <meta:editing-duration>PT0S</meta:editing-duration>
    <meta:document-statistic meta:page-count="12" meta:paragraph-count="157" meta:word-count="2107" meta:character-count="16048" meta:row-count="542" meta:non-whitespace-character-count="14098"/>
  </office:meta>
</office:document-meta>
</file>