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line-height="115%" fo:margin-left="0.7in" fo:text-indent="-0.7in">
        <style:tab-stops>
          <style:tab-stop style:type="left" style:position="-0.7in"/>
        </style:tab-stops>
      </style:paragraph-properties>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fo:line-height="115%"/>
      <style:text-properties style:font-size-complex="12pt" style:language-asian="zh" style:country-asian="CN"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keep-with-next="always" fo:text-align="center" fo:line-height="115%" fo:margin-left="0.8in" fo:text-indent="-0.8in">
        <style:tab-stops>
          <style:tab-stop style:type="left" style:position="-0.8in"/>
        </style:tab-stops>
      </style:paragraph-properties>
      <style:text-properties style:font-size-complex="12pt" style:language-asian="zh" style:country-asian="CN" fo:hyphenate="false"/>
    </style:style>
    <style:style style:name="P25" style:parent-style-name="Normal" style:family="paragraph">
      <style:paragraph-properties fo:text-align="justify" fo:line-height="115%"/>
      <style:text-properties style:font-size-complex="12pt" style:language-asian="zh" style:country-asian="CN" fo:hyphenate="false"/>
    </style:style>
    <style:style style:name="P26" style:parent-style-name="Normal" style:family="paragraph">
      <style:paragraph-properties fo:text-align="justify" fo:line-height="115%"/>
      <style:text-properties style:font-size-complex="12pt" style:language-asian="zh" style:country-asian="CN"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388in"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keep-with-next="always" fo:text-align="justify" fo:line-height="115%" fo:text-indent="0.3937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7"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8"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9" style:parent-style-name="Normal" style:family="paragraph">
      <style:paragraph-properties fo:keep-with-next="always" fo:line-height="115%" fo:margin-left="0.4in" fo:text-indent="-0.4in">
        <style:tab-stops>
          <style:tab-stop style:type="left" style:position="-0.4in"/>
          <style:tab-stop style:type="left" style:position="4.7187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54" style:parent-style-name="Normal" style:master-page-name="MPF1" style:family="paragraph">
      <style:paragraph-properties fo:break-before="page" fo:margin-left="3.5in" style:page-number="1">
        <style:tab-stops/>
      </style:paragraph-properties>
      <style:text-properties style:font-size-complex="12pt" style:language-asian="zh" style:country-asian="CN" fo:hyphenate="false"/>
    </style:style>
    <style:style style:name="P61" style:parent-style-name="Normal" style:family="paragraph">
      <style:paragraph-properties fo:margin-left="3.5in">
        <style:tab-stops/>
      </style:paragraph-properties>
      <style:text-properties style:font-size-complex="12pt" style:language-asian="zh" style:country-asian="CN" fo:hyphenate="false"/>
    </style:style>
    <style:style style:name="P62" style:parent-style-name="Normal" style:family="paragraph">
      <style:paragraph-properties fo:margin-left="3.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margin-left="3.5in">
        <style:tab-stops/>
      </style:paragraph-properties>
      <style:text-properties fo:color="#000000" style:font-size-complex="12pt" style:language-asian="zh" style:country-asian="CN" fo:hyphenate="false"/>
    </style:style>
    <style:style style:name="P66" style:parent-style-name="Normal" style:family="paragraph">
      <style:paragraph-properties fo:margin-left="3.5in">
        <style:tab-stops/>
      </style:paragraph-properties>
      <style:text-properties fo:color="#000000" style:font-size-complex="12pt" style:language-asian="zh" style:country-asian="CN" fo:hyphenate="false"/>
    </style:style>
    <style:style style:name="P67" style:parent-style-name="Normal" style:family="paragraph">
      <style:paragraph-properties fo:margin-left="3.5in">
        <style:tab-stops/>
      </style:paragraph-properties>
      <style:text-properties fo:color="#000000" style:font-size-complex="12pt" style:language-asian="zh" style:country-asian="CN" fo:hyphenate="false"/>
    </style:style>
    <style:style style:name="P68" style:parent-style-name="Normal" style:family="paragraph">
      <style:text-properties fo:color="#000000" style:font-size-complex="12pt" style:language-asian="zh" style:country-asian="CN" fo:hyphenate="false"/>
    </style:style>
    <style:style style:name="P6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fo:font-weight="bold" style:font-weight-asian="bold" style:font-weight-complex="bold" style:font-size-complex="12pt" style:language-asian="zh" style:country-asian="C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text-indent="0.5in"/>
      <style:text-properties style:font-size-complex="12pt" style:language-asian="zh" style:country-asian="CN"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zh" style:country-asian="CN"/>
    </style:style>
    <style:style style:name="T93" style:parent-style-name="DefaultParagraphFont" style:family="text">
      <style:text-properties fo:font-weight="bold" style:font-weight-asian="bold" style:font-weight-complex="bold" style:font-size-complex="12pt" style:language-asian="zh" style:country-asian="C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font-size-complex="12pt" style:language-asian="zh" style:country-asian="CN"/>
    </style:style>
    <style:style style:name="P96"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alibri" fo:color="#000000" style:font-size-complex="12pt" style:language-asian="zh" style:country-asian="CN"/>
    </style:style>
    <style:style style:name="T106" style:parent-style-name="DefaultParagraphFont" style:family="text">
      <style:text-properties style:font-name-asian="Calibri" fo:color="#000000" style:font-size-complex="12pt" style:language-asian="zh" style:country-asian="CN"/>
    </style:style>
    <style:style style:name="T107" style:parent-style-name="DefaultParagraphFont" style:family="text">
      <style:text-properties style:font-name-asian="Calibri"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fo:color="#000000" style:font-size-complex="12pt" style:language-asian="zh" style:country-asian="CN"/>
    </style:style>
    <style:style style:name="T200" style:parent-style-name="DefaultParagraphFont" style:family="text">
      <style:text-properties fo:font-weight="bold" style:font-weight-asian="bold" style:font-weight-complex="bold" fo:color="#000000" style:font-size-complex="12pt" style:language-asian="zh" style:country-asian="C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zh" style:country-asian="CN"/>
    </style:style>
    <style:style style:name="P203" style:parent-style-name="Normal" style:family="paragraph">
      <style:paragraph-properties fo:text-align="center" fo:text-indent="0.043in"/>
      <style:text-properties fo:hyphenate="false"/>
    </style:style>
    <style:style style:name="T204" style:parent-style-name="DefaultParagraphFont" style:family="text">
      <style:text-properties fo:font-weight="bold" style:font-weight-asian="bold" style:font-weight-complex="bold" fo:color="#000000" style:font-size-complex="12pt" style:language-asian="zh" style:country-asian="CN"/>
    </style:style>
    <style:style style:name="P20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5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fo:color="#000000" style:font-size-complex="12pt" style:language-asian="zh" style:country-asian="CN"/>
    </style:style>
    <style:style style:name="T238" style:parent-style-name="DefaultParagraphFont" style:family="text">
      <style:text-properties fo:font-weight="bold" style:font-weight-asian="bold" style:font-weight-complex="bold" fo:color="#000000" style:font-size-complex="12pt" style:language-asian="zh" style:country-asian="CN"/>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fo:color="#000000" style:font-size-complex="12pt" style:language-asian="zh" style:country-asian="CN"/>
    </style:style>
    <style:style style:name="P24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size-complex="12pt" style:language-asian="zh" style:country-asian="C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ext-properties fo:hyphenate="false"/>
    </style:style>
    <style:style style:name="P267" style:parent-style-name="Normal" style:master-page-name="MP2" style:family="paragraph">
      <style:paragraph-properties fo:break-before="page" fo:margin-left="3.7409in">
        <style:tab-stops/>
      </style:paragraph-properties>
      <style:text-properties style:font-size-complex="12pt" style:language-asian="zh" style:country-asian="CN"/>
    </style:style>
    <style:style style:name="P272" style:parent-style-name="Normal" style:family="paragraph">
      <style:paragraph-properties fo:margin-left="3.7409in">
        <style:tab-stops/>
      </style:paragraph-properties>
      <style:text-properties style:font-size-complex="12pt" style:language-asian="zh" style:country-asian="CN"/>
    </style:style>
    <style:style style:name="P273" style:parent-style-name="Normal" style:family="paragraph">
      <style:paragraph-properties fo:margin-left="3.7409in">
        <style:tab-stops/>
      </style:paragraph-properties>
      <style:text-properties style:font-size-complex="12pt" style:language-asian="zh" style:country-asian="CN" fo:hyphenate="false"/>
    </style:style>
    <style:style style:name="P274" style:parent-style-name="Normal" style:family="paragraph">
      <style:paragraph-properties fo:margin-left="0.5in">
        <style:tab-stops/>
      </style:paragraph-properties>
      <style:text-properties style:font-size-complex="12pt" style:language-asian="zh" style:country-asian="CN" fo:hyphenate="false"/>
    </style:style>
    <style:style style:name="P275" style:parent-style-name="Normal" style:family="paragraph">
      <style:paragraph-properties fo:text-align="center"/>
      <style:text-properties fo:font-weight="bold" style:font-weight-asian="bold" style:font-size-complex="12pt" style:language-asian="zh" style:country-asian="CN" fo:hyphenate="false"/>
    </style:style>
    <style:style style:name="P276" style:parent-style-name="Normal" style:family="paragraph">
      <style:paragraph-properties fo:text-align="center"/>
      <style:text-properties fo:font-weight="bold" style:font-weight-asian="bold" style:font-size-complex="12pt" style:language-asian="zh" style:country-asian="CN" fo:hyphenate="false"/>
    </style:style>
    <style:style style:name="P277" style:parent-style-name="Normal" style:family="paragraph">
      <style:paragraph-properties fo:text-align="center" fo:text-indent="0.0861in"/>
      <style:text-properties fo:font-weight="bold" style:font-weight-asian="bold" style:font-size-complex="12pt" style:language-asian="zh" style:country-asian="CN" fo:hyphenate="false"/>
    </style:style>
    <style:style style:name="P278" style:parent-style-name="Normal" style:family="paragraph">
      <style:paragraph-properties fo:text-align="center"/>
      <style:text-properties fo:font-weight="bold" style:font-weight-asian="bold" style:font-size-complex="12pt" style:language-asian="zh" style:country-asian="CN" fo:hyphenate="false"/>
    </style:style>
    <style:style style:name="P279" style:parent-style-name="Normal" style:family="paragraph">
      <style:paragraph-properties fo:text-align="center"/>
      <style:text-properties fo:font-weight="bold" style:font-weight-asian="bold" style:font-size-complex="12pt" style:language-asian="zh" style:country-asian="CN" fo:hyphenate="false"/>
    </style:style>
    <style:style style:name="P280" style:parent-style-name="Normal" style:family="paragraph">
      <style:paragraph-properties fo:text-align="center"/>
      <style:text-properties style:font-size-complex="12pt" style:language-asian="zh" style:country-asian="CN" fo:hyphenate="false"/>
    </style:style>
    <style:style style:name="P281" style:parent-style-name="Normal" style:family="paragraph">
      <style:paragraph-properties fo:text-align="center"/>
      <style:text-properties style:font-size-complex="12pt" style:language-asian="zh" style:country-asian="CN" fo:hyphenate="false"/>
    </style:style>
    <style:style style:name="P282" style:parent-style-name="Normal" style:family="paragraph">
      <style:paragraph-properties fo:text-align="center">
        <style:tab-stops>
          <style:tab-stop style:type="left" style:leader-style="solid" style:leader-text="_" style:position="6.1812in"/>
          <style:tab-stop style:type="left" style:position="6.2187in"/>
        </style:tab-stops>
      </style:paragraph-properties>
      <style:text-properties style:font-size-complex="12pt" style:language-asian="zh" style:country-asian="CN" fo:hyphenate="false"/>
    </style:style>
    <style:style style:name="P283" style:parent-style-name="Normal" style:family="paragraph">
      <style:paragraph-properties fo:text-align="center"/>
      <style:text-properties style:font-size-complex="12pt" style:language-asian="zh" style:country-asian="CN" fo:hyphenate="false"/>
    </style:style>
    <style:style style:name="P284" style:parent-style-name="Normal" style:family="paragraph">
      <style:paragraph-properties fo:text-align="center"/>
      <style:text-properties style:font-size-complex="12pt" style:language-asian="zh" style:country-asian="CN" fo:hyphenate="false"/>
    </style:style>
    <style:style style:name="P285" style:parent-style-name="Normal" style:family="paragraph">
      <style:paragraph-properties fo:text-align="justify" fo:text-indent="0.5in"/>
      <style:text-properties style:font-size-complex="12pt" style:language-asian="zh" style:country-asian="CN" fo:hyphenate="false"/>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fo:hyphenate="false"/>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fo:hyphenate="false"/>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zh" style:country-asian="CN" fo:hyphenate="false"/>
    </style:style>
    <style:style style:name="P292" style:parent-style-name="Normal" style:family="paragraph">
      <style:paragraph-properties fo:text-align="justify"/>
      <style:text-properties style:font-size-complex="12pt" style:language-asian="zh" style:country-asian="CN" fo:hyphenate="false"/>
    </style:style>
    <style:style style:name="P293" style:parent-style-name="Normal" style:family="paragraph">
      <style:paragraph-properties fo:text-align="justify"/>
      <style:text-properties style:font-size-complex="12pt" style:language-asian="zh" style:country-asian="CN" fo:hyphenate="false"/>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9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9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9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9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300"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301"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302" style:parent-style-name="Normal" style:family="paragraph">
      <style:paragraph-properties fo:text-align="justify"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07" style:parent-style-name="Normal" style:family="paragraph">
      <style:paragraph-properties fo:margin-left="1.3333in">
        <style:tab-stops>
          <style:tab-stop style:type="right" style:position="3.6666in"/>
        </style:tab-stops>
      </style:paragraph-properties>
      <style:text-properties style:font-size-complex="12pt" style:language-asian="zh" style:country-asian="CN" fo:hyphenate="false"/>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09" style:parent-style-name="Normal" style:family="paragraph">
      <style:paragraph-properties fo:margin-left="1.3333in">
        <style:tab-stops>
          <style:tab-stop style:type="right" style:position="3.6666in"/>
        </style:tab-stops>
      </style:paragraph-properties>
      <style:text-properties style:font-size-complex="12pt" style:language-asian="zh" style:country-asian="CN" fo:hyphenate="false"/>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311" style:parent-style-name="Normal" style:family="paragraph">
      <style:paragraph-properties fo:margin-left="1.3333in">
        <style:tab-stops>
          <style:tab-stop style:type="right" style:position="3.6666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4-28 iki 2023-05-10</text:span></text:p>
      <text:p text:style-name="P9"/>
      <text:p text:style-name="P10"><text:span text:style-name="T11">Sprendimas paskelbtas: TAR 2017-01-25, i. k. 2017-01410</text:span></text:p>
      <text:p text:style-name="P12"/>
      <text:p text:style-name="P13"><text:span text:style-name="T14"><draw:frame draw:style-name="a0" draw:name="Paveikslėlis 3" text:anchor-type="as-char" svg:x="0in" svg:y="0in" svg:width="0.65347in" svg:height="0.77986in" style:rel-width="scale" style:rel-height="scale"><draw:image xlink:href="media/image1.png" xlink:type="simple" xlink:show="embed" xlink:actuate="onLoad"/><svg:title/><svg:desc/></draw:frame></text:span></text:p>
      <text:h text:style-name="P15" text:outline-level="5">ŠIAULIŲ RAJONO SAVIVALDYBĖS TARYBA</text:h>
      <text:p text:style-name="P16"/>
      <text:p text:style-name="P17"><text:span text:style-name="T18">SPRENDIMAS</text:span></text:p>
      <text:p text:style-name="P19"><text:span text:style-name="T20">DĖL NENAUDOJAMŲ KITOS PASKIRTIES ŽEMĖS SKLYPŲ ŠIAULIŲ RAJONE NUSTATYMO TVARKOS APRAŠO PATVIRTINIMO<text:s/></text:span></text:p>
      <text:p text:style-name="P21"/>
      <text:p text:style-name="P22"><text:span text:style-name="T23">2017 m. sausio 24 d. Nr. T-28</text:span></text:p>
      <text:h text:style-name="P24" text:outline-level="6">Šiauliai</text:h>
      <text:p text:style-name="P25"/>
      <text:p text:style-name="P26"/>
      <text:p text:style-name="P27"><text:span text:style-name="T28">Vadovaudamasi Lietuvos Respublikos vietos savivaldos įstatymo 16 straipsnio 4 dalimi, Lietuvos Respublikos žemės mokesčio įstatymo 6 straipsnio 3 dalies 3 punktu, Šiaulių rajono savivaldybės taryba<text:s/></text:span><text:span text:style-name="T29">nusprendži</text:span><text:span text:style-name="T30">a:</text:span></text:p>
      <text:h text:style-name="P31" text:outline-level="2"><text:span text:style-name="T32">1</text:span><text:span text:style-name="T33">. Patvirtinti Nenaudojamų kitos paskirti</text:span><text:span text:style-name="T34">es žemės sklypų Šiaulių rajone nustatymo tvarkos aprašą (pridedama).</text:span></text:h>
      <text:p text:style-name="P35"><text:span text:style-name="T36">2</text:span><text:span text:style-name="T37">. Nustatyti, kad į Nenaudojamų kitos paskirties žemės sklypų Šiaulių rajone sąrašą įrašytiems žemės sklypų savininkams, nuomotojas, naudotojams – fiziniams ir juridiniams asmenims<text:s/></text:span><text:soft-page-break/><text:span text:style-name="T38">ne</text:span><text:span text:style-name="T39">taikomos žemės mokesčio / žemės nuomos mokesčio lengvatos, nustatytos Šiaulių rajono savivaldybės tarybos sprendimu.</text:span></text:p>
      <text:p text:style-name="P40"><text:span text:style-name="T41">3</text:span><text:span text:style-name="T42">. Pripažinti netekusiu galios Šiaulių rajono savivaldybės tarybos 2015 m. liepos 9 d. sprendimą Nr. T-185 „Dėl Nenaudojamų kitos paski</text:span><text:span text:style-name="T43">rties žemės sklypų Šiaulių rajone nustatymo tvarkos aprašo patvirtinimo“.</text:span></text:p>
      <text:p text:style-name="P44"><text:span text:style-name="T45">Šis sprendimas skelbiamas Teisės aktų registre ir gali būti skundžiamas Lietuvos Respublikos administracinių bylų teisenos įstatymo nustatyta tvarka.</text:span></text:p>
      <text:h text:style-name="P46" text:outline-level="2"/>
      <text:h text:style-name="P47" text:outline-level="2"/>
      <text:h text:style-name="P48" text:outline-level="2"/>
      <text:h text:style-name="P49" text:outline-level="2"><text:span text:style-name="T50">Savivaldybės meras</text:span><text:span text:style-name="T51"><text:tab/></text:span><text:span text:style-name="T52">Antanas Bezaras</text:span></text:h>
      <text:h text:style-name="P53" text:outline-level="2"/>
      <text:soft-page-break/>
      <text:p text:style-name="P54">PATVIRTINTA</text:p>
      <text:p text:style-name="P61">Šiaulių rajono savivaldybės tarybos</text:p>
      <text:p text:style-name="P62"><text:span text:style-name="T63">2017 m</text:span><text:span text:style-name="T64">. sausio 24 <text:s/>d. sprendimu Nr. T-28</text:span></text:p>
      <text:p text:style-name="P65">(Šiaulių rajono savivaldybės tarybos</text:p>
      <text:p text:style-name="P66">2018 m. balandžio 24 d. sprendimo Nr. T-147</text:p>
      <text:p text:style-name="P67">redakcija)</text:p>
      <text:p text:style-name="P68"/>
      <text:p text:style-name="P69">NENAUDOJAMŲ KITOS PASKIRTIES ŽEMĖS SKLYPŲ ŠIAULIŲ RAJONE NUSTATYMO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naudojamų kitos paskirties žemės sklypų Šiaulių rajone nustatymo tvarkos aprašas (toliau – Aprašas) reglamentuoja Nenaudojamų kit</text:span><text:span text:style-name="T80">os paskirties žemės sklypų sąrašo sudarymo bei keitimo tvarką, nuosavybės teise valdomų žemės sklypų savininkų ir valstybinės žemės sklypų nuomininkų, naudotojų informavimo tvarką.<text:s/></text:span></text:p>
      <text:p text:style-name="P81"><text:span text:style-name="T82">2</text:span><text:span text:style-name="T83">. Kitos paskirties žemės sklypams, įtrauktiems į sąrašą, taikomas pad</text:span><text:span text:style-name="T84">idintas žemės mokesčio arba žemės nuomos mokesčio tarifas, nustatytas Šiaulių rajono savivaldybės tarybos sprendimu.</text:span></text:p>
      <text:p text:style-name="P85"><text:span text:style-name="T86">3</text:span><text:span text:style-name="T87">. Apraše vartojamos sąvokos suprantamos taip, kaip jos apibrėžtos Lietuvos Respublikos žemės įstatyme, Lietuvos Respublikos žemės moke</text:span><text:span text:style-name="T88">sčio įstatyme, Lietuvos Respublikos Vyriausybės 2003 m. lapkričio 10 d. nutarime Nr. 1387 „Dėl žemės nuomos mokesčio už valstybinės žemės sklypų naudojimą“, Lietuvos Respublikos Vyriausybės 2002 m. lapkričio 19 d. nutarime Nr. 1798 „Dėl nuomos mokesčio už<text:s/></text:span><text:span text:style-name="T89">valstybinę žemę“.</text:span></text:p>
      <text:p text:style-name="P90"/>
      <text:p text:style-name="P91"><text:span text:style-name="T92">II</text:span><text:span text:style-name="T93"><text:s/>SKYRIUS</text:span></text:p>
      <text:p text:style-name="P94"><text:span text:style-name="T95">SĄRAŠŲ SUDARYMAS IR TVIRTINIMAS<text:s/></text:span></text:p>
      <text:p text:style-name="P96"/>
      <text:p text:style-name="P97"><text:span text:style-name="T98">4</text:span><text:span text:style-name="T99">. Nenaudojamų kitos paskirties žemės sklypų sąrašas yra tvirtinamas Šiaulių rajono savivaldybės administracijos direktoriaus (toliau – Administracijos direktorius) įsakymu.<text:s/></text:span></text:p>
      <text:p text:style-name="P100"><text:span text:style-name="T101">5</text:span><text:span text:style-name="T102">.<text:s/></text:span><text:span text:style-name="T103">Į sąrašą įtraukiamas žemės sklypas (sklypai), atitinkantis (-ys) vieną ar kelis iš išvardintų kriterijų:</text:span></text:p>
      <text:p text:style-name="P104"><text:span text:style-name="T105">5.1</text:span><text:span text:style-name="T106">. žemės sklypas yra nenaudojamas ir neprižiūrimas, t. y. nesutvarkytas taip, kad jis būtų tinkamas naudoti pagal pagrindinę žemės naudojimo paskir</text:span><text:span text:style-name="T107">tį arba visiškai neprižiūrimas<text:s/></text:span><text:span text:style-name="T108">(apaugęs krūmais (jeigu krūmai veisiami ne pagal Šiaulių rajono želdynų ir želdinių apsaugos taisykles, patvirtintas Šiaulių rajono savivaldybės tarybos sprendimu), sumedėjusiais augalais (išskyrus želdinius) ir sustabarėjusi</text:span><text:span text:style-name="T109">omis, taip pat sėklas subrandinusiomis piktžolėmis (kiečiais, usnimis, varnalėšomis, Sosnovskio barščiais ir kt.);<text:s/></text:span></text:p>
      <text:p text:style-name="P110"><text:span text:style-name="T111">5.2</text:span><text:span text:style-name="T112">. žemės sklype netvarkingai laikomos (išskyrus tam skirtas vietas) statybinės ir (ar) teršiančios aplinką medžiagos, netvarkingai lai</text:span><text:span text:style-name="T113">komas statybinis laužas ar daiktai (akivaizdžiai netvarkingos, techninių reikalavimų neatitinkančios transporto priemonės ir žemės ūkio technika, jų dalys, nenaudojami statybiniai vagonėliai ar pan.), kaupiamos šiukšlės.</text:span></text:p>
      <text:p text:style-name="P114"><text:span text:style-name="T115">6</text:span><text:span text:style-name="T116">. Į sąrašą neįtraukiamas žem</text:span><text:span text:style-name="T117">ės sklypas (sklypai), jeigu:</text:span></text:p>
      <text:p text:style-name="P118"><text:span text:style-name="T119">6.1</text:span><text:span text:style-name="T120">. kompetentingos institucijos sprendimu yra nustatytas apribojimas naudoti žemės sklypą (išskyrus šio turto areštą, uždėtą jo savininkui dėl jam inkriminuojamos neteisėtos veikos) ir (ar) juo negalima naudotis dėl atliekam</text:span><text:span text:style-name="T121">o tyrimo ar sprendimo byloje, susijusioje su šiuo turtu, įsiteisėjimo;</text:span></text:p>
      <text:p text:style-name="P122"><text:span text:style-name="T123">6.2</text:span><text:span text:style-name="T124">. nuo žemės sklypo (sklypų) įsigijimo praėjo mažiau kaip vieneri metai;<text:s/></text:span></text:p>
      <text:p text:style-name="P125"><text:span text:style-name="T126">6.3</text:span><text:span text:style-name="T127">. dėl trečiųjų asmenų neteisėtų veiksmų žemės sklype esamas nekilnojamas turtas buvo suniokotas, š</text:span><text:span text:style-name="T128">is faktas buvo konstatuotas kompetentingos institucijos išvadose ir nuo suniokojimo praėjo mažiau nei vieneri metai.</text:span></text:p>
      <text:p text:style-name="P129"><text:span text:style-name="T130">7</text:span><text:span text:style-name="T131">. Administracijos direktoriaus įsakymu kiekvienoje seniūnijoje yra sudaroma nuolatinė komisija iš 3–5 narių, kuri atitinkamoje seniū</text:span><text:span text:style-name="T132">nijos teritorijoje:</text:span></text:p>
      <text:p text:style-name="P133"><text:span text:style-name="T134">7.1</text:span><text:span text:style-name="T135">. nustato žemės sklypus, atitinkančius Aprašo 5 punkte nustatytus kriterijus;</text:span></text:p>
      <text:p text:style-name="P136"><text:span text:style-name="T137">7.2</text:span><text:span text:style-name="T138">. identifikuoja žemės sklypą (sklypus) pagal regionų geoinformacinės aplinkos paslaugos (toliau – REGIA) duomenis;</text:span></text:p>
      <text:p text:style-name="P139"><text:span text:style-name="T140">7.3</text:span><text:span text:style-name="T141">. surenka įrodymus (nufo</text:span><text:span text:style-name="T142">tografuoja žemės sklypą ar kitaip užfiksuoja požymius, kad žemės sklypas atitinka Aprašo 5 punkte nustatytus kriterijus) bei <text:s/>surašo nustatytos <text:s/>formos apžiūros aktą (pagal Aprašo <text:s/>priedą).</text:span></text:p>
      <text:p text:style-name="P143"><text:span text:style-name="T144">8</text:span><text:span text:style-name="T145">. Atitinkamos seniūnijos seniūnas parengia įsakymo projektą</text:span><text:span text:style-name="T146"><text:s/>dėl nuolatinės komisijos sudarymo ir teikia Administracijos direktoriui pasirašyti. Įsakymo projektas dėl nuolatinės komisijos sudarymo derinamas su Žemės ūkio skyriaus vedėju. Į kaimiškųjų seniūnijų komisijų sudėtį įeina vienas Žemės ūkio skyriaus darbuo</text:span><text:span text:style-name="T147">tojas ir ne daugiau kaip keturi kaimiškosios seniūnijos darbuotojai. Į miesto seniūnijos komisijos sudėtį įeina vienas Aplinkos apsaugos skyriaus darbuotojas, vienas Kuršėnų kaimiškosios seniūnijos žemės ūkio specialistas, uždarosios akcinės bendrovės Kurš</text:span><text:span text:style-name="T148">ėnų komunalinio ūkio deleguotas darbuotojas ir ne daugiau kaip<text:s/></text:span><text:span text:style-name="T149">du</text:span><text:span text:style-name="T150"><text:s/>miesto seniūnijos darbuotojai.</text:span></text:p>
      <text:p text:style-name="P151"><text:span text:style-name="T152">9</text:span><text:span text:style-name="T153">. Nuolatinė komisija privalo:</text:span></text:p>
      <text:p text:style-name="P154"><text:span text:style-name="T155">9.1</text:span><text:span text:style-name="T156">. nuo einamųjų metų liepos 15 d. iki einamųjų metų liepos 30 d. apžiūrėti kitos paskirties žemės sklypus seniūnijos teritorijoje ir nustatyti, kokie žemės sklypai atitinka bent vieną Aprašo 5 punkte nustatytą kriterijų, žemės sklypų apžiūros aktai registru</text:span><text:span text:style-name="T157">ojami dokumentų valdymo sistemoje „Avilys“;<text:s/></text:span></text:p>
      <text:p text:style-name="P158"><text:span text:style-name="T159">9.2</text:span><text:span text:style-name="T160">. sudaryti atitinkamos seniūnijos sąrašą, į kurį įtraukiami kitos paskirties žemės sklypai, kurie atitinka Aprašo 5 punkte nustatytus kriterijus;</text:span></text:p>
      <text:p text:style-name="P161"><text:span text:style-name="T162">9.3</text:span><text:span text:style-name="T163">. sąrašą per 3 darbo dienas po apžiūros pabaigos pe</text:span><text:span text:style-name="T164">rduoti Žemės ūkio skyriui.<text:s/></text:span></text:p>
      <text:p text:style-name="P165"><text:span text:style-name="T166">10</text:span><text:span text:style-name="T167">. Žemės ūkio skyrius, gavęs sąrašus, per 5 darbo dienas identifikuoja, naudodamasis VĮ Registrų centro duomenų baze, žemės sklypo savininką, nuomininką ar naudotoją, patikslindamas<text:s/></text:span><text:soft-page-break/><text:span text:style-name="T168">sąrašus, nurodo žemės sklypo (sklypų) a</text:span><text:span text:style-name="T169">r jo (jų) dalių adresus, unikalius numerius, savininkus, nuomininkus ar naudotojus (toliau – patikslinti sąrašai) ir perduoda juos atitinkamoms seniūnijoms.</text:span></text:p>
      <text:p text:style-name="P170"><text:span text:style-name="T171">11</text:span><text:span text:style-name="T172">. Atsižvelgdama į patikslintus sąrašus, atitinkama seniūnija per 3 darbo dienas nuo patikslin</text:span><text:span text:style-name="T173">tų sąrašų gavimo dienos registruotu laišku informuoja žemės sklypų savininkus apie planuojamą jų žemės sklypų įtraukimą į sąrašą ir padidinto žemės mokesčio tarifo, nustatyto Šiaulių rajono savivaldybės tarybos sprendimu, taikymą, prideda žemės sklypo apži</text:span><text:span text:style-name="T174">ūros akto, REGIA duomenis, nuotraukas. Informacija siunčiama VĮ Registrų centro duomenų bazėje nurodytu sklypo (sklypų) savininko adresu.</text:span></text:p>
      <text:p text:style-name="P175"><text:span text:style-name="T176">12</text:span><text:span text:style-name="T177">. Atsižvelgdamas į patikslintus sąrašus, Žemės ūkio skyrius per 3 darbo dienas <text:s/>registruotu laišku informuoja va</text:span><text:span text:style-name="T178">lstybinės žemės nuomininkus, naudotojus apie planuojamą jų nuomojamos, naudojamos žemės sklypų įtraukimą į sąrašą ir padidinto žemės mokesčio tarifo, nustatyto Šiaulių rajono savivaldybės tarybos sprendimu, taikymą, prideda žemės sklypo apžiūros akto, REGI</text:span><text:span text:style-name="T179">A duomenis, nuotraukas. Informacija siunčiama VĮ Registrų centro duomenų bazėje nurodytu valstybinės žemės nuomininko, naudotojo adresu.</text:span></text:p>
      <text:p text:style-name="P180"><text:span text:style-name="T181">13</text:span><text:span text:style-name="T182">. Nuosavybės teise valdomų žemės sklypų savininkai ir valstybinės žemės sklypų nuomininkai, naudotojai, kurių žem</text:span><text:span text:style-name="T183">ės sklypai planuojami įtraukti į sąrašą, per 15 kalendorinių dienų nuo pranešimo apie tai gavimo dienos privalo pateikti nuolatinei komisijai dokumentus, įrodančius, kad žemės sklypas neatitinka Aprašo 5 punkte nustatytų požymių arba atitikimas yra sąlygot</text:span><text:span text:style-name="T184">as Aprašo 6 punkte nurodytų aplinkybių.</text:span></text:p>
      <text:p text:style-name="P185"><text:span text:style-name="T186">14</text:span><text:span text:style-name="T187">. Nuolatinė komisija išnagrinėjusi žemės sklypo savininko ar nuomininko, naudotojo pateiktus dokumentus priima sprendimą ir ne vėliau kaip iki einamųjų metų rugsėjo 10 d. pateikia Žemės ūkio skyriui preliminari</text:span><text:span text:style-name="T188">us žemės sklypų, atitinkančių Aprašo 5 punkte nustatytus požymius, sąrašus.</text:span></text:p>
      <text:p text:style-name="P189"><text:span text:style-name="T190">15</text:span><text:span text:style-name="T191">. Žemės ūkio skyrius per 5 darbo dienas pagal preliminarius sąrašus parengia Administracijos direktoriaus įsakymo projektą dėl Nenaudojamų kitos paskirties žemės sklypų sąraš</text:span><text:span text:style-name="T192">o tvirtinimo ir nustatyta tvarka teikia pasirašyti Administracijos direktoriui.</text:span></text:p>
      <text:p text:style-name="P193"><text:span text:style-name="T194">16</text:span><text:span text:style-name="T195">. Žemės ūkio skyrius per 3 darbo dienas nuo <text:s/>Aprašo 15 punkte nurodyto Administracijos direktoriaus įsakymo pasirašymo dienos pateikia Valstybinei mokesčių inspekcijai pr</text:span><text:span text:style-name="T196">ie Finansų ministerijos šio įsakymo nuorašą apie žemės sklypo (sklypų) savininkus, įtrauktus į sąrašą.<text:s/></text:span></text:p>
      <text:p text:style-name="P197"/>
      <text:p text:style-name="P198"><text:span text:style-name="T199">III</text:span><text:span text:style-name="T200"><text:s text:c="2"/>SKYRIUS</text:span></text:p>
      <text:p text:style-name="P201"><text:span text:style-name="T202">ŽEMĖS SKLYPŲ SAVININKŲ, NUOMININKŲ IR NAUDOTOJŲ</text:span></text:p>
      <text:p text:style-name="P203"><text:span text:style-name="T204">INFORMAVIMO TVARKA</text:span></text:p>
      <text:p text:style-name="P205"/>
      <text:p text:style-name="P206"><text:span text:style-name="T207">17</text:span><text:span text:style-name="T208">. Žemės ūkio skyrius kasmet iki einamųjų metų birželio 1<text:s/></text:span><text:span text:style-name="T209">d. parengia informacinį pranešimą-priminimą žemės sklypų savininkams, valstybinės žemės nuomininkams, naudotojams, kad iki einamųjų metų liepos 15 d. turi būti sutvarkyti žemės sklypai. Šis informacinis pranešimas-priminimas nuolat skelbiamas Šiaulių rajon</text:span><text:span text:style-name="T210">o savivaldybės interneto svetainėje, seniūnijų skelbimo lentose.</text:span></text:p>
      <text:p text:style-name="P211"><text:span text:style-name="T212">18</text:span><text:span text:style-name="T213">. Atitinkama seniūnija Lietuvos Respublikos viešojo administravimo įstatymo 8 straipsnio 4 dalyje nustatytais terminais registruotu laišku išsiunčia Administracijos direktoriaus įsakymo</text:span><text:span text:style-name="T214"><text:s/>dėl Nenaudojamų kitos paskirties žemės sklypų sąrašo patvirtinimo išrašą žemės sklypų savininkams, kurių žemės sklypai įtraukti į sąrašą, prideda žemės sklypo apžiūros akto kopiją, REGIA duomenis, nuotraukas. Įsakymo išrašas išsiunčiamas VĮ Registrų centr</text:span><text:span text:style-name="T215">o duomenų bazėje nurodytu sklypo (sklypų) savininko adresu.</text:span></text:p>
      <text:p text:style-name="P216"><text:span text:style-name="T217">19</text:span><text:span text:style-name="T218">. Žemės ūkio skyrius Lietuvos Respublikos viešojo administravimo įstatymo 8 straipsnio 4 dalyje nustatytais terminais registruotu laišku išsiunčia Administracijos direktoriaus įsakymo dėl<text:s/></text:span><text:span text:style-name="T219">Nenaudojamų kitos paskirties žemės sklypų sąrašo patvirtinimo išrašą valstybinės žemės nuomininkams, naudotojams, kurių nuomojami, naudojami žemės sklypai įtraukti į sąrašą,<text:s/></text:span><text:soft-page-break/><text:span text:style-name="T220">prideda žemės sklypo apžiūros akto kopiją, REGIA duomenis, nuotraukas. Įsakymo išr</text:span><text:span text:style-name="T221">ašas išsiunčiamas VĮ Registrų centro duomenų bazėje nurodytu valstybinės žemės nuomininko, naudotojo adresu.</text:span></text:p>
      <text:p text:style-name="P222"><text:span text:style-name="T223">20</text:span><text:span text:style-name="T224">. Administracijos direktoriaus įsakymas dėl Nenaudojamų kitos paskirties žemės sklypų sąrašo patvirtinimo gali būti skundžiamas per vieną mėn</text:span><text:span text:style-name="T225">esį nuo gavimo dienos Lietuvos administracinių ginčų komisijos Šiaulių apygardos skyriui (Dvaro g. 81, Šiauliai) Lietuvos Respublikos ikiteisminio administracinių ginčų nagrinėjimo tvarkos įstatymo nustatyta tvarka, Regionų apygardos administracinio teismo</text:span><text:span text:style-name="T226"><text:s/>Šiaulių rūmams (Dvaro g. 80, Šiauliai) Lietuvos Respublikos administracinių bylų teisenos įstatymo nustatyta tvarka arba per vienerius metus nuo akto (sprendimo, atsakymo) priėmimo dienos Lietuvos Respublikos Seimo kontrolierių įstaigai (Gedimino pr. 56,<text:s/></text:span><text:span text:style-name="T227">Vilnius) Lietuvos Respublikos Seimo kontrolierių įstatymo nustatyta tvarka. Taip pat žemės sklypo savininkas, valstybinės žemės nuomininkas, naudotojas turi teisę pateikti Administracijos direktoriui <text:s/>skundą apie Šiaulių rajono savivaldybės administracijos</text:span><text:span text:style-name="T228"><text:s/>veiksmais, <text:s/>neveikimu ar administraciniais <text:s/>sprendimais <text:s/>galimai <text:s/>padarytą jam teisių ir teisėtų interesų pažeidimą Lietuvos Respublikos viešojo administravimo įstatyme nustatyta tvarka.</text:span></text:p>
      <text:p text:style-name="P229"><text:span text:style-name="T230">21</text:span><text:span text:style-name="T231">. Administracijos direktorius turi teisę pakeisti sąrašą ir iš</text:span><text:span text:style-name="T232">braukti žemės sklypą iš šio sąrašo, kai nustatoma, kad nebuvo pagrindo šį žemės sklypą įtraukti į sąrašą arba dėl objektyvių priežasčių, nepriklausančių nuo žemės sklypo savininko, nuomininko ar naudotojo valios (pateikus pateisinančius dokumentus), buvo p</text:span><text:span text:style-name="T233">raleistas terminas sutvarkyti žemės sklypą ir pateikiami įrodymai, kad žemės sklypas sutvarkytas.</text:span><text:span text:style-name="T234"><text:tab/></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22</text:span><text:span text:style-name="T244">. <text:s/>Aprašo įgyvendinimo kontrolę vykdo Administracijos direktorius.</text:span></text:p>
      <text:p text:style-name="P245"><text:span text:style-name="T246">23</text:span><text:span text:style-name="T247">. Nuolatinių komisijų nariai gali bū</text:span><text:span text:style-name="T248">ti traukiami tarnybinėn atsakomybėn už nevykdymą ar netinkamą komisijos nario funkcijų atlikimą.</text:span></text:p>
      <text:p text:style-name="P249"><text:span text:style-name="T250">24</text:span><text:span text:style-name="T251">. Nustačius padidėjusį darbų mastą, nuolatinių komisijų nariams už darbo krūvį viršijančią veiklą gali būti mokama priemoka / priedas prie tarnybinio atl</text:span><text:span text:style-name="T252">yginimo.</text:span></text:p>
      <text:p text:style-name="P253"><text:span text:style-name="T254">25</text:span><text:span text:style-name="T255">. Aprašas gali būti papildomas, keičiamas ar pripažįstamas netekusiu galios<text:s/></text:span><text:span text:style-name="T256">Šiaulių rajono savivaldybės<text:s/></text:span><text:span text:style-name="T257">tarybos sprendimu.</text:span></text:p>
      <text:p text:style-name="P258"/>
      <text:p text:style-name="P259"><text:span text:style-name="T260">_____________________________</text:span></text:p>
      <text:p text:style-name="P261">Priedo pakeitimai:</text:p>
      <text:p text:style-name="P262"><text:span text:style-name="T263">Nr.<text:s/></text:span><text:a xlink:href="https://www.e-tar.lt/portal/legalAct.html?documentId=ecec4b4049e411e8ade598b2394a491d" office:target-frame-name="_top" xlink:show="replace"><text:span text:style-name="T264">T-147</text:span></text:a><text:span text:style-name="T265">, 2018-04-24, paskelbta TAR 2018-04-27, i. k. 2018-06737</text:span></text:p>
      <text:p text:style-name="Normal"/>
      <text:p text:style-name="P266"/>
      <text:soft-page-break/>
      <text:p text:style-name="P267">Nenaudojamų kitos paskirties žemės sklypų<text:s/></text:p>
      <text:p text:style-name="P272">Šiaulių rajone nustatymo tvarkos aprašo</text:p>
      <text:p text:style-name="P273">priedas<text:s/></text:p>
      <text:p text:style-name="P274"/>
      <text:p text:style-name="P275">(Apžiūros akto forma)</text:p>
      <text:p text:style-name="P276"/>
      <text:p text:style-name="P277">NENAUDOJAMŲ KITOS PASKIRTIES ŽEMĖS SKLYPŲ NUSTATYMO ŠIAULIŲ RAJONO SAVIVALDYBĖS .................................................. <text:s/>SENIŪNIJOJE</text:p>
      <text:p text:style-name="P278">APŽIŪROS AKTAS<text:s/></text:p>
      <text:p text:style-name="P279"/>
      <text:p text:style-name="P280">_______________________ Nr.</text:p>
      <text:p text:style-name="P281">(data)</text:p>
      <text:p text:style-name="P282"><text:tab/></text:p>
      <text:p text:style-name="P283">(vieta)</text:p>
      <text:p text:style-name="P284"/>
      <text:p text:style-name="P285">Komisija, sudaryta nenaudojamų kitos paskirties žemės sklypų nustatymui atlikti:</text:p>
      <text:p text:style-name="P286">1.<text:s/><text:tab/></text:p>
      <text:p text:style-name="P287">(vardas, pavardė)</text:p>
      <text:p text:style-name="P288">2.<text:s/><text:tab/></text:p>
      <text:p text:style-name="P289">(vardas, pavardė)</text:p>
      <text:p text:style-name="P290">3.<text:s/><text:tab/></text:p>
      <text:p text:style-name="P291">(vardas, pavardė)</text:p>
      <text:p text:style-name="P292">apžiūrėjo vietoje žemės sklypą (-us) ir nustatė:</text:p>
      <text:p text:style-name="P293"/>
      <text:soft-page-break/>
      <text:p text:style-name="P294">1. Žemės sklypas (unikalus Nr. ............................ ) atitinka Aprašo 5<text:s/>punkto kriterijų, nes .........................................................................................................................................................</text:p>
      <text:p text:style-name="P295">................................................................................................................................................................</text:p>
      <text:p text:style-name="P296"/>
      <text:p text:style-name="P297">2. Žemės sklypas (unikalus Nr. ............................ ) atitinka Aprašo 5 punkto kriterijų, nes .........................................................................................................................................................</text:p>
      <text:p text:style-name="P298">................................................................................................................................................................</text:p>
      <text:p text:style-name="P299">PRIDEDAMA:</text:p>
      <text:p text:style-name="P300">1.<text:s/>Nuotrauka (-os), .... vnt.</text:p>
      <text:p text:style-name="P301">2. Žemės sklypo planas iš REGIA, ..... lapas (-ai).</text:p>
      <text:p text:style-name="P302">3. <text:s/>.......................................</text:p>
      <text:p text:style-name="P303"/>
      <text:p text:style-name="P304">Apžiūrą atlikę komisijos nariai:</text:p>
      <text:p text:style-name="P305"/>
      <text:p text:style-name="P306">1.<text:s/><text:tab/></text:p>
      <text:p text:style-name="P307">(vardas, pavardė)<text:tab/>(parašas)</text:p>
      <text:p text:style-name="P308">2.<text:s/><text:tab/></text:p>
      <text:p text:style-name="P309">(vardas, pavardė)<text:tab/>(parašas)</text:p>
      <text:p text:style-name="P310">3.<text:s/><text:tab/></text:p>
      <text:p text:style-name="P311"><text:span text:style-name="T312">(vardas, pavardė)</text:span><text:span text:style-name="T313"><text:tab/></text:span><text:span text:style-name="T314">(parašas)</text:span></text:p>
      <text:p text:style-name="P315">Priedo pakeitimai:</text:p>
      <text:p text:style-name="P316"><text:span text:style-name="T317">Nr.<text:s/></text:span><text:a xlink:href="https://www.e-tar.lt/portal/legalAct.html?documentId=9a61ecb05c9911e79198ffdb108a3753" office:target-frame-name="_top" xlink:show="replace"><text:span text:style-name="T318">T-247</text:span></text:a><text:span text:style-name="T319">, 2017-06-27, paskelbta TAR 2017-06-29, i. k. 2017-11006</text:span></text:p>
      <text:soft-page-break/>
      <text:p text:style-name="P320"><text:span text:style-name="T321">Nr.<text:s/></text:span><text:a xlink:href="https://www.e-tar.lt/portal/legalAct.html?documentId=ecec4b4049e411e8ade598b2394a491d" office:target-frame-name="_top" xlink:show="replace"><text:span text:style-name="T322">T-147</text:span></text:a><text:span text:style-name="T323">, 2018-04-24, paskelbta TAR 2018-04-27, i. k. 2018-06737</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Šiaulių rajono savivaldybės taryba, Sprendimas</text:span></text:p>
      <text:p text:style-name="P333"><text:span text:style-name="T334">Nr.<text:s/></text:span><text:a xlink:href="https://www.e-tar.lt/portal/legalAct.html?documentId=9a61ecb05c9911e79198ffdb108a3753" office:target-frame-name="_top" xlink:show="replace"><text:span text:style-name="T335">T-247</text:span></text:a><text:span text:style-name="T336">, 2017-06-27, paskelbta TAR 2017-06-29, i. k. 2017-11006</text:span></text:p>
      <text:p text:style-name="P337"><text:span text:style-name="T338">Dėl Šiaulių rajono savivaldybės tarybos 2017 m. sausio 24 d. sprendimo Nr. T-28 „Dėl Nenaudojamų kitos paskirties žemės sklypų Šiaulių rajone nustatymo tvarkos aprašo<text:s/></text:span><text:span text:style-name="T339">patvirtinimo“ pakeitimo</text:span></text:p>
      <text:p text:style-name="P340"/>
      <text:p text:style-name="P341"><text:span text:style-name="T342">2.</text:span></text:p>
      <text:p text:style-name="P343"><text:span text:style-name="T344">Šiaulių rajono savivaldybės taryba, Sprendimas</text:span></text:p>
      <text:p text:style-name="P345"><text:span text:style-name="T346">Nr.<text:s/></text:span><text:a xlink:href="https://www.e-tar.lt/portal/legalAct.html?documentId=ecec4b4049e411e8ade598b2394a491d" office:target-frame-name="_top" xlink:show="replace"><text:span text:style-name="T347">T-147</text:span></text:a><text:span text:style-name="T348">, 2018-04-24, paskelbta TAR 2018-04-27, i. k. 2018-06737</text:span></text:p>
      <text:p text:style-name="P349"><text:span text:style-name="T350">Dėl Šiaulių rajon</text:span><text:span text:style-name="T351">o savivaldybės tarybos 2017 m. sausio 24 d. sprendimo Nr. T-28 ,,Dėl Nenaudojamų kitos paskirties žemės sklypų Šiaulių rajone nustatymo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68"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269" style:parent-style-name="DefaultParagraphFont" style:family="text">
      <style:text-properties fo:font-size="10pt" style:font-size-asian="10pt" fo:language="en" fo:country="US"/>
    </style:style>
    <style:style style:name="P270" style:parent-style-name="Normal" style:family="paragraph">
      <style:text-properties fo:font-size="10pt" style:font-size-asian="10pt" style:language-asian="zh" style:country-asian="CN" fo:hyphenate="false"/>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268"><text:span text:style-name="T269"><draw:frame draw:z-index="251657728" draw:id="id0" draw:style-name="a1" draw:name="Text Box 1" text:anchor-type="paragraph" svg:x="2.81042in" svg:y="-1.99028in" svg:width="0.5125in" svg:height="0.23125in" style:rel-width="scale" style:rel-height="scale"><draw:text-box><text:p text:style-name="Normal"/><text:p text:style-name="P270"/></draw:text-box><svg:title/><svg:desc/></draw:frame></text:span></text:p>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5-11T08:27:00Z</meta:creation-date>
    <dc:date>2023-05-11T08:27:00Z</dc:date>
    <meta:print-date>2017-01-19T15:25:00Z</meta:print-date>
    <meta:template xlink:href="Normal.dotm" xlink:type="simple"/>
    <meta:editing-cycles>2</meta:editing-cycles>
    <meta:editing-duration>PT0S</meta:editing-duration>
    <meta:document-statistic meta:page-count="12" meta:paragraph-count="149" meta:word-count="2023" meta:character-count="15431" meta:row-count="330" meta:non-whitespace-character-count="13557"/>
  </office:meta>
</office:document-meta>
</file>