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text-position="super 66.6%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0" style:parent-style-name="Normal" style:family="paragraph">
      <style:paragraph-properties fo:keep-with-next="always"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font-weight="bold" style:font-weight-asian="bold"/>
    </style:style>
    <style:style style:name="T60" style:parent-style-name="DefaultParagraphFont" style:family="text">
      <style:text-properties style:font-name-asian="Calibri" fo:font-weight="bold" style:font-weight-asian="bold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8-25 iki 2016-02-02</text:span></text:p>
      <text:p text:style-name="P8"/>
      <text:p text:style-name="P9"><text:span text:style-name="T10">Dekretas paskelbtas: TAR 2014-09-19, i. k. 2014-12507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PRETENDENTŲ Į TEISĖJUS ATRANKOS KOMISIJOS SUDARYMO IR JOS PIRMININKO SKYRIMO</text:p>
      <text:p text:style-name="P22"/>
      <text:p text:style-name="P23">2014 m. rugsėjo<text:s/>19 d. Nr. 1K-85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 ir Lietuvos Respublikos teismų įstatymo 55</text:span><text:span text:style-name="T31">1</text:span><text:span text:style-name="T32"><text:s/>straipsnio 1 dalimi,</text:span></text:p>
      <text:p text:style-name="P33">s u d a r a u šios sudėties Pretendentų į teisėjus atrankos komisiją:</text:p>
      <text:p text:style-name="P34">Šarūnas ČERNIAUSKAS – žurnalistas;<text:s/></text:p>
      <text:p text:style-name="P35">Olegas FEDOSIUKAS – Lietuvos Aukščiausiojo Teismo Baudžiamųjų bylų skyriaus teisėjas;</text:p>
      <text:p text:style-name="P36">Giedrė LASTAUSKIENĖ – Vilniaus universiteto Teisės fakulteto Viešosios teisės katedros docentė;</text:p>
      <text:p text:style-name="P37">Virginijus LEPEŠKA – psichologas, vadybos konsultantas;</text:p>
      <text:p text:style-name="P38">Nerijus MAČIULIS – ekonomistas;<text:s/></text:p>
      <text:p text:style-name="P39">Neringa ŠVEDIENĖ – Vilniaus apygardos teismo teisėja, šio teismo Civilinių bylų skyriaus pirmininkė;</text:p>
      <text:p text:style-name="P40"><text:span text:style-name="T41">Skirgailė ŽALIMIENĖ – Lietuvos vyriausiojo administracinio teismo teisėja.</text:span></text:p>
      <text:p text:style-name="P42">Straipsnio pakeitimai:</text:p>
      <text:p text:style-name="P43"><text:span text:style-name="T44">Nr.<text:s/></text:span><text:a xlink:href="https://www.e-tar.lt/portal/legalAct.html?documentId=70041a104af811e5a38cd6cdb94b0c51" office:target-frame-name="_top" xlink:show="replace"><text:span text:style-name="T45">1K-422</text:span></text:a><text:span text:style-name="T46">, 2015-08-25, paskelbta TAR 2015-08-25, i. k. 2015-12588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S k i r i u Virginijų LEPEŠKĄ Pretendentų į teisėjus atrankos komisijos pirm</text:span><text:span text:style-name="T52">ininku.</text:span><text:s/></text:p>
      <text:p text:style-name="P53">Straipsnio pakeitimai:</text:p>
      <text:p text:style-name="P54"><text:span text:style-name="T55">Nr.<text:s/></text:span><text:a xlink:href="https://www.e-tar.lt/portal/legalAct.html?documentId=70041a104af811e5a38cd6cdb94b0c51" office:target-frame-name="_top" xlink:show="replace"><text:span text:style-name="T56">1K-422</text:span></text:a><text:span text:style-name="T57">, 2015-08-25, paskelbta TAR 2015-08-25, i. k. 2015-12588</text:span></text:p>
      <text:p text:style-name="Normal"/>
      <text:p text:style-name="P58"><text:span text:style-name="T59">3</text:span><text:span text:style-name="T60"><text:s/>straipsnis.</text:span></text:p>
      <text:p text:style-name="P61"><text:span text:style-name="T62">P r i p a ž į s t u netekusiu galios Lietuvos Respublikos Prezidento 2011 m. rugsėjo 16 d. dekretą Nr. 1K-822 „Dėl Pretendentų į teisėjus atrankos komisijos sudarymo ir jos pirmininko skyrimo“.<text:s/></text:span></text:p>
      <text:p text:style-name="P63"/>
      <text:p text:style-name="P64"/>
      <text:p text:style-name="P65"/>
      <text:p text:style-name="P66"><text:span text:style-name="T67">Respublikos Prezidentė</text:span><text:span text:style-name="T68"><text:tab/>Dalia Grybauskaitė</text:span></text:p>
      <text:p text:style-name="P69"/>
      <text:p text:style-name="P70"/>
      <text:soft-page-break/>
      <text:p text:style-name="P71"><text:span text:style-name="T72">Pakeitim</text:span><text:span text:style-name="T73">ai:</text:span></text:p>
      <text:p text:style-name="P74"/>
      <text:p text:style-name="P75"><text:span text:style-name="T76">1.</text:span></text:p>
      <text:p text:style-name="P77"><text:span text:style-name="T78">Lietuvos Respublikos Prezidentas, Dekretas</text:span></text:p>
      <text:p text:style-name="P79"><text:span text:style-name="T80">Nr.<text:s/></text:span><text:a xlink:href="https://www.e-tar.lt/portal/legalAct.html?documentId=70041a104af811e5a38cd6cdb94b0c51" office:target-frame-name="_top" xlink:show="replace"><text:span text:style-name="T81">1K-422</text:span></text:a><text:span text:style-name="T82">, 2015-08-25, paskelbta TAR 2015-08-25, i. k. 2015-12588</text:span></text:p>
      <text:p text:style-name="P83"><text:span text:style-name="T84">Dėl Lietuvos Respublikos Prezidento 2014</text:span><text:span text:style-name="T85"><text:s/>m. rugsėjo 19 d. dekreto Nr. 1K-85 „Dėl Pretendentų į teisėjus atrankos komisijos sudarymo ir jos pirmininko skyr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6-11-22T09:29:00Z</meta:creation-date>
    <dc:date>2016-11-22T09:29:00Z</dc:date>
    <meta:print-date>2014-09-19T11:2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79" meta:character-count="2085" meta:row-count="73" meta:non-whitespace-character-count="1845"/>
  </office:meta>
</office:document-meta>
</file>