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fo:line-height="120%"/>
      <style:text-properties fo:hyphenate="false"/>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text-align="center" style:vertical-align="middle" fo:line-height="120%"/>
      <style:text-properties fo:font-weight="bold" style:font-weight-asian="bold" style:font-weight-complex="bold" fo:color="#000000" style:font-size-complex="12pt" fo:language="en" fo:country="US"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language="en" fo:country="US"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fo:language="en" fo:country="US"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787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787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39"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0"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1"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46" style:parent-style-name="Normal" style:family="paragraph">
      <style:paragraph-properties fo:break-before="page"/>
      <style:text-properties fo:color="#000000"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center" fo:margin-right="0.6881in" fo:text-indent="3.0833in"/>
    </style:style>
    <style:style style:name="T49" style:parent-style-name="DefaultParagraphFont" style:family="text">
      <style:text-properties style:font-size-complex="12pt"/>
    </style:style>
    <style:style style:name="P50" style:parent-style-name="Normal" style:family="paragraph">
      <style:paragraph-properties fo:margin-left="4in" fo:margin-right="0.6881in">
        <style:tab-stops/>
      </style:paragraph-properties>
      <style:text-properties style:font-size-complex="12pt"/>
    </style:style>
    <style:style style:name="P51" style:parent-style-name="Normal" style:family="paragraph">
      <style:paragraph-properties fo:text-align="center" style:vertical-align="middle" fo:line-height="115%"/>
      <style:text-properties fo:color="#000000" fo:font-size="11pt" style:font-size-asian="11pt" style:font-size-complex="11pt" fo:language="en" fo:country="US" fo:hyphenate="false"/>
    </style:style>
    <style:style style:name="P52" style:parent-style-name="Normal" style:family="paragraph">
      <style:paragraph-properties style:snap-to-layout-grid="false" fo:text-align="justify"/>
      <style:text-properties style:font-name="TimesLT" fo:color="#000000" fo:font-size="11pt" style:font-size-asian="11pt" style:font-size-complex="11pt" fo:language="en" fo:country="U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size="11pt" style:font-size-asian="11pt"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fo:margin-left="0.1972in">
        <style:tab-stops/>
      </style:paragraph-properties>
      <style:text-properties text:display="none" fo:font-size="11pt" style:font-size-asian="11pt" style:font-size-complex="11pt" style:language-asian="lt" style:country-asian="LT"/>
    </style:style>
    <style:style style:name="P476" style:parent-style-name="Normal" style:family="paragraph">
      <style:paragraph-properties fo:text-align="justify" fo:margin-left="0.1972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weight-complex="bold" fo:color="#000000" style:font-size-complex="12pt" fo:background-color="#FFFFFF"/>
    </style:style>
    <style:style style:name="T566" style:parent-style-name="DefaultParagraphFont" style:family="text">
      <style:text-properties style:font-weight-complex="bold"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fo:background-color="#FFFFFF"/>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text-underline-color="#00000A"/>
    </style:style>
    <style:style style:name="T926" style:parent-style-name="DefaultParagraphFont" style:family="text">
      <style:text-properties style:font-size-complex="12pt" style:text-underline-color="#00000A"/>
    </style:style>
    <style:style style:name="T927" style:parent-style-name="DefaultParagraphFont" style:family="text">
      <style:text-properties fo:font-style="italic" style:font-style-asian="italic" style:font-size-complex="12pt" style:text-underline-color="#00000A"/>
    </style:style>
    <style:style style:name="T928" style:parent-style-name="DefaultParagraphFont" style:family="text">
      <style:text-properties style:font-size-complex="12pt" style:text-underline-color="#00000A"/>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ja" style:country-asian="JP"/>
    </style:style>
    <style:style style:name="T948" style:parent-style-name="DefaultParagraphFont" style:family="text">
      <style:text-properties style:font-size-complex="12pt" style:language-asian="ja" style:country-asian="JP"/>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language-asian="ja" style:country-asian="JP"/>
    </style:style>
    <style:style style:name="T955" style:parent-style-name="DefaultParagraphFont" style:family="text">
      <style:text-properties fo:color="#000000" style:font-size-complex="12pt" style:language-asian="ja" style:country-asian="JP"/>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style="italic" style:font-style-asian="italic"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style="italic" style:font-style-asian="italic"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style:font-size-complex="12pt" fo:language="en" fo:country="GB"/>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fo:language="en" fo:country="GB"/>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style:style>
    <style:style style:name="T983" style:parent-style-name="DefaultParagraphFont" style:family="text">
      <style:text-properties style:font-size-complex="12pt" fo:language="en" fo:country="GB"/>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fo:language="en" fo:country="GB"/>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style:font-name="Arial" style:font-name-complex="Arial" fo:color="#000000" fo:font-size="10.5pt" style:font-size-asian="10.5pt" style:font-size-complex="10.5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color="#111111" style:font-size-complex="12pt" fo:background-color="#FFFFFF"/>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tyle-complex="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FF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fo:color="#1F497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fo:font-size="10pt" style:font-size-asian="10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ize="10pt" style:font-size-asian="10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fo:background-color="#FFFFFF"/>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punctuation-wrap="simple" fo:text-align="justify" style:vertical-align="baseline" fo:text-indent="0.5909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P1847" style:parent-style-name="Normal" style:family="paragraph">
      <style:paragraph-properties style:punctuation-wrap="simple" fo:text-align="justify" style:vertical-align="baseline" fo:text-indent="0.5909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font-style="italic" style:font-style-asian="italic"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FF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text-indent="0.5909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5909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style:punctuation-wrap="simple" fo:text-align="justify" style:vertical-align="baseline" fo:text-indent="0.5909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baseline" fo:text-indent="0.5909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5909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name="HelveticaLT" fo:color="#000000" fo:font-size="10pt" style:font-size-asian="10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909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tyle-complex="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justify" fo:text-indent="0.3937in"/>
      <style:text-properties fo:font-size="11pt" style:font-size-asian="11pt" style:font-size-complex="11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color="#000000" style:font-size-complex="12pt" fo:background-color="#FFFFFF"/>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fo:color="#000000" style:font-size-complex="12pt" fo:background-color="#FFFFFF"/>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ja" style:country-asian="JP"/>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fo:background-color="#FFFFFF"/>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fo:color="#000000" style:font-size-complex="12pt" fo:background-color="#FFFFFF"/>
    </style:style>
    <style:style style:name="T2171" style:parent-style-name="DefaultParagraphFont" style:family="text">
      <style:text-properties fo:color="#000000" style:font-size-complex="12pt" fo:background-color="#FFFFFF"/>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fo:color="#000000" style:font-size-complex="12pt" fo:background-color="#FFFFFF"/>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fo:background-color="#FFFFFF"/>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fo:background-color="#FFFFFF"/>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fo:background-color="#FFFFFF"/>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fo:background-color="#FFFFFF"/>
    </style:style>
    <style:style style:name="P2200" style:parent-style-name="Normal" style:family="paragraph">
      <style:paragraph-properties fo:text-align="justify" fo:text-indent="0.3937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fo:background-color="#FFFFFF"/>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fo:color="#000000" style:font-size-complex="12pt" fo:background-color="#FFFFFF"/>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P2316" style:parent-style-name="Normal" style:family="paragraph">
      <style:paragraph-properties fo:text-align="justify"/>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center"/>
    </style:style>
    <style:style style:name="P232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327" style:parent-style-name="Normal" style:family="paragraph">
      <style:paragraph-properties fo:margin-left="7.0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margin-left="7.08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text-properties fo:font-size="11pt" style:font-size-asian="11pt" style:font-size-complex="11pt" style:language-asian="lt" style:country-asian="LT"/>
    </style:style>
    <style:style style:name="P23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36" style:parent-style-name="Normal" style:family="paragraph">
      <style:paragraph-properties fo:text-align="justify"/>
      <style:text-properties fo:font-size="11pt" style:font-size-asian="11pt" style:font-size-complex="11pt" style:language-asian="lt" style:country-asian="LT"/>
    </style:style>
    <style:style style:name="TableColumn2338" style:family="table-column">
      <style:table-column-properties style:column-width="0.5875in" style:use-optimal-column-width="false"/>
    </style:style>
    <style:style style:name="TableColumn2339" style:family="table-column">
      <style:table-column-properties style:column-width="2.1652in" style:use-optimal-column-width="false"/>
    </style:style>
    <style:style style:name="TableColumn2340" style:family="table-column">
      <style:table-column-properties style:column-width="2.3625in" style:use-optimal-column-width="false"/>
    </style:style>
    <style:style style:name="TableColumn2341" style:family="table-column">
      <style:table-column-properties style:column-width="0.8861in" style:use-optimal-column-width="false"/>
    </style:style>
    <style:style style:name="TableColumn2342" style:family="table-column">
      <style:table-column-properties style:column-width="0.8861in" style:use-optimal-column-width="false"/>
    </style:style>
    <style:style style:name="TableColumn2343" style:family="table-column">
      <style:table-column-properties style:column-width="1.0826in" style:use-optimal-column-width="false"/>
    </style:style>
    <style:style style:name="TableColumn2344" style:family="table-column">
      <style:table-column-properties style:column-width="0.8861in" style:use-optimal-column-width="false"/>
    </style:style>
    <style:style style:name="TableColumn2345" style:family="table-column">
      <style:table-column-properties style:column-width="0.7875in" style:use-optimal-column-width="false"/>
    </style:style>
    <style:style style:name="TableColumn2346" style:family="table-column">
      <style:table-column-properties style:column-width="0.8861in" style:use-optimal-column-width="false"/>
    </style:style>
    <style:style style:name="Table2337" style:family="table">
      <style:table-properties style:width="10.5298in" fo:margin-left="0in" table:align="left"/>
    </style:style>
    <style:style style:name="TableRow2347" style:family="table-row">
      <style:table-row-properties style:min-row-height="0.1208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left="-0.075in" fo:margin-right="-0.075in">
        <style:tab-stops/>
      </style:paragraph-properties>
    </style:style>
    <style:style style:name="T2356" style:parent-style-name="DefaultParagraphFont" style:family="text">
      <style:text-properties fo:font-weight="bold" style:font-weight-asian="bold" fo:font-size="10pt" style:font-size-asian="10pt"/>
    </style:style>
    <style:style style:name="T2357" style:parent-style-name="DefaultParagraphFont" style:family="text">
      <style:text-properties fo:font-weight="bold" style:font-weight-asian="bold"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style>
    <style:style style:name="P2360" style:parent-style-name="Normal" style:family="paragraph">
      <style:paragraph-properties fo:text-align="center"/>
      <style:text-properties fo:font-weight="bold" style:font-weight-asian="bold" fo:font-size="10pt" style:font-size-asian="10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2363" style:parent-style-name="Normal" style:family="paragraph">
      <style:paragraph-properties fo:text-align="center"/>
      <style:text-properties fo:font-weight="bold" style:font-weight-asian="bold" fo:font-size="10pt" style:font-size-asian="10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left="-0.075in" fo:margin-right="-0.075in">
        <style:tab-stops/>
      </style:paragraph-properties>
    </style:style>
    <style:style style:name="T2366" style:parent-style-name="DefaultParagraphFont" style:family="text">
      <style:text-properties fo:font-weight="bold" style:font-weight-asian="bold" fo:font-size="10pt" style:font-size-asian="10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2371" style:family="table-row">
      <style:table-row-properties style:min-row-height="0.4006in" style:use-optimal-row-height="false"/>
    </style:style>
    <style:style style:name="P2372" style:parent-style-name="Normal" style:family="paragraph">
      <style:paragraph-properties fo:text-align="center" fo:margin-left="-0.0986in" fo:margin-right="-0.075in">
        <style:tab-stops/>
      </style:paragraph-properties>
      <style:text-properties fo:font-weight="bold" style:font-weight-asian="bold" fo:font-size="10pt" style:font-size-asian="10pt"/>
    </style:style>
    <style:style style:name="P2373" style:parent-style-name="Normal" style:family="paragraph">
      <style:paragraph-properties fo:text-align="center"/>
      <style:text-properties fo:font-weight="bold" style:font-weight-asian="bold" fo:font-size="10pt" style:font-size-asian="10pt"/>
    </style:style>
    <style:style style:name="P2374" style:parent-style-name="Normal" style:family="paragraph">
      <style:paragraph-properties fo:text-align="center"/>
      <style:text-properties fo:font-weight="bold" style:font-weight-asian="bold" fo:font-size="10pt" style:font-size-asian="10pt"/>
    </style:style>
    <style:style style:name="P237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2376" style:parent-style-name="Normal" style:family="paragraph">
      <style:paragraph-properties fo:text-align="center"/>
      <style:text-properties fo:font-weight="bold" style:font-weight-asian="bold" fo:font-size="10pt" style:font-size-asian="10pt"/>
    </style:style>
    <style:style style:name="P2377" style:parent-style-name="Normal" style:family="paragraph">
      <style:paragraph-properties fo:text-align="center"/>
      <style:text-properties fo:font-weight="bold" style:font-weight-asian="bold"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2382"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Row2383" style:family="table-row">
      <style:table-row-properties style:min-row-height="0.5777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left="-0.0784in" fo:margin-right="-0.075in">
        <style:tab-stops/>
      </style:paragraph-properties>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margin-right="-0.075in" fo:text-indent="0.0034in"/>
    </style:style>
    <style:style style:name="T2388" style:parent-style-name="DefaultParagraphFont" style:family="text">
      <style:text-properties fo:font-weight="bold" style:font-weight-asian="bold"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color="#000000" fo:font-size="10pt" style:font-size-asian="10pt" fo:background-color="#FFFFFF"/>
    </style:style>
    <style:style style:name="T2391" style:parent-style-name="DefaultParagraphFont" style:family="text">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language-asian="lt" style:country-asian="LT"/>
    </style:style>
    <style:style style:name="TableRow2406" style:family="table-row">
      <style:table-row-properties style:min-row-height="0.3034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margin-left="-0.0784in" fo:margin-right="-0.075in">
        <style:tab-stops/>
      </style:paragraph-properties>
      <style:text-properties fo:font-size="10pt" style:font-size-asian="10pt"/>
    </style:style>
    <style:style style:name="P2409" style:parent-style-name="Normal" style:family="paragraph">
      <style:paragraph-properties fo:text-align="center" fo:margin-left="-0.0784in" fo:margin-right="-0.075in">
        <style:tab-stops/>
      </style:paragraph-properties>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margin-right="-0.075in" fo:text-indent="0.0034in"/>
    </style:style>
    <style:style style:name="T2412" style:parent-style-name="DefaultParagraphFont" style:family="text">
      <style:text-properties fo:font-weight="bold" style:font-weight-asian="bold"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color="#000000" fo:font-size="10pt" style:font-size-asian="10pt" fo:background-color="#FFFFFF"/>
    </style:style>
    <style:style style:name="T2415" style:parent-style-name="DefaultParagraphFont" style:family="text">
      <style:text-properties fo:color="#000000" fo:font-size="10pt" style:font-size-asian="10pt" fo:background-color="#FFFFFF"/>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color="#000000" fo:font-size="10pt" style:font-size-asian="10pt" style:font-size-complex="12pt"/>
    </style:style>
    <style:style style:name="T2419" style:parent-style-name="DefaultParagraphFont" style:family="text">
      <style:text-properties fo:color="#000000" fo:font-size="10pt" style:font-size-asian="10pt" fo:background-color="#FFFFFF"/>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margin-left="-0.075in" fo:margin-right="-0.075in">
        <style:tab-stops/>
      </style:paragraph-properties>
    </style:style>
    <style:style style:name="T2422" style:parent-style-name="DefaultParagraphFont" style:family="text">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margin-left="-0.075in" fo:margin-right="-0.075in">
        <style:tab-stops/>
      </style:paragraph-properties>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fo:background-color="#FFFF00"/>
    </style:style>
    <style:style style:name="T2427" style:parent-style-name="DefaultParagraphFont" style:family="text">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margin-left="-0.0784in" fo:margin-right="-0.075in">
        <style:tab-stops/>
      </style:paragraph-properties>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left="-0.0784in" fo:margin-right="-0.075in">
        <style:tab-stops/>
      </style:paragraph-properties>
      <style:text-properties style:font-weight-complex="bold" fo:color="#000000" fo:font-size="10pt" style:font-size-asian="10pt" fo:background-color="#FFFFFF"/>
    </style:style>
    <style:style style:name="P2436" style:parent-style-name="Normal" style:family="paragraph">
      <style:paragraph-properties fo:text-align="center" fo:margin-left="-0.0784in" fo:margin-right="-0.075in">
        <style:tab-stops/>
      </style:paragraph-properties>
    </style:style>
    <style:style style:name="T2437" style:parent-style-name="DefaultParagraphFont" style:family="text">
      <style:text-properties style:font-weight-complex="bold" fo:color="#000000" fo:font-size="10pt" style:font-size-asian="10pt" fo:background-color="#FFFFFF"/>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Row2440" style:family="table-row">
      <style:table-row-properties style:min-row-height="0.3965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left="-0.0784in" fo:margin-right="-0.075in">
        <style:tab-stops/>
      </style:paragraph-properties>
      <style:text-properties fo:font-size="10pt" style:font-size-asian="10pt"/>
    </style:style>
    <style:style style:name="P2443" style:parent-style-name="Normal" style:family="paragraph">
      <style:paragraph-properties fo:text-align="center" fo:margin-left="-0.0784in" fo:margin-right="-0.075in">
        <style:tab-stops/>
      </style:paragraph-properties>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right="-0.075in" fo:text-indent="0.0034in"/>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fo:font-size="10pt" style:font-size-asian="10pt" fo:background-color="#FFFFFF"/>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margin-left="-0.075in" fo:margin-right="-0.075in">
        <style:tab-stops/>
      </style:paragraph-properties>
    </style:style>
    <style:style style:name="T2455" style:parent-style-name="DefaultParagraphFont" style:family="text">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left="-0.075in" fo:margin-right="-0.075in">
        <style:tab-stops/>
      </style:paragraph-properties>
    </style:style>
    <style:style style:name="T2458" style:parent-style-name="DefaultParagraphFont" style:family="text">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margin-left="-0.0784in" fo:margin-right="-0.075in">
        <style:tab-stops/>
      </style:paragraph-properties>
    </style:style>
    <style:style style:name="T2461" style:parent-style-name="DefaultParagraphFont" style:family="text">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margin-left="-0.0784in">
        <style:tab-stops/>
      </style:paragraph-properties>
    </style:style>
    <style:style style:name="T2464" style:parent-style-name="DefaultParagraphFont" style:family="text">
      <style:text-properties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0pt" style:font-size-asian="10pt" style:language-asian="lt" style:country-asian="LT"/>
    </style:style>
    <style:style style:name="TableRow2470" style:family="table-row">
      <style:table-row-properties style:min-row-height="0.4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margin-left="-0.0784in" fo:margin-right="-0.075in">
        <style:tab-stops/>
      </style:paragraph-properties>
      <style:text-properties fo:font-size="10pt" style:font-size-asian="10pt"/>
    </style:style>
    <style:style style:name="P2473" style:parent-style-name="Normal" style:family="paragraph">
      <style:paragraph-properties fo:text-align="center" fo:margin-left="-0.0784in" fo:margin-right="-0.075in">
        <style:tab-stops/>
      </style:paragraph-properties>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right="-0.075in" fo:text-indent="0.0034in"/>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fo:font-size="10pt" style:font-size-asian="10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margin-left="-0.075in" fo:margin-right="-0.075in">
        <style:tab-stops/>
      </style:paragraph-properties>
    </style:style>
    <style:style style:name="T2485" style:parent-style-name="DefaultParagraphFont" style:family="text">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margin-left="-0.075in" fo:margin-right="-0.075in">
        <style:tab-stops/>
      </style:paragraph-properties>
    </style:style>
    <style:style style:name="T2488" style:parent-style-name="DefaultParagraphFont" style:family="text">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left="-0.0784in" fo:margin-right="-0.075in">
        <style:tab-stops/>
      </style:paragraph-properties>
    </style:style>
    <style:style style:name="T2491" style:parent-style-name="DefaultParagraphFont" style:family="text">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left="-0.0784in">
        <style:tab-stops/>
      </style:paragraph-properties>
    </style:style>
    <style:style style:name="T2494" style:parent-style-name="DefaultParagraphFont" style:family="text">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ize="10pt" style:font-size-asian="10pt" style:language-asian="lt" style:country-asian="LT"/>
    </style:style>
    <style:style style:name="TableRow2501" style:family="table-row">
      <style:table-row-properties style:min-row-height="0.7958in"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left="-0.0784in" fo:margin-right="-0.075in">
        <style:tab-stops/>
      </style:paragraph-properties>
      <style:text-properties fo:font-size="10pt" style:font-size-asian="10pt"/>
    </style:style>
    <style:style style:name="P2504" style:parent-style-name="Normal" style:family="paragraph">
      <style:paragraph-properties fo:text-align="center" fo:margin-left="-0.0784in" fo:margin-right="-0.075in">
        <style:tab-stops/>
      </style:paragraph-properties>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right="-0.075in" fo:text-indent="0.0034in"/>
    </style:style>
    <style:style style:name="T2507" style:parent-style-name="DefaultParagraphFont" style:family="text">
      <style:text-properties fo:font-weight="bold" style:font-weight-asian="bold" fo:font-size="10pt" style:font-size-asian="10pt"/>
    </style:style>
    <style:style style:name="T2508" style:parent-style-name="DefaultParagraphFont" style:family="text">
      <style:text-properties style:font-size-complex="12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left="-0.075in" fo:margin-right="-0.075in">
        <style:tab-stops/>
      </style:paragraph-properties>
    </style:style>
    <style:style style:name="T2516" style:parent-style-name="DefaultParagraphFont" style:family="text">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left="-0.075in" fo:margin-right="-0.075in">
        <style:tab-stops/>
      </style:paragraph-properties>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left="-0.0784in" fo:margin-right="-0.075in">
        <style:tab-stops/>
      </style:paragraph-properties>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784in">
        <style:tab-stops/>
      </style:paragraph-properties>
    </style:style>
    <style:style style:name="T2525" style:parent-style-name="DefaultParagraphFont" style:family="text">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0pt" style:font-size-asian="10pt" style:language-asian="lt" style:country-asian="LT"/>
    </style:style>
    <style:style style:name="TableRow2531" style:family="table-row">
      <style:table-row-properties style:min-row-height="0.0722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margin-left="-0.0784in" fo:margin-right="-0.075in">
        <style:tab-stops/>
      </style:paragraph-properties>
      <style:text-properties fo:font-size="10pt" style:font-size-asian="10pt"/>
    </style:style>
    <style:style style:name="P2534" style:parent-style-name="Normal" style:family="paragraph">
      <style:paragraph-properties fo:text-align="center" fo:margin-left="-0.0784in" fo:margin-right="-0.075in">
        <style:tab-stops/>
      </style:paragraph-properties>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margin-right="-0.075in" fo:text-indent="0.0034in"/>
    </style:style>
    <style:style style:name="T2537" style:parent-style-name="DefaultParagraphFont" style:family="text">
      <style:text-properties fo:font-weight="bold" style:font-weight-asian="bold" fo:font-size="10pt" style:font-size-asian="10pt"/>
    </style:style>
    <style:style style:name="T2538" style:parent-style-name="DefaultParagraphFont" style:family="text">
      <style:text-properties style:font-size-complex="12pt"/>
    </style:style>
    <style:style style:name="T2539" style:parent-style-name="DefaultParagraphFont" style:family="text">
      <style:text-properties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margin-left="-0.075in" fo:margin-right="-0.075in">
        <style:tab-stops/>
      </style:paragraph-properties>
      <style:text-properties fo:font-size="10pt" style:font-size-asian="10pt"/>
    </style:style>
    <style:style style:name="P2545" style:parent-style-name="Normal" style:family="paragraph">
      <style:paragraph-properties fo:text-align="center" fo:margin-left="-0.075in" fo:margin-right="-0.075in">
        <style:tab-stops/>
      </style:paragraph-properties>
    </style:style>
    <style:style style:name="T2546" style:parent-style-name="DefaultParagraphFont" style:family="text">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left="-0.075in" fo:margin-right="-0.075in">
        <style:tab-stops/>
      </style:paragraph-properties>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margin-left="-0.0784in" fo:margin-right="-0.075in">
        <style:tab-stops/>
      </style:paragraph-properties>
    </style:style>
    <style:style style:name="T2553" style:parent-style-name="DefaultParagraphFont" style:family="text">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margin-left="-0.0784in">
        <style:tab-stops/>
      </style:paragraph-properties>
    </style:style>
    <style:style style:name="T2556" style:parent-style-name="DefaultParagraphFont" style:family="text">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0pt" style:font-size-asian="10pt" style:language-asian="lt" style:country-asian="LT"/>
    </style:style>
    <style:style style:name="TableRow2562" style:family="table-row">
      <style:table-row-properties style:min-row-height="0.1201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fo:margin-left="-0.0784in" fo:margin-right="-0.075in">
        <style:tab-stops/>
      </style:paragraph-properties>
      <style:text-properties fo:font-size="10pt" style:font-size-asian="10pt"/>
    </style:style>
    <style:style style:name="P2565" style:parent-style-name="Normal" style:family="paragraph">
      <style:paragraph-properties fo:text-align="center" fo:margin-left="-0.0784in" fo:margin-right="-0.075in">
        <style:tab-stops/>
      </style:paragraph-properties>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margin-right="-0.075in" fo:text-indent="0.0034in"/>
    </style:style>
    <style:style style:name="T2568" style:parent-style-name="DefaultParagraphFont" style:family="text">
      <style:text-properties fo:font-weight="bold" style:font-weight-asian="bold" fo:font-size="10pt" style:font-size-asian="10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left="-0.075in" fo:margin-right="-0.075in">
        <style:tab-stops/>
      </style:paragraph-properties>
      <style:text-properties fo:font-size="10pt" style:font-size-asian="10pt"/>
    </style:style>
    <style:style style:name="P2577" style:parent-style-name="Normal" style:family="paragraph">
      <style:paragraph-properties fo:text-align="center" fo:margin-left="-0.075in" fo:margin-right="-0.075in">
        <style:tab-stops/>
      </style:paragraph-properties>
    </style:style>
    <style:style style:name="T2578" style:parent-style-name="DefaultParagraphFont" style:family="text">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left="-0.075in" fo:margin-right="-0.075in">
        <style:tab-stops/>
      </style:paragraph-properties>
    </style:style>
    <style:style style:name="T2581" style:parent-style-name="DefaultParagraphFont" style:family="text">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margin-left="-0.0784in" fo:margin-right="-0.075in">
        <style:tab-stops/>
      </style:paragraph-properties>
    </style:style>
    <style:style style:name="T2584" style:parent-style-name="DefaultParagraphFont" style:family="text">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left="-0.0784in">
        <style:tab-stops/>
      </style:paragraph-properties>
    </style:style>
    <style:style style:name="T2587" style:parent-style-name="DefaultParagraphFont" style:family="text">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language-asian="lt" style:country-asian="LT"/>
    </style:style>
    <style:style style:name="TableRow2593" style:family="table-row">
      <style:table-row-properties style:min-row-height="0.1819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margin-left="-0.0784in" fo:margin-right="-0.075in">
        <style:tab-stops/>
      </style:paragraph-properties>
      <style:text-properties fo:font-size="10pt" style:font-size-asian="10pt"/>
    </style:style>
    <style:style style:name="P2596" style:parent-style-name="Normal" style:family="paragraph">
      <style:paragraph-properties fo:text-align="center" fo:margin-left="-0.0784in" fo:margin-right="-0.075in">
        <style:tab-stops/>
      </style:paragraph-properties>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margin-right="-0.075in" fo:text-indent="0.0034in"/>
    </style:style>
    <style:style style:name="T2599" style:parent-style-name="DefaultParagraphFont" style:family="text">
      <style:text-properties fo:font-weight="bold" style:font-weight-asian="bold" fo:font-size="10pt" style:font-size-asian="10pt"/>
    </style:style>
    <style:style style:name="T2600" style:parent-style-name="DefaultParagraphFont" style:family="text">
      <style:text-properties style:font-size-complex="12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fo:margin-left="-0.0784in">
        <style:tab-stops/>
      </style:paragraph-properties>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075in" fo:margin-right="-0.075in">
        <style:tab-stops/>
      </style:paragraph-properties>
      <style:text-properties fo:font-size="10pt" style:font-size-asian="10pt"/>
    </style:style>
    <style:style style:name="P2609" style:parent-style-name="Normal" style:family="paragraph">
      <style:paragraph-properties fo:text-align="center" fo:margin-left="-0.075in" fo:margin-right="-0.075in">
        <style:tab-stops/>
      </style:paragraph-properties>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margin-left="-0.075in" fo:margin-right="-0.075in">
        <style:tab-stops/>
      </style:paragraph-properties>
      <style:text-properties fo:font-size="10pt" style:font-size-asian="10pt"/>
    </style:style>
    <style:style style:name="P2612" style:parent-style-name="Normal" style:family="paragraph">
      <style:paragraph-properties fo:text-align="center" fo:margin-left="-0.075in" fo:margin-right="-0.075in">
        <style:tab-stops/>
      </style:paragraph-properties>
    </style:style>
    <style:style style:name="T2613" style:parent-style-name="DefaultParagraphFont" style:family="text">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left="-0.0784in" fo:margin-right="-0.075in">
        <style:tab-stops/>
      </style:paragraph-properties>
    </style:style>
    <style:style style:name="T2616" style:parent-style-name="DefaultParagraphFont" style:family="text">
      <style:text-properties fo:color="#000000"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left="-0.0784in">
        <style:tab-stops/>
      </style:paragraph-properties>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left="-0.0784in" fo:margin-right="-0.075in">
        <style:tab-stops/>
      </style:paragraph-properties>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language-asian="lt" style:country-asian="LT"/>
    </style:style>
    <style:style style:name="TableRow2626" style:family="table-row">
      <style:table-row-properties style:min-row-height="0.2423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margin-left="-0.0784in" fo:margin-right="-0.075in">
        <style:tab-stops/>
      </style:paragraph-properties>
      <style:text-properties fo:font-size="10pt" style:font-size-asian="10pt"/>
    </style:style>
    <style:style style:name="P2629" style:parent-style-name="Normal" style:family="paragraph">
      <style:paragraph-properties fo:text-align="center" fo:margin-left="-0.0784in" fo:margin-right="-0.075in">
        <style:tab-stops/>
      </style:paragraph-properties>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margin-right="-0.075in" fo:text-indent="0.0034in"/>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style:font-size-complex="12pt"/>
    </style:style>
    <style:style style:name="T2634" style:parent-style-name="DefaultParagraphFont" style:family="text">
      <style:text-properties fo:font-size="10pt" style:font-size-asian="10pt"/>
    </style:style>
    <style:style style:name="P2635" style:parent-style-name="Normal" style:family="paragraph">
      <style:paragraph-properties fo:margin-right="-0.075in" fo:text-indent="0.0034in"/>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margin-left="-0.0784in">
        <style:tab-stops/>
      </style:paragraph-properties>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margin-left="-0.075in" fo:margin-right="-0.075in">
        <style:tab-stops/>
      </style:paragraph-properties>
    </style:style>
    <style:style style:name="T2642" style:parent-style-name="DefaultParagraphFont" style:family="text">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075in" fo:margin-right="-0.075in">
        <style:tab-stops/>
      </style:paragraph-properties>
    </style:style>
    <style:style style:name="T2645" style:parent-style-name="DefaultParagraphFont" style:family="text">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margin-left="-0.0784in" fo:margin-right="-0.075in">
        <style:tab-stops/>
      </style:paragraph-properties>
    </style:style>
    <style:style style:name="T2648" style:parent-style-name="DefaultParagraphFont" style:family="text">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margin-left="-0.0784in">
        <style:tab-stops/>
      </style:paragraph-properties>
    </style:style>
    <style:style style:name="T2651" style:parent-style-name="DefaultParagraphFont" style:family="text">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weight-complex="bold" fo:font-size="10pt" style:font-size-asian="10pt" style:language-asian="lt" style:country-asian="LT"/>
    </style:style>
    <style:style style:name="TableRow2657" style:family="table-row">
      <style:table-row-properties style:min-row-height="0.4013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margin-left="-0.0784in" fo:margin-right="-0.075in">
        <style:tab-stops/>
      </style:paragraph-properties>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margin-right="-0.075in" fo:text-indent="0.0034in"/>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margin-left="-0.0784in">
        <style:tab-stops/>
      </style:paragraph-properties>
    </style:style>
    <style:style style:name="T2667" style:parent-style-name="DefaultParagraphFont" style:family="text">
      <style:text-properties fo:color="#000000"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left="-0.075in" fo:margin-right="-0.075in">
        <style:tab-stops/>
      </style:paragraph-properties>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left="-0.075in" fo:margin-right="-0.075in">
        <style:tab-stops/>
      </style:paragraph-properties>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left="-0.0784in" fo:margin-right="-0.075in">
        <style:tab-stops/>
      </style:paragraph-properties>
      <style:text-properties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784in" fo:margin-right="-0.075in">
        <style:tab-stops/>
      </style:paragraph-properties>
    </style:style>
    <style:style style:name="T2678" style:parent-style-name="DefaultParagraphFont" style:family="text">
      <style:text-properties fo:font-weight="bold" style:font-weight-asian="bold"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language-asian="lt" style:country-asian="LT"/>
    </style:style>
    <style:style style:name="TableRow2681" style:family="table-row">
      <style:table-row-properties style:min-row-height="0.0944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margin-left="-0.0784in" fo:margin-right="-0.075in">
        <style:tab-stops/>
      </style:paragraph-properties>
      <style:text-properties fo:font-size="10pt" style:font-size-asian="10pt"/>
    </style:style>
    <style:style style:name="P2684" style:parent-style-name="Normal" style:family="paragraph">
      <style:paragraph-properties fo:text-align="center" fo:margin-left="-0.0784in" fo:margin-right="-0.075in">
        <style:tab-stops/>
      </style:paragraph-properties>
      <style:text-properties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indent="0.0034in"/>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color="#000000" style:font-size-complex="12pt" fo:background-color="#FFFFFF"/>
    </style:style>
    <style:style style:name="T2689" style:parent-style-name="DefaultParagraphFont" style:family="text">
      <style:text-properties fo:color="#000000" fo:font-size="10pt" style:font-size-asian="10pt" fo:background-color="#FFFFFF"/>
    </style:style>
    <style:style style:name="T2690" style:parent-style-name="DefaultParagraphFont" style:family="text">
      <style:text-properties fo:color="#000000" fo:font-size="10pt" style:font-size-asian="10pt" fo:background-color="#FFFFFF"/>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margin-left="-0.0784in">
        <style:tab-stops/>
      </style:paragraph-properties>
    </style:style>
    <style:style style:name="T2693" style:parent-style-name="DefaultParagraphFont" style:family="text">
      <style:text-properties fo:color="#000000" fo:font-size="10pt" style:font-size-asian="10pt" fo:background-color="#FFFFFF"/>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75in" fo:margin-right="-0.075in">
        <style:tab-stops/>
      </style:paragraph-properties>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75in" fo:margin-right="-0.075in">
        <style:tab-stops/>
      </style:paragraph-properties>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left="-0.0784in" fo:margin-right="-0.075in">
        <style:tab-stops/>
      </style:paragraph-properties>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left="-0.0784in">
        <style:tab-stops/>
      </style:paragraph-properties>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Row2706" style:family="table-row">
      <style:table-row-properties style:min-row-height="0.8993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left="-0.0784in" fo:margin-right="-0.075in">
        <style:tab-stops/>
      </style:paragraph-properties>
      <style:text-properties fo:font-size="10pt" style:font-size-asian="10pt"/>
    </style:style>
    <style:style style:name="P2709" style:parent-style-name="Normal" style:family="paragraph">
      <style:paragraph-properties fo:text-align="center" fo:margin-left="-0.0784in" fo:margin-right="-0.075in">
        <style:tab-stops/>
      </style:paragraph-properties>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margin-right="-0.075in" fo:text-indent="0.0034in"/>
    </style:style>
    <style:style style:name="T2712" style:parent-style-name="DefaultParagraphFont" style:family="text">
      <style:text-properties fo:font-weight="bold" style:font-weight-asian="bold" fo:font-size="10pt" style:font-size-asian="10pt"/>
    </style:style>
    <style:style style:name="T2713" style:parent-style-name="DefaultParagraphFont" style:family="text">
      <style:text-properties style:font-size-complex="12pt"/>
    </style:style>
    <style:style style:name="T2714" style:parent-style-name="DefaultParagraphFont" style:family="text">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left="-0.075in" fo:margin-right="-0.075in">
        <style:tab-stops/>
      </style:paragraph-properties>
    </style:style>
    <style:style style:name="T2720" style:parent-style-name="DefaultParagraphFont" style:family="text">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left="-0.075in" fo:margin-right="-0.075in">
        <style:tab-stops/>
      </style:paragraph-properties>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margin-left="-0.0784in" fo:margin-right="-0.075in">
        <style:tab-stops/>
      </style:paragraph-properties>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margin-left="-0.0784in">
        <style:tab-stops/>
      </style:paragraph-properties>
    </style:style>
    <style:style style:name="T2729" style:parent-style-name="DefaultParagraphFont" style:family="text">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left="-0.0784in" fo:margin-right="-0.075in">
        <style:tab-stops/>
      </style:paragraph-properties>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language-asian="lt" style:country-asian="LT"/>
    </style:style>
    <style:style style:name="TableRow2735" style:family="table-row">
      <style:table-row-properties style:min-row-height="0.9805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784in" fo:margin-right="-0.075in">
        <style:tab-stops/>
      </style:paragraph-properties>
      <style:text-properties fo:font-size="10pt" style:font-size-asian="10pt"/>
    </style:style>
    <style:style style:name="P2738" style:parent-style-name="Normal" style:family="paragraph">
      <style:paragraph-properties fo:text-align="center" fo:margin-left="-0.0784in" fo:margin-right="-0.075in">
        <style:tab-stops/>
      </style:paragraph-properties>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margin-right="-0.075in" fo:text-indent="0.0034in"/>
    </style:style>
    <style:style style:name="T2741" style:parent-style-name="DefaultParagraphFont" style:family="text">
      <style:text-properties fo:font-weight="bold" style:font-weight-asian="bold" fo:font-size="10pt" style:font-size-asian="10pt"/>
    </style:style>
    <style:style style:name="T2742" style:parent-style-name="DefaultParagraphFont" style:family="text">
      <style:text-properties style:font-size-complex="12pt"/>
    </style:style>
    <style:style style:name="T2743" style:parent-style-name="DefaultParagraphFont" style:family="text">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075in" fo:margin-right="-0.075in">
        <style:tab-stops/>
      </style:paragraph-properties>
    </style:style>
    <style:style style:name="T2750" style:parent-style-name="DefaultParagraphFont" style:family="text">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margin-left="-0.075in" fo:margin-right="-0.075in">
        <style:tab-stops/>
      </style:paragraph-properties>
    </style:style>
    <style:style style:name="T2753" style:parent-style-name="DefaultParagraphFont" style:family="text">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left="-0.0784in" fo:margin-right="-0.075in">
        <style:tab-stops/>
      </style:paragraph-properties>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left="-0.0784in">
        <style:tab-stops/>
      </style:paragraph-properties>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left="-0.0784in" fo:margin-right="-0.075in">
        <style:tab-stops/>
      </style:paragraph-properties>
    </style:style>
    <style:style style:name="T2760" style:parent-style-name="DefaultParagraphFont" style:family="text">
      <style:text-properties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P2763" style:parent-style-name="Normal" style:family="paragraph">
      <style:paragraph-properties fo:text-align="center"/>
      <style:text-properties fo:font-weight="bold" style:font-weight-asian="bold" fo:font-size="10pt" style:font-size-asian="10pt" style:language-asian="lt" style:country-asian="LT"/>
    </style:style>
    <style:style style:name="TableRow2764" style:family="table-row">
      <style:table-row-properties style:min-row-height="1.2583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margin-left="-0.0784in" fo:margin-right="-0.075in">
        <style:tab-stops/>
      </style:paragraph-properties>
      <style:text-properties fo:font-size="10pt" style:font-size-asian="10pt"/>
    </style:style>
    <style:style style:name="P2767" style:parent-style-name="Normal" style:family="paragraph">
      <style:paragraph-properties fo:text-align="center" fo:margin-left="-0.0784in" fo:margin-right="-0.075in">
        <style:tab-stops/>
      </style:paragraph-properties>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indent="0.0034in"/>
    </style:style>
    <style:style style:name="T2770" style:parent-style-name="DefaultParagraphFont" style:family="text">
      <style:text-properties fo:font-weight="bold" style:font-weight-asian="bold" fo:font-size="10pt" style:font-size-asian="10pt"/>
    </style:style>
    <style:style style:name="T2771" style:parent-style-name="DefaultParagraphFont" style:family="text">
      <style:text-properties style:font-size-complex="12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margin-left="-0.075in" fo:margin-right="-0.075in">
        <style:tab-stops/>
      </style:paragraph-properties>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margin-left="-0.075in" fo:margin-right="-0.075in">
        <style:tab-stops/>
      </style:paragraph-properties>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margin-left="-0.0784in" fo:margin-right="-0.075in">
        <style:tab-stops/>
      </style:paragraph-properties>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fo:margin-left="-0.0784in">
        <style:tab-stops/>
      </style:paragraph-properties>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margin-left="-0.0784in" fo:margin-right="-0.075in">
        <style:tab-stops/>
      </style:paragraph-properties>
      <style:text-properties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Row2788" style:family="table-row">
      <style:table-row-properties style:min-row-height="0.8812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margin-left="-0.0784in" fo:margin-right="-0.075in">
        <style:tab-stops/>
      </style:paragraph-properties>
      <style:text-properties fo:font-size="10pt" style:font-size-asian="10pt"/>
    </style:style>
    <style:style style:name="P2791" style:parent-style-name="Normal" style:family="paragraph">
      <style:paragraph-properties fo:text-align="center" fo:margin-left="-0.0784in" fo:margin-right="-0.075in">
        <style:tab-stops/>
      </style:paragraph-properties>
      <style:text-properties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margin-right="-0.075in" fo:text-indent="0.0034in"/>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margin-left="-0.075in" fo:margin-right="-0.075in">
        <style:tab-stops/>
      </style:paragraph-properties>
    </style:style>
    <style:style style:name="T2803" style:parent-style-name="DefaultParagraphFont" style:family="text">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left="-0.075in" fo:margin-right="-0.075in">
        <style:tab-stops/>
      </style:paragraph-properties>
    </style:style>
    <style:style style:name="T2806" style:parent-style-name="DefaultParagraphFont" style:family="text">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left="-0.0784in" fo:margin-right="-0.075in">
        <style:tab-stops/>
      </style:paragraph-properties>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fo:margin-left="-0.0784in">
        <style:tab-stops/>
      </style:paragraph-properties>
    </style:style>
    <style:style style:name="T2811" style:parent-style-name="DefaultParagraphFont" style:family="text">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left="-0.0784in" fo:margin-right="-0.075in">
        <style:tab-stops/>
      </style:paragraph-properties>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ableRow2817" style:family="table-row">
      <style:table-row-properties style:min-row-height="0.2284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left="-0.0784in" fo:margin-right="-0.075in">
        <style:tab-stops/>
      </style:paragraph-properties>
      <style:text-properties fo:font-size="10pt" style:font-size-asian="10pt"/>
    </style:style>
    <style:style style:name="P2820" style:parent-style-name="Normal" style:family="paragraph">
      <style:paragraph-properties fo:text-align="center" fo:margin-left="-0.0784in" fo:margin-right="-0.075in">
        <style:tab-stops/>
      </style:paragraph-properties>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margin-right="-0.075in" fo:text-indent="0.0034in"/>
    </style:style>
    <style:style style:name="T2823" style:parent-style-name="DefaultParagraphFont" style:family="text">
      <style:text-properties fo:font-weight="bold" style:font-weight-asian="bold" fo:font-size="10pt" style:font-size-asian="10pt"/>
    </style:style>
    <style:style style:name="T2824" style:parent-style-name="DefaultParagraphFont" style:family="text">
      <style:text-properties fo:color="#000000" style:font-size-complex="12pt" fo:background-color="#FFFFFF"/>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left="-0.075in" fo:margin-right="-0.075in">
        <style:tab-stops/>
      </style:paragraph-properties>
    </style:style>
    <style:style style:name="T2833" style:parent-style-name="DefaultParagraphFont" style:family="text">
      <style:text-properties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left="-0.075in" fo:margin-right="-0.075in">
        <style:tab-stops/>
      </style:paragraph-properties>
    </style:style>
    <style:style style:name="T2836" style:parent-style-name="DefaultParagraphFont" style:family="text">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margin-left="-0.0784in" fo:margin-right="-0.075in">
        <style:tab-stops/>
      </style:paragraph-properties>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margin-left="-0.0784in">
        <style:tab-stops/>
      </style:paragraph-properties>
    </style:style>
    <style:style style:name="T2841" style:parent-style-name="DefaultParagraphFont" style:family="text">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margin-left="-0.0784in" fo:margin-right="-0.075in">
        <style:tab-stops/>
      </style:paragraph-properties>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language-asian="lt" style:country-asian="LT"/>
    </style:style>
    <style:style style:name="TableRow2847" style:family="table-row">
      <style:table-row-properties style:min-row-height="0.1506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left="-0.0784in" fo:margin-right="-0.075in">
        <style:tab-stops/>
      </style:paragraph-properties>
      <style:text-properties fo:font-size="10pt" style:font-size-asian="10pt"/>
    </style:style>
    <style:style style:name="P2850" style:parent-style-name="Normal" style:family="paragraph">
      <style:paragraph-properties fo:text-align="center" fo:margin-left="-0.0784in" fo:margin-right="-0.075in">
        <style:tab-stops/>
      </style:paragraph-properties>
      <style:text-properties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margin-right="-0.075in" fo:text-indent="0.0034in"/>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color="#000000" fo:font-size="10pt" style:font-size-asian="10pt" fo:background-color="#FFFFFF"/>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left="-0.0784in">
        <style:tab-stops/>
      </style:paragraph-properties>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margin-left="-0.075in" fo:margin-right="-0.075in">
        <style:tab-stops/>
      </style:paragraph-properties>
      <style:text-properties fo:font-size="10pt" style:font-size-asian="10pt"/>
    </style:style>
    <style:style style:name="P2859" style:parent-style-name="Normal" style:family="paragraph">
      <style:paragraph-properties fo:text-align="center" fo:margin-left="-0.075in" fo:margin-right="-0.075in">
        <style:tab-stops/>
      </style:paragraph-properties>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fo:margin-left="-0.075in" fo:margin-right="-0.075in">
        <style:tab-stops/>
      </style:paragraph-properties>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margin-left="-0.0784in" fo:margin-right="-0.075in">
        <style:tab-stops/>
      </style:paragraph-properties>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margin-left="-0.0784in">
        <style:tab-stops/>
      </style:paragraph-properties>
      <style:text-propertie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left="-0.0784in" fo:margin-right="-0.075in">
        <style:tab-stops/>
      </style:paragraph-properties>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Row2870" style:family="table-row">
      <style:table-row-properties style:min-row-height="0.4013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margin-left="-0.0784in" fo:margin-right="-0.075in">
        <style:tab-stops/>
      </style:paragraph-properties>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indent="0.0034in"/>
    </style:style>
    <style:style style:name="T2875" style:parent-style-name="DefaultParagraphFont" style:family="text">
      <style:text-properties fo:font-weight="bold" style:font-weight-asian="bold"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margin-left="-0.0784in">
        <style:tab-stops/>
      </style:paragraph-properties>
      <style:text-properties fo:color="#000000"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margin-left="-0.075in" fo:margin-right="-0.075in">
        <style:tab-stops/>
      </style:paragraph-properties>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margin-left="-0.075in" fo:margin-right="-0.075in">
        <style:tab-stops/>
      </style:paragraph-properties>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margin-left="-0.0784in" fo:margin-right="-0.075in">
        <style:tab-stops/>
      </style:paragraph-properties>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left="-0.0784in">
        <style:tab-stops/>
      </style:paragraph-properties>
      <style:text-properties fo:font-weight="bold" style:font-weight-asian="bold"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style:language-asian="lt" style:country-asian="LT"/>
    </style:style>
    <style:style style:name="P2892" style:parent-style-name="Normal" style:family="paragraph">
      <style:paragraph-properties fo:text-align="center"/>
      <style:text-properties fo:font-weight="bold" style:font-weight-asian="bold" fo:font-size="10pt" style:font-size-asian="10pt" style:language-asian="lt" style:country-asian="LT"/>
    </style:style>
    <style:style style:name="P2893" style:parent-style-name="Normal" style:family="paragraph">
      <style:paragraph-properties fo:text-align="center"/>
      <style:text-properties fo:font-weight="bold" style:font-weight-asian="bold" fo:font-size="10pt" style:font-size-asian="10pt" style:language-asian="lt" style:country-asian="LT"/>
    </style:style>
    <style:style style:name="P2894" style:parent-style-name="Normal" style:family="paragraph">
      <style:paragraph-properties fo:text-align="center"/>
      <style:text-properties fo:font-weight="bold" style:font-weight-asian="bold" fo:font-size="10pt" style:font-size-asian="10pt" style:language-asian="lt" style:country-asian="LT"/>
    </style:style>
    <style:style style:name="P2895" style:parent-style-name="Normal" style:family="paragraph">
      <style:paragraph-properties fo:text-align="center"/>
      <style:text-properties fo:font-weight="bold" style:font-weight-asian="bold" fo:font-size="10pt" style:font-size-asian="10pt" style:language-asian="lt" style:country-asian="LT"/>
    </style:style>
    <style:style style:name="P2896" style:parent-style-name="Normal" style:family="paragraph">
      <style:paragraph-properties fo:text-align="center"/>
      <style:text-properties fo:font-weight="bold" style:font-weight-asian="bold" fo:font-size="10pt" style:font-size-asian="10pt" style:language-asian="lt" style:country-asian="LT"/>
    </style:style>
    <style:style style:name="P2897" style:parent-style-name="Normal" style:family="paragraph">
      <style:paragraph-properties fo:text-align="center"/>
      <style:text-properties fo:font-weight="bold" style:font-weight-asian="bold" fo:font-size="10pt" style:font-size-asian="10pt" style:language-asian="lt" style:country-asian="LT"/>
    </style:style>
    <style:style style:name="TableRow2898" style:family="table-row">
      <style:table-row-properties style:min-row-height="0.4013in"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margin-left="-0.0784in" fo:margin-right="-0.075in">
        <style:tab-stops/>
      </style:paragraph-properties>
      <style:text-properties fo:font-size="10pt" style:font-size-asian="10pt"/>
    </style:style>
    <style:style style:name="P2901" style:parent-style-name="Normal" style:family="paragraph">
      <style:paragraph-properties fo:text-align="center" fo:margin-left="-0.0784in" fo:margin-right="-0.075in">
        <style:tab-stops/>
      </style:paragraph-properties>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indent="0.0034in"/>
    </style:style>
    <style:style style:name="T2904" style:parent-style-name="DefaultParagraphFont" style:family="text">
      <style:text-properties fo:font-weight="bold" style:font-weight-asian="bold" fo:font-size="10pt" style:font-size-asian="10pt"/>
    </style:style>
    <style:style style:name="T2905" style:parent-style-name="DefaultParagraphFont" style:family="text">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left="-0.075in" fo:margin-right="-0.075in">
        <style:tab-stops/>
      </style:paragraph-properties>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margin-left="-0.075in" fo:margin-right="-0.075in">
        <style:tab-stops/>
      </style:paragraph-properties>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margin-left="-0.0784in" fo:margin-right="-0.075in">
        <style:tab-stops/>
      </style:paragraph-properties>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margin-left="-0.0784in">
        <style:tab-stops/>
      </style:paragraph-properties>
    </style:style>
    <style:style style:name="T2917" style:parent-style-name="DefaultParagraphFont" style:family="text">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left="-0.0784in" fo:margin-right="-0.075in">
        <style:tab-stops/>
      </style:paragraph-properties>
      <style:text-properties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0pt" style:font-size-asian="10pt"/>
    </style:style>
    <style:style style:name="TableRow2923" style:family="table-row">
      <style:table-row-properties style:min-row-height="0.4013in"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margin-left="-0.0784in" fo:margin-right="-0.075in">
        <style:tab-stops/>
      </style:paragraph-properties>
      <style:text-properties fo:font-size="10pt" style:font-size-asian="10pt"/>
    </style:style>
    <style:style style:name="P2926" style:parent-style-name="Normal" style:family="paragraph">
      <style:paragraph-properties fo:text-align="center" fo:margin-left="-0.0784in" fo:margin-right="-0.075in">
        <style:tab-stops/>
      </style:paragraph-properties>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margin-right="-0.075in" fo:text-indent="0.0034in"/>
    </style:style>
    <style:style style:name="T2929" style:parent-style-name="DefaultParagraphFont" style:family="text">
      <style:text-properties fo:font-weight="bold" style:font-weight-asian="bold" fo:font-size="10pt" style:font-size-asian="10pt"/>
    </style:style>
    <style:style style:name="T2930" style:parent-style-name="DefaultParagraphFont" style:family="text">
      <style:text-properties fo:font-size="10pt" style:font-size-asian="10pt" style:language-asian="lt" style:country-asian="L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margin-left="-0.0784in">
        <style:tab-stops/>
      </style:paragraph-properties>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margin-left="-0.075in" fo:margin-right="-0.075in">
        <style:tab-stops/>
      </style:paragraph-properties>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margin-left="-0.075in" fo:margin-right="-0.075in">
        <style:tab-stops/>
      </style:paragraph-properties>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margin-left="-0.0784in" fo:margin-right="-0.075in">
        <style:tab-stops/>
      </style:paragraph-properties>
      <style:text-properties fo:font-size="10pt" style:font-size-asian="10pt"/>
    </style:style>
    <style:style style:name="P2941" style:parent-style-name="Normal" style:family="paragraph">
      <style:paragraph-properties fo:text-align="center" fo:margin-left="-0.0784in" fo:margin-right="-0.075in">
        <style:tab-stops/>
      </style:paragraph-properties>
      <style:text-properties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margin-left="-0.0784in">
        <style:tab-stops/>
      </style:paragraph-properties>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margin-left="-0.0784in" fo:margin-right="-0.075in">
        <style:tab-stops/>
      </style:paragraph-properties>
      <style:text-properties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font-weight-complex="bold" fo:font-size="10pt" style:font-size-asian="10pt"/>
    </style:style>
    <style:style style:name="TableRow2949" style:family="table-row">
      <style:table-row-properties style:min-row-height="0.4013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fo:margin-left="-0.0784in" fo:margin-right="-0.075in">
        <style:tab-stops/>
      </style:paragraph-properties>
      <style:text-properties fo:font-size="10pt" style:font-size-asian="10pt"/>
    </style:style>
    <style:style style:name="P2952" style:parent-style-name="Normal" style:family="paragraph">
      <style:paragraph-properties fo:text-align="center" fo:margin-left="-0.0784in" fo:margin-right="-0.075in">
        <style:tab-stops/>
      </style:paragraph-properties>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margin-right="-0.075in" fo:text-indent="0.0034in"/>
    </style:style>
    <style:style style:name="T2955" style:parent-style-name="DefaultParagraphFont" style:family="text">
      <style:text-properties fo:font-weight="bold" style:font-weight-asian="bold" fo:font-size="10pt" style:font-size-asian="10pt"/>
    </style:style>
    <style:style style:name="T2956" style:parent-style-name="DefaultParagraphFont" style:family="text">
      <style:text-properties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margin-left="-0.075in" fo:margin-right="-0.075in">
        <style:tab-stops/>
      </style:paragraph-properties>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margin-left="-0.075in" fo:margin-right="-0.075in">
        <style:tab-stops/>
      </style:paragraph-properties>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left="-0.0784in" fo:margin-right="-0.075in">
        <style:tab-stops/>
      </style:paragraph-properties>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left="-0.0784in">
        <style:tab-stops/>
      </style:paragraph-properties>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margin-left="-0.0784in" fo:margin-right="-0.075in">
        <style:tab-stops/>
      </style:paragraph-properties>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Row2973" style:family="table-row">
      <style:table-row-properties style:min-row-height="0.4013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margin-left="-0.0784in" fo:margin-right="-0.075in">
        <style:tab-stops/>
      </style:paragraph-properties>
      <style:text-properties fo:font-size="10pt" style:font-size-asian="10pt"/>
    </style:style>
    <style:style style:name="P2976" style:parent-style-name="Normal" style:family="paragraph">
      <style:paragraph-properties fo:text-align="center" fo:margin-left="-0.0784in" fo:margin-right="-0.075in">
        <style:tab-stops/>
      </style:paragraph-properties>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margin-right="-0.075in" fo:text-indent="0.0034in"/>
    </style:style>
    <style:style style:name="T2979" style:parent-style-name="DefaultParagraphFont" style:family="text">
      <style:text-properties fo:font-weight="bold" style:font-weight-asian="bold" fo:font-size="10pt" style:font-size-asian="10pt"/>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margin-left="-0.0784in">
        <style:tab-stops/>
      </style:paragraph-properties>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075in" fo:margin-right="-0.075in">
        <style:tab-stops/>
      </style:paragraph-properties>
    </style:style>
    <style:style style:name="T2987" style:parent-style-name="DefaultParagraphFont" style:family="text">
      <style:text-properties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left="-0.075in" fo:margin-right="-0.075in">
        <style:tab-stops/>
      </style:paragraph-properties>
    </style:style>
    <style:style style:name="T2990" style:parent-style-name="DefaultParagraphFont" style:family="text">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fo:margin-left="-0.0784in" fo:margin-right="-0.075in">
        <style:tab-stops/>
      </style:paragraph-properties>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margin-left="-0.0784in">
        <style:tab-stops/>
      </style:paragraph-properties>
    </style:style>
    <style:style style:name="T2995" style:parent-style-name="DefaultParagraphFont" style:family="text">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left="-0.0784in" fo:margin-right="-0.075in">
        <style:tab-stops/>
      </style:paragraph-properties>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margin-left="-0.075in" fo:margin-right="-0.075in">
        <style:tab-stops/>
      </style:paragraph-properties>
    </style:style>
    <style:style style:name="T3000" style:parent-style-name="DefaultParagraphFont" style:family="text">
      <style:text-properties fo:font-size="10pt" style:font-size-asian="10pt"/>
    </style:style>
    <style:style style:name="TableRow3001" style:family="table-row">
      <style:table-row-properties style:min-row-height="0.4013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T3006" style:parent-style-name="DefaultParagraphFont" style:family="text">
      <style:text-properties fo:font-weight="bold" style:font-weight-asian="bold"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color="#000000"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Row3028" style:family="table-row">
      <style:table-row-properties style:min-row-height="0.0944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left="-0.0784in" fo:margin-right="-0.075in">
        <style:tab-stops/>
      </style:paragraph-properties>
      <style:text-properties fo:font-size="10pt" style:font-size-asian="10pt"/>
    </style:style>
    <style:style style:name="P3031" style:parent-style-name="Normal" style:family="paragraph">
      <style:paragraph-properties fo:text-align="center" fo:margin-left="-0.0784in" fo:margin-right="-0.075in">
        <style:tab-stops/>
      </style:paragraph-properties>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margin-right="-0.075in" fo:text-indent="0.0034in"/>
    </style:style>
    <style:style style:name="T3034" style:parent-style-name="DefaultParagraphFont" style:family="text">
      <style:text-properties fo:font-weight="bold" style:font-weight-asian="bold" fo:font-size="10pt" style:font-size-asian="10pt"/>
    </style:style>
    <style:style style:name="T3035" style:parent-style-name="DefaultParagraphFont" style:family="text">
      <style:text-properties fo:font-size="10pt" style:font-size-asian="10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left="-0.075in" fo:margin-right="-0.075in">
        <style:tab-stops/>
      </style:paragraph-properties>
    </style:style>
    <style:style style:name="T3041" style:parent-style-name="DefaultParagraphFont" style:family="text">
      <style:text-properties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margin-left="-0.075in" fo:margin-right="-0.075in">
        <style:tab-stops/>
      </style:paragraph-properties>
    </style:style>
    <style:style style:name="T3044" style:parent-style-name="DefaultParagraphFont" style:family="text">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margin-left="-0.0784in" fo:margin-right="-0.075in">
        <style:tab-stops/>
      </style:paragraph-properties>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margin-left="-0.0784in">
        <style:tab-stops/>
      </style:paragraph-properties>
    </style:style>
    <style:style style:name="T3049" style:parent-style-name="DefaultParagraphFont" style:family="text">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left="-0.0784in" fo:margin-right="-0.075in">
        <style:tab-stops/>
      </style:paragraph-properties>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0pt" style:font-size-asian="10pt" style:language-asian="lt" style:country-asian="LT"/>
    </style:style>
    <style:style style:name="TableRow3055" style:family="table-row">
      <style:table-row-properties style:min-row-height="0.2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T3057" style:parent-style-name="DefaultParagraphFont" style:family="text">
      <style:text-properties fo:font-size="10pt" style:font-size-asian="10pt" style:language-asian="lt" style:country-asian="LT"/>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T3060" style:parent-style-name="DefaultParagraphFont" style:family="text">
      <style:text-properties fo:font-weight="bold" style:font-weight-asian="bold" style:font-weight-complex="bold"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fo:line-height="115%" fo:margin-right="-0.0041in">
        <style:tab-stops>
          <style:tab-stop style:type="left" style:position="0.6895in"/>
        </style:tab-stops>
      </style:paragraph-properties>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style>
    <style:style style:name="P3078" style:parent-style-name="Normal" style:family="paragraph">
      <style:paragraph-properties fo:text-align="center"/>
      <style:text-properties fo:font-size="10pt" style:font-size-asian="10pt" style:language-asian="lt" style:country-asian="LT"/>
    </style:style>
    <style:style style:name="TableRow3079" style:family="table-row">
      <style:table-row-properties style:min-row-height="0.4013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margin-left="-0.0784in" fo:margin-right="-0.075in">
        <style:tab-stops/>
      </style:paragraph-properties>
      <style:text-properties fo:font-size="10pt" style:font-size-asian="10pt"/>
    </style:style>
    <style:style style:name="P3082" style:parent-style-name="Normal" style:family="paragraph">
      <style:paragraph-properties fo:text-align="center" fo:margin-left="-0.0784in" fo:margin-right="-0.075in">
        <style:tab-stops/>
      </style:paragraph-properties>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indent="0.0034in"/>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fo:font-size="10pt" style:font-size-asian="10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margin-left="-0.075in" fo:margin-right="-0.075in">
        <style:tab-stops/>
      </style:paragraph-properties>
    </style:style>
    <style:style style:name="T3093" style:parent-style-name="DefaultParagraphFont" style:family="text">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left="-0.075in" fo:margin-right="-0.075in">
        <style:tab-stops/>
      </style:paragraph-properties>
    </style:style>
    <style:style style:name="T3096" style:parent-style-name="DefaultParagraphFont" style:family="text">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margin-left="-0.0784in" fo:margin-right="-0.075in">
        <style:tab-stops/>
      </style:paragraph-properties>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left="-0.0784in">
        <style:tab-stops/>
      </style:paragraph-properties>
    </style:style>
    <style:style style:name="T3101" style:parent-style-name="DefaultParagraphFont" style:family="text">
      <style:text-properties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margin-left="-0.0784in" fo:margin-right="-0.075in">
        <style:tab-stops/>
      </style:paragraph-properties>
      <style:text-properties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10pt" style:font-size-asian="10pt" style:language-asian="lt" style:country-asian="LT"/>
    </style:style>
    <style:style style:name="TableRow3107" style:family="table-row">
      <style:table-row-properties style:min-row-height="0.318in"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margin-left="-0.0784in" fo:margin-right="-0.075in">
        <style:tab-stops/>
      </style:paragraph-properties>
      <style:text-properties fo:font-size="10pt" style:font-size-asian="10pt"/>
    </style:style>
    <style:style style:name="P3110" style:parent-style-name="Normal" style:family="paragraph">
      <style:paragraph-properties fo:text-align="center" fo:margin-left="-0.0784in" fo:margin-right="-0.075in">
        <style:tab-stops/>
      </style:paragraph-properties>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indent="0.0034in"/>
    </style:style>
    <style:style style:name="T3113" style:parent-style-name="DefaultParagraphFont" style:family="text">
      <style:text-properties fo:font-weight="bold" style:font-weight-asian="bold" fo:font-size="10pt" style:font-size-asian="10pt"/>
    </style:style>
    <style:style style:name="T3114" style:parent-style-name="DefaultParagraphFont" style:family="text">
      <style:text-properties fo:font-size="10pt" style:font-size-asian="10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margin-left="-0.0784in">
        <style:tab-stops/>
      </style:paragraph-properties>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size="10pt" style:font-size-asian="10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margin-left="-0.075in" fo:margin-right="-0.075in">
        <style:tab-stops/>
      </style:paragraph-properties>
    </style:style>
    <style:style style:name="T3121" style:parent-style-name="DefaultParagraphFont" style:family="text">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margin-left="-0.075in" fo:margin-right="-0.07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margin-left="-0.0784in" fo:margin-right="-0.075in">
        <style:tab-stops/>
      </style:paragraph-properties>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margin-left="-0.0784in">
        <style:tab-stops/>
      </style:paragraph-properties>
    </style:style>
    <style:style style:name="T3130" style:parent-style-name="DefaultParagraphFont" style:family="text">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margin-left="-0.0784in" fo:margin-right="-0.075in">
        <style:tab-stops/>
      </style:paragraph-properties>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0pt" style:font-size-asian="10pt" style:language-asian="lt" style:country-asian="LT"/>
    </style:style>
    <style:style style:name="T3136" style:parent-style-name="DefaultParagraphFont" style:family="text">
      <style:text-properties fo:font-size="10pt" style:font-size-asian="10pt" style:language-asian="lt" style:country-asian="LT"/>
    </style:style>
    <style:style style:name="TableRow3137" style:family="table-row">
      <style:table-row-properties style:min-row-height="0.2194in"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margin-left="-0.0784in" fo:margin-right="-0.075in">
        <style:tab-stops/>
      </style:paragraph-properties>
      <style:text-properties fo:font-size="10pt" style:font-size-asian="10pt"/>
    </style:style>
    <style:style style:name="P3140" style:parent-style-name="Normal" style:family="paragraph">
      <style:paragraph-properties fo:text-align="center" fo:margin-left="-0.0784in" fo:margin-right="-0.075in">
        <style:tab-stops/>
      </style:paragraph-properties>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indent="0.0034in"/>
    </style:style>
    <style:style style:name="T3143" style:parent-style-name="DefaultParagraphFont" style:family="text">
      <style:text-properties fo:font-weight="bold" style:font-weight-asian="bold" fo:font-size="10pt" style:font-size-asian="10pt"/>
    </style:style>
    <style:style style:name="T3144" style:parent-style-name="DefaultParagraphFont" style:family="text">
      <style:text-properties fo:color="#000000" fo:font-size="10pt" style:font-size-asian="10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margin-left="-0.075in" fo:margin-right="-0.075in">
        <style:tab-stops/>
      </style:paragraph-properties>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margin-left="-0.075in" fo:margin-right="-0.075in">
        <style:tab-stops/>
      </style:paragraph-properties>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margin-left="-0.0784in" fo:margin-right="-0.075in">
        <style:tab-stops/>
      </style:paragraph-properties>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margin-left="-0.0784in">
        <style:tab-stops/>
      </style:paragraph-properties>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left="-0.0784in" fo:margin-right="-0.075in">
        <style:tab-stops/>
      </style:paragraph-properties>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lt" style:country-asian="LT"/>
    </style:style>
    <style:style style:name="TableRow3161" style:family="table-row">
      <style:table-row-properties style:min-row-height="0.4013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margin-left="-0.0784in" fo:margin-right="-0.075in">
        <style:tab-stops/>
      </style:paragraph-properties>
      <style:text-properties fo:font-size="10pt" style:font-size-asian="10pt"/>
    </style:style>
    <style:style style:name="P3164" style:parent-style-name="Normal" style:family="paragraph">
      <style:paragraph-properties fo:text-align="center" fo:margin-left="-0.0784in" fo:margin-right="-0.075in">
        <style:tab-stops/>
      </style:paragraph-properties>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indent="0.0034in"/>
    </style:style>
    <style:style style:name="T3167" style:parent-style-name="DefaultParagraphFont" style:family="text">
      <style:text-properties fo:font-weight="bold" style:font-weight-asian="bold" fo:color="#000000" fo:font-size="10pt" style:font-size-asian="10pt"/>
    </style:style>
    <style:style style:name="T3168" style:parent-style-name="DefaultParagraphFont" style:family="text">
      <style:text-properties fo:color="#000000"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left="-0.075in" fo:margin-right="-0.075in">
        <style:tab-stops/>
      </style:paragraph-properties>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margin-left="-0.075in" fo:margin-right="-0.075in">
        <style:tab-stops/>
      </style:paragraph-properties>
      <style:text-properties fo:font-size="10pt" style:font-size-asian="10pt"/>
    </style:style>
    <style:style style:name="P3175" style:parent-style-name="Normal" style:family="paragraph">
      <style:paragraph-properties fo:text-align="center" fo:margin-left="-0.075in" fo:margin-right="-0.075in">
        <style:tab-stops/>
      </style:paragraph-properties>
      <style:text-properties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margin-left="-0.0784in" fo:margin-right="-0.075in">
        <style:tab-stops/>
      </style:paragraph-properties>
      <style:text-properties fo:font-size="10pt" style:font-size-asian="10pt"/>
    </style:style>
    <style:style style:name="P3178" style:parent-style-name="Normal" style:family="paragraph">
      <style:paragraph-properties fo:text-align="center" fo:margin-left="-0.0784in">
        <style:tab-stops/>
      </style:paragraph-properties>
      <style:text-properties fo:font-size="10pt" style:font-size-asian="10pt"/>
    </style:style>
    <style:style style:name="P3179" style:parent-style-name="Normal" style:family="paragraph">
      <style:paragraph-properties fo:text-align="center" fo:margin-left="-0.0784in" fo:margin-right="-0.075in">
        <style:tab-stops/>
      </style:paragraph-properties>
      <style:text-properties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Row3182" style:family="table-row">
      <style:table-row-properties style:min-row-height="0.4013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margin-left="-0.0784in" fo:margin-right="-0.075in">
        <style:tab-stops/>
      </style:paragraph-properties>
      <style:text-properties fo:font-size="10pt" style:font-size-asian="10pt"/>
    </style:style>
    <style:style style:name="P3185" style:parent-style-name="Normal" style:family="paragraph">
      <style:paragraph-properties fo:text-align="center" fo:margin-left="-0.0784in" fo:margin-right="-0.075in">
        <style:tab-stops/>
      </style:paragraph-properties>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indent="0.0034in"/>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ize="10pt" style:font-size-asian="10pt"/>
    </style:style>
    <style:style style:name="T3193" style:parent-style-name="DefaultParagraphFont" style:family="text">
      <style:text-properties fo:color="#000000"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margin-left="-0.075in" fo:margin-right="-0.075in">
        <style:tab-stops/>
      </style:paragraph-properties>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margin-left="-0.075in" fo:margin-right="-0.075in">
        <style:tab-stops/>
      </style:paragraph-properties>
      <style:text-propertie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margin-left="-0.0784in" fo:margin-right="-0.075in">
        <style:tab-stops/>
      </style:paragraph-properties>
      <style:text-properties fo:font-size="10pt" style:font-size-asian="10pt"/>
    </style:style>
    <style:style style:name="P3202" style:parent-style-name="Normal" style:family="paragraph">
      <style:paragraph-properties fo:text-align="center" fo:margin-left="-0.0784in">
        <style:tab-stops/>
      </style:paragraph-properties>
      <style:text-properties fo:font-size="10pt" style:font-size-asian="10pt"/>
    </style:style>
    <style:style style:name="P3203" style:parent-style-name="Normal" style:family="paragraph">
      <style:paragraph-properties fo:text-align="center" fo:margin-left="-0.0784in" fo:margin-right="-0.075in">
        <style:tab-stops/>
      </style:paragraph-properties>
      <style:text-properties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lt" style:country-asian="LT"/>
    </style:style>
    <style:style style:name="TableRow3206" style:family="table-row">
      <style:table-row-properties style:min-row-height="0.4013in" style:use-optimal-row-height="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margin-left="-0.0784in" fo:margin-right="-0.075in">
        <style:tab-stops/>
      </style:paragraph-properties>
      <style:text-properties fo:font-size="10pt" style:font-size-asian="10pt"/>
    </style:style>
    <style:style style:name="P3209" style:parent-style-name="Normal" style:family="paragraph">
      <style:paragraph-properties fo:text-align="center" fo:margin-left="-0.0784in" fo:margin-right="-0.075in">
        <style:tab-stops/>
      </style:paragraph-properties>
      <style:text-properties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indent="0.0034in"/>
    </style:style>
    <style:style style:name="T3212" style:parent-style-name="DefaultParagraphFont" style:family="text">
      <style:text-properties fo:font-weight="bold" style:font-weight-asian="bold" fo:color="#000000" fo:font-size="10pt" style:font-size-asian="10pt"/>
    </style:style>
    <style:style style:name="T3213" style:parent-style-name="DefaultParagraphFont" style:family="text">
      <style:text-properties fo:color="#000000"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margin-left="-0.075in" fo:margin-right="-0.075in">
        <style:tab-stops/>
      </style:paragraph-properties>
      <style:text-properties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margin-left="-0.075in" fo:margin-right="-0.075in">
        <style:tab-stops/>
      </style:paragraph-properties>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margin-left="-0.0784in" fo:margin-right="-0.075in">
        <style:tab-stops/>
      </style:paragraph-properties>
      <style:text-properties fo:font-size="10pt" style:font-size-asian="10pt"/>
    </style:style>
    <style:style style:name="P3222" style:parent-style-name="Normal" style:family="paragraph">
      <style:paragraph-properties fo:text-align="center" fo:margin-left="-0.0784in">
        <style:tab-stops/>
      </style:paragraph-properties>
      <style:text-properties fo:font-size="10pt" style:font-size-asian="10pt"/>
    </style:style>
    <style:style style:name="P3223" style:parent-style-name="Normal" style:family="paragraph">
      <style:paragraph-properties fo:text-align="center" fo:margin-left="-0.0784in" fo:margin-right="-0.075in">
        <style:tab-stops/>
      </style:paragraph-properties>
      <style:text-properties fo:font-size="10pt" style:font-size-asian="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Row3226" style:family="table-row">
      <style:table-row-properties style:min-row-height="0.4013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margin-left="-0.0784in" fo:margin-right="-0.075in">
        <style:tab-stops/>
      </style:paragraph-properties>
      <style:text-properties fo:font-size="10pt" style:font-size-asian="10pt"/>
    </style:style>
    <style:style style:name="P3229" style:parent-style-name="Normal" style:family="paragraph">
      <style:paragraph-properties fo:text-align="center" fo:margin-left="-0.0784in" fo:margin-right="-0.075in">
        <style:tab-stops/>
      </style:paragraph-properties>
      <style:text-properties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indent="0.0034in"/>
    </style:style>
    <style:style style:name="T3232" style:parent-style-name="DefaultParagraphFont" style:family="text">
      <style:text-properties fo:font-weight="bold" style:font-weight-asian="bold" fo:color="#000000" fo:font-size="10pt" style:font-size-asian="10pt"/>
    </style:style>
    <style:style style:name="T3233" style:parent-style-name="DefaultParagraphFont" style:family="text">
      <style:text-properties fo:color="#000000"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style:font-size-complex="12pt"/>
    </style:style>
    <style:style style:name="T3239" style:parent-style-name="DefaultParagraphFont" style:family="text">
      <style:text-properties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margin-left="-0.075in" fo:margin-right="-0.075in">
        <style:tab-stops/>
      </style:paragraph-properties>
      <style:text-properties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margin-left="-0.075in" fo:margin-right="-0.075in">
        <style:tab-stops/>
      </style:paragraph-properties>
      <style:text-properties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margin-left="-0.0784in" fo:margin-right="-0.075in">
        <style:tab-stops/>
      </style:paragraph-properties>
      <style:text-properties fo:font-size="10pt" style:font-size-asian="10pt"/>
    </style:style>
    <style:style style:name="P3246" style:parent-style-name="Normal" style:family="paragraph">
      <style:paragraph-properties fo:text-align="center" fo:margin-left="-0.0784in">
        <style:tab-stops/>
      </style:paragraph-properties>
      <style:text-properties fo:font-size="10pt" style:font-size-asian="10pt"/>
    </style:style>
    <style:style style:name="P3247" style:parent-style-name="Normal" style:family="paragraph">
      <style:paragraph-properties fo:text-align="center" fo:margin-left="-0.0784in" fo:margin-right="-0.075in">
        <style:tab-stops/>
      </style:paragraph-properties>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Row3250" style:family="table-row">
      <style:table-row-properties style:min-row-height="0.4013in"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left="-0.0784in" fo:margin-right="-0.075in">
        <style:tab-stops/>
      </style:paragraph-properties>
      <style:text-properties fo:font-size="10pt" style:font-size-asian="10pt"/>
    </style:style>
    <style:style style:name="P3253" style:parent-style-name="Normal" style:family="paragraph">
      <style:paragraph-properties fo:text-align="center" fo:margin-left="-0.0784in" fo:margin-right="-0.075in">
        <style:tab-stops/>
      </style:paragraph-properties>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indent="0.0034in"/>
    </style:style>
    <style:style style:name="T3256" style:parent-style-name="DefaultParagraphFont" style:family="text">
      <style:text-properties fo:font-weight="bold" style:font-weight-asian="bold" fo:color="#000000" fo:font-size="10pt" style:font-size-asian="10pt"/>
    </style:style>
    <style:style style:name="T3257" style:parent-style-name="DefaultParagraphFont" style:family="text">
      <style:text-properties fo:color="#000000"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margin-left="-0.075in" fo:margin-right="-0.075in">
        <style:tab-stops/>
      </style:paragraph-properties>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margin-left="-0.075in" fo:margin-right="-0.075in">
        <style:tab-stops/>
      </style:paragraph-properties>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margin-left="-0.0784in" fo:margin-right="-0.075in">
        <style:tab-stops/>
      </style:paragraph-properties>
      <style:text-properties fo:font-size="10pt" style:font-size-asian="10pt"/>
    </style:style>
    <style:style style:name="P3268" style:parent-style-name="Normal" style:family="paragraph">
      <style:paragraph-properties fo:text-align="center" fo:margin-left="-0.0784in">
        <style:tab-stops/>
      </style:paragraph-properties>
      <style:text-properties fo:font-size="10pt" style:font-size-asian="10pt"/>
    </style:style>
    <style:style style:name="P3269" style:parent-style-name="Normal" style:family="paragraph">
      <style:paragraph-properties fo:text-align="center" fo:margin-left="-0.0784in" fo:margin-right="-0.075in">
        <style:tab-stops/>
      </style:paragraph-properties>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Row3272" style:family="table-row">
      <style:table-row-properties style:min-row-height="0.4013in"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0pt" style:font-size-asian="10pt"/>
    </style:style>
    <style:style style:name="P3275" style:parent-style-name="Normal" style:family="paragraph">
      <style:paragraph-properties fo:text-align="center" fo:margin-left="-0.0784in" fo:margin-right="-0.075in">
        <style:tab-stops/>
      </style:paragraph-properties>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indent="0.0034in"/>
    </style:style>
    <style:style style:name="T3278" style:parent-style-name="DefaultParagraphFont" style:family="text">
      <style:text-properties fo:font-weight="bold" style:font-weight-asian="bold" fo:color="#000000" fo:font-size="10pt" style:font-size-asian="10pt"/>
    </style:style>
    <style:style style:name="T3279" style:parent-style-name="DefaultParagraphFont" style:family="text">
      <style:text-properties fo:color="#000000"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margin-left="-0.075in" fo:margin-right="-0.075in">
        <style:tab-stops/>
      </style:paragraph-properties>
      <style:text-properties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fo:margin-left="-0.075in" fo:margin-right="-0.075in">
        <style:tab-stops/>
      </style:paragraph-properties>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margin-left="-0.0784in" fo:margin-right="-0.075in">
        <style:tab-stops/>
      </style:paragraph-properties>
      <style:text-properties fo:font-size="10pt" style:font-size-asian="10pt"/>
    </style:style>
    <style:style style:name="P3289" style:parent-style-name="Normal" style:family="paragraph">
      <style:paragraph-properties fo:text-align="center" fo:margin-left="-0.0784in">
        <style:tab-stops/>
      </style:paragraph-properties>
      <style:text-properties fo:font-size="10pt" style:font-size-asian="10pt"/>
    </style:style>
    <style:style style:name="P3290" style:parent-style-name="Normal" style:family="paragraph">
      <style:paragraph-properties fo:text-align="center" fo:margin-left="-0.0784in" fo:margin-right="-0.075in">
        <style:tab-stops/>
      </style:paragraph-properties>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Row3293" style:family="table-row">
      <style:table-row-properties style:min-row-height="0.4013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margin-left="-0.0784in" fo:margin-right="-0.075in">
        <style:tab-stops/>
      </style:paragraph-properties>
      <style:text-properties fo:font-size="10pt" style:font-size-asian="10pt"/>
    </style:style>
    <style:style style:name="P3296" style:parent-style-name="Normal" style:family="paragraph">
      <style:paragraph-properties fo:text-align="center" fo:margin-left="-0.0784in" fo:margin-right="-0.075in">
        <style:tab-stops/>
      </style:paragraph-properties>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indent="0.0034in"/>
    </style:style>
    <style:style style:name="T3299" style:parent-style-name="DefaultParagraphFont" style:family="text">
      <style:text-properties fo:font-weight="bold" style:font-weight-asian="bold" fo:color="#000000" fo:font-size="10pt" style:font-size-asian="10pt"/>
    </style:style>
    <style:style style:name="T3300" style:parent-style-name="DefaultParagraphFont" style:family="text">
      <style:text-properties fo:color="#000000" fo:font-size="10pt" style:font-size-asian="10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fo:margin-left="-0.075in" fo:margin-right="-0.075in">
        <style:tab-stops/>
      </style:paragraph-properties>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left="-0.075in" fo:margin-right="-0.075in">
        <style:tab-stops/>
      </style:paragraph-properties>
      <style:text-properties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margin-left="-0.0784in" fo:margin-right="-0.075in">
        <style:tab-stops/>
      </style:paragraph-properties>
      <style:text-properties fo:font-size="10pt" style:font-size-asian="10pt"/>
    </style:style>
    <style:style style:name="P3309" style:parent-style-name="Normal" style:family="paragraph">
      <style:paragraph-properties fo:text-align="center" fo:margin-left="-0.0784in">
        <style:tab-stops/>
      </style:paragraph-properties>
      <style:text-properties fo:font-size="10pt" style:font-size-asian="10pt"/>
    </style:style>
    <style:style style:name="P3310" style:parent-style-name="Normal" style:family="paragraph">
      <style:paragraph-properties fo:text-align="center" fo:margin-left="-0.0784in" fo:margin-right="-0.075in">
        <style:tab-stops/>
      </style:paragraph-properties>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Row3313" style:family="table-row">
      <style:table-row-properties style:min-row-height="0.4013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left="-0.0784in" fo:margin-right="-0.075in">
        <style:tab-stops/>
      </style:paragraph-properties>
      <style:text-properties fo:font-size="10pt" style:font-size-asian="10pt"/>
    </style:style>
    <style:style style:name="P3316" style:parent-style-name="Normal" style:family="paragraph">
      <style:paragraph-properties fo:text-align="center" fo:margin-left="-0.0784in" fo:margin-right="-0.075in">
        <style:tab-stops/>
      </style:paragraph-properties>
      <style:text-properties fo:font-size="10pt" style:font-size-asian="10pt"/>
    </style:style>
    <style:style style:name="P3317" style:parent-style-name="Normal" style:family="paragraph">
      <style:paragraph-properties fo:margin-left="-0.0784in" fo:margin-right="-0.075in">
        <style:tab-stops/>
      </style:paragraph-properties>
      <style:text-properties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indent="0.0034in"/>
    </style:style>
    <style:style style:name="T3320" style:parent-style-name="DefaultParagraphFont" style:family="text">
      <style:text-properties fo:font-weight="bold" style:font-weight-asian="bold" fo:color="#000000" fo:font-size="10pt" style:font-size-asian="10pt"/>
    </style:style>
    <style:style style:name="T3321" style:parent-style-name="DefaultParagraphFont" style:family="text">
      <style:text-properties fo:color="#000000" fo:font-size="10pt" style:font-size-asian="10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margin-left="-0.075in" fo:margin-right="-0.075in">
        <style:tab-stops/>
      </style:paragraph-properties>
      <style:text-properties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left="-0.075in" fo:margin-right="-0.075in">
        <style:tab-stops/>
      </style:paragraph-properties>
      <style:text-properties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left="-0.0784in" fo:margin-right="-0.075in">
        <style:tab-stops/>
      </style:paragraph-properties>
      <style:text-properties fo:font-size="10pt" style:font-size-asian="10pt"/>
    </style:style>
    <style:style style:name="P3330" style:parent-style-name="Normal" style:family="paragraph">
      <style:paragraph-properties fo:text-align="center" fo:margin-left="-0.0784in">
        <style:tab-stops/>
      </style:paragraph-properties>
      <style:text-properties fo:font-size="10pt" style:font-size-asian="10pt"/>
    </style:style>
    <style:style style:name="P3331" style:parent-style-name="Normal" style:family="paragraph">
      <style:paragraph-properties fo:text-align="center" fo:margin-left="-0.0784in" fo:margin-right="-0.075in">
        <style:tab-stops/>
      </style:paragraph-properties>
      <style:text-properties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Row3334" style:family="table-row">
      <style:table-row-properties style:min-row-height="0.4013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left="-0.0784in" fo:margin-right="-0.075in">
        <style:tab-stops/>
      </style:paragraph-properties>
      <style:text-properties fo:font-size="10pt" style:font-size-asian="10pt"/>
    </style:style>
    <style:style style:name="P3337" style:parent-style-name="Normal" style:family="paragraph">
      <style:paragraph-properties fo:text-align="center" fo:margin-left="-0.0784in" fo:margin-right="-0.075in">
        <style:tab-stops/>
      </style:paragraph-properties>
      <style:text-properties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indent="0.0034in"/>
    </style:style>
    <style:style style:name="T3340" style:parent-style-name="DefaultParagraphFont" style:family="text">
      <style:text-properties fo:font-weight="bold" style:font-weight-asian="bold" fo:color="#000000" fo:font-size="10pt" style:font-size-asian="10pt"/>
    </style:style>
    <style:style style:name="T3341" style:parent-style-name="DefaultParagraphFont" style:family="text">
      <style:text-properties fo:color="#000000"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075in" fo:margin-right="-0.075in">
        <style:tab-stops/>
      </style:paragraph-properties>
      <style:text-properties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margin-left="-0.075in" fo:margin-right="-0.075in">
        <style:tab-stops/>
      </style:paragraph-properties>
      <style:text-properties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margin-left="-0.0784in" fo:margin-right="-0.075in">
        <style:tab-stops/>
      </style:paragraph-properties>
      <style:text-properties fo:font-size="10pt" style:font-size-asian="10pt"/>
    </style:style>
    <style:style style:name="P3350" style:parent-style-name="Normal" style:family="paragraph">
      <style:paragraph-properties fo:text-align="center" fo:margin-left="-0.0784in">
        <style:tab-stops/>
      </style:paragraph-properties>
      <style:text-properties fo:font-size="10pt" style:font-size-asian="10pt"/>
    </style:style>
    <style:style style:name="P3351" style:parent-style-name="Normal" style:family="paragraph">
      <style:paragraph-properties fo:text-align="center" fo:margin-left="-0.0784in" fo:margin-right="-0.075in">
        <style:tab-stops/>
      </style:paragraph-properties>
      <style:text-properties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Row3354" style:family="table-row">
      <style:table-row-properties style:min-row-height="0.2194in"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margin-left="-0.0784in" fo:margin-right="-0.075in">
        <style:tab-stops/>
      </style:paragraph-properties>
      <style:text-properties fo:font-size="10pt" style:font-size-asian="10pt"/>
    </style:style>
    <style:style style:name="P3357" style:parent-style-name="Normal" style:family="paragraph">
      <style:paragraph-properties fo:text-align="center" fo:margin-left="-0.0784in" fo:margin-right="-0.075in">
        <style:tab-stops/>
      </style:paragraph-properties>
      <style:text-properties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indent="0.0034in"/>
    </style:style>
    <style:style style:name="T3360" style:parent-style-name="DefaultParagraphFont" style:family="text">
      <style:text-properties fo:font-weight="bold" style:font-weight-asian="bold" fo:color="#000000" fo:font-size="10pt" style:font-size-asian="10pt"/>
    </style:style>
    <style:style style:name="T3361" style:parent-style-name="DefaultParagraphFont" style:family="text">
      <style:text-properties fo:color="#000000"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color="#000000" fo:font-size="10pt" style:font-size-asian="10pt"/>
    </style:style>
    <style:style style:name="T3365" style:parent-style-name="DefaultParagraphFont" style:family="text">
      <style:text-properties style:font-name-asian="Calibri" fo:font-size="10pt" style:font-size-asian="10pt"/>
    </style:style>
    <style:style style:name="T3366" style:parent-style-name="DefaultParagraphFont" style:family="text">
      <style:text-properties style:font-name-asian="Calibri"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margin-left="-0.075in" fo:margin-right="-0.075in">
        <style:tab-stops/>
      </style:paragraph-properties>
      <style:text-properties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left="-0.075in" fo:margin-right="-0.075in">
        <style:tab-stops/>
      </style:paragraph-properties>
      <style:text-properties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left="-0.0784in" fo:margin-right="-0.075in">
        <style:tab-stops/>
      </style:paragraph-properties>
      <style:text-properties fo:font-size="10pt" style:font-size-asian="10pt"/>
    </style:style>
    <style:style style:name="P3373" style:parent-style-name="Normal" style:family="paragraph">
      <style:paragraph-properties fo:text-align="center" fo:margin-left="-0.0784in">
        <style:tab-stops/>
      </style:paragraph-properties>
      <style:text-properties fo:font-size="10pt" style:font-size-asian="10pt"/>
    </style:style>
    <style:style style:name="P3374" style:parent-style-name="Normal" style:family="paragraph">
      <style:paragraph-properties fo:text-align="center" fo:margin-left="-0.0784in" fo:margin-right="-0.075in">
        <style:tab-stops/>
      </style:paragraph-properties>
      <style:text-properties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Row3377" style:family="table-row">
      <style:table-row-properties style:min-row-height="0.4013in"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margin-left="-0.0784in" fo:margin-right="-0.075in">
        <style:tab-stops/>
      </style:paragraph-properties>
      <style:text-properties fo:font-size="10pt" style:font-size-asian="10pt"/>
    </style:style>
    <style:style style:name="P3380" style:parent-style-name="Normal" style:family="paragraph">
      <style:paragraph-properties fo:text-align="center" fo:margin-left="-0.0784in" fo:margin-right="-0.075in">
        <style:tab-stops/>
      </style:paragraph-properties>
      <style:text-properties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indent="0.0034in"/>
    </style:style>
    <style:style style:name="T3383" style:parent-style-name="DefaultParagraphFont" style:family="text">
      <style:text-properties fo:font-weight="bold" style:font-weight-asian="bold" fo:font-size="10pt" style:font-size-asian="10pt"/>
    </style:style>
    <style:style style:name="T3384" style:parent-style-name="DefaultParagraphFont" style:family="text">
      <style:text-properties fo:font-size="10pt" style:font-size-asian="10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10pt" style:font-size-asian="10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margin-left="-0.075in" fo:margin-right="-0.075in">
        <style:tab-stops/>
      </style:paragraph-properties>
    </style:style>
    <style:style style:name="T3390" style:parent-style-name="DefaultParagraphFont" style:family="text">
      <style:text-properties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left="-0.075in" fo:margin-right="-0.075in">
        <style:tab-stops/>
      </style:paragraph-properties>
    </style:style>
    <style:style style:name="T3393" style:parent-style-name="DefaultParagraphFont" style:family="text">
      <style:text-properties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fo:margin-left="-0.0784in" fo:margin-right="-0.075in">
        <style:tab-stops/>
      </style:paragraph-properties>
      <style:text-properties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left="-0.0784in">
        <style:tab-stops/>
      </style:paragraph-properties>
    </style:style>
    <style:style style:name="T3398" style:parent-style-name="DefaultParagraphFont" style:family="text">
      <style:text-properties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left="-0.0784in" fo:margin-right="-0.075in">
        <style:tab-stops/>
      </style:paragraph-properties>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size="10pt" style:font-size-asian="10pt" style:language-asian="lt" style:country-asian="LT"/>
    </style:style>
    <style:style style:name="TableRow3404" style:family="table-row">
      <style:table-row-properties style:min-row-height="0.4013in"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left="-0.0784in" fo:margin-right="-0.075in">
        <style:tab-stops/>
      </style:paragraph-properties>
      <style:text-properties fo:font-size="10pt" style:font-size-asian="10pt"/>
    </style:style>
    <style:style style:name="P3407" style:parent-style-name="Normal" style:family="paragraph">
      <style:paragraph-properties fo:text-align="center" fo:margin-left="-0.0784in" fo:margin-right="-0.075in">
        <style:tab-stops/>
      </style:paragraph-properties>
      <style:text-properties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indent="0.0034in"/>
    </style:style>
    <style:style style:name="T3410" style:parent-style-name="DefaultParagraphFont" style:family="text">
      <style:text-properties fo:font-weight="bold" style:font-weight-asian="bold"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color="#000000" fo:font-size="10pt" style:font-size-asian="10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margin-left="-0.075in" fo:margin-right="-0.075in">
        <style:tab-stops/>
      </style:paragraph-properties>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left="-0.075in" fo:margin-right="-0.075in">
        <style:tab-stops/>
      </style:paragraph-properties>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left="-0.0784in" fo:margin-right="-0.075in">
        <style:tab-stops/>
      </style:paragraph-properties>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left="-0.0784in">
        <style:tab-stops/>
      </style:paragraph-properties>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margin-left="-0.0784in" fo:margin-right="-0.075in">
        <style:tab-stops/>
      </style:paragraph-properties>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Row3427" style:family="table-row">
      <style:table-row-properties style:min-row-height="0.4013in" style:use-optimal-row-height="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margin-left="-0.0784in" fo:margin-right="-0.075in">
        <style:tab-stops/>
      </style:paragraph-properties>
      <style:text-properties fo:font-size="10pt" style:font-size-asian="10pt"/>
    </style:style>
    <style:style style:name="P3430" style:parent-style-name="Normal" style:family="paragraph">
      <style:paragraph-properties fo:text-align="center" fo:margin-left="-0.0784in" fo:margin-right="-0.075in">
        <style:tab-stops/>
      </style:paragraph-properties>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indent="0.0034in"/>
    </style:style>
    <style:style style:name="T3433" style:parent-style-name="DefaultParagraphFont" style:family="text">
      <style:text-properties fo:font-weight="bold" style:font-weight-asian="bold" fo:font-size="10pt" style:font-size-asian="10pt"/>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color="#000000"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size="10pt" style:font-size-asian="10pt"/>
    </style:style>
    <style:style style:name="T3439" style:parent-style-name="DefaultParagraphFont" style:family="text">
      <style:text-properties fo:color="#000000"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left="-0.075in" fo:margin-right="-0.075in">
        <style:tab-stops/>
      </style:paragraph-properties>
      <style:text-properties fo:font-size="10pt" style:font-size-asian="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margin-left="-0.075in" fo:margin-right="-0.075in">
        <style:tab-stops/>
      </style:paragraph-properties>
      <style:text-properties fo:font-size="10pt" style:font-size-asian="10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left="-0.0784in" fo:margin-right="-0.075in">
        <style:tab-stops/>
      </style:paragraph-properties>
      <style:text-properties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margin-left="-0.0784in">
        <style:tab-stops/>
      </style:paragraph-properties>
      <style:text-properties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margin-left="-0.0784in" fo:margin-right="-0.075in">
        <style:tab-stops/>
      </style:paragraph-properties>
      <style:text-properties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Row3454" style:family="table-row">
      <style:table-row-properties style:min-row-height="0.102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fo:margin-left="-0.0784in" fo:margin-right="-0.075in">
        <style:tab-stops/>
      </style:paragraph-properties>
      <style:text-properties fo:font-size="10pt" style:font-size-asian="10pt"/>
    </style:style>
    <style:style style:name="P3457" style:parent-style-name="Normal" style:family="paragraph">
      <style:paragraph-properties fo:text-align="center" fo:margin-left="-0.0784in" fo:margin-right="-0.075in">
        <style:tab-stops/>
      </style:paragraph-properties>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indent="0.0034in"/>
    </style:style>
    <style:style style:name="T3460" style:parent-style-name="DefaultParagraphFont" style:family="text">
      <style:text-properties fo:font-weight="bold" style:font-weight-asian="bold" fo:font-size="10pt" style:font-size-asian="10pt"/>
    </style:style>
    <style:style style:name="T3461" style:parent-style-name="DefaultParagraphFont" style:family="text">
      <style:text-properties fo:color="#000000" style:font-size-complex="12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margin-left="-0.075in" fo:margin-right="-0.075in">
        <style:tab-stops/>
      </style:paragraph-properties>
      <style:text-properties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margin-left="-0.075in" fo:margin-right="-0.075in">
        <style:tab-stops/>
      </style:paragraph-properties>
      <style:text-properties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margin-left="-0.0784in" fo:margin-right="-0.075in">
        <style:tab-stops/>
      </style:paragraph-properties>
      <style:text-properties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margin-left="-0.0784in">
        <style:tab-stops/>
      </style:paragraph-properties>
      <style:text-properties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left="-0.0784in" fo:margin-right="-0.075in">
        <style:tab-stops/>
      </style:paragraph-properties>
      <style:text-properties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Row3478" style:family="table-row">
      <style:table-row-properties style:min-row-height="0.102in"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margin-left="-0.0784in" fo:margin-right="-0.075in">
        <style:tab-stops/>
      </style:paragraph-properties>
      <style:text-properties fo:font-size="10pt" style:font-size-asian="10pt"/>
    </style:style>
    <style:style style:name="P3481" style:parent-style-name="Normal" style:family="paragraph">
      <style:paragraph-properties fo:text-align="center" fo:margin-left="-0.0784in" fo:margin-right="-0.075in">
        <style:tab-stops/>
      </style:paragraph-properties>
      <style:text-properties fo:font-size="10pt" style:font-size-asian="10pt"/>
    </style:style>
    <style:style style:name="P3482" style:parent-style-name="Normal" style:family="paragraph">
      <style:paragraph-properties fo:text-align="center" fo:margin-left="-0.0784in" fo:margin-right="-0.075in">
        <style:tab-stops/>
      </style:paragraph-properties>
      <style:text-properties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indent="0.0034in"/>
    </style:style>
    <style:style style:name="T3485" style:parent-style-name="DefaultParagraphFont" style:family="text">
      <style:text-properties fo:font-weight="bold" style:font-weight-asian="bold" fo:font-size="10pt" style:font-size-asian="10pt"/>
    </style:style>
    <style:style style:name="T3486" style:parent-style-name="DefaultParagraphFont" style:family="text">
      <style:text-properties style:font-size-complex="12pt"/>
    </style:style>
    <style:style style:name="T3487" style:parent-style-name="DefaultParagraphFont" style:family="text">
      <style:text-properties fo:font-size="10pt" style:font-size-asian="10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margin-left="-0.075in" fo:margin-right="-0.075in">
        <style:tab-stops/>
      </style:paragraph-properties>
      <style:text-properties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left="-0.075in" fo:margin-right="-0.075in">
        <style:tab-stops/>
      </style:paragraph-properties>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left="-0.0784in" fo:margin-right="-0.075in">
        <style:tab-stops/>
      </style:paragraph-properties>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margin-left="-0.0784in">
        <style:tab-stops/>
      </style:paragraph-properties>
      <style:text-properties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margin-left="-0.0784in" fo:margin-right="-0.075in">
        <style:tab-stops/>
      </style:paragraph-properties>
      <style:text-properties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Row3502" style:family="table-row">
      <style:table-row-properties style:min-row-height="0.102in"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left="-0.0784in" fo:margin-right="-0.075in">
        <style:tab-stops/>
      </style:paragraph-properties>
      <style:text-properties fo:font-size="10pt" style:font-size-asian="10pt"/>
    </style:style>
    <style:style style:name="P3505" style:parent-style-name="Normal" style:family="paragraph">
      <style:paragraph-properties fo:text-align="center" fo:margin-left="-0.0784in" fo:margin-right="-0.075in">
        <style:tab-stops/>
      </style:paragraph-properties>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indent="0.0034in"/>
    </style:style>
    <style:style style:name="T3508" style:parent-style-name="DefaultParagraphFont" style:family="text">
      <style:text-properties fo:font-weight="bold" style:font-weight-asian="bold" fo:font-size="10pt" style:font-size-asian="10pt"/>
    </style:style>
    <style:style style:name="T3509" style:parent-style-name="DefaultParagraphFont" style:family="text">
      <style:text-properties style:font-size-complex="12pt"/>
    </style:style>
    <style:style style:name="T3510" style:parent-style-name="DefaultParagraphFont" style:family="text">
      <style:text-properties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margin-left="-0.075in" fo:margin-right="-0.075in">
        <style:tab-stops/>
      </style:paragraph-properties>
      <style:text-properties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margin-left="-0.075in" fo:margin-right="-0.075in">
        <style:tab-stops/>
      </style:paragraph-properties>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784in" fo:margin-right="-0.075in">
        <style:tab-stops/>
      </style:paragraph-properties>
      <style:text-properties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left="-0.0784in">
        <style:tab-stops/>
      </style:paragraph-properties>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margin-left="-0.0784in" fo:margin-right="-0.075in">
        <style:tab-stops/>
      </style:paragraph-properties>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Row3525" style:family="table-row">
      <style:table-row-properties style:min-row-height="0.102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fo:margin-left="-0.0784in" fo:margin-right="-0.075in">
        <style:tab-stops/>
      </style:paragraph-properties>
      <style:text-properties fo:font-size="10pt" style:font-size-asian="10pt"/>
    </style:style>
    <style:style style:name="P3528" style:parent-style-name="Normal" style:family="paragraph">
      <style:paragraph-properties fo:text-align="center" fo:margin-left="-0.0784in" fo:margin-right="-0.075in">
        <style:tab-stops/>
      </style:paragraph-properties>
      <style:text-properties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indent="0.0034in"/>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style:font-size-complex="12pt"/>
    </style:style>
    <style:style style:name="T3533" style:parent-style-name="DefaultParagraphFont" style:family="text">
      <style:text-properties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margin-left="-0.075in" fo:margin-right="-0.075in">
        <style:tab-stops/>
      </style:paragraph-properties>
      <style:text-properties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margin-left="-0.075in" fo:margin-right="-0.075in">
        <style:tab-stops/>
      </style:paragraph-properties>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margin-left="-0.0784in" fo:margin-right="-0.075in">
        <style:tab-stops/>
      </style:paragraph-properties>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margin-left="-0.0784in">
        <style:tab-stops/>
      </style:paragraph-properties>
      <style:text-properties fo:font-size="10pt" style:font-size-asian="10pt"/>
    </style:style>
    <style:style style:name="P3549" style:parent-style-name="Normal" style:family="paragraph">
      <style:paragraph-properties fo:text-align="center" fo:margin-left="-0.0784in">
        <style:tab-stops/>
      </style:paragraph-properties>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margin-left="-0.0784in" fo:margin-right="-0.075in">
        <style:tab-stops/>
      </style:paragraph-properties>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Row3554" style:family="table-row">
      <style:table-row-properties style:min-row-height="0.102in"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left="-0.0784in" fo:margin-right="-0.075in">
        <style:tab-stops/>
      </style:paragraph-properties>
      <style:text-properties fo:font-size="10pt" style:font-size-asian="10pt"/>
    </style:style>
    <style:style style:name="P3557" style:parent-style-name="Normal" style:family="paragraph">
      <style:paragraph-properties fo:text-align="center" fo:margin-left="-0.0784in" fo:margin-right="-0.075in">
        <style:tab-stops/>
      </style:paragraph-properties>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indent="0.0034in"/>
    </style:style>
    <style:style style:name="T3560" style:parent-style-name="DefaultParagraphFont" style:family="text">
      <style:text-properties fo:font-weight="bold" style:font-weight-asian="bold" fo:font-size="10pt" style:font-size-asian="10pt"/>
    </style:style>
    <style:style style:name="T3561" style:parent-style-name="DefaultParagraphFont" style:family="text">
      <style:text-properties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style>
    <style:style style:name="T3565" style:parent-style-name="DefaultParagraphFont" style:family="text">
      <style:text-properties fo:color="#000000"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left="-0.075in" fo:margin-right="-0.075in">
        <style:tab-stops/>
      </style:paragraph-properties>
      <style:text-properties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left="-0.075in" fo:margin-right="-0.075in">
        <style:tab-stops/>
      </style:paragraph-properties>
      <style:text-properties fo:font-size="10pt" style:font-size-asian="10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margin-left="-0.0784in" fo:margin-right="-0.075in">
        <style:tab-stops/>
      </style:paragraph-properties>
      <style:text-properties fo:font-size="10pt" style:font-size-asian="10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margin-left="-0.0784in">
        <style:tab-stops/>
      </style:paragraph-properties>
      <style:text-properties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left="-0.0784in" fo:margin-right="-0.075in">
        <style:tab-stops/>
      </style:paragraph-properties>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Row3578" style:family="table-row">
      <style:table-row-properties style:min-row-height="0.102in" style:use-optimal-row-height="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margin-left="-0.0784in" fo:margin-right="-0.075in">
        <style:tab-stops/>
      </style:paragraph-properties>
      <style:text-properties fo:font-size="10pt" style:font-size-asian="10pt"/>
    </style:style>
    <style:style style:name="P3581" style:parent-style-name="Normal" style:family="paragraph">
      <style:paragraph-properties fo:text-align="center" fo:margin-left="-0.0784in" fo:margin-right="-0.075in">
        <style:tab-stops/>
      </style:paragraph-properties>
      <style:text-properties fo:font-size="10pt" style:font-size-asian="10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indent="0.0034in"/>
    </style:style>
    <style:style style:name="T3584" style:parent-style-name="DefaultParagraphFont" style:family="text">
      <style:text-properties fo:font-weight="bold" style:font-weight-asian="bold" fo:font-size="10pt" style:font-size-asian="10pt"/>
    </style:style>
    <style:style style:name="T3585" style:parent-style-name="DefaultParagraphFont" style:family="text">
      <style:text-properties style:font-size-complex="12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margin-left="-0.075in" fo:margin-right="-0.075in">
        <style:tab-stops/>
      </style:paragraph-properties>
      <style:text-properties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left="-0.075in" fo:margin-right="-0.075in">
        <style:tab-stops/>
      </style:paragraph-properties>
    </style:style>
    <style:style style:name="T3595" style:parent-style-name="DefaultParagraphFont" style:family="text">
      <style:text-properties fo:color="#000000"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margin-left="-0.0784in" fo:margin-right="-0.075in">
        <style:tab-stops/>
      </style:paragraph-properties>
      <style:text-properties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margin-left="-0.0784in">
        <style:tab-stops/>
      </style:paragraph-properties>
      <style:text-properties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left="-0.0784in" fo:margin-right="-0.075in">
        <style:tab-stops/>
      </style:paragraph-properties>
      <style:text-properties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language-asian="lt" style:country-asian="LT"/>
    </style:style>
    <style:style style:name="TableRow3604" style:family="table-row">
      <style:table-row-properties style:min-row-height="0.102in" style:use-optimal-row-height="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margin-left="-0.0784in" fo:margin-right="-0.075in">
        <style:tab-stops/>
      </style:paragraph-properties>
      <style:text-properties fo:font-size="10pt" style:font-size-asian="10pt"/>
    </style:style>
    <style:style style:name="P3607" style:parent-style-name="Normal" style:family="paragraph">
      <style:paragraph-properties fo:text-align="center" fo:margin-left="-0.0784in" fo:margin-right="-0.075in">
        <style:tab-stops/>
      </style:paragraph-properties>
      <style:text-properties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indent="0.0034in"/>
    </style:style>
    <style:style style:name="T3610" style:parent-style-name="DefaultParagraphFont" style:family="text">
      <style:text-properties fo:font-weight="bold" style:font-weight-asian="bold" fo:font-size="10pt" style:font-size-asian="10pt"/>
    </style:style>
    <style:style style:name="T3611" style:parent-style-name="DefaultParagraphFont" style:family="text">
      <style:text-properties style:font-size-complex="12pt"/>
    </style:style>
    <style:style style:name="T3612" style:parent-style-name="DefaultParagraphFont" style:family="text">
      <style:text-properties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color="#000000" fo:font-size="10pt" style:font-size-asian="10pt"/>
    </style:style>
    <style:style style:name="T3616" style:parent-style-name="DefaultParagraphFont" style:family="text">
      <style:text-properties fo:color="#000000" fo:font-size="10pt" style:font-size-asian="10pt" fo:background-color="#FFFFFF"/>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left="-0.075in" fo:margin-right="-0.075in">
        <style:tab-stops/>
      </style:paragraph-properties>
      <style:text-properties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075in" fo:margin-right="-0.075in">
        <style:tab-stops/>
      </style:paragraph-properties>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margin-left="-0.0784in" fo:margin-right="-0.075in">
        <style:tab-stops/>
      </style:paragraph-properties>
      <style:text-properties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margin-left="-0.0784in">
        <style:tab-stops/>
      </style:paragraph-properties>
      <style:text-properties fo:font-size="10pt" style:font-size-asian="10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margin-left="-0.0784in" fo:margin-right="-0.075in">
        <style:tab-stops/>
      </style:paragraph-properties>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Row3631" style:family="table-row">
      <style:table-row-properties style:min-row-height="0.4013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margin-left="-0.0784in" fo:margin-right="-0.075in">
        <style:tab-stops/>
      </style:paragraph-properties>
      <style:text-properties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indent="0.0034in"/>
    </style:style>
    <style:style style:name="T3636" style:parent-style-name="DefaultParagraphFont" style:family="text">
      <style:text-properties fo:font-weight="bold" style:font-weight-asian="bold" fo:font-size="10pt" style:font-size-asian="10pt"/>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margin-left="-0.075in" fo:margin-right="-0.075in">
        <style:tab-stops/>
      </style:paragraph-properties>
      <style:text-properties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margin-left="-0.075in" fo:margin-right="-0.075in">
        <style:tab-stops/>
      </style:paragraph-properties>
      <style:text-properties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margin-left="-0.0784in" fo:margin-right="-0.075in">
        <style:tab-stops/>
      </style:paragraph-properties>
      <style:text-properties fo:font-size="10pt" style:font-size-asian="10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left="-0.0784in">
        <style:tab-stops/>
      </style:paragraph-properties>
      <style:text-properties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margin-left="-0.0784in" fo:margin-right="-0.075in">
        <style:tab-stops/>
      </style:paragraph-properties>
      <style:text-properties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Row3653" style:family="table-row">
      <style:table-row-properties style:min-row-height="0.4013in"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margin-left="-0.0784in" fo:margin-right="-0.075in">
        <style:tab-stops/>
      </style:paragraph-properties>
      <style:text-properties fo:font-size="10pt" style:font-size-asian="10pt"/>
    </style:style>
    <style:style style:name="P3656" style:parent-style-name="Normal" style:family="paragraph">
      <style:paragraph-properties fo:text-align="center" fo:margin-left="-0.0784in" fo:margin-right="-0.075in">
        <style:tab-stops/>
      </style:paragraph-properties>
      <style:text-properties fo:font-size="10pt" style:font-size-asian="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indent="0.0034in"/>
    </style:style>
    <style:style style:name="T3659" style:parent-style-name="DefaultParagraphFont" style:family="text">
      <style:text-properties fo:font-weight="bold" style:font-weight-asian="bold"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style:font-size-complex="12pt"/>
    </style:style>
    <style:style style:name="T3662" style:parent-style-name="DefaultParagraphFont" style:family="text">
      <style:text-properties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margin-left="-0.075in" fo:margin-right="-0.075in">
        <style:tab-stops/>
      </style:paragraph-properties>
      <style:text-properties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margin-left="-0.075in" fo:margin-right="-0.075in">
        <style:tab-stops/>
      </style:paragraph-properties>
      <style:text-properties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margin-left="-0.0784in" fo:margin-right="-0.075in">
        <style:tab-stops/>
      </style:paragraph-properties>
      <style:text-properties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margin-left="-0.0784in">
        <style:tab-stops/>
      </style:paragraph-properties>
      <style:text-properties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left="-0.0784in" fo:margin-right="-0.075in">
        <style:tab-stops/>
      </style:paragraph-properties>
      <style:text-properties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Row3677" style:family="table-row">
      <style:table-row-properties style:min-row-height="0.4013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fo:margin-left="-0.0784in" fo:margin-right="-0.075in">
        <style:tab-stops/>
      </style:paragraph-properties>
      <style:text-properties fo:font-size="10pt" style:font-size-asian="10pt"/>
    </style:style>
    <style:style style:name="P3680" style:parent-style-name="Normal" style:family="paragraph">
      <style:paragraph-properties fo:text-align="center" fo:margin-left="-0.0784in" fo:margin-right="-0.075in">
        <style:tab-stops/>
      </style:paragraph-properties>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indent="0.0034in"/>
    </style:style>
    <style:style style:name="T3683" style:parent-style-name="DefaultParagraphFont" style:family="text">
      <style:text-properties fo:font-weight="bold" style:font-weight-asian="bold" fo:font-size="10pt" style:font-size-asian="10pt"/>
    </style:style>
    <style:style style:name="T3684" style:parent-style-name="DefaultParagraphFont" style:family="text">
      <style:text-properties style:font-size-complex="12pt"/>
    </style:style>
    <style:style style:name="T3685" style:parent-style-name="DefaultParagraphFont" style:family="text">
      <style:text-properties fo:font-size="10pt" style:font-size-asian="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margin-left="-0.0784in" fo:margin-right="-0.075in">
        <style:tab-stops/>
      </style:paragraph-properties>
      <style:text-properties fo:font-size="10pt" style:font-size-asian="10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fo:margin-left="-0.075in" fo:margin-right="-0.075in">
        <style:tab-stops/>
      </style:paragraph-properties>
      <style:text-properties fo:font-size="10pt" style:font-size-asian="10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margin-left="-0.0784in" fo:margin-right="-0.075in">
        <style:tab-stops/>
      </style:paragraph-properties>
      <style:text-properties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margin-left="-0.0784in">
        <style:tab-stops/>
      </style:paragraph-properties>
      <style:text-properties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margin-left="-0.0784in" fo:margin-right="-0.075in">
        <style:tab-stops/>
      </style:paragraph-properties>
      <style:text-properties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Row3700" style:family="table-row">
      <style:table-row-properties style:min-row-height="0.4013in"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margin-left="-0.0784in" fo:margin-right="-0.075in">
        <style:tab-stops/>
      </style:paragraph-properties>
      <style:text-properties fo:font-size="10pt" style:font-size-asian="10pt"/>
    </style:style>
    <style:style style:name="P3703" style:parent-style-name="Normal" style:family="paragraph">
      <style:paragraph-properties fo:text-align="center" fo:margin-left="-0.0784in" fo:margin-right="-0.075in">
        <style:tab-stops/>
      </style:paragraph-properties>
      <style:text-properties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indent="0.0034in"/>
    </style:style>
    <style:style style:name="T3706" style:parent-style-name="DefaultParagraphFont" style:family="text">
      <style:text-properties fo:font-weight="bold" style:font-weight-asian="bold" fo:font-size="10pt" style:font-size-asian="10pt"/>
    </style:style>
    <style:style style:name="T3707" style:parent-style-name="DefaultParagraphFont" style:family="text">
      <style:text-properties style:font-size-complex="12pt"/>
    </style:style>
    <style:style style:name="T3708" style:parent-style-name="DefaultParagraphFont" style:family="text">
      <style:text-properties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color="#000000"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margin-left="-0.0784in" fo:margin-right="-0.075in">
        <style:tab-stops/>
      </style:paragraph-properties>
      <style:text-properties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margin-left="-0.075in" fo:margin-right="-0.075in">
        <style:tab-stops/>
      </style:paragraph-properties>
      <style:text-properties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left="-0.0784in" fo:margin-right="-0.075in">
        <style:tab-stops/>
      </style:paragraph-properties>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margin-left="-0.0784in">
        <style:tab-stops/>
      </style:paragraph-properties>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left="-0.0784in" fo:margin-right="-0.075in">
        <style:tab-stops/>
      </style:paragraph-properties>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Row3724" style:family="table-row">
      <style:table-row-properties style:min-row-height="0.5388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fo:margin-left="-0.0784in" fo:margin-right="-0.075in">
        <style:tab-stops/>
      </style:paragraph-properties>
      <style:text-properties fo:font-size="10pt" style:font-size-asian="10pt"/>
    </style:style>
    <style:style style:name="P3727" style:parent-style-name="Normal" style:family="paragraph">
      <style:paragraph-properties fo:text-align="center" fo:margin-left="-0.0784in" fo:margin-right="-0.075in">
        <style:tab-stops/>
      </style:paragraph-properties>
      <style:text-properties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T3729" style:parent-style-name="DefaultParagraphFont" style:family="text">
      <style:text-properties fo:font-weight="bold" style:font-weight-asian="bold" fo:font-size="10pt" style:font-size-asian="10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fo:font-size="10pt" style:font-size-asian="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fo:color="#000000"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fo:margin-left="-0.0784in" fo:margin-right="-0.075in">
        <style:tab-stops/>
      </style:paragraph-properties>
      <style:text-properties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margin-left="-0.075in" fo:margin-right="-0.075in">
        <style:tab-stops/>
      </style:paragraph-properties>
      <style:text-properties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left="-0.0784in" fo:margin-right="-0.075in">
        <style:tab-stops/>
      </style:paragraph-properties>
      <style:text-properties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margin-left="-0.0784in">
        <style:tab-stops/>
      </style:paragraph-properties>
      <style:text-properties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left="-0.0784in" fo:margin-right="-0.075in">
        <style:tab-stops/>
      </style:paragraph-properties>
      <style:text-properties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style:language-asian="lt" style:country-asian="LT"/>
    </style:style>
    <style:style style:name="TableRow3749" style:family="table-row">
      <style:table-row-properties style:min-row-height="0.4013in"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margin-left="-0.0784in" fo:margin-right="-0.075in">
        <style:tab-stops/>
      </style:paragraph-properties>
      <style:text-properties fo:font-size="10pt" style:font-size-asian="10pt"/>
    </style:style>
    <style:style style:name="P3752" style:parent-style-name="Normal" style:family="paragraph">
      <style:paragraph-properties fo:text-align="center" fo:margin-left="-0.0784in" fo:margin-right="-0.075in">
        <style:tab-stops/>
      </style:paragraph-properties>
      <style:text-properties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T3754" style:parent-style-name="DefaultParagraphFont" style:family="text">
      <style:text-properties fo:font-weight="bold" style:font-weight-asian="bold" fo:font-size="10pt" style:font-size-asian="10pt"/>
    </style:style>
    <style:style style:name="T3755" style:parent-style-name="DefaultParagraphFont" style:family="text">
      <style:text-properties fo:color="#000000" fo:font-size="10pt" style:font-size-asian="10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fo:margin-left="-0.0784in" fo:margin-right="-0.075in">
        <style:tab-stops/>
      </style:paragraph-properties>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fo:margin-left="-0.075in" fo:margin-right="-0.075in">
        <style:tab-stops/>
      </style:paragraph-properties>
    </style:style>
    <style:style style:name="T3762" style:parent-style-name="DefaultParagraphFont" style:family="text">
      <style:text-properties fo:color="#000000"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margin-left="-0.0784in" fo:margin-right="-0.075in">
        <style:tab-stops/>
      </style:paragraph-properties>
      <style:text-properties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left="-0.0784in">
        <style:tab-stops/>
      </style:paragraph-properties>
      <style:text-properties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784in" fo:margin-right="-0.075in">
        <style:tab-stops/>
      </style:paragraph-properties>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lt" style:country-asian="LT"/>
    </style:style>
    <style:style style:name="TableRow3771" style:family="table-row">
      <style:table-row-properties style:min-row-height="0.4013in" style:use-optimal-row-height="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margin-left="-0.0784in" fo:margin-right="-0.075in">
        <style:tab-stops/>
      </style:paragraph-properties>
      <style:text-properties fo:font-size="10pt" style:font-size-asian="10pt"/>
    </style:style>
    <style:style style:name="P3774" style:parent-style-name="Normal" style:family="paragraph">
      <style:paragraph-properties fo:text-align="center" fo:margin-left="-0.0784in" fo:margin-right="-0.075in">
        <style:tab-stops/>
      </style:paragraph-properties>
      <style:text-properties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T3776" style:parent-style-name="DefaultParagraphFont" style:family="text">
      <style:text-properties fo:font-weight="bold" style:font-weight-asian="bold" fo:font-size="10pt" style:font-size-asian="10pt"/>
    </style:style>
    <style:style style:name="T3777" style:parent-style-name="DefaultParagraphFont" style:family="text">
      <style:text-properties fo:color="#000000"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color="#000000" fo:font-size="10pt" style:font-size-asian="10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fo:margin-left="-0.0784in" fo:margin-right="-0.075in">
        <style:tab-stops/>
      </style:paragraph-properties>
      <style:text-properties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margin-left="-0.075in" fo:margin-right="-0.075in">
        <style:tab-stops/>
      </style:paragraph-properties>
    </style:style>
    <style:style style:name="T3786" style:parent-style-name="DefaultParagraphFont" style:family="text">
      <style:text-properties fo:color="#000000"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margin-left="-0.0784in" fo:margin-right="-0.075in">
        <style:tab-stops/>
      </style:paragraph-properties>
      <style:text-properties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left="-0.0784in">
        <style:tab-stops/>
      </style:paragraph-properties>
      <style:text-properties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margin-left="-0.0784in" fo:margin-right="-0.075in">
        <style:tab-stops/>
      </style:paragraph-properties>
      <style:text-properties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lt" style:country-asian="LT"/>
    </style:style>
    <style:style style:name="TableRow3795" style:family="table-row">
      <style:table-row-properties style:min-row-height="0.4013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margin-left="-0.0784in" fo:margin-right="-0.075in">
        <style:tab-stops/>
      </style:paragraph-properties>
      <style:text-properties fo:font-size="10pt" style:font-size-asian="10pt"/>
    </style:style>
    <style:style style:name="P3798" style:parent-style-name="Normal" style:family="paragraph">
      <style:paragraph-properties fo:text-align="center" fo:margin-left="-0.0784in" fo:margin-right="-0.075in">
        <style:tab-stops/>
      </style:paragraph-properties>
      <style:text-properties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T3800" style:parent-style-name="DefaultParagraphFont" style:family="text">
      <style:text-properties fo:font-weight="bold" style:font-weight-asian="bold" fo:font-size="10pt" style:font-size-asian="10pt"/>
    </style:style>
    <style:style style:name="T3801" style:parent-style-name="DefaultParagraphFont" style:family="text">
      <style:text-properties style:font-size-complex="12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margin-left="-0.0784in" fo:margin-right="-0.075in">
        <style:tab-stops/>
      </style:paragraph-properties>
      <style:text-properties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margin-left="-0.0784in" fo:margin-right="-0.075in">
        <style:tab-stops/>
      </style:paragraph-properties>
      <style:text-properties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left="-0.0784in">
        <style:tab-stops/>
      </style:paragraph-properties>
      <style:text-properties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left="-0.0784in" fo:margin-right="-0.075in">
        <style:tab-stops/>
      </style:paragraph-properties>
      <style:text-properties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Row3818" style:family="table-row">
      <style:table-row-properties style:min-row-height="0.4013in" style:use-optimal-row-height="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margin-left="-0.0784in" fo:margin-right="-0.075in">
        <style:tab-stops/>
      </style:paragraph-properties>
      <style:text-properties fo:font-size="10pt" style:font-size-asian="10pt"/>
    </style:style>
    <style:style style:name="P3821" style:parent-style-name="Normal" style:family="paragraph">
      <style:paragraph-properties fo:text-align="center" fo:margin-left="-0.0784in" fo:margin-right="-0.075in">
        <style:tab-stops/>
      </style:paragraph-properties>
      <style:text-properties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T3823" style:parent-style-name="DefaultParagraphFont" style:family="text">
      <style:text-properties fo:font-weight="bold" style:font-weight-asian="bold" fo:font-size="10pt" style:font-size-asian="10pt"/>
    </style:style>
    <style:style style:name="T3824" style:parent-style-name="DefaultParagraphFont" style:family="text">
      <style:text-properties fo:color="#000000"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fo:margin-left="-0.0784in" fo:margin-right="-0.075in">
        <style:tab-stops/>
      </style:paragraph-properties>
    </style:style>
    <style:style style:name="T3832" style:parent-style-name="DefaultParagraphFont" style:family="text">
      <style:text-properties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margin-left="-0.075in" fo:margin-right="-0.075in">
        <style:tab-stops/>
      </style:paragraph-properties>
    </style:style>
    <style:style style:name="T3835" style:parent-style-name="DefaultParagraphFont" style:family="text">
      <style:text-properties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left="-0.0784in" fo:margin-right="-0.075in">
        <style:tab-stops/>
      </style:paragraph-properties>
      <style:text-properties fo:font-size="10pt" style:font-size-asian="10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margin-left="-0.0784in">
        <style:tab-stops/>
      </style:paragraph-properties>
    </style:style>
    <style:style style:name="T3840" style:parent-style-name="DefaultParagraphFont" style:family="text">
      <style:text-properties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784in" fo:margin-right="-0.075in">
        <style:tab-stops/>
      </style:paragraph-properties>
      <style:text-properties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size="10pt" style:font-size-asian="10pt" style:language-asian="lt" style:country-asian="LT"/>
    </style:style>
    <style:style style:name="TableRow3846" style:family="table-row">
      <style:table-row-properties style:min-row-height="0.843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fo:margin-left="-0.0784in" fo:margin-right="-0.075in">
        <style:tab-stops/>
      </style:paragraph-properties>
      <style:text-properties fo:font-size="10pt" style:font-size-asian="10pt"/>
    </style:style>
    <style:style style:name="P3849" style:parent-style-name="Normal" style:family="paragraph">
      <style:paragraph-properties fo:text-align="center" fo:margin-left="-0.0784in" fo:margin-right="-0.075in">
        <style:tab-stops/>
      </style:paragraph-properties>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T3851" style:parent-style-name="DefaultParagraphFont" style:family="text">
      <style:text-properties fo:font-weight="bold" style:font-weight-asian="bold" fo:font-size="10pt" style:font-size-asian="10pt"/>
    </style:style>
    <style:style style:name="T3852" style:parent-style-name="DefaultParagraphFont" style:family="text">
      <style:text-properties fo:font-size="10pt" style:font-size-asian="10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fo:margin-left="-0.0784in" fo:margin-right="-0.075in">
        <style:tab-stops/>
      </style:paragraph-properties>
    </style:style>
    <style:style style:name="T3858" style:parent-style-name="DefaultParagraphFont" style:family="text">
      <style:text-properties fo:font-size="10pt" style:font-size-asian="10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left="-0.075in" fo:margin-right="-0.075in">
        <style:tab-stops/>
      </style:paragraph-properties>
    </style:style>
    <style:style style:name="T3861" style:parent-style-name="DefaultParagraphFont" style:family="text">
      <style:text-properties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margin-left="-0.0784in" fo:margin-right="-0.075in">
        <style:tab-stops/>
      </style:paragraph-properties>
      <style:text-properties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margin-left="-0.0784in">
        <style:tab-stops/>
      </style:paragraph-properties>
    </style:style>
    <style:style style:name="T3866" style:parent-style-name="DefaultParagraphFont" style:family="text">
      <style:text-properties fo:font-size="10pt" style:font-size-asian="10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left="-0.0784in" fo:margin-right="-0.075in">
        <style:tab-stops/>
      </style:paragraph-properties>
      <style:text-properties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0pt" style:font-size-asian="10pt" style:language-asian="lt" style:country-asian="LT"/>
    </style:style>
    <style:style style:name="TableRow3872" style:family="table-row">
      <style:table-row-properties style:min-row-height="0.4493in" style:use-optimal-row-height="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margin-left="-0.0784in" fo:margin-right="-0.075in">
        <style:tab-stops/>
      </style:paragraph-properties>
      <style:text-properties fo:font-size="10pt" style:font-size-asian="10pt"/>
    </style:style>
    <style:style style:name="P3875" style:parent-style-name="Normal" style:family="paragraph">
      <style:paragraph-properties fo:text-align="center" fo:margin-left="-0.0784in" fo:margin-right="-0.075in">
        <style:tab-stops/>
      </style:paragraph-properties>
      <style:text-properties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T3877" style:parent-style-name="DefaultParagraphFont" style:family="text">
      <style:text-properties fo:font-weight="bold" style:font-weight-asian="bold" fo:font-size="10pt" style:font-size-asian="10pt"/>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fo:font-size="10pt" style:font-size-asian="10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fo:margin-left="-0.0784in" fo:margin-right="-0.075in">
        <style:tab-stops/>
      </style:paragraph-properties>
      <style:text-properties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fo:margin-left="-0.075in" fo:margin-right="-0.075in">
        <style:tab-stops/>
      </style:paragraph-properties>
      <style:text-properties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fo:margin-left="-0.0784in" fo:margin-right="-0.075in">
        <style:tab-stops/>
      </style:paragraph-properties>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fo:margin-left="-0.0784in">
        <style:tab-stops/>
      </style:paragraph-properties>
      <style:text-properties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fo:margin-left="-0.0784in" fo:margin-right="-0.075in">
        <style:tab-stops/>
      </style:paragraph-properties>
      <style:text-properties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color="#000000" fo:font-size="10pt" style:font-size-asian="10pt" fo:background-color="#FFFFFF"/>
    </style:style>
    <style:style style:name="TableRow3896" style:family="table-row">
      <style:table-row-properties style:min-row-height="0.4493in"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P3899" style:parent-style-name="Normal" style:family="paragraph">
      <style:paragraph-properties style:punctuation-wrap="simple" fo:text-align="center" style:vertical-align="baseline" fo:margin-left="-0.0784in" fo:margin-right="-0.075in">
        <style:tab-stops/>
      </style:paragraph-properties>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punctuation-wrap="simple" style:vertical-align="baseline"/>
    </style:style>
    <style:style style:name="T3903" style:parent-style-name="DefaultParagraphFont" style:family="text">
      <style:text-properties fo:font-weight="bold" style:font-weight-asian="bold" fo:font-size="10pt" style:font-size-asian="10pt" style:language-asian="lt" style:country-asian="LT"/>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style:style>
    <style:style style:name="T3909" style:parent-style-name="DefaultParagraphFont" style:family="text">
      <style:text-properties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margin-left="-0.0784in" fo:margin-right="-0.075in">
        <style:tab-stops/>
      </style:paragraph-properties>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language-asian="lt" style:country-asian="LT"/>
    </style:style>
    <style:style style:name="P3915"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punctuation-wrap="simple" fo:text-align="center" style:vertical-align="baseline" fo:margin-left="-0.0784in" fo:margin-right="-0.075in">
        <style:tab-stops/>
      </style:paragraph-properties>
    </style:style>
    <style:style style:name="T3918" style:parent-style-name="DefaultParagraphFont" style:family="text">
      <style:text-properties fo:font-size="10pt" style:font-size-asian="10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punctuation-wrap="simple" fo:text-align="center" style:vertical-align="baseline" fo:margin-left="-0.075in" fo:margin-right="-0.075in">
        <style:tab-stops/>
      </style:paragraph-properties>
    </style:style>
    <style:style style:name="T3925" style:parent-style-name="DefaultParagraphFont" style:family="text">
      <style:text-properties style:font-name="HelveticaLT" fo:font-size="10pt" style:font-size-asian="10pt" style:language-asian="lt" style:country-asian="LT"/>
    </style:style>
    <style:style style:name="TableRow3926" style:family="table-row">
      <style:table-row-properties style:min-row-height="0.4493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language-asian="lt" style:country-asian="LT"/>
    </style:style>
    <style:style style:name="P3929" style:parent-style-name="Normal" style:family="paragraph">
      <style:paragraph-properties style:punctuation-wrap="simple" fo:text-align="center" style:vertical-align="baseline" fo:margin-left="-0.0784in" fo:margin-right="-0.075in">
        <style:tab-stops/>
      </style:paragraph-properties>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punctuation-wrap="simple" style:vertical-align="baseline"/>
    </style:style>
    <style:style style:name="T3933" style:parent-style-name="DefaultParagraphFont" style:family="text">
      <style:text-properties fo:font-weight="bold" style:font-weight-asian="bold" fo:color="#000000" fo:font-size="10pt" style:font-size-asian="10pt"/>
    </style:style>
    <style:style style:name="T3934" style:parent-style-name="DefaultParagraphFont" style:family="text">
      <style:text-properties fo:color="#000000" fo:font-size="10pt" style:font-size-asian="10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style:punctuation-wrap="simple" fo:text-align="center" style:vertical-align="baseline"/>
    </style:style>
    <style:style style:name="T3937" style:parent-style-name="DefaultParagraphFont" style:family="text">
      <style:text-properties fo:color="#000000"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fo:margin-left="-0.0784in" fo:margin-right="-0.075in">
        <style:tab-stops/>
      </style:paragraph-properties>
    </style:style>
    <style:style style:name="T3940" style:parent-style-name="DefaultParagraphFont" style:family="text">
      <style:text-properties fo:font-size="10pt" style:font-size-asian="10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style:punctuation-wrap="simple" fo:text-align="center" style:vertical-align="baseline"/>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punctuation-wrap="simple" fo:text-align="center" style:vertical-align="baseline" fo:margin-left="-0.0784in" fo:margin-right="-0.075in">
        <style:tab-stops/>
      </style:paragraph-properties>
    </style:style>
    <style:style style:name="T3947" style:parent-style-name="DefaultParagraphFont" style:family="text">
      <style:text-properties fo:font-size="10pt" style:font-size-asian="10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language-asian="lt" style:country-asian="LT"/>
    </style:style>
    <style:style style:name="TableRow3954" style:family="table-row">
      <style:table-row-properties style:min-row-height="0.4493in" style:use-optimal-row-height="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395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punctuation-wrap="simple" style:vertical-align="baseline"/>
    </style:style>
    <style:style style:name="T3960" style:parent-style-name="DefaultParagraphFont" style:family="text">
      <style:text-properties fo:font-weight="bold" style:font-weight-asian="bold" fo:color="#000000" fo:font-size="10pt" style:font-size-asian="10pt"/>
    </style:style>
    <style:style style:name="T3961" style:parent-style-name="DefaultParagraphFont" style:family="text">
      <style:text-properties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fo:background-color="#FFFFFF"/>
    </style:style>
    <style:style style:name="T3964" style:parent-style-name="DefaultParagraphFont" style:family="text">
      <style:text-properties fo:color="#000000" fo:font-size="10pt" style:font-size-asian="10pt"/>
    </style:style>
    <style:style style:name="T3965" style:parent-style-name="DefaultParagraphFont" style:family="text">
      <style:text-properties fo:color="#000000"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style:text-properties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language-asian="lt" style:country-asian="LT"/>
    </style:style>
    <style:style style:name="TableRow3978" style:family="table-row">
      <style:table-row-properties style:min-row-height="0.4493in" style:use-optimal-row-height="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P3981" style:parent-style-name="Normal" style:family="paragraph">
      <style:paragraph-properties style:punctuation-wrap="simple" fo:text-align="center" style:vertical-align="baseline" fo:margin-left="-0.0784in" fo:margin-right="-0.075in">
        <style:tab-stops/>
      </style:paragraph-properties>
    </style:style>
    <style:style style:name="T3982" style:parent-style-name="DefaultParagraphFont" style:family="text">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punctuation-wrap="simple" style:vertical-align="baseline"/>
    </style:style>
    <style:style style:name="T3985" style:parent-style-name="DefaultParagraphFont" style:family="text">
      <style:text-properties fo:font-weight="bold" style:font-weight-asian="bold" fo:color="#000000" fo:font-size="10pt" style:font-size-asian="10pt"/>
    </style:style>
    <style:style style:name="T3986" style:parent-style-name="DefaultParagraphFont" style:family="text">
      <style:text-properties fo:color="#000000" fo:font-size="10pt" style:font-size-asian="10pt"/>
    </style:style>
    <style:style style:name="T3987" style:parent-style-name="DefaultParagraphFont" style:family="text">
      <style:text-properties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style:punctuation-wrap="simple" fo:text-align="center" style:vertical-align="baseline"/>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fo:margin-left="-0.0784in" fo:margin-right="-0.075in">
        <style:tab-stops/>
      </style:paragraph-properties>
    </style:style>
    <style:style style:name="T3994" style:parent-style-name="DefaultParagraphFont" style:family="text">
      <style:text-properties fo:font-size="10pt" style:font-size-asian="10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punctuation-wrap="simple" fo:text-align="center" style:vertical-align="baseline" fo:margin-left="-0.0784in" fo:margin-right="-0.075in">
        <style:tab-stops/>
      </style:paragraph-properties>
    </style:style>
    <style:style style:name="T3999" style:parent-style-name="DefaultParagraphFont" style:family="text">
      <style:text-properties fo:font-size="10pt" style:font-size-asian="10pt" style:language-asian="lt" style:country-asian="LT"/>
    </style:style>
    <style:style style:name="T4000" style:parent-style-name="DefaultParagraphFont" style:family="text">
      <style:text-properties fo:font-size="10pt" style:font-size-asian="10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punctuation-wrap="simple" fo:text-align="center" style:vertical-align="baseline" fo:margin-left="-0.075in" fo:margin-right="-0.075in">
        <style:tab-stops/>
      </style:paragraph-properties>
    </style:style>
    <style:style style:name="T4007" style:parent-style-name="DefaultParagraphFont" style:family="text">
      <style:text-properties fo:font-size="10pt" style:font-size-asian="10pt" style:language-asian="lt" style:country-asian="LT"/>
    </style:style>
    <style:style style:name="TableRow4008" style:family="table-row">
      <style:table-row-properties style:min-row-height="0.4493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P4011" style:parent-style-name="Normal" style:family="paragraph">
      <style:paragraph-properties style:punctuation-wrap="simple" fo:text-align="center" style:vertical-align="baseline" fo:margin-left="-0.0784in" fo:margin-right="-0.075in">
        <style:tab-stops/>
      </style:paragraph-properties>
    </style:style>
    <style:style style:name="T4012" style:parent-style-name="DefaultParagraphFont" style:family="text">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punctuation-wrap="simple" style:vertical-align="baseline"/>
    </style:style>
    <style:style style:name="T4015" style:parent-style-name="DefaultParagraphFont" style:family="text">
      <style:text-properties fo:font-weight="bold" style:font-weight-asian="bold" fo:color="#000000" fo:font-size="10pt" style:font-size-asian="10pt"/>
    </style:style>
    <style:style style:name="T4016" style:parent-style-name="DefaultParagraphFont" style:family="text">
      <style:text-properties fo:color="#000000" fo:font-size="10pt" style:font-size-asian="10pt"/>
    </style:style>
    <style:style style:name="T4017" style:parent-style-name="DefaultParagraphFont" style:family="text">
      <style:text-properties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punctuation-wrap="simple" fo:text-align="center" style:vertical-align="baseline"/>
      <style:text-properties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punctuation-wrap="simple" fo:text-align="center" style:vertical-align="baseline" fo:margin-left="-0.0784in" fo:margin-right="-0.075in">
        <style:tab-stops/>
      </style:paragraph-properties>
    </style:style>
    <style:style style:name="T4022" style:parent-style-name="DefaultParagraphFont" style:family="text">
      <style:text-properties fo:font-size="10pt" style:font-size-asian="10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style:punctuation-wrap="simple" fo:text-align="center" style:vertical-align="baseline" fo:margin-left="-0.0784in" fo:margin-right="-0.075in">
        <style:tab-stops/>
      </style:paragraph-properties>
    </style:style>
    <style:style style:name="T4027" style:parent-style-name="DefaultParagraphFont" style:family="text">
      <style:text-properties fo:font-size="10pt" style:font-size-asian="10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punctuation-wrap="simple" fo:text-align="center" style:vertical-align="baseline" fo:margin-left="-0.075in" fo:margin-right="-0.075in">
        <style:tab-stops/>
      </style:paragraph-properties>
    </style:style>
    <style:style style:name="T4034" style:parent-style-name="DefaultParagraphFont" style:family="text">
      <style:text-properties fo:font-size="10pt" style:font-size-asian="10pt" style:language-asian="lt" style:country-asian="LT"/>
    </style:style>
    <style:style style:name="TableRow4035" style:family="table-row">
      <style:table-row-properties style:min-row-height="0.4493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P4038" style:parent-style-name="Normal" style:family="paragraph">
      <style:paragraph-properties style:punctuation-wrap="simple" fo:text-align="center" style:vertical-align="baseline" fo:margin-left="-0.0784in" fo:margin-right="-0.075in">
        <style:tab-stops/>
      </style:paragraph-properties>
    </style:style>
    <style:style style:name="T4039" style:parent-style-name="DefaultParagraphFont" style:family="text">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punctuation-wrap="simple" style:vertical-align="baseline"/>
    </style:style>
    <style:style style:name="T4042" style:parent-style-name="DefaultParagraphFont" style:family="text">
      <style:text-properties fo:font-weight="bold" style:font-weight-asian="bold" fo:color="#000000" fo:font-size="10pt" style:font-size-asian="10pt"/>
    </style:style>
    <style:style style:name="T4043" style:parent-style-name="DefaultParagraphFont" style:family="text">
      <style:text-properties fo:color="#000000"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style:style>
    <style:style style:name="T4048" style:parent-style-name="DefaultParagraphFont" style:family="text">
      <style:text-properties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fo:margin-left="-0.0784in" fo:margin-right="-0.075in">
        <style:tab-stops/>
      </style:paragraph-properties>
    </style:style>
    <style:style style:name="T4051" style:parent-style-name="DefaultParagraphFont" style:family="text">
      <style:text-properties fo:font-size="10pt" style:font-size-asian="10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style:punctuation-wrap="simple" fo:text-align="center" style:vertical-align="baseline" fo:margin-left="-0.075in" fo:margin-right="-0.075in">
        <style:tab-stops/>
      </style:paragraph-properties>
    </style:style>
    <style:style style:name="T4054" style:parent-style-name="DefaultParagraphFont" style:family="text">
      <style:text-properties fo:color="#000000" fo:font-size="10pt" style:font-size-asian="10pt" style:language-asian="lt" style:country-asian="LT"/>
    </style:style>
    <style:style style:name="T4055" style:parent-style-name="DefaultParagraphFont" style:family="text">
      <style:text-properties fo:color="#000000" fo:font-size="10pt" style:font-size-asian="10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fo:margin-left="-0.0784in" fo:margin-right="-0.075in">
        <style:tab-stops/>
      </style:paragraph-properties>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style:punctuation-wrap="simple" fo:text-align="center" style:vertical-align="baseline" fo:margin-left="-0.075in" fo:margin-right="-0.075in">
        <style:tab-stops/>
      </style:paragraph-properties>
    </style:style>
    <style:style style:name="T4065" style:parent-style-name="DefaultParagraphFont" style:family="text">
      <style:text-properties fo:font-size="10pt" style:font-size-asian="10pt" style:language-asian="lt" style:country-asian="LT"/>
    </style:style>
    <style:style style:name="TableRow4066" style:family="table-row">
      <style:table-row-properties style:min-row-height="0.4493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P4069" style:parent-style-name="Normal" style:family="paragraph">
      <style:paragraph-properties style:punctuation-wrap="simple" fo:text-align="center" style:vertical-align="baseline" fo:margin-left="-0.0784in" fo:margin-right="-0.075in">
        <style:tab-stops/>
      </style:paragraph-properties>
    </style:style>
    <style:style style:name="T4070" style:parent-style-name="DefaultParagraphFont" style:family="text">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style:vertical-align="baseline"/>
    </style:style>
    <style:style style:name="T4073" style:parent-style-name="DefaultParagraphFont" style:family="text">
      <style:text-properties fo:font-weight="bold" style:font-weight-asian="bold" fo:color="#000000" fo:font-size="10pt" style:font-size-asian="10pt"/>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style:style>
    <style:style style:name="T4079" style:parent-style-name="DefaultParagraphFont" style:family="text">
      <style:text-properties fo:color="#000000" fo:font-size="10pt" style:font-size-asian="10pt"/>
    </style:style>
    <style:style style:name="T4080" style:parent-style-name="DefaultParagraphFont" style:family="text">
      <style:text-properties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punctuation-wrap="simple" fo:text-align="center" style:vertical-align="baseline" fo:margin-left="-0.0784in" fo:margin-right="-0.075in">
        <style:tab-stops/>
      </style:paragraph-properties>
    </style:style>
    <style:style style:name="T4083" style:parent-style-name="DefaultParagraphFont" style:family="text">
      <style:text-properties fo:font-size="10pt" style:font-size-asian="10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style:punctuation-wrap="simple" fo:text-align="center" style:vertical-align="baseline" fo:margin-left="-0.075in" fo:margin-right="-0.075in">
        <style:tab-stops/>
      </style:paragraph-properties>
    </style:style>
    <style:style style:name="T4086" style:parent-style-name="DefaultParagraphFont" style:family="text">
      <style:text-properties fo:color="#000000" fo:font-size="10pt" style:font-size-asian="10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style:punctuation-wrap="simple" fo:text-align="center" style:vertical-align="baseline" fo:margin-left="-0.0784in" fo:margin-right="-0.075in">
        <style:tab-stops/>
      </style:paragraph-properties>
    </style:style>
    <style:style style:name="T4089" style:parent-style-name="DefaultParagraphFont" style:family="text">
      <style:text-properties fo:font-size="10pt" style:font-size-asian="10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style:punctuation-wrap="simple" fo:text-align="center" style:vertical-align="baseline" fo:margin-left="-0.075in" fo:margin-right="-0.075in">
        <style:tab-stops/>
      </style:paragraph-properties>
    </style:style>
    <style:style style:name="T4096" style:parent-style-name="DefaultParagraphFont" style:family="text">
      <style:text-properties fo:font-size="10pt" style:font-size-asian="10pt" style:language-asian="lt" style:country-asian="LT"/>
    </style:style>
    <style:style style:name="TableRow4097" style:family="table-row">
      <style:table-row-properties style:min-row-height="0.4493in"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language-asian="lt" style:country-asian="LT"/>
    </style:style>
    <style:style style:name="P4100" style:parent-style-name="Normal" style:family="paragraph">
      <style:paragraph-properties style:punctuation-wrap="simple" fo:text-align="center" style:vertical-align="baseline" fo:margin-left="-0.0784in" fo:margin-right="-0.075in">
        <style:tab-stops/>
      </style:paragraph-properties>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style:style>
    <style:style style:name="T4104" style:parent-style-name="DefaultParagraphFont" style:family="text">
      <style:text-properties fo:font-weight="bold" style:font-weight-asian="bold" fo:color="#000000" fo:font-size="10pt" style:font-size-asian="10pt"/>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style:punctuation-wrap="simple" fo:text-align="center" style:vertical-align="baseline"/>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style:punctuation-wrap="simple" fo:text-align="center" style:vertical-align="baseline" fo:margin-left="-0.0784in" fo:margin-right="-0.075in">
        <style:tab-stops/>
      </style:paragraph-properties>
    </style:style>
    <style:style style:name="T4113" style:parent-style-name="DefaultParagraphFont" style:family="text">
      <style:text-properties fo:font-size="10pt" style:font-size-asian="10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fo:margin-left="-0.075in" fo:margin-right="-0.075in">
        <style:tab-stops/>
      </style:paragraph-properties>
    </style:style>
    <style:style style:name="T4116" style:parent-style-name="DefaultParagraphFont" style:family="text">
      <style:text-properties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fo:margin-left="-0.0784in" fo:margin-right="-0.075in">
        <style:tab-stops/>
      </style:paragraph-properties>
    </style:style>
    <style:style style:name="T4119" style:parent-style-name="DefaultParagraphFont" style:family="text">
      <style:text-properties fo:font-size="10pt" style:font-size-asian="10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fo:margin-left="-0.075in" fo:margin-right="-0.075in">
        <style:tab-stops/>
      </style:paragraph-properties>
    </style:style>
    <style:style style:name="T4126" style:parent-style-name="DefaultParagraphFont" style:family="text">
      <style:text-properties fo:font-size="10pt" style:font-size-asian="10pt" style:language-asian="lt" style:country-asian="LT"/>
    </style:style>
    <style:style style:name="TableRow4127" style:family="table-row">
      <style:table-row-properties style:min-row-height="0.4493in"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10pt" style:font-size-asian="10pt" style:language-asian="lt" style:country-asian="LT"/>
    </style:style>
    <style:style style:name="P4130" style:parent-style-name="Normal" style:family="paragraph">
      <style:paragraph-properties style:punctuation-wrap="simple" fo:text-align="center" style:vertical-align="baseline" fo:margin-left="-0.0784in" fo:margin-right="-0.075in">
        <style:tab-stops/>
      </style:paragraph-properties>
    </style:style>
    <style:style style:name="T4131" style:parent-style-name="DefaultParagraphFont" style:family="text">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style:vertical-align="baseline"/>
    </style:style>
    <style:style style:name="T4134" style:parent-style-name="DefaultParagraphFont" style:family="text">
      <style:text-properties fo:font-weight="bold" style:font-weight-asian="bold" fo:color="#000000" fo:font-size="10pt" style:font-size-asian="10pt"/>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style:punctuation-wrap="simple" fo:text-align="center" style:vertical-align="baseline"/>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style:punctuation-wrap="simple" fo:text-align="center" style:vertical-align="baseline" fo:margin-left="-0.0784in" fo:margin-right="-0.075in">
        <style:tab-stops/>
      </style:paragraph-properties>
    </style:style>
    <style:style style:name="T4144" style:parent-style-name="DefaultParagraphFont" style:family="text">
      <style:text-properties fo:font-size="10pt" style:font-size-asian="10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style:punctuation-wrap="simple" fo:text-align="center" style:vertical-align="baseline" fo:margin-left="-0.075in" fo:margin-right="-0.075in">
        <style:tab-stops/>
      </style:paragraph-properties>
    </style:style>
    <style:style style:name="T4147" style:parent-style-name="DefaultParagraphFont" style:family="text">
      <style:text-properties fo:color="#000000"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center" style:vertical-align="baseline" fo:margin-left="-0.0784in" fo:margin-right="-0.075in">
        <style:tab-stops/>
      </style:paragraph-properties>
    </style:style>
    <style:style style:name="T4150" style:parent-style-name="DefaultParagraphFont" style:family="text">
      <style:text-properties fo:font-size="10pt" style:font-size-asian="10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style:punctuation-wrap="simple" fo:text-align="center" style:vertical-align="baseline" fo:margin-left="-0.075in" fo:margin-right="-0.075in">
        <style:tab-stops/>
      </style:paragraph-properties>
    </style:style>
    <style:style style:name="T4157" style:parent-style-name="DefaultParagraphFont" style:family="text">
      <style:text-properties fo:font-size="10pt" style:font-size-asian="10pt" style:language-asian="lt" style:country-asian="LT"/>
    </style:style>
    <style:style style:name="TableRow4158" style:family="table-row">
      <style:table-row-properties style:min-row-height="0.4493in" style:use-optimal-row-height="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P4161" style:parent-style-name="Normal" style:family="paragraph">
      <style:paragraph-properties style:punctuation-wrap="simple" fo:text-align="center" style:vertical-align="baseline" fo:margin-left="-0.0784in" fo:margin-right="-0.075in">
        <style:tab-stops/>
      </style:paragraph-properties>
    </style:style>
    <style:style style:name="T4162" style:parent-style-name="DefaultParagraphFont" style:family="text">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style:vertical-align="baseline"/>
    </style:style>
    <style:style style:name="T4165" style:parent-style-name="DefaultParagraphFont" style:family="text">
      <style:text-properties fo:font-weight="bold" style:font-weight-asian="bold" fo:color="#000000" fo:font-size="10pt" style:font-size-asian="10pt"/>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style:style>
    <style:style style:name="T4170" style:parent-style-name="DefaultParagraphFont" style:family="text">
      <style:text-properties fo:color="#000000" fo:font-size="10pt" style:font-size-asian="10pt"/>
    </style:style>
    <style:style style:name="T4171" style:parent-style-name="DefaultParagraphFont" style:family="text">
      <style:text-properties fo:color="#000000" fo:font-size="10pt" style:font-size-asian="10pt"/>
    </style:style>
    <style:style style:name="T4172" style:parent-style-name="DefaultParagraphFont" style:family="text">
      <style:text-properties fo:color="#000000"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style:punctuation-wrap="simple" fo:text-align="center" style:vertical-align="baseline" fo:margin-left="-0.0784in" fo:margin-right="-0.075in">
        <style:tab-stops/>
      </style:paragraph-properties>
    </style:style>
    <style:style style:name="T4175" style:parent-style-name="DefaultParagraphFont" style:family="text">
      <style:text-properties fo:font-size="10pt" style:font-size-asian="10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style:punctuation-wrap="simple" fo:text-align="center" style:vertical-align="baseline" fo:margin-left="-0.075in" fo:margin-right="-0.075in">
        <style:tab-stops/>
      </style:paragraph-properties>
    </style:style>
    <style:style style:name="T4178" style:parent-style-name="DefaultParagraphFont" style:family="text">
      <style:text-propertie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fo:margin-left="-0.0784in" fo:margin-right="-0.075in">
        <style:tab-stops/>
      </style:paragraph-properties>
    </style:style>
    <style:style style:name="T4181" style:parent-style-name="DefaultParagraphFont" style:family="text">
      <style:text-properties fo:font-size="10pt" style:font-size-asian="10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style:punctuation-wrap="simple" fo:text-align="center" style:vertical-align="baseline" fo:margin-left="-0.075in" fo:margin-right="-0.075in">
        <style:tab-stops/>
      </style:paragraph-properties>
    </style:style>
    <style:style style:name="T4188" style:parent-style-name="DefaultParagraphFont" style:family="text">
      <style:text-properties fo:font-size="10pt" style:font-size-asian="10pt" style:language-asian="lt" style:country-asian="LT"/>
    </style:style>
    <style:style style:name="TableRow4189" style:family="table-row">
      <style:table-row-properties style:min-row-height="0.4493in" style:use-optimal-row-height="false"/>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P4192" style:parent-style-name="Normal" style:family="paragraph">
      <style:paragraph-properties style:punctuation-wrap="simple" fo:text-align="center" style:vertical-align="baseline" fo:margin-left="-0.0784in" fo:margin-right="-0.075in">
        <style:tab-stops/>
      </style:paragraph-properties>
    </style:style>
    <style:style style:name="T4193" style:parent-style-name="DefaultParagraphFont" style:family="text">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style:vertical-align="baseline"/>
    </style:style>
    <style:style style:name="T4196" style:parent-style-name="DefaultParagraphFont" style:family="text">
      <style:text-properties fo:font-weight="bold" style:font-weight-asian="bold" fo:color="#000000" fo:font-size="10pt" style:font-size-asian="10pt"/>
    </style:style>
    <style:style style:name="T4197" style:parent-style-name="DefaultParagraphFont" style:family="text">
      <style:text-properties fo:color="#000000"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style:punctuation-wrap="simple" fo:text-align="center" style:vertical-align="baseline"/>
    </style:style>
    <style:style style:name="T4202" style:parent-style-name="DefaultParagraphFont" style:family="text">
      <style:text-properties style:font-weight-complex="bold"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fo:margin-left="-0.0784in" fo:margin-right="-0.075in">
        <style:tab-stops/>
      </style:paragraph-properties>
    </style:style>
    <style:style style:name="T4205" style:parent-style-name="DefaultParagraphFont" style:family="text">
      <style:text-properties fo:font-size="10pt" style:font-size-asian="10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punctuation-wrap="simple" fo:text-align="center" style:vertical-align="baseline" fo:margin-left="-0.075in" fo:margin-right="-0.075in">
        <style:tab-stops/>
      </style:paragraph-properties>
    </style:style>
    <style:style style:name="T4208" style:parent-style-name="DefaultParagraphFont" style:family="text">
      <style:text-properties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fo:margin-left="-0.0784in" fo:margin-right="-0.075in">
        <style:tab-stops/>
      </style:paragraph-properties>
    </style:style>
    <style:style style:name="T4211" style:parent-style-name="DefaultParagraphFont" style:family="text">
      <style:text-properties fo:font-size="10pt" style:font-size-asian="10pt" style:language-asian="lt" style:country-asian="LT"/>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style:punctuation-wrap="simple" fo:text-align="center" style:vertical-align="baseline" fo:margin-left="-0.075in" fo:margin-right="-0.075in">
        <style:tab-stops/>
      </style:paragraph-properties>
    </style:style>
    <style:style style:name="T4219" style:parent-style-name="DefaultParagraphFont" style:family="text">
      <style:text-properties fo:font-size="10pt" style:font-size-asian="10pt" style:language-asian="lt" style:country-asian="LT"/>
    </style:style>
    <style:style style:name="TableRow4220" style:family="table-row">
      <style:table-row-properties style:min-row-height="0.4493in"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fo:margin-left="-0.075in" fo:margin-right="-0.1361in">
        <style:tab-stops/>
      </style:paragraph-properties>
      <style:text-properties fo:font-size="10pt" style:font-size-asian="10pt" style:language-asian="lt" style:country-asian="LT"/>
    </style:style>
    <style:style style:name="P4223" style:parent-style-name="Normal" style:family="paragraph">
      <style:paragraph-properties style:punctuation-wrap="simple" fo:text-align="center" style:vertical-align="baseline" fo:margin-left="-0.075in" fo:margin-right="-0.1361in">
        <style:tab-stops/>
      </style:paragraph-properties>
    </style:style>
    <style:style style:name="T4224" style:parent-style-name="DefaultParagraphFont" style:family="text">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style:vertical-align="baseline"/>
    </style:style>
    <style:style style:name="T4227" style:parent-style-name="DefaultParagraphFont" style:family="text">
      <style:text-properties fo:font-weight="bold" style:font-weight-asian="bold" fo:color="#000000" fo:font-size="10pt" style:font-size-asian="10pt"/>
    </style:style>
    <style:style style:name="T4228" style:parent-style-name="DefaultParagraphFont" style:family="text">
      <style:text-properties fo:color="#000000"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style:style>
    <style:style style:name="T4233" style:parent-style-name="DefaultParagraphFont" style:family="text">
      <style:text-properties fo:color="#000000" fo:font-size="10pt" style:font-size-asian="10pt"/>
    </style:style>
    <style:style style:name="T4234" style:parent-style-name="DefaultParagraphFont" style:family="text">
      <style:text-properties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punctuation-wrap="simple" fo:text-align="center" style:vertical-align="baseline" fo:margin-left="-0.0784in" fo:margin-right="-0.075in">
        <style:tab-stops/>
      </style:paragraph-properties>
    </style:style>
    <style:style style:name="T4237" style:parent-style-name="DefaultParagraphFont" style:family="text">
      <style:text-properties fo:font-size="10pt" style:font-size-asian="10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fo:margin-left="-0.075in" fo:margin-right="-0.075in">
        <style:tab-stops/>
      </style:paragraph-properties>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margin-left="-0.0784in" fo:margin-right="-0.075in">
        <style:tab-stops/>
      </style:paragraph-properties>
    </style:style>
    <style:style style:name="T4244" style:parent-style-name="DefaultParagraphFont" style:family="text">
      <style:text-properties fo:font-size="10pt" style:font-size-asian="10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margin-left="-0.075in" fo:margin-right="-0.075in">
        <style:tab-stops/>
      </style:paragraph-properties>
    </style:style>
    <style:style style:name="T4251" style:parent-style-name="DefaultParagraphFont" style:family="text">
      <style:text-properties fo:font-size="10pt" style:font-size-asian="10pt" style:language-asian="lt" style:country-asian="LT"/>
    </style:style>
    <style:style style:name="TableRow4252" style:family="table-row">
      <style:table-row-properties style:min-row-height="0.4493in" style:use-optimal-row-height="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P4255" style:parent-style-name="Normal" style:family="paragraph">
      <style:paragraph-properties style:punctuation-wrap="simple" fo:text-align="center" style:vertical-align="baseline" fo:margin-left="-0.0784in" fo:margin-right="-0.075in">
        <style:tab-stops/>
      </style:paragraph-properties>
    </style:style>
    <style:style style:name="T4256" style:parent-style-name="DefaultParagraphFont" style:family="text">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style:vertical-align="baseline"/>
    </style:style>
    <style:style style:name="T4259" style:parent-style-name="DefaultParagraphFont" style:family="text">
      <style:text-properties fo:font-weight="bold" style:font-weight-asian="bold" fo:color="#000000" fo:font-size="10pt" style:font-size-asian="10pt"/>
    </style:style>
    <style:style style:name="T4260" style:parent-style-name="DefaultParagraphFont" style:family="text">
      <style:text-properties fo:color="#000000"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style:style>
    <style:style style:name="T4265" style:parent-style-name="DefaultParagraphFont" style:family="text">
      <style:text-properties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margin-left="-0.0784in" fo:margin-right="-0.075in">
        <style:tab-stops/>
      </style:paragraph-properties>
    </style:style>
    <style:style style:name="T4268" style:parent-style-name="DefaultParagraphFont" style:family="text">
      <style:text-properties fo:font-size="10pt" style:font-size-asian="10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margin-left="-0.075in" fo:margin-right="-0.075in">
        <style:tab-stops/>
      </style:paragraph-properties>
    </style:style>
    <style:style style:name="T4271" style:parent-style-name="DefaultParagraphFont" style:family="text">
      <style:text-properties fo:font-size="10pt" style:font-size-asian="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fo:margin-left="-0.0784in" fo:margin-right="-0.075in">
        <style:tab-stops/>
      </style:paragraph-properties>
    </style:style>
    <style:style style:name="T4274" style:parent-style-name="DefaultParagraphFont" style:family="text">
      <style:text-properties fo:font-size="10pt" style:font-size-asian="10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margin-left="-0.075in" fo:margin-right="-0.075in">
        <style:tab-stops/>
      </style:paragraph-properties>
    </style:style>
    <style:style style:name="T4281" style:parent-style-name="DefaultParagraphFont" style:family="text">
      <style:text-properties fo:font-size="10pt" style:font-size-asian="10pt" style:language-asian="lt" style:country-asian="LT"/>
    </style:style>
    <style:style style:name="TableRow4282" style:family="table-row">
      <style:table-row-properties style:min-row-height="0.4493in" style:use-optimal-row-height="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P4285" style:parent-style-name="Normal" style:family="paragraph">
      <style:paragraph-properties style:punctuation-wrap="simple" fo:text-align="center" style:vertical-align="baseline" fo:margin-left="-0.0784in" fo:margin-right="-0.075in">
        <style:tab-stops/>
      </style:paragraph-properties>
    </style:style>
    <style:style style:name="T4286" style:parent-style-name="DefaultParagraphFont" style:family="text">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style:vertical-align="baseline"/>
    </style:style>
    <style:style style:name="T4289" style:parent-style-name="DefaultParagraphFont" style:family="text">
      <style:text-properties fo:font-weight="bold" style:font-weight-asian="bold" fo:color="#000000" fo:font-size="10pt" style:font-size-asian="10pt"/>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font-size="10pt" style:font-size-asian="10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margin-left="-0.0784in" fo:margin-right="-0.075in">
        <style:tab-stops/>
      </style:paragraph-properties>
    </style:style>
    <style:style style:name="T4298" style:parent-style-name="DefaultParagraphFont" style:family="text">
      <style:text-properties fo:font-size="10pt" style:font-size-asian="10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fo:margin-left="-0.075in" fo:margin-right="-0.075in">
        <style:tab-stops/>
      </style:paragraph-properties>
    </style:style>
    <style:style style:name="T4301" style:parent-style-name="DefaultParagraphFont" style:family="text">
      <style:text-properties fo:font-size="10pt" style:font-size-asian="10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margin-left="-0.0784in" fo:margin-right="-0.075in">
        <style:tab-stops/>
      </style:paragraph-properties>
    </style:style>
    <style:style style:name="T4304" style:parent-style-name="DefaultParagraphFont" style:family="text">
      <style:text-properties fo:font-size="10pt" style:font-size-asian="10pt" style:language-asian="lt" style:country-asian="LT"/>
    </style:style>
    <style:style style:name="T4305" style:parent-style-name="DefaultParagraphFont" style:family="text">
      <style:text-properties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margin-left="-0.075in" fo:margin-right="-0.075in">
        <style:tab-stops/>
      </style:paragraph-properties>
    </style:style>
    <style:style style:name="T4312" style:parent-style-name="DefaultParagraphFont" style:family="text">
      <style:text-properties fo:font-size="10pt" style:font-size-asian="10pt" style:language-asian="lt" style:country-asian="LT"/>
    </style:style>
    <style:style style:name="TableRow4313" style:family="table-row">
      <style:table-row-properties style:min-row-height="0.4493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P4316" style:parent-style-name="Normal" style:family="paragraph">
      <style:paragraph-properties style:punctuation-wrap="simple" fo:text-align="center" style:vertical-align="baseline" fo:margin-left="-0.0784in" fo:margin-right="-0.075in">
        <style:tab-stops/>
      </style:paragraph-properties>
    </style:style>
    <style:style style:name="T4317" style:parent-style-name="DefaultParagraphFont" style:family="text">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punctuation-wrap="simple" style:vertical-align="baseline"/>
    </style:style>
    <style:style style:name="T4320" style:parent-style-name="DefaultParagraphFont" style:family="text">
      <style:text-properties fo:font-weight="bold" style:font-weight-asian="bold" fo:color="#000000" fo:font-size="10pt" style:font-size-asian="10pt"/>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margin-left="-0.0784in" fo:margin-right="-0.075in">
        <style:tab-stops/>
      </style:paragraph-properties>
    </style:style>
    <style:style style:name="T4329" style:parent-style-name="DefaultParagraphFont" style:family="text">
      <style:text-properties fo:font-size="10pt" style:font-size-asian="10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fo:margin-left="-0.075in" fo:margin-right="-0.075in">
        <style:tab-stops/>
      </style:paragraph-properties>
    </style:style>
    <style:style style:name="T4332" style:parent-style-name="DefaultParagraphFont" style:family="text">
      <style:text-properties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margin-left="-0.0784in" fo:margin-right="-0.075in">
        <style:tab-stops/>
      </style:paragraph-properties>
    </style:style>
    <style:style style:name="T4335" style:parent-style-name="DefaultParagraphFont" style:family="text">
      <style:text-properties fo:font-size="10pt" style:font-size-asian="10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margin-left="-0.075in" fo:margin-right="-0.075in">
        <style:tab-stops/>
      </style:paragraph-properties>
    </style:style>
    <style:style style:name="T4342" style:parent-style-name="DefaultParagraphFont" style:family="text">
      <style:text-properties fo:font-size="10pt" style:font-size-asian="10pt" style:language-asian="lt" style:country-asian="LT"/>
    </style:style>
    <style:style style:name="TableRow4343" style:family="table-row">
      <style:table-row-properties style:min-row-height="0.4493in"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P4346" style:parent-style-name="Normal" style:family="paragraph">
      <style:paragraph-properties style:punctuation-wrap="simple" fo:text-align="center" style:vertical-align="baseline" fo:margin-left="-0.0784in" fo:margin-right="-0.075in">
        <style:tab-stops/>
      </style:paragraph-properties>
    </style:style>
    <style:style style:name="T4347" style:parent-style-name="DefaultParagraphFont" style:family="text">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style:vertical-align="baseline"/>
    </style:style>
    <style:style style:name="T4350" style:parent-style-name="DefaultParagraphFont" style:family="text">
      <style:text-properties fo:font-weight="bold" style:font-weight-asian="bold" fo:color="#000000" fo:font-size="10pt" style:font-size-asian="10pt"/>
    </style:style>
    <style:style style:name="T4351" style:parent-style-name="DefaultParagraphFont" style:family="text">
      <style:text-properties fo:color="#000000" fo:font-size="10pt" style:font-size-asian="10pt"/>
    </style:style>
    <style:style style:name="T4352" style:parent-style-name="DefaultParagraphFont" style:family="text">
      <style:text-properties fo:color="#000000"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punctuation-wrap="simple" fo:text-align="center" style:vertical-align="baseline" fo:margin-left="-0.0784in" fo:margin-right="-0.075in">
        <style:tab-stops/>
      </style:paragraph-properties>
    </style:style>
    <style:style style:name="T4359" style:parent-style-name="DefaultParagraphFont" style:family="text">
      <style:text-properties fo:font-size="10pt" style:font-size-asian="10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margin-left="-0.075in" fo:margin-right="-0.075in">
        <style:tab-stops/>
      </style:paragraph-properties>
    </style:style>
    <style:style style:name="T4362" style:parent-style-name="DefaultParagraphFont" style:family="text">
      <style:text-properties fo:color="#000000" fo:font-size="10pt" style:font-size-asian="10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style:punctuation-wrap="simple" fo:text-align="center" style:vertical-align="baseline" fo:margin-left="-0.0784in" fo:margin-right="-0.075in">
        <style:tab-stops/>
      </style:paragraph-properties>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margin-left="-0.0784in" fo:margin-right="-0.075in">
        <style:tab-stops/>
      </style:paragraph-properties>
      <style:text-properties fo:font-size="10pt" style:font-size-asian="10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style:punctuation-wrap="simple" fo:text-align="center" style:vertical-align="baseline" fo:margin-left="-0.0784in" fo:margin-right="-0.075in">
        <style:tab-stops/>
      </style:paragraph-properties>
      <style:text-properties style:font-name="HelveticaLT"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style:punctuation-wrap="simple" fo:text-align="center" style:vertical-align="baseline" fo:margin-left="-0.075in" fo:margin-right="-0.075in">
        <style:tab-stops/>
      </style:paragraph-properties>
    </style:style>
    <style:style style:name="T4372" style:parent-style-name="DefaultParagraphFont" style:family="text">
      <style:text-properties fo:font-size="10pt" style:font-size-asian="10pt" style:language-asian="lt" style:country-asian="LT"/>
    </style:style>
    <style:style style:name="P4373" style:parent-style-name="Normal" style:family="paragraph">
      <style:paragraph-properties fo:text-align="justify"/>
      <style:text-properties fo:font-size="11pt" style:font-size-asian="11pt" style:font-size-complex="11pt" style:language-asian="lt" style:country-asian="LT"/>
    </style:style>
    <style:style style:name="P4374" style:parent-style-name="Normal" style:family="paragraph">
      <style:paragraph-properties fo:text-align="justify"/>
      <style:text-properties fo:font-size="11pt" style:font-size-asian="11pt" style:font-size-complex="11pt" style:language-asian="lt" style:country-asian="LT"/>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center"/>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394" style:parent-style-name="Normal" style:family="paragraph">
      <style:paragraph-properties fo:margin-left="7.0875in" fo:margin-right="-0.3166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margin-left="7.0875in" fo:margin-right="-0.3166in">
        <style:tab-stops/>
      </style:paragraph-properties>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margin-left="7.6784in">
        <style:tab-stops/>
      </style:paragraph-properties>
      <style:text-properties fo:font-size="11pt" style:font-size-asian="11pt" style:font-size-complex="11pt" style:language-asian="lt" style:country-asian="LT"/>
    </style:style>
    <style:style style:name="P44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402" style:parent-style-name="Normal" style:family="paragraph">
      <style:paragraph-properties fo:text-align="justify"/>
      <style:text-properties fo:font-size="11pt" style:font-size-asian="11pt" style:font-size-complex="11pt" style:language-asian="lt" style:country-asian="LT"/>
    </style:style>
    <style:style style:name="TableColumn4404" style:family="table-column">
      <style:table-column-properties style:column-width="0.2951in" style:use-optimal-column-width="false"/>
    </style:style>
    <style:style style:name="TableColumn4405" style:family="table-column">
      <style:table-column-properties style:column-width="1.4972in" style:use-optimal-column-width="false"/>
    </style:style>
    <style:style style:name="TableColumn4406" style:family="table-column">
      <style:table-column-properties style:column-width="0.5895in" style:use-optimal-column-width="false"/>
    </style:style>
    <style:style style:name="TableColumn4407" style:family="table-column">
      <style:table-column-properties style:column-width="0.3937in" style:use-optimal-column-width="false"/>
    </style:style>
    <style:style style:name="TableColumn4408" style:family="table-column">
      <style:table-column-properties style:column-width="0.3937in" style:use-optimal-column-width="false"/>
    </style:style>
    <style:style style:name="TableColumn4409" style:family="table-column">
      <style:table-column-properties style:column-width="0.3937in" style:use-optimal-column-width="false"/>
    </style:style>
    <style:style style:name="TableColumn4410" style:family="table-column">
      <style:table-column-properties style:column-width="0.3937in" style:use-optimal-column-width="false"/>
    </style:style>
    <style:style style:name="TableColumn4411" style:family="table-column">
      <style:table-column-properties style:column-width="0.3937in" style:use-optimal-column-width="false"/>
    </style:style>
    <style:style style:name="TableColumn4412" style:family="table-column">
      <style:table-column-properties style:column-width="0.3937in" style:use-optimal-column-width="false"/>
    </style:style>
    <style:style style:name="TableColumn4413" style:family="table-column">
      <style:table-column-properties style:column-width="0.3937in" style:use-optimal-column-width="false"/>
    </style:style>
    <style:style style:name="TableColumn4414" style:family="table-column">
      <style:table-column-properties style:column-width="0.3937in" style:use-optimal-column-width="false"/>
    </style:style>
    <style:style style:name="TableColumn4415" style:family="table-column">
      <style:table-column-properties style:column-width="0.3937in" style:use-optimal-column-width="false"/>
    </style:style>
    <style:style style:name="TableColumn4416" style:family="table-column">
      <style:table-column-properties style:column-width="0.3937in" style:use-optimal-column-width="false"/>
    </style:style>
    <style:style style:name="TableColumn4417" style:family="table-column">
      <style:table-column-properties style:column-width="0.3937in" style:use-optimal-column-width="false"/>
    </style:style>
    <style:style style:name="TableColumn4418" style:family="table-column">
      <style:table-column-properties style:column-width="0.3937in" style:use-optimal-column-width="false"/>
    </style:style>
    <style:style style:name="TableColumn4419" style:family="table-column">
      <style:table-column-properties style:column-width="0.3937in" style:use-optimal-column-width="false"/>
    </style:style>
    <style:style style:name="TableColumn4420" style:family="table-column">
      <style:table-column-properties style:column-width="0.3937in" style:use-optimal-column-width="false"/>
    </style:style>
    <style:style style:name="TableColumn4421" style:family="table-column">
      <style:table-column-properties style:column-width="0.3937in" style:use-optimal-column-width="false"/>
    </style:style>
    <style:style style:name="TableColumn4422" style:family="table-column">
      <style:table-column-properties style:column-width="0.3937in" style:use-optimal-column-width="false"/>
    </style:style>
    <style:style style:name="TableColumn4423" style:family="table-column">
      <style:table-column-properties style:column-width="0.3937in" style:use-optimal-column-width="false"/>
    </style:style>
    <style:style style:name="TableColumn4424" style:family="table-column">
      <style:table-column-properties style:column-width="0.3937in" style:use-optimal-column-width="false"/>
    </style:style>
    <style:style style:name="TableColumn4425" style:family="table-column">
      <style:table-column-properties style:column-width="0.3937in" style:use-optimal-column-width="false"/>
    </style:style>
    <style:style style:name="TableColumn4426" style:family="table-column">
      <style:table-column-properties style:column-width="0.5916in" style:use-optimal-column-width="false"/>
    </style:style>
    <style:style style:name="TableColumn4427" style:family="table-column">
      <style:table-column-properties style:column-width="0.4916in" style:use-optimal-column-width="false"/>
    </style:style>
    <style:style style:name="Table4403" style:family="table">
      <style:table-properties style:width="10.9465in" fo:margin-left="-0.3187in" table:align="lef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weight="bold" style:font-weight-asian="bold"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weight="bold" style:font-weight-asian="bold"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weight="bold" style:font-weight-asian="bold" fo:font-size="10pt" style:font-size-asian="10pt" style:language-asian="lt" style:country-asian="LT"/>
    </style:style>
    <style:style style:name="TableRow4438" style:family="table-row">
      <style:table-row-properties style:min-row-height="0.418in" style:use-optimal-row-height="false"/>
    </style:style>
    <style:style style:name="P4439" style:parent-style-name="Normal" style:family="paragraph">
      <style:paragraph-properties fo:text-align="center"/>
      <style:text-properties fo:font-weight="bold" style:font-weight-asian="bold"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margin-left="-0.075in" fo:margin-right="-0.075in">
        <style:tab-stops/>
      </style:paragraph-properties>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075in" fo:margin-right="-0.075in">
        <style:tab-stops/>
      </style:paragraph-properties>
    </style:style>
    <style:style style:name="T4444" style:parent-style-name="DefaultParagraphFont" style:family="text">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left="-0.075in" fo:margin-right="-0.075in">
        <style:tab-stops/>
      </style:paragraph-properties>
    </style:style>
    <style:style style:name="T4447" style:parent-style-name="DefaultParagraphFont" style:family="text">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left="-0.075in" fo:margin-right="-0.075in">
        <style:tab-stops/>
      </style:paragraph-properties>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margin-left="-0.075in" fo:margin-right="-0.075in">
        <style:tab-stops/>
      </style:paragraph-properties>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fo:margin-left="-0.075in" fo:margin-right="-0.075in">
        <style:tab-stops/>
      </style:paragraph-properties>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TableRow4456" style:family="table-row">
      <style:table-row-properties style:use-optimal-row-height="false"/>
    </style:style>
    <style:style style:name="P4457" style:parent-style-name="Normal" style:family="paragraph">
      <style:paragraph-properties fo:text-align="center"/>
      <style:text-properties fo:font-weight="bold" style:font-weight-asian="bold"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TableRow4465" style:family="table-row">
      <style:table-row-properties style:min-row-height="3.1055in" style:use-optimal-row-height="false" fo:keep-together="always"/>
    </style:style>
    <style:style style:name="P4466" style:parent-style-name="Normal" style:family="paragraph">
      <style:paragraph-properties fo:text-align="center"/>
      <style:text-properties fo:font-weight="bold" style:font-weight-asian="bold" fo:font-size="10pt" style:font-size-asian="10pt" style:language-asian="lt" style:country-asian="LT"/>
    </style:style>
    <style:style style:name="TableCell4467" style:family="table-cell">
      <style:table-cell-properties fo:border="0.0069in solid #000000" style:glyph-orientation-vertical="0" style:vertical-align="middle" fo:padding-top="0in" fo:padding-left="0.075in" fo:padding-bottom="0in" fo:padding-right="0.075in"/>
    </style:style>
    <style:style style:name="P4468" style:parent-style-name="Normal" style:family="paragraph">
      <style:paragraph-properties fo:margin-left="0.0784in" fo:margin-right="0.0784in">
        <style:tab-stops/>
      </style:paragraph-properties>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ableCell4471" style:family="table-cell">
      <style:table-cell-properties fo:border="0.0069in solid #000000" style:glyph-orientation-vertical="0" style:vertical-align="middle" fo:padding-top="0in" fo:padding-left="0.075in" fo:padding-bottom="0in" fo:padding-right="0.075in"/>
    </style:style>
    <style:style style:name="P4472" style:parent-style-name="Normal" style:family="paragraph">
      <style:paragraph-properties fo:margin-left="0.0784in" fo:margin-right="0.0784in">
        <style:tab-stops/>
      </style:paragraph-properties>
    </style:style>
    <style:style style:name="T4473" style:parent-style-name="DefaultParagraphFont" style:family="text">
      <style:text-properties fo:font-size="10pt" style:font-size-asian="10pt"/>
    </style:style>
    <style:style style:name="TableCell4474" style:family="table-cell">
      <style:table-cell-properties fo:border="0.0069in solid #000000" style:glyph-orientation-vertical="0" style:vertical-align="middle" fo:padding-top="0in" fo:padding-left="0.075in" fo:padding-bottom="0in" fo:padding-right="0.075in"/>
    </style:style>
    <style:style style:name="P4475" style:parent-style-name="Normal" style:family="paragraph">
      <style:paragraph-properties fo:margin-left="0.0784in" fo:margin-right="0.0784in">
        <style:tab-stops/>
      </style:paragraph-properties>
    </style:style>
    <style:style style:name="T4476" style:parent-style-name="DefaultParagraphFont" style:family="text">
      <style:text-properties fo:font-size="10pt" style:font-size-asian="10pt"/>
    </style:style>
    <style:style style:name="TableCell4477" style:family="table-cell">
      <style:table-cell-properties fo:border="0.0069in solid #000000" style:glyph-orientation-vertical="0" style:vertical-align="middle" fo:padding-top="0in" fo:padding-left="0.075in" fo:padding-bottom="0in" fo:padding-right="0.075in"/>
    </style:style>
    <style:style style:name="P4478" style:parent-style-name="Normal" style:family="paragraph">
      <style:paragraph-properties fo:margin-left="0.0784in" fo:margin-right="0.0784in">
        <style:tab-stops/>
      </style:paragraph-propertie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ableCell4481" style:family="table-cell">
      <style:table-cell-properties fo:border="0.0069in solid #000000" style:glyph-orientation-vertical="0" style:vertical-align="middle" fo:padding-top="0in" fo:padding-left="0.075in" fo:padding-bottom="0in" fo:padding-right="0.075in"/>
    </style:style>
    <style:style style:name="P4482" style:parent-style-name="Normal" style:family="paragraph">
      <style:paragraph-properties fo:margin-left="0.0784in" fo:margin-right="0.0784in">
        <style:tab-stops/>
      </style:paragraph-properties>
    </style:style>
    <style:style style:name="T4483" style:parent-style-name="DefaultParagraphFont" style:family="text">
      <style:text-properties fo:font-size="10pt" style:font-size-asian="10pt"/>
    </style:style>
    <style:style style:name="TableCell4484" style:family="table-cell">
      <style:table-cell-properties fo:border="0.0069in solid #000000" style:glyph-orientation-vertical="0" style:vertical-align="middle" fo:padding-top="0in" fo:padding-left="0.075in" fo:padding-bottom="0in" fo:padding-right="0.075in"/>
    </style:style>
    <style:style style:name="P4485" style:parent-style-name="Normal" style:family="paragraph">
      <style:paragraph-properties fo:margin-left="0.0784in" fo:margin-right="0.0784in">
        <style:tab-stops/>
      </style:paragraph-properties>
    </style:style>
    <style:style style:name="T4486" style:parent-style-name="DefaultParagraphFont" style:family="text">
      <style:text-properties fo:font-size="10pt" style:font-size-asian="10pt"/>
    </style:style>
    <style:style style:name="TableCell4487" style:family="table-cell">
      <style:table-cell-properties fo:border="0.0069in solid #000000" style:glyph-orientation-vertical="0" style:vertical-align="middle" fo:padding-top="0in" fo:padding-left="0.075in" fo:padding-bottom="0in" fo:padding-right="0.075in"/>
    </style:style>
    <style:style style:name="P4488" style:parent-style-name="Normal" style:family="paragraph">
      <style:paragraph-properties fo:margin-left="0.0784in" fo:margin-right="0.0784in">
        <style:tab-stops/>
      </style:paragraph-properties>
    </style:style>
    <style:style style:name="T4489" style:parent-style-name="DefaultParagraphFont" style:family="text">
      <style:text-properties fo:font-size="10pt" style:font-size-asian="10pt"/>
    </style:style>
    <style:style style:name="TableCell4490" style:family="table-cell">
      <style:table-cell-properties fo:border="0.0069in solid #000000" style:glyph-orientation-vertical="0" style:vertical-align="middle" fo:padding-top="0in" fo:padding-left="0.075in" fo:padding-bottom="0in" fo:padding-right="0.075in"/>
    </style:style>
    <style:style style:name="P4491" style:parent-style-name="Normal" style:family="paragraph">
      <style:paragraph-properties fo:margin-left="0.0784in" fo:margin-right="0.0784in">
        <style:tab-stops/>
      </style:paragraph-properties>
    </style:style>
    <style:style style:name="T4492" style:parent-style-name="DefaultParagraphFont" style:family="text">
      <style:text-properties fo:font-size="10pt" style:font-size-asian="10pt"/>
    </style:style>
    <style:style style:name="TableCell4493" style:family="table-cell">
      <style:table-cell-properties fo:border="0.0069in solid #000000" style:glyph-orientation-vertical="0" style:vertical-align="middle" fo:padding-top="0in" fo:padding-left="0.075in" fo:padding-bottom="0in" fo:padding-right="0.075in"/>
    </style:style>
    <style:style style:name="P4494" style:parent-style-name="Normal" style:family="paragraph">
      <style:paragraph-properties fo:margin-left="0.0784in" fo:margin-right="0.0784in">
        <style:tab-stops/>
      </style:paragraph-properties>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ableCell4497" style:family="table-cell">
      <style:table-cell-properties fo:border="0.0069in solid #000000" style:glyph-orientation-vertical="0" style:vertical-align="middle" fo:padding-top="0in" fo:padding-left="0.075in" fo:padding-bottom="0in" fo:padding-right="0.075in"/>
    </style:style>
    <style:style style:name="P4498" style:parent-style-name="Normal" style:family="paragraph">
      <style:paragraph-properties fo:margin-left="0.0784in" fo:margin-right="0.0784in">
        <style:tab-stops/>
      </style:paragraph-properties>
    </style:style>
    <style:style style:name="T4499" style:parent-style-name="DefaultParagraphFont" style:family="text">
      <style:text-properties fo:font-size="10pt" style:font-size-asian="10pt"/>
    </style:style>
    <style:style style:name="TableCell4500" style:family="table-cell">
      <style:table-cell-properties fo:border="0.0069in solid #000000" style:glyph-orientation-vertical="0" style:vertical-align="middle" fo:padding-top="0in" fo:padding-left="0.075in" fo:padding-bottom="0in" fo:padding-right="0.075in"/>
    </style:style>
    <style:style style:name="P4501" style:parent-style-name="Normal" style:family="paragraph">
      <style:paragraph-properties fo:margin-left="0.0784in" fo:margin-right="0.0784in">
        <style:tab-stops/>
      </style:paragraph-properties>
    </style:style>
    <style:style style:name="T4502" style:parent-style-name="DefaultParagraphFont" style:family="text">
      <style:text-properties fo:font-size="10pt" style:font-size-asian="10pt"/>
    </style:style>
    <style:style style:name="TableCell4503" style:family="table-cell">
      <style:table-cell-properties fo:border="0.0069in solid #000000" style:glyph-orientation-vertical="0" style:vertical-align="middle" fo:padding-top="0in" fo:padding-left="0.075in" fo:padding-bottom="0in" fo:padding-right="0.075in"/>
    </style:style>
    <style:style style:name="P4504" style:parent-style-name="Normal" style:family="paragraph">
      <style:paragraph-properties fo:margin-left="0.0784in" fo:margin-right="0.0784in">
        <style:tab-stops/>
      </style:paragraph-properties>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ableCell4507" style:family="table-cell">
      <style:table-cell-properties fo:border="0.0069in solid #000000" style:glyph-orientation-vertical="0" style:vertical-align="middle" fo:padding-top="0in" fo:padding-left="0.075in" fo:padding-bottom="0in" fo:padding-right="0.075in"/>
    </style:style>
    <style:style style:name="P4508" style:parent-style-name="Normal" style:family="paragraph">
      <style:paragraph-properties fo:margin-left="0.0784in" fo:margin-right="0.0784in">
        <style:tab-stops/>
      </style:paragraph-properties>
    </style:style>
    <style:style style:name="T4509" style:parent-style-name="DefaultParagraphFont" style:family="text">
      <style:text-properties fo:font-size="10pt" style:font-size-asian="10pt"/>
    </style:style>
    <style:style style:name="TableCell4510" style:family="table-cell">
      <style:table-cell-properties fo:border="0.0069in solid #000000" style:glyph-orientation-vertical="0" style:vertical-align="middle" fo:padding-top="0in" fo:padding-left="0.075in" fo:padding-bottom="0in" fo:padding-right="0.075in"/>
    </style:style>
    <style:style style:name="P4511" style:parent-style-name="Normal" style:family="paragraph">
      <style:paragraph-properties fo:margin-left="0.0784in" fo:margin-right="0.0784in">
        <style:tab-stops/>
      </style:paragraph-properties>
    </style:style>
    <style:style style:name="T4512" style:parent-style-name="DefaultParagraphFont" style:family="text">
      <style:text-properties fo:font-size="10pt" style:font-size-asian="10pt"/>
    </style:style>
    <style:style style:name="TableCell4513" style:family="table-cell">
      <style:table-cell-properties fo:border="0.0069in solid #000000" style:glyph-orientation-vertical="0" style:vertical-align="middle" fo:padding-top="0in" fo:padding-left="0.075in" fo:padding-bottom="0in" fo:padding-right="0.075in"/>
    </style:style>
    <style:style style:name="P4514" style:parent-style-name="Normal" style:family="paragraph">
      <style:paragraph-properties fo:margin-left="0.0784in" fo:margin-right="0.0784in">
        <style:tab-stops/>
      </style:paragraph-properties>
    </style:style>
    <style:style style:name="T4515" style:parent-style-name="DefaultParagraphFont" style:family="text">
      <style:text-properties fo:font-size="10pt" style:font-size-asian="10pt"/>
    </style:style>
    <style:style style:name="TableCell4516" style:family="table-cell">
      <style:table-cell-properties fo:border="0.0069in solid #000000" style:glyph-orientation-vertical="0" fo:padding-top="0in" fo:padding-left="0.075in" fo:padding-bottom="0in" fo:padding-right="0.075in"/>
    </style:style>
    <style:style style:name="P4517" style:parent-style-name="Normal" style:family="paragraph">
      <style:paragraph-properties fo:margin-left="0.0784in" fo:margin-right="0.0784in">
        <style:tab-stops/>
      </style:paragraph-properties>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ableCell4520" style:family="table-cell">
      <style:table-cell-properties fo:border="0.0069in solid #000000" style:glyph-orientation-vertical="0" fo:padding-top="0in" fo:padding-left="0.075in" fo:padding-bottom="0in" fo:padding-right="0.075in"/>
    </style:style>
    <style:style style:name="P4521" style:parent-style-name="Normal" style:family="paragraph">
      <style:paragraph-properties fo:margin-left="0.0784in" fo:margin-right="0.0784in">
        <style:tab-stops/>
      </style:paragraph-properties>
    </style:style>
    <style:style style:name="T4522" style:parent-style-name="DefaultParagraphFont" style:family="text">
      <style:text-properties fo:font-size="10pt" style:font-size-asian="10pt"/>
    </style:style>
    <style:style style:name="TableCell4523" style:family="table-cell">
      <style:table-cell-properties fo:border="0.0069in solid #000000" style:glyph-orientation-vertical="0" fo:padding-top="0in" fo:padding-left="0.075in" fo:padding-bottom="0in" fo:padding-right="0.075in"/>
    </style:style>
    <style:style style:name="P4524" style:parent-style-name="Normal" style:family="paragraph">
      <style:paragraph-properties fo:margin-left="0.0784in" fo:margin-right="0.0784in">
        <style:tab-stops/>
      </style:paragraph-properties>
    </style:style>
    <style:style style:name="T4525" style:parent-style-name="DefaultParagraphFont" style:family="text">
      <style:text-properties fo:font-size="10pt" style:font-size-asian="10pt"/>
    </style:style>
    <style:style style:name="TableCell4526" style:family="table-cell">
      <style:table-cell-properties fo:border="0.0069in solid #000000" style:glyph-orientation-vertical="0" style:vertical-align="middle" fo:padding-top="0in" fo:padding-left="0.075in" fo:padding-bottom="0in" fo:padding-right="0.075in"/>
    </style:style>
    <style:style style:name="P4527" style:parent-style-name="Normal" style:family="paragraph">
      <style:paragraph-properties fo:margin-left="0.0784in" fo:margin-right="0.0784in">
        <style:tab-stops/>
      </style:paragraph-properties>
    </style:style>
    <style:style style:name="T4528" style:parent-style-name="DefaultParagraphFont" style:family="text">
      <style:text-properties fo:font-size="10pt" style:font-size-asian="10pt"/>
    </style:style>
    <style:style style:name="TableCell4529" style:family="table-cell">
      <style:table-cell-properties fo:border="0.0069in solid #000000" style:glyph-orientation-vertical="0" style:vertical-align="middle" fo:padding-top="0in" fo:padding-left="0.075in" fo:padding-bottom="0in" fo:padding-right="0.075in"/>
    </style:style>
    <style:style style:name="P4530" style:parent-style-name="Normal" style:family="paragraph">
      <style:paragraph-properties fo:margin-left="0.0784in" fo:margin-right="0.0784in">
        <style:tab-stops/>
      </style:paragraph-properties>
    </style:style>
    <style:style style:name="T4531" style:parent-style-name="DefaultParagraphFont" style:family="text">
      <style:text-properties fo:font-size="10pt" style:font-size-asian="10pt"/>
    </style:style>
    <style:style style:name="P453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453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4534" style:family="table-row">
      <style:table-row-properties style:min-row-height="0.2256in"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margin-left="-0.075in" fo:margin-right="-0.075in">
        <style:tab-stops/>
      </style:paragraph-properties>
      <style:text-properties fo:font-weight="bold" style:font-weight-asian="bold"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left="-0.0548in" fo:margin-right="-0.075in">
        <style:tab-stops/>
      </style:paragraph-properties>
    </style:style>
    <style:style style:name="T4539" style:parent-style-name="DefaultParagraphFont" style:family="text">
      <style:text-properties fo:font-weight="bold" style:font-weight-asian="bold" fo:font-size="10pt" style:font-size-asian="10pt" style:font-size-complex="12pt"/>
    </style:style>
    <style:style style:name="T4540" style:parent-style-name="DefaultParagraphFont" style:family="text">
      <style:text-properties fo:font-weight="bold" style:font-weight-asian="bold" fo:color="#000000" fo:font-size="10pt" style:font-size-asian="10pt" style:font-size-complex="12pt"/>
    </style:style>
    <style:style style:name="T4541" style:parent-style-name="DefaultParagraphFont" style:family="text">
      <style:text-properties fo:font-weight="bold" style:font-weight-asian="bold" fo:font-size="10pt" style:font-size-asian="10pt" style:font-size-complex="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font-size="10pt" style:font-size-asian="10pt" style:language-asian="lt" style:country-asian="LT"/>
    </style:style>
    <style:style style:name="TableRow4545" style:family="table-row">
      <style:table-row-properties style:min-row-height="0.2006in" style:use-optimal-row-height="false" fo:keep-together="alway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margin-left="-0.075in" fo:margin-right="-0.075in">
        <style:tab-stops/>
      </style:paragraph-properties>
    </style:style>
    <style:style style:name="T4548" style:parent-style-name="DefaultParagraphFont" style:family="text">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margin-right="-0.075in"/>
    </style:style>
    <style:style style:name="T4551" style:parent-style-name="DefaultParagraphFont" style:family="text">
      <style:text-properties fo:font-weight="bold" style:font-weight-asian="bold" fo:font-size="10pt" style:font-size-asian="10pt"/>
    </style:style>
    <style:style style:name="T4552" style:parent-style-name="DefaultParagraphFont" style:family="text">
      <style:text-properties fo:color="#000000" fo:font-size="10pt" style:font-size-asian="10pt" fo:background-color="#FFFFFF"/>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557" style:family="table-row">
      <style:table-row-properties style:min-row-height="0.2006in" style:use-optimal-row-height="false"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margin-left="-0.075in" fo:margin-right="-0.075in">
        <style:tab-stops/>
      </style:paragraph-properties>
    </style:style>
    <style:style style:name="T4560" style:parent-style-name="DefaultParagraphFont" style:family="text">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font-weight="bold" style:font-weight-asian="bold"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color="#000000" fo:font-size="10pt" style:font-size-asian="10pt" fo:background-color="#FFFFFF"/>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569" style:family="table-row">
      <style:table-row-properties style:min-row-height="0.2006in" style:use-optimal-row-height="false" fo:keep-together="alway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margin-left="-0.075in" fo:margin-right="-0.075in">
        <style:tab-stops/>
      </style:paragraph-properties>
    </style:style>
    <style:style style:name="T4572" style:parent-style-name="DefaultParagraphFont" style:family="text">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font-weight="bold" style:font-weight-asian="bold" fo:font-size="10pt" style:font-size-asian="10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color="#000000" fo:font-size="10pt" style:font-size-asian="10pt" fo:background-color="#FFFFFF"/>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color="#000000"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color="#000000"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color="#000000"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color="#000000"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color="#000000"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color="#000000"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color="#000000"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color="#000000"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color="#000000" fo:font-size="10pt" style:font-size-asian="10pt"/>
    </style:style>
    <style:style style:name="TableRow4642" style:family="table-row">
      <style:table-row-properties style:min-row-height="0.2006in" style:use-optimal-row-height="false" fo:keep-together="alway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margin-left="-0.075in" fo:margin-right="-0.075in">
        <style:tab-stops/>
      </style:paragraph-properties>
    </style:style>
    <style:style style:name="T4645" style:parent-style-name="DefaultParagraphFont" style:family="text">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margin-right="-0.075in"/>
    </style:style>
    <style:style style:name="T4648" style:parent-style-name="DefaultParagraphFont" style:family="text">
      <style:text-properties fo:font-weight="bold" style:font-weight-asian="bold" fo:font-size="10pt" style:font-size-asian="10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color="#000000"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color="#000000"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left="-0.075in" fo:margin-right="-0.075in">
        <style:tab-stops/>
      </style:paragraph-properties>
    </style:style>
    <style:style style:name="T4659" style:parent-style-name="DefaultParagraphFont" style:family="text">
      <style:text-properties fo:color="#000000"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margin-left="-0.075in" fo:margin-right="-0.075in">
        <style:tab-stops/>
      </style:paragraph-properties>
    </style:style>
    <style:style style:name="T4662" style:parent-style-name="DefaultParagraphFont" style:family="text">
      <style:text-properties fo:color="#000000"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left="-0.075in" fo:margin-right="-0.075in">
        <style:tab-stops/>
      </style:paragraph-properties>
    </style:style>
    <style:style style:name="T4665" style:parent-style-name="DefaultParagraphFont" style:family="text">
      <style:text-properties fo:color="#000000"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left="-0.075in" fo:margin-right="-0.075in">
        <style:tab-stops/>
      </style:paragraph-properties>
    </style:style>
    <style:style style:name="T4668" style:parent-style-name="DefaultParagraphFont" style:family="text">
      <style:text-properties fo:color="#000000"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left="-0.075in" fo:margin-right="-0.075in">
        <style:tab-stops/>
      </style:paragraph-properties>
    </style:style>
    <style:style style:name="T4671" style:parent-style-name="DefaultParagraphFont" style:family="text">
      <style:text-properties fo:color="#000000"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left="-0.075in" fo:margin-right="-0.075in">
        <style:tab-stops/>
      </style:paragraph-properties>
    </style:style>
    <style:style style:name="T4674" style:parent-style-name="DefaultParagraphFont" style:family="text">
      <style:text-properties fo:color="#000000"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075in" fo:margin-right="-0.075in">
        <style:tab-stops/>
      </style:paragraph-properties>
    </style:style>
    <style:style style:name="T4677" style:parent-style-name="DefaultParagraphFont" style:family="text">
      <style:text-properties fo:color="#000000"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075in" fo:margin-right="-0.075in">
        <style:tab-stops/>
      </style:paragraph-properties>
    </style:style>
    <style:style style:name="T4680" style:parent-style-name="DefaultParagraphFont" style:family="text">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margin-left="-0.075in" fo:margin-right="-0.075in">
        <style:tab-stops/>
      </style:paragraph-properties>
    </style:style>
    <style:style style:name="T4683" style:parent-style-name="DefaultParagraphFont" style:family="text">
      <style:text-properties fo:color="#000000" fo:font-size="10pt" style:font-size-asian="10pt"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left="-0.075in" fo:margin-right="-0.075in">
        <style:tab-stops/>
      </style:paragraph-properties>
    </style:style>
    <style:style style:name="T4686" style:parent-style-name="DefaultParagraphFont" style:family="text">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left="-0.075in" fo:margin-right="-0.075in">
        <style:tab-stops/>
      </style:paragraph-properties>
    </style:style>
    <style:style style:name="T4689" style:parent-style-name="DefaultParagraphFont" style:family="text">
      <style:text-properties fo:color="#000000"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margin-left="-0.075in" fo:margin-right="-0.075in">
        <style:tab-stops/>
      </style:paragraph-properties>
    </style:style>
    <style:style style:name="T4692" style:parent-style-name="DefaultParagraphFont" style:family="text">
      <style:text-properties fo:color="#000000"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margin-left="-0.075in" fo:margin-right="-0.075in">
        <style:tab-stops/>
      </style:paragraph-properties>
    </style:style>
    <style:style style:name="T4695" style:parent-style-name="DefaultParagraphFont" style:family="text">
      <style:text-properties fo:color="#000000"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left="-0.075in" fo:margin-right="-0.075in">
        <style:tab-stops/>
      </style:paragraph-properties>
    </style:style>
    <style:style style:name="T4698" style:parent-style-name="DefaultParagraphFont" style:family="text">
      <style:text-properties fo:color="#000000"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margin-left="-0.075in" fo:margin-right="-0.075in">
        <style:tab-stops/>
      </style:paragraph-properties>
    </style:style>
    <style:style style:name="T4701" style:parent-style-name="DefaultParagraphFont" style:family="text">
      <style:text-properties fo:color="#000000"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left="-0.075in" fo:margin-right="-0.075in">
        <style:tab-stops/>
      </style:paragraph-properties>
    </style:style>
    <style:style style:name="T4704" style:parent-style-name="DefaultParagraphFont" style:family="text">
      <style:text-properties fo:color="#000000"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margin-left="-0.075in" fo:margin-right="-0.075in">
        <style:tab-stops/>
      </style:paragraph-properties>
    </style:style>
    <style:style style:name="T4707" style:parent-style-name="DefaultParagraphFont" style:family="text">
      <style:text-properties fo:color="#000000"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075in" fo:margin-right="-0.075in">
        <style:tab-stops/>
      </style:paragraph-properties>
    </style:style>
    <style:style style:name="T4710" style:parent-style-name="DefaultParagraphFont" style:family="text">
      <style:text-properties fo:color="#000000"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715" style:family="table-row">
      <style:table-row-properties style:min-row-height="0.2006in" style:use-optimal-row-height="false" fo:keep-together="always"/>
    </style:style>
    <style:style style:name="P4716" style:parent-style-name="Normal" style:family="paragraph">
      <style:paragraph-properties fo:text-align="center" fo:margin-left="-0.075in" fo:margin-right="-0.075in">
        <style:tab-stops/>
      </style:paragraph-properties>
      <style:text-properties fo:font-size="10pt" style:font-size-asian="10pt"/>
    </style:style>
    <style:style style:name="P4717" style:parent-style-name="Normal" style:family="paragraph">
      <style:paragraph-properties fo:margin-right="-0.075in"/>
      <style:text-properties fo:font-weight="bold" style:font-weight-asian="bold"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0"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721" style:family="table-row">
      <style:table-row-properties style:min-row-height="0.2006in" style:use-optimal-row-height="false" fo:keep-together="alway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margin-left="-0.075in" fo:margin-right="-0.075in">
        <style:tab-stops/>
      </style:paragraph-properties>
    </style:style>
    <style:style style:name="T4724" style:parent-style-name="DefaultParagraphFont" style:family="text">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margin-right="-0.075in"/>
    </style:style>
    <style:style style:name="T4727" style:parent-style-name="DefaultParagraphFont" style:family="text">
      <style:text-properties fo:font-weight="bold" style:font-weight-asian="bold" fo:font-size="10pt" style:font-size-asian="10pt"/>
    </style:style>
    <style:style style:name="T4728" style:parent-style-name="DefaultParagraphFont" style:family="text">
      <style:text-properties style:font-size-complex="12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left="-0.075in" fo:margin-right="-0.075in">
        <style:tab-stops/>
      </style:paragraph-properties>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738" style:family="table-row">
      <style:table-row-properties style:min-row-height="0.2006in" style:use-optimal-row-height="false" fo:keep-together="always"/>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margin-left="-0.075in" fo:margin-right="-0.075in">
        <style:tab-stops/>
      </style:paragraph-properties>
    </style:style>
    <style:style style:name="T4741" style:parent-style-name="DefaultParagraphFont" style:family="text">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margin-right="-0.075in"/>
    </style:style>
    <style:style style:name="T4744" style:parent-style-name="DefaultParagraphFont" style:family="text">
      <style:text-properties fo:font-weight="bold" style:font-weight-asian="bold" fo:font-size="10pt" style:font-size-asian="10pt"/>
    </style:style>
    <style:style style:name="T4745" style:parent-style-name="DefaultParagraphFont" style:family="text">
      <style:text-properties style:font-size-complex="12pt"/>
    </style:style>
    <style:style style:name="T4746" style:parent-style-name="DefaultParagraphFont" style:family="text">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language-asian="lt" style:country-asian="LT"/>
    </style:style>
    <style:style style:name="TableRow4754" style:family="table-row">
      <style:table-row-properties style:min-row-height="0.2006in" style:use-optimal-row-height="false" fo:keep-together="alway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margin-left="-0.075in" fo:margin-right="-0.075in">
        <style:tab-stops/>
      </style:paragraph-properties>
    </style:style>
    <style:style style:name="T4757" style:parent-style-name="DefaultParagraphFont" style:family="text">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margin-right="-0.075in"/>
    </style:style>
    <style:style style:name="T4760" style:parent-style-name="DefaultParagraphFont" style:family="text">
      <style:text-properties fo:font-weight="bold" style:font-weight-asian="bold" fo:font-size="10pt" style:font-size-asian="10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language-asian="lt" style:country-asian="LT"/>
    </style:style>
    <style:style style:name="TableRow4770" style:family="table-row">
      <style:table-row-properties style:min-row-height="0.2006in" style:use-optimal-row-height="false" fo:keep-together="alway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fo:margin-left="-0.075in" fo:margin-right="-0.075in">
        <style:tab-stops/>
      </style:paragraph-properties>
    </style:style>
    <style:style style:name="T4773" style:parent-style-name="DefaultParagraphFont" style:family="text">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margin-right="-0.075in"/>
    </style:style>
    <style:style style:name="T4776" style:parent-style-name="DefaultParagraphFont" style:family="text">
      <style:text-properties fo:font-weight="bold" style:font-weight-asian="bold" fo:font-size="10pt" style:font-size-asian="10pt"/>
    </style:style>
    <style:style style:name="T4777" style:parent-style-name="DefaultParagraphFont" style:family="text">
      <style:text-properties fo:color="#000000" style:font-size-complex="12pt"/>
    </style:style>
    <style:style style:name="T4778" style:parent-style-name="DefaultParagraphFont" style:family="text">
      <style:text-properties fo:font-size="10pt" style:font-size-asian="10pt"/>
    </style:style>
    <style:style style:name="T4779" style:parent-style-name="DefaultParagraphFont" style:family="text">
      <style:text-properties fo:color="#000000" fo:font-size="10pt" style:font-size-asian="10pt"/>
    </style:style>
    <style:style style:name="T4780" style:parent-style-name="DefaultParagraphFont" style:family="text">
      <style:text-properties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Row4785" style:family="table-row">
      <style:table-row-properties style:min-row-height="0.2006in" style:use-optimal-row-height="false" fo:keep-together="alway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margin-left="-0.075in" fo:margin-right="-0.075in">
        <style:tab-stops/>
      </style:paragraph-properties>
    </style:style>
    <style:style style:name="T4788" style:parent-style-name="DefaultParagraphFont" style:family="text">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margin-right="-0.075in"/>
    </style:style>
    <style:style style:name="T4791" style:parent-style-name="DefaultParagraphFont" style:family="text">
      <style:text-properties fo:font-weight="bold" style:font-weight-asian="bold" fo:font-size="10pt" style:font-size-asian="10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language-asian="lt" style:country-asian="LT"/>
    </style:style>
    <style:style style:name="TableRow4801" style:family="table-row">
      <style:table-row-properties style:min-row-height="0.2006in" style:use-optimal-row-height="false" fo:keep-together="alway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margin-left="-0.075in" fo:margin-right="-0.075in">
        <style:tab-stops/>
      </style:paragraph-properties>
    </style:style>
    <style:style style:name="T4804" style:parent-style-name="DefaultParagraphFont" style:family="text">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margin-right="-0.075in"/>
    </style:style>
    <style:style style:name="T4807" style:parent-style-name="DefaultParagraphFont" style:family="text">
      <style:text-properties fo:font-weight="bold" style:font-weight-asian="bold" fo:font-size="10pt" style:font-size-asian="10pt"/>
    </style:style>
    <style:style style:name="T4808" style:parent-style-name="DefaultParagraphFont" style:family="text">
      <style:text-properties style:font-size-complex="12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4815" style:family="table-row">
      <style:table-row-properties style:min-row-height="0.2006in" style:use-optimal-row-height="false" fo:keep-together="alway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margin-left="-0.075in" fo:margin-right="-0.075in">
        <style:tab-stops/>
      </style:paragraph-properties>
    </style:style>
    <style:style style:name="T4818" style:parent-style-name="DefaultParagraphFont" style:family="text">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margin-right="-0.075in"/>
    </style:style>
    <style:style style:name="T4821" style:parent-style-name="DefaultParagraphFont" style:family="text">
      <style:text-properties fo:font-weight="bold" style:font-weight-asian="bold" fo:font-size="10pt" style:font-size-asian="10pt"/>
    </style:style>
    <style:style style:name="T4822" style:parent-style-name="DefaultParagraphFont" style:family="text">
      <style:text-properties fo:color="#000000" style:font-size-complex="12pt" fo:background-color="#FFFFFF"/>
    </style:style>
    <style:style style:name="T4823" style:parent-style-name="DefaultParagraphFont" style:family="text">
      <style:text-properties fo:color="#000000" fo:font-size="10pt" style:font-size-asian="10pt" fo:background-color="#FFFFFF"/>
    </style:style>
    <style:style style:name="T4824" style:parent-style-name="DefaultParagraphFont" style:family="text">
      <style:text-properties fo:color="#000000" fo:font-size="10pt" style:font-size-asian="10pt" fo:background-color="#FFFFFF"/>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30" style:parent-style-name="Normal" style:family="paragraph">
      <style:paragraph-properties fo:text-align="center"/>
      <style:text-properties fo:font-size="10pt" style:font-size-asian="10pt" style:language-asian="lt" style:country-asian="LT"/>
    </style:style>
    <style:style style:name="TableRow4831" style:family="table-row">
      <style:table-row-properties style:min-row-height="0.2006in" style:use-optimal-row-height="false" fo:keep-together="alway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margin-left="-0.075in" fo:margin-right="-0.075in">
        <style:tab-stops/>
      </style:paragraph-properties>
    </style:style>
    <style:style style:name="T4834" style:parent-style-name="DefaultParagraphFont" style:family="text">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margin-right="-0.075in"/>
    </style:style>
    <style:style style:name="T4837" style:parent-style-name="DefaultParagraphFont" style:family="text">
      <style:text-properties fo:font-weight="bold" style:font-weight-asian="bold" fo:font-size="10pt" style:font-size-asian="10pt"/>
    </style:style>
    <style:style style:name="T4838" style:parent-style-name="DefaultParagraphFont" style:family="text">
      <style:text-properties style:font-size-complex="12pt"/>
    </style:style>
    <style:style style:name="T4839" style:parent-style-name="DefaultParagraphFont" style:family="text">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margin-left="-0.075in" fo:margin-right="-0.075in">
        <style:tab-stops/>
      </style:paragraph-properties>
    </style:style>
    <style:style style:name="T4851" style:parent-style-name="DefaultParagraphFont" style:family="text">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075in" fo:margin-right="-0.075in">
        <style:tab-stops/>
      </style:paragraph-properties>
    </style:style>
    <style:style style:name="T4854" style:parent-style-name="DefaultParagraphFont" style:family="text">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fo:margin-left="-0.075in" fo:margin-right="-0.075in">
        <style:tab-stops/>
      </style:paragraph-properties>
    </style:style>
    <style:style style:name="T4857" style:parent-style-name="DefaultParagraphFont" style:family="text">
      <style:text-properties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font-size="10pt" style:font-size-asian="10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075in" fo:margin-right="-0.075in">
        <style:tab-stops/>
      </style:paragraph-properties>
    </style:style>
    <style:style style:name="T4878" style:parent-style-name="DefaultParagraphFont" style:family="text">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color="#000000"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4" style:parent-style-name="Normal" style:family="paragraph">
      <style:paragraph-properties fo:text-align="center" fo:margin-right="-0.075in"/>
      <style:text-properties fo:font-size="10pt" style:font-size-asian="10pt" style:language-asian="lt" style:country-asian="LT"/>
    </style:style>
    <style:style style:name="TableRow4905" style:family="table-row">
      <style:table-row-properties style:min-row-height="0.2006in" style:use-optimal-row-height="false" fo:keep-together="always"/>
    </style:style>
    <style:style style:name="P4906" style:parent-style-name="Normal" style:family="paragraph">
      <style:paragraph-properties fo:text-align="center" fo:margin-left="-0.075in" fo:margin-right="-0.075in">
        <style:tab-stops/>
      </style:paragraph-properties>
      <style:text-properties fo:font-size="10pt" style:font-size-asian="10pt"/>
    </style:style>
    <style:style style:name="P4907" style:parent-style-name="Normal" style:family="paragraph">
      <style:paragraph-properties fo:margin-right="-0.075in"/>
      <style:text-properties fo:font-weight="bold" style:font-weight-asian="bold"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font-size-complex="12pt"/>
    </style:style>
    <style:style style:name="P4910" style:parent-style-name="Normal" style:family="paragraph">
      <style:paragraph-properties fo:text-align="center"/>
      <style:text-properties fo:font-size="10pt" style:font-size-asian="10pt" style:font-size-complex="12pt"/>
    </style:style>
    <style:style style:name="P4911" style:parent-style-name="Normal" style:family="paragraph">
      <style:paragraph-properties fo:text-align="center"/>
      <style:text-properties fo:font-size="10pt" style:font-size-asian="10pt" style:language-asian="lt" style:country-asian="LT"/>
    </style:style>
    <style:style style:name="P49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4913" style:family="table-row">
      <style:table-row-properties style:min-row-height="0.6083in" style:use-optimal-row-height="false" fo:keep-together="always"/>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fo:margin-left="-0.075in" fo:margin-right="-0.075in">
        <style:tab-stops/>
      </style:paragraph-properties>
    </style:style>
    <style:style style:name="T4916" style:parent-style-name="DefaultParagraphFont" style:family="text">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font-weight="bold" style:font-weight-asian="bold" fo:font-size="10pt" style:font-size-asian="10pt"/>
    </style:style>
    <style:style style:name="T4919" style:parent-style-name="DefaultParagraphFont" style:family="text">
      <style:text-properties style:font-size-complex="12pt"/>
    </style:style>
    <style:style style:name="T4920" style:parent-style-name="DefaultParagraphFont" style:family="text">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margin-left="-0.075in" fo:margin-right="-0.075in">
        <style:tab-stops/>
      </style:paragraph-properties>
    </style:style>
    <style:style style:name="T4926" style:parent-style-name="DefaultParagraphFont" style:family="text">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margin-left="-0.075in" fo:margin-right="-0.075in">
        <style:tab-stops/>
      </style:paragraph-properties>
    </style:style>
    <style:style style:name="T4929" style:parent-style-name="DefaultParagraphFont" style:family="text">
      <style:text-properties fo:font-size="10pt" style:font-size-asian="10pt"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fo:margin-left="-0.075in" fo:margin-right="-0.075in">
        <style:tab-stops/>
      </style:paragraph-properties>
    </style:style>
    <style:style style:name="T4932" style:parent-style-name="DefaultParagraphFont" style:family="text">
      <style:text-properties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margin-left="-0.075in" fo:margin-right="-0.075in">
        <style:tab-stops/>
      </style:paragraph-properties>
    </style:style>
    <style:style style:name="T4935" style:parent-style-name="DefaultParagraphFont" style:family="text">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margin-left="-0.075in" fo:margin-right="-0.075in">
        <style:tab-stops/>
      </style:paragraph-properties>
    </style:style>
    <style:style style:name="T4938" style:parent-style-name="DefaultParagraphFont" style:family="text">
      <style:text-properties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margin-left="-0.075in" fo:margin-right="-0.075in">
        <style:tab-stops/>
      </style:paragraph-properties>
    </style:style>
    <style:style style:name="T4941" style:parent-style-name="DefaultParagraphFont" style:family="text">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margin-left="-0.075in" fo:margin-right="-0.075in">
        <style:tab-stops/>
      </style:paragraph-properties>
    </style:style>
    <style:style style:name="T4944" style:parent-style-name="DefaultParagraphFont" style:family="text">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margin-left="-0.075in" fo:margin-right="-0.075in">
        <style:tab-stops/>
      </style:paragraph-properties>
    </style:style>
    <style:style style:name="T4956" style:parent-style-name="DefaultParagraphFont" style:family="text">
      <style:text-properties fo:font-size="10pt" style:font-size-asian="10pt"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margin-left="-0.075in" fo:margin-right="-0.075in">
        <style:tab-stops/>
      </style:paragraph-properties>
    </style:style>
    <style:style style:name="T4959" style:parent-style-name="DefaultParagraphFont" style:family="text">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left="-0.075in" fo:margin-right="-0.075in">
        <style:tab-stops/>
      </style:paragraph-properties>
    </style:style>
    <style:style style:name="T4962" style:parent-style-name="DefaultParagraphFont" style:family="text">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margin-left="-0.075in" fo:margin-right="-0.075in">
        <style:tab-stops/>
      </style:paragraph-properties>
    </style:style>
    <style:style style:name="T4965" style:parent-style-name="DefaultParagraphFont" style:family="text">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margin-left="-0.075in" fo:margin-right="-0.075in">
        <style:tab-stops/>
      </style:paragraph-properties>
    </style:style>
    <style:style style:name="T4968" style:parent-style-name="DefaultParagraphFont" style:family="text">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margin-left="-0.075in" fo:margin-right="-0.075in">
        <style:tab-stops/>
      </style:paragraph-properties>
    </style:style>
    <style:style style:name="T4971" style:parent-style-name="DefaultParagraphFont" style:family="text">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margin-left="-0.075in" fo:margin-right="-0.075in">
        <style:tab-stops/>
      </style:paragraph-properties>
    </style:style>
    <style:style style:name="T4974" style:parent-style-name="DefaultParagraphFont" style:family="text">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margin-left="-0.075in" fo:margin-right="-0.075in">
        <style:tab-stops/>
      </style:paragraph-properties>
    </style:style>
    <style:style style:name="T4980" style:parent-style-name="DefaultParagraphFont" style:family="text">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margin-left="-0.075in" fo:margin-right="-0.075in">
        <style:tab-stops/>
      </style:paragraph-properties>
    </style:style>
    <style:style style:name="T4985" style:parent-style-name="DefaultParagraphFont" style:family="text">
      <style:text-properties fo:font-size="10pt" style:font-size-asian="10pt" style:font-size-complex="12pt"/>
    </style:style>
    <style:style style:name="TableRow4986" style:family="table-row">
      <style:table-row-properties style:min-row-height="0.5569in" style:use-optimal-row-height="false" fo:keep-together="always"/>
    </style:style>
    <style:style style:name="P4987" style:parent-style-name="Normal" style:family="paragraph">
      <style:paragraph-properties fo:text-align="center" fo:margin-left="-0.075in" fo:margin-right="-0.075in">
        <style:tab-stops/>
      </style:paragraph-properties>
      <style:text-properties fo:font-size="10pt" style:font-size-asian="10pt" fo:background-color="#00FF00"/>
    </style:style>
    <style:style style:name="P4988" style:parent-style-name="Normal" style:family="paragraph">
      <style:text-properties fo:font-weight="bold" style:font-weight-asian="bold" fo:font-size="10pt" style:font-size-asian="10pt" fo:background-color="#FFFF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3" style:parent-style-name="Normal" style:family="paragraph">
      <style:paragraph-properties fo:text-align="center"/>
      <style:text-properties fo:font-size="10pt" style:font-size-asian="10pt" style:language-asian="lt" style:country-asian="LT"/>
    </style:style>
    <style:style style:name="P49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4995" style:family="table-row">
      <style:table-row-properties style:min-row-height="0.2006in" style:use-optimal-row-height="false" fo:keep-together="alway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fo:margin-left="-0.075in" fo:margin-right="-0.075in">
        <style:tab-stops/>
      </style:paragraph-properties>
    </style:style>
    <style:style style:name="T4998" style:parent-style-name="DefaultParagraphFont" style:family="text">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weight="bold" style:font-weight-asian="bold" fo:font-size="10pt" style:font-size-asian="10pt"/>
    </style:style>
    <style:style style:name="T5001" style:parent-style-name="DefaultParagraphFont" style:family="text">
      <style:text-properties style:font-size-complex="12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05" style:parent-style-name="Normal" style:family="paragraph">
      <style:paragraph-properties fo:text-align="center"/>
      <style:text-properties fo:font-size="10pt" style:font-size-asian="10pt" style:language-asian="lt" style:country-asian="LT"/>
    </style:style>
    <style:style style:name="P5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5007" style:family="table-row">
      <style:table-row-properties style:min-row-height="0.2006in" style:use-optimal-row-height="false" fo:keep-together="alway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fo:margin-left="-0.075in" fo:margin-right="-0.075in">
        <style:tab-stops/>
      </style:paragraph-properties>
    </style:style>
    <style:style style:name="T5010" style:parent-style-name="DefaultParagraphFont" style:family="text">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margin-right="-0.075in"/>
    </style:style>
    <style:style style:name="T5013" style:parent-style-name="DefaultParagraphFont" style:family="text">
      <style:text-properties fo:font-weight="bold" style:font-weight-asian="bold" fo:font-size="10pt" style:font-size-asian="10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font-size="10pt" style:font-size-asian="10pt" style:font-size-complex="12pt"/>
    </style:style>
    <style:style style:name="T5081" style:parent-style-name="DefaultParagraphFont" style:family="text">
      <style:text-properties fo:font-size="10pt" style:font-size-asian="10pt" style:font-size-complex="12pt"/>
    </style:style>
    <style:style style:name="TableRow5082" style:family="table-row">
      <style:table-row-properties style:min-row-height="0.2006in" style:use-optimal-row-height="false" fo:keep-together="alway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fo:margin-left="-0.075in" fo:margin-right="-0.075in">
        <style:tab-stops/>
      </style:paragraph-properties>
    </style:style>
    <style:style style:name="T5085" style:parent-style-name="DefaultParagraphFont" style:family="text">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margin-right="-0.075in"/>
    </style:style>
    <style:style style:name="T5088" style:parent-style-name="DefaultParagraphFont" style:family="text">
      <style:text-properties fo:font-weight="bold" style:font-weight-asian="bold" fo:font-size="10pt" style:font-size-asian="10pt"/>
    </style:style>
    <style:style style:name="T5089" style:parent-style-name="DefaultParagraphFont" style:family="text">
      <style:text-properties fo:color="#000000" style:font-size-complex="12pt" fo:background-color="#FFFFFF"/>
    </style:style>
    <style:style style:name="T5090" style:parent-style-name="DefaultParagraphFont" style:family="text">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style:style>
    <style:style style:name="TableRow5134" style:family="table-row">
      <style:table-row-properties style:min-row-height="0.2006in" style:use-optimal-row-height="false" fo:keep-together="alway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margin-left="-0.075in" fo:margin-right="-0.075in">
        <style:tab-stops/>
      </style:paragraph-properties>
    </style:style>
    <style:style style:name="T5137" style:parent-style-name="DefaultParagraphFont" style:family="text">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margin-right="-0.075in"/>
    </style:style>
    <style:style style:name="T5140" style:parent-style-name="DefaultParagraphFont" style:family="text">
      <style:text-properties fo:font-weight="bold" style:font-weight-asian="bold" fo:font-size="10pt" style:font-size-asian="10pt"/>
    </style:style>
    <style:style style:name="T5141" style:parent-style-name="DefaultParagraphFont" style:family="text">
      <style:text-properties fo:color="#000000" style:font-size-complex="12pt" fo:background-color="#FFFFFF"/>
    </style:style>
    <style:style style:name="T5142" style:parent-style-name="DefaultParagraphFont" style:family="text">
      <style:text-properties fo:color="#000000" fo:font-size="10pt" style:font-size-asian="10pt" fo:background-color="#FFFFFF"/>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font-size="10pt" style:font-size-asian="10pt"/>
    </style:style>
    <style:style style:name="TableRow5149" style:family="table-row">
      <style:table-row-properties style:min-row-height="0.2006in" style:use-optimal-row-height="false" fo:keep-together="always"/>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fo:margin-left="-0.075in" fo:margin-right="-0.075in">
        <style:tab-stops/>
      </style:paragraph-properties>
    </style:style>
    <style:style style:name="T5152" style:parent-style-name="DefaultParagraphFont" style:family="text">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right="-0.075in"/>
    </style:style>
    <style:style style:name="T5155" style:parent-style-name="DefaultParagraphFont" style:family="text">
      <style:text-properties fo:font-weight="bold" style:font-weight-asian="bold" fo:font-size="10pt" style:font-size-asian="10pt"/>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5162" style:family="table-row">
      <style:table-row-properties style:min-row-height="0.2006in" style:use-optimal-row-height="false"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fo:margin-left="-0.075in" fo:margin-right="-0.075in">
        <style:tab-stops/>
      </style:paragraph-properties>
    </style:style>
    <style:style style:name="T5165" style:parent-style-name="DefaultParagraphFont" style:family="text">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margin-right="-0.075in"/>
    </style:style>
    <style:style style:name="T5168" style:parent-style-name="DefaultParagraphFont" style:family="text">
      <style:text-properties fo:font-weight="bold" style:font-weight-asian="bold" fo:font-size="10pt" style:font-size-asian="10pt"/>
    </style:style>
    <style:style style:name="T5169" style:parent-style-name="DefaultParagraphFont" style:family="text">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margin-left="-0.075in" fo:margin-right="-0.075in">
        <style:tab-stops/>
      </style:paragraph-properties>
    </style:style>
    <style:style style:name="T5172" style:parent-style-name="DefaultParagraphFont" style:family="text">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075in" fo:margin-right="-0.075in">
        <style:tab-stops/>
      </style:paragraph-properties>
    </style:style>
    <style:style style:name="T5202" style:parent-style-name="DefaultParagraphFont" style:family="text">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margin-left="-0.075in" fo:margin-right="-0.075in">
        <style:tab-stops/>
      </style:paragraph-properties>
    </style:style>
    <style:style style:name="T5205" style:parent-style-name="DefaultParagraphFont" style:family="text">
      <style:text-properties fo:font-size="10pt" style:font-size-asian="10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34" style:parent-style-name="Normal" style:family="paragraph">
      <style:paragraph-properties fo:margin-right="-0.075in"/>
      <style:text-properties fo:font-size="10pt" style:font-size-asian="10pt" style:language-asian="lt" style:country-asian="LT"/>
    </style:style>
    <style:style style:name="TableRow5235" style:family="table-row">
      <style:table-row-properties style:min-row-height="0.2006in" style:use-optimal-row-height="false" fo:keep-together="always"/>
    </style:style>
    <style:style style:name="P5236" style:parent-style-name="Normal" style:family="paragraph">
      <style:paragraph-properties fo:text-align="center" fo:margin-left="-0.075in" fo:margin-right="-0.075in">
        <style:tab-stops/>
      </style:paragraph-properties>
      <style:text-properties fo:font-size="10pt" style:font-size-asian="10pt"/>
    </style:style>
    <style:style style:name="P5237" style:parent-style-name="Normal" style:family="paragraph">
      <style:paragraph-properties fo:margin-right="-0.075in"/>
      <style:text-properties fo:font-weight="bold" style:font-weight-asian="bold"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P5240" style:parent-style-name="Normal" style:family="paragraph">
      <style:paragraph-properties fo:text-align="center"/>
    </style:style>
    <style:style style:name="T5241" style:parent-style-name="DefaultParagraphFont" style:family="text">
      <style:text-properties fo:font-size="10pt" style:font-size-asian="10pt" style:font-size-complex="12pt"/>
    </style:style>
    <style:style style:name="T5242" style:parent-style-name="DefaultParagraphFont" style:family="text">
      <style:text-properties fo:font-size="10pt" style:font-size-asian="10pt" style:font-size-complex="12pt"/>
    </style:style>
    <style:style style:name="P5243" style:parent-style-name="Normal" style:family="paragraph">
      <style:paragraph-properties fo:text-align="center"/>
      <style:text-properties fo:font-size="10pt" style:font-size-asian="10pt" style:language-asian="lt" style:country-asian="LT"/>
    </style:style>
    <style:style style:name="P52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Row5245" style:family="table-row">
      <style:table-row-properties style:min-row-height="0.2006in" style:use-optimal-row-height="false" fo:keep-together="alway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fo:margin-left="-0.075in" fo:margin-right="-0.075in">
        <style:tab-stops/>
      </style:paragraph-properties>
    </style:style>
    <style:style style:name="T5248" style:parent-style-name="DefaultParagraphFont" style:family="text">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margin-right="-0.075in"/>
    </style:style>
    <style:style style:name="T5251" style:parent-style-name="DefaultParagraphFont" style:family="text">
      <style:text-properties fo:font-weight="bold" style:font-weight-asian="bold" fo:font-size="10pt" style:font-size-asian="10pt"/>
    </style:style>
    <style:style style:name="T5252" style:parent-style-name="DefaultParagraphFont" style:family="text">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5257" style:family="table-row">
      <style:table-row-properties style:min-row-height="0.2006in" style:use-optimal-row-height="false" fo:keep-together="alway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margin-left="-0.075in" fo:margin-right="-0.075in">
        <style:tab-stops/>
      </style:paragraph-properties>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margin-right="-0.075in"/>
    </style:style>
    <style:style style:name="T5262" style:parent-style-name="DefaultParagraphFont" style:family="text">
      <style:text-properties fo:font-weight="bold" style:font-weight-asian="bold" fo:font-size="10pt" style:font-size-asian="10pt"/>
    </style:style>
    <style:style style:name="T5263" style:parent-style-name="DefaultParagraphFont" style:family="text">
      <style:text-properties fo:font-size="10pt" style:font-size-asian="10pt" style:language-asian="lt" style:country-asian="LT"/>
    </style:style>
    <style:style style:name="T5264" style:parent-style-name="DefaultParagraphFont" style:family="text">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5269" style:family="table-row">
      <style:table-row-properties style:min-row-height="0.2006in" style:use-optimal-row-height="false" fo:keep-together="alway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fo:margin-left="-0.075in" fo:margin-right="-0.075in">
        <style:tab-stops/>
      </style:paragraph-properties>
    </style:style>
    <style:style style:name="T5272" style:parent-style-name="DefaultParagraphFont" style:family="text">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margin-right="-0.075in"/>
    </style:style>
    <style:style style:name="T5275" style:parent-style-name="DefaultParagraphFont" style:family="text">
      <style:text-properties fo:font-weight="bold" style:font-weight-asian="bold" fo:font-size="10pt" style:font-size-asian="10pt"/>
    </style:style>
    <style:style style:name="T5276" style:parent-style-name="DefaultParagraphFont" style:family="text">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5284" style:family="table-row">
      <style:table-row-properties style:min-row-height="0.2006in" style:use-optimal-row-height="false" fo:keep-together="alway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fo:margin-left="-0.075in" fo:margin-right="-0.075in">
        <style:tab-stops/>
      </style:paragraph-properties>
    </style:style>
    <style:style style:name="T5287" style:parent-style-name="DefaultParagraphFont" style:family="text">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margin-right="-0.075in"/>
    </style:style>
    <style:style style:name="T5290" style:parent-style-name="DefaultParagraphFont" style:family="text">
      <style:text-properties fo:font-weight="bold" style:font-weight-asian="bold"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fo:margin-left="-0.075in" fo:margin-right="-0.075in">
        <style:tab-stops/>
      </style:paragraph-properties>
    </style:style>
    <style:style style:name="T5297" style:parent-style-name="DefaultParagraphFont" style:family="text">
      <style:text-properties fo:font-size="10pt" style:font-size-asian="10pt"/>
    </style:style>
    <style:style style:name="TableRow5298" style:family="table-row">
      <style:table-row-properties style:min-row-height="0.2006in" style:use-optimal-row-height="false" fo:keep-together="alway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fo:margin-left="-0.075in" fo:margin-right="-0.075in">
        <style:tab-stops/>
      </style:paragraph-properties>
    </style:style>
    <style:style style:name="T5301" style:parent-style-name="DefaultParagraphFont" style:family="text">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margin-right="-0.075in"/>
    </style:style>
    <style:style style:name="T5304" style:parent-style-name="DefaultParagraphFont" style:family="text">
      <style:text-properties fo:font-weight="bold" style:font-weight-asian="bold" fo:font-size="10pt" style:font-size-asian="10pt"/>
    </style:style>
    <style:style style:name="T5305" style:parent-style-name="DefaultParagraphFont" style:family="text">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language-asian="lt" style:country-asian="LT"/>
    </style:style>
    <style:style style:name="TableRow5310" style:family="table-row">
      <style:table-row-properties style:min-row-height="0.2006in" style:use-optimal-row-height="false" fo:keep-together="alway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fo:margin-left="-0.075in" fo:margin-right="-0.075in">
        <style:tab-stops/>
      </style:paragraph-properties>
    </style:style>
    <style:style style:name="T5313" style:parent-style-name="DefaultParagraphFont" style:family="text">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margin-right="-0.075in"/>
    </style:style>
    <style:style style:name="T5316" style:parent-style-name="DefaultParagraphFont" style:family="text">
      <style:text-properties fo:font-weight="bold" style:font-weight-asian="bold" fo:font-size="10pt" style:font-size-asian="10pt"/>
    </style:style>
    <style:style style:name="T5317" style:parent-style-name="DefaultParagraphFont" style:family="text">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Row5322" style:family="table-row">
      <style:table-row-properties style:min-row-height="0.2006in" style:use-optimal-row-height="false" fo:keep-together="alway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margin-left="-0.075in" fo:margin-right="-0.075in">
        <style:tab-stops/>
      </style:paragraph-properties>
    </style:style>
    <style:style style:name="T5325" style:parent-style-name="DefaultParagraphFont" style:family="text">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margin-right="-0.075in"/>
    </style:style>
    <style:style style:name="T5328" style:parent-style-name="DefaultParagraphFont" style:family="text">
      <style:text-properties fo:font-weight="bold" style:font-weight-asian="bold" fo:font-size="10pt" style:font-size-asian="10pt"/>
    </style:style>
    <style:style style:name="T5329" style:parent-style-name="DefaultParagraphFont" style:family="text">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margin-left="-0.075in" fo:margin-right="-0.075in">
        <style:tab-stops/>
      </style:paragraph-properties>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fo:margin-left="-0.075in" fo:margin-right="-0.075in">
        <style:tab-stops/>
      </style:paragraph-properties>
    </style:style>
    <style:style style:name="T5368" style:parent-style-name="DefaultParagraphFont" style:family="text">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language-asian="lt" style:country-asian="LT"/>
    </style:style>
    <style:style style:name="TableRow5375" style:family="table-row">
      <style:table-row-properties style:min-row-height="0.2006in" style:use-optimal-row-height="false" fo:keep-together="alway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fo:margin-left="-0.075in" fo:margin-right="-0.075in">
        <style:tab-stops/>
      </style:paragraph-properties>
    </style:style>
    <style:style style:name="T5378" style:parent-style-name="DefaultParagraphFont" style:family="text">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margin-right="-0.075in"/>
    </style:style>
    <style:style style:name="T5381" style:parent-style-name="DefaultParagraphFont" style:family="text">
      <style:text-properties fo:font-weight="bold" style:font-weight-asian="bold" fo:font-size="10pt" style:font-size-asian="10pt"/>
    </style:style>
    <style:style style:name="T5382" style:parent-style-name="DefaultParagraphFont" style:family="text">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5390" style:family="table-row">
      <style:table-row-properties style:min-row-height="0.2006in" style:use-optimal-row-height="false" fo:keep-together="alway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fo:margin-left="-0.075in" fo:margin-right="-0.075in">
        <style:tab-stops/>
      </style:paragraph-properties>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margin-right="-0.075in"/>
    </style:style>
    <style:style style:name="T5395" style:parent-style-name="DefaultParagraphFont" style:family="text">
      <style:text-properties fo:font-weight="bold" style:font-weight-asian="bold" fo:font-size="10pt" style:font-size-asian="10pt"/>
    </style:style>
    <style:style style:name="T5396" style:parent-style-name="DefaultParagraphFont" style:family="text">
      <style:text-properties fo:color="#000000"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fo:margin-left="-0.075in" fo:margin-right="-0.075in">
        <style:tab-stops/>
      </style:paragraph-properties>
    </style:style>
    <style:style style:name="T5404" style:parent-style-name="DefaultParagraphFont" style:family="text">
      <style:text-properties fo:font-size="10pt" style:font-size-asian="10pt"/>
    </style:style>
    <style:style style:name="TableRow5405" style:family="table-row">
      <style:table-row-properties style:min-row-height="0.2006in" style:use-optimal-row-height="false" fo:keep-together="alway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fo:margin-left="-0.075in" fo:margin-right="-0.075in">
        <style:tab-stops/>
      </style:paragraph-properties>
    </style:style>
    <style:style style:name="T5408" style:parent-style-name="DefaultParagraphFont" style:family="text">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margin-right="-0.075in"/>
    </style:style>
    <style:style style:name="T5411" style:parent-style-name="DefaultParagraphFont" style:family="text">
      <style:text-properties fo:font-weight="bold" style:font-weight-asian="bold" fo:font-size="10pt" style:font-size-asian="10pt"/>
    </style:style>
    <style:style style:name="T5412" style:parent-style-name="DefaultParagraphFont" style:family="text">
      <style:text-properties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margin-left="-0.075in" fo:margin-right="-0.075in">
        <style:tab-stops/>
      </style:paragraph-properties>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font-size="10pt" style:font-size-asian="10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margin-left="-0.075in" fo:margin-right="-0.075in">
        <style:tab-stops/>
      </style:paragraph-properties>
    </style:style>
    <style:style style:name="T5424" style:parent-style-name="DefaultParagraphFont" style:family="text">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fo:margin-left="-0.075in" fo:margin-right="-0.075in">
        <style:tab-stops/>
      </style:paragraph-properties>
    </style:style>
    <style:style style:name="T5427" style:parent-style-name="DefaultParagraphFont" style:family="text">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margin-left="-0.075in" fo:margin-right="-0.075in">
        <style:tab-stops/>
      </style:paragraph-properties>
    </style:style>
    <style:style style:name="T5430" style:parent-style-name="DefaultParagraphFont" style:family="text">
      <style:text-properties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margin-left="-0.075in" fo:margin-right="-0.075in">
        <style:tab-stops/>
      </style:paragraph-properties>
    </style:style>
    <style:style style:name="T5433" style:parent-style-name="DefaultParagraphFont" style:family="text">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margin-left="-0.075in" fo:margin-right="-0.075in">
        <style:tab-stops/>
      </style:paragraph-properties>
    </style:style>
    <style:style style:name="T5451" style:parent-style-name="DefaultParagraphFont" style:family="text">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fo:margin-left="-0.075in" fo:margin-right="-0.075in">
        <style:tab-stops/>
      </style:paragraph-properties>
    </style:style>
    <style:style style:name="T5454" style:parent-style-name="DefaultParagraphFont" style:family="text">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fo:margin-left="-0.075in" fo:margin-right="-0.075in">
        <style:tab-stops/>
      </style:paragraph-properties>
    </style:style>
    <style:style style:name="T5457" style:parent-style-name="DefaultParagraphFont" style:family="text">
      <style:text-properties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margin-left="-0.075in" fo:margin-right="-0.075in">
        <style:tab-stops/>
      </style:paragraph-properties>
    </style:style>
    <style:style style:name="T5460" style:parent-style-name="DefaultParagraphFont" style:family="text">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font-size="10pt" style:font-size-asian="10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5475" style:family="table-row">
      <style:table-row-properties style:min-row-height="0.2006in" style:use-optimal-row-height="false" fo:keep-together="alway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fo:margin-left="-0.075in" fo:margin-right="-0.075in">
        <style:tab-stops/>
      </style:paragraph-properties>
    </style:style>
    <style:style style:name="T5478" style:parent-style-name="DefaultParagraphFont" style:family="text">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margin-right="-0.075in"/>
    </style:style>
    <style:style style:name="T5481" style:parent-style-name="DefaultParagraphFont" style:family="text">
      <style:text-properties fo:font-weight="bold" style:font-weight-asian="bold"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color="#000000" fo:font-size="10pt" style:font-size-asian="10pt" style:language-asian="lt" style:country-asian="LT"/>
    </style:style>
    <style:style style:name="T5484" style:parent-style-name="DefaultParagraphFont" style:family="text">
      <style:text-properties fo:color="#000000"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Row5489" style:family="table-row">
      <style:table-row-properties style:min-row-height="0.2006in" style:use-optimal-row-height="false" fo:keep-together="always"/>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fo:margin-left="-0.075in" fo:margin-right="-0.075in">
        <style:tab-stops/>
      </style:paragraph-properties>
    </style:style>
    <style:style style:name="T5492" style:parent-style-name="DefaultParagraphFont" style:family="text">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margin-right="-0.075in"/>
    </style:style>
    <style:style style:name="T5495" style:parent-style-name="DefaultParagraphFont" style:family="text">
      <style:text-properties fo:font-weight="bold" style:font-weight-asian="bold" fo:font-size="10pt" style:font-size-asian="10pt"/>
    </style:style>
    <style:style style:name="T5496" style:parent-style-name="DefaultParagraphFont" style:family="text">
      <style:text-properties fo:font-size="10pt" style:font-size-asian="10pt" style:language-asian="lt" style:country-asian="LT"/>
    </style:style>
    <style:style style:name="T5497" style:parent-style-name="DefaultParagraphFont" style:family="text">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fo:margin-left="-0.075in" fo:margin-right="-0.075in">
        <style:tab-stops/>
      </style:paragraph-properties>
    </style:style>
    <style:style style:name="T5502" style:parent-style-name="DefaultParagraphFont" style:family="text">
      <style:text-properties fo:font-size="10pt" style:font-size-asian="10pt"/>
    </style:style>
    <style:style style:name="TableRow5503" style:family="table-row">
      <style:table-row-properties style:min-row-height="0.2006in" style:use-optimal-row-height="false" fo:keep-together="alway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fo:margin-left="-0.075in" fo:margin-right="-0.075in">
        <style:tab-stops/>
      </style:paragraph-properties>
    </style:style>
    <style:style style:name="T5506" style:parent-style-name="DefaultParagraphFont" style:family="text">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margin-right="-0.075in"/>
    </style:style>
    <style:style style:name="T5509" style:parent-style-name="DefaultParagraphFont" style:family="text">
      <style:text-properties fo:font-weight="bold" style:font-weight-asian="bold" fo:font-size="10pt" style:font-size-asian="10pt"/>
    </style:style>
    <style:style style:name="T5510" style:parent-style-name="DefaultParagraphFont" style:family="text">
      <style:text-properties fo:color="#000000" fo:font-size="10pt" style:font-size-asian="10pt" style:language-asian="lt" style:country-asian="LT"/>
    </style:style>
    <style:style style:name="T5511" style:parent-style-name="DefaultParagraphFont" style:family="text">
      <style:text-properties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Row5537" style:family="table-row">
      <style:table-row-properties style:min-row-height="0.2006in" style:use-optimal-row-height="false" fo:keep-together="alway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fo:margin-left="-0.075in" fo:margin-right="-0.075in">
        <style:tab-stops/>
      </style:paragraph-properties>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margin-right="-0.075in"/>
    </style:style>
    <style:style style:name="T5542" style:parent-style-name="DefaultParagraphFont" style:family="text">
      <style:text-properties fo:font-weight="bold" style:font-weight-asian="bold" fo:font-size="10pt" style:font-size-asian="10pt"/>
    </style:style>
    <style:style style:name="T5543" style:parent-style-name="DefaultParagraphFont" style:family="text">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margin-left="-0.075in" fo:margin-right="-0.075in">
        <style:tab-stops/>
      </style:paragraph-properties>
    </style:style>
    <style:style style:name="T5550" style:parent-style-name="DefaultParagraphFont" style:family="text">
      <style:text-properties fo:font-size="10pt" style:font-size-asian="10pt"/>
    </style:style>
    <style:style style:name="TableRow5551" style:family="table-row">
      <style:table-row-properties style:min-row-height="0.2006in" style:use-optimal-row-height="false" fo:keep-together="alway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fo:margin-left="-0.075in" fo:margin-right="-0.075in">
        <style:tab-stops/>
      </style:paragraph-properties>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margin-right="-0.075in"/>
    </style:style>
    <style:style style:name="T5556" style:parent-style-name="DefaultParagraphFont" style:family="text">
      <style:text-properties fo:font-weight="bold" style:font-weight-asian="bold" fo:font-size="10pt" style:font-size-asian="10pt"/>
    </style:style>
    <style:style style:name="T5557" style:parent-style-name="DefaultParagraphFont" style:family="text">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left="-0.075in" fo:margin-right="-0.075in">
        <style:tab-stops/>
      </style:paragraph-properties>
    </style:style>
    <style:style style:name="T5562" style:parent-style-name="DefaultParagraphFont" style:family="text">
      <style:text-properties fo:font-size="10pt" style:font-size-asian="10pt" style:language-asian="lt" style:country-asian="LT"/>
    </style:style>
    <style:style style:name="TableRow5563" style:family="table-row">
      <style:table-row-properties style:min-row-height="0.2006in" style:use-optimal-row-height="false" fo:keep-together="alway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style:punctuation-wrap="simple" fo:text-align="center" style:vertical-align="baseline" fo:margin-left="-0.075in" fo:margin-right="-0.075in">
        <style:tab-stops/>
      </style:paragraph-properties>
    </style:style>
    <style:style style:name="T5566" style:parent-style-name="DefaultParagraphFont" style:family="text">
      <style:text-properties fo:font-size="10pt" style:font-size-asian="10pt" fo:language="en" fo:country="GB"/>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punctuation-wrap="simple" style:vertical-align="baseline" fo:margin-right="-0.075in"/>
    </style:style>
    <style:style style:name="T5569" style:parent-style-name="DefaultParagraphFont" style:family="text">
      <style:text-properties fo:font-weight="bold" style:font-weight-asian="bold" fo:font-size="10pt" style:font-size-asian="10pt"/>
    </style:style>
    <style:style style:name="T5570" style:parent-style-name="DefaultParagraphFont" style:family="text">
      <style:text-properties fo:font-weight="bold" style:font-weight-asian="bold" fo:font-size="10pt" style:font-size-asian="10pt" fo:language="en" fo:country="GB"/>
    </style:style>
    <style:style style:name="T5571" style:parent-style-name="DefaultParagraphFont" style:family="text">
      <style:text-properties style:font-name="HelveticaLT" fo:font-size="10pt" style:font-size-asian="10pt" fo:language="en" fo:country="GB" style:language-asian="lt" style:country-asian="LT"/>
    </style:style>
    <style:style style:name="T5572" style:parent-style-name="DefaultParagraphFont" style:family="text">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punctuation-wrap="simple" fo:text-align="center" style:vertical-align="baseline"/>
    </style:style>
    <style:style style:name="T5575" style:parent-style-name="DefaultParagraphFont" style:family="text">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punctuation-wrap="simple" fo:text-align="center" style:vertical-align="baseline" fo:margin-left="-0.075in" fo:margin-right="-0.075in">
        <style:tab-stops/>
      </style:paragraph-properties>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1pt" style:font-size-asian="11pt" style:font-size-complex="11pt" style:language-asian="lt" style:country-asian="LT"/>
    </style:style>
    <style:style style:name="P5580" style:parent-style-name="Normal" style:family="paragraph">
      <style:paragraph-properties fo:text-align="justify"/>
      <style:text-properties fo:font-size="11pt" style:font-size-asian="11pt" style:font-size-complex="11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center"/>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5597" style:parent-style-name="Normal" style:family="paragraph">
      <style:paragraph-properties fo:margin-left="7.0875in">
        <style:tab-stops/>
      </style:paragraph-properties>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left="7.0875in">
        <style:tab-stops/>
      </style:paragraph-properties>
      <style:text-properties style:font-size-complex="12pt" style:language-asian="lt" style:country-asian="LT"/>
    </style:style>
    <style:style style:name="P5601" style:parent-style-name="Normal" style:family="paragraph">
      <style:text-properties fo:font-weight="bold" style:font-weight-asian="bold" style:font-size-complex="12pt" style:language-asian="lt" style:country-asian="LT"/>
    </style:style>
    <style:style style:name="P5602" style:parent-style-name="Normal" style:family="paragraph">
      <style:paragraph-properties fo:text-align="center"/>
      <style:text-properties fo:font-weight="bold" style:font-weight-asian="bold" style:font-size-complex="12pt" style:language-asian="lt" style:country-asian="LT"/>
    </style:style>
    <style:style style:name="P5603" style:parent-style-name="Normal" style:family="paragraph">
      <style:text-properties fo:font-weight="bold" style:font-weight-asian="bold" style:font-size-complex="12pt" style:language-asian="lt" style:country-asian="LT"/>
    </style:style>
    <style:style style:name="TableColumn5605" style:family="table-column">
      <style:table-column-properties style:column-width="0.4687in" style:use-optimal-column-width="false"/>
    </style:style>
    <style:style style:name="TableColumn5606" style:family="table-column">
      <style:table-column-properties style:column-width="5.575in" style:use-optimal-column-width="false"/>
    </style:style>
    <style:style style:name="TableColumn5607" style:family="table-column">
      <style:table-column-properties style:column-width="3.1333in" style:use-optimal-column-width="false"/>
    </style:style>
    <style:style style:name="TableColumn5608" style:family="table-column">
      <style:table-column-properties style:column-width="0.6888in" style:use-optimal-column-width="false"/>
    </style:style>
    <style:style style:name="TableColumn5609" style:family="table-column">
      <style:table-column-properties style:column-width="0.6437in" style:use-optimal-column-width="false"/>
    </style:style>
    <style:style style:name="Table5604" style:family="table">
      <style:table-properties style:width="10.5097in" fo:margin-left="0in" table:align="left"/>
    </style:style>
    <style:style style:name="TableRow5610" style:family="table-row">
      <style:table-row-properties style:min-row-height="0.318in"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weight="bold" style:font-weight-asian="bold"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weight="bold" style:font-weight-asian="bold"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weight="bold" style:font-weight-asian="bold"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fo:font-size="10pt" style:font-size-asian="10pt" style:font-size-complex="12pt"/>
    </style:style>
    <style:style style:name="TableRow5620" style:family="table-row">
      <style:table-row-properties style:min-row-height="0.3173in" style:use-optimal-row-height="false"/>
    </style:style>
    <style:style style:name="P5621" style:parent-style-name="Normal" style:family="paragraph">
      <style:paragraph-properties fo:text-align="center"/>
      <style:text-properties fo:font-weight="bold" style:font-weight-asian="bold" fo:font-size="10pt" style:font-size-asian="10pt" style:language-asian="lt" style:country-asian="LT"/>
    </style:style>
    <style:style style:name="P5622" style:parent-style-name="Normal" style:family="paragraph">
      <style:paragraph-properties fo:text-align="center"/>
      <style:text-properties fo:font-weight="bold" style:font-weight-asian="bold" fo:font-size="10pt" style:font-size-asian="10pt" style:language-asian="lt" style:country-asian="LT"/>
    </style:style>
    <style:style style:name="P5623" style:parent-style-name="Normal" style:family="paragraph">
      <style:paragraph-properties fo:text-align="center"/>
      <style:text-properties fo:font-weight="bold" style:font-weight-asian="bold"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fo:font-size="10pt" style:font-size-asian="10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fo:font-size="10pt" style:font-size-asian="10pt" style:font-size-complex="12pt"/>
    </style:style>
    <style:style style:name="TableRow5630" style:family="table-row">
      <style:table-row-properties style:min-row-height="0.1597in" style:use-optimal-row-height="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ext-properties fo:font-weight="bold" style:font-weight-asian="bold"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fo:font-weight="bold" style:font-weight-asian="bold" fo:font-size="10pt" style:font-size-asian="10pt" style:language-asian="lt" style:country-asian="LT"/>
    </style:style>
    <style:style style:name="T5635" style:parent-style-name="DefaultParagraphFont" style:family="text">
      <style:text-properties fo:font-size="10pt" style:font-size-asian="10pt" style:language-asian="lt" style:country-asian="LT"/>
    </style:style>
    <style:style style:name="T5636" style:parent-style-name="DefaultParagraphFont" style:family="text">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fo:color="#000000" fo:font-size="10pt" style:font-size-asian="10pt" fo:background-color="#FFFFFF"/>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font-size-complex="12pt"/>
    </style:style>
    <style:style style:name="P5641" style:parent-style-name="Normal" style:family="paragraph">
      <style:paragraph-properties fo:text-align="center"/>
      <style:text-properties fo:font-size="10pt" style:font-size-asian="10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font-size-complex="12pt"/>
    </style:style>
    <style:style style:name="P5644" style:parent-style-name="Normal" style:family="paragraph">
      <style:paragraph-properties fo:text-align="center"/>
      <style:text-properties fo:font-weight="bold" style:font-weight-asian="bold" fo:font-size="10pt" style:font-size-asian="10pt" style:font-size-complex="12pt"/>
    </style:style>
    <style:style style:name="TableRow5645" style:family="table-row">
      <style:table-row-properties style:min-row-height="0.1597in" style:use-optimal-row-height="false"/>
    </style:style>
    <style:style style:name="P5646" style:parent-style-name="Normal" style:family="paragraph">
      <style:paragraph-properties fo:text-align="center"/>
      <style:text-properties fo:font-weight="bold" style:font-weight-asian="bold" fo:font-size="10pt" style:font-size-asian="10pt" style:language-asian="lt" style:country-asian="LT"/>
    </style:style>
    <style:style style:name="P5647" style:parent-style-name="Normal" style:family="paragraph">
      <style:text-properties fo:font-weight="bold" style:font-weight-asian="bold"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fo:font-size="10pt" style:font-size-asian="10pt" style:language-asian="et" style:country-asian="E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font-size-complex="12pt"/>
    </style:style>
    <style:style style:name="P5652" style:parent-style-name="Normal" style:family="paragraph">
      <style:paragraph-properties fo:text-align="center"/>
      <style:text-properties fo:font-size="10pt" style:font-size-asian="10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font-size-complex="12pt"/>
    </style:style>
    <style:style style:name="P5655" style:parent-style-name="Normal" style:family="paragraph">
      <style:paragraph-properties fo:text-align="center"/>
      <style:text-properties fo:font-size="10pt" style:font-size-asian="10pt" style:font-size-complex="12pt"/>
    </style:style>
    <style:style style:name="TableRow5656" style:family="table-row">
      <style:table-row-properties style:min-row-height="0.1597in" style:use-optimal-row-height="false"/>
    </style:style>
    <style:style style:name="P5657" style:parent-style-name="Normal" style:family="paragraph">
      <style:paragraph-properties fo:text-align="center"/>
      <style:text-properties fo:font-weight="bold" style:font-weight-asian="bold" fo:font-size="10pt" style:font-size-asian="10pt" style:language-asian="lt" style:country-asian="LT"/>
    </style:style>
    <style:style style:name="P5658" style:parent-style-name="Normal" style:family="paragraph">
      <style:text-properties fo:font-weight="bold" style:font-weight-asian="bold"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0pt" style:font-size-asian="10pt" style:font-size-complex="12pt"/>
    </style:style>
    <style:style style:name="P5663" style:parent-style-name="Normal" style:family="paragraph">
      <style:paragraph-properties fo:text-align="center"/>
      <style:text-properties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0pt" style:font-size-asian="10pt" style:font-size-complex="12pt"/>
    </style:style>
    <style:style style:name="P5666" style:parent-style-name="Normal" style:family="paragraph">
      <style:paragraph-properties fo:text-align="center"/>
      <style:text-properties fo:font-weight="bold" style:font-weight-asian="bold" fo:font-size="10pt" style:font-size-asian="10pt" style:font-size-complex="12pt"/>
    </style:style>
    <style:style style:name="TableRow5667" style:family="table-row">
      <style:table-row-properties style:min-row-height="0.3173in" style:use-optimal-row-height="false"/>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fo:font-weight="bold" style:font-weight-asian="bold" fo:font-size="10pt" style:font-size-asian="10pt"/>
    </style:style>
    <style:style style:name="T5672" style:parent-style-name="DefaultParagraphFont" style:family="text">
      <style:text-properties fo:font-weight="bold" style:font-weight-asian="bold" fo:color="#000000" fo:font-size="10pt" style:font-size-asian="10pt" fo:background-color="#FFFFFF"/>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fo:color="#000000" fo:font-size="10pt" style:font-size-asian="10pt" fo:background-color="#FFFFFF"/>
    </style:style>
    <style:style style:name="T5675" style:parent-style-name="DefaultParagraphFont" style:family="text">
      <style:text-properties fo:color="#000000" fo:font-size="10pt" style:font-size-asian="10pt" fo:background-color="#FFFFFF"/>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font-size="10pt" style:font-size-asian="10pt" style:font-size-complex="12pt"/>
    </style:style>
    <style:style style:name="TableRow5682" style:family="table-row">
      <style:table-row-properties style:min-row-height="0.3173in" style:use-optimal-row-height="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fo:margin-left="-0.0784in" fo:margin-right="-0.075in">
        <style:tab-stops/>
      </style:paragraph-properties>
    </style:style>
    <style:style style:name="T5685" style:parent-style-name="DefaultParagraphFont" style:family="text">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fo:font-weight="bold" style:font-weight-asian="bold"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fo:color="#000000" fo:font-size="10pt" style:font-size-asian="10pt" fo:background-color="#FFFFFF"/>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fo:color="#000000" fo:font-size="10pt" style:font-size-asian="10pt" fo:background-color="#FFFFFF"/>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font-size-complex="12pt"/>
    </style:style>
    <style:style style:name="TableRow5696" style:family="table-row">
      <style:table-row-properties style:min-row-height="0.2583in" style:use-optimal-row-height="false"/>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fo:margin-left="-0.0784in" fo:margin-right="-0.075in">
        <style:tab-stops/>
      </style:paragraph-properties>
    </style:style>
    <style:style style:name="T5699" style:parent-style-name="DefaultParagraphFont" style:family="text">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T5701" style:parent-style-name="DefaultParagraphFont" style:family="text">
      <style:text-properties fo:font-weight="bold" style:font-weight-asian="bold" fo:font-size="10pt" style:font-size-asian="10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fo:color="#000000" fo:font-size="10pt" style:font-size-asian="10pt" fo:background-color="#FFFFFF"/>
    </style:style>
    <style:style style:name="T5704" style:parent-style-name="DefaultParagraphFont" style:family="text">
      <style:text-properties fo:color="#000000" fo:font-size="10pt" style:font-size-asian="10pt" fo:background-color="#FFFFFF"/>
    </style:style>
    <style:style style:name="P5705" style:parent-style-name="Normal" style:family="paragraph">
      <style:paragraph-properties fo:text-align="center"/>
      <style:text-properties fo:font-weight="bold" style:font-weight-asian="bold" fo:font-size="10pt" style:font-size-asian="10pt" style:language-asian="lt" style:country-asian="LT"/>
    </style:style>
    <style:style style:name="P5706" style:parent-style-name="Normal" style:family="paragraph">
      <style:paragraph-properties fo:text-align="center"/>
      <style:text-properties fo:font-weight="bold" style:font-weight-asian="bold" fo:font-size="10pt" style:font-size-asian="10pt" style:font-size-complex="12pt"/>
    </style:style>
    <style:style style:name="P5707" style:parent-style-name="Normal" style:family="paragraph">
      <style:paragraph-properties fo:text-align="center"/>
      <style:text-properties fo:font-weight="bold" style:font-weight-asian="bold" fo:font-size="10pt" style:font-size-asian="10pt" style:font-size-complex="12pt"/>
    </style:style>
    <style:style style:name="TableRow5708" style:family="table-row">
      <style:table-row-properties style:min-row-height="0.0965in" style:use-optimal-row-height="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fo:margin-left="-0.0784in" fo:margin-right="-0.075in">
        <style:tab-stops/>
      </style:paragraph-properties>
    </style:style>
    <style:style style:name="T5711" style:parent-style-name="DefaultParagraphFont" style:family="text">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fo:font-weight="bold" style:font-weight-asian="bold" fo:font-size="10pt" style:font-size-asian="10p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fo:font-size="10pt" style:font-size-asian="10pt" style:language-asian="lt" style:country-asian="LT"/>
    </style:style>
    <style:style style:name="P5716" style:parent-style-name="Normal" style:family="paragraph">
      <style:paragraph-properties fo:text-align="center"/>
      <style:text-properties fo:font-weight="bold" style:font-weight-asian="bold" fo:font-size="10pt" style:font-size-asian="10pt" style:language-asian="lt" style:country-asian="LT"/>
    </style:style>
    <style:style style:name="P5717" style:parent-style-name="Normal" style:family="paragraph">
      <style:paragraph-properties fo:text-align="center"/>
      <style:text-properties fo:font-weight="bold" style:font-weight-asian="bold" fo:font-size="10pt" style:font-size-asian="10pt" style:font-size-complex="12pt"/>
    </style:style>
    <style:style style:name="P5718" style:parent-style-name="Normal" style:family="paragraph">
      <style:paragraph-properties fo:text-align="center"/>
      <style:text-properties fo:font-weight="bold" style:font-weight-asian="bold" fo:font-size="10pt" style:font-size-asian="10pt" style:font-size-complex="12pt"/>
    </style:style>
    <style:style style:name="TableRow5719" style:family="table-row">
      <style:table-row-properties style:min-row-height="0.0486in" style:use-optimal-row-height="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fo:margin-left="-0.0784in" fo:margin-right="-0.075in">
        <style:tab-stops/>
      </style:paragraph-properties>
    </style:style>
    <style:style style:name="T5722" style:parent-style-name="DefaultParagraphFont" style:family="text">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T5724" style:parent-style-name="DefaultParagraphFont" style:family="text">
      <style:text-properties fo:font-weight="bold" style:font-weight-asian="bold" fo:font-size="10pt" style:font-size-asian="10pt"/>
    </style:style>
    <style:style style:name="T5725" style:parent-style-name="DefaultParagraphFont" style:family="text">
      <style:text-properties style:font-size-complex="12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language-asian="lt" style:country-asian="LT"/>
    </style:style>
    <style:style style:name="P5728" style:parent-style-name="Normal" style:family="paragraph">
      <style:paragraph-properties fo:text-align="center"/>
      <style:text-properties fo:font-weight="bold" style:font-weight-asian="bold" fo:font-size="10pt" style:font-size-asian="10pt" style:language-asian="lt" style:country-asian="LT"/>
    </style:style>
    <style:style style:name="P5729" style:parent-style-name="Normal" style:family="paragraph">
      <style:paragraph-properties fo:text-align="center"/>
      <style:text-properties fo:font-weight="bold" style:font-weight-asian="bold" fo:font-size="10pt" style:font-size-asian="10pt" style:font-size-complex="12pt"/>
    </style:style>
    <style:style style:name="P5730" style:parent-style-name="Normal" style:family="paragraph">
      <style:paragraph-properties fo:text-align="center"/>
      <style:text-properties fo:font-weight="bold" style:font-weight-asian="bold" fo:font-size="10pt" style:font-size-asian="10pt" style:font-size-complex="12pt"/>
    </style:style>
    <style:style style:name="TableRow5731" style:family="table-row">
      <style:table-row-properties style:min-row-height="0.052in" style:use-optimal-row-height="false"/>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fo:margin-left="-0.0784in" fo:margin-right="-0.075in">
        <style:tab-stops/>
      </style:paragraph-properties>
    </style:style>
    <style:style style:name="T5734" style:parent-style-name="DefaultParagraphFont" style:family="text">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fo:font-weight="bold" style:font-weight-asian="bold" fo:font-size="10pt" style:font-size-asian="10pt"/>
    </style:style>
    <style:style style:name="T5737" style:parent-style-name="DefaultParagraphFont" style:family="text">
      <style:text-properties style:font-size-complex="12pt"/>
    </style:style>
    <style:style style:name="T5738" style:parent-style-name="DefaultParagraphFont" style:family="text">
      <style:text-properties fo:font-size="10pt" style:font-size-asian="10pt" style:language-asian="lt" style:country-asian="LT"/>
    </style:style>
    <style:style style:name="P5739" style:parent-style-name="Normal" style:family="paragraph">
      <style:paragraph-properties fo:text-align="center"/>
      <style:text-properties fo:font-weight="bold" style:font-weight-asian="bold" fo:font-size="10pt" style:font-size-asian="10pt" style:language-asian="lt" style:country-asian="LT"/>
    </style:style>
    <style:style style:name="P5740" style:parent-style-name="Normal" style:family="paragraph">
      <style:paragraph-properties fo:text-align="center"/>
      <style:text-properties fo:font-weight="bold" style:font-weight-asian="bold" fo:font-size="10pt" style:font-size-asian="10pt" style:font-size-complex="12pt"/>
    </style:style>
    <style:style style:name="P5741" style:parent-style-name="Normal" style:family="paragraph">
      <style:paragraph-properties fo:text-align="center"/>
      <style:text-properties fo:font-weight="bold" style:font-weight-asian="bold" fo:font-size="10pt" style:font-size-asian="10pt" style:font-size-complex="12pt"/>
    </style:style>
    <style:style style:name="TableRow5742" style:family="table-row">
      <style:table-row-properties style:min-row-height="0.0847in" style:use-optimal-row-height="false"/>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fo:margin-left="-0.0784in" fo:margin-right="-0.075in">
        <style:tab-stops/>
      </style:paragraph-properties>
    </style:style>
    <style:style style:name="T5745" style:parent-style-name="DefaultParagraphFont" style:family="text">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fo:font-weight="bold" style:font-weight-asian="bold" fo:font-size="10pt" style:font-size-asian="10p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fo:font-size="10pt" style:font-size-asian="10pt" style:language-asian="lt" style:country-asian="LT"/>
    </style:style>
    <style:style style:name="P5750" style:parent-style-name="Normal" style:family="paragraph">
      <style:paragraph-properties fo:text-align="center"/>
      <style:text-properties fo:font-weight="bold" style:font-weight-asian="bold" fo:font-size="10pt" style:font-size-asian="10pt" style:language-asian="lt" style:country-asian="LT"/>
    </style:style>
    <style:style style:name="P5751" style:parent-style-name="Normal" style:family="paragraph">
      <style:paragraph-properties fo:text-align="center"/>
      <style:text-properties fo:font-weight="bold" style:font-weight-asian="bold" fo:font-size="10pt" style:font-size-asian="10pt" style:font-size-complex="12pt"/>
    </style:style>
    <style:style style:name="P5752" style:parent-style-name="Normal" style:family="paragraph">
      <style:paragraph-properties fo:text-align="center"/>
      <style:text-properties fo:font-weight="bold" style:font-weight-asian="bold" fo:font-size="10pt" style:font-size-asian="10pt" style:font-size-complex="12pt"/>
    </style:style>
    <style:style style:name="TableRow5753" style:family="table-row">
      <style:table-row-properties style:min-row-height="0.0486in" style:use-optimal-row-height="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fo:margin-left="-0.0784in" fo:margin-right="-0.075in">
        <style:tab-stops/>
      </style:paragraph-properties>
    </style:style>
    <style:style style:name="T5756" style:parent-style-name="DefaultParagraphFont" style:family="text">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weight="bold" style:font-weight-asian="bold" fo:font-size="10pt" style:font-size-asian="10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fo:font-size="10pt" style:font-size-asian="10pt"/>
    </style:style>
    <style:style style:name="P5761" style:parent-style-name="Normal" style:family="paragraph">
      <style:paragraph-properties fo:text-align="center"/>
      <style:text-properties fo:font-weight="bold" style:font-weight-asian="bold" fo:font-size="10pt" style:font-size-asian="10pt" style:language-asian="lt" style:country-asian="LT"/>
    </style:style>
    <style:style style:name="P5762" style:parent-style-name="Normal" style:family="paragraph">
      <style:paragraph-properties fo:text-align="center"/>
      <style:text-properties fo:font-weight="bold" style:font-weight-asian="bold" fo:font-size="10pt" style:font-size-asian="10pt" style:font-size-complex="12pt"/>
    </style:style>
    <style:style style:name="P5763" style:parent-style-name="Normal" style:family="paragraph">
      <style:paragraph-properties fo:text-align="center"/>
      <style:text-properties fo:font-weight="bold" style:font-weight-asian="bold" fo:font-size="10pt" style:font-size-asian="10pt" style:font-size-complex="12pt"/>
    </style:style>
    <style:style style:name="TableRow5764" style:family="table-row">
      <style:table-row-properties style:min-row-height="0.0784in" style:use-optimal-row-height="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fo:margin-left="-0.0784in" fo:margin-right="-0.075in">
        <style:tab-stops/>
      </style:paragraph-properties>
    </style:style>
    <style:style style:name="T5767" style:parent-style-name="DefaultParagraphFont" style:family="text">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weight="bold" style:font-weight-asian="bold" fo:font-size="10pt" style:font-size-asian="10p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font-size="10pt" style:font-size-asian="10pt" style:language-asian="lt" style:country-asian="LT"/>
    </style:style>
    <style:style style:name="P5772" style:parent-style-name="Normal" style:family="paragraph">
      <style:text-properties fo:font-weight="bold" style:font-weight-asian="bold" fo:font-size="10pt" style:font-size-asian="10pt" style:language-asian="lt" style:country-asian="LT"/>
    </style:style>
    <style:style style:name="P5773" style:parent-style-name="Normal" style:family="paragraph">
      <style:paragraph-properties fo:text-align="center"/>
      <style:text-properties fo:font-weight="bold" style:font-weight-asian="bold" fo:font-size="10pt" style:font-size-asian="10pt" style:language-asian="lt" style:country-asian="LT"/>
    </style:style>
    <style:style style:name="P5774" style:parent-style-name="Normal" style:family="paragraph">
      <style:paragraph-properties fo:text-align="center"/>
      <style:text-properties fo:font-weight="bold" style:font-weight-asian="bold" fo:font-size="10pt" style:font-size-asian="10pt" style:font-size-complex="12pt"/>
    </style:style>
    <style:style style:name="P5775" style:parent-style-name="Normal" style:family="paragraph">
      <style:paragraph-properties fo:text-align="center"/>
      <style:text-properties fo:font-weight="bold" style:font-weight-asian="bold" fo:font-size="10pt" style:font-size-asian="10pt" style:font-size-complex="12pt"/>
    </style:style>
    <style:style style:name="TableRow5776" style:family="table-row">
      <style:table-row-properties style:min-row-height="0.3173in" style:use-optimal-row-height="false"/>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fo:margin-left="-0.0784in" fo:margin-right="-0.075in">
        <style:tab-stops/>
      </style:paragraph-properties>
    </style:style>
    <style:style style:name="T5779" style:parent-style-name="DefaultParagraphFont" style:family="text">
      <style:text-properties fo:font-weight="bold" style:font-weight-asian="bold" fo:font-size="10pt" style:font-size-asian="10p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fo:font-weight="bold" style:font-weight-asian="bold" fo:font-size="10pt" style:font-size-asian="10pt"/>
    </style:style>
    <style:style style:name="T5782" style:parent-style-name="DefaultParagraphFont" style:family="text">
      <style:text-properties style:font-size-complex="12pt"/>
    </style:style>
    <style:style style:name="T5783" style:parent-style-name="DefaultParagraphFont" style:family="text">
      <style:text-properties fo:font-weight="bold" style:font-weight-asian="bold" fo:font-size="10pt" style:font-size-asian="10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fo:font-weight="bold" style:font-weight-asian="bold" fo:font-size="10pt" style:font-size-asian="10pt"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weight="bold" style:font-weight-asian="bold" fo:font-size="10pt" style:font-size-asian="10pt"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weight="bold" style:font-weight-asian="bold" fo:font-size="10pt" style:font-size-asian="10pt" style:font-size-complex="12pt"/>
    </style:style>
    <style:style style:name="TableRow5790" style:family="table-row">
      <style:table-row-properties style:min-row-height="0.3173in" style:use-optimal-row-height="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fo:margin-left="-0.0784in" fo:margin-right="-0.075in">
        <style:tab-stops/>
      </style:paragraph-properties>
    </style:style>
    <style:style style:name="T5793" style:parent-style-name="DefaultParagraphFont" style:family="text">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fo:font-weight="bold" style:font-weight-asian="bold" fo:font-size="10pt" style:font-size-asian="10pt"/>
    </style:style>
    <style:style style:name="T5796" style:parent-style-name="DefaultParagraphFont" style:family="text">
      <style:text-properties fo:color="#000000" style:font-size-complex="12pt" fo:background-color="#FFFFFF"/>
    </style:style>
    <style:style style:name="T5797" style:parent-style-name="DefaultParagraphFont" style:family="text">
      <style:text-properties fo:color="#000000" fo:font-size="10pt" style:font-size-asian="10pt" fo:background-color="#FFFFFF"/>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font-size-complex="12pt"/>
    </style:style>
    <style:style style:name="TableRow5804" style:family="table-row">
      <style:table-row-properties style:min-row-height="0.0486in" style:use-optimal-row-height="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margin-left="-0.0784in" fo:margin-right="-0.075in">
        <style:tab-stops/>
      </style:paragraph-properties>
    </style:style>
    <style:style style:name="T5807" style:parent-style-name="DefaultParagraphFont" style:family="text">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fo:font-weight="bold" style:font-weight-asian="bold" fo:font-size="10pt" style:font-size-asian="10pt"/>
    </style:style>
    <style:style style:name="T5810" style:parent-style-name="DefaultParagraphFont" style:family="text">
      <style:text-properties style:font-size-complex="12pt"/>
    </style:style>
    <style:style style:name="T5811" style:parent-style-name="DefaultParagraphFont" style:family="text">
      <style:text-properties fo:font-size="10pt" style:font-size-asian="10pt"/>
    </style:style>
    <style:style style:name="P5812" style:parent-style-name="Normal" style:family="paragraph">
      <style:text-properties fo:font-weight="bold" style:font-weight-asian="bold" fo:font-size="10pt" style:font-size-asian="10pt" style:language-asian="lt" style:country-asian="LT"/>
    </style:style>
    <style:style style:name="P5813" style:parent-style-name="Normal" style:family="paragraph">
      <style:paragraph-properties fo:text-align="center"/>
      <style:text-properties fo:font-weight="bold" style:font-weight-asian="bold" fo:font-size="10pt" style:font-size-asian="10pt" style:font-size-complex="12pt"/>
    </style:style>
    <style:style style:name="P5814" style:parent-style-name="Normal" style:family="paragraph">
      <style:paragraph-properties fo:text-align="center"/>
      <style:text-properties fo:font-weight="bold" style:font-weight-asian="bold" fo:font-size="10pt" style:font-size-asian="10pt" style:font-size-complex="12pt"/>
    </style:style>
    <style:style style:name="TableRow5815" style:family="table-row">
      <style:table-row-properties style:min-row-height="0.0763in" style:use-optimal-row-height="fal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fo:margin-left="-0.0784in" fo:margin-right="-0.075in">
        <style:tab-stops/>
      </style:paragraph-properties>
    </style:style>
    <style:style style:name="T5818" style:parent-style-name="DefaultParagraphFont" style:family="text">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fo:font-weight="bold" style:font-weight-asian="bold" fo:font-size="10pt" style:font-size-asian="10pt"/>
    </style:style>
    <style:style style:name="T5821" style:parent-style-name="DefaultParagraphFont" style:family="text">
      <style:text-properties style:font-size-complex="12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center"/>
      <style:text-properties fo:font-weight="bold" style:font-weight-asian="bold" fo:font-size="10pt" style:font-size-asian="10pt" style:language-asian="lt" style:country-asian="LT"/>
    </style:style>
    <style:style style:name="P5825" style:parent-style-name="Normal" style:family="paragraph">
      <style:paragraph-properties fo:text-align="center"/>
      <style:text-properties fo:font-weight="bold" style:font-weight-asian="bold" fo:font-size="10pt" style:font-size-asian="10pt" style:font-size-complex="12pt"/>
    </style:style>
    <style:style style:name="P5826" style:parent-style-name="Normal" style:family="paragraph">
      <style:paragraph-properties fo:text-align="center"/>
      <style:text-properties fo:font-weight="bold" style:font-weight-asian="bold" fo:font-size="10pt" style:font-size-asian="10pt" style:font-size-complex="12pt"/>
    </style:style>
    <style:style style:name="TableRow5827" style:family="table-row">
      <style:table-row-properties style:min-row-height="0.0763in" style:use-optimal-row-height="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fo:margin-left="-0.0784in" fo:margin-right="-0.075in">
        <style:tab-stops/>
      </style:paragraph-properties>
    </style:style>
    <style:style style:name="T5830" style:parent-style-name="DefaultParagraphFont" style:family="text">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weight="bold" style:font-weight-asian="bold" fo:font-size="10pt" style:font-size-asian="10pt"/>
    </style:style>
    <style:style style:name="T5833" style:parent-style-name="DefaultParagraphFont" style:family="text">
      <style:text-properties style:font-size-complex="12pt"/>
    </style:style>
    <style:style style:name="T5834" style:parent-style-name="DefaultParagraphFont" style:family="text">
      <style:text-properties fo:font-size="10pt" style:font-size-asian="10pt"/>
    </style:style>
    <style:style style:name="P5835" style:parent-style-name="Normal" style:family="paragraph">
      <style:paragraph-properties fo:text-align="center"/>
      <style:text-properties fo:font-weight="bold" style:font-weight-asian="bold" fo:font-size="10pt" style:font-size-asian="10pt" style:language-asian="lt" style:country-asian="LT"/>
    </style:style>
    <style:style style:name="P5836" style:parent-style-name="Normal" style:family="paragraph">
      <style:paragraph-properties fo:text-align="center"/>
      <style:text-properties fo:font-weight="bold" style:font-weight-asian="bold" fo:font-size="10pt" style:font-size-asian="10pt" style:font-size-complex="12pt"/>
    </style:style>
    <style:style style:name="P5837" style:parent-style-name="Normal" style:family="paragraph">
      <style:paragraph-properties fo:text-align="center"/>
      <style:text-properties fo:font-weight="bold" style:font-weight-asian="bold" fo:font-size="10pt" style:font-size-asian="10pt" style:font-size-complex="12pt"/>
    </style:style>
    <style:style style:name="TableRow5838" style:family="table-row">
      <style:table-row-properties style:min-row-height="0.0944in" style:use-optimal-row-height="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fo:margin-left="-0.0784in" fo:margin-right="-0.075in">
        <style:tab-stops/>
      </style:paragraph-properties>
    </style:style>
    <style:style style:name="T5841" style:parent-style-name="DefaultParagraphFont" style:family="text">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T5843" style:parent-style-name="DefaultParagraphFont" style:family="text">
      <style:text-properties fo:font-weight="bold" style:font-weight-asian="bold" fo:font-size="10pt" style:font-size-asian="10p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fo:font-size="10pt" style:font-size-asian="10pt" style:language-asian="lt" style:country-asian="LT"/>
    </style:style>
    <style:style style:name="T5846" style:parent-style-name="DefaultParagraphFont" style:family="text">
      <style:text-properties fo:font-size="10pt" style:font-size-asian="10pt" style:language-asian="lt" style:country-asian="LT"/>
    </style:style>
    <style:style style:name="P5847" style:parent-style-name="Normal" style:family="paragraph">
      <style:paragraph-properties fo:text-align="center"/>
      <style:text-properties fo:font-weight="bold" style:font-weight-asian="bold" fo:font-size="10pt" style:font-size-asian="10pt" style:language-asian="lt" style:country-asian="LT"/>
    </style:style>
    <style:style style:name="P5848" style:parent-style-name="Normal" style:family="paragraph">
      <style:paragraph-properties fo:text-align="center"/>
      <style:text-properties fo:font-weight="bold" style:font-weight-asian="bold" fo:font-size="10pt" style:font-size-asian="10pt" style:font-size-complex="12pt"/>
    </style:style>
    <style:style style:name="P5849" style:parent-style-name="Normal" style:family="paragraph">
      <style:paragraph-properties fo:text-align="center"/>
      <style:text-properties fo:font-weight="bold" style:font-weight-asian="bold" fo:font-size="10pt" style:font-size-asian="10pt" style:font-size-complex="12pt"/>
    </style:style>
    <style:style style:name="TableRow5850" style:family="table-row">
      <style:table-row-properties style:min-row-height="0.0944in" style:use-optimal-row-height="false"/>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fo:margin-left="-0.0784in" fo:margin-right="-0.075in">
        <style:tab-stops/>
      </style:paragraph-properties>
    </style:style>
    <style:style style:name="T5853" style:parent-style-name="DefaultParagraphFont" style:family="text">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font-weight="bold" style:font-weight-asian="bold"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center"/>
      <style:text-properties fo:font-weight="bold" style:font-weight-asian="bold" fo:font-size="10pt" style:font-size-asian="10pt" style:language-asian="lt" style:country-asian="LT"/>
    </style:style>
    <style:style style:name="P5858" style:parent-style-name="Normal" style:family="paragraph">
      <style:paragraph-properties fo:text-align="center"/>
      <style:text-properties fo:font-weight="bold" style:font-weight-asian="bold" fo:font-size="10pt" style:font-size-asian="10pt" style:font-size-complex="12pt"/>
    </style:style>
    <style:style style:name="P5859" style:parent-style-name="Normal" style:family="paragraph">
      <style:paragraph-properties fo:text-align="center"/>
      <style:text-properties fo:font-weight="bold" style:font-weight-asian="bold" fo:font-size="10pt" style:font-size-asian="10pt" style:font-size-complex="12pt"/>
    </style:style>
    <style:style style:name="TableRow5860" style:family="table-row">
      <style:table-row-properties style:min-row-height="0.0701in" style:use-optimal-row-height="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fo:margin-left="-0.0784in" fo:margin-right="-0.075in">
        <style:tab-stops/>
      </style:paragraph-properties>
    </style:style>
    <style:style style:name="T5863" style:parent-style-name="DefaultParagraphFont" style:family="text">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T5865" style:parent-style-name="DefaultParagraphFont" style:family="text">
      <style:text-properties fo:font-weight="bold" style:font-weight-asian="bold" fo:font-size="10pt" style:font-size-asian="10pt"/>
    </style:style>
    <style:style style:name="T5866" style:parent-style-name="DefaultParagraphFont" style:family="text">
      <style:text-properties fo:color="#000000" style:font-size-complex="12pt" fo:background-color="#FFFFFF"/>
    </style:style>
    <style:style style:name="T5867" style:parent-style-name="DefaultParagraphFont" style:family="text">
      <style:text-properties fo:color="#000000" fo:font-size="10pt" style:font-size-asian="10pt" fo:background-color="#FFFFFF"/>
    </style:style>
    <style:style style:name="P5868" style:parent-style-name="Normal" style:family="paragraph">
      <style:paragraph-properties fo:text-align="center"/>
      <style:text-properties fo:font-weight="bold" style:font-weight-asian="bold" fo:font-size="10pt" style:font-size-asian="10pt" style:language-asian="lt" style:country-asian="LT"/>
    </style:style>
    <style:style style:name="P5869" style:parent-style-name="Normal" style:family="paragraph">
      <style:paragraph-properties fo:text-align="center"/>
      <style:text-properties fo:font-weight="bold" style:font-weight-asian="bold" fo:font-size="10pt" style:font-size-asian="10pt" style:font-size-complex="12pt"/>
    </style:style>
    <style:style style:name="P5870" style:parent-style-name="Normal" style:family="paragraph">
      <style:paragraph-properties fo:text-align="center"/>
      <style:text-properties fo:font-weight="bold" style:font-weight-asian="bold" fo:font-size="10pt" style:font-size-asian="10pt" style:font-size-complex="12pt"/>
    </style:style>
    <style:style style:name="TableRow5871" style:family="table-row">
      <style:table-row-properties style:min-row-height="0.2395in" style:use-optimal-row-height="false"/>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margin-left="-0.0784in" fo:margin-right="-0.075in">
        <style:tab-stops/>
      </style:paragraph-properties>
    </style:style>
    <style:style style:name="T5874" style:parent-style-name="DefaultParagraphFont" style:family="text">
      <style:text-properties fo:font-weight="bold" style:font-weight-asian="bold" fo:font-size="10pt" style:font-size-asian="10pt"/>
    </style:style>
    <style:style style:name="TableCell5875" style:family="table-cell">
      <style:table-cell-properties fo:border="0.0069in solid #000000" fo:padding-top="0in" fo:padding-left="0.075in" fo:padding-bottom="0in" fo:padding-right="0.075in"/>
    </style:style>
    <style:style style:name="T5876" style:parent-style-name="DefaultParagraphFont" style:family="text">
      <style:text-properties fo:font-weight="bold" style:font-weight-asian="bold" fo:font-size="10pt" style:font-size-asian="10pt"/>
    </style:style>
    <style:style style:name="T5877" style:parent-style-name="DefaultParagraphFont" style:family="text">
      <style:text-properties fo:font-weight="bold" style:font-weight-asian="bold" fo:font-size="10pt" style:font-size-asian="10pt" style:language-asian="lt" style:country-asian="LT"/>
    </style:style>
    <style:style style:name="T5878" style:parent-style-name="DefaultParagraphFont" style:family="text">
      <style:text-properties fo:font-weight="bold" style:font-weight-asian="bold"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fo:font-weight="bold" style:font-weight-asian="bold" fo:font-size="10pt" style:font-size-asian="10pt" style:font-size-complex="12pt"/>
    </style:style>
    <style:style style:name="T5881" style:parent-style-name="DefaultParagraphFont" style:family="text">
      <style:text-properties fo:font-weight="bold" style:font-weight-asian="bold"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weight="bold" style:font-weight-asian="bold"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weight="bold" style:font-weight-asian="bold" fo:font-size="10pt" style:font-size-asian="10pt" style:font-size-complex="12pt"/>
    </style:style>
    <style:style style:name="TableRow5886" style:family="table-row">
      <style:table-row-properties style:min-row-height="0.2395in" style:use-optimal-row-height="false"/>
    </style:style>
    <style:style style:name="P5887" style:parent-style-name="Normal" style:family="paragraph">
      <style:paragraph-properties fo:text-align="center" fo:margin-left="-0.0784in" fo:margin-right="-0.075in">
        <style:tab-stops/>
      </style:paragraph-properties>
      <style:text-properties fo:font-weight="bold" style:font-weight-asian="bold" fo:font-size="10pt" style:font-size-asian="10pt"/>
    </style:style>
    <style:style style:name="P5888" style:parent-style-name="Normal" style:family="paragraph">
      <style:text-properties fo:font-weight="bold" style:font-weight-asian="bold"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weight="bold" style:font-weight-asian="bold" fo:font-size="10pt" style:font-size-asian="10pt"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weight="bold" style:font-weight-asian="bold" fo:font-size="10pt" style:font-size-asian="10pt"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weight="bold" style:font-weight-asian="bold" fo:font-size="10pt" style:font-size-asian="10pt" style:font-size-complex="12pt"/>
    </style:style>
    <style:style style:name="TableRow5895" style:family="table-row">
      <style:table-row-properties style:min-row-height="0.1208in" style:use-optimal-row-height="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fo:margin-left="-0.0784in" fo:margin-right="-0.075in">
        <style:tab-stops/>
      </style:paragraph-properties>
    </style:style>
    <style:style style:name="T5898" style:parent-style-name="DefaultParagraphFont" style:family="text">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T5900" style:parent-style-name="DefaultParagraphFont" style:family="text">
      <style:text-properties fo:font-weight="bold" style:font-weight-asian="bold" fo:font-size="10pt" style:font-size-asian="10pt"/>
    </style:style>
    <style:style style:name="T5901" style:parent-style-name="DefaultParagraphFont" style:family="text">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style>
    <style:style style:name="P5904" style:parent-style-name="Normal" style:family="paragraph">
      <style:text-properties fo:font-size="10pt" style:font-size-asian="10pt" style:font-size-complex="12pt"/>
    </style:style>
    <style:style style:name="P5905" style:parent-style-name="Normal" style:family="paragraph">
      <style:text-properties fo:font-size="10pt" style:font-size-asian="10pt" style:font-size-complex="12pt"/>
    </style:style>
    <style:style style:name="P5906" style:parent-style-name="Normal" style:family="paragraph">
      <style:text-properties fo:font-size="10pt" style:font-size-asian="10pt" style:font-size-complex="12pt"/>
    </style:style>
    <style:style style:name="T5907" style:parent-style-name="DefaultParagraphFont" style:family="text">
      <style:text-properties fo:font-size="10pt" style:font-size-asian="10pt" style:font-size-complex="12pt"/>
    </style:style>
    <style:style style:name="T5908" style:parent-style-name="DefaultParagraphFont" style:family="text">
      <style:text-properties fo:font-style="italic" style:font-style-asian="italic" fo:font-size="10pt" style:font-size-asian="10pt" style:font-size-complex="12pt"/>
    </style:style>
    <style:style style:name="T5909" style:parent-style-name="DefaultParagraphFont" style:family="text">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0pt" style:font-size-asian="10pt" style:font-size-complex="12pt"/>
    </style:style>
    <style:style style:name="P5912" style:parent-style-name="Normal" style:family="paragraph">
      <style:paragraph-properties fo:text-align="center"/>
      <style:text-properties fo:font-size="10pt" style:font-size-asian="10pt" style:font-size-complex="12pt"/>
    </style:style>
    <style:style style:name="P5913" style:parent-style-name="Normal" style:family="paragraph">
      <style:paragraph-properties fo:text-align="center"/>
      <style:text-properties fo:font-size="10pt" style:font-size-asian="10pt" style:font-size-complex="12pt"/>
    </style:style>
    <style:style style:name="P5914" style:parent-style-name="Normal" style:family="paragraph">
      <style:paragraph-properties fo:text-align="center"/>
      <style:text-properties fo:font-size="10pt" style:font-size-asian="10pt" style:font-size-complex="12pt"/>
    </style:style>
    <style:style style:name="P5915" style:parent-style-name="Normal" style:family="paragraph">
      <style:paragraph-properties fo:text-align="center"/>
      <style:text-properties fo:font-size="10pt" style:font-size-asian="10pt" style:font-size-complex="12pt"/>
    </style:style>
    <style:style style:name="P5916" style:parent-style-name="Normal" style:family="paragraph">
      <style:paragraph-properties fo:text-align="center"/>
      <style:text-properties fo:font-size="10pt" style:font-size-asian="10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font-size-complex="12pt"/>
    </style:style>
    <style:style style:name="P5919" style:parent-style-name="Normal" style:family="paragraph">
      <style:paragraph-properties fo:text-align="center"/>
      <style:text-properties fo:font-size="10pt" style:font-size-asian="10pt" style:font-size-complex="12pt"/>
    </style:style>
    <style:style style:name="P5920" style:parent-style-name="Normal" style:family="paragraph">
      <style:paragraph-properties fo:text-align="center"/>
      <style:text-properties fo:font-size="10pt" style:font-size-asian="10pt" style:font-size-complex="12pt"/>
    </style:style>
    <style:style style:name="P5921" style:parent-style-name="Normal" style:family="paragraph">
      <style:paragraph-properties fo:text-align="center"/>
      <style:text-properties fo:font-size="10pt" style:font-size-asian="10pt" style:font-size-complex="12pt"/>
    </style:style>
    <style:style style:name="P5922" style:parent-style-name="Normal" style:family="paragraph">
      <style:paragraph-properties fo:text-align="center"/>
      <style:text-properties fo:font-size="10pt" style:font-size-asian="10pt" style:font-size-complex="12pt"/>
    </style:style>
    <style:style style:name="P5923" style:parent-style-name="Normal" style:family="paragraph">
      <style:paragraph-properties fo:text-align="center"/>
      <style:text-properties fo:font-size="10pt" style:font-size-asian="10pt" style:font-size-complex="12pt"/>
    </style:style>
    <style:style style:name="TableRow5924" style:family="table-row">
      <style:table-row-properties style:min-row-height="0.3173in" style:use-optimal-row-height="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fo:margin-left="-0.0784in" fo:margin-right="-0.075in">
        <style:tab-stops/>
      </style:paragraph-properties>
    </style:style>
    <style:style style:name="T5927" style:parent-style-name="DefaultParagraphFont" style:family="text">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fo:font-weight="bold" style:font-weight-asian="bold" fo:font-size="10pt" style:font-size-asian="10pt"/>
    </style:style>
    <style:style style:name="T5930" style:parent-style-name="DefaultParagraphFont" style:family="text">
      <style:text-properties fo:font-size="10pt" style:font-size-asian="10pt" style:language-asian="lt" style:country-asian="L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center"/>
      <style:text-properties fo:font-weight="bold" style:font-weight-asian="bold" fo:font-size="10pt" style:font-size-asian="10pt" style:language-asian="lt" style:country-asian="LT"/>
    </style:style>
    <style:style style:name="P5934" style:parent-style-name="Normal" style:family="paragraph">
      <style:paragraph-properties fo:text-align="center"/>
      <style:text-properties fo:font-weight="bold" style:font-weight-asian="bold" fo:font-size="10pt" style:font-size-asian="10pt" style:font-size-complex="12pt"/>
    </style:style>
    <style:style style:name="P5935" style:parent-style-name="Normal" style:family="paragraph">
      <style:paragraph-properties fo:text-align="center"/>
      <style:text-properties fo:font-weight="bold" style:font-weight-asian="bold" fo:font-size="10pt" style:font-size-asian="10pt" style:font-size-complex="12pt"/>
    </style:style>
    <style:style style:name="TableRow5936" style:family="table-row">
      <style:table-row-properties style:min-row-height="0.1361in" style:use-optimal-row-height="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fo:margin-left="-0.0784in" fo:margin-right="-0.075in">
        <style:tab-stops/>
      </style:paragraph-properties>
    </style:style>
    <style:style style:name="T5939" style:parent-style-name="DefaultParagraphFont" style:family="text">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fo:font-weight="bold" style:font-weight-asian="bold" fo:font-size="10pt" style:font-size-asian="10pt"/>
    </style:style>
    <style:style style:name="T5942" style:parent-style-name="DefaultParagraphFont" style:family="text">
      <style:text-properties fo:font-size="10pt" style:font-size-asian="10pt" style:language-asian="lt" style:country-asian="LT"/>
    </style:style>
    <style:style style:name="P5943" style:parent-style-name="Normal" style:family="paragraph">
      <style:paragraph-properties fo:text-align="center"/>
      <style:text-properties fo:font-weight="bold" style:font-weight-asian="bold" fo:font-size="10pt" style:font-size-asian="10pt" style:language-asian="lt" style:country-asian="LT"/>
    </style:style>
    <style:style style:name="P5944" style:parent-style-name="Normal" style:family="paragraph">
      <style:paragraph-properties fo:text-align="center"/>
      <style:text-properties fo:font-weight="bold" style:font-weight-asian="bold" fo:font-size="10pt" style:font-size-asian="10pt" style:font-size-complex="12pt"/>
    </style:style>
    <style:style style:name="P5945" style:parent-style-name="Normal" style:family="paragraph">
      <style:paragraph-properties fo:text-align="center"/>
      <style:text-properties fo:font-weight="bold" style:font-weight-asian="bold" fo:font-size="10pt" style:font-size-asian="10pt" style:font-size-complex="12pt"/>
    </style:style>
    <style:style style:name="TableRow5946" style:family="table-row">
      <style:table-row-properties style:min-row-height="0.102in" style:use-optimal-row-height="false"/>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fo:margin-left="-0.0784in" fo:margin-right="-0.075in">
        <style:tab-stops/>
      </style:paragraph-properties>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font-weight="bold" style:font-weight-asian="bold" fo:font-size="10pt" style:font-size-asian="10pt"/>
    </style:style>
    <style:style style:name="T5951" style:parent-style-name="DefaultParagraphFont" style:family="text">
      <style:text-properties fo:font-size="10pt" style:font-size-asian="10pt" style:language-asian="lt" style:country-asian="LT"/>
    </style:style>
    <style:style style:name="P5952" style:parent-style-name="Normal" style:family="paragraph">
      <style:paragraph-properties fo:text-align="center"/>
      <style:text-properties fo:font-weight="bold" style:font-weight-asian="bold" fo:font-size="10pt" style:font-size-asian="10pt" style:language-asian="lt" style:country-asian="LT"/>
    </style:style>
    <style:style style:name="P5953" style:parent-style-name="Normal" style:family="paragraph">
      <style:paragraph-properties fo:text-align="center"/>
      <style:text-properties fo:font-weight="bold" style:font-weight-asian="bold" fo:font-size="10pt" style:font-size-asian="10pt" style:font-size-complex="12pt"/>
    </style:style>
    <style:style style:name="P5954" style:parent-style-name="Normal" style:family="paragraph">
      <style:paragraph-properties fo:text-align="center"/>
      <style:text-properties fo:font-weight="bold" style:font-weight-asian="bold" fo:font-size="10pt" style:font-size-asian="10pt" style:font-size-complex="12pt"/>
    </style:style>
    <style:style style:name="TableRow5955" style:family="table-row">
      <style:table-row-properties style:min-row-height="0.3173in" style:use-optimal-row-height="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fo:margin-left="-0.0784in" fo:margin-right="-0.075in">
        <style:tab-stops/>
      </style:paragraph-properties>
    </style:style>
    <style:style style:name="T5958" style:parent-style-name="DefaultParagraphFont" style:family="text">
      <style:text-properties fo:font-weight="bold" style:font-weight-asian="bold" fo:font-size="10pt" style:font-size-asian="10pt"/>
    </style:style>
    <style:style style:name="TableCell5959" style:family="table-cell">
      <style:table-cell-properties fo:border="0.0069in solid #000000" fo:padding-top="0in" fo:padding-left="0.075in" fo:padding-bottom="0in" fo:padding-right="0.075in"/>
    </style:style>
    <style:style style:name="T5960" style:parent-style-name="DefaultParagraphFont" style:family="text">
      <style:text-properties fo:font-weight="bold" style:font-weight-asian="bold" fo:font-size="10pt" style:font-size-asian="10pt"/>
    </style:style>
    <style:style style:name="T5961" style:parent-style-name="DefaultParagraphFont" style:family="text">
      <style:text-properties fo:font-weight="bold" style:font-weight-asian="bold" fo:font-size="10pt" style:font-size-asian="10p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fo:font-weight="bold" style:font-weight-asian="bold" fo:font-size="10pt" style:font-size-asian="10pt" style:font-size-complex="12pt"/>
    </style:style>
    <style:style style:name="T5964" style:parent-style-name="DefaultParagraphFont" style:family="text">
      <style:text-properties fo:font-weight="bold" style:font-weight-asian="bold" fo:font-size="10pt" style:font-size-asian="10pt"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weight="bold" style:font-weight-asian="bold" fo:font-size="10pt" style:font-size-asian="10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weight="bold" style:font-weight-asian="bold" fo:font-size="10pt" style:font-size-asian="10pt" style:font-size-complex="12pt"/>
    </style:style>
    <style:style style:name="TableRow5969" style:family="table-row">
      <style:table-row-properties style:min-row-height="0.0486in" style:use-optimal-row-height="false"/>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fo:margin-left="-0.0784in" fo:margin-right="-0.075in">
        <style:tab-stops/>
      </style:paragraph-properties>
    </style:style>
    <style:style style:name="T5972" style:parent-style-name="DefaultParagraphFont" style:family="text">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fo:font-weight="bold" style:font-weight-asian="bold" fo:font-size="10pt" style:font-size-asian="10pt"/>
    </style:style>
    <style:style style:name="T5975" style:parent-style-name="DefaultParagraphFont" style:family="text">
      <style:text-properties fo:font-size="10pt" style:font-size-asian="10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font-size-complex="12pt"/>
    </style:style>
    <style:style style:name="P5978" style:parent-style-name="Normal" style:family="paragraph">
      <style:text-properties fo:font-weight="bold" style:font-weight-asian="bold" fo:font-size="10pt" style:font-size-asian="10pt" style:language-asian="lt" style:country-asian="LT"/>
    </style:style>
    <style:style style:name="P5979" style:parent-style-name="Normal" style:family="paragraph">
      <style:text-properties fo:font-weight="bold" style:font-weight-asian="bold"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font-size-complex="12pt"/>
    </style:style>
    <style:style style:name="TableRow5984" style:family="table-row">
      <style:table-row-properties style:min-row-height="0.0486in" style:use-optimal-row-height="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fo:margin-left="-0.0784in" fo:margin-right="-0.075in">
        <style:tab-stops/>
      </style:paragraph-properties>
    </style:style>
    <style:style style:name="T5987" style:parent-style-name="DefaultParagraphFont" style:family="text">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fo:font-weight="bold" style:font-weight-asian="bold" fo:font-size="10pt" style:font-size-asian="10pt"/>
    </style:style>
    <style:style style:name="T5990" style:parent-style-name="DefaultParagraphFont" style:family="text">
      <style:text-properties fo:font-size="10pt" style:font-size-asian="10pt" style:language-asian="lt" style:country-asian="LT"/>
    </style:style>
    <style:style style:name="P5991" style:parent-style-name="Normal" style:family="paragraph">
      <style:paragraph-properties fo:text-align="center"/>
      <style:text-properties fo:font-weight="bold" style:font-weight-asian="bold" fo:font-size="10pt" style:font-size-asian="10pt" style:language-asian="lt" style:country-asian="LT"/>
    </style:style>
    <style:style style:name="P5992" style:parent-style-name="Normal" style:family="paragraph">
      <style:paragraph-properties fo:text-align="center"/>
      <style:text-properties fo:font-weight="bold" style:font-weight-asian="bold" fo:font-size="10pt" style:font-size-asian="10pt" style:font-size-complex="12pt"/>
    </style:style>
    <style:style style:name="P5993" style:parent-style-name="Normal" style:family="paragraph">
      <style:paragraph-properties fo:text-align="center"/>
      <style:text-properties fo:font-weight="bold" style:font-weight-asian="bold" fo:font-size="10pt" style:font-size-asian="10pt" style:font-size-complex="12pt"/>
    </style:style>
    <style:style style:name="TableRow5994" style:family="table-row">
      <style:table-row-properties style:min-row-height="0.3173in" style:use-optimal-row-height="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fo:margin-left="-0.0784in" fo:margin-right="-0.075in">
        <style:tab-stops/>
      </style:paragraph-properties>
    </style:style>
    <style:style style:name="T5997" style:parent-style-name="DefaultParagraphFont" style:family="text">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fo:font-weight="bold" style:font-weight-asian="bold" fo:font-size="10pt" style:font-size-asian="10pt"/>
    </style:style>
    <style:style style:name="T6000" style:parent-style-name="DefaultParagraphFont" style:family="text">
      <style:text-properties fo:font-size="10pt" style:font-size-asian="10pt" style:language-asian="lt" style:country-asian="LT"/>
    </style:style>
    <style:style style:name="P6001" style:parent-style-name="Normal" style:family="paragraph">
      <style:paragraph-properties fo:text-align="center"/>
      <style:text-properties fo:font-weight="bold" style:font-weight-asian="bold" fo:font-size="10pt" style:font-size-asian="10pt" style:language-asian="lt" style:country-asian="LT"/>
    </style:style>
    <style:style style:name="P6002" style:parent-style-name="Normal" style:family="paragraph">
      <style:paragraph-properties fo:text-align="center"/>
      <style:text-properties fo:font-weight="bold" style:font-weight-asian="bold" fo:font-size="10pt" style:font-size-asian="10pt" style:font-size-complex="12pt"/>
    </style:style>
    <style:style style:name="P6003" style:parent-style-name="Normal" style:family="paragraph">
      <style:paragraph-properties fo:text-align="center"/>
      <style:text-properties fo:font-weight="bold" style:font-weight-asian="bold" fo:font-size="10pt" style:font-size-asian="10pt" style:font-size-complex="12pt"/>
    </style:style>
    <style:style style:name="TableRow6004" style:family="table-row">
      <style:table-row-properties style:min-row-height="0.0486in" style:use-optimal-row-height="fal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fo:margin-left="-0.0784in" fo:margin-right="-0.075in">
        <style:tab-stops/>
      </style:paragraph-properties>
    </style:style>
    <style:style style:name="T6007" style:parent-style-name="DefaultParagraphFont" style:family="text">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weight="bold" style:font-weight-asian="bold" fo:font-size="10pt" style:font-size-asian="10pt"/>
    </style:style>
    <style:style style:name="T6010" style:parent-style-name="DefaultParagraphFont" style:family="text">
      <style:text-properties fo:font-size="10pt" style:font-size-asian="10pt" style:language-asian="lt" style:country-asian="LT"/>
    </style:style>
    <style:style style:name="P6011" style:parent-style-name="Normal" style:family="paragraph">
      <style:paragraph-properties fo:text-align="center"/>
      <style:text-properties fo:font-weight="bold" style:font-weight-asian="bold" fo:font-size="10pt" style:font-size-asian="10pt" style:language-asian="lt" style:country-asian="LT"/>
    </style:style>
    <style:style style:name="P6012" style:parent-style-name="Normal" style:family="paragraph">
      <style:paragraph-properties fo:text-align="center"/>
      <style:text-properties fo:font-weight="bold" style:font-weight-asian="bold" fo:font-size="10pt" style:font-size-asian="10pt" style:font-size-complex="12pt"/>
    </style:style>
    <style:style style:name="P6013" style:parent-style-name="Normal" style:family="paragraph">
      <style:paragraph-properties fo:text-align="center"/>
      <style:text-properties fo:font-weight="bold" style:font-weight-asian="bold" fo:font-size="10pt" style:font-size-asian="10pt" style:font-size-complex="12pt"/>
    </style:style>
    <style:style style:name="TableRow6014" style:family="table-row">
      <style:table-row-properties style:min-row-height="0.0777in" style:use-optimal-row-height="fal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fo:margin-left="-0.0784in" fo:margin-right="-0.075in">
        <style:tab-stops/>
      </style:paragraph-properties>
    </style:style>
    <style:style style:name="T6017" style:parent-style-name="DefaultParagraphFont" style:family="text">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fo:font-weight="bold" style:font-weight-asian="bold" fo:font-size="10pt" style:font-size-asian="10pt"/>
    </style:style>
    <style:style style:name="T6020" style:parent-style-name="DefaultParagraphFont" style:family="text">
      <style:text-properties fo:font-size="10pt" style:font-size-asian="10pt" style:language-asian="lt" style:country-asian="LT"/>
    </style:style>
    <style:style style:name="T6021" style:parent-style-name="DefaultParagraphFont" style:family="text">
      <style:text-properties fo:color="#000000" fo:font-size="10pt" style:font-size-asian="10pt" style:language-asian="lt" style:country-asian="LT"/>
    </style:style>
    <style:style style:name="P6022" style:parent-style-name="Normal" style:family="paragraph">
      <style:paragraph-properties fo:text-align="center"/>
      <style:text-properties fo:font-weight="bold" style:font-weight-asian="bold" fo:font-size="10pt" style:font-size-asian="10pt" style:language-asian="lt" style:country-asian="LT"/>
    </style:style>
    <style:style style:name="P6023" style:parent-style-name="Normal" style:family="paragraph">
      <style:paragraph-properties fo:text-align="center"/>
      <style:text-properties fo:font-weight="bold" style:font-weight-asian="bold" fo:font-size="10pt" style:font-size-asian="10pt" style:font-size-complex="12pt"/>
    </style:style>
    <style:style style:name="P6024" style:parent-style-name="Normal" style:family="paragraph">
      <style:paragraph-properties fo:text-align="center"/>
      <style:text-properties fo:font-weight="bold" style:font-weight-asian="bold" fo:font-size="10pt" style:font-size-asian="10pt" style:font-size-complex="12pt"/>
    </style:style>
    <style:style style:name="TableRow6025" style:family="table-row">
      <style:table-row-properties style:min-row-height="0.3173in" style:use-optimal-row-height="false"/>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fo:margin-left="-0.0784in" fo:margin-right="-0.075in">
        <style:tab-stops/>
      </style:paragraph-properties>
    </style:style>
    <style:style style:name="T6028" style:parent-style-name="DefaultParagraphFont" style:family="text">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fo:font-weight="bold" style:font-weight-asian="bold" fo:font-size="10pt" style:font-size-asian="10pt"/>
    </style:style>
    <style:style style:name="T6031" style:parent-style-name="DefaultParagraphFont" style:family="text">
      <style:text-properties fo:font-size="10pt" style:font-size-asian="10pt" style:language-asian="lt" style:country-asian="LT"/>
    </style:style>
    <style:style style:name="P6032" style:parent-style-name="Normal" style:family="paragraph">
      <style:paragraph-properties fo:text-align="center"/>
      <style:text-properties fo:font-weight="bold" style:font-weight-asian="bold" fo:font-size="10pt" style:font-size-asian="10pt" style:language-asian="lt" style:country-asian="LT"/>
    </style:style>
    <style:style style:name="P6033" style:parent-style-name="Normal" style:family="paragraph">
      <style:paragraph-properties fo:text-align="center"/>
      <style:text-properties fo:font-weight="bold" style:font-weight-asian="bold" fo:font-size="10pt" style:font-size-asian="10pt" style:font-size-complex="12pt"/>
    </style:style>
    <style:style style:name="P6034" style:parent-style-name="Normal" style:family="paragraph">
      <style:paragraph-properties fo:text-align="center"/>
      <style:text-properties fo:font-weight="bold" style:font-weight-asian="bold" fo:font-size="10pt" style:font-size-asian="10pt" style:font-size-complex="12pt"/>
    </style:style>
    <style:style style:name="TableRow6035" style:family="table-row">
      <style:table-row-properties style:min-row-height="0.0486in" style:use-optimal-row-height="false"/>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fo:margin-left="-0.0784in" fo:margin-right="-0.075in">
        <style:tab-stops/>
      </style:paragraph-properties>
    </style:style>
    <style:style style:name="T6038" style:parent-style-name="DefaultParagraphFont" style:family="text">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T6040" style:parent-style-name="DefaultParagraphFont" style:family="text">
      <style:text-properties fo:font-weight="bold" style:font-weight-asian="bold"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color="#000000" fo:font-size="10pt" style:font-size-asian="10pt" style:language-asian="lt" style:country-asian="LT"/>
    </style:style>
    <style:style style:name="T6043" style:parent-style-name="DefaultParagraphFont" style:family="text">
      <style:text-properties fo:color="#000000" fo:font-size="10pt" style:font-size-asian="10pt" style:language-asian="lt" style:country-asian="LT"/>
    </style:style>
    <style:style style:name="P6044" style:parent-style-name="Normal" style:family="paragraph">
      <style:paragraph-properties fo:text-align="center"/>
      <style:text-properties fo:font-weight="bold" style:font-weight-asian="bold" fo:font-size="10pt" style:font-size-asian="10pt" style:language-asian="lt" style:country-asian="LT"/>
    </style:style>
    <style:style style:name="P6045" style:parent-style-name="Normal" style:family="paragraph">
      <style:paragraph-properties fo:text-align="center"/>
      <style:text-properties fo:font-weight="bold" style:font-weight-asian="bold" fo:font-size="10pt" style:font-size-asian="10pt" style:font-size-complex="12pt"/>
    </style:style>
    <style:style style:name="P6046" style:parent-style-name="Normal" style:family="paragraph">
      <style:paragraph-properties fo:text-align="center"/>
      <style:text-properties fo:font-weight="bold" style:font-weight-asian="bold" fo:font-size="10pt" style:font-size-asian="10pt" style:font-size-complex="12pt"/>
    </style:style>
    <style:style style:name="TableRow6047" style:family="table-row">
      <style:table-row-properties style:min-row-height="0.3173in" style:use-optimal-row-height="fal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fo:margin-left="-0.0784in" fo:margin-right="-0.075in">
        <style:tab-stops/>
      </style:paragraph-properties>
    </style:style>
    <style:style style:name="T6050" style:parent-style-name="DefaultParagraphFont" style:family="text">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fo:font-weight="bold" style:font-weight-asian="bold" fo:font-size="10pt" style:font-size-asian="10pt"/>
    </style:style>
    <style:style style:name="T6053" style:parent-style-name="DefaultParagraphFont" style:family="text">
      <style:text-properties fo:font-size="10pt" style:font-size-asian="10pt" style:language-asian="lt" style:country-asian="LT"/>
    </style:style>
    <style:style style:name="T6054" style:parent-style-name="DefaultParagraphFont" style:family="text">
      <style:text-properties fo:font-size="10pt" style:font-size-asian="10pt"/>
    </style:style>
    <style:style style:name="P6055" style:parent-style-name="Normal" style:family="paragraph">
      <style:paragraph-properties fo:text-align="center"/>
      <style:text-properties fo:font-weight="bold" style:font-weight-asian="bold" fo:font-size="10pt" style:font-size-asian="10pt" style:language-asian="lt" style:country-asian="LT"/>
    </style:style>
    <style:style style:name="P6056" style:parent-style-name="Normal" style:family="paragraph">
      <style:paragraph-properties fo:text-align="center"/>
      <style:text-properties fo:font-weight="bold" style:font-weight-asian="bold" fo:font-size="10pt" style:font-size-asian="10pt" style:font-size-complex="12pt"/>
    </style:style>
    <style:style style:name="P6057" style:parent-style-name="Normal" style:family="paragraph">
      <style:paragraph-properties fo:text-align="center"/>
      <style:text-properties fo:font-weight="bold" style:font-weight-asian="bold" fo:font-size="10pt" style:font-size-asian="10pt" style:font-size-complex="12pt"/>
    </style:style>
    <style:style style:name="TableRow6058" style:family="table-row">
      <style:table-row-properties style:min-row-height="0.3173in" style:use-optimal-row-height="false"/>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fo:margin-left="-0.0784in" fo:margin-right="-0.075in">
        <style:tab-stops/>
      </style:paragraph-properties>
    </style:style>
    <style:style style:name="T6061" style:parent-style-name="DefaultParagraphFont" style:family="text">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fo:font-weight="bold" style:font-weight-asian="bold" fo:font-size="10pt" style:font-size-asian="10pt"/>
    </style:style>
    <style:style style:name="T6064" style:parent-style-name="DefaultParagraphFont" style:family="text">
      <style:text-properties fo:color="#000000" fo:font-size="10pt" style:font-size-asian="10pt" style:language-asian="lt" style:country-asian="LT"/>
    </style:style>
    <style:style style:name="T6065" style:parent-style-name="DefaultParagraphFont" style:family="text">
      <style:text-properties fo:font-size="10pt" style:font-size-asian="10pt" style:language-asian="lt" style:country-asian="LT"/>
    </style:style>
    <style:style style:name="T6066" style:parent-style-name="DefaultParagraphFont" style:family="text">
      <style:text-properties fo:font-size="10pt" style:font-size-asian="10pt" style:language-asian="lt" style:country-asian="LT"/>
    </style:style>
    <style:style style:name="P6067" style:parent-style-name="Normal" style:family="paragraph">
      <style:paragraph-properties fo:text-align="center"/>
      <style:text-properties fo:font-weight="bold" style:font-weight-asian="bold" fo:font-size="10pt" style:font-size-asian="10pt" style:language-asian="lt" style:country-asian="LT"/>
    </style:style>
    <style:style style:name="P6068" style:parent-style-name="Normal" style:family="paragraph">
      <style:paragraph-properties fo:text-align="center"/>
      <style:text-properties fo:font-weight="bold" style:font-weight-asian="bold" fo:font-size="10pt" style:font-size-asian="10pt" style:font-size-complex="12pt"/>
    </style:style>
    <style:style style:name="P6069" style:parent-style-name="Normal" style:family="paragraph">
      <style:paragraph-properties fo:text-align="center"/>
      <style:text-properties fo:font-weight="bold" style:font-weight-asian="bold" fo:font-size="10pt" style:font-size-asian="10pt" style:font-size-complex="12pt"/>
    </style:style>
    <style:style style:name="TableRow6070" style:family="table-row">
      <style:table-row-properties style:min-row-height="0.1159in" style:use-optimal-row-height="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fo:margin-left="-0.0784in" fo:margin-right="-0.075in">
        <style:tab-stops/>
      </style:paragraph-properties>
    </style:style>
    <style:style style:name="T6073" style:parent-style-name="DefaultParagraphFont" style:family="text">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fo:font-weight="bold" style:font-weight-asian="bold" fo:font-size="10pt" style:font-size-asian="10pt"/>
    </style:style>
    <style:style style:name="T6076" style:parent-style-name="DefaultParagraphFont" style:family="text">
      <style:text-properties fo:color="#000000" fo:font-size="10pt" style:font-size-asian="10pt" style:language-asian="lt" style:country-asian="LT"/>
    </style:style>
    <style:style style:name="T6077" style:parent-style-name="DefaultParagraphFont" style:family="text">
      <style:text-properties fo:font-size="10pt" style:font-size-asian="10pt" style:language-asian="lt" style:country-asian="LT"/>
    </style:style>
    <style:style style:name="T6078" style:parent-style-name="DefaultParagraphFont" style:family="text">
      <style:text-properties fo:color="#000000" fo:font-size="10pt" style:font-size-asian="10pt" style:language-asian="lt" style:country-asian="LT"/>
    </style:style>
    <style:style style:name="P6079" style:parent-style-name="Normal" style:family="paragraph">
      <style:paragraph-properties fo:text-align="center"/>
      <style:text-properties fo:font-weight="bold" style:font-weight-asian="bold" fo:font-size="10pt" style:font-size-asian="10pt" style:language-asian="lt" style:country-asian="LT"/>
    </style:style>
    <style:style style:name="P6080" style:parent-style-name="Normal" style:family="paragraph">
      <style:paragraph-properties fo:text-align="center"/>
      <style:text-properties fo:font-weight="bold" style:font-weight-asian="bold" fo:font-size="10pt" style:font-size-asian="10pt" style:font-size-complex="12pt"/>
    </style:style>
    <style:style style:name="P6081" style:parent-style-name="Normal" style:family="paragraph">
      <style:paragraph-properties fo:text-align="center"/>
      <style:text-properties fo:font-weight="bold" style:font-weight-asian="bold" fo:font-size="10pt" style:font-size-asian="10pt" style:font-size-complex="12pt"/>
    </style:style>
    <style:style style:name="TableRow6082" style:family="table-row">
      <style:table-row-properties style:min-row-height="0.1062in" style:use-optimal-row-height="false"/>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fo:margin-left="-0.0784in" fo:margin-right="-0.075in">
        <style:tab-stops/>
      </style:paragraph-properties>
    </style:style>
    <style:style style:name="T6085" style:parent-style-name="DefaultParagraphFont" style:family="text">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T6087" style:parent-style-name="DefaultParagraphFont" style:family="text">
      <style:text-properties fo:font-weight="bold" style:font-weight-asian="bold" fo:font-size="10pt" style:font-size-asian="10pt"/>
    </style:style>
    <style:style style:name="T6088" style:parent-style-name="DefaultParagraphFont" style:family="text">
      <style:text-properties fo:font-size="10pt" style:font-size-asian="10pt" style:language-asian="lt" style:country-asian="LT"/>
    </style:style>
    <style:style style:name="P6089" style:parent-style-name="Normal" style:family="paragraph">
      <style:paragraph-properties fo:text-align="center"/>
      <style:text-properties fo:font-weight="bold" style:font-weight-asian="bold" fo:font-size="10pt" style:font-size-asian="10pt" style:language-asian="lt" style:country-asian="LT"/>
    </style:style>
    <style:style style:name="P6090" style:parent-style-name="Normal" style:family="paragraph">
      <style:paragraph-properties fo:text-align="center"/>
      <style:text-properties fo:font-weight="bold" style:font-weight-asian="bold" fo:font-size="10pt" style:font-size-asian="10pt" style:font-size-complex="12pt"/>
    </style:style>
    <style:style style:name="P6091" style:parent-style-name="Normal" style:family="paragraph">
      <style:paragraph-properties fo:text-align="center"/>
      <style:text-properties fo:font-weight="bold" style:font-weight-asian="bold" fo:font-size="10pt" style:font-size-asian="10pt" style:font-size-complex="12pt"/>
    </style:style>
    <style:style style:name="TableRow6092" style:family="table-row">
      <style:table-row-properties style:min-row-height="0.1062in" style:use-optimal-row-height="false"/>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style:punctuation-wrap="simple" fo:text-align="center" style:vertical-align="baseline" fo:line-height="115%" fo:margin-right="-0.0041in">
        <style:tab-stops>
          <style:tab-stop style:type="left" style:position="0.6895in"/>
        </style:tab-stops>
      </style:paragraph-properties>
    </style:style>
    <style:style style:name="T6095" style:parent-style-name="DefaultParagraphFont" style:family="text">
      <style:text-properties fo:font-size="10pt" style:font-size-asian="10pt" fo:language="en" fo:country="GB"/>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punctuation-wrap="simple" fo:text-align="justify" style:vertical-align="baseline" fo:line-height="115%" fo:margin-right="-0.0041in">
        <style:tab-stops>
          <style:tab-stop style:type="left" style:position="0.6895in"/>
        </style:tab-stops>
      </style:paragraph-properties>
    </style:style>
    <style:style style:name="T6098" style:parent-style-name="DefaultParagraphFont" style:family="text">
      <style:text-properties fo:font-weight="bold" style:font-weight-asian="bold" fo:font-size="10pt" style:font-size-asian="10pt"/>
    </style:style>
    <style:style style:name="T6099" style:parent-style-name="DefaultParagraphFont" style:family="text">
      <style:text-properties fo:font-weight="bold" style:font-weight-asian="bold" fo:font-size="10pt" style:font-size-asian="10pt" fo:language="en" fo:country="GB"/>
    </style:style>
    <style:style style:name="T6100" style:parent-style-name="DefaultParagraphFont" style:family="text">
      <style:text-properties fo:font-size="10pt" style:font-size-asian="10pt" fo:language="en" fo:country="GB" style:language-asian="lt" style:country-asian="L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fo:font-weight="bold" style:font-weight-asian="bold"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weight="bold" style:font-weight-asian="bold" fo:font-size="10pt" style:font-size-asian="10pt"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weight="bold" style:font-weight-asian="bold" fo:font-size="10pt" style:font-size-asian="10pt" style:font-size-complex="12pt"/>
    </style:style>
    <style:style style:name="P6109" style:parent-style-name="Normal" style:family="paragraph">
      <style:paragraph-properties fo:text-align="center"/>
    </style:style>
    <style:style style:name="T6110" style:parent-style-name="DefaultParagraphFont" style:family="text">
      <style:text-properties fo:font-size="11pt" style:font-size-asian="11pt" style:font-size-complex="11pt" style:language-asian="lt" style:country-asian="LT"/>
    </style:style>
    <style:style style:name="P6111" style:parent-style-name="Normal" style:family="paragraph">
      <style:paragraph-properties fo:text-align="center"/>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text-properties fo:font-weight="bold" style:font-weight-asian="bold" fo:font-size="10pt" style:font-size-asian="10pt"/>
    </style:style>
    <style:style style:name="P6118" style:parent-style-name="Normal" style:family="paragraph">
      <style:paragraph-properties fo:text-align="justify"/>
      <style:text-properties fo:font-weight="bold" style:font-weight-asian="bold"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weight="bold" style:font-weight-asian="bold"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1-17 iki 2016-03-10</text:span></text:p>
      <text:p text:style-name="P9"/>
      <text:p text:style-name="P10"><text:span text:style-name="T11">Įsakymas paskelbtas: TAR 2015-08-14, i. k. 2015-12315</text:span></text:p>
      <text:p text:style-name="P12"/>
      <text:p text:style-name="P13"><text:s/></text:p>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IR MOKSLO MINISTRAS</text:p>
      <text:p text:style-name="P18"/>
      <text:p text:style-name="P19">ĮSAKYMAS</text:p>
      <text:p text:style-name="P20"><text:span text:style-name="T21">DĖL<text:s/></text:span><text:span text:style-name="T22">PRIORITETINIŲ MOKSLINIŲ TYRIMŲ IR EKSPERIMENTINĖS (SOCIALINĖS, KULTŪRINĖS)<text:s/></text:span><text:span text:style-name="T23">PLĖTROS IR INOVACIJŲ RAIDOS (SUMANIOS SPECIALIZACIJOS) KRYPČIŲ IR JŲ PRIORITETŲ ĮGYVENDINIMO</text:span><text:span text:style-name="T24"><text:s/>PROGRAMOS ĮGYVENDINIMO LIETUVOS RESPUBLIKOS ŠVIETIMO IR MOKSLO MINISTERIJOS VALDYMO SRITYJE 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 įgyvendinimo programą, patvirtintą Lietuvos Respublikos Vyriausybės 2014 m. b</text:span><text:span text:style-name="T32">alandžio 30 d. nutarimu Nr. 411 „Dėl Prioritetinių mokslinių tyrimų ir eksperimentinės (socialinės, kultūrinės) plėtros ir inovacijų raidos (sumanios specializacijos) krypčių ir jų prioritetų įgyvendinimo programos patvirtinimo“ ir atsižvelgdama į Projektų</text:span><text:span text:style-name="T33"><text:s/>administravimo ir finansavimo taisyklių, patvirtintų Lietuvos Respublikos finansų ministro 2014 m. spalio 8 d. įsakymu Nr. 1K-316 „Dėl Projektų administravimo ir finansavimo taisyklių patvirtinimo“, 30 ir 35 punktus,</text:span></text:p>
      <text:p text:style-name="P34"><text:span text:style-name="T35">t v i r t i n u Prioritetinių moksli</text:span><text:span text:style-name="T36">nių tyrimų ir eksperimentinės (socialinės, kultūrinės) plėtros ir inovacijų raidos (sumanios specializacijos) krypčių ir jų prioritetų įgyvendinimo programos įgyvendinimo Lietuvos Respublikos švietimo ir mokslo ministerijos valdymo srityje bendrąjį veiksmų</text:span><text:span text:style-name="T37"><text:s/>planą (pridedama).</text:span></text:p>
      <text:p text:style-name="P38"/>
      <text:p text:style-name="P39"/>
      <text:p text:style-name="P40"/>
      <text:p text:style-name="P41"><text:span text:style-name="T42">Š</text:span><text:span text:style-name="T43">vietimo ir mokslo ministrė</text:span><text:span text:style-name="T44"><text:tab/><text:s text:c="9"/>Audronė Pitrėnienė</text:span></text:p>
      <text:p text:style-name="P45"/>
      <text:p text:style-name="P46"/>
      <text:p text:style-name="P47"/>
      <text:p text:style-name="P48"><text:span text:style-name="T49">PATVIRTINTA</text:span></text:p>
      <text:p text:style-name="P50">Lietuvos Respublikos švietimo ir mokslo ministro 2015 m. rugpjūčio 13 d. <text:s/>įsakymu Nr. V-895</text:p>
      <text:p text:style-name="P51"/>
      <text:p text:style-name="P52"/>
      <text:p text:style-name="P53"><text:span text:style-name="T54">PRIORITETINIŲ MOKSLINIŲ TYRIMŲ IR EKSPERIMENTINĖS<text:s/></text:span><text:span text:style-name="T55">(SOCIALINĖS, KULTŪRINĖS) PLĖTROS IR INOVACIJŲ RAIDOS (SUMANIOS SPECIALIZACIJOS) KRYPČIŲ IR JŲ PRIORITETŲ ĮGYVENDINIMO PROGRAMOS ĮGYVENDINIMO LIETUVOS RESPUBLIKOS ŠVIETIMO IR MOKSLO MINISTERIJOS VALDYMO SRITYJE BENDRASIS VEIKSMŲ PLANAS</text:span></text:p>
      <text:p text:style-name="P56"/>
      <text:p text:style-name="P57"><text:span text:style-name="T58">I</text:span><text:span text:style-name="T59"><text:s/>SKYRIUS</text:span></text:p>
      <text:p text:style-name="P60"><text:span text:style-name="T61">BENDRO</text:span><text:span text:style-name="T62">SIOS NUOSTATOS</text:span></text:p>
      <text:p text:style-name="P63"/>
      <text:p text:style-name="P64"><text:span text:style-name="T65">1</text:span><text:span text:style-name="T66">.<text:s/></text:span><text:span text:style-name="T67"><text:s/>Prioritetinių mokslinių tyrimų ir eksperimentinės (socialinės, kultūrinės) plėtros ir inovacijų raidos (sumanios specializacijos) krypčių ir jų prioritetų įgyvendinimo</text:span><text:span text:style-name="T68"><text:s/>programos įgyvendinimo Lietuvos Respublikos švietimo ir mokslo m</text:span><text:span text:style-name="T69">inisterijos valdymo srityje bendrasis veiksmų planas (toliau – Bendrasis veiksmų planas)<text:s/></text:span><text:span text:style-name="T70">parengtas, vadovaujantis<text:s/></text:span><text:span text:style-name="T71">Prioritetinių mokslinių tyrimų ir eksperimentinės (socialinės, kultūrinės) plėtros ir inovacijų raidos (sumanios specializacijos) krypčių ir j</text:span><text:span text:style-name="T72">ų prioritetų įgyvendinimo programa, patvirtinta<text:s/></text:span><text:span text:style-name="T73">Lietuvos Respublikos Vyriausybės 2014 m. balandžio 30 d. nutarimu Nr. 411 „Dėl<text:s/></text:span><text:span text:style-name="T74">Prioritetinių mokslinių tyrimų ir eksperimentinės (socialinės, kultūrinės) plėtros ir inovacijų raidos (sumanios specializacijos)</text:span><text:span text:style-name="T75"><text:s/>krypčių ir jų prioritetų įgyvendinimo programos patvirtinimo“ (toliau – MTEPI prioritetų įgyvendinimo programa), prioritetinių mokslinių tyrimų ir eksperimentinės (socialinės, kultūrinės) plėtros ir inovacijų raidos (sumanios specializacijos) krypčių prio</text:span><text:span text:style-name="T76">ritetų veiksmų planais, patvirtintais Lietuvos Respublikos švietimo ir mokslo ministro ir Lietuvos Respublikos ūkio ministro įsakymais, Integruotų mokslo, studijų ir verslo centrų (slėnių) kūrimo ir plėtros koncepcija, patvirtinta 2007 m. kovo 21 d. Lietuv</text:span><text:span text:style-name="T77">os Respublikos Vyriausybės nutarimu Nr. 321 „Dėl Integruotų mokslo, studijų ir verslo centrų (slėnių) kūrimo ir plėtros koncepcijos patvirtinimo“ (toliau – Slėnių koncepcija),<text:s/></text:span><text:span text:style-name="T78">Lietuvos Respublikos</text:span><text:span text:style-name="T79"><text:s/>2014–2020 metų Europos Sąjungos fondų investicijų veiksmų p</text:span><text:span text:style-name="T80">rograma,<text:s/></text:span><text:span text:style-name="T81">patvirtinta Europos Komisijos 2014 m. rugsėjo 8 d. sprendimu Nr. C(2014)6397, (toliau – Veiksmų programa)</text:span><text:span text:style-name="T82">. Bendrasis veiksmų planas taip pat prisideda, įgyvendinant<text:s/></text:span><text:span text:style-name="T83">Valstybės pažangos strategiją „Lietuvos pažangos strategija „Lietuva 2030“, patvir</text:span><text:span text:style-name="T84">tintą Lietuvos Respublikos Seimo<text:s/></text:span><text:span text:style-name="T85">2012 m. gegužės 15 d. nutarimu Nr. XI-2015 „Dėl Valstybės pažangos strategijos „</text:span><text:span text:style-name="T86">Lietuvos pažangos strategija „Lietuva 2030“ patvirtinimo“</text:span><text:span text:style-name="T87">, 2014–2020 metų nacionalinę pažangos programą, patvirtintą Lietuvos Respublikos Vyria</text:span><text:span text:style-name="T88">usybės<text:s/></text:span><text:span text:style-name="T89">2012 m. lapkričio 28 d. nutarimu Nr. 1482</text:span><text:span text:style-name="T90"><text:s/>„Dėl 2014–2020 metų nacionalinės pažangos programos patvirtinimo“, V</text:span><text:span text:style-name="T91">alstybinę studijų, mokslinių tyrimų ir eksperimentinės (socialinės, kultūrinės) plėtros 2013–2020 metų plėtros programą,<text:s/></text:span><text:span text:style-name="T92">patvirtintą Lietuv</text:span><text:span text:style-name="T93">os Respublikos Vyriausybės<text:s/></text:span><text:span text:style-name="T94">2012 m. gruodžio 5 d. nutarimu Nr. 1494 „Dėl<text:s/></text:span><text:span text:style-name="T95">V</text:span><text:span text:style-name="T96">alstybinės studijų, mokslinių tyrimų ir eksperimentinės (socialinės, kultūrinės) plėtros 2013–2020 metų plėtros programos patvirtinimo“</text:span><text:span text:style-name="T97">. Patvirtinti šie<text:s/></text:span><text:span text:style-name="T98">prioritetinių mokslinių tyrimų</text:span><text:span text:style-name="T99"><text:s/>ir eksperimentinės (socialinės, kultūrinės) plėtros ir inovacijų raidos (sumanios specializacijos) krypčių prioritetų veiksmų planai:</text:span></text:p>
      <text:p text:style-name="P100"><text:span text:style-name="T101">1.1</text:span><text:span text:style-name="T102">.<text:s/></text:span><text:span text:style-name="T103">Prioritetinės mokslinių tyrimų ir eksperimentinės (socialinės, kultūrinės) plėtros ir inovacijų raidos (sumanios s</text:span><text:span text:style-name="T104">pecializacijos) krypties „Agroinovacijos ir maisto technologijos“ prioritetų veiksmų planai, patvirtinti Lietuvos Respublikos švietimo ir mokslo ministro ir Lietuvos Respublikos ūkio ministro 2015 m. sausio 29 d. įsakymu Nr. V-59/4-48 „Dėl Prioritetinės mo</text:span><text:span text:style-name="T105">kslinių tyrimų ir eksperimentinės (socialinės, kultūrinės) plėtros ir inovacijų raidos (sumanios<text:s/></text:span><text:soft-page-break/><text:span text:style-name="T106">specializacijos) krypties „Agroinovacijos ir maisto technologijos“ prioritetų veiksmų planų patvirtinimo“;</text:span></text:p>
      <text:p text:style-name="P107"><text:span text:style-name="T108">1.2</text:span><text:span text:style-name="T109">. Prioritetinės mokslinių tyrimų ir eksperime</text:span><text:span text:style-name="T110">ntinės (socialinės, kultūrinės) plėtros ir inovacijų raidos (sumanios specializacijos) krypties „Nauji gamybos procesai, medžiagos ir technologijos“ prioritetų veiksmų planai, patvirtinti Lietuvos Respublikos švietimo ir mokslo ministro ir Lietuvos Respubl</text:span><text:span text:style-name="T111">ikos ūkio ministro 2015 m. vasario 20 d. įsakymu Nr. V-133/4-88 „Dėl Prioritetinės mokslinių tyrimų ir eksperimentinės (socialinės, kultūrinės) plėtros ir inovacijų raidos (sumanios specializacijos) krypties „Nauji gamybos procesai, medžiagos ir technologi</text:span><text:span text:style-name="T112">jos“ prioritetų veiksmų planų patvirtinimo“;</text:span></text:p>
      <text:p text:style-name="P113"><text:span text:style-name="T114">1.3</text:span><text:span text:style-name="T115">. Prioritetinės mokslinių tyrimų ir eksperimentinės (socialinės, kultūrinės) plėtros ir inovacijų raidos (sumanios specializacijos) krypties „Įtrauki ir kūrybinga visuomenė“ prioritetų veiksmų planai, pat</text:span><text:span text:style-name="T116">virtinti Lietuvos Respublikos švietimo ir mokslo ministro ir Lietuvos Respublikos ūkio ministro 2015 m. kovo 31 d. įsakymu Nr. V-290/4-175 „Dėl Prioritetinės mokslinių tyrimų ir eksperimentinės (socialinės, kultūrinės) plėtros ir inovacijų raidos (sumanios</text:span><text:span text:style-name="T117"><text:s/>specializacijos) krypties „Įtrauki ir kūrybinga visuomenė“ prioritetų veiksmų planų patvirtinimo“;</text:span></text:p>
      <text:p text:style-name="P118"><text:span text:style-name="T119">1.4</text:span><text:span text:style-name="T120">. Prioritetinės mokslinių tyrimų ir eksperimentinės (socialinės, kultūrinės) plėtros ir inovacijų raidos (sumanios specializacijos) krypties<text:s/></text:span><text:span text:style-name="T121">„Energetika ir tvari aplinka“ prioritetų veiksmų planai, patvirtinti Lietuvos Respublikos švietimo ir mokslo ministro ir Lietuvos Respublikos ūkio ministro 2015 m. kovo 31 d. įsakymu Nr. V-291/4-176 „Dėl Prioritetinės mokslinių tyrimų ir eksperimentinės (s</text:span><text:span text:style-name="T122">ocialinės, kultūrinės) plėtros ir inovacijų raidos (sumanios specializacijos) krypties „Energetika ir tvari aplinka“ prioritetų veiksmų planų patvirtinimo“;</text:span></text:p>
      <text:p text:style-name="P123"><text:span text:style-name="T124">1.5</text:span><text:span text:style-name="T125">. Prioritetinės mokslinių tyrimų ir eksperimentinės (socialinės, kultūrinės) plėtros ir inov</text:span><text:span text:style-name="T126">acijų raidos (sumanios specializacijos) krypties „Transportas, logistika ir informacinės ir ryšių technologijos“ prioritetų veiksmų planai, patvirtinti Lietuvos Respublikos švietimo ir mokslo ministro ir Lietuvos Respublikos ūkio ministro 2015 m. balandžio</text:span><text:span text:style-name="T127"><text:s/>17 d. įsakymu Nr. V-363/4-239 „Dėl Prioritetinės mokslinių tyrimų ir eksperimentinės (socialinės, kultūrinės) plėtros ir inovacijų raidos (sumanios specializacijos) krypties „Transportas, logistika ir informacinės ir ryšių technologijos“ prioritetų veiksm</text:span><text:span text:style-name="T128">ų planų patvirtinimo“;</text:span></text:p>
      <text:p text:style-name="P129"><text:span text:style-name="T130">1.6</text:span><text:span text:style-name="T131">. Prioritetinės mokslinių tyrimų ir eksperimentinės (socialinės, kultūrinės) plėtros ir inovacijų raidos (sumanios specializacijos) krypties „Sveikatos technologijos ir biotechnologijos“ prioritetų veiksmų planai, patvirtinti<text:s/></text:span><text:span text:style-name="T132">Lietuvos Respublikos švietimo ir mokslo ministro ir Lietuvos Respublikos ūkio ministro 2015 m. balandžio 30 d. įsakymu Nr. V-422/4-</text:span><text:span text:style-name="T133">293</text:span><text:span text:style-name="T134"><text:s/>„Dėl Prioritetinės mokslinių tyrimų ir eksperimentinės (socialinės, kultūrinės) plėtros ir inovacijų raidos (sumanios spe</text:span><text:span text:style-name="T135">cializacijos) krypties „Sveikatos technologijos ir biotechnologijos“ prioritetų veiksmų planų patvirtinimo“.</text:span></text:p>
      <text:p text:style-name="P136"><text:span text:style-name="T137">2</text:span><text:span text:style-name="T138">. Bendrasis veiksmų planas reglamentuoja<text:s/></text:span><text:span text:style-name="T139">Lietuvos Respublikos švietimo ir mokslo ministerijos (toliau – Švietimo ir mokslo ministerija) veik</text:span><text:span text:style-name="T140">smus jos administruojamomis studijų, mokslinių tyrimų ir eksperimentinės (socialinės, kultūrinės) plėtros (toliau – MTEP) priemonėmis prisidedant prie prioritetinių mokslinių tyrimų ir eksperimentinės (socialinės, kultūrinės) plėtros ir inovacijų raidos (s</text:span><text:span text:style-name="T141">umanios specializacijos) krypčių (toliau – Prioritetinės MTEPI raidos kryptys) plėtojimo ir jų prioritetų įgyvendinimo. Bendrasis veiksmų planas jungia<text:s/></text:span><text:span text:style-name="T142">Prioritetinių MTEPI raidos krypčių<text:s/></text:span><text:span text:style-name="T143">prioritetų (toliau – MTEPI prioritetai)<text:s/></text:span><text:span text:style-name="T144">veiksmų planuose, patvirtintu</text:span><text:span text:style-name="T145">ose Lietuvos Respublikos švietimo ir mokslo ministro ir Lietuvos Respublikos ūkio ministro įsakymais, nustatytas priemones, priskirtinas Švietimo ir mokslo ministerijos atsakomybei, ir prisideda prie MTEPI prioritetų veiksmų planų įgyvendinimo.</text:span></text:p>
      <text:p text:style-name="P146"><text:span text:style-name="T147">3</text:span><text:span text:style-name="T148">.<text:s/></text:span><text:span text:style-name="T149">Bendrojo veiksmų plano įgyvendinimo laikotarpis – 2015–2023 m.</text:span></text:p>
      <text:p text:style-name="P150"><text:span text:style-name="T151">4</text:span><text:span text:style-name="T152">. Prireikus Bendrasis veiksmų planas gali būti keičiamas arba papildomas atskiru Lietuvos Respublikos švietimo ir mokslo ministro įsakymu.</text:span></text:p>
      <text:p text:style-name="P153"/>
      <text:p text:style-name="P154"><text:span text:style-name="T155">II</text:span><text:span text:style-name="T156"><text:s/>SKYRIUS</text:span></text:p>
      <text:p text:style-name="P157"><text:span text:style-name="T158">ESAMOS BŪKLĖS IR TENDENCIJŲ ANA</text:span><text:span text:style-name="T159">LIZĖ</text:span></text:p>
      <text:p text:style-name="P160"/>
      <text:p text:style-name="P161"><text:span text:style-name="T162">5</text:span><text:span text:style-name="T163">. Remiantis<text:s/></text:span><text:span text:style-name="T164">Strategijos „Europa 2020“ pavyzdinės iniciatyvos „Inovacijų sąjunga“, patvirtintos Europos Komisijos 2010 m. spalio 6 d. komunikatu Nr. KOM(2010) 546 „Strategijos „Europa 2020“ pavyzdinė iniciatyva „Inovacijų sąjunga“, pagrindu Europ</text:span><text:span text:style-name="T165">os Komisijos rengiamos Inovacijų sąjungos švieslentės (angl.<text:s/></text:span><text:span text:style-name="T166">Innovation Union Scoreboard</text:span><text:span text:style-name="T167">) (toliau – Inovacijų sąjungos švieslentė)<text:s/></text:span><text:span text:style-name="T168">2014 m. duomenimis, Lietuva pagal suminį inovatyvumo indeksą tarp Europos Sąjungos (toliau – ES) valstybių narių užima 25 vie</text:span><text:span text:style-name="T169">tą ir yra priskirtina nuosaikių novatorių kategorijai.<text:s/></text:span><text:span text:style-name="T170">Aukščiausią – šeštąją – vietą ES Lietuva užima pagal žmogiškuosius išteklius, pagal finansinę paramą – 12 vietoje.<text:s/></text:span><text:span text:style-name="T171">Nepaisant per pastaruosius metus pasiektos pažangos, Lietuva nemažai atsilieka nuo ES<text:s/></text:span><text:span text:style-name="T172">vidurkio, o buvimą nuosaikių inovatorių tarpe užtikrina daugiausia rezultatai, gaunami įgyvendinant studijų ir MTEP politikos priemones. Pasauliniame inovacijų indekse Lietuva taip pat užima vidutinę poziciją (39 vieta tarp 143 valstybių), o buvimą joje da</text:span><text:span text:style-name="T173">ugiausia lemia neblogi rezultatai žmogiškųjų išteklių ir mokslinių tyrimų segmente. Tai lemia didelė asmenų, turinčių vidurinį ir aukštąjį išsilavinimą, dalis nuo visų šalies gyventojų. Tyrėjų skaičius per pastarąjį dešimtmetį taip pat augo, ir 2012 m. sąl</text:span><text:span text:style-name="T174">yginių MTEP darbuotojų dalis sudarė 0,84 proc. visų užimtųjų. 2007–2013 m. laikotarpyje didelė ES paramos dalis buvo skirta tyrėjų karjeros patrauklumui didinti ir MTEP personalo gebėjimams stiprinti. Investicijų efektas jau atsispindi augančiuose tyrėjų j</text:span><text:span text:style-name="T175">udumo, MTEP veiklos kokybės ir tarptautiškumo rodikliuose. Kita vertus, Lietuva susiduria su šiais iššūkiais:</text:span></text:p>
      <text:p text:style-name="P176"><text:span text:style-name="T177">5.1</text:span><text:span text:style-name="T178">. Lietuvoje parengiamų mokslo daktarų skaičius išlieka beveik du kartus mažesnis nei vidutiniškai ES. Be to, Lietuvoje vykdomos doktorantūros</text:span><text:span text:style-name="T179"><text:s/>programos nėra konkurencingos: 2013 m. publikuoto MORE 2 tyrimo duomenimis, net 20 proc. Lietuvos pilietybę turinčių doktorantų studijavo užsienyje, tačiau tik 2 proc. Lietuvoje studijuojančių doktorantų turi užsienio pilietybę. Net ir skiriant didesnį fi</text:span><text:span text:style-name="T180">nansavimą doktorantūrai, jos kokybė priklauso nuo dviejų veiksnių: aukščiausio lygio MTEP infrastruktūros ir vadovų, gebančių vykdyti aukščiausio lygio tyrimus bei parengti doktorantus, stoka. Šių iššūkių mastas atskirose mokslo kryptyse stipriai skiriasi.</text:span><text:span text:style-name="T181"><text:s/>Doktorantūros vadovų pritraukimas iš užsienio prisidėtų sprendžiant šią problemą;</text:span></text:p>
      <text:p text:style-name="P182"><text:span text:style-name="T183">5.2</text:span><text:span text:style-name="T184">. Lietuvoje mažiau nei 20 proc. sąlyginių MTEP darbuotojų dirba verslo sektoriuje, kai vidutiniškai ES tokių darbuotojų yra daugiau nei 50 proc. Siekiant, kad verslo<text:s/></text:span><text:span text:style-name="T185">sektoriuje dirbančių tyrėjų skaičius augtų, svarbu kurti paskatas tyrėjų įdarbinimui versle;</text:span></text:p>
      <text:p text:style-name="P186"><text:span text:style-name="T187">5.3</text:span><text:span text:style-name="T188">. studentų fizinių, biomedicinos ir technologijų mokslų studijų srityse dalis yra mažesnė nei vidutiniškai ES. Biomedicinos studijos pastaraisiais metais pr</text:span><text:span text:style-name="T189">itraukia vis didesnę dalį geriausiai abitūros egzaminus išlaikiusių abiturientų. Tačiau stojančiųjų į technologijų srities studijas vidutiniai balai išlieka mažiausi. Siekiant spręsti šias problemas, svarbu didinti šių studijų sričių patrauklumą tarp mokin</text:span><text:span text:style-name="T190">ių (pvz., investuojant į gamtos mokslų laboratorijų kūrimą ir mokymo aplinkos atnaujinimą), tobulinti šių studijų sričių studijų programas;</text:span></text:p>
      <text:p text:style-name="P191"><text:span text:style-name="T192">5.4</text:span><text:span text:style-name="T193">. plati rodiklių aibė rodo, kad egzistuoja neatitikimas tarp švietimo sistemoje įgytų ir darbo rinkoje<text:s/></text:span><text:span text:style-name="T194">paklausių kompetencijų. Pavyzdžiui, 2012 m. paskelbtoje Jaunimo problematikos tyrimų lyginamoje analizėje, kurią atliko Jaunimo reikalų departamentas prie Socialinės apsaugos ministerijos, pateikti dirbančio jaunimo apklausos rezultatai rodo, kad mažiau ne</text:span><text:span text:style-name="T195">i pusė jaunimo teigia dirbantys pagal švietimo sistemoje įgytą specialybę.</text:span></text:p>
      <text:p text:style-name="P196"><text:span text:style-name="T197">6</text:span><text:span text:style-name="T198">.<text:s/></text:span><text:span text:style-name="T199">Lietuvos statistikos departamento duomenimis, per dešimtmetį Lietuvos išlaidos MTEP vidutiniškai augo 3,4 proc. sparčiau nei bendrasis vidaus produktas (toliau – BVP) (ES –</text:span><text:span text:style-name="T200"><text:s/>vidutiniškai tik 0,9 procento). Nepaisant to, 2012 m. BVP dalis, kurią sudaro išlaidos MTEP, Lietuvoje buvo mažesnė už ES vidurkį daugiau nei perpus (Lietuvos – 0,9 proc., ES –<text:s/></text:span><text:span text:style-name="T201">2,07 proc.). Daugelyje ES valstybių daugiau nei pusę išlaidų MTEP sudaro versl</text:span><text:span text:style-name="T202">o lėšos, o Lietuvoje valstybės biudžetas išlieka svarbiausiu MTEP finansavimo šaltiniu. Be to, Lietuvoje užsienio lėšos sudarė net 33 proc. visų išlaidų MTEP (iš jų 75 proc. sudarė ES struktūrinė ir kita per valstybės biudžetą paskirstoma parama). Vadinasi</text:span><text:span text:style-name="T203">, verslo investicijų į MTEP augimas yra viena svarbiausių sistemos finansinio tvarumo sąlygų. Tam būtina sustiprinti MTEP paklausą versle bei mokslo ir studijų institucijų gebėjimus atliepti šią paklausą.</text:span></text:p>
      <text:p text:style-name="P204"><text:span text:style-name="T205">7</text:span><text:span text:style-name="T206">. Remiantis Inovacijų sąjungos švieslentės duo</text:span><text:span text:style-name="T207">menimis, Lietuva yra tarp penkių didžiausią pažangą 2006–2013 m. padariusių ES narių pagal tarptautinių publikacijų ir labai dažnai cituojamų<text:s/></text:span><text:soft-page-break/><text:span text:style-name="T208">publikacijų skaičiaus augimą. Tikėtina, kad tai paskatino 2007–2013 m. išaugęs konkursinis mokslo finansavimas, ki</text:span><text:span text:style-name="T209">tos subsidijos, skirtos mokslininkams ir kitiems tyrėjams, įgyvendintos, vykdant<text:s/></text:span><text:span text:style-name="T210">Tyrėjų karjeros programą, patvirtintą Lietuvos Respublikos švietimo ir mokslo ministro<text:s/></text:span><text:span text:style-name="T211">2007 m. gruodžio 3 d. įsakymu Nr. ISAK-2335 „Dėl<text:s/></text:span><text:span text:style-name="T212">Tyrėjų karjeros programos patvirtinimo“</text:span><text:span text:style-name="T213">,</text:span><text:span text:style-name="T214"><text:s/>ir kitas programas. Siekiant toliau didinti mokslinių tyrimų vertę ir tarptautiškumą, svarbu toliau stiprinti tyrėjų kompetencijas dalyvauti tarptautinėse MTEP veiklose, padėti jauniems mokslininkams pasirengti savarankiškai vykdyti MTEP veiklas, pritrau</text:span><text:span text:style-name="T215">kti „protus“, tikslingai finansuoti aukščiausios kokybės mokslinius tyrimus.</text:span></text:p>
      <text:p text:style-name="P216"><text:span text:style-name="T217">8</text:span><text:span text:style-name="T218">. Europos Komisijos iniciatyvos „Eurobarometras“ pagrindu 2013 m. atliktos apklausos duomenimis, 81 proc. Lietuvos gyventojų mano, kad mokslo ir technologijų dėka ateities ka</text:span><text:span text:style-name="T219">rtoms atsiveria naujos galimybės. Kita vertus, net 48 proc. Lietuvos gyventojų teigė nesantys informuoti apie naujausius mokslinius ir technologinius atradimus ir jais nesidomintys. Pavyzdžiui, Švedijoje taip teigė tik penktadalis respondentų. Anot minėto<text:s/></text:span><text:span text:style-name="T220">tyrimo, egzistuoja teigiama koreliacija tarp gyventojų informuotumo apie mokslo ir technologijų pasiekimus ir Inovacijų sąjungos švieslentės rezultatų. Tai rodo poreikį skatinti mokslo populiarinimo veiklas.</text:span></text:p>
      <text:p text:style-name="P221"><text:span text:style-name="T222">9</text:span><text:span text:style-name="T223">.<text:s/></text:span><text:span text:style-name="T224">Skatinti sektorinę ir regioninę mokslo, s</text:span><text:span text:style-name="T225">tudijų ir verslo sąveiką, žinių ekonomikos branduolių – integruotų mokslo, studijų ir verslo centrų (slėnių) kūrimąsi – viena iš svarbiausių ES MTEP, studijų ir inovacijų politikos krypčių, kurios laikantis įgyvendinamos iniciatyvos, didinančios investicij</text:span><text:span text:style-name="T226">as į MTEP ir inovacijas ES mastu (klasteriai, technologinės platformos, jungtinės technologinės iniciatyvos, programos „Žinių regionai“, „Besimokantys regionai“, kitos paramos programos ir priemonės).</text:span></text:p>
      <text:p text:style-name="P227"><text:span text:style-name="T228">10</text:span><text:span text:style-name="T229">. 2007–2013 m. MTEP ir studijų infrastruktūros kū</text:span><text:span text:style-name="T230">rimui ir atnaujinimui mokslo ir studijų institucijose skirta didelė dalis Švietimo ir mokslo ministerijos administruojamų priemonių lėšų. Kuriami ir modernizuojami mokslinių tyrimų centrai su moderniomis laboratorijomis ir aukštus standartus atitinkančia į</text:span><text:span text:style-name="T231">ranga yra pagrindas<text:s/></text:span><text:span text:style-name="T232">kurtis tarptautinę praktiką atitinkantiems slėniams, sudarantiems sąlygas rengti aukščiausio lygio specialistus, kurti naujas žinias, produktus, konkurencingus tarptautinėje erdvėje, kuriantiems didelę pridėtinę vertę, skatinantiems kur</text:span><text:span text:style-name="T233">tis aukštųjų technologijų verslus, diegti aukštąsias technologijas ir inovacijas tiek aukštųjų technologijų pramonėje, tiek tradicinėse ūkio šakose, kultūroje ir socialinėje aplinkoje. Be Švietimo ir mokslo ministerijos administruojamomis lėšomis kuriamų m</text:span><text:span text:style-name="T234">okslinių tyrimų centrų, Lietuvos Respublikos ūkio ministerijos lėšomis plėtojama<text:s/></text:span><text:span text:style-name="T235">mokslo ir technologijų parkų, kitų mokslo ir verslo bendradarbiavimą turinčių skatinti subjektų, verslo įmonių MTEP infrastruktūra, kitų ministerijų administruojamomis lėšomis</text:span><text:span text:style-name="T236"><text:s/>kuriama jų reguliavimo sričiai aktuali infrastruktūra, turinti darniai įsilieti į būsimų slėnių veiklą, taip užtikrinant veiksmingą viešojo ir privataus sektorių sąveiką. Vienas iš ūkio augimo ir konkurencingumo didėjimo ateityje garantų yra mokslo, versl</text:span><text:span text:style-name="T237">o ir aukštojo mokslo vienovė ir gebėjimas sąveikauti. Šiam siekiui įgyvendinti svarbi fizinė mokslo, verslo ir aukštojo mokslo sektorių integracija, t. y. šių trijų segmentų telkimas tam tikrose teritorijose, kas atitiktų<text:s/></text:span><text:span text:style-name="T238">tarptautinę praktiką atitinkančių<text:s/></text:span><text:span text:style-name="T239">slėnių koncepciją. 2007–2013 m. daugiausia dėmesio buvo skiriama mokslo ir verslo integracijai, todėl 2014–2020 m. svarbu sutelkti dėmesį į aukštojo mokslo segmento įsijungimą į šį tandemą. Normalu, kad stipriausi aukštojo mokslo ir MTEP centrai įsikūrę di</text:span><text:span text:style-name="T240">džiuosiuose miestuose, kuriuose jų potencialas gali būti geriausiai išnaudotas, rengiant aukšto lygio specialistus, kuriant naujas žinias ir taikant jas praktikoje. Visgi, stiprinant šalies MTEP ir studijų sistemą, ypač sumanios specializacijos kontekste,<text:s/></text:span><text:span text:style-name="T241">tampa svarbus regioninis aspektas – MTEPI prioritetai, apimantys įvairius šalies ūkio segmentus, koduoja savyje siekį stipriausiuose MTEP centruose kuriamas žinias ir technologijas panaudoti praktikoje, ne tik diegiant naujus produktus į rinką, bet minėtas</text:span><text:span text:style-name="T242"><text:s/>žinias ir technologijas taikant visuomenės poreikiams. Naujos žinios ir technologijos, galinčios pagerinti procesus versle, svarbios ne tik žinioms imlaus verslo segmentui, bet ir tradicinei pramonei, sukuriančiai didžiąją dalį šalies BVP, visuomeninėms o</text:span><text:span text:style-name="T243">rganizacijoms, teikiančioms įvairias paslaugas visuomenei (sveikatos apsaugos, energetikos, informacines ir ryšio ir t.t.). Tradicinei ir kitai pramonei, visuomeninėms organizacijoms siekiant naujas žinias ir technologijas, sukurtas sumanios specializacijo</text:span><text:span text:style-name="T244">s proceso metu, pritaikyti praktikoje, svarbūs specialistai, gebantys besiremdami šiomis žiniomis ir technologijomis kurti pridėtinę vertę.<text:s/></text:span><text:soft-page-break/><text:span text:style-name="T245">Šiame kontekste tampa svarbi aukštojo mokslo plėtra regionuose, o tam reikalingi ne tik universitetai, bet ir stipri</text:span><text:span text:style-name="T246">os kolegijos, kurios, rengdamos tiesiogiai darbo rinkai skirtus specialistus, visavertiškai įsilieja į bendrą šalies studijų ir MTEP sistemą. Dėl šios priežasties, aukštųjų neuniversitetinių mokyklų infrastruktūros plėtra yra ne mažiau svarbi sumanios spec</text:span><text:span text:style-name="T247">ializacijos proceso dalis nei aukšto lygio MTEP ir studijų centrų plėtra.</text:span><text:s/></text:p>
      <text:p text:style-name="P248">Punkto pakeitimai:</text:p>
      <text:p text:style-name="P249"><text:span text:style-name="T250">Nr.<text:s/></text:span><text:a xlink:href="https://www.e-tar.lt/portal/legalAct.html?documentId=4c28a0605d3c11e589fccd6fa118e11c" office:target-frame-name="_top" xlink:show="replace"><text:span text:style-name="T251">V-982</text:span></text:a><text:span text:style-name="T252">, 2015-09-17, paskelbta TAR 2015-09-17, i. k. 2015-1394</text:span><text:span text:style-name="T253">0</text:span></text:p>
      <text:p text:style-name="P254"><text:span text:style-name="T255">Nr.<text:s/></text:span><text:a xlink:href="https://www.e-tar.lt/portal/legalAct.html?documentId=4d7e61908c3d11e58711b884b80daa4f" office:target-frame-name="_top" xlink:show="replace"><text:span text:style-name="T256">V-1183</text:span></text:a><text:span text:style-name="T257">, 2015-11-13, paskelbta TAR 2015-11-16, i. k. 2015-18155</text:span></text:p>
      <text:p text:style-name="Normal"/>
      <text:p text:style-name="P258"><text:span text:style-name="T259">11</text:span><text:span text:style-name="T260">. Didelė dalis planuotos mokslo ir studijų institucijų MTEP infrastruktūros jau sukurta, ir nauji mokslinių tyrimų centrai pradeda savo veiklą. Vienas iš pagrindinių šių centrų veiklos principų – atvira prieiga, t. y. galimybė tam tikromis sąlygomis kitiem</text:span><text:span text:style-name="T261">s viešojo ir privataus sektorių subjektams iš Lietuvos ir užsienio valstybių pasinaudoti sukurta infrastruktūra ir jos pagrindu teikiamomis paslaugomis savo tikslams siekti. Pirmieji atviros prieigos centrai savo paslaugas pradėjo teikti 2011 m., o jų turi</text:span><text:span text:style-name="T262">mi ištekliai ir paslaugų skaičius nuolat didėja priklausomai nuo MTEP infrastruktūros projektų įgyvendinimo pažangos, taip pat didėja bandomajai taikomajai veiklai skirtos įrangos poreikis. Vis dėlto, ryškėja tendencijos, kad verslo sektoriaus poreikiai nu</text:span><text:span text:style-name="T263">olat auga ir reikalauja plėsti teikiamas paslaugas, kas reiškia, kurti naują infrastruktūrą, skirtą ne tik fundamentiniams ar pramoniniams moksliniams tyrimams, bet ir bandomajai taikomajai veiklai vykdyti. Įrangos, skirtos bandomajai taikomajai veiklai vy</text:span><text:span text:style-name="T264">kdyti poreikis ypač stipriai pasireiškia pastaruoju metu mokslo ir studijų institucijoms (šiuo atveju – daugiausia aukštosioms universitetinėms mokykloms dėl jų viešosios įstaigos statuso) sutelkus didelį dėmesį į komercinimo veiklas. Aukštosios mokyklos<text:s/></text:span><text:span text:style-name="T265">i</text:span><text:span text:style-name="T266">ntensyviai</text:span><text:span text:style-name="T267"><text:s/>skatinamos užsidirbti lėšas savo funkcionavimui, o vienas iš būdų – dalyvauti ekonominėje veikloje tyrėjų ar studentų grupių pagrindu steigiant naujas žinioms imlias įmones, kurios galėtų realizuoti mokslo ir studijų institucijose kuriamas nauja</text:span><text:span text:style-name="T268">s žinias ir jų pagrindu kuriamus technologijų ar produktų prototipus. Minėtoms tyrėjų ar studentų grupėms priartėjus prie tinkamo komerciškai naudoti MTEP veiklos rezultato, labai svarbų vaidmenį pradeda vaidinti bandomajai taikomajai veiklai skirta įranga</text:span><text:span text:style-name="T269">, kurios šiuo metu mokslo ir studijų institucijose trūksta. Siekiant užpildyti šią spragą, 2014–2020 m. laikotarpyje ketinama sutelkti dėmesį į mokslo ir studijų institucijų kompetencijos centrų infrastruktūros kūrimą ir veiksmingos veiklos užtikrinimą.</text:span></text:p>
      <text:p text:style-name="P270"><text:span text:style-name="T271">12</text:span><text:span text:style-name="T272">. Siekiant, kad į MTEP infrastruktūrą investuotos lėšos generuotų apčiuopiamą naudą, svarbu išspręsti šiuos iššūkius:</text:span></text:p>
      <text:p text:style-name="P273"><text:span text:style-name="T274">12.1</text:span><text:span text:style-name="T275">. p</text:span><text:span text:style-name="T276">abaigti pradėtą kurti MTEP infrastruktūrą, kurios kūrimas dėl tam tikrų, nuo Švietimo ir mokslo ministerijos nepriklausomų pr</text:span><text:span text:style-name="T277">iežasčių, atsiliko;</text:span></text:p>
      <text:p text:style-name="P278"><text:span text:style-name="T279">12</text:span><text:span text:style-name="T280">.2</text:span><text:span text:style-name="T281">. įveiklinti sukurtą MTEP infrastruktūrą, siekiant naudoti ją šalies ir regioniniams iššūkiams ir problemoms spręsti, vykdyti MTEP veiklas ūkio sektoriams aktualiose tematikose. Sprendžiant šį iššūkį, svarbus nuolatinis MTEP įra</text:span><text:span text:style-name="T282">ngos atnaujinimas, siekiant, kad ji atitiktų aukštus kokybės ir naujumo standartus ir būtų tinkama vykdyti aktualią MTEP veiklą. Taip pat svarbus nuolatinis mokslinių duomenų bazių ir kitų informacinių technologijų sistemų palaikymas ir prieigos prie tarpt</text:span><text:span text:style-name="T283">autinių duomenų bazių užtikrinimas;</text:span></text:p>
      <text:p text:style-name="P284"><text:span text:style-name="T285">12.3</text:span><text:span text:style-name="T286">. skatinti tarptautinį bendradarbiavimą ir MTEP infrastruktūros integraciją į tarptautinius tinklus. Sprendžiant šį iššūkį, svarbus Lietuvos narystės tarptautinėse MTEP infrastruktūrose palaikymas ir skatinimas,<text:s/></text:span><text:span text:style-name="T287">MTEP infrastruktūros, suteikiančios Lietuvos mokslo ir studijų institucijoms galimybes įsijungti į tarptautinius tinklus, kūrimas Lietuvoje, aukšto tarptautinio lygo ekscelencijos centrų (ekscelencijos centras Bendrajame veiksmų plane suprantamas, kaip mok</text:span><text:span text:style-name="T288">slinių tyrimų centras (tyrėjų grupė, arba mokslo ir studijų institucija, arba jos struktūrinis padalinys), turintis kritinę mokslo potencialo masę ir vykdantis aukšto lygio mokslinius tyrimus, leidžiančius spręsti visuomenei aktualias problemas ir kurti in</text:span><text:span text:style-name="T289">ovacijas, įtakojančias valstybės plėtrą ir augimą), paralelinių laboratorijų (Bendrajame veiksmų plane paralelinė laboratorija suprantama, kaip partnerystės forma tarp Lietuvos tyrėjų grupės arba mokslo ir studijų institucijos struktūrinio padalinio ir užs</text:span><text:span text:style-name="T290">ienio tyrėjų grupės ar mokslo ir studijų institucijos struktūrinio padalinio, turinčio išskirtinę kompetenciją Lietuvai naujoje ir aktualioje tyrimų kryptyje, kurią įgyvendinant siekiama<text:s/></text:span><text:soft-page-break/><text:span text:style-name="T291">parengti Lietuvos tyrėjų grupę ir suteikti jai reikalingas kompetenci</text:span><text:span text:style-name="T292">jas savarankiškai vykdyti aukšto lygio MTEP veiklą naujoje tyrimų kryptyje, sukauptas kompetencijas ir žinias naudoti studijų procese, MTEP ir inovacijų plėtros procese, naujos tyrėjų kartos ugdymo procese ir kitose veiklose) kūrimas ir kita veikla būtina<text:s/></text:span><text:span text:style-name="T293">aktyviam</text:span><text:span text:style-name="T294"><text:s/>Lietuvos tyrėjų įsitraukimui į regioninių ir pasaulinių problemų ir iššūkių sprendimo procesus.</text:span></text:p>
      <text:p text:style-name="P295"><text:span text:style-name="T296">13</text:span><text:span text:style-name="T297">. Atsižvelgiant į<text:s/></text:span><text:span text:style-name="T298">Europos Parlamento ir Tarybos 2013 m. gruodžio 17 d. reglamento (ES) Nr. 1303/2013, kuriuo nustatomos Europos regioninės plėtros fondui, Europos socialiniam fondui, Sanglaudos fondui, Europos žemės ūkio fondui kaimo plėtrai ir Europos jūros reikalų ir žuvi</text:span><text:span text:style-name="T299">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300">OL 2013, L 347, p. 320)<text:s/></text:span><text:span text:style-name="T301">(toliau – Bendrasis reglamentas),<text:s/></text:span><text:span text:style-name="T302">nuostatas, ES valstybė narė, rengdama 2014–2020 m. ES paramos panaudojimo dokumentus, turi įvertinti<text:s/></text:span><text:span text:style-name="T303">ex ante</text:span><text:span text:style-name="T304"><text:s/>(išankstinių) sąlygų MTEP ir inovacijoms, numatytų tos šalies Partnerystės sutartyje, įgy</text:span><text:span text:style-name="T305">vendinimą.<text:s/></text:span><text:span text:style-name="T306">Siekiant sutelkti žmogiškuosius, finansinius ir kitus išteklius, maksimaliai pagrįsti ES fondų lėšų poveikį MTEP ir inovacijoms ir pritraukti į šią sritį privačių lėšų,<text:s/></text:span><text:span text:style-name="T307">ex-ante</text:span><text:span text:style-name="T308"><text:s/>(</text:span><text:span text:style-name="T309">išankstinė) sąlyga 2014–2020 m. laikotarpiui įpareigojo Lietuvą nus</text:span><text:span text:style-name="T310">tatyti ribotą skaičių MTEP ir inovacijų prioritetų, pagrindžiant juos turimu MTEP ir inovacijų potencialu ir atsižvelgiant į galimas MTEP ir inovacijų plėtros tendencijas.</text:span></text:p>
      <text:p text:style-name="P311"><text:span text:style-name="T312">14</text:span><text:span text:style-name="T313">. Įgyvendindama Bendrojo veiksmų plano 13 punkte minimą sąlygą, Lietuva 2012 m</text:span><text:span text:style-name="T314">. pradėjo sumanios specializacijos strategijos rengimo procesą, kurio metu, įvertinus MTEP ir inovacijų krypties esamą ir gebantį konkuruoti mokslo potencialą, žiniomis grįsto verslo inovacinių veiklų potencialą ir šio potencialo gebėjimus pasiūlyti, kaip<text:s/></text:span><text:span text:style-name="T315">įveikti šalies, regioninius ar pasaulinius iššūkius ir atliepti didžiausią įtaką šalies plėtrai darysiančias ateities tendencijas, nustatytos<text:s/></text:span><text:span text:style-name="T316">Prioritetinės MTEPI raidos kryptys</text:span><text:span text:style-name="T317">, kurios patvirtintos<text:s/></text:span><text:span text:style-name="T318">Lietuvos Respublikos Vyriausybės 2013 m. spalio 14 d. nuta</text:span><text:span text:style-name="T319">rimu Nr. 951 „Dėl<text:s/></text:span><text:span text:style-name="T320">Prioritetinių mokslinių tyrimų ir eksperimentinės (socialinės, kultūrinės) plėtros ir inovacijų raidos (sumanios specializacijos) krypčių patvirtinimo</text:span><text:span text:style-name="T321">“. Nustačius Prioritetines MTEPI raidos kryptis, buvo ieškoma konkrečių<text:s/></text:span><text:span text:style-name="T322">MTEPI prioritetų</text:span><text:span text:style-name="T323"><text:s/>jose.<text:s/></text:span><text:span text:style-name="T324">Į MTEPI prioritetų nustatymo procesą buvo įtrauktas platus, skirtingus interesus atstovaujančių ekspertų ratas – organizuotos ekspertinės diskusijos tarp mokslo, verslo ir valstybės institucijų atstovų, atliktos didelės imties mokslo ir verslo atsto</text:span><text:span text:style-name="T325">vų apklausos, ateities iššūkių, tendencijų ir technologijų apžvalgos,<text:s/></text:span><text:span text:style-name="T326">MTEP</text:span><text:span text:style-name="T327"><text:s/>ir inovacijų potencialo apžvalgos kiekvienoje Prioritetinėje MTEPI kryptyje.<text:s/></text:span><text:span text:style-name="T328">Sinergiškai derinant šias ir kitas metodikas, nustatant MTEPI prioritetus buvo siekiama agreguoti realia</text:span><text:span text:style-name="T329">s, jau subrandintas gana didelės apimties ir didelio poveikio mokslo ir verslo bendradarbiavimo idėjas, mokslo ir studijų institucijų ir ūkio subjektų bendrai siūlomas 2014–2020 m. ES struktūrinės paramos periodui, bei egzistuojantį mokslo ir verslo potenc</text:span><text:span text:style-name="T330">ialą ir investicines privataus sektoriaus galimybes įgyvendinant prioritetus. MTEPI prioritetai ir jų įgyvendinimo tvarka nustatyti<text:s/></text:span><text:span text:style-name="T331">MTEPI prioritetų įgyvendinimo p</text:span><text:span text:style-name="T332">rogramoje.</text:span></text:p>
      <text:p text:style-name="P333"><text:span text:style-name="T334">15</text:span><text:span text:style-name="T335">. Atsižvelgiant į šiame Bendrojo veiksmų plano skyriuje pateikiamą informaci</text:span><text:span text:style-name="T336">ją, išskiriamos šios stiprybės, silpnybės, galimybės ir grėsmės:</text:span></text:p>
      <text:p text:style-name="P337"><text:span text:style-name="T338">15.1</text:span><text:span text:style-name="T339">. Stiprybės:</text:span></text:p>
      <text:p text:style-name="P340"><text:span text:style-name="T341">15.1.1</text:span><text:span text:style-name="T342">.<text:s/></text:span><text:span text:style-name="T343">bendros išlaidos MTEP per 10 metų išaugo beveik tris kartus;</text:span></text:p>
      <text:p text:style-name="P344"><text:span text:style-name="T345">15.1.2</text:span><text:span text:style-name="T346">. Inovacijų sąjungos švieslentėje Lietuvos žmogiškieji ištekliai vertinami geriau nei ES<text:s/></text:span><text:span text:style-name="T347">vidurkis;</text:span></text:p>
      <text:p text:style-name="P348"><text:span text:style-name="T349">15.1.3</text:span><text:span text:style-name="T350">. studijų ir MTEP infrastruktūros modernizavimui 2007</text:span><text:span text:style-name="T351">–</text:span><text:span text:style-name="T352">2013 m. laikotarpiu buvo skirtos didelės investicijos;</text:span></text:p>
      <text:p text:style-name="P353"><text:span text:style-name="T354">15.1.4</text:span><text:span text:style-name="T355">. sparčiai augo tarptautinių mokslinių publikacijų ir labai dažnai cituojamų mokslinių publikacijų apimtys.</text:span></text:p>
      <text:p text:style-name="P356"><text:span text:style-name="T357">15.2</text:span><text:span text:style-name="T358">. Silpnybės:</text:span></text:p>
      <text:p text:style-name="P359"><text:span text:style-name="T360">15.2.1</text:span><text:span text:style-name="T361">.<text:s/></text:span><text:span text:style-name="T362">verslo įmonių investicijos į MTEP išlieka dvigubai mažesnės nei vidutiniškai ES;</text:span></text:p>
      <text:p text:style-name="P363"><text:span text:style-name="T364">15.2.2</text:span><text:span text:style-name="T365">.<text:s/></text:span><text:span text:style-name="T366">Lietuvoje parengiama per mažai doktorantų, doktorantūra tarptautiniame kontekste nėra konkurencinga;</text:span></text:p>
      <text:p text:style-name="P367"><text:span text:style-name="T368">15.2.3</text:span><text:span text:style-name="T369">.<text:s/></text:span><text:span text:style-name="T370">tik nedidelė MTEP darbuoto</text:span><text:span text:style-name="T371">jų dalis dirba verslo sektoriuje;</text:span></text:p>
      <text:p text:style-name="P372"><text:span text:style-name="T373">15.2.4</text:span><text:span text:style-name="T374">. t</text:span><text:span text:style-name="T375">alentingiausi abiturientai stodami į aukštąsias mokyklas, retai renkasi technologijų mokslus;</text:span></text:p>
      <text:p text:style-name="P376"><text:span text:style-name="T377">15.2.5</text:span><text:span text:style-name="T378">. neatitinka kompetencijų pasiūla ir paklausa;</text:span></text:p>
      <text:p text:style-name="P379"><text:span text:style-name="T380">15.2.6</text:span><text:span text:style-name="T381">. nemažai planuotų studijų ir MTEP infrastruktūr</text:span><text:span text:style-name="T382">os objektų (tarp jų didžiausių) nepavyko baigti nustatytu laiku;</text:span></text:p>
      <text:p text:style-name="P383"><text:span text:style-name="T384">15.2.7</text:span><text:span text:style-name="T385">. Lietuva Inovacijų sąjungos švieslentėje pagal absoliučius rodiklius vis dar nemažai atsilieka nuo ES vidutiniokų.</text:span></text:p>
      <text:p text:style-name="P386"><text:span text:style-name="T387">15.3</text:span><text:span text:style-name="T388">. Grėsmės:</text:span></text:p>
      <text:p text:style-name="P389"><text:span text:style-name="T390">15.3.1</text:span><text:span text:style-name="T391">. Lietuva nepajėgi turimais išteklia</text:span><text:span text:style-name="T392">is skirti vienodą dėmesį visų MTEP krypčių plėtrai;</text:span></text:p>
      <text:p text:style-name="P393"><text:span text:style-name="T394">15.3.2</text:span><text:span text:style-name="T395">. atnaujintos studijų ir MTEP infrastruktūros išlaikymas ir nuolatinis atnaujinimas bus pernelyg brangus ir reikalaus neproporcingai didelės mokslo ir studijų institucijų biudžeto dalies;</text:span></text:p>
      <text:p text:style-name="P396"><text:span text:style-name="T397">15.3</text:span><text:span text:style-name="T398">.3</text:span><text:span text:style-name="T399">. tolimesnis pasaulinio lygmens MTEP infrastruktūros kūrimas ir išlaikymas yra per brangus net ir turtingiausioms valstybėms;</text:span></text:p>
      <text:p text:style-name="P400"><text:span text:style-name="T401">15.3.4</text:span><text:span text:style-name="T402">. per maža dalis visuomenės sistemingai domisi, gauna informaciją bei kasdienybėje naudoja žinias apie mokslo ir tec</text:span><text:span text:style-name="T403">hnologijų pasiekimus – mokslo populiarinimo sistema funkcionuoja neveiksmingai.</text:span></text:p>
      <text:p text:style-name="P404"><text:span text:style-name="T405">15.4</text:span><text:span text:style-name="T406">. Galimybės:</text:span></text:p>
      <text:p text:style-name="P407"><text:span text:style-name="T408">15.4.1</text:span><text:span text:style-name="T409">. tvarių struktūrinių pokyčių galima pasiekti nukreipiant išteklius MTEPI prioritetams įgyvendinti;</text:span></text:p>
      <text:p text:style-name="P410"><text:span text:style-name="T411">15.4.2</text:span><text:span text:style-name="T412">. veiksmingai įveiklinus sukurtą<text:s/></text:span><text:span text:style-name="T413">MTEP infrastruktūrą, turėtų išaugti bendras mokslo ir studijų institucijų mokslo lygis, pritraukta daugiau pajamų iš verslo sektoriaus;</text:span></text:p>
      <text:p text:style-name="P414"><text:span text:style-name="T415">15.4.3</text:span><text:span text:style-name="T416">. kuriamos Europos ir kitos tarptautinės tyrimų infrastruktūros ir Lietuvos mokslo ir studijų institucijų įsit</text:span><text:span text:style-name="T417">raukimas į jų veiklą, turėtų padidinti investicijų į MTEP infrastruktūrą veiksmingumą;</text:span></text:p>
      <text:p text:style-name="P418"><text:span text:style-name="T419">15.4.4</text:span><text:span text:style-name="T420">. struktūruotos partnerystės su atitinkamoje mokslo šakoje išskirtinę kompetenciją turinčiais užsienio mokslo centrais galėtų paspartinti Lietuvos tyrėjų MTEP<text:s/></text:span><text:span text:style-name="T421">gebėjimų augimą;</text:span></text:p>
      <text:p text:style-name="P422"><text:span text:style-name="T423">15.4.5</text:span><text:span text:style-name="T424">. apklausų duomenimis, visuomenė teigiamai vertina mokslo ir technologijų poveikį.</text:span></text:p>
      <text:p text:style-name="P425"><text:span text:style-name="T426">16</text:span><text:span text:style-name="T427">. Siekiant veiksmingai pasinaudoti stiprybėmis ir galimybės, maksimaliai sušvelninti silpnybių poveikį ir išvengti grėsmių, siūlomi šie<text:s/></text:span><text:span text:style-name="T428">sprendimai:</text:span></text:p>
      <text:p text:style-name="P429"><text:span text:style-name="T430">16.1</text:span><text:span text:style-name="T431">. skatinti verslo įmonių investicijas į MTEP stiprinant verslo MTEP paklausą ir gebėjimus, didinant mokslo ir studijų institucijų gebėjimus atliepti verslo paklausą, skatinant naujų žinioms imlių įmonių kūrimąsi;</text:span></text:p>
      <text:p text:style-name="P432"><text:span text:style-name="T433">16.2</text:span><text:span text:style-name="T434">. didinti<text:s/></text:span><text:span text:style-name="T435">doktorantūros studijų kokybę, tikslingai investuoti į studijų ir MTEP infrastruktūrą (pvz., kuriant paralelines laboratorijas), pritraukti aukšto tarptautinio lygio tyrėjus iš užsienio, kurie vadovautų doktorantams ir vykdytų MTEP veiklą;</text:span></text:p>
      <text:p text:style-name="P436"><text:span text:style-name="T437">16.3</text:span><text:span text:style-name="T438">. skatint</text:span><text:span text:style-name="T439">i tyrėjų įdarbinimą verslo įmonėse;</text:span></text:p>
      <text:p text:style-name="P440"><text:span text:style-name="T441">16.4</text:span><text:span text:style-name="T442">. didinti fizinių, biomedicinos ir technologijų mokslų studijų sričių populiarumą, investuojant į gamtos mokslų laboratorijų atnaujinimą mokyklose, skatinti mokslo populiarinimo veiklas;</text:span></text:p>
      <text:p text:style-name="P443"><text:span text:style-name="T444">16.5</text:span><text:span text:style-name="T445">. tobulinti studi</text:span><text:span text:style-name="T446">jų programas, įtraukiant darbdavius, rengti specialistus atsižvelgiant į MTEPI prioritetus;</text:span></text:p>
      <text:p text:style-name="P447"><text:span text:style-name="T448">16.6</text:span><text:span text:style-name="T449">. baigti esminius studijų ir MTEP infrastruktūros modernizavimo darbus, įveiklinti sukurtą infrastruktūrą;</text:span></text:p>
      <text:p text:style-name="P450"><text:span text:style-name="T451">16.7</text:span><text:span text:style-name="T452">. skatinti aukščiausio lygio mokslinius t</text:span><text:span text:style-name="T453">yrimus, ugdyti tyrėjų tarptautines kompetencijas, padėti doktorantūrą baigusiems tyrėjams pasirengti savarankiškai mokslinei veiklai, remti studentų MTEP veiklą;</text:span></text:p>
      <text:p text:style-name="P454"><text:span text:style-name="T455">16.8</text:span><text:span text:style-name="T456">. temiškai koncentruoti išteklius MTEPI prioritetams įgyvendinti;</text:span></text:p>
      <text:p text:style-name="P457"><text:span text:style-name="T458">16.9</text:span><text:span text:style-name="T459">. veiksminga</text:span><text:span text:style-name="T460">i įveiklinti sukurtą studijų ir MTEP infrastruktūrą, ją<text:s/></text:span><text:span text:style-name="T461">intensyviau</text:span><text:span text:style-name="T462"><text:s/>panaudojant MTEP veiklai ir pritraukiant verslo įmonių investicijas bendrai naudojamiems kompetencijos centrams kurti;</text:span></text:p>
      <text:p text:style-name="P463"><text:span text:style-name="T464">16.10</text:span><text:span text:style-name="T465">. dalyvauti tarptautiniuose mokslinių tyrimų infrastruktūrų<text:s/></text:span><text:span text:style-name="T466">projektuose, siekiant gauti prieigą prie aukščiausio lygio mokslinių tyrimų infrastruktūros ir geriau išnaudoti Lietuvoje jau sukurtą MTEP infrastruktūrą;</text:span></text:p>
      <text:p text:style-name="P467"><text:span text:style-name="T468">16.11</text:span><text:span text:style-name="T469">. skatinti sistemingą ir struktūruotą bendradarbiavimą su išskirtinę kompetenciją turinčiais</text:span><text:span text:style-name="T470"><text:s/>užsienio mokslo centrais, kuriant ekscelencijos centrus ir paralelines laboratorijas;</text:span></text:p>
      <text:p text:style-name="P471"><text:span text:style-name="T472">16.12</text:span><text:span text:style-name="T473">. kurti mokslo populiarinimo sistemą ir infrastruktūrą, skatinti mokslo ir technologijų populiarinimo veiklas.</text:span></text:p>
      <text:p text:style-name="P474"/>
      <text:p text:style-name="P475"/>
      <text:p text:style-name="P476"/>
      <text:p text:style-name="P477"><text:span text:style-name="T478">III</text:span><text:span text:style-name="T479"><text:s/>SKYRIUS</text:span></text:p>
      <text:p text:style-name="P480"><text:span text:style-name="T481">TIKSLAS IR UŽDAVINIAI</text:span></text:p>
      <text:p text:style-name="P482"/>
      <text:p text:style-name="P483"><text:span text:style-name="T484">17</text:span><text:span text:style-name="T485">. Bendrojo veiksmų plano tikslas – įgyvendinant Švietimo ir mokslo ministerijos administruojamas studijų ir MTEP politikos priemones, prisidėti plėtojant Prioritetines MTEPI raidos kryptis ir įgyvendinant MTEPI prioritetus.</text:span></text:p>
      <text:p text:style-name="P486"><text:span text:style-name="T487">18</text:span><text:span text:style-name="T488">.<text:s/></text:span><text:span text:style-name="T489">Uždaviniai, skirti B</text:span><text:span text:style-name="T490">endrojo veiksmų plano tikslui siekti, suformuoti atsižvelgiant į Bendrojo veiksmų plano 15 punkte pateiktą stiprybių, silpnybių, grėsmių ir galimybių analizę</text:span><text:span text:style-name="T491">:</text:span></text:p>
      <text:p text:style-name="P492"><text:span text:style-name="T493">18.1</text:span><text:span text:style-name="T494">. pa</text:span><text:span text:style-name="T495">rengti, sus</text:span><text:span text:style-name="T496">tiprinti ir sutelkti MTEP intelektinį potencialą, galintį prisidėti įgyvendi</text:span><text:span text:style-name="T497">nant MTEPI prioritetus ir realizuojant šio proceso metu kuriamus rezultatus;</text:span></text:p>
      <text:p text:style-name="P498"><text:span text:style-name="T499">18.2</text:span><text:span text:style-name="T500">.<text:s/></text:span><text:span text:style-name="T501">įgyvendinti<text:s/></text:span><text:span text:style-name="T502">ūkio sektoriams aktualias, svarbiausius šalies iššūkius ir problemas sprendžiančias ir tikėtinas ateities tendencijas atliepiančias MTEP veiklas;</text:span></text:p>
      <text:p text:style-name="P503"><text:span text:style-name="T504">18.3</text:span><text:span text:style-name="T505">. p</text:span><text:span text:style-name="T506">askatinti žinių ir technologijų perdavimo, MTEP rezultatų komercinimo procesus mokslo ir studijų institucijose, sudarant sąlygas veiksmingam viešojo ir privataus sektorių bendradarbiavimui MTEP srityje ir<text:s/></text:span><text:span text:style-name="T507">aukštojo mokslo, mokslo ir verslo sąveikai;</text:span></text:p>
      <text:p text:style-name="P508"><text:span text:style-name="T509">18.4</text:span><text:span text:style-name="T510">. sutelkti ir atnaujinti studijų ir MTEP infrastruktūrą, sudaryti sąlygas veiksmingai ją naudoti įgyvendinant MTEPI prioritetus.</text:span></text:p>
      <text:p text:style-name="P511"/>
      <text:p text:style-name="P512"><text:span text:style-name="T513">IV</text:span><text:span text:style-name="T514"><text:s/>SKYRIUS</text:span></text:p>
      <text:p text:style-name="P515"><text:span text:style-name="T516">BENDROJO VEIKSMŲ PLANO UŽDAVINIUS ĮGYVENDINANČIŲ STUDIJŲ IR MTEP POLITIKOS PRIEMONIŲ VEIKLŲ POREIKIO<text:s/></text:span><text:span text:style-name="T517">PAGRINDIMAS</text:span></text:p>
      <text:p text:style-name="P518"/>
      <text:p text:style-name="P519"><text:span text:style-name="T520">19</text:span><text:span text:style-name="T521">. Nustatant visai MTEP sistemai, visiems ar atskiriems MTEPI prioritetams aktualias priemones, remtasi<text:s/></text:span><text:span text:style-name="T522">Lietuvos mokslų akademijos ir Lietuvos mokslo tarybos bendros ekspertų grupės išvadomis „Ekspertinė konsultacija ir kelrodžių peržiūra</text:span><text:span text:style-name="T523">“, „Visionary Analytics“ vadovaujamo konsorciumo parengtomis ataskaitomis „Siūlymai dėl sumanios specializacijos prioritetų intervencijų logikos ir finansavimo poreikių“ ir „Sumanios specializacijos prioritetų įgyvendinimo kelrodžiai“, „Technopolis Group i</text:span><text:span text:style-name="T524">r Ernst&amp;Young“ ataskaita „Galutinė Slėnių stebėsenos projekto ataskaita, įskaitant galutinę MTEP infrastruktūros projektų stebėsenos ataskaitą (T.5.5.)“, Lietuvos mokslų akademijos ataskaita „Mokslo populiarinimo sistema“, „Visionary Analytics“ ir „Technop</text:span><text:span text:style-name="T525">olis Group“ ataskaita „Lietuvos dalyvavimo tarptautinėse mokslinių tyrimų infrastruktūrose galimybių vertinimas“, Lietuvos mokslo tarybos ataskaita „Lietuvos mokslinių tyrimų infrastruktūrų kelrodis“, Europos Komisijos generalinio direktorato moksliniams t</text:span><text:span text:style-name="T526">yrimams ir inovacijoms užsakymu atlikta aukšto lygio ekspertinės grupės ataskaita „ESFRI kelrodžio projektų įvertinimas“,<text:s/></text:span><text:span text:style-name="T527">2009 m. birželio 25 d. Tarybos reglamentu (EB) Nr. 723/2009 dėl Europos mokslinių tyrimų infrastruktūros konsorciumo (ERIC) Bendrijos<text:s/></text:span><text:span text:style-name="T528">teisinio pagrindo<text:s/></text:span><text:span text:style-name="T529">(OL 2009 L 206, p. 1–8)</text:span><text:span text:style-name="T530"><text:s/></text:span><text:span text:style-name="T531">(toliau – Reglamentas Nr. 723/2009)<text:s/></text:span><text:span text:style-name="T532">ir 2013 m. gruodžio 2 d. Tarybos reglamentu (ES) Nr. 1261/2013, kuriuo iš dalies keičiamas reglamentas (EB) Nr. 723/2009 dėl Europos mokslinių tyrimų infrastruktūros konsorciumo<text:s/></text:span><text:span text:style-name="T533">(ERIC) Bendrijos teisinio pagrindo (OL 2013 L 326, p. 1</text:span><text:span text:style-name="T534">–</text:span><text:span text:style-name="T535">2) (toliau – Reglamentas Nr. 1261/2013).<text:s/></text:span><text:span text:style-name="T536">Studijų ir MTEP politikos priemonės ir jų veiklos, reikalingos Bendrajam veiksmų planui įgyvendinti, pasirinktos taip pat atsižvelgiant į Bendrojo veiksmų plan</text:span><text:span text:style-name="T537">o 16 punkte suformuluotus sprendimus, pasiūlytus remiantis Bendrojo veiksmų plano 15 punkte išskirtomis<text:s/></text:span><text:span text:style-name="T538">stiprybėmis, silpnybėmis, galimybėmis ir grėsmėmis.</text:span></text:p>
      <text:p text:style-name="P539"><text:span text:style-name="T540">20</text:span><text:span text:style-name="T541">. Įgyvendinant uždavinį „Parengti, sus</text:span><text:span text:style-name="T542">tiprinti ir sutelkti MTEP intelektinį potencialą, galint</text:span><text:span text:style-name="T543">į prisidėti įgyvendinant MTEPI prioritetus ir realizuojant šio proceso metu kuriamus rezultatus“, svarbu derinti įvairias Švietimo ir mokslo ministerijos administruojamas priemones, kuriančias darnią ir veiksmingą specialistų ugdymo ir tobulinimo ekosistem</text:span><text:span text:style-name="T544">ą. Įgyvendinant šį uždavinį, ketinama remti specialistų rengimą visose studijų pakopose, suteikti jiems galimybę rinktis tyrėjo karjerą ir sąlygas ugdyti tam reikalingas kompetencijas, užpildyti kompetencijų spragas užsienio specialistais, galinčiais įtako</text:span><text:span text:style-name="T545">ti atskirų mokslo ir studijų institucijų ar visos šalies MTEP sistemos kokybę, ugdyti ir stiprinti tyrėjų ir kitų specialistų gebėjimus dalyvauti nacionaliniu ir tarptautiniu mastu organizuojamoje MTEP veikloje, kurti ir stiprinti žinioms imlių įmonių moks</text:span><text:span text:style-name="T546">linį potencialą, pritraukiant į jas aukšto lygio tyrėjus ir kitus specialistus, skatinti tarpdisciplininį, tarpsektorinį ir tarptautinį specialistų judumą. Uždavinys įgyvendinamas vykdant šias priemones:</text:span></text:p>
      <text:p text:style-name="P547"><text:span text:style-name="T548">20.1</text:span><text:span text:style-name="T549">. priemonė</text:span><text:span text:style-name="T550"><text:s/>„</text:span><text:span text:style-name="T551">Finansuoti pirmosios ir antrosios<text:s/></text:span><text:span text:style-name="T552">pakopos bei vientisąsias ir laipsnio nesuteikiančias studijas</text:span><text:span text:style-name="T553">“.<text:s/></text:span><text:span text:style-name="T554">Įgyvendinant</text:span><text:span text:style-name="T555"><text:s/>šią<text:s/></text:span><text:span text:style-name="T556">Lietuvos Respublikos<text:s/></text:span><text:span text:style-name="T557">valstybės biudžeto lėšomis remiamą priemonę,</text:span><text:span text:style-name="T558"><text:s/>ketinama skirti valstybės finansavimą<text:s/></text:span><text:span text:style-name="T559">universitetinių, koleginių, nevalstybinių aukštųjų mokyklų studijų viet</text:span><text:span text:style-name="T560">oms, įgyvendinti tikslinį studijų programų finansavimą.</text:span><text:span text:style-name="T561"><text:s/>Ši priemonė skirta visai Lietuvos aukštojo mokslo sistemai ir įgyvendinama įmanomai lanksčiai ir operatyviai reaguojant į darbo rinkos poreikius. Plėtojant Prioritetines MTEPI raidos kryptis ir įgyven</text:span><text:span text:style-name="T562">dinant atskirus MTEPI prioritetus, ilgalaikėje perspektyvoje neišvengiamai kis darbo rinkos poreikiai (ypač naujoms žinioms imliuose sektoriuose), atsiras specialistų, galinčių taikyti ir dalyvauti taikant sukurtus naujus MTEP rezultatus, paklausa. Dėl to,</text:span><text:span text:style-name="T563"><text:s/>kiekvienais metais priemonei skirtos lėšos perskirstomos, nukreipiant paramą studijų programoms, rengiančioms specialistus, kurių reikės artimiausioje ateityje.<text:s/></text:span><text:span text:style-name="T564">Finansavimą studijoms valstybinės aukštosios mokyklos gauna pagal principą<text:s/></text:span><text:span text:style-name="T565">„pinigai paskui stu</text:span><text:span text:style-name="T566">dentą“</text:span><text:span text:style-name="T567"> – biudžeto lėšos tenka programoms, kurias pasirenka geriausieji stojantieji. Siekiant išvengti situacijos, kuomet neužpildomos tarp stojančiųjų nepopuliarios, tačiau valstybei svarbios studijų programos, joms skiriamas tikslinis finansavimas, įparei</text:span><text:span text:style-name="T568">gojantis baigusį šią programą studentą tam tikrą laiką dirbti pagal įgytą, rinkoje paklausią, specialybę;</text:span></text:p>
      <text:p text:style-name="P569"><text:span text:style-name="T570">20.2</text:span><text:span text:style-name="T571">. p</text:span><text:span text:style-name="T572">riemonė<text:s/></text:span><text:span text:style-name="T573">„</text:span><text:span text:style-name="T574">Vykdyti aukštojo mokslo studijų programas, atitinkančias sumanios specializacijos kryptis</text:span><text:span text:style-name="T575">“ tiesiogiai skirta MTEPI prioritetams įg</text:span><text:span text:style-name="T576">yvendinti, kadangi ją įgyvendinant, planuojama finansuoti studijų programas, kurių pagrindu rengiami specialistai, kurie ateityje įsitrauks į MTEPI prioritetų įgyvendinimo procesą – dalyvaus vykdant MTEP veiklas (t. y. papildys mokslininkų ir kitų tyrėjų g</text:span><text:span text:style-name="T577">retas), organizuojant sukurtų MTEP veiklos rezultatų sklaidą (t. y. papildys mokslo vadybininkų gretas), realizuojant MTEP veiklų rezultatus (t. y. papildys žinioms imlių ir kitokių įmonių gretas) ir kitaip dalyvaus šiame procese. Pagal šią veiklą skiriamų</text:span><text:span text:style-name="T578"><text:s/>lėšų poreikis tarp atskirų MTEPI prioritetų yra skirtingas ir priklauso nuo darbo vietų, kurias ketinama sukurti atitinkamo MTEPI prioriteto įgyvendinimo procese, skaičiaus;</text:span></text:p>
      <text:p text:style-name="P579"><text:span text:style-name="T580">20.3</text:span><text:span text:style-name="T581">. priemonė<text:s/></text:span><text:span text:style-name="T582">„Doktorantūros vietų finansavimas ir plėtra (jaunimo iš užsien</text:span><text:span text:style-name="T583">io pritraukimas)“ reikalinga siekiant didinti doktorantų skaičių ir jų rengimo kokybę. Ši priemonė įgyvendinama derinant Lietuvos Respublikos<text:s/></text:span><text:span text:style-name="T584">valstybės biudžeto lėšas, kuriomis remiamos doktorantūros studijos,</text:span><text:span text:style-name="T585"><text:s/>skiriant<text:s/></text:span><text:span text:style-name="T586">finansavimą doktorantūros vykdymui vi</text:span><text:span text:style-name="T587">sai MTEP sistemai aktualiose mokslo šakose, ir ES struktūrinių fondų lėšas, kuriomis remiamos doktorantūros studijos skiriant tikslinį finansavimą doktorantūros vykdymui tam tikrose, MTEPI prioritetams įgyvendinti aktualiose mokslo šakose. Įgyvendinant šią</text:span><text:span text:style-name="T588"><text:s/>priemonę, ketinama remti doktorantūros programų v</text:span><text:span text:style-name="T589">ykdymą finansuojant doktorantūros vietas (ypač fizinių ir technologijų mokslų ir meno: dizaino, medijų, vizualinės komunikacijos, rinkodaros srityje); remti doktorantų vykdomą mokslinę veiklą; remti doktora</text:span><text:span text:style-name="T590">ntūros procesą mokslo ir studijų institucijose ir žinioms imliose įmonėse.<text:s/></text:span><text:span text:style-name="T591">Įgyvendinant šią priemonę, ketinama finansuoti<text:s/></text:span><text:span text:style-name="T592">doktorantūros studijas, doktorantų keliones, stipendijas, vykdomas MTEP veiklas, užsienio doktorantams – persikėlimą, vizitus. Lėšų, s</text:span><text:span text:style-name="T593">kirtų doktorantūros proceso vykdymui, poreikis atskiriems MTEPI prioritetams skirtingas.</text:span><text:span text:style-name="T594"><text:s/>Didžiausią lėšų dalį, viena vertus, ketinama skirti tiems MTEPI prioritetams, kuriuose jaučiamas didžiausias MTEP veiklą gebančių vykdyti specialistų trūkumas, kad dėl</text:span><text:span text:style-name="T595"><text:s/>šio trūkumo nežlugtų viso MTEPI prioriteto įgyvendinimas, o kita vertus – tiems MTEPI prioritetams, kurių įgyvendinimo procese dalyvausiančių viešojo ir privataus sektorių subjektų potencialas išskirtinai aukštas, įvertinant tai,<text:s/></text:span><text:soft-page-break/><text:span text:style-name="T596">kad didesnės mokslo ir ve</text:span><text:span text:style-name="T597">rslo bendradarbiavimo apimtys, verslo investicijos į MTEP veiklą ir infrastruktūras leidžia tikėtis aukštesnės mokslininkų ir kitų tyrėjų paklausos. Planuojama dalį šiai priemonei numatytų ES struktūrinių fondų lėšų palikti atsargai, nukreipiant jas atitin</text:span><text:span text:style-name="T598">kamiems MTEPI prioritetams po tarpinio jų įgyvendinimo vertinimo, kuris numatytas 2018 m., priklausomai nuo vertinimo rezultatų ir tuo metu būsiančio mokslinio personalo poreikio. Šią priemonę planuojama įgyvendinti derinant su Bendrojo veiksmų plano 20.4<text:s/></text:span><text:span text:style-name="T599">papunktyje aprašyta priemone, skirta pritraukti užsienio mokslininkus ir remti jų Lietuvoje vykdomą MTEP veiklą;</text:span></text:p>
      <text:p text:style-name="P600"><text:span text:style-name="T601">20.4</text:span><text:span text:style-name="T602">. priemonė „U</text:span><text:span text:style-name="T603">žsienio mokslininkų pritraukimas ir MTEP veikla“</text:span><text:span text:style-name="T604"><text:s/></text:span><text:span text:style-name="T605">reikalinga siekiant stiprinti žmogiškuosius MTEP gebėjimus, būtinus MTEPI</text:span><text:span text:style-name="T606"><text:s/>prioritetams įgyvendinti. Vertinant mokslo ir studijų institucijų potencialą, išryškėjo aukšto tarptautinio lygio mokslininkų ir kitų tyrėjų trūkumas atskirose mokslo kryptyse. Ilgalaikėje perspektyvoje šis trūkumas gali sąlygoti ne tik sumažėjusį MTEP ve</text:span><text:span text:style-name="T607">iklų intensyvumą mokslo ir studijų institucijose ar atskiruose jų padaliniuose, bet ir sumažėjusias specialistų, vykdančių MTEP veiklą, aktualią MTEPI prioritetams įgyvendinti, rengimo apimtis, t. y. gali sulėtėti naujų doktorantų rengimo procesas, o rengi</text:span><text:span text:style-name="T608">ami doktorantai neatitiks rinkos poreikių. Mokslo ir studijų institucijose nesant aukšto lygio tyrėjų, gebančių suburti bendraminčius, vangiai formuojasi tyrėjų grupės, galinčios bendromis pastangomis, vykdant reikalingas MTEP veiklas, spręsti aktualias pr</text:span><text:span text:style-name="T609">oblemas, tarp kurių ir MTEPI prioritetams įgyvendinti aktualios problemos. Tai taip pat gali lemti ir prastus dalyvavimo<text:s/></text:span><text:span text:style-name="T610">Bendrojoje mokslinių tyrimų ir inovacijų programoje „Horizontas 2020“ (toliau – Programa „Horizontas 2020“), patvirtintoje 2013 m. gruo</text:span><text:span text:style-name="T611">džio 11 d. Europos Parlamento ir Tarybos reglamentu (ES) Nr. 1291/2013, kuriuo sukuriama bendroji mokslinių tyrimų ir inovacijų programa „Horizontas 2020“ (2014–2020 m.) ir panaikinamas Sprendimas Nr. 1982/2006/EB (</text:span><text:span text:style-name="T612">OL 2013 L 347, p. 104–173)</text:span><text:span text:style-name="T613">, ir kitose<text:s/></text:span><text:span text:style-name="T614">tar</text:span><text:span text:style-name="T615">ptautinėse programose rezultatus. Įgyvendinant veiklą<text:s/></text:span><text:span text:style-name="T616">„</text:span><text:span text:style-name="T617">Užsienio mokslininkų pritraukimas ir MTEP veikla“, bus remiamas užsienio mokslininkų, gebančių vadovauti rengiant doktorantus ir vykdyti MTEP veiklas, pritraukimas į Lietuvos mokslo ir studijų instituc</text:span><text:span text:style-name="T618">ijas, tinkamų sąlygų jų ilgalaikiam darbui ir gyvenimui Lietuvoje sudarymas. Pagal šią priemonę skiriamų lėšų poreikis tarp atskirų MTEPI prioritetų yra skirtingas ir daugiausia priklauso nuo mokslo ir studijų institucijų ar atskirų jų padalinių, tikėtina,</text:span><text:span text:style-name="T619"><text:s/>dalyvausiančių įgyvendinant atitinkamą MTEPI prioritetą, mokslinio personalo ir gebėjimų veiksmingai jį atnaujinti. Lėšų, reikalingų atitinkamiems MTEPI prioritetams įgyvendinti numatymas taip pat priklauso nuo atitinkamo MTEPI prioriteto brandumo, t. y.<text:s/></text:span><text:span text:style-name="T620">didesnio poreikio vykdyti fundamentinius ar pramoninius tyrimus, siekiant įgyvendinti prioritetą, nes kai kurių MTEPI prioritetų atveju, daug svarbesnis darbo rinkos aprūpinimas specialistais, gebančiais ne kurti, o realizuoti sukurtus MTEP rezultatus;</text:span></text:p>
      <text:p text:style-name="P621"><text:span text:style-name="T622">20.5</text:span><text:span text:style-name="T623">.<text:s/></text:span><text:span text:style-name="T624">priemonė „</text:span><text:span text:style-name="T625">Protų pritraukimas ir reintegracija“</text:span><text:span text:style-name="T626"><text:s/>glaudžiai susijusi su<text:s/></text:span><text:span text:style-name="T627">Bendrojo veiksmų plano 20.4 papunktyje aprašyta priemone, kadangi ją vykdant siekiama stiprinti MTEP potencialą į Lietuvos mokslo ir studijų institucijas pritraukiant užsienio val</text:span><text:span text:style-name="T628">stybių aukšto lygio ar išvykusius į užsienį Lietuvos tyrėjus (ar jų grupes) MTEP veikloms vykdyti. Įgyvendinant šią priemonę, ketinama remti mokslo ir studijų institucijas, sudarančias sąlygas užsienio tyrėjams ar į užsienį išvykusiems Lietuvos tyrėjams vy</text:span><text:span text:style-name="T629">kdyti <text:s text:c="6"/>MTEP ar pedagoginę veiklą Lietuvoje. Ši priemonė aktuali visai MTEP sistemai, todėl atskiriems MTEPI prioritetams nepriskirtina;</text:span></text:p>
      <text:p text:style-name="P630"><text:span text:style-name="T631">20.6</text:span><text:span text:style-name="T632">.<text:s/></text:span><text:span text:style-name="T633">priemonė</text:span><text:span text:style-name="T634"><text:s/>„Stažuočių po doktorantūros studijų skatinimas“ reikalinga siekiant<text:s/></text:span><text:span text:style-name="T635">sudaryti galimybes jauniems<text:s/></text:span><text:span text:style-name="T636">tyrėjams rengtis savarankiškam tiriamajam darbui, kelti savo mokslinę, pedagoginę ir akademinės vadybos kvalifikaciją, skatinti jų nuolatinį tobulėjimą, naujų žinių ir įgūdžių įgijimą bei gilinimą, taip pat sudaryti galimybes jauniems tyrėjams inicijuoti s</text:span><text:span text:style-name="T637">avas tyrimų temas bei projektus, tokiu būdu užtikrinant žmogiškųjų išteklių kompetencijos ir kvalifikacijos plėtrą, padidinti tarpsektorinį, tarpinstitucinį, tarpkryptinį ir tarptautinį tyrėjų mobilumą, tokiu būdu sudarant sąlygas mokslo plėtotei ir inovac</text:span><text:span text:style-name="T638">ijoms. Tarpsektorinis, tarpinstitucinis, tarpkryptinis ir tarptautinis mobilumas sudaro sąlygas dalintis patirtimi, žiniomis ir metodologijomis, kurios leistų spręsti mokslo problemas, inicijuoti novatoriškas ir reikšmingas tyrimų temas. Taip pat siekiama<text:s/></text:span><text:span text:style-name="T639">pritraukti jaunuosius tyrėjus iš kitų valstybių į Lietuvos mokslo centrus podoktorantūros stažuotėms, pritraukti žmogiškuosius išteklius į tyrimų sektorių, taip padidinant MTEP sektoriaus našumą. Alternatyvūs ir patrauklūs mokslinės karjeros „keliai“, suda</text:span><text:span text:style-name="T640">rantys sąlygas išvengti<text:s/></text:span><text:soft-page-break/><text:span text:style-name="T641">nelanksčios karjeros sistemos, yra vienas iš protų išsaugojimo ir pritraukimo būdų. Kadangi pastovių darbo vietų skaičius tyrimų institucijose yra ribotas ir karjeros tempai labai lėti (daugelyje mokslinių tyrimų įstaigų jauni moksl</text:span><text:span text:style-name="T642">ininkai neturi galimybių inicijuoti savų tyrimų temų), dalis jaunų mokslininkų palieka tyrimų sektorių ir siekia biurokratinės karjeros ar karjeros versle. Kiti išvyksta į mokslinės karjeros požiūriu patrauklesnes valstybes. Podoktorantūros stažuotės sudar</text:span><text:span text:style-name="T643">o galimybę jauniems mokslininkams pasilikti tyrimų sektoriuje, inicijuoti ir plėtoti naujas tyrimų temas. Žmogiškųjų išteklių pritraukimas padidina MTEP sektoriaus našumą. Ši priemonė<text:s/></text:span><text:span text:style-name="T644">glaudžiai susijusi su<text:s/></text:span><text:span text:style-name="T645">Bendrojo veiksmų plano 20.3 papunktyje aprašyta pr</text:span><text:span text:style-name="T646">iemone ir yra aktuali visai MTEP sistemai, todėl atskiriems MTEPI prioritetams nepriskirtina;</text:span></text:p>
      <text:p text:style-name="P647"><text:span text:style-name="T648">20.7</text:span><text:span text:style-name="T649">. priemonė</text:span><text:span text:style-name="T650"><text:s/>„M</text:span><text:span text:style-name="T651">okslininkų ir kitų tyrėjų gebėjimų dalyvauti tarptautinėse mokslinių tyrimų programose ugdymas“ reikalinga siekiant paskatinti mokslo ir stud</text:span><text:span text:style-name="T652">ijų institucijų tyrėjus aktyviau dalyvauti tarptautinėse iniciatyvose, tokiu būdu ne tik stiprinant bendradarbiavimą su užsienio tyrėjais ir jų grupėmis, bet ir užsitikrinant tarptautinių organizacijų paramą vykdomai MTEP veiklai.<text:s/></text:span><text:span text:style-name="T653">Įgyvendinant</text:span><text:span text:style-name="T654"><text:s/>šią priemonę</text:span><text:span text:style-name="T655"><text:s/>bus remiamas<text:s/></text:span><text:span text:style-name="T656">tyrėjų bendrųjų gebėjimų ir kompetencijų stiprinimas (tyrėjų praktiniai mokymai, kurių metu stiprinami jų gebėjimai rengti projektų paraiškas ir vykdyti MTEP projektus).<text:s/></text:span><text:span text:style-name="T657">Įgyvendinant</text:span><text:span text:style-name="T658"><text:s/>šią priemonę, planuojama konkurso būdu finansuoti mokslo ir</text:span><text:span text:style-name="T659"><text:s/>studijų institucijų mokslininkų, kitų tyrėjų, mokslo vadybininkų dalyvavimą tarptautinių programų tiksliniuose mokymuose, seminaruose, kituose renginiuose, susitikimuose, skirtuose projektų paraiškoms rengti, Lietuvos atstovų dalyvavimą ES ir kitose tarpt</text:span><text:span text:style-name="T660">autinėse darbo grupėse, komitetuose, komisijose, susijusiose su MTEP, skatinti aktyvesnį dalyvavimą įgyvendinant Programą „Horizontas 2020“.<text:s/></text:span><text:span text:style-name="T661">Ši priemonė aktuali visai MTEP sistemai, todėl atskiriems MTEPI prioritetams nepriskirtina;</text:span></text:p>
      <text:p text:style-name="P662"><text:span text:style-name="T663">20.8</text:span><text:span text:style-name="T664">. priemonė „Mok</text:span><text:span text:style-name="T665">slininkų ir kitų tyrėjų kvalifikacijos kėlimas žinioms imliose įmonėse“ reikalinga siekiant stiprinti žinioms imlių įmonių mokslinį potencialą, gebėjimus vykdyti MTEP ir inovacijų veiklas, skatinti verslo imlumą žinioms ir investicijas į MTEP. Vykdant šią<text:s/></text:span><text:span text:style-name="T666">veiklą ketinama remti mokslininkų ir kitų tyrėjų įdarbinimą žinioms imliose labai mažose, mažose ir vidutinės įmonėse, padengiant dalį darbdavio kaštų. Didžiausią dėmesį ketinama skirti žinioms imlioms įmonėms, dalyvaujančioms įgyvendinant MTEPI prioritetu</text:span><text:span text:style-name="T667">s.</text:span></text:p>
      <text:p text:style-name="P668"><text:span text:style-name="T669">21</text:span><text:span text:style-name="T670">.<text:s/></text:span><text:span text:style-name="T671">Įgyvendinant uždavinį<text:s/></text:span><text:span text:style-name="T672">„Įgyvendinti ūkio sektoriams aktualias, svarbiausius šalies iššūkius ir problemas sprendžiančias ir tikėtinas ateities tendencijas atliepiančias MTEP veiklas</text:span><text:span text:style-name="T673">“, svarbu derinant<text:s/></text:span><text:span text:style-name="T674">įvairias Švietimo ir mokslo ministerijos admi</text:span><text:span text:style-name="T675">nistruojamas priemones, sudaryti sąlygas Lietuvos tyrėjams individualiai, Lietuvos ir užsienio tyrėjų grupėse, bendradarbiaujant su kitų mokslo ir studijų institucijų tyrėjais, arba verslo įmonėmis vykdyti aukšto lygio mokslinius tyrimus ir kitą MTEP veikl</text:span><text:span text:style-name="T676">ą, kurią vykdant būtų ne tik kuriamos naujos žinios, bet ir rezultatai, kurių taikymas gali kurti aukštą pridėtinę vertę. Pagrindinis MTEPI prioritetų įgyvendinimo mechanizmas yra<text:s/></text:span><text:span text:style-name="T677">jungtinės<text:s/></text:span><text:span text:style-name="T678">studijų, mokslinių tyrimų ir eksperimentinės (socialinės, kultūrin</text:span><text:span text:style-name="T679">ės) plėtros</text:span><text:span text:style-name="T680"><text:s/></text:span><text:span text:style-name="T681">ir inovacijų iniciatyvos (toliau – jungtinės iniciatyvos).</text:span><text:span text:style-name="T682"><text:s/>Įgyvendinant jungtines iniciatyvas, tikimasi didžiausio indėlio į MTEPI prioritetų įgyvendinimo procesą, kadangi ketinama remti MTEP veiklas (nuo naujų žinių ir<text:s/></text:span><text:span text:style-name="T683">gebėjimų naujiems produk</text:span><text:span text:style-name="T684">tams kurti<text:s/></text:span><text:span text:style-name="T685">iki tinkamų komerciškai naudoti prototipų kūrimo) tematikose,<text:s/></text:span><text:span text:style-name="T686">aktualiose ūkio sektoriams. Bendrojo veiksmų plano 21.3 ir 21.4 papunkčiuose aprašomos Švietimo ir mokslo ministerijos įgyvendinamos priemonės, derinamos su Ūkio ministerijos priemone</text:span><text:span text:style-name="T687"><text:s/>„Intelektas LT“, sudarys jungtinių iniciatyvų paramos schemą.<text:s/></text:span><text:span text:style-name="T688">Jungtinių iniciatyvų tikslas – Švietimo ir mokslo ministerijos ir Ūkio ministerijos veiksmais, derinant jų administruojamas MTEP ir inovacijų politikos priemones, inicijuoti projektus, kurių pa</text:span><text:span text:style-name="T689">grindu būtų kuriamos originalios technologijos ir<text:s/></text:span><text:span text:style-name="T690">aukštos pridėtinės vertės produktai (jų prototipai). Jungtinėms iniciatyvoms tenka iššūkis suderinti ir apjungti viešojo sektoriaus, kuriam tradiciškai priskiriami MTEP, ir privataus sektoriaus, kuriam pris</text:span><text:span text:style-name="T691">kiriama inovacijų veikla, finansavimo sistemas į vieningą sistemą, kuri turėtų skatinamąjį efektą, bet nepažeistų sąžiningą konkurenciją užtikrinančių ES valstybės pagalbos taisyklių.<text:s/></text:span><text:span text:style-name="T692">Įgyvendinant šias priemones,<text:s/></text:span><text:span text:style-name="T693">siekiama stiprinti mokslo–verslo bendradarb</text:span><text:span text:style-name="T694">iavimą, skatinti žinių komercinimą ir technologijų perdavimą, verslo investicijas į MTEP. Uždavinys įgyvendinamas vykdant šias priemones:</text:span></text:p>
      <text:p text:style-name="P695"><text:span text:style-name="T696">21.1</text:span><text:span text:style-name="T697">. priemonė „Užtikrinti aukščiausio lygio bei visuomenei ir valstybei strategiškai svarbių problemų sprendimui ir</text:span><text:span text:style-name="T698"><text:s/>ūkio plėtrai aktualių MTEP veiklų finansavimą“.<text:s/></text:span><text:span text:style-name="T699">Įgyvendinant</text:span><text:span text:style-name="T700"><text:s/>šią<text:s/></text:span><text:span text:style-name="T701">Lietuvos Respublikos<text:s/></text:span><text:span text:style-name="T702">valstybės biudžeto lėšomis remiamą priemonę</text:span><text:span text:style-name="T703"><text:s/>ketinama<text:s/></text:span><text:span text:style-name="T704">įgyvendinti nacionalines mokslo programas, kurių pagrindu inicijuojami moksliniai tyrimai, būtini apibrėžtoms valsty</text:span><text:span text:style-name="T705">bei ir visuomenei strategiškai svarbioms problemoms tam tikrose srityse spręsti. Remtinų nacionalinių mokslo programų sąrašas patvirtintas Lietuvos Respublikos švietimo ir mokslo ministro 2013 m. spalio 11 d. įsakymu Nr. V-949 „Dėl Nacionalinių mokslo prog</text:span><text:span text:style-name="T706">ramų sąrašo patvirtinimo“.<text:s/></text:span><text:span text:style-name="T707">Ši priemonė aktuali visai MTEP sistemai, todėl atskiriems MTEPI prioritetams nepriskirtina. Nepaisant to, jos įgyvendinimo metu sukurtos naujos žinios gali būti naudingos įgyvendinant atskirus MTEPI prioritetus;</text:span></text:p>
      <text:p text:style-name="P708"><text:span text:style-name="T709">21.2</text:span><text:span text:style-name="T710">.<text:s/></text:span><text:span text:style-name="T711">priemonė</text:span><text:span text:style-name="T712"><text:s/>„Aukšto lygio tyrėjų grupių vykdomi moksliniai tyrimai“ reikalinga<text:s/></text:span><text:span text:style-name="T713">siekiant plėtoti fundamentines ir taikomąsias žinias, reikalingas MTEPI prioritetams įgyvendinti. Įgyvendinant šią priemonę, ketinama spręsti problemas ir iššūkius, atliepti ateiti</text:span><text:span text:style-name="T714">es tendencijas, nustatytas MTEPI prioritetų identifikavimo proceso metu, konkurso būdu finansuojant fundamentinius mokslinius tyrimus ūkio sektoriams aktualiose tematikose. Pagal šią veiklą skiriamų lėšų poreikis tarp atskirų MTEPI prioritetų yra skirtinga</text:span><text:span text:style-name="T715">s ir daugiausia priklauso nuo mokslinio potencialo atitinkamose mokslo šakose, aktualiose įgyvendinant MTEPI prioritetus. Nepaisant to, kad MTEPI prioritetų identifikavimo proceso metu pavyko gan tiksliai išskirti mokslo šakas, kuriose turimas didžiausias<text:s/></text:span><text:span text:style-name="T716">mokslinis potencialas, MTEPI prioritetų įgyvendinimo kontekste būtų netikslinga dėmesį sutelkti tik šioms šakoms, kadangi potencialas gali sustiprėti pradėjus įgyvendinti kai kurias aukščiau minimas veiklas. Dėl to, numatyta dalį šiai veiklai numatytų lėšų</text:span><text:span text:style-name="T717"><text:s/>palikti kaip rezervą ir nukreipti atitinkamiems MTEPI prioritetams po tarpinio jų įgyvendinimo vertinimo, kuris numatytas 2018 m., priklausomai nuo vertinimo metu paaiškėsiančių mokslinio potencialo stiprėjimo ir jo veiklos kokybės tendencijų;</text:span></text:p>
      <text:p text:style-name="P718"><text:span text:style-name="T719">21.3</text:span><text:span text:style-name="T720">.<text:s/></text:span><text:span text:style-name="T721">p</text:span><text:span text:style-name="T722">riemonė<text:s/></text:span><text:span text:style-name="T723">„MTEP projektų, prisidedančių prie sumanios specializacijos strategijos prioritetų įgyvendinimo, vykdymas“ yra viena iš jungtinių iniciatyvų paramos schemos priemonių, kurią įgyvendinant</text:span><text:span text:style-name="T724"><text:s/>bus siekiama<text:s/></text:span><text:span text:style-name="T725">paskatinti mokslo ir studijų institucijas ir vie</text:span><text:span text:style-name="T726">šąsias įstaigas, vykdančias MTEP veiklas, atliekant nepriklausomus MTEP darbus pagal tematikas, numatytas MTEPI prioritetų veiksmų planuose, kurti originalias, praktiškai pritaikomas žinias, kurios būtų įdomios ir naudingos verslo plėtrai, todėl paskatintų</text:span><text:span text:style-name="T727"><text:s/>žinių ir technologijų perdavimo procesus, verslo ir mokslo bendradarbiavimą, verslo investicijas į MTEP. Ši priemonė skirta gilesniems tyrimams MTEPI prioritetų tematikose ir turi pasitarnauti aukštą konkurencinį privalumą suteikiančių MTEP pritaikymo idė</text:span><text:span text:style-name="T728">jų generavimui, produktų ir technologijų koncepcijų patikrinimui ir jų perdavimo ūkio subjektams rinkos pagrindais. Nors ši priemonė skirta tik mokslo ir studijų institucijoms, tačiau priemonės įgyvendinimas padidins jų paskatas gautų MTEP rezultatų pagrin</text:span><text:span text:style-name="T729">du steigti atžalines įmones (angl.<text:s/></text:span><text:span text:style-name="T730">spin-off</text:span><text:span text:style-name="T731">). Įgyvendinant šią priemonę, ketinama konkurso būdu remti mokslo ir studijų institucijų projektus, apimančius MTEP veiklas, kurias vykdant siekiama sukurti ūkio sektoriams aktualias MTEP veiklų tematikas atitinka</text:span><text:span text:style-name="T732">nčius rezultatus, kurie vėliau galėtų būti komercinami ir kurios vykdomos vadovaujantis Rekomendacijomis Lietuvos mokslo ir studijų institucijoms dėl teisių, atsirandančių iš intelektinės veiklos rezultatų, patvirtintomis Lietuvos Respublikos švietimo ir m</text:span><text:span text:style-name="T733">okslo ministro 2009 m. gruodžio 1 d. įsakymu Nr. ISAK-2462 „Dėl Rekomendacijų Lietuvos mokslo ir studijų institucijoms dėl teisių, atsirandančių iš intelektinės veiklos rezultatų, tvirtinimo“;</text:span></text:p>
      <text:p text:style-name="P734"><text:span text:style-name="T735">21.4</text:span><text:span text:style-name="T736">.<text:s/></text:span><text:span text:style-name="T737">priemonė „Bendrų mokslo ir verslo projektų, prisideda</text:span><text:span text:style-name="T738">nčių prie sumanios specializacijos prioritetų įgyvendinimo, vykdymas“ yra viena iš jungtinių iniciatyvų paramos schemos priemonių, kurią įgyvendinant siekiama paskatinti mokslo ir studijų institucijų, viešųjų įstaigų, vykdančių MTEP veiklas ir verslo įmoni</text:span><text:span text:style-name="T739">ų veiksmingą bendradarbiavimą, atliekant MTEP darbus, kurti originalias, praktiškai pritaikomas žinias, kurios būtų įdomios ir naudingos verslo plėtrai, todėl paskatintų žinių ir technologijų perdavimo procesus, verslo ir mokslo bendradarbiavimą, verslo in</text:span><text:span text:style-name="T740">vesticijas į MTEP. Ši priemonė, kaip ir priemonė, aprašyta Bendrojo veiksmų plano 21.3 papunktyje, skirta gilesniems tyrimams MTEPI prioritetų tematikose ir turi pasitarnauti aukštą konkurencinį privalumą suteikiančių MTEP pritaikymo idėjų generavimui,<text:s/></text:span><text:soft-page-break/><text:span text:style-name="T741">pro</text:span><text:span text:style-name="T742">duktų ir technologijų koncepcijų patikrinimui ir jų perdavimo ūkio subjektams rinkos pagrindais, tačiau skirtingai nuo jos, skirta mokslo ir studijų institucijoms su partneriu (partneriais) ir pagrįsta išankstiniu MTEP ir susijusių veiklų, sąnaudų ir rezul</text:span><text:span text:style-name="T743">tatų (intelektinės nuosavybės turtinių teisių) pasidalinimu. Šis priemonės požymis taip pat atskiria ją nuo verslo įmonių užsakymu vykdomų mokslinių tyrimų. Įgyvendinant šią priemonę, ketinama konkurso būdu remti mokslo ir studijų institucijų projektus, ap</text:span><text:span text:style-name="T744">imančius MTEP veiklas, kurias vykdant siekiama sukurti ūkio sektoriams aktualias MTEP veiklų tematikas atitinkančius rezultatus, o taip pat jų bendradarbiavimo partnerius – žinioms imlias įmones, kurios diegia verslo procesų ir organizacines inovacijas. Ši</text:span><text:span text:style-name="T745"><text:s/>priemonė yra vienas pagrindinių instrumentų, skirtų suformuoti tvarias mokslo ir verslo partnerystes – tai svarbus šios priemonės privalumas lyginant su galimomis alternatyvomis (atskirai finansuoti tik mokslo ir studijų institucijų vykdomas MTEP veiklas<text:s/></text:span><text:span text:style-name="T746">arba tik verslo įmonių vykdomas MTEP ir inovacijų veiklas). Priemonę „Bendrų mokslo ir verslo projektų, prisidedančių prie sumanios specializacijos prioritetų įgyvendinimo, vykdymas“ planuojama įgyvendinti kartu su<text:s/></text:span><text:span text:style-name="T747">Ūkio ministerijos priemone „Intelektas LT</text:span><text:span text:style-name="T748">“ suformuojant jungtinę priemonę.<text:s/></text:span><text:span text:style-name="T749">Remiant priemonės „Bendrų mokslo ir verslo projektų, prisidedančių prie sumanios specializacijos prioritetų įgyvendinimo, vykdymas“ pagrindu įgyvendinamus projektus, bus netiesiogiai atsižvelgiama į verslo sektorių poreiki</text:span><text:span text:style-name="T750">us, todėl gerokai padidėja tikimybė, kad sukurti MTEP rezultatai bus aktualūs verslo įmonėms ir bus naudojami kuriant naujus produktus ir technologijas. Pagal priemones, aprašytas Bendrojo veiksmų plano 21.3 ir 21.4 papunkčiuose, skiriamų lėšų poreikis tar</text:span><text:span text:style-name="T751">p atskirų MTEPI prioritetų yra skirtingas ir remiasi ekspertų surinkta informacija apie planuojamas sukurti technologijas, įgyvendinant atskirus MTEPI prioritetus, verslo įmonių galimybėmis finansuoti MTEP veiklas (įvertinus 2007–2013 m. ES struktūrinių fo</text:span><text:span text:style-name="T752">ndų laikotarpio verslo įmonių investicijas į MTEP projektus srityse, susijusiose su MTEPI prioritetais). Nepaisant to, kad MTEPI prioritetų identifikavimo procese buvo bandyta prognozuoti galimas būsimas mokslo ir verslo partnerystes, kurios galėtų iniciju</text:span><text:span text:style-name="T753">oti ir įgyvendinti jungtines iniciatyvas, o Lietuvos, kaip nedidelės valstybės atveju, tokios prognozės galėtų padėti gan tiksliai nustatyti lėšų poreikį kiekviename MTEPI prioritete, planuojant lėšas, paliekamas rezervas, kurį galima būtų nukreipti atitin</text:span><text:span text:style-name="T754">kamiems MTEPI prioritetams po tarpinio jų įgyvendinimo vertinimo, kuris numatytas 2018 m., priklausomai nuo vertinimo rezultatų ir per tą laiką galimai susiformuosiančių naujų partnerysčių iki šiol neatrastose nišose ar sustiprėjusio potencialo atitinkamos</text:span><text:span text:style-name="T755">e mokslo šakose ir verslo srityse;</text:span></text:p>
      <text:p text:style-name="P756"><text:span text:style-name="T757">21.5</text:span><text:span text:style-name="T758">. priemonė „Į rinką orientuotų mokslo ir verslo projektų įgyvendinimas per tarpvalstybinį tinklą“. Įgyvendinant šią priemonę, remiami projektai, finansuojami pagal<text:s/></text:span><text:span text:style-name="T759">Europos mokslinių tyrimų, technologijų plėtros ir</text:span><text:span text:style-name="T760"><text:s/>bendradarbiavimo programą „Eureka</text:span><text:span text:style-name="T761">“, kuria siekiama stiprinti mokslininkų ir kitų tyrėjų gebėjimus įsijungti į Europos mokslinių tyrimų erdvę. Įgyvendinant šią priemonę, ketinama konkurso būdu remti į rinką orientuotus tarptautinio lygio taikomojo pobūdžio</text:span><text:span text:style-name="T762"><text:s/>MTEP projektus, mokslo ir studijų institucijų įgyvendinamus kartu verslo įmonėmis. Šie projektai savo esme panašūs į Bendrojo veiksmų plano 21.4 papunktyje aprašytos priemonės<text:s/></text:span><text:span text:style-name="T763">„Bendrų mokslo ir verslo projektų, prisidedančių prie sumanios specializacijos<text:s/></text:span><text:span text:style-name="T764">prioritetų įgyvendinimo, vykdymas“</text:span><text:span text:style-name="T765"><text:s/>pagrindu planuojamus įgyvendinti projektus, tačiau bus mažesnės vertės. Pagal šią priemonę skiriamas lėšas ketinama tikslingai nukreipti MTEP veiklų tematikoms, aktualioms MTEPI prioritetams įgyvendinti;</text:span></text:p>
      <text:p text:style-name="P766"><text:span text:style-name="T767">21.6</text:span><text:span text:style-name="T768">.<text:s/></text:span><text:span text:style-name="T769">priemon</text:span><text:span text:style-name="T770">ė</text:span><text:span text:style-name="T771"><text:s/>„Paralelinių laboratorijų veikla“ reikalinga siekiant<text:s/></text:span><text:span text:style-name="T772">sukurti ir skatinti struktūruotas ilgalaikes partnerystes tarp Lietuvos tyrėjų grupių ar mokslo ir studijų institucijų struktūrinių padalinių ir užsienio tyrėjų grupių ar mokslo ir studijų institucijų</text:span><text:span text:style-name="T773"><text:s/>struktūrinių padalinių, turinčių išskirtinę kompetenciją Lietuvai naujose ir MTEPI prioritetams įgyvendinti aktualiose tyrimų kryptyse. Įgyvendinant šią priemonę, ketinama konkurso būdu remti bendrai Lietuvos ir užsienio mokslo ir studijų institucijų vykd</text:span><text:span text:style-name="T774">omas MTEP veiklas, aukšto lygio Lietuvos mokslininkų ir kitų tyrėjų stažuotes užsienio mokslo ir studijų institucijose, aukšto lygio mokslininkų iš užsienio vizitus į Lietuvos mokslo ir studijų institucijas. MTEPI prioritetų ir jiems įgyvendinti aktualių s</text:span><text:span text:style-name="T775">tudijų ir MTEP politikos priemonių identifikavimo proceso metu paaiškėjo, kad ši veikla aktuali dviem Prioritetinės MTEPI raidos krypties „</text:span><text:span text:style-name="T776">Sveikatos technologijos ir biotechnologijos</text:span><text:span text:style-name="T777">“ prioritetams –<text:s/></text:span><text:span text:style-name="T778">„</text:span><text:span text:style-name="T779">Molekulinės technologijos medicinai ir biofarmacijai“ ir</text:span><text:span text:style-name="T780"><text:s/></text:span><text:span text:style-name="T781">„</text:span><text:span text:style-name="T782">Pažangi medicinos inžinerija ankstyvai diagnostikai ir gydymui“, tačiau neatmetama galimybė finansuoti šias veiklas ir kitose srityse atsiradus tokiam poreikiui;</text:span></text:p>
      <text:p text:style-name="P783"><text:span text:style-name="T784">21.7</text:span><text:span text:style-name="T785">. priemonė</text:span><text:span text:style-name="T786"><text:s/>„Aukšto lygio mokslininkų kvalifikacijos tobulinimas pavyzdiniuose mokslo</text:span><text:span text:style-name="T787"><text:s/>(ekscelencijos) centruose“ reikalinga siekiant užtikrinti aukšto lygio tyrėjų grupių arba mokslo ir studijų institucijų, arba jų struktūrinių padalinių, identifikuotų kaip ekscelencijos centrai, veiklą, aprūpinant bendradarbiavimui su užsienio mokslo ir s</text:span><text:span text:style-name="T788">tudijų institucijų tyrėjų grupėmis arba struktūriniais padaliniais reikalingomis priemonėmis.<text:s/></text:span><text:span text:style-name="T789">Įgyvendinant šią priemonę, ketinama konkurso būdu remti bendrai Lietuvos ir užsienio mokslo ir studijų institucijų vykdomas MTEP veiklas, aukšto lygio Lietuvos mo</text:span><text:span text:style-name="T790">kslininkų ir kitų tyrėjų stažuotes užsienio mokslo ir studijų institucijose, aukšto lygio mokslininkų iš užsienio vizitus į Lietuvos mokslo ir studijų institucijas.<text:s/></text:span></text:p>
      <text:p text:style-name="P791"><text:span text:style-name="T792">22</text:span><text:span text:style-name="T793">. Įgyvendinant uždavinį „Paskatinti</text:span><text:span text:style-name="T794"><text:s/>žinių ir technologijų perdavimo, MTEP rezultat</text:span><text:span text:style-name="T795">ų komercinimo procesus mokslo ir studijų institucijose, sudarant sąlygas veiksmingam viešojo ir privataus sektorių bendradarbiavimui MTEP srityje ir<text:s/></text:span><text:span text:style-name="T796">aukštojo mokslo, mokslo ir verslo sąveikai“,<text:s/></text:span><text:span text:style-name="T797">svarbu derinant<text:s/></text:span><text:span text:style-name="T798">įvairias Švietimo ir mokslo ministerijos admin</text:span><text:span text:style-name="T799">istruojamas priemones sukurti žinių ir technologijų sklaidos ir komercinimo ekosistemą mokslo ir studijų institucijose, kuri užtikrintų visapusę paramą tyrėjams ir studentams, siekiantiems komercinti savo kuriamus MTEP rezultatus. Nemažoje dalyje mokslo ir</text:span><text:span text:style-name="T800"><text:s/>studijų institucijų modernizavus MTEP infrastruktūrą ir atnaujinus MTEP veikloms vykdyti skirtą įrangą, pereita prie šios įrangos veiksmingo įveiklinimo klausimų. Kuo toliau, tuo labiau suvokiama, kad ateityje mažėjant ES struktūrinių fondų paramai ir ned</text:span><text:span text:style-name="T801">idėjant arba iš lėto didėjant MTEP finansavimui valstybės biudžeto lėšomis, mokslo ir studijų institucijos, pasinaudodamos didelėmis investicijomis į jų infrastruktūros modernizavimą, įgalinusiomis įsigyti trūkstamą laboratorinę įrangą, ar atnaujinti senąj</text:span><text:span text:style-name="T802">ą ir tokiu būdu reikšmingai pagerinti ir praplėsti vykdomų MTEP veiklų kokybę ir apimtis, turi pačios pasirūpinti bent jau šios infrastruktūros išlaikymu ir įrangos veiksmingo darbo užtikrinimu, o išskirtinais atvejais, netgi atnaujinimu. Geriausias būdas<text:s/></text:span><text:span text:style-name="T803">įgyvendinti šį uždavinį – plėsti mokslo ir studijų institucijų kuriamų MTEP rezultatų komercinimo ir bendradarbiavimo su verslu apimtis, siekiant uždirbti iš kuriamų naujų idėjų, technologijų, jų prototipų, teikiant MTEP paslaugas verslui ir panašių veiklų</text:span><text:span text:style-name="T804">. Per pastaruosius kelis metus, stebint šių procesų formavimąsi mokslo ir studijų institucijose, paaiškėjo, kokio pobūdžio valstybės intervencija būtų aktuali MTEP rezultatų komercinimo sistemos formavimuisi. Tam pagelbėjo ir atitinkamų priemonių formavimo</text:span><text:span text:style-name="T805"><text:s/>būtinybę pagrindė 2014 m. įgyvendintas Mokslo ir studijų institucijų mokslinių tyrimų ir eksperimentinės plėtros rezultatų komercinimo plėtros projektų konkursas (konkurso tvarkos aprašas patvirtintas Mokslo, inovacijų ir technologijų agentūros direktoria</text:span><text:span text:style-name="T806">us 2014 m. rugsėjo 9 d. įsakymu Nr. 2V-109 „Dėl Mokslo ir studijų institucijų mokslinių tyrimų ir eksperimentinės plėtros rezultatų komercinimo plėtros projektų konkursinio finansavimo tvarkos aprašo patvirtinimo“), kurio metu buvo remiamas mokslo ir studi</text:span><text:span text:style-name="T807">jų institucijų MTEP rezultatų komercinimo ir (ar) žinių ir technologijų perdavimo centrų plėtros galimybių studijų rengimas (</text:span><text:span text:style-name="T808">Bendrajame veiksmų plane žinių ir technologijų perdavimo centras suprantamas kaip mokslo ir studijų institucijos struktūrinis padal</text:span><text:span text:style-name="T809">inys ir (arba) kitoks<text:s/></text:span><text:span text:style-name="T810">organizacinis vienetas (taip pat atskiras juridinis asmuo),<text:s/></text:span><text:span text:style-name="T811">įgyvendinantis žinių ir technologijų perdavimo ir kitas MTEP rezultatų komercinimo veiklas (teikiantis paramą tyrėjų ir studentų idėjų, turinčių aukštą komercinį potencialą,<text:s/></text:span><text:span text:style-name="T812">identifikavimui, išbandymui, komercinimui, intelektinės nuosavybės apsaugai, skatinantis verslumą), ryšių su privačiu sektoriumi ir kitomis mokslo ir studijų institucijos MTEP rezultatų komercinimo klausimais užmezgimą ir palaikymą, organizuojantis veiksmi</text:span><text:span text:style-name="T813">ngą mokslo ir studijų institucijos infrastruktūros pagrindu teikiamų atviros prieigos paslaugų teikimą ir prieigą prie atviros prieigos infrastruktūros)</text:span><text:span text:style-name="T814">. Mokslo ir studijų institucijos įsivertino savo žinių ir technologijų perdavimo, mokslo ir verslo bendr</text:span><text:span text:style-name="T815">adarbiavimo sistemas, jų plėtojimo galimybes. Tokios sistemos ar jų užuomazgos jau egzistuoja atskirose mokslo ir studijų institucijose, o Švietimo ir mokslo ministerijos siekis – tokios sistemos susiformavimas visose mokslo ir studijų institucijose, kurio</text:span><text:span text:style-name="T816">se, suteikus paramą kelių metų laikotarpiui, šie procesai toliau vyktų palaikomi pačių institucijų ir neštų joms naudą (pajamas, kurias galėtų reinvestuoti į savo pagrindinę veiklą). Šiam uždaviniui įgyvendinti pasitelkiamos ne tik priemonės, aprašytos Ben</text:span><text:span text:style-name="T817">drojo veiksmų plano 22.1–22.4 papunkčiuose, tačiau ir Bendrojo veiksmų plano 21.3 ir 21.4 papunkčiuose aprašytos priemonės taip pat sudarančios sąlygas mokslo ir verslo bendradarbiavimui, nors, vertinant jų turinį, priskirtinos MTEP veiklos vykdymui. Moksl</text:span><text:span text:style-name="T818">o ir studijų institucijose egzistuojančių ar planuojamų kurti žinių ir technologijų perdavimo, inovacijų, verslumo skatinimo, bendradarbiavimo su verslu padalinių veiklas planuojama remti įgyvendinant šias priemones:</text:span></text:p>
      <text:p text:style-name="P819"><text:span text:style-name="T820">22.1</text:span><text:span text:style-name="T821">. priemonė „MTEP rezultatų komercinimas ir tarptautiškumo skatinimas“. Darbas su mokslo ir studijų institucijoje besikuriančiomis naujomis žinioms imliomis įmonėmis (angl.<text:s/></text:span><text:span text:style-name="T822">spin-off</text:span><text:span text:style-name="T823">) yra viena iš veiksmingo žinių ir technologijų perdavimo, inovacijų, verslu</text:span><text:span text:style-name="T824">mo skatinimo proceso mokslo ir studijų institucijoje sričių. Ji aktualiausia mokslo ir studijų institucijoms, turinčioms viešosios įstaigos statusą, t. y. universitetams. Darbas su naujomis žinioms imliomis įmonėmis apima visokeriopų teisinių paslaugų (kon</text:span><text:span text:style-name="T825">sultacijų dėl intelektinės nuosavybės apsaugos, įmonės steigimo ir pan.) teikimą darbuotojams ar studentams, ketinantiems pagal savo idėjas kurti naujas žinioms imlias įmones, paramą tokių įmonių veiklai pradėti, universiteto teisių į intelektinę nuosavybę</text:span><text:span text:style-name="T826"><text:s/>užtikrinimą, gaunant pajamas iš tos įmonės vykdomos veiklos ir pan. Šiai veiklai skatinti Švietimo ir mokslo ministerija pastaruoju metu įgyvendina biudžetinėmis lėšomis remiamą priemonę, pagal kurią teikiama parama naujų žinioms imlių įmonių, susikūrusių</text:span><text:span text:style-name="T827"><text:s/>mokslo ir studijų institucijose, veiklai pradėti. Taip pat šiai veiklai vystyti planuojama pasitelkti ES struktūrinių fondų lėšomis remiamą priemonę „MTEP rezultatų komercinimas ir tarptautiškumo skatinimas“. Įgyvendinant šią priemonę, ketinama skirti ned</text:span><text:span text:style-name="T828">idelės apimties subsidijas, skirtas padengti pradinius mokslo ir studijų institucijose įkurtų žinioms imlių įmonių kūrimo bei veiklos pradžios kaštus, kiek tai leidžia sąžiningą konkurenciją užtikrinančios ES valstybės pagalbos taisyklės. Ši priemonė papil</text:span><text:span text:style-name="T829">dys Bendrojo veiksmų plano 21.3, 21.4, 22.2 ir 22.4 papunkčiuose aprašytas priemones, skirtas skatinti mokslo ir studijų institucijose įkurtų kompetencijų centrų ir inovacijų ir technologijų perdavimo centrų veiklą, atviros prieigos paslaugų teikimą kitų m</text:span><text:span text:style-name="T830">okslo ir studijų institucijų tyrėjams, verslo įmonėms, o, įtraukiant ir kompetencijos centrų infrastruktūros kūrimo priemonę, numatytą Bendrojo veiksmų plano 23.11 papunktyje, sudarys bendrą paramos mokslo ir studijų institucijose organizuojamo MTEP rezult</text:span><text:span text:style-name="T831">atų komercinimo proceso sistemą. Pagal šią veiklą skiriamų lėšų poreikis tarp atskirų MTEPI prioritetų yra skirtingas ir daugiausia priklauso nuo MTEPI prioritetų identifikavimo proceso metu nustatytų naujų žinioms imlių įmonių kūrimo mokslo ir studijų ins</text:span><text:span text:style-name="T832">titucijose galimybių ir šių įmonių kūrimo bei veiklos pradžios kaštų, priklausomai nuo ūkio sektoriaus, kuriame jos vykdys veiklą, specifikos. Dalį šiai veiklai numatytų skirti lėšų ketinama palikti atsargai ir nukreipti atitinkamiems MTEPI prioritetams po</text:span><text:span text:style-name="T833"><text:s/>tarpinio jų įgyvendinimo vertinimo, kuris numatytas 2018 m., kurio metu turėtų paaiškėti atskirų ūkio sektorių plėtros dinamika, iki 2018 m. susikūrusių naujų žinioms imlių įmonių veiklos trukmė, pasiekti rezultatai ir galimybės toliau vystantis įsitvirti</text:span><text:span text:style-name="T834">nti Lietuvos ir tarptautinėse rinkose;</text:span><text:s/></text:p>
      <text:p text:style-name="P835">Punkto pakeitimai:</text:p>
      <text:p text:style-name="P836"><text:span text:style-name="T837">Nr.<text:s/></text:span><text:a xlink:href="https://www.e-tar.lt/portal/legalAct.html?documentId=4d7e61908c3d11e58711b884b80daa4f" office:target-frame-name="_top" xlink:show="replace"><text:span text:style-name="T838">V-1183</text:span></text:a><text:span text:style-name="T839">, 2015-11-13, paskelbta TAR 2015-11-16, i. k. 2015-18155</text:span></text:p>
      <text:p text:style-name="Normal"/>
      <text:p text:style-name="P840"><text:span text:style-name="T841">22.2</text:span><text:span text:style-name="T842">. priemonė „Mokslininkų</text:span><text:span text:style-name="T843"><text:s/>ir kitų tyrėjų gebėjimų komercinti MTEP rezultatus stiprinimas, žinių, inovacijų ir technologijų perdavimas, MTEP prekės ženklo rinkodara“. MTEP laboratorinės įrangos veiksmingos veiklos užtikrinimas (atviros prieigos centrų funkcionavimas), apimantis mok</text:span><text:span text:style-name="T844">slo vadybininkų (tarpininkų tarp mokslo ir studijų institucijos tyrėjų, tiesiogiai dirbančių su MTEP įranga ir interesantų iš išorės (kitų institucijų, verslo įmonių)) darbą – identifikuoti mokslo ir studijų institucijos paslaugas, kurias įgalina vykdyti t</text:span><text:span text:style-name="T845">urima MTEP įranga ir potencialas, kurios būtų aktualios verslo įmonėms ar kitiems rinkos dalyviams ir tiesioginis bendravimas su tokių paslaugų vartotojais iš išorės (t. y. „prekyba“ mokslo ir studijų institucijos teikiamomis paslaugomis). Ši veikla įgyven</text:span><text:span text:style-name="T846">dinama remiant Mokslo, inovacijų ir technologijų agentūros vykdomą projektą „Mokslinių tyrimų atvira prieiga (MITAP)“. Pagal šį projektą nuo 2012 m. skatinta atvira prieiga prie tyrimams reikalingų paslaugų ir MTEP rezultatų mokslo ir studijų institucijose</text:span><text:span text:style-name="T847">, ugdant mokslininkų, kitų tyrėjų, mokslo ir studijų institucijų ir kitų organizacijų narių ir (arba) darbuotojų gebėjimus identifikuoti tyrimams reikalingas paslaugas ir komercinti tyrimų rezultatus. Panašaus pobūdžio projektą ketinama įgyvendinti ir toli</text:span><text:span text:style-name="T848">au, aukščiau minėtas veiklas praplečiant iki bendros MTEP rinkodaros, naudojant „Open R&amp;D Lietuva“ ženklą, organizavimo šalies mastu. Šias veiklas ketinama remti įgyvendinant priemonę „Mokslininkų ir kitų tyrėjų gebėjimų komercinti MTEP rezultatus stiprini</text:span><text:span text:style-name="T849">mas, žinių, inovacijų ir technologijų perdavimas, MTEP prekės ženklo rinkodara“;</text:span></text:p>
      <text:p text:style-name="Normal"/>
      <text:p text:style-name="P850"><text:span text:style-name="T851">22.3</text:span><text:span text:style-name="T852">. priemonė „Inovacijų ir technologijų perdavimo centrų veiklos skatinimas“. Priemonės tikslas – nukreipti mokslo ir studijų institucijų tyrėjus vykdyti MTEP veiklą, a</text:span><text:span text:style-name="T853">ktualią šalies socialinėms, ekonominėms problemoms spręsti (dalyvauti sumanios specializacijos procese). Šiai veiklai vykdyti reikalingi specialistai, turintys patirties tiek mokslinėje, tiek vadybinėje veikloje, galintys identifikuoti verslo sektoriams (n</text:span><text:span text:style-name="T854">e atskiroms įmonėms) kylančias problemas, kurias pajėgūs spręsti institucijos tyrėjai, žinantys, kokios žinios ir technologijos, kurias pajėgūs vykdyti institucijos tyrėjai, paklausios rinkoje, gebantys nukreipti tyrėjus šių žinių ir technologijų kūrimo li</text:span><text:span text:style-name="T855">nkme, kitus institucijos specialistus – kitoms veikloms, galinčioms atliepti rinkos poreikius.<text:s/></text:span><text:span text:style-name="T856">Įgyvendinant šią priemonę, ketinama remti mokslo ir studijų institucijose įkurtų inovacijų, žinių, technologijų perdavimo ir panašias funkcijas atliekančių, taip</text:span><text:span text:style-name="T857"><text:s/>pat naujų idėjų paiešką vykdančių, tyrėjų ir studentų grupėms konsultacijas teikiančių padalinių veiklą. Ši priemonė glaudžiai susijusi su Bendrojo veiksmų plano 22.1 papunktyje aprašyta priemone, pagal kurią bus teikiama parama tyrėjų ar studentų grupių<text:s/></text:span><text:span text:style-name="T858">idėjų pagrindu įkurtoms naujoms žinioms imlioms įmonėms. Mokslo ir studijų institucijose veikiantys inovacijų, žinių, technologijų perdavimo ir panašias funkcijas atliekantys padaliniai savo veikla gali prisidėti įgyvendinant daugiau negu vieną MTEPI prior</text:span><text:span text:style-name="T859">itetą, todėl lėšas konkurso būdu ketinama skirti mokslo ir studijų institucijoms, turinčioms išvystytas MTEP rezultatų komercinimo sistemas, galimybes kurti ūkio sektoriams aktualius, šalies problemas ir iššūkius padedančius spręsti MTEP rezultatus ir aišk</text:span><text:span text:style-name="T860">ias šios veiklos palaikymo ir plėtojimo vizijas;</text:span></text:p>
      <text:p text:style-name="Normal"/>
      <text:p text:style-name="P861"><text:span text:style-name="T862">22.4</text:span><text:span text:style-name="T863">.<text:s/></text:span><text:span text:style-name="T864">priemonė „Kompetencijos centrų veiklos skatinimas</text:span><text:span text:style-name="T865">“ reikalinga siekiant</text:span><text:span text:style-name="T866"><text:s/>sudaryti sąlygas tyrėjų ir studentų grupėms išbandyti komercinį potencialą turinčias idėjas, aprūpinant šias grupes reikiamom</text:span><text:span text:style-name="T867">is priemonėmis (medžiagos, reagentai), teikiant visokeriopas konsultacines paslaugas, taip pat, prireikus, išlaikyti personalą, techniškai aptarnaujantį mokslo ir studijų institucijos pagal Bendrojo veiksmų plano 23.10 papunktyje aprašytą priemonę „</text:span><text:span text:style-name="T868">Kompete</text:span><text:span text:style-name="T869">ncijos centrų infrastruktūros plėtra“ įsigytą<text:s/></text:span><text:span text:style-name="T870">eksperimentinės (bandomosios) plėtros įrangą, aprūpinti reikiamomis medžiagomis tyrėjus, kurie šios įrangos pagrindu vykdo MTEP veiklas, aktualias tam tikram verslo sektoriui, ar atskirų verslo įmonių užsakymus</text:span><text:span text:style-name="T871">. Įgyvendinant šią priemonę ir papildant ją Bendrojo veiksmų plano 23.10 papunktyje aprašytos priemonės veiklomis, laukiama aktyvesnio mokslo ir studijų institucijų tyrėjų ir studentų įsitraukimo į MTEP rezultatų komercinimo veiklas – kuriant naujas žiniom</text:span><text:span text:style-name="T872">is grįstas įmones (angl.</text:span><text:span text:style-name="T873"><text:s/>spin-off</text:span><text:span text:style-name="T874">), intensyvesnio bendradarbiavimo su verslu (daugiau verslo MTEP užsakymų), kadangi galimybė vykdyti eksperimentinės (bandomosios) plėtros veiklas, patraukli verslo subjektams, norintiems patikrinti naujas idėjas praktiškai</text:span><text:span text:style-name="T875">, kuriant tinkamus komerciškai naudoti technologijų arba produktų prototipus. Finansavimas kompetencijos centrų veiklai bus grindžiamas įrodymu, kad mokslo ir studijų institucijoje egzistuoja kompetencijos centrų sampratą atitinkanti organizacinė struktūra</text:span><text:span text:style-name="T876"><text:s/>(infrastruktūra, įgalinanti vykdyti eksperimentinės (bandomosios) plėtros veiklas tam tikroje tematikoje (atitinkančioje MTEPI prioritetų veiksmų planuose nustatytas verslo sektoriams aktualias tematikas), sprendžianti konkrečias valstybei ir visuomenei a</text:span><text:span text:style-name="T877">ktualias ekonomines, socialines problemas.</text:span></text:p>
      <text:p text:style-name="Normal"/>
      <text:p text:style-name="P878"><text:span text:style-name="T879">23</text:span><text:span text:style-name="T880">. Įgyvendinant uždavinį „</text:span><text:span text:style-name="T881">Sutelkti ir atnaujinti studijų ir MTEP infrastruktūrą, sudaryti sąlygas veiksmingai ją naudoti įgyvendinant MTEPI prioritetus“</text:span><text:span text:style-name="T882">, svarbu derinant<text:s/></text:span><text:span text:style-name="T883">įvairias Švietimo ir mokslo ministe</text:span><text:span text:style-name="T884">rijos administruojamas priemones, sukurti ir atnaujinti aukšto lygio infrastruktūrą, svarbią tolesniam šalies MTEP sistemos plėtrai, užtikrinti nuolatinį jos aukšto lygio palaikymą, taip sudarant geriausias sąlygas tyrėjams vykdyti aukšto lygio MTEP veiklą</text:span><text:span text:style-name="T885"><text:s/>ir kurti aukštos pridėtinės vertės rezultatus. Uždavinys įgyvendinamas vykdant šias priemones</text:span><text:span text:style-name="T886">:</text:span></text:p>
      <text:p text:style-name="P887"><text:span text:style-name="T888">23.1</text:span><text:span text:style-name="T889">. priemonė „</text:span><text:span text:style-name="T890">Informacinės infrastruktūros mokslui ir studijoms plėtra“ reikalinga siekiant tobulinti duomenų perdavimo bei kitą infrastruktūrą, būtiną inovatyvių e-paslaugų teikimui Lietuvos<text:s/></text:span><text:span text:style-name="T891">mokslo ir studijų<text:s/></text:span><text:span text:style-name="T892">institucijoms. Lietuvos mokslo ir studijų kompiuterių tinkla</text:span><text:span text:style-name="T893">s LITNET (toliau – LITNET) jau daugiau nei 20 metų teikia interneto ir kitas susijusiais informacinių technologijų paslaugas (duomenų perdavimas, lygiagretūs ir paskirstyti skaičiavimai ir kt.) Lietuvos mokslo ir studijų institucijų tyrėjams, dėstytojams i</text:span><text:span text:style-name="T894">r studentams. LITNET veiklą vykdo 6 Lietuvos universitetai, koordinuojami Švietimo ir mokslo ministerijos. LITNET pagal galimybes stengiasi patiekti šalies mokslui jam reikalingas naujausias ir pažangiausias informacines technologijas, kurios dar neteikiam</text:span><text:span text:style-name="T895">os komercinių tiekėjų.<text:s/></text:span><text:span text:style-name="T896">LITNET yra esminis veiksnys suteikiant reikiamus išteklius ir paslaugas mokslui ir studijoms, užtikrinant veiksmingą mokslo ir studijų institucijose sukoncentruotos MTEP įrangos panaudojimą.<text:s/></text:span><text:span text:style-name="T897">Lietuvos tyrėjams pradėjus<text:s/></text:span><text:span text:style-name="T898">aktyviai</text:span><text:span text:style-name="T899"><text:s/>dalyva</text:span><text:span text:style-name="T900">uti įgyvendinant MTEPI prioritetus, planuojama, kad reikšmingai padidės reikalavimai LITNET greitaveikai, atsiras poreikis įvesti naujas informacines technologijas. LITNET turimais kompiuterinės ir programinės įrangos ištekliais bus sunku patenkinti auganč</text:span><text:span text:style-name="T901">ius šalies tyrėjų poreikius, todėl tinklą būtina modernizuoti. Lietuvos mokslo ir studijų institucijose sutelkta MTEP infrastruktūra ir intelektinis potencialas vaidins pagrindinį vaidmenį kuriant MTEP rezultatus, aktualius MTEPI prioritetams įgyvendinti,<text:s/></text:span><text:span text:style-name="T902">todėl ši priemonė aktuali visų MTEPI prioritetų įgyvendinimui. Investicijų į LITNET poreikiai numatyti ir pagrįsti ir kita svarbi informacija pateikta Lietuvos mokslo ir studijų institucijų kompiuterinių tinklo LITNET 2012</text:span><text:span text:style-name="T903">–</text:span><text:span text:style-name="T904">2016 metų veiklos užtikrinimo ir<text:s/></text:span><text:span text:style-name="T905">plėtros programoje „LITNET-3“, patvirtintoje Lietuvos Respublikos švietimo ir mokslo ministro 2012 m. vasario 13 d. įsakymu Nr. V-242 „Dėl Lietuvos mokslo ir studijų institucijų kompiuterinių tinklo LITNET 2012</text:span><text:span text:style-name="T906">–</text:span><text:span text:style-name="T907">2016 metų veiklos užtikrinimo ir plėtros prog</text:span><text:span text:style-name="T908">ramos „LITNET-3“ patvirtinimo“;</text:span></text:p>
      <text:p text:style-name="P909"><text:span text:style-name="T910">23.2</text:span><text:span text:style-name="T911">.<text:s/></text:span><text:span text:style-name="T912">priemonė</text:span><text:span text:style-name="T913"><text:s/>„</text:span><text:span text:style-name="T914">Mokslo populiarinimo infrastruktūros sukūrimas“ reikalinga siekiant sukurti virtualią ir (ar) fizinę infrastruktūrą, skirtą populiarinti mokslą ir technologijas, informuoti visuomenę apie naujausius moksl</text:span><text:span text:style-name="T915">o pasiekimus, vykdyti socialiai atsakingą MTEP ir inovacijų veiklą ir koordinuoti šias veiklas. Dar 2007 m. Lietuvos mokslo akademijos atliktame Mokslo populiarinimo sistemos tyrime nustatyta, kad pagrindinė mokslo populiarinimo problema yra ta, jog Lietuv</text:span><text:span text:style-name="T916">oje nėra mokslo populiarinimo struktūros. Šią išvadą Lietuvos mokslų akademija pakartojo ir 2014 m. atliktoje studijoje „Mokslo populiarinimo sistema“. Įgyvendinant šią priemonę, ketinama tokią struktūrą sukurti tokiu būdu padedant pagrindus Lietuvos moksl</text:span><text:span text:style-name="T917">o populiarinimo sistemos kūrimui. Pagrindinis šios veiklos pagrindu planuojamas įgyvendinti projektas – mokslo ir technologijų populiarinimo centro, atliekančio mokslo populiarinimo funkcijas, įkūrimas. 2014 m. atliktoje studijoje „Mokslo populiarinimo sis</text:span><text:span text:style-name="T918">tema“ tokie centrai įvardijami kaip viena svarbiausių mokslo ir technologijų populiarinimo vietų. Įgyvendinant šią priemonę, nors ji savo turiniu skirta visai MTEP sistemai, ketinama daugiausia orientuotis į MTEPI prioritetų įgyvendinimo metu pasiektų rezu</text:span><text:span text:style-name="T919">ltatų populiarinimą ir sklaidą;</text:span></text:p>
      <text:p text:style-name="P920"><text:span text:style-name="T921">23.3</text:span><text:span text:style-name="T922">.<text:s/></text:span><text:span text:style-name="T923">priemonė</text:span><text:span text:style-name="T924"><text:s/>„Mokiniams pritaikytų gamtos mokslų, technologijų, inžinerijos ir matematikos tyrimų ir eksperimentinės veiklos atviros prieigos centrų sukūrimas“.<text:s/></text:span><text:span text:style-name="T925">Gamtos mokslų, technologijų, inžinerijos, matematikos ir<text:s/></text:span><text:span text:style-name="T926">kūrybiškumo kompleksinio ugdymo plėtotė daugelyje užsienio šalių žymima anglų kalba trumpiniu STEAM –<text:s/></text:span><text:span text:style-name="T927">Science, Technology, Engineering, Art (creative activities), Mathematics</text:span><text:span text:style-name="T928"><text:s/>(toliau trumpinys iš anglų kalbos – STEAM).<text:s/></text:span><text:span text:style-name="T929">Priemonė</text:span><text:span text:style-name="T930"><text:s/>„Mokiniams pritaikytų gamtos</text:span><text:span text:style-name="T931"><text:s/>mokslų, technologijų, inžinerijos ir matematikos tyrimų ir eksperimentinės veiklos atviros prieigos centrų sukūrimas“ taps svarbia dalimi įgyvendinant šiuo metu rengiamą<text:s/></text:span><text:span text:style-name="T932">Gamtos mokslų, technologijų, inžinerijos, matematikos ir kūrybiškumo kompleksinio ugd</text:span><text:span text:style-name="T933">ymo veiksmų planą</text:span><text:span text:style-name="T934">, kuriuo siekiama<text:s/></text:span><text:span text:style-name="T935">didinti mokinių susidomėjimą gamtos mokslais, technologijomis, inžinerija ir matematika ir ugdyti mokinių kūrybiškumo, iniciatyvumo ir verslumo kompetencijas formuojant inovacijų kultūrą Lietuvoje. Įgyvendinus šį veiksmų<text:s/></text:span><text:span text:style-name="T936">planą, tikimasi, padidės mokinių susidomėjimas STEAM bendrojo ugdymo dalykais ir jų pasiekimai plėtojant bendrąsias ir dalykines kompetencijas ir pasirenkant su STEAM susijusią karjerą; padidėjęs STEAM ugdymo prieinamumas sudarys prielaidas sušvelninti mok</text:span><text:span text:style-name="T937">inių pasiekimų netolygumus. Planuojami STEAM ugdymo esminiai pokyčiai ugdymo turinio modernizavimo ir mokytojų kompetencijų plėtotės srityse, jiems pasiekti svarbu informuoti visas suinteresuotas šalis, plačiąją visuomenę ir skatinti domėtis STEAM ir STEAM</text:span><text:span text:style-name="T938"><text:s/>ugdymo naujovėmis. Priemonė „</text:span><text:span text:style-name="T939">Mokiniams pritaikytų gamtos mokslų, technologijų, inžinerijos ir matematikos tyrimų ir eksperimentinės veiklos atviros prieigos centrų sukūrimas“ tiesiogiai prisidės įgyvendinant vieno iš planuojamų<text:s/></text:span><text:span text:style-name="T940">Gamtos mokslų, technologijų</text:span><text:span text:style-name="T941">, inžinerijos, matematikos ir kūrybiškumo kompleksinio ugdymo<text:s/></text:span><text:span text:style-name="T942">veiksmų plano tikslų „</text:span><text:span text:style-name="T943">Gerinti mokinių pasiekimus STEAM srityje“ uždavinį „</text:span><text:span text:style-name="T944">Užtikrinti STEAM ugdymui reikalingos infrastruktūros ir mokymosi aplinkos formavimą (įranga, laboratorijos, kitos patalp</text:span><text:span text:style-name="T945">os kūrybinei veiklai)“.<text:s/></text:span><text:span text:style-name="T946">Įgyvendinant šią priemonę, planuojama kurti stacionarias, mobilias ir virtualias gamtos mokslų laboratorijas ir mokymosi aplinkas, kurios būtų atvirai prieinamos visiems Lietuvos moksleiviams.<text:s/></text:span><text:span text:style-name="T947">Ši priemonė artimai susijusi su Bendroj</text:span><text:span text:style-name="T948">o veiksmų plano 23.2 papunktyje aprašyta<text:s/></text:span><text:span text:style-name="T949">priemone „</text:span><text:span text:style-name="T950">Mokslo populiarinimo infrastruktūros sukūrimas“, kadangi prisidės prie mokslo ir technologijų populiarinimo vaikų ir jaunimo tarpe. Ši priemonė, nors yra aktuali įgyvendinant visus MTEPI prioritetus, pagal</text:span><text:span text:style-name="T951"><text:s/>savo turinį priskirtina Prioritetinės MTEPI raidos krypties<text:s/></text:span><text:span text:style-name="T952">„Įtrauki ir kūrybinga visuomenė“ prioritetui „Modernios ugdymosi technologijos ir procesai“;</text:span></text:p>
      <text:p text:style-name="P953"><text:span text:style-name="T954">23.4</text:span><text:span text:style-name="T955">.<text:s/></text:span><text:span text:style-name="T956">priemonė</text:span><text:span text:style-name="T957"><text:s/>„</text:span><text:span text:style-name="T958">Ekscelencijos centrų ir paralelinių laboratorijų infrastruktūros sukūrimas“ reikal</text:span><text:span text:style-name="T959">inga siekiant sudaryti sąlygas formuotis Lietuvos ir užsienio mokslo ir studijų institucijų padalinių ar tyrėjų grupių partnerystėms, siekiant, kad Lietuvoje susiformuotų tose srityse pirmaujantys MTEP centrai. Šią priemonę planuojama vykdyti:</text:span></text:p>
      <text:p text:style-name="P960"><text:span text:style-name="T961">23.4.1</text:span><text:span text:style-name="T962">.<text:s/></text:span><text:span text:style-name="T963">kuriant aukšto tarptautinio lygio ekscelencijos centrų Lietuvos mokslo ir studijų institucijose infrastruktūrą – sutelkiant egzistuojančius pajėgumus ir bendradarbiaujant su atitinkamoje srityje pirmaujančiais užsienio MTEP centrais, siekiama sukurti kriti</text:span><text:span text:style-name="T964">nę masę turinčius ir aukščiausio lygio MTEP veiklą vykdančius MTEP centrus Lietuvoje. Struktūruotos partnerystės su užsienio partneriais turėtų paspartinti žinių perėmimą, MTEP gebėjimų augimą, sudaryti prieigą prie aukšto lygio MTEP infrastruktūros, kurio</text:span><text:span text:style-name="T965">s nėra Lietuvoje. Įgyvendinant šią priemonę, ketinama identifikuoti mokslo ir studijų institucijas, atskirus jų padalinius ar kelias vykdant MTEP veiklą tam tikroje srityje bendradarbiaujančias mokslo ir studijų institucijas arba jų padalinius ir finansuot</text:span><text:span text:style-name="T966">i reikiamos MTEP infrastruktūros jose sukūrimą. Lietuvos m</text:span><text:span text:style-name="T967">okslo ir studijų institucijoms, turinčioms partnerius užsienio mokslo ir studijų institucijose, su kuriais dalyvauja teikdamos paraišką (verslo planą) pagal Programos „Horizontas 2020“ dalies „Pažan</text:span><text:span text:style-name="T968">gos sklaida ir dalyvavimo plėtra“ priemonę „Komandų kūrimas“</text:span><text:span text:style-name="T969">, apimančią pažangiausių mokslinių tyrimų institucijų ir institucijų iš regionų su žemais <text:s/>mokslinių tyrimų, technologinės plėtros ir inovacijų (MTTPI) vykdymo rodikliais partnerystę, ketinama tei</text:span><text:span text:style-name="T970">kti pirmenybę skiriant finansavimą pagal šią priemonę (tuo atveju, jeigu Europos Komisija skirtų finansavimą ekscelencijos centro verslo plano (angl</text:span><text:span text:style-name="T971">. business plan</text:span><text:span text:style-name="T972">) įgyvendinimui). Paraišką (verslo planą) „Sveiko senėjimo mokslo ir technologijų ekscelencij</text:span><text:span text:style-name="T973">os centras" (</text:span><text:span text:style-name="T974">angl.</text:span><text:span text:style-name="T975"><text:s/></text:span><text:span text:style-name="T976">Centre of Excellence in Science and Technology for Healthy Ageing (HEALTH-TECH))<text:s/></text:span><text:span text:style-name="T977">pagal aukščiau minėtą priemonę pateikė Kauno technologijos universitetas (toliau – KTU), Lietuvos sveikatos mokslų universitetas (toliau – LSMU) ir Vilniaus</text:span><text:span text:style-name="T978"><text:s/>universitetas (toliau – VU) kartu su partneriais Lundo universitetu (Švedija) ir<text:s/></text:span><text:span text:style-name="T979">Teknologian Tutkimuskeskus VTT techninių<text:s/></text:span><text:span text:style-name="T980">tyrimų centru<text:s/></text:span><text:span text:style-name="T981">(</text:span><text:span text:style-name="T982">Suomija</text:span><text:span text:style-name="T983">).<text:s/></text:span><text:span text:style-name="T984">Sveiko senėjimo mokslo ir technologijų ekscelencijos centre, planuojama, bus kaupiamos žinios, patirtis ir i</text:span><text:span text:style-name="T985">štekliai, reikalingi spręsti su amžiumi susijusių ligų diagnozavimo, stebėjimo, gydimo ir įveikimo problemas. Tuo atveju, jeigu aukščiau minėta paraiška negautų Europos Komisijos skiriamo finansavimo, lėšas, numatytas šiai priemonei, ketinama panaudoti plė</text:span><text:span text:style-name="T986">tojant Lietuvos lygmens ekscelencijos centrus. Konkrečių projektų pareiškėjai (konkrečios mokslo ir studijų institucijos) paaiškėtų po atskirai organizuojamos atrankos;</text:span></text:p>
      <text:p text:style-name="P987"><text:span text:style-name="T988">23.4.2</text:span><text:span text:style-name="T989">. kuriant fizinę ir virtualią paralelinių laboratorijų mokslo ir studijų inst</text:span><text:span text:style-name="T990">itucijose infrastruktūrą, būtiną Lietuvos tyrėjų grupių ar mokslo ir studijų institucijų padalinių partnerystėms su pirmaujančiais užsienio MTEP centrais. Ši infrastruktūra būtų pagrindas siekiant suburti Lietuvos tyrėjų grupę, gebančią vykdyti aukščiausio</text:span><text:span text:style-name="T991"><text:s/>lygio MTEP ir studijų veiklą naujoje Lietuvai srityje, kuri būtų remiama įgyvendinant Bendrojo veiksmų plano 21.5 papunktyje aprašytą priemonę<text:s/></text:span><text:span text:style-name="T992">„Paralelinių laboratorijų veikla“. Priemonės „</text:span><text:span text:style-name="T993">Ekscelencijos centrų ir paralelinių laboratorijų infrastruktūros s</text:span><text:span text:style-name="T994">ukūrimas“ ir<text:s/></text:span><text:span text:style-name="T995">„Paralelinių laboratorijų veikla“ neatsiejamos ir papildančios viena kitą – planuojama konkurso būdu atrinkus finansuotinus projektus pagal priemonę „Paralelinių laboratorijų veikla“, valstybės projektų planavimo būdu skirti paramą partnerystė</text:span><text:span text:style-name="T996">ms plėtoti būtinai infrastruktūrai sukurti;</text:span></text:p>
      <text:p text:style-name="P997"><text:span text:style-name="T998">23.5</text:span><text:span text:style-name="T999">.<text:s/></text:span><text:span text:style-name="T1000">priemonė „Tarptautinių mokslinių tyrimų infrastruktūrų kūrimas ir plėtra bei Lietuvos integracija į jas“ reikalinga siekiant sudaryti sąlygas Lietuvos mokslininkams ir kitiems tyrėjams naudotis aukšto</text:span><text:span text:style-name="T1001"><text:s/>lygio MTEP laboratorine įranga, esančia garsiausiuose Europos MTEP centruose. Europos mokslinių tyrimų infrastruktūrų strategijos forumas (ESFRI) parengtuose Mokslinių tyrimų infrastruktūrų kelrodžiuose siekia identifikuoti bendraeuropinės svarbos tyrimų<text:s/></text:span><text:span text:style-name="T1002">infrastruktūras, kurios jau vystomos ar ateityje galėtų būti vystomos. 2010 m. paskelbtame<text:s/></text:span><text:span text:style-name="T1003">ESFRI</text:span><text:span text:style-name="T1004"><text:s/>Kelrodyje identifikuoti 48 mokslinių tyrimų infrastruktūrų projektai, kuriuos valstybės galėtų kartu įgyvendinti. Tokių infrastruktūrų kūrimo ir veiklos sąlyga</text:span><text:span text:style-name="T1005">s numato Reglamentas<text:s/></text:span><text:span text:style-name="T1006">Nr. 723/2009 ir jį iš dalies keičiantis Reglamentas Nr. 1261/2013.</text:span><text:span text:style-name="T1007"><text:s/>Šalys narės, siekdamos išskirti prioritetus dėl nacionalinių mokslinių tyrimų infrastruktūrų plėtros ir integracijos į Europos infrastruktūras, rengia nacionalinius kel</text:span><text:span text:style-name="T1008">rodžius. Lietuvos mokslinių tyrimų infrastruktūrų kelrodis<text:s/></text:span><text:span text:style-name="T1009">patvirtintas Lietuvos mokslo tarybos 2014 m. liepos 7 d. nutarimu Nr. VIII-22 „Dėl Lietuvos mokslinių tyrimų infrastruktūrų kelrodžio projektų sąrašo patvirtinimo“.<text:s/></text:span><text:span text:style-name="T1010">Įgyvendinant šią priemonę, ketin</text:span><text:span text:style-name="T1011">ama remti mokslo ir studijų institucijas, dalyvaujančias tarptautinėse MTEP infrastruktūrose iš dalies apmokant jų dalyvavimo (eksploatacinius) kaštus, narystės mokesčius, taip pat kuriant ir atnaujinant mokslo ir studijų institucijų MTEP infrastruktūrą, r</text:span><text:span text:style-name="T1012">eikalingą integracijai į tarptautines infrastruktūras. Europos Komisijos užsakymu atlikti vertinimai rodo, kad Europinių mokslinių tyrimų infrastruktūrų kūrimas yra svarbi Europos mokslo konkurencingumo sąlyga, kadangi aukščiausio lygio tyrimams reikia lab</text:span><text:span text:style-name="T1013">ai brangios<text:s/></text:span><text:span text:style-name="T1014">mokslinių tyrimų infrastruktūros, kurios sukūrimo ir veiklos kaštai yra tokie dideli, kad juos padengti galima tik bendradarbiaujant tarpvalstybiniu lygiu. Be to, Europos mokslinių tyrimų infrastruktūrų kūrimas skatina tarptautinį bendradarbiav</text:span><text:span text:style-name="T1015">imą, sukurdamas sąlygas formuotis skirtingas šalis apimančias mokslo bendruomenes. Lietuvoje atliktos studijos rodo, kad integracija į Europos mokslinių tyrimų infrastruktūras yra veiksmingiausias būdas Lietuvos mokslo ir studijų institucijoms gauti prieig</text:span><text:span text:style-name="T1016">ą prie aukščiausio lygio MTEP infrastruktūros, kuriai kurti ir išlaikyti nacionaliniu lygiu nepakaktų turimų finansinių ir žmogiškųjų išteklių. Parama mokslo ir studijų institucijoms, dalyvaujančioms tarptautinėse MTEP infrastruktūrose, naujos MTEP infrast</text:span><text:span text:style-name="T1017">ruktūros kūrimas ir atnaujinimas planuojamas atsižvelgiant į MTEPI prioritetus, o i</text:span><text:span text:style-name="T1018">nvesticijų prioritetai paskirstyti Lietuvos Respublikos švietimo ir mokslo ministro 2014 m. gruodžio 29 d. įsakymu Nr. V-1269 „Dėl Investicijų į mokslinių tyrimų infrastrukt</text:span><text:span text:style-name="T1019">ūras 2015–2022 metų prioritetų patvirtinimo“. Priemonę<text:s/></text:span><text:span text:style-name="T1020">„Tarptautinių mokslinių tyrimų infrastruktūrų kūrimas ir plėtra bei Lietuvos integracija į jas“<text:s/></text:span><text:span text:style-name="T1021">planuojama įgyvendinti derinant su Bendrojo veiksmų plano 23.6 papunktyje aprašyta priemone, skirta atnau</text:span><text:span text:style-name="T1022">jinti mokslo ir studijų institucijų laboratorinę įrangą. Lėšos, skiriamos žemiau paminėtos infrastruktūros plėtrai, dar nepaskirstytos tarp konkrečių projektų, todėl Bendrojo veiksmų plano 1 priedo lentelėje nurodoma tik bendra priemonei planuojama skirti<text:s/></text:span><text:span text:style-name="T1023">suma. Remiantis aukščiau šiame papunktyje minimu įsakymu, planuojama remti šių nacionalinių infrastruktūrų plėtros projektų, galinčių įsijungti į tarptautines infrastruktūras, įgyvendinimą:</text:span></text:p>
      <text:p text:style-name="P1024"><text:span text:style-name="T1025">23.5.1</text:span><text:span text:style-name="T1026">. projektas „</text:span><text:span text:style-name="T1027">Žmogaus biologinių išteklių centras“. Šį cent</text:span><text:span text:style-name="T1028">rą ketina vystyti VU, LSMU, valstybinis mokslinių tyrimų institutas Inovatyvios medicinos centras ir<text:s/></text:span><text:span text:style-name="T1029">Nacionalinis vėžio institutas, siekdami plėsti savo veiklą tarptautinėje infrastruktūroje „</text:span><text:span text:style-name="T1030">Biobanking and BioMolecural Resources of Research Infrastructure</text:span><text:span text:style-name="T1031"><text:s/>(BBMRI ERIC)“. Tai t</text:span><text:span text:style-name="T1032">inklinė infrastruktūra – nacionalinių biologinių išteklių centras biomedicinos, biofarmacijos ir biotechnologijų tyrimams, kaupti ir saugoti žmogaus audinių, kraujo ir kraujo komponentų, organizmo skysčių ir kaulų čiulpų pavyzdžius, lą</text:span><text:span text:style-name="T1033">stelių linijas bei DNR ir RNR pavyzdžius;</text:span></text:p>
      <text:p text:style-name="P1034"><text:span text:style-name="T1035">23.5.2</text:span><text:span text:style-name="T1036">. projektas</text:span><text:span text:style-name="T1037"><text:s/>„Biomedicininių duomenų kaupimo, standartizavimo ir analizės mokslinių tyrimų infrastruktūra“. Šią infrastruktūrą ketina vystyti KTU, siekdamas<text:s/></text:span><text:span text:style-name="T1038">plėsti savo veiklą tarptautinėje infrastruktūroj</text:span><text:span text:style-name="T1039">e „</text:span><text:span text:style-name="T1040">European Advanced Translational Research Infrastructure in Medicine (EATRIS ERIC)“. Tai t</text:span><text:span text:style-name="T1041">inklinė medicininių duomenų kaupimo, saugojimo ir analizės infrastruktūra, skirta užtikrinti elektroninį standartizuotą pacientų fiziologinės stebėsenos, diagnostik</text:span><text:span text:style-name="T1042">os ir gydymo duomenų kaupimą paskirstytoje nacionaliniu ir tarptautiniu mastu <text:s/>centralizuotai valdomoje medicininių duomenų ir produktyviųjų žinių bazėje;</text:span></text:p>
      <text:p text:style-name="P1043"><text:span text:style-name="T1044">23.5.3</text:span><text:span text:style-name="T1045">. projektas</text:span><text:span text:style-name="T1046"><text:s/>„Kompiuterinės, struktūrinės ir sistemų biologijos centras“. Šį centrą planuoja kurti VU, ketinantis plėsti savo veiklą tarptautinėse infrastruktūrose „European Life-Science Infrastructure for Biological Information (ELIXIR)“ ir „European Molecular Biolog</text:span><text:span text:style-name="T1047">y Laboratory (EMBL)“. Tai m</text:span><text:span text:style-name="T1048">okslinių tyrimų infrastruktūra, skirta biomolekulių struktūros ir funkcijos bei biologinių sistemų fundamentiniams bei taikomiesiems tyrimams ir kompiuteriniam modeliavimui ir yra susijusi su kritine gyvybės ir sveikatos mokslų,<text:s/></text:span><text:span text:style-name="T1049">farmacijos ir biotechnologijos pramonės priklausomybe nuo galimybių suprasti ir valdyti biologinius procesus molekuliniu lygmeniu;</text:span></text:p>
      <text:p text:style-name="P1050"><text:span text:style-name="T1051">23.5.4</text:span><text:span text:style-name="T1052">.</text:span><text:span text:style-name="T1053"><text:s/></text:span><text:span text:style-name="T1054">projektas</text:span><text:span text:style-name="T1055"><text:s/>„Nacionalinės ir tarptautinės prieigos didelio intensyvumo ir plataus bangų ruožo ultratrumpųjų lazerin</text:span><text:span text:style-name="T1056">ių impulsų mokslinių tyrimų infrastruktūra“. Šią infrastruktūrą ketina vystyti VU, siekdamas<text:s/></text:span><text:span text:style-name="T1057">plėsti savo veiklą tarptautinėje infrastruktūroje „</text:span><text:span text:style-name="T1058">Extreme Light Infrastructure (ELI)“. Tai m</text:span><text:span text:style-name="T1059">okslinių tyrimų infrastruktūra, skirta tirti ultratrumpųjų šviesos imp</text:span><text:span text:style-name="T1060">ulsų generavimą plačiame bangų ruože bei jų taikymus spinduliuotės ir medžiagos sąveikos, netiesinės optikos ir parametrinių reiškinių, ultrasparčiųjų procesų tyrimuose bei lazerinėje nano- ir mikrotechnologijoje;</text:span></text:p>
      <text:p text:style-name="P1061"><text:span text:style-name="T1062">23.5.5</text:span><text:span text:style-name="T1063">. projektas</text:span><text:span text:style-name="T1064"><text:s/>„Lietuvos humanitari</text:span><text:span text:style-name="T1065">nių ir socialinių mokslų duomenų archyvas“. Šią infrastruktūrą ketina vystyti KTU, siekdamas<text:s/></text:span><text:span text:style-name="T1066">plėsti savo veiklą tarptautinėje infrastruktūroje „</text:span><text:span text:style-name="T1067">Consortium of European Social Science Data Archives (CESSDA)“. Tai v</text:span><text:span text:style-name="T1068">irtuali skaitmeninė empirinių humanitarinių<text:s/></text:span><text:span text:style-name="T1069">ir socialinių mokslų duomenų kaupimo, ilgalaikio saugojimo ir sklaidos infrastruktūra.</text:span></text:p>
      <text:p text:style-name="P1070"><text:span text:style-name="T1071">23.5.6</text:span><text:span text:style-name="T1072">. projektas</text:span><text:span text:style-name="T1073"><text:s/>„Eksperimentinių gyvūnų mokslinių tyrimų infrastruktūra“. Šią infrastruktūrą ketina plėtoti LSMU ir Valstybinis mokslinių tyrimų institutas Inovaty</text:span><text:span text:style-name="T1074">vios medicinos centras, siekdami plėsti savo dalyvavimą tarptautinėje infrastruktūroje „Infrafrontier“. Šios infrastruktūros<text:s/></text:span><text:span text:style-name="T1075">paskirtis – užtikrinti tarptautinius standartus atitinkančią moksliniam tiriamajam darbui su linijiniais ir transgeniniais eksperim</text:span><text:span text:style-name="T1076">entiniais gyvūnais skirtą tinklinę infrastruktūrą;</text:span><text:s/></text:p>
      <text:p text:style-name="P1077">Punkto pakeitimai:</text:p>
      <text:p text:style-name="P1078"><text:span text:style-name="T1079">Nr.<text:s/></text:span><text:a xlink:href="https://www.e-tar.lt/portal/legalAct.html?documentId=4d7e61908c3d11e58711b884b80daa4f" office:target-frame-name="_top" xlink:show="replace"><text:span text:style-name="T1080">V-1183</text:span></text:a><text:span text:style-name="T1081">, 2015-11-13, paskelbta TAR 2015-11-16, i. k. 2015-18155</text:span></text:p>
      <text:p text:style-name="Normal"/>
      <text:p text:style-name="P1082"><text:span text:style-name="T1083">23.5.7</text:span><text:span text:style-name="T1084">. projekt</text:span><text:span text:style-name="T1085">as</text:span><text:span text:style-name="T1086"><text:s/>„Metabolominės ekologijos mokslinių tyrimų infrastruktūra“. Šią infrastruktūrą planuoja kurti Gamtos tyrimų centras kartu, ketinantis dalyvauti tarptautinėje infrastruktūroje „European Marine Biological Resource Centre (EMBRC)“. Tai t</text:span><text:span text:style-name="T1087">inklinė mokslinių t</text:span><text:span text:style-name="T1088">yrimų infrastruktūra, skirta metabolomikai, tiriančiai gyvų organizmų gaminamas chemines medžiagas, tarpininkaujančias tarp organizmų ir aplinkos, užtikrinanti instrumentinius resursus ir atitinkamą kompetenciją metabolominiams tyrimams, siejant mokslinius</text:span><text:span text:style-name="T1089"><text:s/>tyrimus, aplinkosaugą ir pramonės poreikius;</text:span></text:p>
      <text:p text:style-name="P1090"><text:span text:style-name="T1091">23.5.8</text:span><text:span text:style-name="T1092">. projektas</text:span><text:span text:style-name="T1093"><text:s/>„Inovatyvios chemijos centras“. Šį centrą ketina kurti<text:s/></text:span><text:span text:style-name="T1094">Valstybinis mokslinių tyrimų institutas</text:span><text:span text:style-name="T1095"><text:s/>Fizinių ir technologijos mokslų centras, siekdamas plėsti savo veiklą tarptautinėje infrastru</text:span><text:span text:style-name="T1096">ktūroje „European Spallation Source (ESS)“. Tai m</text:span><text:span text:style-name="T1097">okslinių tyrimų infrastruktūra, <text:s/>reikalinga gaminti ir apibūdinti sudėtingos struktūros medžiagas, būtinas inovatyvioms technologijoms;</text:span></text:p>
      <text:p text:style-name="P1098"><text:span text:style-name="T1099">23.5.9</text:span><text:span text:style-name="T1100">. projektas</text:span><text:span text:style-name="T1101"><text:s/>„Lietuvos GRID našių skaičiavimų tinklas“. Šią infrastruktūrą ketina plėtoti VU, siekdamas plėsti savo dalyvavimą tarptautinėje infrastruktūroje „Partnership for Advanced Computing in Europe (PRACE)“. Tai m</text:span><text:span text:style-name="T1102">okslinių tyrimų infrastruktūra, kompleksiškai ir<text:s/></text:span><text:span text:style-name="T1103">efektyviai teikianti vartotojams reikalingas skaičiavimų galimybes ir susijusias paslaugas bei užtikrinanti įvairiapusį didelio našumo skaičiavimo sistemų ir duomenų saugyklų atviros prieigos resursų funkcionalumą;</text:span></text:p>
      <text:p text:style-name="P1104"><text:span text:style-name="T1105">23.5.10</text:span><text:span text:style-name="T1106">.<text:s/></text:span><text:span text:style-name="T1107">projektas</text:span><text:span text:style-name="T1108"><text:s/>„Taikomosios chemijos ir biofarmacijos centras“. Šią infrastruktūrą ketina plėtoti KTU, siekdamas<text:s/></text:span><text:span text:style-name="T1109">aktyviau</text:span><text:span text:style-name="T1110"><text:s/>įsitraukti į tarptautinės infrastruktūros „Instruct“ veiklas. Planuojamas kurti centras – tai k</text:span><text:span text:style-name="T1111">lasteris, siekiantis sutelkti mokslinių tyrimų infras</text:span><text:span text:style-name="T1112">truktūras ir apjungti tarpdisciplinines kompetencijas inovatyvioms medžiagoms bei procesams kurti, apibūdinti ir taikyti chemijos pramonės, biofarmacijos, energetikos ir aplinkosaugos sektoriuose;</text:span></text:p>
      <text:p text:style-name="P1113"><text:span text:style-name="T1114">23.6</text:span><text:span text:style-name="T1115">.<text:s/></text:span><text:span text:style-name="T1116">priemonė</text:span><text:span text:style-name="T1117"><text:s/>„Įrangos, naudojamos atviros prieigos<text:s/></text:span><text:span text:style-name="T1118">centruose, atnaujinimas sumanios specializacijos kryptyse“ reikalinga siekiant užtikrinti mokslo ir studijų institucijose sukurtos MTEP infrastruktūros veiklos tvarumą. 2007–2013 m. laikotarpiu įgyvendinant integruotų mokslo, studijų ir verslo centrų (slėn</text:span><text:span text:style-name="T1119">ių) plėtros programas, buvo skirtos reikšmingos investicijos MTEP infrastruktūrai mokslo ir studijų institucijose kurti ir atnaujinti. Kaip rodo vertinimai, įsigyta MTEP laboratorinė įranga yra gana moderni ir leidžia konkuruoti su kitais regioniniais MTEP</text:span><text:span text:style-name="T1120"><text:s/>centrais. Moderni įranga taip pat svarbi įgyvendinant MTEPI prioritetus, kadangi vertinant mokslo potencialą, galintį prisidėti sprendžiant prie nacionalinius ir pasaulinius iššūkius ir atliepti ateities tendencijas, turima MTEP infrastruktūra darė nemažą</text:span><text:span text:style-name="T1121"><text:s/>įtaką MTEPI prioritetų pasirinkimui. Planuojama, kad iki 2020 m. naujai įsigyta MTEP laboratorinė įranga susidėvės, tad norint ir toliau išlaikyti aukštą jos lygį, ją reikia nuolat atnaujinti, o tam reikia didelių investicijų. Dėl ribotų galimybių skirti<text:s/></text:span><text:span text:style-name="T1122">paramą visos MTEP laboratorinės įrangos atnaujinimui 2014–2020 m. laikotarpiu, skiriant lėšas atitinkamoms mokslo ir studijų institucijoms daugiausia bus atsižvelgiama į 2007–2013 m. laikotarpio investicijų į įrangą apimtis, turimos įrangos naudojimo apimt</text:span><text:span text:style-name="T1123">is, pasiektus rezultatus, turimą intelektinį potencialą ir galimybes pasiekti reikšmingų rezultatų, įgyvendinant MTEPI prioritetus. Mokslo ir studijų institucijas taip pat ketinama skatinti pačioms investuoti į nusidėvinčios MTEP laboratorinės įrangos atna</text:span><text:span text:style-name="T1124">ujinimą ar naujos įrangos įsigijimą numatant galimybę skirti dalį lėšų gautų įgyvendinant projektus, skirtus MTEP veikloms vykdyti. MTEPI prioritetų nustatymo proceso metu, analizuotas preliminarus investicijų į įrangos, reikalingos kiekvienam MTEPI priori</text:span><text:span text:style-name="T1125">tetui įgyvendinti, atnaujinimą poreikis. Remiantis tuo,<text:s/></text:span><text:span text:style-name="T1126">Lietuvos Respublikos švietimo ir mokslo ministro 2014 m. gruodžio 29 d. įsakymu Nr. V-1269 „Dėl Investicijų į mokslinių tyrimų infrastruktūras 2015–2022 metų prioritetų patvirtinimo“,<text:s/></text:span><text:span text:style-name="T1127">nustatyta kiekvi</text:span><text:span text:style-name="T1128">enam MTEPI prioritetui įgyvendinti reikalingai įrangai įsigyti preliminariai planuojama panaudoti lėšų suma. Duomenys apie planuojamas skirti lėšas kiekvienam MTEPI prioritetui taip pat pateikiami Bendrojo veiksmų plano 1 priedo lentelėje. Priemonę planuoj</text:span><text:span text:style-name="T1129">ama įgyvendinti remiant konkrečius laboratorinės įrangos įsigijimo projektus, kurių pareiškėjai bus mokslo ir studijų institucijos, pasitelkus ekspertus, nustačius konkrečios įrangos atnaujinimo poreikį. Pagal šią priemonę planuojami įgyvendinti projektai<text:s/></text:span><text:span text:style-name="T1130">bus finansuojami Švietimo ir mokslo ministerijos ir projektų vykdytojų (mokslo ir studijų institucijų) lėšomis. Tai turėtų paskatinti mokslo ir studijų institucijas atsakingai planuoti laboratorinės įrangos įsigijimą ir išvengti atvejų, kuomet naujai įsigy</text:span><text:span text:style-name="T1131">ta įranga būtų naudojama neveiksmingai;</text:span></text:p>
      <text:p text:style-name="P1132"><text:span text:style-name="T1133">23.7</text:span><text:span text:style-name="T1134">.<text:s/></text:span><text:span text:style-name="T1135">„</text:span><text:span text:style-name="T1136">23.7</text:span><text:span text:style-name="T1137">. priemonė „MTEPI ir studijų infrastruktūros atnaujinimas sumanios specializacijos kryptyse“ reikalinga siekiant tęsti MTEP ir studijų infrastruktūros telkimą teritorijose, išsiskiriančiose aukštu st</text:span><text:span text:style-name="T1138">udijų, mokslo, žinioms imlaus verslo potencialu ir galimybėmis glaudžiai sąveikauti šiems trims segmentams. Ilgalaikis Lietuvos siekis –<text:s/></text:span><text:span text:style-name="T1139">tarptautinę praktiką atitinkantys slėniai, sudarantys sąlygas rengti aukščiausio lygio specialistus, kurti naujas žinia</text:span><text:span text:style-name="T1140">s, produktus, konkurencingus tarptautinėje erdvėje, kuriantys didelę pridėtinę vertę, skatinantys kurtis aukštųjų technologijų verslus, diegti aukštąsias technologijas ir inovacijas tiek aukštųjų technologijų pramonėje, tiek tradicinėse ūkio šakose, kultūr</text:span><text:span text:style-name="T1141">oje ir socialinėje aplinkoje. 2007–2013 m. laikotarpyje šio siekio įgyvendinimui skirtos didelės ES struktūrinių fondų lėšos, kurių dėka<text:s/></text:span><text:span text:style-name="T1142">iškilo nauji ir išplėtoti esami MTEP centrai, aprūpinti modernia įranga, kurie gerokai sustiprino Lietuvos tyrėjų galim</text:span><text:span text:style-name="T1143">ybes vykdyti aukšto lygio fundamentinius ir taikomuosius mokslinius tyrimus, bendradarbiauti su verslu bei aukšto lygio užsienio mokslo centrais, o plačiai taikomas atviros prieigos principas atveria galimybes naujos įrangos teikiamomis galimybėmis naudoti</text:span><text:span text:style-name="T1144">s visiems suinteresuotiesiems. P</text:span><text:span text:style-name="T1145">avyko sukurti tvirtą mokslinį pagrindą būsimų slėnių plėtrai, o derinant kitų ministerijų administruojamų priemonių lėšas, taip pat pradėti infrastruktūros, skirtos praktiniam žinių panaudojimui, kūrimą. Visgi, nepaisant did</text:span><text:span text:style-name="T1146">elio institucinio dėmesio MTEP infrastruktūros telkimui bei tam skirtų investicijų, atlikta tik dalis darbo ir nemažai mokslo ir studijų institucijų mokslinių padalinių vis dar nutolę nuo besitelkiančių branduolių (slėnių), aprūpinti tik pasenusia laborato</text:span><text:span text:style-name="T1147">rine įranga, reikalaujantys atnaujinimo. Tokia padėtis menkina juose dirbančių tyrėjų galimybes ne tik<text:s/></text:span><text:span text:style-name="T1148">vykdyti aukšto lygio fundamentinius ir taikomuosius mokslinius tyrimus, bendradarbiauti su verslu bei stipriais užsienio mokslo centrais, bet ir pilnaver</text:span><text:span text:style-name="T1149">tiškai įsilieti į atitinkamos mokslo ir studijų institucijos MTEP sistemą, sukurdama kontrastą institucijos, kurios dalis infrastruktūros buvo atnaujinta, viduje.<text:s/></text:span><text:span text:style-name="T1150">Daugeliu atvejų liko neužpildytas gana svarbus studijų segmentas slėniuose, o veiksminga ir a</text:span><text:span text:style-name="T1151">rtima<text:s/></text:span><text:span text:style-name="T1152">studijų, mokslo ir verslo sąveiką yra kertinė sąlyga tarptautinę praktiką atitinkantiems slėniams funkcionuoti. Daugeliu atvejų, atskirti MTEP ir studijų veiklai vykdyti reikalingą infrastruktūrą yra sudėtinga ar netgi neįmanoma, kadangi aukštųjų uni</text:span><text:span text:style-name="T1153">versitetinių mokyklų fakultetuose vykdoma tiek studijų, tiek MTEP veikla, dirbantis personalas tuo pat metu gali būti ir akademinis ir mokslinis (mokslininkai ir tyrėjai gali ne tik ugdyti naujus specialistus, bet ir vykdyti MTEP veiklą), mokslinėse labora</text:span><text:span text:style-name="T1154">torijose esanti įranga taip pat gali būti naudojama ne tik MTEP, bet ir studentų praktinėms veikloms. Pažymėtina, kad mokslo ir studijų vienovė yra vienas iš esminių elementų šiuolaikiškai mokslo ir studijų institucijai veiksmingai funkcionuoti.<text:s/></text:span><text:span text:style-name="T1155">2014–2020<text:s/></text:span><text:span text:style-name="T1156">m. laikotarpyje d</text:span><text:span text:style-name="T1157">idžiausi Švietimo ir mokslo ministerijos planuojami infrastruktūros kūrimo projektai bus skirti aukštųjų universitetinių mokyklų padalinių (fakultetų) perkėlimui<text:s/></text:span><text:span text:style-name="T1158">į teritorijas, kuriose koncentruojamas studijų, mokslo ir žinioms imlaus vers</text:span><text:span text:style-name="T1159">lo potencialas – sukurti ar besikuriantys MTEP centrai, mokslo ir technologijų parkai, žinioms imlaus verslo inkubatoriai, investicinės inovacijų zonos.<text:s/></text:span><text:span text:style-name="T1160">Planuojama, kad priemonė „</text:span><text:span text:style-name="T1161">MTEPI ir studijų infrastruktūros atnaujinimas sumanios specializacijos krypty</text:span><text:span text:style-name="T1162">se“</text:span><text:span text:style-name="T1163"><text:s/>paskatins aukštąsias universitetines mokyklas veiksmingiau planuoti savo MTEP ir studijų infrastruktūros plėtrą, vystant tik tuos projektus, kurie užtikrintų ilgalaikę naudą ne tik pačiai aukštajai universitetinei mokyklai, bet visai valstybei. Tai pad</text:span><text:span text:style-name="T1164">aryti planuojama skatinant aukštąsias universitetines mokyklas lygiomis dalimis su Švietimo ir mokslo ministerija prisidėti finansuojant planuojamą MTEP ir studijų infrastruktūros plėtrą.<text:s/></text:span><text:span text:style-name="T1165">Švietimo ir mokslo ministerija rems infrastruktūros, susijusios su M</text:span><text:span text:style-name="T1166">TEP veikla, plėtrą – padalinių (fakultetų)</text:span><text:span text:style-name="T1167"><text:s/></text:span><text:span text:style-name="T1168">mokslinių laboratorijų kūrimą ir atnaujinimą, naujų MTEP padalinių, centrų, vykdysiančių taikomojo pobūdžio MTEP, kūrimą, esamų mokslinių padalinių atnaujinimą. Aukštosios mokyklos, kofinansuodamos<text:s/></text:span><text:span text:style-name="T1169">Švietimo ir mok</text:span><text:span text:style-name="T1170">slo ministerijos įgyvendinamus projektus, arba savo lėšomis įgyvendindamos naujus projektus, plėtos infrastruktūrą, reikalingą studijų ir MTEP veiklai vykdyti. Įgyvendinant šią priemonę, ketinama finansuoti tik tų MTEP ir studijų infrastruktūros objektų, k</text:span><text:span text:style-name="T1171">uriuose vykdoma veikla atitinka MTEPI prioritetus, kūrimą ir atnaujinimą – tyrėjų ir kitų specialistų, kurie bus rengiami MTEP ir studijų infrastruktūros objekte, poreikis pagrįstas<text:s/></text:span><text:span text:style-name="T1172">rinkos ir (arba) atskirų ūkio sektorių poreikius analizuojančiose studijos</text:span><text:span text:style-name="T1173">e, esama mokslo ir studijų institucijų MTEP ir studijų infrastruktūra nepakankama ir netenkina kokybinių reikalavimų tyrėjams ir kitiems specialistams rengti, MTEP veiklos, planuojamos vykdyti naujame<text:s/></text:span><text:span text:style-name="T1174">MTEP ir studijų infrastruktūros objekte atitinka MTEPI<text:s/></text:span><text:span text:style-name="T1175">prioritetų veiksmų planuose nustatytas ūkio sektoriams aktualias tematikas,<text:s/></text:span><text:span text:style-name="T1176">numatytos galimybės rengti aukšto tarptautinio lygio tyrėjus, galinčius vykdyti šias MTEP veiklas.<text:s/></text:span><text:span text:style-name="T1177">Ši priemonė derinama su Bendrojo veiksmų plano 23.8 papunktyje aprašyta priemone<text:s/></text:span><text:span text:style-name="T1178">„Mokslo ir studijų institucijų infrastruktūros koncentravimas, mokymo ir mokymosi aplinkos modernizavimas“, kurios tikslai iš esmės sutampa, tik ją įgyvendinant netaikomi griežti reikalavimai dėl atitikimo MTEPI prioritetams.<text:s/></text:span><text:span text:style-name="T1179">Investavus į MTEP ir studijų i</text:span><text:span text:style-name="T1180">nfrastruktūros projektus, bus kuriama ar plėtojama infrastruktūra, naudinga visuomenei, skatinant veiksmingą konkurenciją šalies rinkoje, gerinant viešųjų paslaugų kokybę, pasirinkimo galimybes ir prieinamumą, investavus į objektus, mokslo ir studijų insti</text:span><text:span text:style-name="T1181">tucijos ne tik gaus pajamų, kuriomis užtikrins infrastruktūros išlaikymą ir (arba) reinvestuos į savo pagrindinę veiklą, bet ir bus gautas socialinis švietimo, kultūros, mokslo, sveikatos ir socialinės apsaugos rezultatas. Investuojant į MTEP ir studijų in</text:span><text:span text:style-name="T1182">frastruktūros projektus,<text:s/></text:span><text:span text:style-name="T1183">kuriama ar plėtojama infrastruktūra, naudinga visuomenei, skatinant veiksmingą konkurenciją šalies rinkoje, gerinant viešųjų paslaugų kokybę, pasirinkimo galimybes ir prieinamumą. Investavus į infrastruktūros objektus, aukštosios u</text:span><text:span text:style-name="T1184">niversitetinės mokyklos ne tik gaus pajamų, kuriomis užtikrins infrastruktūros išlaikymą ir (arba) reinvestuos į savo pagrindinę veiklą, bet ir bus gautas socialinis švietimo, kultūros, mokslo, sveikatos ir socialinės apsaugos rezultatas. Investuojant į MT</text:span><text:span text:style-name="T1185">EP ir studijų infrastruktūros objektus, skatinamas Lietuvos ekonomikos augimas, stiprinamas ekonominis savarankiškumas ir tarptautinis konkurencingumas.</text:span><text:span text:style-name="T1186"><text:s/></text:span><text:span text:style-name="T1187">Įgyvendinant priemonę „MTEPI ir studijų infrastruktūros atnaujinimas sumanios specializacijos kryptyse“</text:span><text:span text:style-name="T1188">, ketinama remti šių projektų įgyvendinimą:</text:span></text:p>
      <text:p text:style-name="P1189"><text:span text:style-name="T1190">23.7.1</text:span><text:span text:style-name="T1191">. projektas „Mechanikos, Elektronikos ir Transporto inžinerijos fakultetų laboratorijų korpuso statyba“. Projektą vykdys Vilniaus Gedimino technikos universitetas (toliau – VGTU). Visi trys fakultetai šiu</text:span><text:span text:style-name="T1192">o metu išsibarstę skirtingose vietose Vilniaus centre geografiškai nutolę nuo pagrindinio VGTU studentų miestelio Saulėtekio mikrorajone – Elektronikos fakultetas įsikūręs<text:s/></text:span><text:span text:style-name="T1193">Naugarduko g. 41,<text:s/></text:span><text:span text:style-name="T1194">Mechanikos ir Transporto inžinerijos fakultetai –<text:s/></text:span><text:span text:style-name="T1195">J. Basanavičiaus</text:span><text:span text:style-name="T1196"><text:s/>g. 28 ir 28B.</text:span><text:span text:style-name="T1197"><text:s/></text:span><text:span text:style-name="T1198">Siekis perkelti VGTU<text:s/></text:span><text:span text:style-name="T1199">Mechanikos, Elektronikos ir Transporto inžinerijos fakultetus</text:span><text:span text:style-name="T1200"><text:s/>į Saulėtekio mikrorajoną Vilniuje, kur sutelkta akademinė ir mokslinė VU ir VGTU infrastruktūra – veikia modernizuotas VGTU Civilinės inžinerijos mokslo centras, VU Lazerinių tyrimų centras su moderniu aukštos galios lazeriniu kompleksu „Naglis“, 2015 m.<text:s/></text:span><text:span text:style-name="T1201">rudenį duris atvers du didžiausi Lietuvoje MTEP centrai – Nacionalinis fizinių ir technologijos mokslų centras ir Gyvybės mokslų centras, modernus<text:s/></text:span><text:span text:style-name="T1202">VU bibliotekos<text:s/></text:span><text:span text:style-name="T1203">Nacionalinis atviros prieigos mokslinės komunikacijos ir informacijos centras (MKIC)</text:span><text:span text:style-name="T1204">, įsikūręs</text:span><text:span text:style-name="T1205"><text:s/>VU ir VGTU studentų miestelis, geografiškai patogioje vietoje Vismaliukų mikrorajone kuriasi investicinė inovacijų zona,<text:s/></text:span><text:span text:style-name="T1206">nustatytas<text:s/></text:span><text:span text:style-name="T1207">Integruoto mokslo, studijų ir verslo centro (slėnio) „Saulėtekis“ plėtros programoje, patvirtintoje Lietuvos Respublikos Vy</text:span><text:span text:style-name="T1208">riausybės 2008 m. lapkričio 24 d. nutarimu Nr. 1262 „Dėl Integruoto mokslo, studijų ir verslo centro (slėnio) „Saulėtekis“ plėtros programos patvirtinimo“. Šios programos rengimo metu kelti ambicingi tikslai Saulėtekio mikrorajone sutelkti<text:s/></text:span><text:span text:style-name="T1209">lazerių, šviesos</text:span><text:span text:style-name="T1210"><text:s/>technologijų, medžiagotyros, nanotechnologijų, puslaidininkių fizikos, elektronikos ir civilinės inžinerijos mokslinį ir akademinį potencialą, chemijos, mechanikos, transporto inžinerijos akademinį potencialą,<text:s/></text:span><text:span text:style-name="T1211">užstrigo dėl prasidėjusios finansinės krizės<text:s/></text:span><text:span text:style-name="T1212">ir liko iki galo neįgyvendinti 2007–2013 m. ES struktūrinės paramos laikotarpiu, perskirsčius planuotas lėšas kitiems valstybės prioritetams. Dėl šios priežasties liko neužpildytas svarbus studijų komponentas, siekiant mokslo, studijų ir žinioms imlaus ver</text:span><text:span text:style-name="T1213">slo potencialo sutelkimo Saulėtekio mikrorajone, o tai gali turėti neigiamos įtakos tolesniam šios teritorijos, kaip žinių ekonomikos branduolio, plėtrai.<text:s/></text:span><text:span text:style-name="T1214">Mechanikos, elektronikos, transporto inžinerijos srities studijų segmento perkėlimas prie mokslo ir ž</text:span><text:span text:style-name="T1215">inioms imlaus verslo segmentų, reikštų glaudžią sąveiką, ypatingai svarbią sumanios specializacijos proceso tikslams siekti.<text:s/></text:span><text:span text:style-name="T1216">VGTU</text:span><text:span text:style-name="T1217"><text:s/>fakultetuose vykdomos MTEP veiklos ir ruošiamų specialistų pobūdis lemia, kad šių fakultetų tyrėjai prisidės prie daugelio sum</text:span><text:span text:style-name="T1218">anios specializacijos prioritetų įgyvendinimo.<text:s/></text:span><text:span text:style-name="T1219">Viena iš prioritetinių MTEPI raidos krypčių – „</text:span><text:span text:style-name="T1220">Transportas, logistika ir informacinės ir ryšių technologijos“. VGTU Elektronikos ir Transporto inžinerijos fakultetų tyrėjai turi pakankamą įdirbį prisidėti įgyv</text:span><text:span text:style-name="T1221">endinant MTEPI prioritetą<text:s/></text:span><text:span text:style-name="T1222">„Sumanios transporto sistemos ir informacinės ir ryšių technologijos“ (konkrečiai – tiriant ir kuriant įvairių transporto rūšių elektroninio maršrutų planavimo skaitmeninio radijo, vietos nustatymo ir duomenų perdavimo, daiktų int</text:span><text:span text:style-name="T1223">erneto technologijas, išmaniąsias sistemas ir priemones, tirti ir vystyti transporto srautų modeliavimo ir prognozavimo galimybes). Įgyvendinant MTEPI prioritetą „Pažangus elektroninis turinys, technologijos jam kurti ir informacinė sąveika“, tikėtinas VGT</text:span><text:span text:style-name="T1224">U perkeliamų fakultetų tyrėjų indėlis tiriant ir kuriant inovatyvias informacinių ir programų sistemų inžinerijos, e. komercijos, sistemų suderinamumo ir sąveikos užtikrinimo,<text:s/></text:span><text:span text:style-name="T1225">didelės apimties duomenų analizės, matematinio modeliavimo, vizualizavimo, elekt</text:span><text:span text:style-name="T1226">roninio turinio saugos ir saugios informacinės sąveikos technologijas. VGTU tyrėjų indėlis taip pat svarbus į</text:span><text:span text:style-name="T1227">gyvendinant MTEPI prioritetą „</text:span><text:span text:style-name="T1228">Informacinių ir ryšių technologijų infrastruktūros, debesų kompiuterijos sprendimai ir paslaugos</text:span><text:span text:style-name="T1229">“, konkrečiai, tirian</text:span><text:span text:style-name="T1230">t ir kuriant<text:s/></text:span><text:span text:style-name="T1231">veiklos procesų ir taisyklių modeliavimo ir integravimo metodus ir technologijas, informacinių sistemų modernizavimo, pokyčių valdymo automatizavimo ir perkėlimo į elektroninę erdvę verslo ir viešojo sektoriaus valdymo procesų automatizavimo,<text:s/></text:span><text:span text:style-name="T1232">optimizavimo technologijas. Laukiamas nemažas VGTU perkeliamų fakultetų tyrėjų indėlis plėtojant prioritetinę MTEPI kryptį „Nauji gamybos procesai, medžiagos ir technologijos“. Įgyvendinant MTEPI prioritetą<text:s/></text:span><text:span text:style-name="T1233">„Funkcinės medžiagos ir danga“, VGTU tyrėjai pris</text:span><text:span text:style-name="T1234">idės tiriant ir kuriant<text:s/></text:span><text:span text:style-name="T1235">paviršių modifikavimo medžiagų sluoksniais ir nanodariniais, fizinio poveikio matavimo ir medžiagų atpažinimo technologijas. Ieškant MTEP sprendimų išskirtinių savybių (atsparių išoriniams poveikiams, didelio stiprumo, didelio defor</text:span><text:span text:style-name="T1236">matyvumo, lengvų) kompozitinių ir konstrukcinių medžiagų kūrimui, bus tiriamos ir kuriamos atitinkamos technologijos. Reikšmingo VGTU perkeliamų fakultetų tyrėjų indėlio tikimasi įgyvendinant MTEPI prioritetą<text:s/></text:span><text:span text:style-name="T1237">„Lanksčios produktų kūrimo ir gamybos technolog</text:span><text:span text:style-name="T1238">inės sistemos“, konkrečiai, tiriant ir kuriant<text:s/></text:span><text:span text:style-name="T1239">virtualaus produkto kūrimo technologijas, medžiagas ir išteklius, tausojančius gamybos ir paslaugų teikimo būdus, inovatyvias robotines technologijas, intelektines gamybos ir paslaugų teikimo procesų valdymo s</text:span><text:span text:style-name="T1240">istemas ir jų kūrimo technologijas. Taip pat planuojamas VGTU tyrėjų indėlis įgyvendinant prioritetinės MTEPI krypties „Sveikatos technologijos ir biotechnologijos“ prioritetus. MTEPI prioritetas<text:s/></text:span><text:span text:style-name="T1241">„</text:span><text:span text:style-name="T1242">Pažangi medicinos inžinerija ankstyvai diagnostikai ir gydy</text:span><text:span text:style-name="T1243">mui</text:span><text:span text:style-name="T1244">“ bus įgyvendinamas, dalyvaujant<text:s/></text:span><text:span text:style-name="T1245">b</text:span><text:span text:style-name="T1246">iomedicininės inžinerijos, elektronikos, mechatronikos, biomechanikos, lazerinės ir ultragarso diagnostikos ir gydymo technologijų tyrime ir kūrime. Tiriant ir kuriant<text:s/></text:span><text:span text:style-name="T1247">visuomenės sveikatos elektronines ir mobiliąsias te</text:span><text:span text:style-name="T1248">chnologijas, VGTU perkeliamų fakultetų tyrėjai prisidės įgyvendinant MTEPI prioritetą „Pažangios taikomosios technologijos asmens ir visuomenės sveikatai“. Projektu „Mechanikos, Elektronikos ir Transporto inžinerijos fakultetų laboratorijų korpuso statyba“</text:span><text:span text:style-name="T1249"><text:s/>VGTU fakultetų perkėlimo į Saulėtekio rajoną darbai neužsibaigs. Remiantis Švietimo ir mokslo ministerijos ir VGTU<text:s/></text:span><text:span text:style-name="T1250">2015 m. gegužės 8 d. susitarimu<text:s/></text:span><text:span text:style-name="T1251">Nr. S-344/12523</text:span><text:span text:style-name="T1252"><text:s/>„</text:span><text:span text:style-name="T1253">Susitarimas dėl mokslinių tyrimų ir eksperimentinės (socialinės, kultūrinės) plėtros, studi</text:span><text:span text:style-name="T1254">jų infrastruktūros kūrimo ir atnaujinimo 2014–2020 metų Europos Sąjungos struktūrinių fondų ir Vilniaus Gedimino technikos universiteto lėšomis“,<text:s/></text:span><text:span text:style-name="T1255">VGTU sieks savo arba partnerių lėšomis įgyvendinti kitus projektus, susijusius su<text:s/></text:span><text:span text:style-name="T1256">Mechanikos, Elektronikos ir<text:s/></text:span><text:span text:style-name="T1257">Transporto inžinerijos fakultetų perkėlimu iš Vilniaus centro – įgyvendinti projektus „</text:span><text:span text:style-name="T1258">Mechanikos ir Transporto inžinerijos fakultetų mokomojo korpuso statyba“ ir „Elektronikos fakulteto mokomojo korpuso statyba“, skiriant jiems apytiksliai 16 mln. eurų sa</text:span><text:span text:style-name="T1259">vo arba partnerių lėšų. Šiems tikslams įgyvendinti planuojama panaudoti lėšas, gautas pardavus senuosius fakultetų pastatus, įsikūrusius prestižinėse Vilniaus vietose, kurie galėtų būti plačiai naudojami komerciniams tikslams, kitą VGTU nenaudojamą nekilno</text:span><text:span text:style-name="T1260">jamąjį turtą. Valstybės turto investavimo į VGTU procesas pradėtas 2015 m. vasarį;</text:span></text:p>
      <text:p text:style-name="P1261"><text:span text:style-name="T1262">23.7.2</text:span><text:span text:style-name="T1263">.</text:span><text:span text:style-name="T1264"><text:s/>projektas „Naujo VU Matematikos ir informatikos fakulteto pastato statyba“. Šį p</text:span><text:span text:style-name="T1265">rojektą vykdys<text:s/></text:span><text:span text:style-name="T1266">VU. Įgyvendinant šį projektą, ketinama perkelti į Visorių mikroraj</text:span><text:span text:style-name="T1267">oną Vilniuje dalį VU Matematikos ir informatikos fakulteto. Šiuo metu šis fakultetas išsidėstęs trijose Vilniaus vietose, gana nutolusiose viena nuo kitos –<text:s/></text:span><text:span text:style-name="T1268">Naugarduko g. 24, Šaltinių g. 1 ir Didlaukio g. 47. Informacinių ir ryšių technologijų (toliau – IR</text:span><text:span text:style-name="T1269">T) specialistų pasiūlos ir paklausos ir poreikio Lietuvoje 2011–2020 m. tyrimo ataskaita, parengta asociacijos „INFOBALT“ 2011 m., parodė, kad iki 2016 m. susidarys didesnis nei 6000 IRT specialistų trūkumas. 2013 m. taip pat asociacijos „INFOBALT“ atlikta</text:span><text:span text:style-name="T1270"><text:s/>IRT specialistų Lietuvoje pasiūlos–paklausos prognozė 2014–2016 m. patvirtino anksčiau įvardytas rinkos tendencijas – prognozuojama, kad iki 2016 m. IRT įmonėms reikės 17,5 tūkst. specialistų, kai tuo tarpu aukštosios mokyklos pajėgios parengti apie 3200<text:s/></text:span><text:span text:style-name="T1271">IRT specialistų. Siekis perkelti VU<text:s/></text:span><text:span text:style-name="T1272">Matematikos ir informatikos fakultetą į Visorius, kur veikia VU Matematikos ir informatikos institutas, plečiasi Visorių informacinių technologijų parkas, kuriasi informacinių ir ryšio technologijų verslo klasteris, nust</text:span><text:span text:style-name="T1273">atytas<text:s/></text:span><text:span text:style-name="T1274">Integruoto mokslo, studijų ir verslo centro (slėnio) „Santara“ plėtros programoje, patvirtintoje Lietuvos Respublikos Vyriausybės 2008 m. lapkričio 24 d. nutarimu Nr. 1263 „Dėl Integruoto mokslo, studijų ir verslo centro (slėnio) „Santara“ plėtros p</text:span><text:span text:style-name="T1275">rogramos patvirtinimo“. Šios programos rengimo metu kelti ambicingi tikslai Visorių mikrorajone sutelkti informacinių ir ryšio technologijų mokslo, studijų ir verslo potencialą, suformuojant vieną iš<text:s/></text:span><text:span text:style-name="T1276">„Santaros“ slėnio segmentų, užstrigo dėl prasidėjusios f</text:span><text:span text:style-name="T1277">inansinės krizės ir liko neįgyvendinti 2007–2013 m. ES struktūrinės paramos laikotarpiu, perskirsčius planuotas lėšas kitiems valstybės prioritetams. Dėl šios priežasties liko neužpildytas svarbus studijų komponentas, siekiant mokslo, studijų ir žinioms im</text:span><text:span text:style-name="T1278">laus verslo potencialo sutelkimo „Santaros“ slėnyje, o tai gali turėti neigiamos įtakos tolesniam šios teritorijos, kaip žinių ekonomikos branduolio, plėtrai. Nepaisant finansinės krizės, planai perkelti VU Matematikos ir informatikos fakultetą į Visorius<text:s/></text:span><text:span text:style-name="T1279">išliko ir darbai ta linkme buvo vykdomi, nors ir lėtesniais tempais – 2007–2013 m. ES struktūrinės paramos laikotarpio Švietimo ir mokslo ministerijos administruojamomis lėšomis įgyvendinamas projektas, skirtas parengti VU Matematikos ir informatikos fakul</text:span><text:span text:style-name="T1280">teto perkėlimo į Visorius techninį projektą.<text:s/></text:span><text:span text:style-name="T1281">VU<text:s/></text:span><text:span text:style-name="T1282">Matematikos ir informatikos fakulteto įkūrimas Visorių mikrorajone svarbus ne tik siekiant sudaryti sąlygas susikurti žinių ekonomikos branduoliui Santariškių ir Visorių mikrorajonuose, tačiau ir įgyvendinant</text:span><text:span text:style-name="T1283"><text:s/></text:span><text:span text:style-name="T1284">MTEPI prioritetų įgyvendinimo programą.<text:s/></text:span><text:span text:style-name="T1285">Naująja VU Matematikos ir informatikos fakulteto infrastruktūra, planuojama, naudosis visų VU Matematikos ir informatikos fakulteto vykdomų studijų programų studentai. Šiame pastate taip pat planuojama įrengti kompi</text:span><text:span text:style-name="T1286">uterių laboratorijas, informacinių technologijų (duomenų) centrą, inovatyvių skaičiavimų laboratoriją, mokslinę laboratoriją, skirtą mobilių ir kitų informacinių technologijų kūrimui ir laboratorijas, įgalinsiančias vykdyti kitą MTEP veiklą.<text:s/></text:span><text:span text:style-name="T1287">Informacinių t</text:span><text:span text:style-name="T1288">echnologijų srities studijų segmento perkėlimas prie mokslo ir žinioms imlaus verslo segmentų, reikštų glaudžią sąveiką, ypatingai svarbią sumanios specializacijos proceso tikslams siekti.<text:s/></text:span><text:span text:style-name="T1289">VU<text:s/></text:span><text:span text:style-name="T1290">Matematikos ir informatikos fakultete vykdomos MTEP veiklos ir r</text:span><text:span text:style-name="T1291">uošiamų specialistų pobūdis lemia, kad šio fakulteto tyrėjai prisidės prie daugelio sumanios specializacijos prioritetų įgyvendinimo – daugeliui MTEPI prioritetų įgyvendinti reikalingų technologijų, produktų, procesų, metodų kurti reikalingos aukšto lygio<text:s/></text:span><text:span text:style-name="T1292">matematinės analizės, metodų taikymo bei informacinių technologijų taikymo žinios ir gebėjimai.<text:s/></text:span><text:span text:style-name="T1293">Viena iš prioritetinių MTEPI raidos krypčių – „</text:span><text:span text:style-name="T1294">Transportas, logistika ir informacinės ir ryšių technologijos“. Jos prioritetų „Pažangus elektroninis turinys, te</text:span><text:span text:style-name="T1295">chnologijos jam kurti ir informacinė sąveika“ ir „Informacinių ir ryšių technologijų infrastruktūros, debesų kompiuterijos sprendimai ir paslaugos“ įgyvendinimui ypatingai svarbūs VU Matematikos ir informatikos fakulteto tyrėjų MTEP darbai. Įgyvendinant au</text:span><text:span text:style-name="T1296">kščiau minimus du MTEPI prioritetus, ketinama prisidėti kuriant informacinių ir programų sistemų inžinerijos, e. komercijos, sistemų suderinamumo ir sąveikos užtikrinimo technologijas, didelės apimties duomenų analizės, matematinio modeliavimo, vizualizavi</text:span><text:span text:style-name="T1297">mo technologijas, elektroninio turinio saugos ir saugios informacinės sąveikos technologijas, lietuvių rašytinės ir šnekamosios kalbos, kultūros integravimo į skaitmeninę erdvę technologijas, verslo ir viešojo sektoriaus valdymo procesų automatizavimo ir o</text:span><text:span text:style-name="T1298">ptimizavimo technologijas, informacinių sistemų modernizavimo ir pokyčių valdymo automatizavimo technologijas, duomenų virtualizavimo, debesų kompiuterijos, skaitmeninės medijos technologijas, e. paslaugų ir debesų kompiuterijos saugos technologijas, kurių</text:span><text:span text:style-name="T1299"><text:s/>svarba Lietuvos ekonomikos plėtrai per sumanios specializacijos procesą įtvirtinta Prioritetinės mokslinių tyrimų ir eksperimentinės (socialinės, kultūrinės) plėtros ir inovacijų raidos (sumanios specializacijos) krypties „Transportas, logistika ir inform</text:span><text:span text:style-name="T1300">acinės ir ryšių technologijos“ prioritetų „Pažangus elektroninis turinys, technologijos jam kurti ir informacinė sąveika“ ir „Informacinių ir ryšių technologijų infrastruktūros, debesų kompiuterijos sprendimai ir paslaugos“ veiksmų planuose, patvirtintuose</text:span><text:span text:style-name="T1301"><text:s/>Lietuvos Respublikos švietimo ir mokslo ministro ir Lietuvos Respublikos ūkio ministro 2015 m. balandžio 17 d. įsakymu Nr. V-363/4-239 „Dėl Prioritetinės mokslinių tyrimų ir eksperimentinės (socialinės, kultūrinės) plėtros ir inovacijų raidos (sumanios sp</text:span><text:span text:style-name="T1302">ecializacijos) krypties „Transportas, logistika ir informacinės ir ryšių technologijos“ prioritetų veiksmų planų patvirtinimo“. Planuojama VU Matematikos ir informatikos fakulteto tyrėjų MTEP veiklos įtaka įgyvendinant ir kitus MTEPI prioritetus. Socialini</text:span><text:span text:style-name="T1303">ų technologijų, dizaino ir audiovizualinių medijų technologijų, mišriųjų kompetencijos ugdymo technologijų, formaliojo ugdymo ir neformaliojo švietimo didaktikos technologijų kūrimas svarbus įgyvendinant prioritetinės MTEPI krypties „Įtrauki ir kūrybinga v</text:span><text:span text:style-name="T1304">isuomenė“ prioritetus „Modernios ugdymosi technologijos ir procesai“ ir „Proveržio inovacijų kūrimo ir diegimo technologijos ir procesai“. Biobankų paslaugų ir produktų kūrimo technologijų,<text:s/></text:span><text:span text:style-name="T1305">visuomenės sveikatos elektroninės ir mobiliosios technologijų, pro</text:span><text:span text:style-name="T1306">graminių priemonių gydymui kūrimo technologijos, diagnostinės ir gydymo įrangos kūrimo technologijų, metodikų ir interaktyvių technologijų, išplečiančių sveikos gyvensenos ugdymo ir sveikatos stiprinimo galimybes,<text:s/></text:span><text:span text:style-name="T1307">genominių ir postgenominių tyrimų technolo</text:span><text:span text:style-name="T1308">gijų<text:s/></text:span><text:span text:style-name="T1309">kūrimas<text:s/></text:span><text:span text:style-name="T1310">svarbus įgyvendinant prioritetinės MTEPI krypties „Sveikatos technologijos ir biotechnologijos“ prioritetus. Išmaniųjų ir autonominių mechatroninių ir robotų sistemų su dirbtinio intelekto komponentais kūrimo technologijos svarbios įgyvendinant prioritetin</text:span><text:span text:style-name="T1311">ės MTEPI krypties „Nauji gamybos procesai, medžiagos ir technologijos“ prioritetą „Lanksčios produktų kūrimo ir gamybos technologinės sistemos“. Visoriuose planuojama kurti VU Matematikos ir informatikos fakulteto infrastruktūra ateityje sudarys dar didesn</text:span><text:span text:style-name="T1312">es galimybes ją panaudoti ir kitų mokslo ir studijų institucijų studentų, tyrėjų ir kitų specialistų reikmėms.<text:s/></text:span><text:span text:style-name="T1313">Remiantis Švietimo ir mokslo ministerijos ir VU<text:s/></text:span><text:span text:style-name="T1314">2015 m. gegužės 8 d. susitarimu<text:s/></text:span><text:span text:style-name="T1315">Nr. S-439/KS-14300-1118</text:span><text:span text:style-name="T1316"><text:s/>„</text:span><text:span text:style-name="T1317">Susitarimas dėl mokslinių tyrimų ir eksp</text:span><text:span text:style-name="T1318">erimentinės (socialinės, kultūrinės) plėtros, studijų infrastruktūros kūrimo ir atnaujinimo 2014–2020 metų Europos Sąjungos struktūrinių fondų ir Vilniaus universiteto lėšomis“,<text:s/></text:span><text:span text:style-name="T1319">VU sieks savo arba partnerių lėšomis finansuoti apie 49 proc. projekto vertės<text:s/></text:span><text:span text:style-name="T1320">(Švietimo ir mokslo ministerija – 51 proc.), kas sudaro apytiksliai 11 mln. eurų;</text:span></text:p>
      <text:p text:style-name="P1321"><text:span text:style-name="T1322">23.7.3</text:span><text:span text:style-name="T1323">. projektas „</text:span><text:span text:style-name="T1324">Naujo VU Medicinos fakulteto pastato statyba“.<text:s/></text:span><text:span text:style-name="T1325">Projektą vykdys<text:s/></text:span><text:span text:style-name="T1326">VU. Įgyvendinant šį projektą, ketinama perkelti į Santariškių mikrorajoną Vilniuje dalį<text:s/></text:span><text:span text:style-name="T1327">VU Medicinos fakulteto. Šiuo metu fakultetas įsikūręs<text:s/></text:span><text:span text:style-name="T1328">M. K. Čiurlionio g. 21, Vilniuje. Pasauliniu mastu ir Lietuvoje atliktos rinkos ir sektorinės studijos liudija, kad medicinos profesinių kvalifikacijų specialistų poreikis ir šių specialistų kvalifikaci</text:span><text:span text:style-name="T1329">jos tobulinimo būtinumas augs. Sveikatos apsaugos ministerijos užsakymu 2011 m. buvo parengta „Medicinos personalo skaičiaus, poreikio ir darbo krūvio pilotinės „dienos fotografijos“ analizė, kurios išvadose teigiama, kad Lietuvoje prognozuojami gydytojų p</text:span><text:span text:style-name="T1330">rofesinių kvalifikacijų etatų poreikio pokyčiai iki 2015 m. liudija poreikių augimo tendencijas. Remiantis Statistikos departamento ir Švietimo ir mokslo ministerijos duomenimis, iš 9 perspektyviausių specialybių, trijų specialistai rengiami VU Medicinos f</text:span><text:span text:style-name="T1331">akultete – medicina, slauga ir odontologija. Dabartinė VU Medicinos fakulteto mokslo ir studijų infrastruktūra yra prastos būklės, fakulteto patalpose nėra galimybių kurti Lietuvos sveikatos sistemai ir tarptautiniu mastu konkurencingoms MTEP ir studijų ve</text:span><text:span text:style-name="T1332">ikloms būtinų laboratorijų, eksperimentinių tyrimų bazės. Dėl šios priežasties nėra pakankamai stiprūs ir harmoningi fakulteto ryšiai su sveikatos priežiūros įstaigomis ir atitinkamomis verslo įmonėmis, o tai silpnina medicinos mokslo, studijų ir gydytojų<text:s/></text:span><text:span text:style-name="T1333">profesinės kvalifikacijos kėlimo kokybę. Siekis perkelti VU<text:s/></text:span><text:span text:style-name="T1334">Medicinos fakultetą į Santariškes, kur veikia Nacionalinis vėžio institutas,<text:s/></text:span><text:span text:style-name="T1335">valstybinis mokslinių tyrimų institutas</text:span><text:span text:style-name="T1336"><text:s/></text:span><text:span text:style-name="T1337">Inovatyvios medicinos centras, Vilniaus universiteto ligoninės Santariškių klin</text:span><text:span text:style-name="T1338">ikos, medicinos ir farmacijos srityje veiklą plėtojančios verslo įmonės, nustatytas<text:s/></text:span><text:span text:style-name="T1339">Integruoto mokslo, studijų ir verslo centro (slėnio) „Santara“ plėtros programoje, patvirtintoje Lietuvos Respublikos Vyriausybės 2008 m. lapkričio 24 d. nutarimu Nr. 1263<text:s/></text:span><text:span text:style-name="T1340">„Dėl Integruoto mokslo, studijų ir verslo centro (slėnio) „Santara“ plėtros programos patvirtinimo“. Šios programos rengimo metu kelti ambicingi tikslai Santariškių rajone sutelkti inovatyvios medicinos technologijų, molekulinės medicinos ir biofarmacijos<text:s/></text:span><text:span text:style-name="T1341">mokslo, studijų ir verslo potencialą, suformuojant vieną iš<text:s/></text:span><text:span text:style-name="T1342">„Santaros“ slėnio segmentų, užstrigo dėl prasidėjusios finansinės krizės ir liko neįgyvendinti 2007–2013 m. ES struktūrinės paramos laikotarpiu, perskirsčius planuotas lėšas kitiems valstybės prio</text:span><text:span text:style-name="T1343">ritetams. Dėl šios priežasties liko neužpildytas svarbus studijų komponentas, siekiant mokslo, studijų ir žinioms imlaus verslo potencialo sutelkimo Santariškių ir Visorių mikrorajonuose, o tai gali turėti neigiamos įtakos tolesniam šios teritorijos, kaip<text:s/></text:span><text:span text:style-name="T1344">žinių ekonomikos branduolio, plėtrai. Nepaisant finansinės krizės, planai perkelti VU Medicinos fakultetą į Santariškes išliko ir darbai ta linkme buvo vykdomi, nors ir lėtesniais tempais – 2007–2013 m. ES struktūrinės paramos laikotarpio Švietimo ir moksl</text:span><text:span text:style-name="T1345">o ministerijos administruojamomis lėšomis įgyvendinamas projektas, skirtas parengti VU Medicinos fakulteto perkėlimo į Santariškes techninį projektą.<text:s/></text:span><text:span text:style-name="T1346">VU<text:s/></text:span><text:span text:style-name="T1347">Medicinos fakulteto įkūrimas Santariškių rajone svarbus ne tik siekiant sudaryti sąlygas susikurti žini</text:span><text:span text:style-name="T1348">ų ekonomikos branduoliui – „Santaros slėniui“, tačiau ir įgyvendinant<text:s/></text:span><text:span text:style-name="T1349">MTEPI prioritetų įgyvendinimo programą. Naujame pastate planuojama įkurti laboratorijas orientuotas išimtinai MTEPI prioritetams įgyvendinti. VU Medicinos fakultete vykdoma veikla daugia</text:span><text:span text:style-name="T1350">usia bus prisidedama įgyvendinant<text:s/></text:span><text:span text:style-name="T1351">prioritetinės MTEPI krypties „Sveikatos technologijos ir biotechnologijos“ prioritetus. Sprendžiant tokius visuomenės iššūkius kaip lėtinių ir su gyvenimo būdu susijusių ligų (širdies ir kraujagyslių, onkologinių, neurodeg</text:span><text:span text:style-name="T1352">eneracinių) prevencija, atsparių vaistams infekcijų grėsmė, visuomenės psichikos sveikatos būklė, visuomenės senėjimas, ketinama tirti ir kurti<text:s/></text:span><text:span text:style-name="T1353">pažangias taikomąsias technologijas, pažangias gydymo technologijas, visuomenės sveikatos elektronines ir mobili</text:span><text:span text:style-name="T1354">ąsias technologijas,<text:s/></text:span><text:span text:style-name="T1355">visuomenės psichikos sveikatos stiprinimo ir labiausiai paplitusių psichikos sveikatos problemų (savižudybės, priklausomybės, vaikų psichikos ir kitos psichikos problemos) prevencijos, nustatymo, stebėsenos, intervencijų ir vertinimo p</text:span><text:span text:style-name="T1356">ažangias taikomąsias technologijas,<text:s/></text:span><text:span text:style-name="T1357">sveikatos priežiūros paslaugų teikimo ir organizavimo metodus. Nauja VU Medicinos fakulteto infrastruktūra sudarytų papildomas galimybes vykdyti bendrus prioritetinius mokslinius tyrimus, didintų medicinos mokslo special</text:span><text:span text:style-name="T1358">istų ir MTEP žinių sinergiją. Taip pat atsivertų didesnės galimybės bendradarbiauti su kitų Lietuvos ir užsienio mokslo ir studijų institucijų tyrėjais. Bendradarbiavimas ir geresnė MTEP veiklų koordinacija leistų racionaliau panaudoti žmogiškuosius ir fin</text:span><text:span text:style-name="T1359">ansinius išteklius, o tai užtikrintų aukštesnius MTEP veiklos rodiklius, sukurtų technologijų ir produktų komercinį tinkamumą bei tolesnę, MTEP veiklų rezultatais paremtą, medicinos sektoriaus plėtrą. Atnaujinta infrastruktūra būtų skirta ne tik aukštos pr</text:span><text:span text:style-name="T1360">idėtinės vertės MTEP veikloms vykdyti, bet ir aukštos kompetencijos tyrėjams rengti ir jų kvalifikacijai tobulinti. Taip pat nauja VU Medicinos fakulteto infrastruktūra leistų daugiau įtraukti į MTEP veiklas studentus, o turintys mokslinio darbo patirtį ab</text:span><text:span text:style-name="T1361">solventai, planuojama, turės didesnę kompetenciją dirbdami mokslo ir studijų institucijose ir sveikatos priežiūros įstaigose.<text:s/></text:span><text:span text:style-name="T1362">Valstybės pažangos strategijoje „Lietuvos pažangos strategija „Lietuva 2030“, patvirtintoje Lietuvos Respublikos Seimo<text:s/></text:span><text:span text:style-name="T1363">2012 m. geg</text:span><text:span text:style-name="T1364">užės 15 d. nutarimu Nr. XI-2015 „Dėl Valstybės pažangos strategijos „</text:span><text:span text:style-name="T1365">Lietuvos pažangos strategija „Lietuva 2030“ patvirtinimo“, pabrėžiama, kad sveikata vertinama kaip didžiausias turtas ir yra svarbi tiek asmens, tiek visuomenės gerovei. Kad sveikatos sis</text:span><text:span text:style-name="T1366">tema darniai funkcionuotų, būtina mokslo, studijų ir praktikos integracija. Įgyvendinus šį projektą, planuojama, ši integracija būtų užtikrinta ir reikšmingai prisidėtų prie sveikatos sistemos darnesnio funkcionavimo bei Lietuvos gyventojų sveikatos būklės</text:span><text:span text:style-name="T1367"><text:s/>gerėjimo. Naujoji VU Medicinos fakulteto infrastruktūra, planuojama, bus aktuali ir ja galės naudotis Vilniaus kolegijos Sveikatos priežiūros fakulteto, Lietuvos edukologijos universiteto (toliau – LEU) Sporto ir sveikatos fakulteto tyrėjai ir studentai,<text:s/></text:span><text:span text:style-name="T1368">bus toliau plėtojami bendri projektai su LSMU, kitais Lietuvos ir užsienio universitetais.<text:s/></text:span><text:span text:style-name="T1369">Remiantis Švietimo ir mokslo ministerijos ir VU<text:s/></text:span><text:span text:style-name="T1370">2015 m. gegužės 8 d. susitarimu<text:s/></text:span><text:span text:style-name="T1371">Nr. S-439/KS-14300-1118</text:span><text:span text:style-name="T1372"><text:s/>„</text:span><text:span text:style-name="T1373">Susitarimas dėl mokslinių tyrimų ir eksperimentinės (sociali</text:span><text:span text:style-name="T1374">nės, kultūrinės) plėtros, studijų infrastruktūros kūrimo ir atnaujinimo 2014–2020 metų Europos Sąjungos struktūrinių fondų ir Vilniaus universiteto lėšomis“,<text:s/></text:span><text:span text:style-name="T1375">VU sieks savo arba partnerių lėšomis finansuoti apie 54 proc. projekto vertės (Švietimo ir mokslo<text:s/></text:span><text:span text:style-name="T1376">ministerija – 46 proc.), kas sudaro apytiksliai 13,5 mln. eurų. Ateityje planuojama parduoti šiuo metu VU patikėjimo teise valdomą, valstybei priklausantį nekilnojamąjį turtą Vilniaus centre, kuris taps nereikalingas Matematikos ir Informatikos fakultetą i</text:span><text:span text:style-name="T1377">r Medicinos fakultetą perkėlus į Santariškių–Visorių rajoną. Gautas lėšas ketinama panaudoti tolesnei VU infrastruktūros plėtrai, kuri taip pat apima planus perkelti Chemijos fakultetą į Saulėtekio rajoną Vilniuje. Artimiausiu metu planuojama pradėti valst</text:span><text:span text:style-name="T1378">ybės turto investavimo į VU procesus;</text:span></text:p>
      <text:p text:style-name="P1379"><text:span text:style-name="T1380">23.7.4</text:span><text:span text:style-name="T1381">. projektas „</text:span><text:span text:style-name="T1382">Slaugos fakulteto studijų ir mokslo bazės sukūrimas“.</text:span><text:span text:style-name="T1383"><text:s/></text:span><text:span text:style-name="T1384">Šį p</text:span><text:span text:style-name="T1385">rojektą vykdys LSMU.</text:span><text:span text:style-name="T1386"><text:s/>Įgyvendinant šį projektą, ketinama perkelti į Kauno klinikų teritoriją (Eivinių g. 2, Kaunas) LSMU Slaugos fakultetą</text:span><text:span text:style-name="T1387">. Šiuo metu fakulteto padaliniai išsidėstę skirtinguose LSMU pastatuose ir net miesto dalyse, nėra vientisos studijų ir mokslo bazės, kas labai apsunkina studijų proceso organizavimą ir racionalų užsiėmimų planavimą. Daugėjant studijų programų ir studentų<text:s/></text:span><text:span text:style-name="T1388">skaičiui, trūksta patalpų teoriniams ir klinikiniams dalykams dėstyti, ypatingai ikiklinikinių teorinių įgūdžių formavimui skirtų auditorijų su atitinkama modernia įranga. Klinikinių įgūdžių lavinimas yra esminis kompetencijų ugdymo elementas, siekiant par</text:span><text:span text:style-name="T1389">engti sveikatos priežiūros specialistus, kurie užtikrintų pacientų slaugą, teikiamų sveikatos priežiūros paslaugų kokybę bei sveikatos priežiūros technologijų naudojimo efektyvumą. Įgyvendinus projektą, bus sukurta LSMU Medicinos akademijos Slaugos fakulte</text:span><text:span text:style-name="T1390">to studijų ir mokslo bazė, kuri sudarys tinkamas sąlygas, ugdant aukštos kvalifikacijos sveikatos priežiūros specialistus. Projekto įgyvendinimo metu atnaujinta studijų bazė leis pasiekti geresnę slaugos ir reabilitacijos studijų kokybę, paruošti aukštos k</text:span><text:span text:style-name="T1391">valifikacijos specialistus, rengti naujas tarpdisciplinines studijų programas, vykdyti platesnio masto tarptautinius MTEP projektus, didinti studijų tarptautiškumą, dar glaudžiau integruoti studijas, mokslą ir klinikinę praktiką. Nauja moderni bazė įgalins</text:span><text:span text:style-name="T1392"><text:s/>LSMU plačiau įsitraukti į sumanios specializacijos procesą, konkrečiai, prisidėti plėtojant prioritetinę MTEPI kryptį „Sveikatos technologijos ir biotechnologijos“ ir įgyvendinant vieną iš jos prioritetų – „Pažangi medicinos inžinerija ankstyvai diagnosti</text:span><text:span text:style-name="T1393">kai ir gydymui“. LSMU Slaugos fakulteto specialistai ketina prisidėti tiriant ir kuriant<text:s/></text:span><text:span text:style-name="T1394">medicininių medžiagų (biomedžiagų), reabilitacinės bei nanomedicinos technologijas,<text:s/></text:span><text:span text:style-name="T1395">biosuderinamas medžiagas, formuojamas adityvinės gamybos technologijų pagrindu, bio</text:span><text:span text:style-name="T1396">keramiką, polimerinius kompozitus, pakeičiančius metalus, gaminant implantuojamus medicinos prietaisus, funkcines medžiagas, naudojamas implantams, endo- ir egzoprotezams, sumanią tekstilę, nanomedžiagas, ortopedines, sumanias reabilitacines, kompensacines</text:span><text:span text:style-name="T1397"><text:s/>biomechatronines priemones neįgaliesiems, personalizuotas biomedžiagas ir ortopedinius gaminius, biosuderinamas bei nanomedžiagomis grįstas dangas, sumanios funkcinės bei antimikrobinės tekstilės medžiagų ir protezų, biomechatroninių priemonių neįgaliesie</text:span><text:span text:style-name="T1398">ms prototipus, dalyvauti naujos kartos, personalizuotos, sveikatinimui ir fiziologinei stebėsenai skirtos įrangos validacijos procese. Moderni LSMU infrastruktūra taip pat sudarys sąlygas prisidėti įgyvendinant kitą prioritetinės MTEPI krypties „Sveikatos<text:s/></text:span><text:span text:style-name="T1399">technologijos ir biotechnologijos“ prioritetą „Pažangios taikomosios technologijos asmens ir visuomenės sveikatai“. LSMU tyrėjai ir kiti specialistai geba tirti ir kurti<text:s/></text:span><text:span text:style-name="T1400">sveikatos priežiūros paslaugų teikimo ir organizavimo metodus, visuomenės sveikatos el</text:span><text:span text:style-name="T1401">ektronines ir mobiliąsias technologijas, inovatyvius sveikatos ugdymo sprendimus, diegti metodikas ir interaktyvias technologijas, išplečiančias sveikos gyvensenos ugdymo ir sveikatos stiprinimo galimybes ugdymo įstaigose, bendruomenėse ir sveikatos prieži</text:span><text:span text:style-name="T1402">ūros sistemoje.<text:s/></text:span><text:span text:style-name="T1403">LSMU slaugos fakultetas taip pat pajėgus užtikrinti tyrėjų ir kitų specialistų, gebančių tirti, kurti ir naudoti aukščiau minėtas technologijas, poreikį, aprūpinti sveikatos priežiūros įstaigas slaugos, radiologijos, reabilitacijos, sporto<text:s/></text:span><text:span text:style-name="T1404">medicinos specialistais, gebančiais taikyti technologijas, kurias planuojama sukurti sumanios specializacijos proceso metų.<text:s/></text:span><text:span text:style-name="T1405">Remiantis Švietimo ir mokslo ministerijos ir LSMU<text:s/></text:span><text:span text:style-name="T1406">2015 m. gegužės 8 d. susitarimu<text:s/></text:span><text:span text:style-name="T1407">Nr. S-429/PRM15-77</text:span><text:span text:style-name="T1408"><text:s/>„</text:span><text:span text:style-name="T1409">Susitarimas dėl mokslinių tyri</text:span><text:span text:style-name="T1410">mų ir eksperimentinės (socialinės, kultūrinės) plėtros, studijų infrastruktūros kūrimo ir atnaujinimo 2014–2020 metų Europos Sąjungos struktūrinių fondų ir Lietuvos sveikatos mokslų universiteto lėšomis“,<text:s/></text:span><text:span text:style-name="T1411">LSMU sieks toliau plėtoti savo MTEP ir studijų infr</text:span><text:span text:style-name="T1412">astruktūrą, skirdamas ne mažiau savo arba partnerių lėšų, negu skiria Švietimo ir mokslo ministerija aukščiau aprašytam projektui įgyvendinti. Iki 2023 m. gruodžio 31 d. LSMU planuoja pradėti įgyvendinti projektą „Veterinarinės medicinos studijų programai<text:s/></text:span><text:span text:style-name="T1413">reikalingos infrastruktūros sukūrimas“, kuriuo bus siekiama gerinti veterinarijos studijų ir mokslo procesą, kelti rengiamų veterinarijos gydytojų praktinių įgūdžių kokybę, specializacijų plėtrą, telkti veterinarijos mokslų potencialą ir didinti pajėgumus<text:s/></text:span><text:span text:style-name="T1414">vykdyti MTEP veiklas veterinarijos srityje, taip užtikrinant mokslo tyrimais grįstas studijas ir jų kokybę. Šiam tikslui įgyvendinti reikalingą apie 9 mln. eurų sumą planuojama gauti pardavus šiuo metu LSMU patikėjimo teise valdomą, valstybei priklausantį<text:s/></text:span><text:span text:style-name="T1415">nekilnojamąjį turtą įvairiose Kauno miesto ir rajono vietose, kuris nėra būtinas LSMU vykdomai veiklai. Artimiausiu metu planuojama pradėti valstybės turto investavimo į LSMU procesus;</text:span></text:p>
      <text:p text:style-name="P1416"><text:span text:style-name="T1417">23.7.5</text:span><text:span text:style-name="T1418">. projektas „Naujųjų medijų, technologijų ir dizaino centras<text:s/></text:span><text:span text:style-name="T1419">(M-Lab) (I etapas)“. Šį p</text:span><text:span text:style-name="T1420">rojektą vykdys KTU. Įgyvendinant projektą siekiama perkelti į KTU studentų miestelį<text:s/></text:span><text:span text:style-name="T1421">naujųjų medijų, technologijų ir dizaino laboratorijas. K</text:span><text:span text:style-name="T1422">TU, siekiant strateginių tikslų, atsiranda būtinybė sutelkti ir koncentruoti išsklaidytą mo</text:span><text:span text:style-name="T1423">kslinį potencialą, konsoliduoti tyrėjų pajėgas perspektyviausioms MTEP kryptims plėtoti, t. y. geografiškai priartinti tinklines laboratorijas prie naujų laboratorijų, įkurtų Nacionaliniame atviros prieigos MTEP centre. Daugelyje tinklinių laboratorijų vys</text:span><text:span text:style-name="T1424">tomos bendros MTEP kryptys kaip ir Nacionaliniame atviros prieigos MTEP centre, tačiau jos išsidėsčiusios nuo jo nutolusiose Kauno vietose. Tokia padėtis apsunkina bendradarbiavimą ne tik tarp šių laboratorijų, bet ir su kitomis mokslo ir studijų instituci</text:span><text:span text:style-name="T1425">jomis – nesutelkiama reikiama „kritinė masė“ naujoms idėjoms generuoti bei įgyvendinti, tyrėjams<text:s/></text:span><text:span text:style-name="T1426">aktyviau</text:span><text:span text:style-name="T1427"><text:s/>dalyvauti studijų procese ir pan. Įgyvendinus bendrosios MTEP infrastruktūros plėtrą, būtų sudarytos sąlygos<text:s/></text:span><text:span text:style-name="T1428">intensyvesniam</text:span><text:span text:style-name="T1429"><text:s/>tarpusavio bendradarbiavim</text:span><text:span text:style-name="T1430">ui, todėl pirmiausia geografiškai priartinti reikia naujųjų medijų, technologijų ir dizaino mokslo laboratorijas. Šis geografinis infrastruktūros ir žmogiškųjų išteklių sutelkimas KTU studentų miestelyje leistų suburti mechatronikos, darniosios chemijos, a</text:span><text:span text:style-name="T1431">teities energetikos ir informacinių technologijų tyrėjų grupes bendriems tikslams siekti, taip pat pritrauktų daugiau užsienio mokslo ir verslo partnerių bei atvertų platesnes perspektyvas įsijungti į tarptautinius MTEP projektus.<text:s/></text:span><text:span text:style-name="T1432">Siekiant įgyvendinti stra</text:span><text:span text:style-name="T1433">teginius KTU tarptautiškumo, tarpdiscipliniškumo ir darbo su verslu tikslus, reikalinga sukurti MTEP infrastruktūrą – dirbtuves, kuriose būtų galima ne tik vykdyti mokslinius tyrimus, bet ir kurti bei gaminti prototipus ir juos demonstruoti, taip pat reika</text:span><text:span text:style-name="T1434">lingos 24 val. veikiančios kūrybinės erdvės tiek tyrėjams, tiek visų pakopų studentams. Įvairių tyrimų krypčių tyrėjai, įtraukiant ir verslą, turi turėti sąlygas kartu vykdyti MTEP projektus nuo idėjos iki prototipo demonstravimo vienoje vietoje turint vis</text:span><text:span text:style-name="T1435">ą reikiamą prototipavimo įrangą. Siekiant MTEP rezultatų patrauklumo visuomenei ir verslui, M-Lab kartu su tyrėjų komandomis dirbs dizaineriai, tuo pat metu kuriantys prototipo dizainą. M-Lab vykdomas kartu su Masačiusetso technologijų instituto (MIT, JAV)</text:span><text:span text:style-name="T1436"><text:s/>tyrėjais. M-Lab misija – netradiciniai, transdisciplininiai tyrimai mokslo, technologijų ir meno sankirtoje, prototipų kūrimas ir demonstravimas. M-Lab vizija – netradicinis, kūrybingas tyrimų procesas ir dinamiška mokslo aplinka, išskirtinis dėmesys eko-</text:span><text:span text:style-name="T1437">sisteminiam dizainui, transdisciplininių, praktinių tyrimų, jungiančių meną, mokslą ir technologijas, plėtra, atsižvelgiant į ateities iššūkius. M-Lab paskirtis ir koncepcija išsiskiria iš jau esamų KTU, studijų ir mokslo organizavimo formų, inovacijų perd</text:span><text:span text:style-name="T1438">avimo. M-Lab išskirtinumas pasireiškia per meno perspektyvos įtraukimą (kritiškai ir kūrybiškai analizuoja pačias technologijas, įkvepia adaptacijas ir technologijų pritaikymą vystant netikėtus naratyvus, spekuliacijas ir fikcijas), pedagogiką (projektai,<text:s/></text:span><text:span text:style-name="T1439">įtraukiantys įvairias visuomenės grupes - projektai, vystantys novatoriškus metodus – neigiamo poveikio ekosistemoms sumažinimui, „darytojų“ (angl.<text:s/></text:span><text:span text:style-name="T1440">„makers“</text:span><text:span text:style-name="T1441">) kultūrą (egzistuojančių technologijų, priemonių ir medžiagų perdarymas, brikoliažas, novatoriškas pritaikymas; veikiančių prototipų kūrimas ir demonstravimas). Planuojamas įgyvendinti projektas skirtas netradicinių, transdisciplininių tyrimų mokslo, tech</text:span><text:span text:style-name="T1442">nologijų ir meno sankirtoje, prototipų kūrimo ir demonstravimo erdvei sukurti. Pagrindiniai M-Lab naudotojai – mokslininkai ir kiti tyrėjai, studentai, verslo (taip pat pramonės) atstovai ir kiti KTU darbuotojai. M-Lab dalis erdvės bus atvira ir visuomenei</text:span><text:span text:style-name="T1443">. Projekto veiklos ir planuojami pasiekti rezultatai tiesiogiai susiję su tikslinių grupių poreikių tenkinimu – bus sukurtos optimalios darbo, kūrybos ir mokymosi sąlygos. Išplėtota ir naujai sukurta bazinė infrastruktūra užtikrins žmogiškojo kapitalo ir i</text:span><text:span text:style-name="T1444">nfrastruktūros, reikalingos studijų bei mokslo reikmėms veiksmingą funkcionavimą, laboratorinės įrangos atnaujinimą, šiuolaikinių informacinių sistemų naudojimą, studentų studijoms bei kūrybai tinkamų sąlygų suteikimą. M-Lab vykdomos veiklos pobūdis lemia,</text:span><text:span text:style-name="T1445"><text:s/>kad sukūrus šią infrastruktūrą, KTU tyrėjai ir studentai galės prisidėti prie daugelio sumanios specializacijos prioritetų įgyvendinimo. Ypatingo M-Lab indėlio laukiama plėtojant prioritetinę MTEPI kryptį „Įtrauki ir kūrybinga visuomenė“ ir įgyvendinant a</text:span><text:span text:style-name="T1446">bu jos prioritetus – „Modernios ugdymosi technologijos ir procesai“ ir „Proveržio inovacijų kūrimo ir diegimo technologijos ir procesai“. MTEPI prioriteto „Modernios ugdymosi technologijos ir procesai“ atveju, laukiama KTU bendruomenės indėlio kuriant nauj</text:span><text:span text:style-name="T1447">as arba iš esmės patobulintas mišriąsias (angl.<text:s/></text:span><text:span text:style-name="T1448">blended</text:span><text:span text:style-name="T1449"><text:s/>arba<text:s/></text:span><text:span text:style-name="T1450">hybrid</text:span><text:span text:style-name="T1451">) kompetencijos ugdymo technologijas, kurios apimtų tradicinių ir naujųjų medijų technologijas, užtikrinančias mokymosi pasiekiamumą, lankstumą, patrauklumą ir efektyvumą, autonomiško mokym</text:span><text:span text:style-name="T1452">osi technologijas, gerinančias išmokimo kokybę, mokymo plano, integruojančio įvairius mokymo ir mokymosi metodus ir procesus, siekiant mokymosi efektyvumo ir optimalaus poveikio išmokimui ir įgūdžių įgijimui, sudarymo technologijas. MTEPI prioriteto „Prove</text:span><text:span text:style-name="T1453">ržio inovacijų kūrimo ir diegimo technologijos ir procesai“ įgyvendinimo procese laukiama KTU tyrėjų ir studentų indėlio tiriant: 1) audiovizualinių medijų technologijas, kuriančias pridėtinę vertę verslams ir (arba) galutiniam</text:span><text:span text:style-name="T1454"><text:s/></text:span><text:span text:style-name="T1455">vartotojui, didinančias prod</text:span><text:span text:style-name="T1456">ukto ir paslaugos konkurencingumą Lietuvos ir eksporto rinkose; 2) socialines technologijas, kurios, pasitelkiant informacines ir komunikacines, kitas technologijas, leistų sukurti socialinių ir organizacinių inovacijų, skatinančių novatoriškų įmonių ir so</text:span><text:span text:style-name="T1457">cialinio verslo kūrimąsi ir augimą;<text:s/></text:span></text:p>
      <text:p text:style-name="P1458"><text:span text:style-name="T1459">23.7.6</text:span><text:span text:style-name="T1460">. projektas „Maisto instituto ir Cheminės technologijos fakulteto infrastruktūros atnaujinimas“. Šį projektą vykdys KTU. Nuo 2010 m. sausio 1 d. Kauno technologijos universiteto Maisto institutas buvo integruo</text:span><text:span text:style-name="T1461">tas į KTU ir tapo jo kamieniniu padaliniu. Instituto misija – tarptautinio lygio maisto krypties mokslinių tyrimų ir taikomosios mokslinės veiklos plėtra, tenkinanti šalies ūkio augimo ir aukštos kvalifikacijos mokslininkų rengimo poreikius. Siekiant KTU t</text:span><text:span text:style-name="T1462">ikslų ir aukštų mokslo, studijų ir verslo sąveikos rezultatų, būtina siekti KTU infrastruktūros optimizavimo, išdėstyti ją kompleksiškai vienoje teritorijoje pagal mokslo kryptis ir įrengti patalpas pagal šiuolaikinius reikalavimus studijų ir mokslo veiklo</text:span><text:span text:style-name="T1463">ms vykdyti. Siekiant didinti Maisto instituto veiklos produktyvumą būtina sukurti patrauklią darbo aplinką, atnaujinti tyrimų bazę integruojant jį į Cheminės technologijos fakultetą. Šiuo metu KTU Maisto instituto patalpos nėra veiksmingai naudojamos dėl j</text:span><text:span text:style-name="T1464">ų nuotolio nuo pagrindinio KTU studentų miestelio, poreikio koreguoti patalpų išplanavimą, būtinybės atnaujinti infrastruktūrą, tačiau investicijų efektyvumas renovuojant esamus pastatus yra mažesnis už analogišką infrastruktūrą KTU studentų miestelio teri</text:span><text:span text:style-name="T1465">torijoje, dėl geografinio nuotolio ir sudėtingesnės integracijos į bendrą virtualų tinklą. Dalis tokių veiklų dėl geografinio nuotolio yra sunkiai realizuojamos. Geriausias problemų sprendimas – integruoti KTU Maisto instituto infrastruktūrą į Cheminės tec</text:span><text:span text:style-name="T1466">hnologijos fakulteto infrastruktūrą ir taip efektyviai valdyti KTU patikėjimo teise patikėtą nekilnojamą turtą. Tai leistų lėšas investuoti į konsoliduotą maisto ir cheminės technologijos mokslo ir studijų infrastruktūrą, suteikiant naujas galimybes studen</text:span><text:span text:style-name="T1467">tams ir tyrėjams, taip pat optimizuojant eksploatacines sąnaudas. Projekto veiklos ir planuojami pasiekti rezultatai tiesiogiai susiję su tikslinių grupių (studentų, tyrėjų, kitų specialistų) poreikių tenkinimu – bus sukurtos optimalios darbo ir mokymosi s</text:span><text:span text:style-name="T1468">ąlygos. Išplėtota ir naujai sukurta maisto ir cheminės technologijos bazinė infrastruktūra užtikrins žmogiškojo kapitalo ir infrastruktūros, reikalingos studijų ir mokslo reikmėms veiksmingą funkcionavimą, laboratorinės įrangos atnaujinimą, šiuolaikinių in</text:span><text:span text:style-name="T1469">formacinių sistemų naudojimą, studentų studijoms ir laisvalaikiui tinkamų sąlygų suteikimą. Patobulinta Maisto instituto ir Cheminės technologijos fakulteto infrastruktūra leis KTU efektyviai įsitraukti į prioritetinės MTEPI krypties „Agroinovacijos ir mai</text:span><text:span text:style-name="T1470">sto technologijos“ plėtojimą, tyrėjams prisidedant prie prioritetų „Tvarūs agrobiologiniai ištekliai ir saugesnis maistas“, „Funkcionalus maistas“ ir „Inovatyvus biožaliavų kūrimas, tobulinimas ir perdirbimas (biorafinavimas)“ veiksmų planuose nustatytų te</text:span><text:span text:style-name="T1471">chnologijų, procesų ir metodų kūrimo. Remiantis Švietimo ir mokslo ministerijos ir KTU 2015 m. gegužės 8 d. susitarimu Nr. S-345/SV3-33 „Susitarimas dėl mokslinių tyrimų ir eksperimentinės (socialinės, kultūrinės) plėtros, studijų infrastruktūros kūrimo ir</text:span><text:span text:style-name="T1472"><text:s/>atnaujinimo 2014–2020 metų Europos Sąjungos struktūrinių fondų ir Kauno technologijos universiteto lėšomis“, KTU sieks savo arba partnerių lėšomis finansuoti apie 45 proc. projekto vertės (Švietimo ir mokslo ministerija – 55 proc.), kas sudaro 1,2 mln. eu</text:span><text:span text:style-name="T1473">rų. Taip pat, remiantis šiuo susitarimu, KTU sieks toliau plėtoti savo MTEP ir studijų infrastruktūrą, telkdama ją KTU studentų miestelyje skirdamas ne mažiau savo arba partnerių lėšų, negu skiria Švietimo ir mokslo ministerija Bendrojo veiksmų plano 23.7.</text:span><text:span text:style-name="T1474">5 ir šiame papunktyje aprašytiems projektams įgyvendinti. Iki 2023 m. gruodžio 31 d. KTU planuoja pradėti įgyvendinti šiuos projektus – „Naujųjų medijų, technologijų ir dizaino centras (M-Lab) (II etapas)“ (projekto vertė – apie 0,4 mln. eurų), kuris prapl</text:span><text:span text:style-name="T1475">ės Bendrojo veiksmų plano 23.7.5 papunktyje aprašyto projekto metu planuojamą sukurti Naujųjų medijų, technologijų ir dizaino centro infrastruktūrą ir galimybes, „Neformaliojo mokymosi ir inovacijų plėtros centras“ (projekto vertė – apie 6,7 mln. eurų), „F</text:span><text:span text:style-name="T1476">akultetų sujungimas ir jų infrastruktūros atnaujinimas“ (projekto vertė – <text:s/>apie 1,5 mln. eurų). Šiems tikslams įgyvendinti planuojama panaudoti lėšas, gautas pardavus nekilnojamąjį turtą, kuris Lietuvos Respublikos Vyriausybės 2014 m. rugpjūčio 27 d. nutar</text:span><text:span text:style-name="T1477">imu Nr. 824 „Dėl valstybės turto investavimo ir viešosios įstaigos Kauno technologijos universiteto savininko kapitalo didinimo“ investuotas į KTU ir nėra reikalingas universiteto funkcijoms vykdyti;</text:span></text:p>
      <text:p text:style-name="P1478"><text:span text:style-name="T1479">23.7.7</text:span><text:span text:style-name="T1480">. projektas „Studijų aplinkos tobulinimas plėt</text:span><text:span text:style-name="T1481">ojant technologinį – informacinį aprūpinimą LEU“. Projektą vykdys LEU. Įgyvendinant šį projektą siekiama sukurti savarankiškų studijų ir MTEP bazę universitete, įrengiant biblioteką baigiamame rekonstruoti buvusios valgyklos pastate. Bibliotekoje numatyta<text:s/></text:span><text:span text:style-name="T1482">įrengti atvirus fondus, prie kurių laisvą prieigą turės studentai, mokslininkai ir kiti tyrėjai, universiteto ir miesto bendruomenė. Biblioteka bus atvira visiems norintiems ja naudotis. Informacijos ištekliai bus prieinami gamtos ir tiksliųjų mokslų, soci</text:span><text:span text:style-name="T1483">alinių-humanitarinių, periodinių leidinių ir mokslo darbuotojų skaityklose. Vartotojams laisvai bus prieinami elektroniniai informacijos ištekliai (prenumeruojamos mokslo duomenų bazės ir kt.). Bibliotekoje bus registruojama ir kaupiama MTEP produkcija – m</text:span><text:span text:style-name="T1484">okslo publikacijos, viso teksto dokumentų duomenų bazė, duomenys, kurių pagrindu atlikti moksliniai tyrimai. Bibliotekoje bus įrengtos erdvės grupiniam studentų, mokslininkų ir kitų tyrėjų, kurie vykdo MTEP veiklas, darbui, sudarytos sąlygos kurti ir perži</text:span><text:span text:style-name="T1485">ūrėti vartotojų sukurtus kūrybinius produktus. Įgyvendinus projektą, padidės LEU tyrėjų galimybės įsitraukti į prioritetinės MTEPI krypties „Įtrauki ir kūrybinga visuomenė“ įgyvendinimo procesus. Remiantis Švietimo ir mokslo ministerijos ir LEU 2015 m. bir</text:span><text:span text:style-name="T1486">želio 22 d. susitarimu Nr. S-490/R12-197 „Susitarimas dėl mokslinių tyrimų ir eksperimentinės (socialinės, kultūrinės) plėtros, studijų infrastruktūros kūrimo ir atnaujinimo 2014–2020 metų Europos Sąjungos struktūrinių fondų ir Lietuvos edukologijos univer</text:span><text:span text:style-name="T1487">siteto lėšomis“, LEU sieks toliau plėtoti savo infrastruktūrą, siekdamas gerinti studijų kokybę ir sudaryti sąlygas universiteto tyrėjams įsitraukti į MTEP veiklas (taip pat aktualias prioritetinės MTEPI krypties „Įtrauki ir kūrybinga visuomenė“ įgyvendini</text:span><text:span text:style-name="T1488">mui), iki 2023 m. gruodžio 31 d. pradėdamas įgyvendinti projektą „Studijų kokybės gerinimas modernizuojant studijų infrastruktūrą Lietuvos edukologijos universitete“, kuriam bus skiriama tokia pati arba didesnė nei Švietimo ir mokslo ministerijos skiriama<text:s/></text:span><text:span text:style-name="T1489">suma projektui „Studijų aplinkos tobulinimas plėtojant technologinį – informacinį aprūpinimą LEU“ (1,477 mln. eurų). Šiam tikslui įgyvendinti planuojama panaudoti lėšas, gautas pardavus šiuo metu LEU patikėjimo teise valdomą, valstybei priklausantį nekilno</text:span><text:span text:style-name="T1490">jamąjį turtą įvairiose šalies vietose (artimiausiu metu planuojama pradėti valstybės turto investavimo į LEU procesus);</text:span></text:p>
      <text:p text:style-name="P1491"><text:span text:style-name="T1492">23.7.8</text:span><text:span text:style-name="T1493">. projektas „ASU pastato Nr. 4E2p (Studentų g. 9, Akademijos mstl. Kauno raj.) rekonstrukcija (1 etapas)“. Projektą vykdys Ale</text:span><text:span text:style-name="T1494">ksandro Stulginskio universitetas (toliau – ASU). Projektas reikalingas siekiant tęsti Integruoto mokslo, studijų ir verslo centro (slėnio) „Nemunas“ plėtros programoje, patvirtintoje Lietuvos Respublikos Vyriausybės 2008 m. spalio 1 d. nutarimu Nr. 1130 „</text:span><text:span text:style-name="T1495">Dėl Integruoto mokslo, studijų ir verslo centro (slėnio) „Nemunas“ plėtros programos patvirtinimo“ numatytą ASU MTEP infrastruktūros plėtrą, formuojant bendrą su mokslinių tyrimų institutu Lietuvos agrariniu ir miškų mokslų centru Žemės ir miškų ūkio jungt</text:span><text:span text:style-name="T1496">inį tyrimų centrą. ASU savo pastangomis suremontavo dalį pastato, tačiau galutiniam remonto užbaigimui, antstato įrengimui ir aprūpinimui įranga, pritaikant pastatą studijų ir MTEP veikloms, reikalingos valstybės investicijos. Pasenusi infrastruktūra lemia</text:span><text:span text:style-name="T1497"><text:s/>tokias problemas, kaip nepakankamas epidemiologijos, matematinių metodų naudojimo biologinių objektų plitimo ir plėtros sąlygoms apibrėžti supratimas, nepakankami sugebėjimai integruoti šiuolaikinių trąšų gamybos ir agrochemines žinias, tirti ir vertinti<text:s/></text:span><text:span text:style-name="T1498">trąšų efektyvumą ir poveikį aplinkai. Atnaujinus pastate įsikūrusias Agrobiotechnologijų, Medžioklėtyros, Maisto žaliavų, agronominių ir zootechninių tyrimų laboratorijas ir studijoms vykdyti reikalingas patalpas, tikėtina, padidėtų ASU infrastruktūrinis p</text:span><text:span text:style-name="T1499">atrauklumas ir konkurencingumas, kas sudarytų sąlygas stiprinti jau užsimezgusius ryšius su užsienio aukštosiomis mokyklomis plėtojant bendrą studijų ir MTEP veiklą. Atnaujintame objekte rengiami specialistai, tikimasi, padės išspręsti žmogiškųjų išteklių<text:s/></text:span><text:span text:style-name="T1500">trūkumo problemą siejamą su išskirtines kompetencijas turinčių mokslininkų, kitų tyrėjų ir darbuotojų trūkumu maisto gamybos grandinėje. Parengti specialistai gebės taikyti naujausias inovacijas maisto žaliavų ir produktų gamybos grandinėje ne tik mokslini</text:span><text:span text:style-name="T1501">ų tyrimų tikslais, bet ir kasdieninėje įmonių veikloje užtikrinant saugesnio ir tvaresnio maisto gamybą, įmonių konkurencingumą. Atsižvelgiant į tai, kad šiose srityse dirba nedidelis skaičius tyrėjų, atnaujinta infrastruktūra, tikėtina, leis parengti daug</text:span><text:span text:style-name="T1502">iau doktorantų, kelti mokslo darbuotojų kvalifikacijas, išmokti naujus tyrimo metodus. Patobulinta infrastruktūra leis ASU efektyviai įsitraukti į prioritetinės MTEPI krypties „Agroinovacijos ir maisto technologijos“ plėtojimą, tyrėjams prisidedant prie pr</text:span><text:span text:style-name="T1503">ioritetų „Tvarūs agrobiologiniai ištekliai ir saugesnis maistas“, „Funkcionalus maistas“ ir „Inovatyvus biožaliavų kūrimas, tobulinimas ir perdirbimas (biorafinavimas)“ veiksmų planuose nustatytų technologijų, procesų ir metodų kūrimo. Be to, minėtų MTEPI<text:s/></text:span><text:span text:style-name="T1504">prioritetų uždavinių įgyvendinimui reikšmingai pasitarnaus planuojami tarpdisciplininiai doktorantūros projektai (maisto, mitybos ir žemės ūkio mokslų), nes kai kurių planuojamų kurti produktų technologijoms ir savybėms moksliškai įvertinti reikalinga šių<text:s/></text:span><text:span text:style-name="T1505">sričių sinergija. Remiantis Švietimo ir mokslo ministerijos ir ASU 2015 m. birželio 22 d. susitarimu Nr. S-492/107/2015 „Susitarimas dėl mokslinių tyrimų ir eksperimentinės (socialinės, kultūrinės) plėtros, studijų infrastruktūros kūrimo ir atnaujinimo 201</text:span><text:span text:style-name="T1506">4–2020 metų Europos Sąjungos struktūrinių fondų ir Aleksandro Stulginskio universiteto lėšomis“, ASU sieks baigti aukščiau minėto objekto rekonstrukciją iki 2023 m. gruodžio 31 d. savo lėšomis pradėdamas įgyvendinti projektą „ASU pastato Nr. 4E2p (Studentų</text:span><text:span text:style-name="T1507"><text:s/>g. 9, Akademijos mstl. Kauno r.) rekonstrukcija (2 etapas)“, kuriam bus skiriama tokia pati arba didesnė nei Švietimo ir mokslo ministerijos skiriama suma (1,013 mln. eurų) pirmajam rekonstrukcijos etapui. Šiam tikslui įgyvendinti planuojama panaudoti lėš</text:span><text:span text:style-name="T1508">as, gautas pardavus šiuo metu ASU patikėjimo teise valdomą, valstybei priklausantį nekilnojamąjį turtą įvairiose šalies vietose (artimiausiu metu planuojama pradėti valstybės turto investavimo į ASU procesus);</text:span></text:p>
      <text:p text:style-name="P1509">Punkto pakeitimai:</text:p>
      <text:p text:style-name="P1510"><text:span text:style-name="T1511">Nr.<text:s/></text:span><text:a xlink:href="https://www.e-tar.lt/portal/legalAct.html?documentId=4c28a0605d3c11e589fccd6fa118e11c" office:target-frame-name="_top" xlink:show="replace"><text:span text:style-name="T1512">V-982</text:span></text:a><text:span text:style-name="T1513">, 2015-09-17, paskelbta TAR 2015-09-17, i. k. 2015-13940</text:span></text:p>
      <text:p text:style-name="Normal"/>
      <text:p text:style-name="P1514"><text:span text:style-name="T1515">23.8</text:span><text:span text:style-name="T1516">. priemonė<text:s/></text:span><text:span text:style-name="T1517">„Mokslo ir studijų institucijų infrastruktūros koncentravimas, mokymo ir mokymosi aplinkos modern</text:span><text:span text:style-name="T1518">izavimas“ reikalinga siekiant kurti ir atnaujinti mokslo ir studijų institucijų MTEP ir studijų infrastruktūrą, būtiną jų funkcijoms vykdyti. Savo esme ši priemonė panaši į Bendrojo veiksmų plano 23.7 papunktyje aprašytą priemonę „</text:span><text:span text:style-name="T1519">MTEP ir studijų infrastru</text:span><text:span text:style-name="T1520">ktūros atnaujinimas sumanios specializacijos kryptyse“, nors jos pagrindu įgyvendinamiems projektams nebus taikomi griežti reikalavimai dėl atitikimo MTEPI prioritetams. Visgi, įgyvendinant šią priemonę, ketinama kurti ir atnaujinti MTEP ir studijų infrast</text:span><text:span text:style-name="T1521">ruktūrą, kurios pagrindu vykdoma veikla ateityje gali turėti įtakos šalies ekonominei ir socialinei plėtrai. Įgyvendinant šią priemonę,<text:s/></text:span><text:span text:style-name="T1522">ketinama remti šių projektų įgyvendinimą:</text:span></text:p>
      <text:p text:style-name="P1523"><text:span text:style-name="T1524">23.8.1</text:span><text:span text:style-name="T1525">. projektas „</text:span><text:span text:style-name="T1526">LMTA studentų miestelio Olandų g., Vilniuje statyba (1 et</text:span><text:span text:style-name="T1527">apas)“.<text:s/></text:span><text:span text:style-name="T1528">Projektą vykdys<text:s/></text:span><text:span text:style-name="T1529">Lietuvos muzikos ir teatro akademija<text:s/></text:span><text:span text:style-name="T1530">(toliau – LMTA). LMTA yra vienintelė specializuota universitetinė aukštoji mokykla, rengianti profesionalius muzikos, teatro, kino ir šokio meno kūrėjus ir atlikėjus, meno teoretikus ir kritikus,</text:span><text:span text:style-name="T1531"><text:s/>meno pedagogus. Planuojama sukurti infrastruktūra bus naudojama studijoms ir MTEP (kultūros plėtros) veiklai, meno ir meno tyrimų sklaidai, Modernios infrastruktūros trūkumas iki šiol stabdo LMTA galimybes plačiau plėtoti tarptautiškumą vykdant studijų ir</text:span><text:span text:style-name="T1532"><text:s/>MTEP veiklas, išnaudoti turimą žmogiškųjų išteklių potencialą. Nauja infrastruktūra, tikėtina, atvertų galimybes meno verslumo plėtrai, tarpdiscipliniams moksliniams tyrimams. Planuojamas kurti objektas bus naudojamas ne tik LMTA, bet ir kitų mokslo ir st</text:span><text:span text:style-name="T1533">udijų institucijų, kitų viešojo ir privataus sektorių subjektų reikmėms. Atsiras galimybė įvairių mokslo ir studijų institucijų tyrėjams, meno kūrėjams ir visuomenei atverti specializuotus muzikinio folkloro, muzikos, teatro, kino fondus ir archyvus, susid</text:span><text:span text:style-name="T1534">arys prielaida formuoti meno tyrimų atviros prieigos centrą. LMTA suburtas aukštos kvalifikacijos dėstytojų menininkų ir tyrėjų kolektyvas, ilgametė bendradarbiavimo su Lietuvos meno mokyklomis ir konservatorijomis, su užsienio aukštosiomis muzikos, teatro</text:span><text:span text:style-name="T1535"><text:s/>ir kino mokyklomis patirtis, sukaupta nuotolinio ir e. mokymo patirtis, vykdomos meno pedagogikos studijos, sudaro prielaidas LMTA prisidėti plėtojant prioritetinę MTEPI kryptį „Įtrauki ir kūrybinga visuomenė“. Įgyvendinant šios krypties MTEPI prioritetą<text:s/></text:span><text:span text:style-name="T1536">„</text:span><text:span text:style-name="T1537">Modernios ugdymosi technologijos ir procesai“,<text:s/></text:span><text:span text:style-name="T1538">ne be LMTA tyrėjų ir kitų specialistų pagalbos,<text:s/></text:span><text:span text:style-name="T1539">ketinama kurti ir diegti naujas arba iš esmės patobulintas mišriąsias kompetencijos ugdymo technologijas, formaliojo ugdymo ir neformaliojo švietimo didaktikos<text:s/></text:span><text:span text:style-name="T1540">technologijas, užtikrinančias mokymo ir mokymosi priemonių interaktyvumą,</text:span><text:span text:style-name="T1541"><text:s/></text:span><text:span text:style-name="T1542">orientuotas į kūrybiškos, pokyčiams ir naujovėms atviros asmenybės ugdymą. Įgyvendinant MTEPI prioritetą „Proveržio inovacijų kūrimo ir diegimo technologijos ir procesai“, laukiamas LMTA tyrėjų indėlis tiriant<text:s/></text:span><text:span text:style-name="T1543">simuliacinių platformų, naujų dizaino produktų</text:span><text:span text:style-name="T1544">, paslaugų ir kūrybinių idėjų kūrimo galimybes,<text:s/></text:span><text:span text:style-name="T1545">a</text:span><text:span text:style-name="T1546">udiovizualinių ir juslinių signalų atpažinimo ir transformavimo technologijų galimybes, siekiant vystyti naujus kūrybinius produktus,<text:s/></text:span><text:span text:style-name="T1547">g</text:span><text:span text:style-name="T1548">reito prototipų kūrimo technologijų ir sistemų, skirtų dizaino produktam</text:span><text:span text:style-name="T1549">s ir paslaugoms kurti, galimybes. Remiantis Švietimo ir mokslo ministerijos ir LMTA<text:s/></text:span><text:span text:style-name="T1550">2015 m. gegužės 11 d. susitarimu<text:s/></text:span><text:span text:style-name="T1551">Nr. S-441/F16-302</text:span><text:span text:style-name="T1552"><text:s/>„</text:span><text:span text:style-name="T1553">Susitarimas dėl mokslinių tyrimų ir eksperimentinės (socialinės, kultūrinės) plėtros, studijų infrastruktūros kūrimo ir<text:s/></text:span><text:span text:style-name="T1554">atnaujinimo 2014–2020 metų Europos Sąjungos struktūrinių fondų ir Lietuvos muzikos ir teatro akademijos lėšomis“,<text:s/></text:span><text:span text:style-name="T1555">LMTA sieks toliau plėtoti naujo studentų miestelio Olandų gatvėje infrastruktūrą ir iki 2023 m. gruodžio 31 d. pradėti įgyvendinti projektą „L</text:span><text:span text:style-name="T1556">MTA studentų miestelio Olandų g., Vilniuje statyba (2 etapas)“, kuriam, panaudojant LMTA arba partnerių lėšas, bus skiriama tokia pati arba didesnė nei Švietimo ir mokslo ministerijos skiriama suma (13,033 mln. eurų) projektui<text:s/></text:span><text:span text:style-name="T1557">„Lietuvos muzikos ir teatro a</text:span><text:span text:style-name="T1558">kademijos</text:span><text:span text:style-name="T1559"><text:s/>studentų miestelio Olandų g., Vilniuje statyba (1 etapas)“. Šiems tikslams įgyvendinti planuojama panaudoti lėšas, gautas pardavus šiuo metu LMTA patikėjimo teise valdomą, valstybei priklausantį nekilnojamąjį turtą prestižinėse Vilniaus vietose,<text:s/></text:span><text:span text:style-name="T1560">kuris taps nereikalingas LMTA įsikūrus studentų miestelyje Olandų gatvėje. Artimiausiu metu planuojama pradėti valstybės turto investavimo į LMTA procesus;</text:span></text:p>
      <text:p text:style-name="P1561"><text:span text:style-name="T1562">23.8.2</text:span><text:span text:style-name="T1563">. projektas „</text:span><text:span text:style-name="T1564">Tarptautiškumo plėtotė pritaikant VDU daugiafunkcio centro infrastruktūrą“.</text:span><text:span text:style-name="T1565"><text:s/></text:span><text:span text:style-name="T1566">Š</text:span><text:span text:style-name="T1567">į p</text:span><text:span text:style-name="T1568">rojektą vykdys Vytauto Didžiojo universitetas</text:span><text:span text:style-name="T1569"><text:s/>(toliau – VDU)</text:span><text:span text:style-name="T1570">. Tai<text:s/></text:span><text:span text:style-name="T1571">tęstinis Pasaulio lietuvių universiteto idėjos realizavimo projektas, kurio tikslas – vykdant naujo pastato statybos užbaigimo darbus, įgyjant studijoms reikalingą įrangą – sukurti modern</text:span><text:span text:style-name="T1572">ią infrastruktūrą, kuri sudarytų sąlygas plėtoti socialinių mokslų krypties studijų tarptautiškumą ir gerinti studijų kokybę. Projekto įgyvendinimo metu sukurta infrastruktūra bus skirta stiprinti esančią VDU specializaciją, plėtojant naujas kryptis ir lyg</text:span><text:span text:style-name="T1573">iagrečiai stiprinant bendradarbiavimą, vykdant bendras studijas ir mokslinius tyrimus su užsienio ir Lietuvos aukštosiomis mokyklomis, verslo organizacijomis. Sukurta infrastruktūra leis plėtoti tokias socialinių mokslų kryptis, kaip politika, ekonomika ir</text:span><text:span text:style-name="T1574"><text:s/>vadyba, komunikacijos mokslai, įtraukiant naują didelių studentų skaičių aprėpiančią komunikacijos sritį – kultūrines industrijas. Projekto metu numatoma sukurti ir patobulinti Menų fakulteto infrastruktūrą šioms meno studijoms – vaidybos, naujų medijų me</text:span><text:span text:style-name="T1575">no. Patobulinta infrastruktūra leis vykdyti tarptautines studijas šiose kryptyse – mados dizainas, muzikos kūrimas VDU Tarptautinėje kūrybinių industrijų mokykloje (kartu su UCLAN universitetu, Jungtinė Karalystė). Infrastruktūra leis sustiprinti VDU audio</text:span><text:span text:style-name="T1576">vizualinių / naujųjų menų studijas ir tyrimus.</text:span><text:span text:style-name="T1577"><text:s/>VDU infrastruktūras pagerinimas leis integruoti ir stiprinti sąsajas tarp šiuo metu VDU ir KTU atskirai plėtojamų krypčių (ekonomikos, vadybos, viešojo administravimo, sociologijos, psichologijos, edukologijos</text:span><text:span text:style-name="T1578">). Remiantis Švietimo ir mokslo ministerijos ir VDU<text:s/></text:span><text:span text:style-name="T1579">2015 m. gegužės 8 d. susitarimu<text:s/></text:span><text:span text:style-name="T1580">Nr. S-437/45-30</text:span><text:span text:style-name="T1581"><text:s/>„</text:span><text:span text:style-name="T1582">Susitarimas dėl mokslinių tyrimų ir eksperimentinės (socialinės, kultūrinės) plėtros, studijų infrastruktūros kūrimo ir atnaujinimo 2014–2020 metų Europos<text:s/></text:span><text:span text:style-name="T1583">Sąjungos struktūrinių fondų ir Vytauto Didžiojo universiteto lėšomis“,<text:s/></text:span><text:span text:style-name="T1584">VDU sieks savo arba partnerių lėšomis finansuoti apie 24 proc. projekto vertės (Švietimo ir mokslo ministerija – 76 proc.), kas sudaro 0,3 mln. eurų</text:span><text:span text:style-name="T1585">;</text:span></text:p>
      <text:p text:style-name="P1586"><text:span text:style-name="T1587">23.8.3</text:span><text:span text:style-name="T1588">. projektas „</text:span><text:span text:style-name="T1589">Humanitarini</text:span><text:span text:style-name="T1590">ų mokslų miestelis“.</text:span><text:span text:style-name="T1591"><text:s/></text:span><text:span text:style-name="T1592">Šį p</text:span><text:span text:style-name="T1593">rojektą vykdys VDU. Projektą planuojama įgyvendinti siekiant skatinti tarptautinį VDU aktyvumą, plėtojant strateginę partnerystę su pirmaujančiomis aukštosiomis mokyklomis, MTEP centrais, identifikuojant jų bendrumus su VDU ir įgyv</text:span><text:span text:style-name="T1594">endinant abipusiai naudingo bendradarbiavimo programas, kurti strateginę tarptautinę partnerystę inovacijų taikymo ir technologijų diegimo studijose srityje, vykdyti tarptautinius tarpkryptinius technologijų ir inovacijų taikymo tyrimus, kaip numatyta VDU<text:s/></text:span><text:span text:style-name="T1595">strategijoje. Projekto tikslas – sukurti tarptautiniam bendradarbiavimui, partnerystėms, studijoms ir MTEP palankią aplinką, būtiną humanitarinių mokslų kryptims stiprinti. Projekto įgyvendinimo metu planuojama tobulinti pastatų, esančių Donelaičio g. 52 i</text:span><text:span text:style-name="T1596">r Putvinskio g. 23, Kaune, infrastruktūrą (sukurti ir patobulinti Menų fakulteto infrastruktūrą tokioms meno studijoms, kaip vaidyba, naujų medijų menas). Patobulinta infrastruktūra leistų vykdyti tarptautines studijas tokiose srityse, kaip mados dizainas,</text:span><text:span text:style-name="T1597"><text:s/>muzikos kūrimas ir sustiprinti VDU audiovizualinių, naujųjų menų studijas ir tyrimus. Pastatų rekonstrukcija, naujos statybos užbaigimas ir įrangos įsigijimas bus skirti siekiant stiprinti VDU specializaciją. Patobulinta infrastruktūra leis vykdyti šiuo m</text:span><text:span text:style-name="T1598">etu tvirtinamas jungtines studijų programas daugiakalbystės srityje, vykdyti bendradarbiavimo su pasaulio lituanistikos centrais ir pasaulio lietuvių bendruomenėmis projektus. Remiantis Švietimo ir mokslo ministerijos ir VDU<text:s/></text:span><text:span text:style-name="T1599">2015 m. gegužės 8 d. susitarimu</text:span><text:span text:style-name="T1600"><text:s/></text:span><text:span text:style-name="T1601">Nr. S-437/45-30</text:span><text:span text:style-name="T1602"><text:s/>„</text:span><text:span text:style-name="T1603">Susitarimas dėl mokslinių tyrimų ir eksperimentinės (socialinės, kultūrinės) plėtros, studijų infrastruktūros kūrimo ir atnaujinimo 2014–2020 metų Europos Sąjungos struktūrinių fondų ir Vytauto Didžiojo universiteto lėšomis“,<text:s/></text:span><text:span text:style-name="T1604">VDU sieks sa</text:span><text:span text:style-name="T1605">vo arba partnerių lėšomis finansuoti apie 29 proc. projekto vertės (Švietimo ir mokslo ministerija – 71 proc.), kas sudaro apytiksliai 1 mln. eurų. Taip pat VDU, remiantis aukščiau minėtu susitarimu, sieks toliau plėtoti savo MTEP ir studijų infrastruktūrą</text:span><text:span text:style-name="T1606">, skirdamas ne mažiau savo arba partnerių lėšų, negu skiria Švietimo ir mokslo ministerija VDU planuojamiems projektams įgyvendinti. Iki 2023 m. gruodžio 31 d. VDU planuoja pradėti įgyvendinti projektą „Gamtos mokslų miestelio kūrimas VDU Kauno botanikos s</text:span><text:span text:style-name="T1607">odo miestelyje“ (projekto vertė – 2,18 mln. eurų), kuris skirtas renovuoti Aukštosios Fredos dvaro centrinius rūmus, kas leistų vykdyti plataus spektro mokslo, pažintinio švietimo ir edukacijos veiklas;</text:span></text:p>
      <text:p text:style-name="P1608"><text:span text:style-name="T1609">23.8.4</text:span><text:span text:style-name="T1610">. projektas</text:span><text:span text:style-name="T1611"><text:s/>„Jūros technologijų ir gamtos m</text:span><text:span text:style-name="T1612">okslų fakulteto su studijų laboratorijų korpusu statyba“. Projektą vykdys Klaipėdos universitetas (toliau – KU). Įgyvendinant šį projektą, siekiama toliau koncentruoti KU studijų ir MTEP potencialą KU miestelyje, kur jau investuotos ES struktūrinės paramos</text:span><text:span text:style-name="T1613">, valstybės biudžeto ir KU lėšos inžinerinei, MTEP ir studijų, mokslo ir verslo bendradarbiavimui skirtai infrastruktūrai sukurti. Siekis perkelti KU fakultetus į universiteto miestelį</text:span><text:span text:style-name="T1614">, nustatytas<text:s/></text:span><text:span text:style-name="T1615">Integruoto mokslo, studijų ir verslo centro (slėnio) Lietuv</text:span><text:span text:style-name="T1616">os jūrinio sektoriaus plėtrai programoje, patvirtintoje Lietuvos Respublikos Vyriausybės 2008 m. liepos 23 d. nutarimu Nr. 786 „Dėl Integruoto mokslo, studijų ir verslo centro (slėnio) Lietuvos jūrinio sektoriaus plėtrai programos patvirtinimo“. Šios progr</text:span><text:span text:style-name="T1617">amos rengimo metu kelti ambicingi tikslai, KU miestelyje sukurti ir sutelkti MTEP ir studijų infrastruktūrą, skirtą fundamentiniam ir taikomajam jūrinio sektoriaus mokslui plėtoti, aukščiausios kvalifikacijos specialistams rengti,<text:s/></text:span><text:span text:style-name="T1618">buvo neįgyvendinti dėl pr</text:span><text:span text:style-name="T1619">asidėjusios finansinės krizės ir liko neįgyvendinti 2007–2013 m. ES struktūrinės paramos laikotarpiu, perskirsčius planuotas lėšas kitiems valstybės prioritetams. Dėl šios priežasties liko neužpildytas svarbus studijų komponentas, siekiant mokslo, studijų<text:s/></text:span><text:span text:style-name="T1620">ir žinioms imlaus verslo potencialo sutelkimo Jūriniame slėnyje, o tai gali turėti neigiamos įtakos tolesniam šios teritorijos, kaip žinių ekonomikos branduolio, plėtrai. Nepaisant finansinės krizės, planai sutelkti KU mokslo ir akademinius padalinius univ</text:span><text:span text:style-name="T1621">ersiteto miestelyje išliko ir darbai ta linkme buvo vykdomi – KU, stiprindamas jūrinius mokslus ir studijas, 2015 m. sujungė Jūrų technikos fakultetą ir Gamtos mokslų fakultetą į vieną Jūros technologijų ir gamtos mokslų fakultetą. Šiuo sujungimu siekiama<text:s/></text:span><text:span text:style-name="T1622">geresnės horizontalios padalinių integracijos, akademinių kolektyvų sustambinimo ir tolimesnės katedrų plėtros, orientuojantis ne tik į studijų, bet ir į MTEP kokybę. Šiuo tikslu būtinas ir fakultetų infrastruktūros sujungimas, kuris būtų realizuotas nauja</text:span><text:span text:style-name="T1623">me Jūros technologijų ir gamtos mokslų fakulteto su studijų laboratorijomis pastate. Naujo fakulteto pastato statyba užbaigtų Jūrinio slėnio branduolio sukūrimą universiteto miestelio teritorijoje, kuriame be minėto jūrinių studijų fakulteto veiks ir Jūros</text:span><text:span text:style-name="T1624"><text:s/>tyrimų atviros prieigos centras (mokslinių laboratorijų pastatas, planuojama statybos pradžia – 2015 m. III ketv.), Verslo inkubatorius (planuojama statybos pabaiga – 2015 m. II-III ketv.), Klaipėdos mokslo ir technologijų parkas. Įgyvendinus projektą ir<text:s/></text:span><text:span text:style-name="T1625">sudarius sąlygas glaudesnei jūrinio sektoriaus studijų ir mokslo sąveikai, tikėtinas teigiamas poveikis sumanios specializacijos proceso įgyvendinimui. Be to, kad<text:s/></text:span><text:span text:style-name="T1626">Jūros technologijų ir gamtos mokslų fakultete rengiami KU tradicinių sričių specialistai, ats</text:span><text:span text:style-name="T1627">ižvelgdamas į sumanios specializacijos proceso suponuotus poreikius, KU nuo 2015 m. ketina įvesti naujas studijų programas –<text:s/></text:span><text:span text:style-name="T1628">mechatronikos ir robotikos technologijos, robotų programų inžinerija, biomedicininių informacinių sistemų inžinerija, jūrų transpor</text:span><text:span text:style-name="T1629">to logistika. Planuojamas fakulteto tyrėjų įsitraukimas į sumanios specializacijos procesą tiriant ir kuriant naujas technologijas, svarbias įgyvendinant MTEPI prioritetus. Įgyvendinant prioritetinės MTEPI krypties „Energetika ir tvari aplinka“ prioritetą<text:s/></text:span><text:span text:style-name="T1630">„Energijos ir kuro gamyba naudojant biomasę ar atliekas, atliekų apdorojimas, saugojimas ir šalinimas“, numatomas KU tyrėjų dalyvavimas tiriant ir kuriant biodegalų panaudojimo efektyvumo didinimo ir aplinkos taršos mažinimo technologijas. Įgyvendinant tos</text:span><text:span text:style-name="T1631"><text:s/>pačios krypties MTEPI prioritetą „Išmaniosios energijos generatorių, tinklų ir vartotojų energetinio efektyvumo diagnostikos stebėsenos ir valdymo sistemos“, planuojama tirti energetiškai efektyvias sistemas, kurti su šiais tyrimais susijusias naujas inov</text:span><text:span text:style-name="T1632">atyvias technologijas ir įrenginius. KU tyrėjų indėlio taip pat laukiama plėtojant prioritetinę MTEPI kryptį „Nauji gamybos procesai, medžiagos ir technologijos“. MTEPI prioriteto „Konstrukcinės ir kompozitinės medžiagos“ įgyvendinimo eigoje planuojama pri</text:span><text:span text:style-name="T1633">sidėti kuriant išskirtinių savybių kompozitines ir konstrukcines medžiagas ir konstrukcijas, polimerines kompozitų ir jų grįžtamojo perdirbimo technologijas. MTEPI prioriteto „Lanksčios produktų kūrimo ir gamybos technologinės sistemos“ įgyvendinimui svarb</text:span><text:span text:style-name="T1634">i veikla – medžiagas ir išteklius tausojančių technologijų kūrimas – taip pat bus vykdoma KU<text:s/></text:span><text:span text:style-name="T1635">Jūros technologijų ir gamtos mokslų fakultete. Svarbaus KU vaidmens laukiama plėtojant prioritetinę MTEPI kryptį „</text:span><text:span text:style-name="T1636">Transportas, logistika ir informacinės ryšio tech</text:span><text:span text:style-name="T1637">nologijos“, konkrečiai, įgyvendinant jos prioritetą „Tarptautinių transporto koridorių valdymo ir transporto rūšių integracijos technologijos modeliai“, kuriant inovacinius tarptautinių transporto koridorių ir logistikos tinklų valdymo modelius, galinčius<text:s/></text:span><text:span text:style-name="T1638">užtikrinti Klaipėdos valstybinio jūrų uosto ir uosto įmonių plėtros galimybes. Įgyvendinant MTEPI prioritetą<text:s/></text:span><text:span text:style-name="T1639">„</text:span><text:span text:style-name="T1640">Transportas, logistika ir informacinės ir ryšių technologijos</text:span><text:span text:style-name="T1641">“, numatoma dalyvauti kuriant<text:s/></text:span><text:span text:style-name="T1642">technologijas, didinančias transporto srautų, transport</text:span><text:span text:style-name="T1643">o valdymo veiksmingumą, eismo saugą ir mažinančias aplinkos taršą.<text:s/></text:span><text:span text:style-name="T1644">Remiantis Švietimo ir mokslo ministerijos ir KU<text:s/></text:span><text:span text:style-name="T1645">2015 m. gegužės 8 d. susitarimu<text:s/></text:span><text:span text:style-name="T1646">Nr. S-438/SUT-15K-22</text:span><text:span text:style-name="T1647"><text:s/>„</text:span><text:span text:style-name="T1648">Susitarimas dėl mokslinių tyrimų ir eksperimentinės (socialinės, kultūrinės) plėtros, s</text:span><text:span text:style-name="T1649">tudijų infrastruktūros kūrimo ir atnaujinimo 2014–2020 metų Europos Sąjungos struktūrinių fondų ir Klaipėdos universiteto lėšomis“,<text:s/></text:span><text:span text:style-name="T1650">KU sieks toliau telkti savo MTEP ir studijų infrastruktūrą. Iki 2023 m. gruodžio 31 d. planuojama pradėti įgyvendinti projek</text:span><text:span text:style-name="T1651">tą „Medijų centro techninio projekto parengimas ir statyba“, kuriam, panaudojant KU arba partnerių lėšas, bus skiriama tokia pati arba didesnė nei Švietimo ir mokslo ministerijos skiriama suma projektui<text:s/></text:span><text:span text:style-name="T1652">„Jūros technologijų ir gamtos mokslų fakulteto su stu</text:span><text:span text:style-name="T1653">dijų laboratorijų korpusu statyba</text:span><text:span text:style-name="T1654">“ (6,227 mln. eurų). Šiam tikslui įgyvendinti planuojama panaudoti lėšas, gautas pardavus šiuo metu KU patikėjimo teise valdomą, valstybei priklausantį nekilnojamąjį turtą, išsidėsčiusį skirtingose Klaipėdos vietose, kuris<text:s/></text:span><text:span text:style-name="T1655">nebūtinas KU funkcijoms vykdyti. Artimiausiu metu planuojama pradėti valstybės turto investavimo į KU procesus;</text:span></text:p>
      <text:p text:style-name="P1656"><text:span text:style-name="T1657">23.8.5</text:span><text:span text:style-name="T1658">. projektas</text:span><text:span text:style-name="T1659"><text:s/>„Studijų infrastruktūros modernizavimas VDA Kauno fakultete (1 etapas)“. Projektą vykdys Vilniaus dailės akademija (toliau</text:span><text:span text:style-name="T1660"><text:s/>– VDA). Projekto įgyvendinimo poreikį sąlygojo problemos, su kuriomis susiduria VDA Kauno fakultetas – t</text:span><text:span text:style-name="T1661">urimos patalpos yra netinkamos naudoti studijų procesui dėl esamo patalpų išplanavimo, neatitikimo sanitariniams – higienos reikalavimams, gaisrinės ap</text:span><text:span text:style-name="T1662">saugos, pritaikymo žmonėms su negalia ir kitiems aukštojo mokslo studijoms keliamiems reikalavimams. Pastato stogo konstrukcijų techninė būklė neatitinka reikalavimų, nėra galimybių plėsti studijų programas ir didinti fakulteto tarptautinį aktyvumą, trūkst</text:span><text:span text:style-name="T1663">a patalpų visavertei studijų veiklai, studijų procese naudojama pasenusi ir susidėvėjusi įranga, trūksta kai kurios būtinos studijoms įrangos, nėra galimybės plėtoti kultūrines industrijas ir teikti kitas kultūros paslaugas, nukreiptas į įvairesnes visuome</text:span><text:span text:style-name="T1664">nes grupes, didelės patalpų šildymo ir kitos eksploatacijos sąnaudos, nyksta kultūros paveldo objektas, kuriame įsikūręs VDA Kauno fakultetas. Projekto tikslas – didinti aukštojo meninio ugdymo prieinamumą ir gerinti kokybę, sustiprinti ir plėtoti Kauno se</text:span><text:span text:style-name="T1665">namiesčio kultūrinę erdvę, užtikrinti kultūros paveldo išsaugojimą. Uždavinys –<text:s/></text:span><text:span text:style-name="T1666">aktualizuoti pastatų kompleksą, esantį Muitinės g. 2 Kaune, aukštosios meno mokyklos VDA Kauno fakulteto reikmėms. Planuojamos projekto veiklos – pastatų komplekso rekonstravim</text:span><text:span text:style-name="T1667">as ir aprūpinimas studijų procesui reikalinga įranga. Įgyvendinus projektą, planuojama, p</text:span><text:span text:style-name="T1668">agerės menų studijų kokybė: studijos bus organizuojamos tam pritaikytose patalpose, aprūpinant studijų procesą (laboratorijas) reikiama technologine įranga, patalpose<text:s/></text:span><text:span text:style-name="T1669">atsiras papildomų erdvių meno darbų eksponavimui, auditorijų, laboratorijų, studentai turės galimybę dirbti kokybiškai įrengtose individualiose darbo vietose. Bus galimybė pasikvieti dėstytojus ir menininkus iš Lietuvos ir užsienio. Taip pat bus sudarytos<text:s/></text:span><text:span text:style-name="T1670">sąlygos steigti visuomenei patrauklias ir svarbias naujas studijų programas (meno terapija, juvelyrika ir mažoji plastika, iliustracija, mados dizainas). Taip pat būtų siekiama didinti jungtinių studijų programų (ypač tarptautinių) skaičių. Dar vienas plan</text:span><text:span text:style-name="T1671">uojamas projekto rezultatas – įkurta moderni šiuolaikinio meno galerija, kurioje bus eksponuojami studentų, dėstytojų, kviestinių menininkų darbai, vyks įdomūs, visuomenei patrauklūs kultūriniai renginiai, steigiamas menų inkubatorius – naudojantis turima<text:s/></text:span><text:span text:style-name="T1672">infrastruktūra (patalpomis, įranga), vienoje erdvėje būtų sutelkti įvairių rūšių meno kūrėjai, jų grupės ir su menu susijusius verslus (kūrybines industrijas) plėtojantys asmenys ir taip sudarytos sąlygos menininkams kurti ir pristatyti publikai savo darbu</text:span><text:span text:style-name="T1673">s, pradėti nuosavą verslą, plėtoti su menu susijusius verslus, skatinti bendruomenę aktyviau dalyvauti kultūriniame gyvenime. Menų inkubatorius būtų lyg gyvas organizmas, jame būtų užtikrinamas nuolatinis procesas, jaunųjų menininkų, smulkaus ir vidutinio<text:s/></text:span><text:span text:style-name="T1674">verslo atstovų kaita. Taip pat būtų išplėsta Atvirosios dailės, dizaino ir architektūros mokyklos veikla – mokykloje bus galima pasiūlyti daugiau mokymo programų ir didinti besimokančiųjų skaičių. Tai leis plėtoti mokymosi visą gyvenimą programą. Pastatų k</text:span><text:span text:style-name="T1675">omplekso, esančio Muitinės g. 2, rekonstravimas ir pritaikymas VDA Kauno fakulteto reikmėms svarbus ne tik institucijai, bet ir Kauno miestui. Įgyvendinus projektą bus dar labiau išplėsta Kauno senamiesčio kultūrinė erdvė mėgėjams, jauniesiems menininkams,</text:span><text:span text:style-name="T1676"><text:s/>menininkams profesionalams, kuri darys įtaką miesto įvaizdžiui, telks visuomenę, taps traukos židiniu gyventojams ir miesto svečiams.<text:s/></text:span><text:span text:style-name="T1677">VDA suburtas aukštos kvalifikacijos dėstytojų menininkų ir tyrėjų kolektyvas, ilgametė bendradarbiavimo su Lietuvos ir<text:s/></text:span><text:span text:style-name="T1678">užsienio meno mokyklomis patirtis, sukaupta nuotolinio ir e. mokymo patirtis, sudaro prielaidas VDA prisidėti plėtojant prioritetinę MTEPI kryptį „Įtrauki ir kūrybinga visuomenė“. Įgyvendinant šios krypties MTEPI prioritetą „</text:span><text:span text:style-name="T1679">Proveržio inovacijų kūrimo ir d</text:span><text:span text:style-name="T1680">iegimo technologijos ir procesai“, laukiamas aktyvus VDA tyrėjų įsitraukimas į projektines veiklas.<text:s/></text:span><text:span text:style-name="T1681">Remiantis Švietimo ir mokslo ministerijos ir VDA<text:s/></text:span><text:span text:style-name="T1682">2015 m. gegužės 8 d. susitarimu<text:s/></text:span><text:span text:style-name="T1683">Nr. S-347/ŪS-174</text:span><text:span text:style-name="T1684"><text:s/>„</text:span><text:span text:style-name="T1685">Susitarimas dėl mokslinių tyrimų ir eksperimentinės (soci</text:span><text:span text:style-name="T1686">alinės, kultūrinės) plėtros, studijų infrastruktūros kūrimo ir atnaujinimo 2014–2020 metų Europos Sąjungos struktūrinių fondų ir Lietuvos muzikos ir teatro akademijos lėšomis“,<text:s/></text:span><text:span text:style-name="T1687">VDA sieks toliau plėtoti Kauno fakulteto infrastruktūrą ir iki 2023 m. gruodžio</text:span><text:span text:style-name="T1688"><text:s/>31 d. pradėti įgyvendinti projektą „Studijų infrastruktūros modernizavimas VDA Kauno fakultete (2 etapas)“, kuriam, panaudojant VDA arba partnerių lėšas, bus skiriama tokia pati arba didesnė nei Švietimo ir mokslo ministerijos skiriama suma projektui<text:s/></text:span><text:span text:style-name="T1689">„Stu</text:span><text:span text:style-name="T1690">dijų infrastruktūros modernizavimas VDA Kauno fakultete (1 etapas)</text:span><text:span text:style-name="T1691">“ (3,62 mln. eurų). Šiems tikslams įgyvendinti planuojama panaudoti lėšas, gautas pardavus šiuo metu VDA patikėjimo teise valdomą, valstybei priklausantį nekilnojamąjį turtą įvairiose Kauno<text:s/></text:span><text:span text:style-name="T1692">vietose (artimiausiu metu planuojama pradėti valstybės turto investavimo į VDA procesus), gavus paramą iš Kultūros ministerijos, kadangi planuojamas renovuoti objektas priskirtas nekilnojamam kultūros paveldui;</text:span></text:p>
      <text:p text:style-name="P1693"><text:span text:style-name="T1694">23.8.6</text:span><text:span text:style-name="T1695">. projektas „</text:span><text:span text:style-name="T1696">Lietuvos sporto univer</text:span><text:span text:style-name="T1697">siteto MTEP ir studijų teikimo centro Birutės g. 19, Birštone įkūrimas“. Projektą vykdys Lietuvos sporto universitetas (toliau – LSU). LSU MTEP ir studijų paslaugų teikimo bazės, kaip studentų praktinių įgūdžių formavimui ir tyrimams, siejamiems su sveikat</text:span><text:span text:style-name="T1698">ingumu, reabilitacija ir sportu, skirtos vietos plėtra yra galimybė šiam universitetui aktyviau įsijungti į šalies MTEP sistemos plėtrą ir papildyti ją savo tyrėjų vykdomais svarbiais tyrimais sporto mokslo srityje. Šie tyrimai savo esme yra svarbūs ir Lie</text:span><text:span text:style-name="T1699">tuvos sumanios specializacijos procesui, ypatingai plėtojant prioritetinę MTEPI kryptį „Sveikatos technologijos ir biotechnologijos“, kadangi LSU tyrėjai pajėgūs tirti ir kurti taikomąsias technologijas, skirtas asmens ir visuomenės sveikatai (interaktyvia</text:span><text:span text:style-name="T1700">s technologijas sveikai gyvensenai, reabilitacijai ir ugdymui), o rengiami specialistai galėtų įsitraukti į šių technologijų praktinio diegimo ir sklaidos veiklas sveikatos priežiūros įstaigose. Kuriama praktinė tyrimų bazė bus pirmasis žingsnis link tokių</text:span><text:span text:style-name="T1701"><text:s/>bazių tinklo sukūrimo skirtingose šalies kurortinėse vietovėse, kuriose egzistuoja didelės galimybės studentams tobulinti įgūdžius, o tyrėjams vykdyti tyrimus realioje aplinkoje su sportininkais. Remiantis Švietimo ir mokslo ministerijos ir LSU<text:s/></text:span><text:span text:style-name="T1702">2015 m. ge</text:span><text:span text:style-name="T1703">gužės 11 d. susitarimu<text:s/></text:span><text:span text:style-name="T1704">Nr. S-452/S-17</text:span><text:span text:style-name="T1705"><text:s/>„</text:span><text:span text:style-name="T1706">Susitarimas dėl mokslinių tyrimų ir eksperimentinės (socialinės, kultūrinės) plėtros, studijų infrastruktūros kūrimo ir atnaujinimo 2014–2020 metų Europos Sąjungos struktūrinių fondų ir Lietuvos sporto universiteto lė</text:span><text:span text:style-name="T1707">šomis“,<text:s/></text:span><text:span text:style-name="T1708">LSU sieks toliau plėtoti tokio pobūdžio MTEP ir studijų infrastruktūrą, iki 2023 m. gruodžio 31 d. pradėdamas įgyvendinti projektą „Lietuvos sporto universiteto MTEP ir studijų teikimo centro Sporto g. 2/Ramybės g. 24, Palangoje įkūrimas“, kuriam b</text:span><text:span text:style-name="T1709">us skiriama tokia pati arba didesnė nei Švietimo ir mokslo ministerijos skiriama suma projektui, įgyvendinamam Birštone (1,013 mln. eurų). Šiam tikslui įgyvendinti planuojama panaudoti lėšas, gautas teikiant MTEP ir kitokio pobūdžio paslaugas, pritraukiant</text:span><text:span text:style-name="T1710"><text:s/>privačius investuotojus ar kitas valstybės institucijas, suinteresuotas sporto srities tyrimais, reabilitacijos paslaugų teikimu, sveikos gyvensenos sklaida;</text:span></text:p>
      <text:p text:style-name="P1711"><text:span text:style-name="T1712">23.8.7</text:span><text:span text:style-name="T1713">. projektas „Šiaulių universiteto I rūmų (P. Višinskio g. 25) pastato kapitalinis remon</text:span><text:span text:style-name="T1714">tas (1 etapas)“.<text:s/></text:span><text:span text:style-name="T1715">Projektą vykdys<text:s/></text:span><text:span text:style-name="T1716">Šiaulių universitetas (toliau –<text:s/></text:span><text:span text:style-name="T1717">ŠU). Projektas reikalingas siekiant atnaujinti pasenusią ŠU mokomąją ir mokslo bazę (</text:span><text:span text:style-name="T1718">studijoms skirtos infrastruktūros (auditorijų, laboratorijų) atnaujinimui reikia didelių investicijų, pase</text:span><text:span text:style-name="T1719">nusi infrastruktūra kliudo vykdyti verslo poreikius atitinkančią MTEP veiklą, dalyvauti tarptautiniuose MTEP projektuose, pritraukti aukščiausios kvalifikacijos mokslininkus ir dėstytojus, rengti aukščiausios kvalifikacijos specialistus, dėl ko kyla „protų</text:span><text:span text:style-name="T1720"><text:s/>nutekėjimo“ problema). Projektas, tikėtina, išspręstų problemas, susijusias su studijų kokybei neigiamą įtaką darančia moraliai pasenusia studijų infrastruktūra, modernių mokymo technologijų trūkumu. Projekto įgyvendinimo metu planuojama atlikti kapitalin</text:span><text:span text:style-name="T1721">į ŠU I rūmų (P. Višinskio g. 25) pastato, kuriame yra įsikūrę Edukologijos ir Socialinės gerovės ir negalios studijų fakultetai, Menų fakulteto Muzikos pedagogikos katedra, Edukacinių tyrimų, Gamtamokslinio ugdymo, Lyčių studijų, Specialiojo ugdymo, Visuom</text:span><text:span text:style-name="T1722">enės sveikatos moksliniai centrai, Universitetinis sveikatinimo ir konsultavimo paslaugų centras, Hipoterapijos centras ir kt., remontą. Atnaujinamas objektas taip pat bus naudojamas kitų mokslo ir studijų institucijų studentų, tyrėjų ir kitų specialistų r</text:span><text:span text:style-name="T1723">eikmėms vykdant jungtines studijų programas, MTEP veiklą ir teikiant paslaugas (sveikatinimo, sveikatos tyrimų) miesto ir regiono bendruomenės nariams. Planuojamas infrastruktūros atnaujinimas taip pat sudarytų galimybes ŠU tyrėjams prisidėti kuriant socio</text:span><text:span text:style-name="T1724">edukacines, ekonomines ir valdymo technologijas, procesus, metodus ir kt. pagal prioritetinę MTEPI kryptį „Įtrauki ir kūrybinga visuomenė“. Jos kontekste akademinė bendruomenė savo veikla (studijomis, tyrimais, bendradarbiavimu su socialiniais partneriais)</text:span><text:span text:style-name="T1725"><text:s/>kurs ir tikrins teorinius ir praktinius viešųjų paslaugų teikimo gerinimo modelius; integruos ir diegs naujus metodus, procesus ir technologijas, įgalinančias nuolatinio mokymosi proceso dalyvių savęs realizavimą, veiksmingą perėjimą prie mokymosi paradig</text:span><text:span text:style-name="T1726">mos. Edukologijos fakulteto Jungtinės pedagogų rengimo studijų programos gamtos mokslų srityje rengimas siejamas ir su minėtos prioritetinės MTEPI krypties atskirais prioritetais. Rengiamoje studijų programoje viena iš konceptualiųjų studijų programų nuost</text:span><text:span text:style-name="T1727">atų yra edukacinių sistemų, kurios apimtų virtualius, interaktyvius, patirtinio ir probleminio mokymosi metodus, diegimas. Programoje planuojama diegti dalinė modulinė sandara sudarys palankias galimybes studijų programos adaptavimui neformaliajam švietimu</text:span><text:span text:style-name="T1728">i ir tęstiniam mokymuisi. Siekiant užtikrinti planuojamų studijų ir MTEP kokybę ne tik žmogiškųjų išteklių, bet ir infrastruktūros prasme, ŠU būtinas materialiųjų išteklių stiprinimas, kuriant studijų programų realizavimui būtinas edukacines šiuolaikinės d</text:span><text:span text:style-name="T1729">idaktikos (ypač interaktyvias) laboratorijas, kurios prisidėtų prie aukštosios mokyklos pajėgumo ir išteklių stiprinimo, t. y. studentų mokymosi aplinkos modernizavimo. Taip būtų sukuriama palanki aplinka studijuojantiems tapti aukštos profesinės kvalifika</text:span><text:span text:style-name="T1730">cijos specialistais ir prisidėti prie kokybiško švietimo regione užtikrinimo, naujų žinių (svarbių praktikai ir mokslui) kūrimo.<text:s/></text:span><text:span text:style-name="T1731">Remiantis Švietimo ir mokslo ministerijos ir ŠU<text:s/></text:span><text:span text:style-name="T1732">2015 m. birželio 22 d. <text:s/>susitarimu<text:s/></text:span><text:span text:style-name="T1733">Nr.<text:s/></text:span><text:span text:style-name="T1734">S-491/06-26-D-93 „</text:span><text:span text:style-name="T1735">Susitarimas dėl moksli</text:span><text:span text:style-name="T1736">nių tyrimų ir eksperimentinės (socialinės, kultūrinės) plėtros, studijų infrastruktūros kūrimo ir atnaujinimo 2014–2020 metų Europos Sąjungos struktūrinių fondų ir Šiaulių universiteto lėšomis“,<text:s/></text:span><text:span text:style-name="T1737">ŠU sieks baigti ŠU I rūmų (P.Višinskio g. 25) pastato kapital</text:span><text:span text:style-name="T1738">inį remontą, iki 2023 m. gruodžio 31 d. savo lėšomis pradėdamas įgyvendinti projektą „Šiaulių universiteto I rūmų (P. Višinskio g. 25) pastato kapitalinis remontas pritaikant infrastruktūrą inovatyvių studijų ir mokslinių tyrimų ir eksperimentinei plėtrai<text:s/></text:span><text:span text:style-name="T1739">(2 etapas)“, kuriam bus skiriama tokia pati arba didesnė nei Švietimo ir mokslo ministerijos skiriama suma pirmajam remonto etapui (1,361 mln. eurų). Šiam tikslui įgyvendinti planuojama panaudoti lėšas, gautas pardavus šiuo metu ŠU patikėjimo teise valdomą</text:span><text:span text:style-name="T1740">, valstybei priklausantį nekilnojamąjį turtą įvairiose Šiaulių vietose (artimiausiu metu planuojama pradėti valstybės turto investavimo į ŠU procesus);</text:span></text:p>
      <text:p text:style-name="P1741"><text:span text:style-name="T1742">23.9</text:span><text:span text:style-name="T1743">.<text:s/></text:span><text:span text:style-name="T1744">priemonė</text:span><text:span text:style-name="T1745"><text:s/>„</text:span><text:span text:style-name="T1746">Jūrinio slėnio branduolio sukūrimo ir studijų infrastruktūros atnaujinimo 2-ojo et</text:span><text:span text:style-name="T1747">apo įgyvendinimas“ reikalinga siekiant baigti įgyvendinti 2007–2013 metų ES struktūrinių fondų laikotarpio lėšomis finansuotą projektą „</text:span><text:span text:style-name="T1748">Jūrinio slėnio branduolio sukūrimas ir studijų infrastruktūros atnaujinimas (JŪRA)</text:span><text:span text:style-name="T1749">“</text:span><text:span text:style-name="T1750">.</text:span><text:span text:style-name="T1751"><text:s/></text:span><text:span text:style-name="T1752">Priemonė „</text:span><text:span text:style-name="T1753">Jūrinio slėnio branduolio</text:span><text:span text:style-name="T1754"><text:s/>sukūrimo ir studijų infrastruktūros atnaujinimo 2-ojo etapo įgyvendinimas“ bus įgyvendinama remiant vieną MTEP infrastruktūros kūrimo projektą, kurio metu planuojama pastatyti laboratorijų pastatą pritaikytą KU Jūros ekosistemų, Jūros chemijos, Vandens tr</text:span><text:span text:style-name="T1755">ansporto technologijų ir Jūrinių konstrukcijų patikimumo laboratorijoms, ir atnaujinti šių laboratorijų mokslinių tyrimų įrangą.<text:s/></text:span><text:span text:style-name="T1756">Šių dviejų projektų planuojamas rezultatas – Nacionalinis jūros mokslo ir technologijų centras, telkiantis KU ir kitų Lietuvos<text:s/></text:span><text:span text:style-name="T1757">mokslo ir studijų institucijų jūrinių tyrimų potencialą, sudarantis pagrindą kurti ir plėtoti<text:s/></text:span><text:span text:style-name="T1758">Integruotą mokslo, studijų ir verslo centrą (slėnį) Lietuvos jūrinio sektoriaus plėtrai, kurio plėtros programa patvirtinta Lietuvos Respublikos Vyriausybės 2008<text:s/></text:span><text:span text:style-name="T1759">m. liepos 23 d. nutarimu Nr. 786 „Dėl Integruoto mokslo, studijų ir verslo centro (slėnio) Lietuvos jūrinio sektoriaus plėtrai programos patvirtinimo“. Planuojama kurti MTEP infrastruktūra svarbi įgyvendinant kelis MTEPI prioritetus:</text:span></text:p>
      <text:p text:style-name="P1760"><text:span text:style-name="T1761">23.9.1</text:span><text:span text:style-name="T1762">. Prioritetinė</text:span><text:span text:style-name="T1763">s MTEPI raidos krypties „</text:span><text:span text:style-name="T1764">Transportas, logistika ir informacinės ir ryšių technologijos</text:span><text:span text:style-name="T1765">“</text:span><text:span text:style-name="T1766"><text:s/>prioritetus „Sumanios transporto sistemos ir informacinės ir ryšių technologijos“ (numatoma vykdyti transporto ir krovinių srautų jūrų uostuose prognozavimo, modeliavim</text:span><text:span text:style-name="T1767">o veiklas ir ieškoti naujų jų optimizavimo sprendimų), „Tarptautinių transporto koridorių valdymo ir transporto rūšių integracijos technologijos / modeliai</text:span><text:span text:style-name="T1768">“ (</text:span><text:span text:style-name="T1769">numatoma kurti inovatyvių transporto koridorių ir logistikos tinklų valdymo modelius),<text:s/></text:span><text:span text:style-name="T1770">„</text:span><text:span text:style-name="T1771">Informacin</text:span><text:span text:style-name="T1772">ių ir ryšių technologijų infrastruktūros, debesų kompiuterijos sprendimai ir paslaugos</text:span><text:span text:style-name="T1773">“ (</text:span><text:span text:style-name="T1774">numatoma kaupti ir apdoroti debesų kompiuterijos metodais didelių navigacinių, logistikos, krovos ir kitų technologinių procesų duomenis);</text:span></text:p>
      <text:p text:style-name="P1775"><text:span text:style-name="T1776">23.9.2</text:span><text:span text:style-name="T1777">.</text:span><text:span text:style-name="T1778"><text:s/></text:span><text:span text:style-name="T1779">Prioritetinės MT</text:span><text:span text:style-name="T1780">EPI raidos krypties<text:s/></text:span><text:span text:style-name="T1781">„Nauji gamybos procesai, medžiagos ir technologijos“ prioritetus „Konstrukcinės ir kompozitinės medžiagos“ (numatoma kurti išskirtinių savybių kompozitines konstrukcines medžiagas ir konstrukcijas jūriniam sektoriui), „Lanksčios produkt</text:span><text:span text:style-name="T1782">ų kūrimo ir gamybos technologinės sistemos“ (numatoma kurti medžiagas ir išteklius tausojančias technologijas, kurti, adaptuoti ir diegti technologijas ir procesus, taikomus laivų statybos ir remonto technologinėse sistemose);</text:span></text:p>
      <text:p text:style-name="P1783"><text:span text:style-name="T1784">23.9.3</text:span><text:span text:style-name="T1785">.</text:span><text:span text:style-name="T1786"><text:s/></text:span><text:span text:style-name="T1787">Prioritetinės MTEPI raidos krypties<text:s/></text:span><text:span text:style-name="T1788">„Energetika ir tvari aplinka“ prioritetą „Energijos ir kuro gamyba iš biomasės ar atliekų, atliekų apdorojimas, saugojimas ir šalinimas“ (numatoma kurti technologijas, didinančias biodegalų panaudojimo jūrų transporte ve</text:span><text:span text:style-name="T1789">iksmingumą ir mažinančias aplinkos taršą);</text:span></text:p>
      <text:p text:style-name="P1790"><text:span text:style-name="T1791">23.10</text:span><text:span text:style-name="T1792">. priemonė „Kompetencijos centrų infrastruktūros plėtra“.<text:s/></text:span><text:span text:style-name="T1793">Kompetencijos centrai mokslo ir studijų institucijose kuriami ir (arba) egzistuojantys dariniai, atitinkantys kompetencijos centrų požymius remi</text:span><text:span text:style-name="T1794">ami siekiant sudaryti sąlygas jų tyrėjų ar studentų grupėms išbandyti savo mokslines idėjas eksperimentinės (bandomosios) plėtros fazėje iki tinkamo komerciškai naudoti produkto ar technologijos prototipo sukūrimo, kas galėtų paskatinti mokslo ir studijų i</text:span><text:span text:style-name="T1795">nstitucijose sparčiau kurtis naujas žinioms imlias įmones, paskatinti mokslo ir studijų institucijas intensyviau ir veiksmingiau bendradarbiauti su verslu (turima įranga, su kuria galima vykdyti eksperimentinės (bandomosios) plėtros veiklas, patraukli vers</text:span><text:span text:style-name="T1796">lo subjektams, kuriuos domina galimybės patikrinti naujas idėjas praktiškai, kuriant tinkamus komerciškai naudoti technologijų arba produktų prototipus, todėl, tikėtina, padaugės verslo užsakymų). Įgyvendinant kompetencijų centrų infrastruktūros plėtros pr</text:span><text:span text:style-name="T1797">iemonę, būtų remiamas eksperimentinės (bandomosios) įrangos, reikalingos atitinkamoms tematikoms (nustatytoms MTEPI prioritetų veiksmų planuose) vystyti įsigijimas.<text:s/></text:span><text:span text:style-name="T1798">Pagal šią priemonę įgyvendinami projektai bus finansuojami Švietimo ir mokslo ministerijos<text:s/></text:span><text:span text:style-name="T1799">ir projektų vykdytojų (mokslo ir studijų institucijų) lėšomis. Mokslo ir studijų institucijos<text:s/></text:span><text:span text:style-name="T1800">prisidėjimas nuosavomis lėšomis būtų viena iš sąlygų įrodančių, kad ši institucija turi naudos bendradarbiaudama su tam tikrų sektorių verslo įmonėmis ir yra pasi</text:span><text:span text:style-name="T1801">ryžusi investuoti savo lėšas, kad pajungus naują įrangą, ateityje ši nauda didėtu. Vertinant galimybes finansuoti eksperimentinei (bandomajai) plėtrai reikalingos įrangos įsigijimą, taip pat bus vertinami mokslo ir studijų institucijos turimo mokslinio pot</text:span><text:span text:style-name="T1802">encialo, dirbančio atitinkamose tematikose, pajėgumas, bendradarbiavimo su verslo įmonėmis apimtys (verslo užsakymai, uždirbtos lėšos, bendri projektai, licencijos, patentai ir pan.), turima įranga, naudojama tyrimams atitinkamose tematikose. Taip pat bus<text:s/></text:span><text:span text:style-name="T1803">prašoma pagrįsti, kad planuojamos įsigyti įrangos trūksta ar ji galėtų suteikti kokybinę paspirtį (papildyti esamą įrangą), siekiant įsijungti į jungtinių mokslo ir verslo iniciatyvų projektus. Įranga, kurią įsigyja mokslo ir studijų institucija turi būti<text:s/></text:span><text:span text:style-name="T1804">aktuali tam tikram verslo sektoriui (pvz. maisto, biotechnologijos, lazerių ir pan.), o ne konkrečioms verslo įmonėms.<text:s/></text:span><text:span text:style-name="T1805">Planuojama, kad ši priemonė veiksmingai papildys Ūkio ministerijos įgyvendinamas priemones, pagal kurias verslo įmonės turi galimybę kurt</text:span><text:span text:style-name="T1806">i ar atnaujinti savo technologinę infrastruktūrą. Taip pat ši priemonė naudinga tuo, kad mokslo ir studijų institucijose būtų sutelkta visam MTEP ciklui reikalinga įranga, įgalinanti vykdyti sudėtingus didelės apimties projektus nuo<text:s/></text:span><text:span text:style-name="T1807">naujų žinių ir<text:s/></text:span><text:span text:style-name="T1808">gebėjimų</text:span><text:span text:style-name="T1809"><text:s/>naujiems produktams kurti įgijimo iki tinkamų komerciškai naudoti prototipų kūrimo, o tai galėtų pasitarnauti ne tik veiksmingesniam bendradarbiavimui su verslu, tobulesnių mokslinių rezultatų kūrimui, bet ir sudarytų sąlygas tyrėjams ar studentams, ketin</text:span><text:span text:style-name="T1810">antiems kurti savo žinioms imlias įmones, patikrinti savo idėjas. Ši priemonė gali turėti didelę įtaką kitų Bendrajame veiksmų plane numatytų priemonių įgyvendinimui, kadangi sudarys sąlygas įgyvendinti jungtines iniciatyvas, aprašytas Bendrojo veiksmų pla</text:span><text:span text:style-name="T1811">no 21.3 ir 21.4 papunkčiuose, komercinti MTEP rezultatus, kaip numatyta Bendrojo veiksmų plano 22.1 papunktyje, papildyti MTEP infrastruktūrą, kuriamą pagal priemones<text:s/></text:span><text:span text:style-name="T1812">„</text:span><text:span text:style-name="T1813">Ekscelencijos centrų ir paralelinių laboratorijų infrastruktūros sukūrimas“ (Bendrojo ve</text:span><text:span text:style-name="T1814">iksmų plano 23.4 papunktis) ir „Įrangos, naudojamos atviros prieigos centruose, atnaujinimas sumanios specializacijos kryptyse“ (Bendrojo veiksmų plano 23.6 papunktis). Mokslo ir studijų institucijose veikiantys kompetencijų centrai savo veikla gali prisid</text:span><text:span text:style-name="T1815">ėti įgyvendinant daugiau negu vieną MTEPI prioritetą, todėl lėšas konkurso būdu ketinama skirti atsižvelgiant į mokslo ir studijų institucijų galimybes derinti naujai įsigyjamą eksperimentinei plėtrai skirtą įrangą prie jau turimos MTEP įrangos, siekiant į</text:span><text:span text:style-name="T1816">gyvendinti MTEPI prioritetus;</text:span></text:p>
      <text:p text:style-name="Normal"/>
      <text:p text:style-name="P1817"><text:span text:style-name="T1818">23.11</text:span><text:span text:style-name="T1819">. priemonė „MTEP ir inovacijų veiklai reikalingų duomenų bazių prenumerata“ reikalinga, siekiant suteikti mokslo ir studijų institucijoms prieigą prie tarptautinių MTEP duomenų bazių. Būtina sėkmingo tyrėjų darbo<text:s/></text:span><text:span text:style-name="T1820">sąlyga – operatyvios prieigos prie mokslinės informacijos galimybė. Lietuvos tyrėjams pradėjus aktyviai dalyvauti įgyvendinant MTEPI prioritetus, planuojama, reikšmingai padidės prieigos prie tarptautinių MTEP duomenų bazių poreikis ir svarba. Siekiant sum</text:span><text:span text:style-name="T1821">ažinti išlaidas, prieigą prie mokslinių straipsnių ir kitos mokslinės literatūros duomenų bazių būtina organizuoti centralizuotai, todėl, remiantis šia priemone, bus įgyvendinamas vienas projektas. Jį įgyvendins Lietuvos mokslinių bibliotekų asociacija, tu</text:span><text:span text:style-name="T1822">rinti daug patirties šioje veikloje ir nuolat tirianti kintančius mokslo bendruomenės poreikius. Praėjusiu ES struktūrinių fondų laikotarpiu pradėjus įgyvendinti šią priemonę ir tęsiant šiuo, palaipsniui mažinamas paramos mokslo ir studijų institucijoms in</text:span><text:span text:style-name="T1823">tensyvumas ir didinamas jų nuosavas indėlis (šiuo metu jis sudaro 8 proc. išlaidų, nuo 2016 m., planuojama, sudarys 15 proc. išlaidų). Paramos intensyvumo mažinimo principas išliks, siekiant be didesnių sukrėtimų pereiti prie laiko, kuomet reikšmingai suma</text:span><text:span text:style-name="T1824">žės arba visai nebeliks ES struktūrinių fondų paramos šiai veiklai ir ši parama turės būti pakeista į daug kuklesnius Lietuvos Respublikos biudžeto išteklius. Bendrojo veiksmų plano 23.11 papunktyje aprašoma priemonė kaip tik ir įgyvendinama biudžeto lėšom</text:span><text:span text:style-name="T1825">is. Priemonė „Sudaryti tyrėjams sąlygas naudotis skaitmeniniais mokslo duomenų ištekliais“ aktuali visų MTEPI prioritetų įgyvendinimui;</text:span><text:s/></text:p>
      <text:p text:style-name="P1826">Punkto pakeitimai:</text:p>
      <text:p text:style-name="P1827"><text:span text:style-name="T1828">Nr.<text:s/></text:span><text:a xlink:href="https://www.e-tar.lt/portal/legalAct.html?documentId=4d7e61908c3d11e58711b884b80daa4f" office:target-frame-name="_top" xlink:show="replace"><text:span text:style-name="T1829">V-1183</text:span></text:a><text:span text:style-name="T1830">, 2015-11-13, paskelbta TAR 2015-11-16, i. k. 2015-18155</text:span></text:p>
      <text:p text:style-name="Normal"/>
      <text:p text:style-name="P1831"><text:span text:style-name="T1832">23.12</text:span><text:span text:style-name="T1833">. priemonė</text:span><text:span text:style-name="T1834"><text:s/>„Kolegijų studijų infrastruktūros tobulinimas“<text:s/></text:span><text:span text:style-name="T1835">reikalinga, siekiant, kad Lietuvos aukštasis mokslas taptų kokybiškas, atviras ir modernus, kad valstybinės kolegijos išlik</text:span><text:span text:style-name="T1836">tų patrauklios Lietuvos ir užsienio studentams, šalies ūkis ir visuomenė būtų aprūpinti aukštos kvalifikacijos, prie šalies ekonomikos pokyčių prisitaikančiais specialistais. Šiuo metu Lietuvoje veikia 13 valstybinių kolegijų, kurių tinklas susiformavęs re</text:span><text:span text:style-name="T1837">gioniniu principu. Šių aukštųjų kolegines studijas vykdančių mokyklų veikla susijusi su konkretaus regiono ypatumais, rengiami atitinkamos srities specialistai, vykdomi<text:s/></text:span><text:span text:style-name="T1838">taikomieji moksliniai tyrimai, atliekami užsakomieji tiriamieji darbai, rengiami ir vyk</text:span><text:span text:style-name="T1839">domi regionui reikalingi projektai, kvalifikacijos tobulinimo kursai. Valstybinėse kolegijose rengiami technologijų, biomedicinos, humanitarinių, socialinių mokslų studijų sričių, menų specialistai. Rengiant būsimus specialistus, svarbu atsižvelgti į nuose</text:span><text:span text:style-name="T1840">kliai modernėjančias technologijas, augančius darbdavių reikalavimus priimamų specialistų kvalifikacijai. Todėl, siekdamos teikti kokybiškas švietimo paslaugas, atliepti regiono ir Lietuvos poreikius, valstybinės kolegijos turi apsirūpinti modernia praktin</text:span><text:span text:style-name="T1841">io mokymo įranga.<text:s/></text:span><text:span text:style-name="T1842">Įgyvendinant šią priemonę, ketinama atnaujinti valstybinių kolegijų studijų infrastruktūrą, kad ši atitiktų šiuolaikiniam studijų procesui keliamus reikalavimus. Valstybinių kolegijų infrastruktūros plėtra užtikrins geresnę švietimo ir st</text:span><text:span text:style-name="T1843">udijų sistemos paslaugų kokybę (gerės studijų kokybė) ir prieinamumą, geriau atlieps regiono ūkio struktūrą ir poreikius (bus rengiami specialistai, atitinkantys regiono ir Lietuvos ūkio poreikius, absolventai įgis sumanios specializacijos procesui užtikri</text:span><text:span text:style-name="T1844">nti reikalingas kompetencijas).<text:s/></text:span><text:span text:style-name="T1845">Įgyvendinant šią priemonę,<text:s/></text:span><text:span text:style-name="T1846">ketinama remti šių projektų įgyvendinimą:</text:span></text:p>
      <text:p text:style-name="P1847"><text:span text:style-name="T1848">23.12.1</text:span><text:span text:style-name="T1849">. projektas „Alytaus kolegijos Informacijos ir ryšių technologijų fakulteto plėtra“. Projektą vykdys Alytaus kolegija. Projekto metu planuojama at</text:span><text:span text:style-name="T1850">naujinti kompiuterinę, laboratorinę ir programinę įrangą, įdiegti belaidžio interneto tinklą, modernizuoti nuotolinio mokymo auditorijas, serverines, taip pat pabaigti rekonstruoti palėpės patalpas, kurios iki šiol yra neįrengtos. Taip būtų sukurta palanki</text:span><text:span text:style-name="T1851"><text:s/>aplinka studijuojantiesiems. Siekiant užtikrinti modernią studijų aplinką, kvalifikuotų ir paklausių darbo rinkoje specialistų rengimą, Informacijos ir ryšių technologijų fakultete numatoma atnaujinti belaidžio ryšio ir dviejų mazgų vietinio tinklo (angl.</text:span><text:span text:style-name="T1852"><text:s/></text:span><text:span text:style-name="T1853">local area network – LAN</text:span><text:span text:style-name="T1854">) tinklą, kompiuterinių tinklų, multimedijos<text:s/></text:span><text:span text:style-name="T1855">(garso ir vaizdo)<text:s/></text:span><text:span text:style-name="T1856">laboratorijas, įkurti naujas<text:s/></text:span><text:span text:style-name="T1857">tarnybinių stočių,</text:span><text:span text:style-name="T1858"><text:s/></text:span><text:span text:style-name="T1859">mobilių aplikacijų, robotikos, leidybos,<text:s/></text:span><text:span text:style-name="T1860">kompiuterizuotas mikrobiologijos, chemijos laboratorijas</text:span><text:span text:style-name="T1861">, įsigyti serverius ir saugyklas studentų mokymo(si) bei dėstytojų darbo aplinkoms, konferencijų salės įrangą,<text:s/></text:span><text:span text:style-name="T1862">garso ir vaizdo</text:span><text:span text:style-name="T1863"><text:s/>įrangą, 3D spausdintuvus, „Green Screen“ ekranus,<text:s/></text:span><text:span text:style-name="T1864">skaitmeninės spaudos mašinas, elektrines spaudinių pjaustykles,<text:s/></text:span><text:span text:style-name="T1865">kitą kompiuteri</text:span><text:span text:style-name="T1866">nę ir biuro įrangą auditorijoms (daugiafunkcius įrenginius, kompiuterius, projektorius, interaktyvias lentas ir kt.). Projekto metu planuojama papildyti ir atnaujinti lazerių įrangą, specializuotą programinę įrangą ir atnaujinti studentų poilsio zonas.</text:span><text:span text:style-name="T1867"><text:s/>Ats</text:span><text:span text:style-name="T1868">ižvelgdama į regiono poreikį, Alytaus kolegija kuria naujas studijų programas ir modifikuoja esančias, todėl labai svarbu jas aprūpinti reikiama laboratorine, kompiuterine ir programine įranga. Alytaus kolegijos<text:s/></text:span><text:span text:style-name="T1869">Informacijos ir ryšių technologijų fakultete</text:span><text:span text:style-name="T1870"><text:s/>nuo 2008 m. vyksta ne tik studijų procesas, bet sukurta infrastruktūra naudojasi ir kitos organizacijos: trečiojo amžiaus universitetas, jaunųjų informatikų mokyklėlė, Alytaus „Europe direct“ informacinis centras, teikiantis informaciją ir konsultacijas A</text:span><text:span text:style-name="T1871">lytaus miesto gyventojams, verslo praktinio mokymo firma, nuotolinio mokymo centras, kurio paslaugomis naudojasi daugelis regiono įmonių bei įstaigų, vykdoma kita regionui naudinga praktinė, šviečiamoji, konsultacinė veikla. Įgyvendinus šį projektą, tikėti</text:span><text:span text:style-name="T1872">nas poveikis MTEPI prioritetų „Pažangus elektroninis turinys, technologijos jam kurti ir informacinė sąveika“ ir „Informacinių ir ryšių technologijų infrastruktūros, debesų kompiuterijos sprendimai ir paslaugos“ įgyvendinimui, nes būtų tenkinamas naujas te</text:span><text:span text:style-name="T1873">chnologijas, produktus, metodus ir sprendimus diegiančių specialistų poreikis darbo rinkoje;</text:span></text:p>
      <text:p text:style-name="P1874"><text:span text:style-name="T1875">23.12.2</text:span><text:span text:style-name="T1876">. projektas „Praktinės-laboratorinės studijų bazės modernizavimas ir plėtra“.<text:s/></text:span><text:span text:style-name="T1877">Projektą vykdys Alytaus kolegija.<text:s/></text:span><text:span text:style-name="T1878">Alytaus kolegijos praktinės ir laborator</text:span><text:span text:style-name="T1879">inės studijų bazės modernizavimas ir plėtra reikalinga, siekiant pritaikyti ją Pietų Lietuvos regiono poreikiams, specialistų rengimui, perkvalifikavimui ir kvalifikacijos tobulinimui. Projekto metu planuojama atnaujinti ir sukurti naujas modernias laborat</text:span><text:span text:style-name="T1880">orijas bei reikalingą studijų aplinką, atitinkančią šių dienų rinkos poreikius. Laboratorijos būtų naudojamos šioms studijų programoms vykdyti: Maisto produktų technologijos, Sausumos transporto technologijos, Statinių inžinerinės sistemos, Kompiuterinių t</text:span><text:span text:style-name="T1881">inklų administravimas, Informacinių sistemų technologijos, Multimedija, dizainas ir leidybos technologijos, Virtualiosios technologijos, Automobilių techninis eksploatavimas</text:span><text:span text:style-name="T1882">.<text:s/></text:span><text:span text:style-name="T1883">Naujos įrangos įsigijimas ir jos atnaujinimas atvers galimybes studentams mokytis</text:span><text:span text:style-name="T1884"><text:s/>ir dirbti su naujausia ir pažangiausia technika bei technologijomis, susipažinti su mokslo pasiekimais.<text:s/></text:span><text:span text:style-name="T1885">Siekiant užtikrinti modernią studijų aplinką, kvalifikuotų ir paklausių darbo rinkoje specialistų rengimą, šis projektas labai svarbus, nes kai kurių s</text:span><text:span text:style-name="T1886">tudijų programų praktinė-laboratorinė įranga pasenusi, kai kurioms studijų programoms reikalingos įrangos kolegija apskritai neturi. Šio projekto įgyvendinimas sukurtų prielaidas rengti aukštos kvalifikacijos specialistus Pietų Lietuvos regionui.</text:span><text:span text:style-name="T1887"><text:s/>Įgyvendin</text:span><text:span text:style-name="T1888">us šį projektą, tikėtinas poveikis MTEPI prioritetinės krypties „Transportas, logistika ir informacinės ir ryšių technologijos“ prioritetų įgyvendinimui, MTEPI prioritetų „Tvarūs agrobiologiniai ištekliai ir saugesnis maistas“, <text:s/>„Funkcionalus maistas“, „Pr</text:span><text:span text:style-name="T1889">overžio inovacijų kūrimo ir diegimo technologijos ir procesai“ įgyvendinimui, nes būtų tenkinamas naujas technologijas, produktus, metodus ir sprendimus diegiančių specialistų poreikis darbo rinkoje;</text:span></text:p>
      <text:p text:style-name="P1890"><text:span text:style-name="T1891">23.12.3</text:span><text:span text:style-name="T1892">. projektas „</text:span><text:span text:style-name="T1893">Kauno kolegijos akademinio miest</text:span><text:span text:style-name="T1894">elio infrastruktūros atnaujinimas ir išteklių koncentracija, siekiant Kauno kolegijos strategijos iki 2020 m. tikslų įgyvendinimo</text:span><text:span text:style-name="T1895">“. Projektą vykdys Kauno kolegija. Kauno kolegijos akademiniame<text:s/></text:span><text:span text:style-name="T1896">miestelyje studijuoja apie 4000 (daugiau kaip pusė) kolegijos s</text:span><text:span text:style-name="T1897">tudentų (Kauno kolegijoje studijuoja apie 20 proc. visų valstybinėse kolegijose studijuojančių studentų). Pramonės pr. 20, Kaune esančiame kolegijos akademiniame miestelyje yra koncentruota kolegijos bendrajam ir bendrajam profesiniam ugdymui skirta prakti</text:span><text:span text:style-name="T1898">nio mokymo bazė, miestelis aptarnauja didžiąją daugumą kolegijos teikiamo teorinio ir praktinio mokymo paslaugų vartotojų. Sukūrus modernų ir kiekvienai aukštojo mokslo įstaigai tinkantį akademinį miestelį, veikiant šiuolaikiškam studijų centrui ir bibliot</text:span><text:span text:style-name="T1899">ekai ir perskirsčius studijų paskirties patalpas, Kauno kolegija užtikrintų palankesnes studijavimo sąlygas ir gerintų teikiamų paslaugų kokybę. Į akademinį miestelį planuojama integruoti ir kitus padalinius (fakultetus), jame sukoncentruojant laboratorija</text:span><text:span text:style-name="T1900">s ir specializuotas mokymo(si) klases, kurios bus sujungtos į bendrojo naudojimo praktinio mokymo bei tyrimų centrus. Mokymo korpusų, studijų ir tyrimų laboratorijų, praktinio mokymo centrų, laisvalaikio ir sporto centro, bendrabučių, valgyklos, neformalių</text:span><text:span text:style-name="T1901"><text:s/>mokymo(si) erdvių ir kitų, studijų procesui reikalingų, patalpų bei žmogiškųjų išteklių sutelkimas Pramonės pr. akademiniame miestelyje sudarys sąlygas efektyviau naudoti komplekso pastatus ir plėtoti bendrą fizinę ir socialinę infrastruktūrą. Tikimasi, k</text:span><text:span text:style-name="T1902">ad šios pastangos padės išlaikyti esamus studijuojančiųjų srautus, o sukurta moderni studijų bazė užtikrins kolegijos teikiamų studijų paslaugų patrauklumą ir absolventams suteikiamų kvalifikacijų pripažinimą. Įgyvendinant Kauno kolegijos strategijos 2020<text:s/></text:span><text:span text:style-name="T1903">nuostatas, siekiama sukurti patrauklias ir konkurencingas studijų aplinkas Lietuvos ir tarptautinių studijų studentams, taip pat prisidedant prie viso regiono konkurencingumo didinimo;</text:span></text:p>
      <text:p text:style-name="P1904"><text:span text:style-name="T1905">23.12.4</text:span><text:span text:style-name="T1906">. projektas „Kauno kolegijos studijų infrastruktūros atnauji</text:span><text:span text:style-name="T1907">nimas“. Projektą vykdys Kauno kolegija. Sveikatos specialistų poreikis nuolat auga ir norinčiųjų studijuoti Kauno kolegijoje biomediciną skaičius didėja, tačiau Kauno kolegija neturi pritaikytų pastatų sveikatos priežiūros specialistams rengti (studijoms r</text:span><text:span text:style-name="T1908">ealizuoti, studentų, dėstytojų darbui, visuomeniniams renginiams organizuoti), negalima patenkinti norinčiųjų studijuoti poreikio. Stebint kelių pastarųjų metų tendencijas, 60 metų ir vyresnio amžiaus asmenų grupės nuolat didėjo, kai tuo tarpu kitų grupių<text:s/></text:span><text:span text:style-name="T1909">(iki 15 m., nuo 15 iki 25 m.) mažėjo. Visuomenės senėjimo procesai turi įtakos sveikatos priežiūros paslaugų įstaigų plėtrai. Kaunas nuo seno garsėja kaip pramonės miestas turintis, ilgalaikes pramonės tradicijas, kuriame yra plėtojamos ir kuriamos naujos<text:s/></text:span><text:span text:style-name="T1910">įmonės. Materialinės ir tiesioginės užsienio investicijos į pramonę – vienos iš didžiausių investicijų struktūroje. Siekiant panaudoti investicijas ir plėtoti verslą, nuolat reikia kvalifikuotos darbo jėgos, gebančios dirbti su naujausiomis technologijomis</text:span><text:span text:style-name="T1911">. Taip pat pastebėtina, kad Kauno regione sparčiai plėtojamas sveikatos priežiūros įstaigų tinklas, kuriam nuolat reikia biomedicinos srities specialistų.</text:span><text:span text:style-name="T1912"><text:s/></text:span><text:span text:style-name="T1913">Įvertinus, kad technologų ir biomedicinos specialistų poreikis auga, stojančiųjų į Kauno kolegijos te</text:span><text:span text:style-name="T1914">chnologijų ir biomedicinos sritis skaičius išlieka stabilus (Kauno kolegijos technologijų ir biomedicinos sričių studentai sudaro apie 50 proc. visų Lietuvos kolegijų technologijos ir biomedicinos sritis studijuojančių studentų), siekiama modernizuoti ir a</text:span><text:span text:style-name="T1915">tnaujinti technologijų ir biomedicinos studijų praktinio mokymo bazę. Kauno kolegija, rengdama specialistus, daug dėmesio skiria modernioms laboratorijoms ir auditorijoms ir nuolat ieško būdų, kaip gerinti mokymo kokybę. Siekdama pagerinti mokymo kokybę, K</text:span><text:span text:style-name="T1916">auno kolegija planuoja įrengti bendrųjų technologijų ir biomedicinos studijų dalykų laboratorijas, specializuotų studijų dalykų laboratorijas, modernizuoti bendro naudojimo auditorijas, įsigyti informacinių sistemų. Įgyvendinus šį projektą, tikėtinas povei</text:span><text:span text:style-name="T1917">kis MTEPI prioritetų „Pažangios taikomosios technologijos asmens ir visuomenės sveikatai“ ir „Pažangi medicinos inžinerija ankstyvai diagnostikai ir gydymui“ įgyvendinimui, nes būtų tenkinamas naujas technologijas, produktus, metodus ir sprendimus diegianč</text:span><text:span text:style-name="T1918">ių specialistų poreikis darbo rinkoje;<text:s/></text:span></text:p>
      <text:p text:style-name="P1919"><text:span text:style-name="T1920">23.12.5</text:span><text:span text:style-name="T1921">. projektas<text:s/></text:span><text:span text:style-name="T1922">„Studijų, konsultacinės veiklos ir taikomojo mokslo bazės atnaujinimas bei plėtra, siekiant sudaryti prielaidas kolegijos veiklos efektyvumui didinti“. Projektą vykdys<text:s/></text:span><text:span text:style-name="T1923">Kauno miškų ir aplinkos i</text:span><text:span text:style-name="T1924">nžinerijos kolegija. Įgyvendinant projektą, planuojama rekonstruoti ir renovuoti kolegijos centrinį pastatą ir kitų statinių patalpas –<text:s/></text:span><text:span text:style-name="T1925">renovuoti Informacinio centro patalpas, rekonstruoti centrinio pastato ventiliacijos sistemą, sanitarinius mazgus bei vi</text:span><text:span text:style-name="T1926">eno statinio stogą, atlikti kitus patalpų renovavimo darbus. Taip pat numatoma įsigyti laboratorinės įrangos ir įrenginių mokomosioms praktikoms šioms laboratorijoms –<text:s/></text:span><text:span text:style-name="T1927">Medienos ir augalinės masės kuro žaliavos fizikinių savybių tyrimo laboratorijai, Medien</text:span><text:span text:style-name="T1928">os ruošos technologijų laboratorijai, Atsinaujinančiųjų išteklių energetikos laboratorijai, Matavimų laboratorijai, Miško ir dekoratyviųjų augalų dauginimo su reguliuojamu mikroklimatu statiniui, Aplinkotvarkos inžinerijos laboratorijai, Maisto kokybės kon</text:span><text:span text:style-name="T1929">trolės laboratorijai. Įgyvendinant projektą, taip pat planuojama įsigyti k</text:span><text:span text:style-name="T1930">ompiuterinės technikos, programinės įrangos bei interaktyviųjų priemonių, reikalingų<text:s/></text:span><text:span text:style-name="T1931">miškininkystės, kraštovaizdžio architektūros ir matavimo inžinerijos studijoms ir mokslinei veikl</text:span><text:span text:style-name="T1932">ai. Taip pat būtų įsigyta<text:s/></text:span><text:span text:style-name="T1933">kompiuterinė technika ir programinė įranga</text:span><text:span text:style-name="T1934">, interaktyvioji įranga (</text:span><text:span text:style-name="T1935">formaliosioms ir neformaliosioms studijoms bei taikomiesiems tyrimams</text:span><text:span text:style-name="T1936"><text:s/>vykdyti reikalingi<text:s/></text:span><text:span text:style-name="T1937">inovatyvūs įrenginiai),</text:span><text:span text:style-name="T1938"><text:s/>reikalinga miškininkystės, kraštovaizdžio architek</text:span><text:span text:style-name="T1939">tūros ir matavimo inžinerijos studijoms ir mokslinei veiklai. Kauno miškų ir aplinkos inžinerijos kolegija<text:s/></text:span><text:span text:style-name="T1940">pastaraisiais metais labai išplėtė veiklą. Joje pradėjo veikti 5 naujos aukštųjų studijų programos, Informacinis centras, Profesinio mokymo skyrius.<text:s/></text:span><text:span text:style-name="T1941">4 kartus padidėjus studentų skaičiui, padidėjus užsakomųjų darbų, vykdomų pagal šalies regionų institucijų poreikius, apimtims, ėmė stigti patalpų, esama studijų ir mokslo bazė tapo nepakankama. Siekiant galutinai įgyvendinti kolegijos strateginius siekius</text:span><text:span text:style-name="T1942"><text:s/>ir visiškai suformuoti studijų infrastruktūrą, kuri atitiktų kolegijos misiją ir sudarytų prielaidas kolegijos veiklos efektyvinimui, atliepiančiam šalies regionų ekonominį poreikį, reikia atlikti aukščiau minimus darbus ir sukomplektuoti laboratorinę įra</text:span><text:span text:style-name="T1943">ngą;</text:span></text:p>
      <text:p text:style-name="P1944"><text:span text:style-name="T1945">23.12.6</text:span><text:span text:style-name="T1946">.<text:s/></text:span><text:span text:style-name="T1947">projektas</text:span><text:span text:style-name="T1948"><text:s/>„Atviros prieigos modernių komunikavimo technologijų centro integravimas į kolegijos Multidisciplininį praktinio mokymo centrą“. Projektą vykdys<text:s/></text:span><text:span text:style-name="T1949">Kauno technikos kolegija. Įgyvendinant šį projektą, siekiama<text:s/></text:span><text:span text:style-name="T1950">sukurti integruotą<text:s/></text:span><text:span text:style-name="T1951">modernią studijų ir praktinių įgūdžių ugdymo bazę, kuri maksimaliai tenkintų studijų programų tikslų realizavimą ir sukurtų prielaidas regiono visuomenės poreikiams tenkinti. Įgyvendinant projektą, planuojama įkurti Komunikavimo ir teorinio mokymo centrą s</text:span><text:span text:style-name="T1952">u interaktyviomis mokymo(si) priemonėmis, Atviros prieigos studijų centrą, modernizuoti kolegijos biblioteką, Užsienio kalbų praktinių kompetencijų ugdymo laboratorijas, užsienio kalbų centrą. Įgyvendinus šias projekto veiklas, pagerėjusi studijų aplinka l</text:span><text:span text:style-name="T1953">eis efektyviau naudoti interaktyvius į studentą orientuotus didaktinius studijų modelius ir metodus. Kompleksiškai modernizuota studijų infrastruktūra (jau veikiantis multidisciplininis centras ir kuriamas Atviros prieigos modernių komunikavimo technologij</text:span><text:span text:style-name="T1954">ų centras) ir interaktyvūs studijų metodai darys teigiamą įtaką studijuojančiųjų motyvacijai ir stojančiųjų į technologijų srities studijų programas pritraukimui. Modernia baze galės naudotis ir regiono visuomenė (viešiems renginiams organizuoti, naudotis<text:s/></text:span><text:span text:style-name="T1955">bibliotekos siūlomomis paslaugomis). Įgyvendinus šį projektą, tikėtinas poveikis MTEPI prioriteto „Modernios ugdymosi technologijos ir procesai“ įgyvendinimui, nes būtų tenkinamas naujas technologijas, produktus, metodus ir sprendimus diegiančių specialist</text:span><text:span text:style-name="T1956">ų poreikis darbo rinkoje;</text:span></text:p>
      <text:p text:style-name="P1957"><text:span text:style-name="T1958">23.12.7</text:span><text:span text:style-name="T1959">. projektas<text:s/></text:span><text:span text:style-name="T1960">„</text:span><text:span text:style-name="T1961">Technologijos ir biomedicinos mokslų infrastruktūros modernizavimas, tenkinant Vakarų Lietuvos regiono poreikius“. Projektą vykdys Klaipėdos valstybinė kolegija. Įgyvendinant projektą, ketinama modernizuoti</text:span><text:span text:style-name="T1962"><text:s/>kolegijos Technologijų fakulteto pastatą, didinant energetinį efektyvumą, remontuoti šio fakulteto vidaus patalpas, modernizuoti Mechatronikos laboratoriją, įrengti Atsinaujinančių energetinių resursų tyrimų laboratoriją, įsigijus reikiamą laboratorinę įr</text:span><text:span text:style-name="T1963">angą, sukurti Biomedicinos studijų programą Sveikatos fakultete.<text:s/></text:span><text:span text:style-name="T1964">Klaipėdos valstybinės kolegijos infrastruktūros modernizavimas, tenkinant Vakarų Lietuvos regiono poreikius, yra aktualus Klaipėdos regionui, kuriant prielaidas mokslo, studijų, viešojo sekto</text:span><text:span text:style-name="T1965">riaus ir verslo bendradarbiavimui, mokslinių tyrimų ir eksperimentinės plėtros bei inovacijų komercinimui, verslo, kuriančio aukštą pridėtinę vertę, plėtrai, tvariam ir integraliam ekonominiam regiono augimui. Šio investicinio projekto įgyvendinimas Vakarų</text:span><text:span text:style-name="T1966"><text:s/>Lietuvoje, modernizuojant technologijų ir biomedicinos mokslų sričių infrastruktūrą, didintų Klaipėdos valstybinės kolegijos patrauklumą aukščiausio lygio mokslininkams ir tyrėjams, taip pat sukurtų tinkamas sąlygas tarpdisciplininiams moksliniams tyrimam</text:span><text:span text:style-name="T1967">s ir taikomajai plėtrai, atvertų mokslinių tyrimų infrastruktūrą verslo ir mokslo bendradarbiavimui, gerintų studijų kokybę ir didintų patrauklumą bei tarptautiškumą.<text:s/></text:span><text:span text:style-name="T1968">Įrengtos naujos laboratorijos leistų vykdyti Vakarų Lietuvos regionui reikalingus taikomu</text:span><text:span text:style-name="T1969">osius tyrimus, gerintų tyrėjų kompetencijas, suburtų studentus, dėstytojus ir socialinius dalininkus bendrai veiklai. Įgyvendinus šį projektą, tikėtinas poveikis MTEPI prioritetų „Pažangios taikomosios technologijos asmens ir visuomenės sveikatai“ ir „Paža</text:span><text:span text:style-name="T1970">ngi medicinos inžinerija ankstyvai diagnostikai ir gydymui“ įgyvendinimui, nes būtų tenkinamas naujas technologijas, produktus, metodus ir sprendimus diegiančių specialistų poreikis darbo rinkoje;</text:span></text:p>
      <text:p text:style-name="P1971"><text:span text:style-name="T1972">23.12.8</text:span><text:span text:style-name="T1973">.<text:s/></text:span><text:span text:style-name="T1974">projektas „Inovatyvaus technologinio, fizinio<text:s/></text:span><text:span text:style-name="T1975">bei psichologinio jūrininkų rengimo poligonas (InoPol)“. Projektą vykdys<text:s/></text:span><text:span text:style-name="T1976">Lietuvos aukštoji jūreivystės mokykla.</text:span><text:span text:style-name="T1977"><text:s/></text:span><text:span text:style-name="T1978">Įgyvendinant projektą, planuojama pagerinti studentų technologinio, fizinio ir psichologinio rengimo bazę, perplanuojant ir pritaikant šiems tik</text:span><text:span text:style-name="T1979">slams kolegijai priklausančią teritoriją adresu I. Kanto g. 7, Klaipėda, įrengiant Inovatyvaus technologinio, fizinio, psichologinio jūrininkų rengimo poligoną bei renovuojant mokomojo pastato priestato dalį, laboratorinį korpusą ir atnaujinant technologin</text:span><text:span text:style-name="T1980">ių laboratorijų bei treniruoklių įrangą. Įgyvendinus šį projektą, bus atliepti jūrinio sektoriaus bei regiono technologinės ir socialinės pažangos poreikiai, atnaujinta ir kitų jūrų sektoriaus sričių – jūrų transporto logistikos technologijų bei uosto ir l</text:span><text:span text:style-name="T1981">aivybos valdymo – specialistų rengimo materialinė bazė. Bus geriau atliepti jūrinio sektoriaus bei regiono poreikiai, modernizuota studijų bazė – sukurta ir atnaujinta studijoms ir praktiniam mokymui skirta infrastruktūra;</text:span></text:p>
      <text:p text:style-name="P1982"><text:span text:style-name="T1983">23.12.9</text:span><text:span text:style-name="T1984">. projektas<text:s/></text:span><text:span text:style-name="T1985">„Inovatyvi</text:span><text:span text:style-name="T1986">ų technologijų centro kūrimas“. Projektą vykdys Marijampolės kolegija. Įgyvendinant projektą, planuojama įkurti ir įrengti keturis Inovatyvių technologijų centro padalinius, padidinsiančius kolegijoje rengiamų specialistų kompetencijas ir galimybes po stud</text:span><text:span text:style-name="T1987">ijų įsilieti į praktines žinių pritaikymo veiklas, orientuotas į svarbiausius regiono ir šalies ūkio sektorius. Vienas iš tokių padalinių – Inovatyvių ir ekologiškų technologijų transporto priemonių techninio eksploatavimo laboratorijos, įrengiamos, siekia</text:span><text:span text:style-name="T1988">nt pritaikyti inovatyvius edukacijos procesus. Laboratorijų įrengimas Marijampolės kolegijoje sudarys galimybes automobilių ir traktorių techninio eksploatavimo, sausumos transporto logistikos technologijų ir žemės ūkio technologijų studijų programų studen</text:span><text:span text:style-name="T1989">tams atlikti praktinius, savarankiškus darbus bei mokslo taikomuosius tyrimus, tobulinti Marijampolės regiono verslo įmonių (autoservisų) automobilių remonto ir priežiūros specialistų kvalifikaciją. Šiose laboratorijose taip pat numatyta įgyvendinti užsako</text:span><text:span text:style-name="T1990">muosius verslo įmonių projektus. Laboratorijomis taip pat galės naudotis Marijampolės profesinio rengimo centro mokiniai. Kitas padalinys – Išskirtinės kokybės ir ekologiškų maisto produktų gamybos tyrimų centras, kuriamas, siekiant panaudoti jo infrastruk</text:span><text:span text:style-name="T1991">tūrą viešojo maitinimo organizavimo ir žemės ūkio technologijų studijų programų realizavimui gerinti, rengiant aukštos kvalifikacijos specialistus. Studentai atliks praktinius darbus naudodamiesi naujomis technologijomis, įgis besikeičiančiai darbo rinkai<text:s/></text:span><text:span text:style-name="T1992">reikiamų įgūdžių. Šio centro įkūrimas padidins Marijampolės kolegijoje teikiamų konsultavimo paslaugų, produktų kokybinių tyrimų apimtis. Marijampolės kolegija, rengdama žemės ūkio technologus, siekia užtikrinti įsidarbinimo rodiklių pagal specialybę augim</text:span><text:span text:style-name="T1993">ą. Kolegijoje organizuojamos konferencijos ir teikiama metodinė pagalba žemės ūkio specialistams bei ūkininkams. Atsižvelgiant į šios veiklos augimo apimtis, ketinama įrengti Gyvulininkystės procesų matematinio modeliavimo centrą, kuris suteiks galimybę re</text:span><text:span text:style-name="T1994">ngti specializuotų studijų programų specialistus (paukštininkus, pieno gamybos technologus, pašarų gamybos technologus, gyvūnų mitybos ir laikymo konsultantus), atlikti nutrigenomikos mokslinius tyrimus, vykdyti mokslo taikomąją, edukacinę veiklą, teikti m</text:span><text:span text:style-name="T1995">etodinę pagalbą ūkininkams, įgyvendinti verslo subjektų užsakomuosius tyrimus. Gyvulininkystės procesų matematinio modeliavimo centre žemės ūkio technologijų studijų programos studentams bus demonstruojamas gyvulininkystės proceso matematinis modelis (pasi</text:span><text:span text:style-name="T1996">telkiant įsigytą programinę įrangą, bus galima numatyti gyvulininkystės kaštus bei modeliuoti procesą), šiame centre studentai galės atlikti praktinius darbus, vykdyti užsakomuosius mokslinius tyrimus. Dar vienas kuriamas Inovatyvių technologijų centro pad</text:span><text:span text:style-name="T1997">alinys – Integruotas informacinių technologijų centras apims tris laboratorijas – kompiuterizuotų procesų atvaizdavimo, medijų, kompiuterinių tinklų ir kompiuterių architektūros. Kompiuterizuotų procesų atvaizdavimo laboratorijos įranga sudarys sąlygas ski</text:span><text:span text:style-name="T1998">rtingose studijų programose (informacinių sistemų technologijos, automobilių ir traktorių techninis eksploatavimas, viešojo maitinimo organizavimas, žemės ūkio technologija) naudojamos programinės įrangos paketus panaudoti, siekiant virtualiai atlikti skir</text:span><text:span text:style-name="T1999">tingus veiksmus (pvz., virtualiai išardyti ir sukomplektuoti variklį). Medijų laboratorija suteiks nuotolinio mokymo(si) (tokių galimybių Marijampolės regione šiuo metu nėra), elektroninės leidybos technologijų panaudojimo galimybes. Įrengus Integruotą inf</text:span><text:span text:style-name="T2000">ormacinių technologijų centrą, kolegija galės sudaryti sąlygas mokytis nuotoliniu būdu įvairioms besimokančiųjų grupėms (turintiems specialiųjų ugdymosi poreikių, gyvenantiems kaime, vyresnio amžiaus asmenims ir pan.). Kompiuterinių tinklų ir kompiuterių a</text:span><text:span text:style-name="T2001">rchitektūros laboratorijos poreikį lemia didėjanti informacinių technologijų paklausa Marijampolės regione. Šioje laboratorijoje bus imituojamas organizacijos vidaus kompiuterių, kompiuterių tinklų administravimas. Laboratorijoje bus sukurta nutolusių įmon</text:span><text:span text:style-name="T2002">ės padalinių sistema, kurioje studentai, atlikdami praktiką, galės susipažinti su vietinio kompiuterių tinklo valdymo specifika. Laboratorijoje bus atliekami kompiuterių tinklų našumo, kompiuterių tinklų apsaugos vertinimo tyrimai;</text:span></text:p>
      <text:p text:style-name="P2003"><text:span text:style-name="T2004">23.12.10</text:span><text:span text:style-name="T2005">. projektas<text:s/></text:span><text:span text:style-name="T2006">„</text:span><text:span text:style-name="T2007">Energetinių procesų studijų ir inovacijų centras“. Projektą vykdys Panevėžio kolegija. Energetinių procesų studijų ir inovacijų centro laboratorijos skirtos demonstruoti ir tirti energijos vartojimo mažinimo galimybe, projektuojant ir eksploatuojant išman</text:span><text:span text:style-name="T2008">iųjų pastatų inžinerines sistemas, technologinių laimėjimų bei inovacijų diegimui šioje srityje ir energinių procesų tobulinimui. Tuo tikslu bus įkurtos 6 laboratorijos, aprūpintos laboratorine-bandomąja įranga. Centro tikslas – plėtoti technologinės sriti</text:span><text:span text:style-name="T2009">es studijas ir MTEP, atitinkančią Panevėžio regiono ir šalies ūkio struktūrą bei verslo poreikius. Laboratorijos skirtos kolegijoje vykdomų elektronikos ir elektros, bendrosios inžinerijos ir statybos inžinerijos, informatikos ir naujai rengiamos energijos</text:span><text:span text:style-name="T2010"><text:s/>inžinerijos studijų krypčių programų absolventų konkurencingumui darbo rinkoje didinti. Įgyvendinus šį projektą, tikėtinas poveikis MTEPI prioriteto „Išmaniųjų mažaenergių pastatų kūrimo ir naudojimo technologija – skaitmeninė statyba“ įgyvendinimui, nes<text:s/></text:span><text:span text:style-name="T2011">būtų tenkinamas naujas technologijas, produktus, metodus ir sprendimus diegiančių specialistų poreikis darbo rinkoje;</text:span></text:p>
      <text:p text:style-name="P2012"><text:span text:style-name="T2013">23.12.11</text:span><text:span text:style-name="T2014">. projektas „Šiaulių valstybinės kolegijos biomedicinos ir technologijos mokslų studijų sričių bazės modernizavimas bei sveika</text:span><text:span text:style-name="T2015">tinimo erdvių atnaujinimas“. Projektą vykdys Šiaulių valstybinė kolegija. Įgyvendinant projektą, siekiama modernizuoti Šiaulių valstybinės kolegijos biomedicinos mokslų srities studijų programų praktinio mokymo bazę, tenkinant regiono specialistų rengimo i</text:span><text:span text:style-name="T2016">r visuomenei teikiamų paslaugų poreikį, atnaujinti sveikatinimo ir laisvalaikio erdves, atliekant stadiono ir sporto salės (M. K. Čiurlionio g. 16A, Šiauliai) atnaujinimą, sukuriant fizinį aktyvumą ir sportą skatinančią viešąją infrastruktūrą.<text:s/></text:span><text:span text:style-name="T2017">Projekte num</text:span><text:span text:style-name="T2018">atyta esama ir kuriama studijų infrastruktūra atitinka Šiauli</text:span><text:span text:style-name="T2019">ų<text:s/></text:span><text:span text:style-name="T2020">regiono 2014–2020 met</text:span><text:span text:style-name="T2021">ų<text:s/></text:span><text:span text:style-name="T2022">pl</text:span><text:span text:style-name="T2023">ė</text:span><text:span text:style-name="T2024">tros plane iškeltus uždavinius:</text:span><text:span text:style-name="T2025"><text:s/>modernizuoti švietimo įstaigų infrastruktūrą, mokymosi ir ugdymo aplinkas, pritaikyti ugdymo ir mokymo priemones, atsižvelgus į atnauji</text:span><text:span text:style-name="T2026">namų mokymo ir ugdymo programų reikalavimus, atnaujinti ir plėtoti tolygią sveiką gyvenseną, fizinį aktyvumą ir sportą skatinančią viešąją infrastruktūrą, išsaugoti ir stiprinti gyventojų sveikatą, vykdyti ligų prevenciją. Įgyvendinus šį projektą, tikėtina</text:span><text:span text:style-name="T2027">s poveikis MTEPI prioritetų „Pažangios taikomosios technologijos asmens ir visuomenės sveikatai“ ir „Pažangi medicinos inžinerija ankstyvai diagnostikai ir gydymui“ įgyvendinimui, nes būtų tenkinamas naujas technologijas, produktus, metodus ir sprendimus d</text:span><text:span text:style-name="T2028">iegiančių specialistų poreikis darbo rinkoje;</text:span></text:p>
      <text:p text:style-name="P2029"><text:span text:style-name="T2030">23.12.12</text:span><text:span text:style-name="T2031">. projektas<text:s/></text:span><text:span text:style-name="T2032">„Modernios technologinių ir inžinerinių studijų bei e. mokymo</text:span><text:span text:style-name="T2033">(si)</text:span><text:span text:style-name="T2034"><text:s/>bazės sukūrimas, atliepiant Utenos regiono poreikius“. Projektą vykdys Utenos kolegija. Įgyvendinant šį projektą, ketina</text:span><text:span text:style-name="T2035">ma modernizuoti kolegijos<text:s/></text:span><text:span text:style-name="T2036">Elektros energetikos, Kompiuterių architektūros, Kompiuterių tinklų, Multimedijos laboratorijas, įsteigti naujas Automatinio valdymo sistemų, Robotikos laboratorijas, atlikti patalpų kapitalinį remontą kolegijos pastatuose, esanči</text:span><text:span text:style-name="T2037">uose Maironio g. 7 ir Maironio g. 18, Utenoje. Atnaujinamose ir kuriamose laboratorijose bus įdiegta kompiuterinių sistemų valdymo, automatizavimo procesų valdymo ir kontrolės techninė įranga bei kita inžinerinė, projektavimo, programavimo<text:s/></text:span><text:span text:style-name="T2038">programinė<text:s/></text:span><text:span text:style-name="T2039">įrang</text:span><text:span text:style-name="T2040">a. Modernizavus esamas ir įkūrus naujas inžinerinių ir technologinių studijų programų laboratorijas, bus užtikrinama, kad kolegijoje rengiami specialistai geriau atitiks regiono ir šalies pramonės poreikius, jiems bus suteiktos kvalifikacijos tobulinimo ir</text:span><text:span text:style-name="T2041"><text:s/>mokymosi visą gyvenimą galimybės.</text:span><text:span text:style-name="T2042"><text:s/>Pasinaudojant moderniomis laboratorijomis ir jų programine įranga, galės būti atliekami taikomieji tyrimai įvairioms regiono įmonėms, plėtojant verslą, vystant gamybą ir siekiant įgyvendinti specifinius įmonių reikalavimu</text:span><text:span text:style-name="T2043">s. Kita planuojama projekto veikla –modernios<text:s/></text:span><text:span text:style-name="T2044">e. mokymo(si) bazės</text:span><text:span text:style-name="T2045"><text:s/>srautinių paskaitų salėje,</text:span><text:span text:style-name="T2046"><text:s/></text:span><text:span text:style-name="T2047">esančioje adresu Utenio g. 2 ir šalia esančiose patalpose, įkūrimas, atnaujinant ten esančią įrangą ir pritaikant patalpas praktinei, socialinei, kultūrinei, kūryb</text:span><text:span text:style-name="T2048">inei mokymo(si) veiklai. Utenos kolegijoje įrengta<text:s/></text:span><text:span text:style-name="T2049">moderni e. mokymo (si) bazė užtikrintų studijų kokybę bei atvirą ir kokybišką žinių ir informacijos nuotolinį perdavimą visame Utenos regione ir už jo ribų.<text:s/></text:span><text:span text:style-name="T2050">Tokia bazė būtų naudojama ne tik studijoms, bet<text:s/></text:span><text:span text:style-name="T2051">taptų ir švietimo, mokslo, savivaldos ir kitų institucijų bei verslo įmonių traukos centru, dalijantis savo idėjomis ir žiniomis, organizuojant įvairius praktinius, mokslinius renginius. Tokios bazės įkūrimo idėją lėmė vis didėjanti Utenos regione Utenos k</text:span><text:span text:style-name="T2052">olegijos, verslo informacijos centrų, verslo sektoriaus, kitų mokymo institucijų siūlomų paslaugų paklausa bei panašaus pobūdžio erdvės komunikacijai ar didesniems renginiams organizuoti trūkumas regione. Tokios bazės įrengimas Utenos kolegijos patalpose s</text:span><text:span text:style-name="T2053">uteiktų galimybę ne tik pagerinti studijų kokybę, bet ir Utenos regiono švietimo institucijoms bei verslo įmonėms pasinaudoti specializuotomis aukštos kokybės žinių dalijimosi paslaugomis, skatintų tarptautinį bendradarbiavimą;</text:span></text:p>
      <text:p text:style-name="P2054"><text:span text:style-name="T2055">23.12.13</text:span><text:span text:style-name="T2056">. projektas „Vil</text:span><text:span text:style-name="T2057">niaus kolegijos Baltupių akademinio miestelio vystymas“. Projektą vykdys Vilniaus kolegija. Projektu siekiama įgyvendinti kolegijos strateginį tikslą tobulinti studijų ir taikomųjų tyrimų infrastruktūrą, vystant Baltupių akademinį miestelį. Konsoliduojant<text:s/></text:span><text:span text:style-name="T2058">Vilniaus kolegijos infrastruktūrą Didlaukio gatvėje, jau veikia trys kolegijos fakultetai. Į Baltupių akademinį miestelį perkeliant geografiškai nutolusį Pedagogikos fakultetą, siekiama dar labiau sustiprinti studijų patrauklumą ir sumažinti kolegijos infr</text:span><text:span text:style-name="T2059">astruktūros naudojimo kaštus (Pedagogikos fakultetas yra Naujosios Vilnios pakraštyje, susisiekimas su juo sudėtingas). Įgyvendinant projektą, planuojama sutelkti dėmesį ir išteklius į dviejų infrastruktūros objektų atnaujinimą – atlikti Sveikatos priežiūr</text:span><text:span text:style-name="T2060">os fakulteto rekonstrukciją, pastatant fakulteto priestatą su šilta jungtimi, perkelti į jį ir modernizuoti Pedagogikos fakultetą ir modernizuoti biomedicinos studijų srities studijų infrastruktūrą. Pirmosios veiklos poreikį suponuoja tai, kad ikimokyklini</text:span><text:span text:style-name="T2061">o ir priešmokyklinio ugdymo pedagogų poreikis didėja ir didės, nes ikimokyklinio ir priešmokyklinio ugdymo įstaigose dirba nemažai vyresnio amžiaus darbuotojų, kuriuos ateityje turės pakeisti jauni pedagogai. Šie procesai gana aktyviai vyksta jau dabar. Li</text:span><text:span text:style-name="T2062">etuvos teritorinės darbo biržos 2014 m. gruodžio 1 d. duomenimis, šios ikimokyklinio ir priešmokyklinio ugdymo studijų programos absolventų įsidarbinimo lygis siekia net 98 proc. Taigi Vilniaus kolegijos Pedagogikos fakultete rengiami specialistai, kurių p</text:span><text:span text:style-name="T2063">oreikis Vilniuje, taip pat visoje Lietuvoje didėja. Koleginės studijos ypač vertingos įgyjamų teorinių žinių ir praktinių įgūdžių derme. Darbdaviai pabrėžia, kad būtina daug dėmesio skirti praktikai ir praktinių įgūdžių formavimui(si). Šiuo metu Pedagogiko</text:span><text:span text:style-name="T2064">s fakulteto mokymo bazė ir joje esantys techniniai įrenginiai yra pasenę, neatspindintys šiuolaikinės didaktikos, technologinių naujovių tendencijų, todėl būtina atnaujinti ir mokymo, ir techninę bazę, siekiant efektyviai organizuoti ir vykdyti studijas. S</text:span><text:span text:style-name="T2065">tudijų bazės atnaujinimas leis naudoti naujus mokymo metodus, procesus ir technologijas, įgalinančius savivaldų mokymąsi, todėl tiesiogiai siejasi su sumaniosios specializacijos prioriteto „Modernios ugdymosi technologijos ir procesai“ įgyvendinimu. Vilnia</text:span><text:span text:style-name="T2066">us kolegijos Pedagogikos fakultete – vienintelėje Lietuvos aukštojo mokslo įstaigoje – rengiami lietuvių gestų kalbos vertėjai, kurių studijų sąlygas taip pat būtina pagerinti, skiriant dėmesio ir gestų kalbos tyrimams. Įgyvendinus projektą, fakultete reng</text:span><text:span text:style-name="T2067">iami specialistai įgis reikiamų praktinių specialybės žinių ir įgūdžių, kaip dirbti šiuolaikinėje aplinkoje su šiuolaikinėmis ugdymo(si) priemonėmis ir technine įranga. Fakultetą integravus į akademinį miestelį, bus tiesiogiai skatinama studijų, mokslo ir<text:s/></text:span><text:span text:style-name="T2068">verslo partnerystė, geografinis fakultetų artumas didins jų integraciją, skatins inovacijų diegimą. Projekto įgyvendinimo metu numatoma Pedagogikos fakultetui įrengti auditorijų bloką, specializuotas auditorijas (muzikavimui, dailei, gestų kalbos tyrimams,</text:span><text:span text:style-name="T2069"><text:s/>pedagogų kvalifikacijai tobulinti ir kt.), informacinių technologijų kabinetus, aktų salę, seminarų kambarius, poilsio zonas studentams ir dėstytojams, sanitarinius mazgus, optimizuoti esamų bibliotekų infrastruktūrą. Studentams ir dėstytojams bus pagerin</text:span><text:span text:style-name="T2070">tas kolegijos turimų informacijos šaltinių prieinamumas bei savarankiškų studijų ir darbo sąlygos, pagerės vykdomų studijų kokybė. Antroji planuojama veikla skirta modernizuoti biomedicinos studijų srities studijų infrastruktūrą, atliekant paprastąjį patal</text:span><text:span text:style-name="T2071">pų remontą ir įsigyjant studijų priemones bei įrangą. Projekto įgyvendinimo metu numatoma modernizuoti Sveikatos priežiūros fakulteto kabinetus, atlikus paprastąjį patalpų remontą ir aprūpinus juos studijų priemonėmis bei įranga. Modernizuojant Sveikatos p</text:span><text:span text:style-name="T2072">riežiūros fakulteto infrastruktūrą, planuojama įsigyti ir (arba) atnaujinti specializuotą laboratorijų įrangą ir baldus. Projekte numatyta biomedicinos studijų srities infrastruktūros modernizacija atliepia Vilniaus regiono ekonominius ir socialinius porei</text:span><text:span text:style-name="T2073">kius, nes Vilniaus apskrityje sveikatos priežiūros įstaigų tinklas išlieka didžiausias šalyje. Nuolatos prastėjant Vilniaus regiono gyventojų sveikatai, labai svarbu kokybiškai rengti sveikatos priežiūros specialistus. Kokybei užtikrinti būtinas biomedicin</text:span><text:span text:style-name="T2074">os studijų srities infrastruktūros modernizavimas. Vilniaus kolegijos Sveikatos priežiūros fakultetas svarbus Vilniaus regiono plėtrai, nes jame studijuoja net 54 proc. studentų, kurie yra baigę Vilniaus regiono bendrojo ugdymo mokyklas. Bendrosios praktik</text:span><text:span text:style-name="T2075">os slaugos, Kineziterapijos, Ergoterapijos, Dietetikos ir Biomedicininės diagnostikos studentai 30–50 proc. studijų laiko praleidžia Vilniaus regiono sveikatos priežiūros įstaigose, kuriose atlieka profesinės veiklos praktikas. Vilniaus kolegijos biomedici</text:span><text:span text:style-name="T2076">nos studijų srities studijų programų absolventų įsidarbinamumo lygis yra aukštas (apie 80 proc. Sveikatos priežiūros fakulteto absolventų įsidarbina <text:s/>Vilniaus regiono sveikatos priežiūros įstaigose). Svarbu, kad Vilniaus kolegijos Sveikatos priežiūros faku</text:span><text:span text:style-name="T2077">ltete savo profesinę kvalifikaciją dažniausiai tobulina Vilniaus regiono sveikatos priežiūros specialistai – slaugytojai, kineziterapeutai, ergoterapeutai ir kt. Įgyvendinus šį projektą, tikėtinas poveikis MTEPI prioritetų „Pažangios taikomosios technologi</text:span><text:span text:style-name="T2078">jos asmens ir visuomenės sveikatai“ ir „Pažangi medicinos inžinerija ankstyvai diagnostikai ir gydymui“ įgyvendinimui, nes būtų tenkinamas naujas technologijas, produktus, metodus ir sprendimus diegiančių specialistų poreikis darbo rinkoje;</text:span></text:p>
      <text:p text:style-name="Normal"/>
      <text:p text:style-name="P2079"><text:span text:style-name="T2080">23.12.14</text:span><text:span text:style-name="T2081">.<text:s/></text:span><text:span text:style-name="T2082">projektas „Vilniaus technologijų ir dizaino kolegijos mokymo rūmų (Olandų g. 16, Vilnius) modernizavimas“. Projektą vykdys Vilniaus technologijų ir dizaino kolegija.</text:span><text:span text:style-name="T2083"><text:s/>Vilniaus technologijų ir dizaino kolegijoje rengiami<text:s/></text:span><text:span text:style-name="T2084">perspektyvūs, konkurencingi, darbo ri</text:span><text:span text:style-name="T2085">nkos ir bendruomenės poreikius atitinkantys<text:s/></text:span><text:span text:style-name="T2086">inžinerijos ir dizaino specialistai-praktikai. Kolegijos realizuojamų studijų programų paketo išskirtinumą rodo tai, kad čia<text:s/></text:span><text:span text:style-name="T2087">vykdomos tokios studijų programos kaip Termoinžinerija, Transporto informacinės sistemo</text:span><text:span text:style-name="T2088">s, Geležinkelio transporto inžinerija, Riedmenų eksploatavimas, Atsinaujinanti energetika, Elektros ir automatikos inžinerija neturi ekvivalento nė vienoje Lietuvos kolegijoje. Studijų programos Statyba, Statinių inžinerinės sistemos, Geodezija ir kadastra</text:span><text:span text:style-name="T2089">s, Termoinžinerija, Multimedijos dizainas, Susisiekimo keliai ir statiniai, Automobilių techninis eksploatavimas, Automobilių elektronikos sistemos, Elektros energetika, Mechaninių technologijų inžinerija nevykdomos nė vienoje kitoje Vilniaus regiono koleg</text:span><text:span text:style-name="T2090">ijoje. Projekto įgyvendinimo metu ketinama atlikti parengiamuosius ir rekonstrukcijos darbus mokymo rūmuose Olandų g. 16, atnaujinti drėkstančių sienų hidroizoliaciją. Pastate įrengtos specializuotos laboratorijos yra aprūpintos naujausia, itin brangia įra</text:span><text:span text:style-name="T2091">nga. Siekiant užtikrinti įrangos saugumą ir sudaryti sąlygas optimaliam jos panaudojimui, studentų moksliniam ir kūrybiniam savarankiškam darbui, bus įrengta pastato patalpų įėjimo kontrolės sistema, kuri leistų valdyti studentų bei personalo patekimą į ta</text:span><text:span text:style-name="T2092">m tikras patalpas, registruotų jų judėjimą sistemos veikimo plote.<text:s/></text:span><text:span text:style-name="T2093">Projekto metu įgyvendintos veiklos padidins pastato vertę bei jo ilgaamžiškumą, tai leis optimaliai panaudoti turimą infrastruktūrą, užtikrinti tinkamą naujos laboratorinės įrangos funkcion</text:span><text:span text:style-name="T2094">avimą. Tinkama mokymo rūmų ir įrangos būklė leis atnaujinti ir rengti naujas studijų programas, vykdyti mokslo taikomąją veiklą pagal sumanios specializacijos prioritetus „Modernios ugdymosi technologijos ir procesai“, „Lanksčios produktų kūrimo ir gamybos</text:span><text:span text:style-name="T2095"><text:s/>technologinės sistemos“, „Išmaniosios energijos generatorių, tinklų ir vartotojų energetinio efektyvumo, diagnostikos, stebėsenos, apskaitos ir valdymo sistemos“. Visa tai leis užtikrinti aukštą rengiamų specialistų kvalifikaciją, atlieps šalies darbo rin</text:span><text:span text:style-name="T2096">kos poreikius ir prisidės prie Lietuvos ūkio konkurencingumo augimo;</text:span></text:p>
      <text:p text:style-name="P2097"><text:span text:style-name="T2098">23.12.15</text:span><text:span text:style-name="T2099">. projektas „</text:span><text:span text:style-name="T2100">Žemaitijos kolegijos studijų programų aprūpinimas įranga“. Projektą vykdys Žemaitijos kolegija. Įgyvendinant šį projektą, planuojama įsigyti k</text:span><text:span text:style-name="T2101">okybiškam studijų programų vykdymui, mokymosi visą gyvenimą proceso regione sėkmingam realizavimui, teoriniam dėstymui būtiną informacinių technologijų ir kitą įrangą, atnaujinti ir aprūpinti įranga praktiniam mokymui reikalingas agroverslų, dekoratyviosio</text:span><text:span text:style-name="T2102">s želdininkystės, informacinių sistemų inžinerijos, elektros įrenginių eksploatavimo studijų programų laboratorijas, integruoti informacinių technologijų galimybes į visus studijų dalykus, atnaujinti kompiuterinio tinklo infrastruktūrą. Planuojamo projekto</text:span><text:span text:style-name="T2103"><text:s/>rezultatas orientuotas į studentus, kvalifikacijos tobulinimo kursų klausytojus.<text:s/></text:span><text:span text:style-name="T2104">Kolegijoje veikia kvalifikacijos<text:s/></text:span><text:span text:style-name="T2105">tobulinimo</text:span><text:span text:style-name="T2106"><text:s/>centras, kuriame kvalifikaciją<text:s/></text:span><text:span text:style-name="T2107">tobulina</text:span><text:span text:style-name="T2108"><text:s/>asmenys iš Žemaitijos regiono agrarinio sektoriaus. Todėl atnaujinta mokymo baze galės nau</text:span><text:span text:style-name="T2109">dotis ne tik studentai, bet ir regiono žmonės.<text:s/></text:span><text:span text:style-name="T2110">Šiuolaikinis žemės ūkis, inžinerinės specialybės yra glaudžiai susiję su sumaniosiomis technologijomis, todėl šios srities kokybiškoms studijoms būtinos modernios ir kompiuterizuotos darbo vietos, kad būsimi s</text:span><text:span text:style-name="T2111">pecialistai įgytų žinių, reikalingų darbo įgūdžių. Šis kolegijos planuojamas projektas – tai galimybė neatsilikti nuo sparčiai pramonėje bei žemės ūkyje plintančių sumaniųjų technologijų ir prielaida aukštos kvalifikacijos specialistams parengti.<text:s/></text:span><text:span text:style-name="T2112">Įgyvendin</text:span><text:span text:style-name="T2113">us šį projektą, tikėtinas poveikis MTEPI prioritetų „Tvarūs agrobiologiniai ištekliai ir saugesnis maistas“, „Inovatyvus biožaliavų kūrimas, tobulinimas ir perdirbimas (biorafinavimas)“ ir „Išmaniosios energijos generatorių, tinklų ir vartotojų energetinio</text:span><text:span text:style-name="T2114"><text:s/>efektyvumo, diagnostikos, stebėsenos, apskaitos ir valdymo sistemos“ įgyvendinimui, nes būtų tenkinamas naujas technologijas, produktus, metodus ir sprendimus diegiančių specialistų poreikis darbo rinkoje.</text:span></text:p>
      <text:p text:style-name="Normal"/>
      <text:p text:style-name="P2115">Papildyta punktu:</text:p>
      <text:p text:style-name="P2116"><text:span text:style-name="T2117">Nr.<text:s/></text:span><text:a xlink:href="https://www.e-tar.lt/portal/legalAct.html?documentId=4d7e61908c3d11e58711b884b80daa4f" office:target-frame-name="_top" xlink:show="replace"><text:span text:style-name="T2118">V-1183</text:span></text:a><text:span text:style-name="T2119">, 2015-11-13, paskelbta TAR 2015-11-16, i. k. 2015-18155</text:span></text:p>
      <text:p text:style-name="Normal"/>
      <text:p text:style-name="P2120"><text:span text:style-name="T2121">V</text:span><text:span text:style-name="T2122"><text:s/>SKYRIUS</text:span></text:p>
      <text:p text:style-name="P2123"><text:span text:style-name="T2124">BENDROJO VEIKSMŲ PLANO ĮGYVENDINIMAS</text:span></text:p>
      <text:p text:style-name="P2125"/>
      <text:p text:style-name="P2126"><text:span text:style-name="T2127">24</text:span><text:span text:style-name="T2128">.<text:s/></text:span><text:span text:style-name="T2129">Bendrojo veiksmų plano įgyvendinimas finansuojamas:</text:span></text:p>
      <text:p text:style-name="P2130"><text:span text:style-name="T2131">24.1</text:span><text:span text:style-name="T2132">. ES finansinės paramos ir<text:s/></text:span><text:span text:style-name="T2133">bendrojo finansavimo</text:span><text:span text:style-name="T2134"><text:s/>lėšomis;</text:span></text:p>
      <text:p text:style-name="P2135"><text:span text:style-name="T2136">24.2</text:span><text:span text:style-name="T2137">. Lietuvos Respublikos valstybės biudžeto lėšomis;</text:span></text:p>
      <text:p text:style-name="P2138"><text:span text:style-name="T2139">24.3</text:span><text:span text:style-name="T2140">. mokslo ir studijų institucijų ir kitų viešųjų ir privačių juridinių asmenų lėšomis.</text:span></text:p>
      <text:p text:style-name="P2141"><text:span text:style-name="T2142">25</text:span><text:span text:style-name="T2143">. Pagrindinis Bendrojo veiksmų p</text:span><text:span text:style-name="T2144">lano uždavinius įgyvendinančių priemonių lėšų šaltinis –<text:s/></text:span><text:span text:style-name="T2145">ES finansinės paramos ir<text:s/></text:span><text:span text:style-name="T2146">bendrojo finansavimo</text:span><text:span text:style-name="T2147"><text:s/>lėšos:</text:span></text:p>
      <text:p text:style-name="P2148"><text:span text:style-name="T2149">25.1</text:span><text:span text:style-name="T2150">.</text:span><text:span text:style-name="T2151"><text:s/></text:span><text:span text:style-name="T2152">Veiksmų programos</text:span><text:span text:style-name="T2153"><text:s/>1 prioriteto „Mokslinių tyrimų, eksperimentinės plėtros ir inovacijų skatinimas“ (toliau – Veiksmų programos 1 prioritet</text:span><text:span text:style-name="T2154">as) 1.1 investicinio prioriteto „MTI infrastruktūros tobulinimas, gebėjimų plėtoti MTI stiprinimas ir kompetencijos centrų, ypač europinės svarbos, veiklos skatinimas“ 1.1.1 konkretaus uždavinio „Siekti aktyvesnio turimos ir naujai kuriamos mokslinių tyrim</text:span><text:span text:style-name="T2155">ų, eksperimentinės plėtros ir inovacijų infrastruktūros panaudojimo“ priemonių lėšomis įgyvendinamos Bendrojo veiksmų plano<text:s/></text:span><text:span text:style-name="T2156">23.1,<text:s/></text:span><text:span text:style-name="T2157">23.2, 23.3,<text:s/></text:span><text:span text:style-name="T2158">23.4,<text:s/></text:span><text:span text:style-name="T2159">23.5, 23.6,<text:s/></text:span><text:span text:style-name="T2160">23.7,<text:s/></text:span><text:span text:style-name="T2161">23.9,<text:s/></text:span><text:span text:style-name="T2162">23.10,<text:s/></text:span><text:span text:style-name="T2163">23.11 papunkčiuose aprašytos priemonės;</text:span></text:p>
      <text:p text:style-name="P2164"><text:span text:style-name="T2165">25.2</text:span><text:span text:style-name="T2166">.<text:s/></text:span><text:span text:style-name="T2167">Veiksmų programos 1 priorit</text:span><text:span text:style-name="T2168">eto 1.2 investicinio prioriteto „Verslo investicijų į MTI skatinimas, įmonių, MTI centrų ir aukštojo mokslo sektoriaus ryšių ir sąveikos plėtojimas, visų pirma skatinant investicijas į produktų ir paslaugų plėtrą, technologijas, socialines ir viešosioms pa</text:span><text:span text:style-name="T2169">slaugoms teikti skirtas inovacijas; taip pat paklausos, jungimosi į tinklus, grupių ir atvirų inovacijų skatinimas pagal pažangiosios specializacijos strategiją remiant technologinius ir taikomųjų mokslų tyrimus, bandomųjų linijų diegimą, išankstinio produ</text:span><text:span text:style-name="T2170">ktų patvirtinimo veiksmus ir didelio poveikio technologijų pažangiosios gamybos pajėgumus, pirminės gamybos bei bendrosios paskirties technologijų sklaidą“ 1.2.2 konkretaus uždavinio „Padidinti žinių komercinimo ir technologijų perdavimo mastą“ priemonių l</text:span><text:span text:style-name="T2171">ėšomis įgyvendinamos Bendrojo veiksmų plano<text:s/></text:span><text:span text:style-name="T2172">20.4,</text:span><text:span text:style-name="T2173"><text:s/>21.2,</text:span><text:span text:style-name="T2174"><text:s/>21.3,</text:span><text:span text:style-name="T2175"><text:s/>21.4, 21.6,</text:span><text:span text:style-name="T2176"><text:s/>22.1, 22.3 ir<text:s/></text:span><text:span text:style-name="T2177">22.4 papunkčiuose aprašytos priemonės;</text:span></text:p>
      <text:p text:style-name="P2178"><text:span text:style-name="T2179">25.3</text:span><text:span text:style-name="T2180">.<text:s/></text:span><text:span text:style-name="T2181">Veiksmų programos<text:s/></text:span><text:span text:style-name="T2182">9 prioriteto „</text:span><text:span text:style-name="T2183">Visuomenės švietimas ir žmogiškųjų išteklių potencialo didinimas“ (</text:span><text:span text:style-name="T2184">toliau – Veiksmų<text:s/></text:span><text:span text:style-name="T2185">programos 9 prioritetas)</text:span><text:span text:style-name="T2186"><text:s/>9.1<text:s/></text:span><text:span text:style-name="T2187">investicinio prioriteto „</text:span><text:span text:style-name="T2188">Investicijos į švietimą, profesinį mokymą, skirtos švietimo ir mokymo infrastruktūrai tobulinti, siekiant suteikti įgūdžių ir užtikrinti mokymosi visą gyvenimą galimybę“ 9.1.1 konkretaus uždavinio „Tobu</text:span><text:span text:style-name="T2189">linti ir koncentruoti studijų infrastruktūrą, siekiant aukštesnės studijų kokybės“<text:s/></text:span><text:span text:style-name="T2190">priemonių lėšomis įgyvendinama Bendrojo veiksmų plano 23.8 papunktyje aprašyta priemonė;</text:span></text:p>
      <text:p text:style-name="P2191"><text:span text:style-name="T2192">25.4</text:span><text:span text:style-name="T2193">. Veiksmų programos 9 prioriteto<text:s/></text:span><text:span text:style-name="T2194">9.3<text:s/></text:span><text:span text:style-name="T2195">investicinio prioriteto „</text:span><text:span text:style-name="T2196">Aukštojo ir ly</text:span><text:span text:style-name="T2197">giaverčio jam mokslo kokybės, veiksmingumo ir prieinamumo didinimas siekiant didesnės studentų įtraukties ir geresnio mokymosi pažangumo, atkreipiant dėmesį į atskirties grupes“ 9.3.1 konkretaus uždavinio „Siekiant geresnės studijų atitikties darbo rinkos<text:s/></text:span><text:span text:style-name="T2198">ir visuomenės poreikiams gerinti studijų kokybę ir didinti studijų prieinamumą“<text:s/></text:span><text:span text:style-name="T2199">priemonių lėšomis įgyvendinama Bendrojo veiksmų plano 20.2 papunktyje aprašyta priemonė;</text:span></text:p>
      <text:p text:style-name="P2200"><text:span text:style-name="T2201">25.5</text:span><text:span text:style-name="T2202">.<text:s/></text:span><text:span text:style-name="T2203">Veiksmų programos 9 prioriteto<text:s/></text:span><text:span text:style-name="T2204">9.3<text:s/></text:span><text:span text:style-name="T2205">investicinio prioriteto<text:s/></text:span><text:span text:style-name="T2206">9.3.3 konkretaus u</text:span><text:span text:style-name="T2207">ždavinio „Sustiprinti viešojo sektoriaus tyrėjų gebėjimus bei pajėgumus vykdyti aukšto lygio MTEP veiklas“<text:s/></text:span><text:span text:style-name="T2208">priemonių lėšomis įgyvendinamos Bendrojo veiksmų plano<text:s/></text:span><text:span text:style-name="T2209">20.3,</text:span><text:span text:style-name="T2210"><text:s/>20.5, 20.6, 20.7, 20.8, 21.7 ir 22.2 papunkčiuose aprašytos priemonės.</text:span></text:p>
      <text:p text:style-name="P2211"><text:span text:style-name="T2212">26</text:span><text:span text:style-name="T2213">.<text:s/></text:span><text:span text:style-name="T2214">Lietuvo</text:span><text:span text:style-name="T2215">s Respublikos valstybės biudžeto lėšomis remiamos priemonės, aktualios visai studijų ir MTEP sistemai ir konkretiems MTEPI prioritetams nepriskirtinos, tačiau jų įgyvendinimo rezultatai gali prisidėti ir prie atskirų MTEPI prioriteto įgyvendinimo. Lietuvos</text:span><text:span text:style-name="T2216"><text:s/>Respublikos valstybės biudžeto lėšomis įgyvendinamos Bendrojo veiksmų plano 20.1 ir<text:s/></text:span><text:span text:style-name="T2217">21.1 papunkčiuose aprašytos priemonės. Iš dalies <text:s/></text:span><text:span text:style-name="T2218">Lietuvos Respublikos valstybės biudžeto lėšomis, iš dalies ES struktūrinių fondų lėšomis įgyvendinama Bendrojo veiksmų pl</text:span><text:span text:style-name="T2219">ano 20.3 papunktyje aprašyta priemonė.</text:span></text:p>
      <text:p text:style-name="P2220"><text:span text:style-name="T2221">27</text:span><text:span text:style-name="T2222">.<text:s/></text:span><text:span text:style-name="T2223">Mokslo ir studijų institucijų ir kitų viešųjų ir privačių juridinių asmenų lėšas Bendrojo veiksmų plano įgyvendinimui ketinama pritraukti:</text:span></text:p>
      <text:p text:style-name="P2224"><text:span text:style-name="T2225">27.1</text:span><text:span text:style-name="T2226">. įgyvendinant Bendrojo veiksmų plano 20.8 papunktyje aprašytą p</text:span><text:span text:style-name="T2227">riemonę, kurios pagrindu verslo įmonėse bus įdarbinami tyrėjai, valstybei subsidijuojant dalį jų atlyginimo. Kitą tyrėjo atlyginimo dalį turėtų padengti tyrėjo darbdavys – verslo įmonė;</text:span></text:p>
      <text:p text:style-name="P2228"><text:span text:style-name="T2229">27.2</text:span><text:span text:style-name="T2230">. įgyvendinant Bendrojo veiksmų plano 21.3 ir 21.4 papunkčiuos</text:span><text:span text:style-name="T2231">e aprašytas priemones, kurių pagrindu būtų remiamos jungtinės iniciatyvos. Švietimo ir mokslo ministerija ketina remti ne tik mokslo ir studijų institucijų, bet ir viešųjų įstaigų, vykdančių MTEP veiklą, vykdomas MTEP veiklas valstybės pagalbą reglamentuoj</text:span><text:span text:style-name="T2232">ančiuose ES teisės aktuose numatytu intensyvumu. Taip pat, įgyvendinant šias priemones, tikimąsi, kad v</text:span><text:span text:style-name="T2233">erslo įmonės toliau plėtos MTEP veiklos rezultatus, siekdamos sukurti tinkamą komerciškai naudoti produktą, nuosavomis arba per kitas paramos schemas gau</text:span><text:span text:style-name="T2234">tomis lėšomis;</text:span></text:p>
      <text:p text:style-name="P2235"><text:span text:style-name="T2236">27.3</text:span><text:span text:style-name="T2237">. įgyvendinant Bendrojo veiksmų plano 21.5 papunktyje aprašytą priemonę,<text:s/></text:span><text:span text:style-name="T2238">pagal<text:s/></text:span><text:span text:style-name="T2239">Europos mokslinių tyrimų, technologijų plėtros ir bendradarbiavimo programos „Eureka</text:span><text:span text:style-name="T2240">“ įgyvendinimo principus,<text:s/></text:span><text:span text:style-name="T2241">taip pat laukiama, kad v</text:span><text:span text:style-name="T2242">erslo įmonės</text:span><text:span text:style-name="T2243"><text:s/></text:span><text:span text:style-name="T2244">aktyvia</text:span><text:span text:style-name="T2245">i dalyvaus MTEP veiklos rezultatų pagrindu kuriamų tinkamų komerciškai naudoti produktų kūrime;</text:span></text:p>
      <text:p text:style-name="P2246"><text:span text:style-name="T2247">27.4</text:span><text:span text:style-name="T2248">.<text:s/></text:span><text:span text:style-name="T2249">įgyvendinant Bendrojo veiksmų plano 23.6, 23.5 ir 23.10 ir papunkčiuose aprašytas priemones, laukiama, kad mokslo ir studijų institucijos nuosavomis a</text:span><text:span text:style-name="T2250">rba partnerių lėšomis iš dalies prisidės finansuojant jų MTEP laboratorinės įrangos, taip pat įrangos, skirtos eksperimentinės plėtros darbams vykdyti (neatmetama galimybė, kad šias lėšas mokslo ir studijų institucijos galėtų pritraukti iš verslo įmonių, s</text:span><text:span text:style-name="T2251">uinteresuotų kompetencijos centrų kūrimu ir plėtra mokslo ir studijų institucijose), įrangos, reikalingos, siekiant įsijungti į tarptautines MTEP infrastruktūras, atnaujinimo darbus. Įgyvendinant Bendrojo veiksmų plano 23.11 papunktyje aprašytą priemonę, m</text:span><text:span text:style-name="T2252">okslo ir studijų institucijos savo lėšomis iš dalies finansuos prieigos prie tarptautinių mokslo ir inovacijų duomenų bazių prenumeratą;</text:span></text:p>
      <text:p text:style-name="P2253"><text:span text:style-name="T2254">27.5</text:span><text:span text:style-name="T2255">. dalis Bendrojo veiksmų plano 23.7 ir 23.8 papunkčiuose aprašytų priemonių pagrindu remiamų projektų bus<text:s/></text:span><text:span text:style-name="T2256">įgyvendinami pilnai finansuojant Švietimo ir mokslo ministerijai, tačiau mokslo ir studijų institucijos susitarimais su Švietimo ir mokslo ministerija įsipareigojo skirti tokią pačią arba didesnę lėšų sumą kitiems savo planuojamiems MTEP ir studijų infrast</text:span><text:span text:style-name="T2257">ruktūros projektams, skirtiems strateginei plėtrai, įgyvendinti. Dalis Bendrojo veiksmų plano 23.7 ir 23.8 papunkčiuose aprašytų priemonių pagrindu remiamų projektų bus įgyvendinama mokslo ir studijų institucijoms iškart skiriant jiems atitinkamą nuosavų l</text:span><text:span text:style-name="T2258">ėšų dalį (kofinansuojant).</text:span></text:p>
      <text:p text:style-name="P2259"><text:span text:style-name="T2260">28</text:span><text:span text:style-name="T2261">. Bendrojo veiksmų plano 1 priedo lentelėje nurodytos Bendrojo veiksmų plano uždavinius įgyvendinančios priemonės (planinių priemonių atveju – konkretūs projektai), jų tikslai, projektų atrankos, priemonių įgyvendinimo<text:s/></text:span><text:span text:style-name="T2262">būdas, galimi (planinių projektų atveju – jau aiškūs) pareiškėjai, tikslinės grupės, kurias paveiks įgyvendinama priemonė ar jos pagrindu vykdomi projektai, preliminarios priemonėms ar jų projektams skiriamos lėšos ir šias priemones įgyvendinsiančios insti</text:span><text:span text:style-name="T2263">tucijos.</text:span></text:p>
      <text:p text:style-name="P2264"><text:span text:style-name="T2265">29</text:span><text:span text:style-name="T2266">. Bendrojo veiksmų plano 2 priedo lentelėje pateiktas Bendrojo veiksmų plano uždavinius įgyvendinančių priemonių lėšų pasiskirstymas tarp konkrečių MTEPI prioritetų.</text:span></text:p>
      <text:p text:style-name="P2267"><text:span text:style-name="T2268">30</text:span><text:span text:style-name="T2269">. Dalis Bendrojo veiksmų plano uždavinius įgyvendinančių priemonių, s</text:span><text:span text:style-name="T2270">kirtos tiesiogiai remti veiklas, reikalingas konkretiems MTEPI prioritetams įgyvendinti, todėl Bendrojo veiksmų plano 2 priedo lentelėje šių priemonių įgyvendinimui skiriamos lėšos padalintos tarp konkrečių prioritetų. Kai kuriais atvejais planuojama palik</text:span><text:span text:style-name="T2271">ti dalį lėšų atsargai ir paskirstyti jas po 2018 metais planuojamo tarpinio MTEPI prioritetų<text:s/></text:span><text:span text:style-name="T2272">įgyvendinimo vertinimo, priklausomai nuo pasiektų rezultatų, taip pat įvertinus galimų priemonių vykdytojų poreikius.</text:span></text:p>
      <text:p text:style-name="P2273"><text:span text:style-name="T2274">31</text:span><text:span text:style-name="T2275">.<text:s/></text:span><text:span text:style-name="T2276">Dalis Bendrojo veiksmų plano uždavini</text:span><text:span text:style-name="T2277">us įgyvendinančių priemonių, skirtos visiems MTEPI prioritetams įgyvendinti, nepriskiriant lėšų konkretiems MTEPI prioritetams. Vienu atveju, šios priemonės savo turiniu aktualios visų arba daugumos MTEPI prioritetų įgyvendinimui, kitu atveju – norima pask</text:span><text:span text:style-name="T2278">atinti konkurenciją tarp MTEPI prioritetus įgyvendinančių viešojo ir privataus sektorių subjektų ir tokiu būdu išsiaiškinti, kurie MTEPI prioritetai identifikuoti stipriausio mokslo ir verslo potencialo pagrindu.</text:span></text:p>
      <text:p text:style-name="P2279"><text:span text:style-name="T2280">32</text:span><text:span text:style-name="T2281">. Dalis Bendrojo veiksmų plano uždavi</text:span><text:span text:style-name="T2282">nius įgyvendinančių priemonių, skirtos visai studijų ir MTEP sistemai ir konkretiems MTEPI prioritetams nepriskirtinos, tačiau jų įgyvendinimo rezultatai gali prisidėti ir prie visų arba atskirų MTEPI prioritetų įgyvendinimo.</text:span></text:p>
      <text:p text:style-name="P2283"><text:span text:style-name="T2284">33</text:span><text:span text:style-name="T2285">.<text:s/></text:span><text:span text:style-name="T2286">Bendrojo veiksmų plano</text:span><text:span text:style-name="T2287"><text:s/>uždavinius įgyvendinančių priemonių kvietimų teikti paraiškas skelbimo arba projektų sąrašų sudarymo terminai nustatomi atsižvelgiant į<text:s/></text:span><text:span text:style-name="T2288">2014–2020 m. ES fondų investicijų veiksmų programos administravimo taisykles, patvirtintas Lietuvos Respublikos Vyriaus</text:span><text:span text:style-name="T2289">ybės 2014 m. spalio 3 d. nutarimu Nr. 1090 „Dėl 2014–2020 metų Europos Sąjungos fondų investicijų veiksmų programos administravimo taisyklių patvirtinimo“</text:span><text:span text:style-name="T2290">.</text:span></text:p>
      <text:p text:style-name="P2291"><text:span text:style-name="T2292">34</text:span><text:span text:style-name="T2293">. Įgyvendinant Bendrąjį veiksmų planą siekiama kiekybinių ir kokybinių rezultatų, atitinkančių</text:span><text:span text:style-name="T2294"><text:s/>Bendrojo veiksmų plano 3 priedo lentelėje nustatytus vertinimo kriterijus, atitinkančius<text:s/></text:span><text:span text:style-name="T2295">MTEPI prioritetų įgyvendinimo p</text:span><text:span text:style-name="T2296">rogramos uždavinių ir MTEPI prioritetų veiksmų planų uždavinių ir priemonių vertinimo kriterijus, priskirtinus Švietimo ir mokslo minis</text:span><text:span text:style-name="T2297">terijos atsakomybei.</text:span></text:p>
      <text:p text:style-name="P2298"><text:span text:style-name="T2299">35</text:span><text:span text:style-name="T2300">. Bendrojo veiksmų plano įgyvendinimas stebimas:</text:span></text:p>
      <text:p text:style-name="P2301"><text:span text:style-name="T2302">35.1</text:span><text:span text:style-name="T2303">. Bendrojo veiksmų plano uždavinius įgyvendinančių priemonių ir jų pagrindu vykdomų projektų įgyvendinimas stebimas ES struktūrinių fondų administravimą reglamentuojančių tei</text:span><text:span text:style-name="T2304">sės aktų nustatyta tvarka;</text:span></text:p>
      <text:p text:style-name="P2305"><text:span text:style-name="T2306">35.2</text:span><text:span text:style-name="T2307">. renkant ir analizuojant duomenis, gautus organizuojant MTEPI prioritetų veiksmų planų stebėseną ir vertinimą<text:s/></text:span><text:span text:style-name="T2308">–</text:span><text:span text:style-name="T2309"><text:s/>MTEPI prioritetų veiksmų planų įgyvendinimo stebėseną ir vertinimą švietimo ir mokslo ministro ir ūkio minis</text:span><text:span text:style-name="T2310">tro nustatyta tvarka atlieka Mokslo ir studijų stebėsenos ir analizės centras.</text:span></text:p>
      <text:p text:style-name="P2311"><text:span text:style-name="T2312">36</text:span><text:span text:style-name="T2313">. Bendrojo veiksmų plano įgyvendinimą koordinuoja Švietimo ir mokslo ministerijos Studijų, mokslo ir technologijų departamentas ir Švietimo ir mokslo ministerijos Europo</text:span><text:span text:style-name="T2314">s Sąjungos paramos koordinavimo departamentas. <text:s/></text:span></text:p>
      <text:p text:style-name="P2315"/>
      <text:p text:style-name="P2316"/>
      <text:p text:style-name="P2317"><text:span text:style-name="T2318">___________________</text:span></text:p>
      <text:p text:style-name="P2319"/>
      <text:p text:style-name="P2320"/>
      <text:p text:style-name="P2327"><text:span text:style-name="T2328">Prioritetinių mokslinių tyrimų ir<text:s/></text:span><text:span text:style-name="T2329">eksperimentinės (socialinės, kultūrinės) plėtros ir inovacijų raidos (sumanios specializacijos) krypčių ir jų prioritetų įgyvendinimo</text:span><text:span text:style-name="T2330"><text:s/>programos įgyvendinimo Lietuvos Respublikos švietimo ir mokslo ministerijos valdymo srityje bendrojo veiksmų plano</text:span></text:p>
      <text:p text:style-name="P2331"><text:span text:style-name="T2332">1 pried</text:span><text:span text:style-name="T2333">as</text:span></text:p>
      <text:p text:style-name="P2334"/>
      <text:p text:style-name="P2335">BENDROJO VEIKSMŲ PLANO UŽDAVINIUS ĮGYVENDINANČIOS PRIEMONĖS IR JŲ PAGRINDU ĮGYVENDINAMI PROJEKTAI</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header-rows>
          <table:table-row table:style-name="TableRow2347">
            <table:table-cell table:style-name="TableCell2348" table:number-rows-spanned="2">
              <text:p text:style-name="P2349">Eil. Nr. (Bendro-jo veiksmų plano punkto Nr.)</text:p>
            </table:table-cell>
            <table:table-cell table:style-name="TableCell2350" table:number-rows-spanned="2">
              <text:p text:style-name="P2351">Uždaviniai, priemonės ir projektai</text:p>
            </table:table-cell>
            <table:table-cell table:style-name="TableCell2352" table:number-rows-spanned="2">
              <text:p text:style-name="P2353">Veiklos arba projekto tikslas</text:p>
            </table:table-cell>
            <table:table-cell table:style-name="TableCell2354" table:number-rows-spanned="2">
              <text:p text:style-name="P2355"><text:span text:style-name="T2356">Projektų atrankos (priemonės įgyvendinimo)</text:span><text:span text:style-name="T2357"><text:s/>būdas</text:span></text:p>
            </table:table-cell>
            <table:table-cell table:style-name="TableCell2358" table:number-rows-spanned="2">
              <text:p text:style-name="P2359">Galimi pareiškėjai</text:p>
              <text:p text:style-name="P2360"/>
            </table:table-cell>
            <table:table-cell table:style-name="TableCell2361" table:number-rows-spanned="2">
              <text:p text:style-name="P2362">Tikslinės grupės</text:p>
              <text:p text:style-name="P2363"/>
            </table:table-cell>
            <table:table-cell table:style-name="TableCell2364" table:number-columns-spanned="2">
              <text:p text:style-name="P2365"><text:span text:style-name="T2366">Preliminariai skiriamos 2014</text:span><text:span text:style-name="T2367">–</text:span><text:span text:style-name="T2368">2020 metų laikotarpio lėšos, tūkst. Eur</text:span></text:p>
            </table:table-cell>
            <table:covered-table-cell/>
            <table:table-cell table:style-name="TableCell2369" table:number-rows-spanned="2">
              <text:p text:style-name="P2370">Įgyvendi-nančioji institucija</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Europos Sąjungos struktūrinių fondų lėšos</text:p>
            </table:table-cell>
            <table:table-cell table:style-name="TableCell2380">
              <text:p text:style-name="P2381">Lietuvos Respublikos valstybės biudžeto lėšos</text:p>
            </table:table-cell>
            <table:covered-table-cell>
              <text:p text:style-name="P2382"/>
            </table:covered-table-cell>
          </table:table-row>
        </table:table-header-rows>
        <table:table-row table:style-name="TableRow2383">
          <table:table-cell table:style-name="TableCell2384">
            <text:p text:style-name="P2385">1.</text:p>
          </table:table-cell>
          <table:table-cell table:style-name="TableCell2386">
            <text:p text:style-name="P2387"><text:span text:style-name="T2388">Uždavinys:<text:s/></text:span><text:span text:style-name="T2389">pa</text:span><text:span text:style-name="T2390">rengti, sus</text:span><text:span text:style-name="T2391">tiprinti ir sutelkti MTEP intelektinį potencialą, galintį prisidėti įgyvendinant MTEPI prioritetus ir realizuojant šio proceso metu kuriamus rezultatus</text:span></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59 227</text:p>
          </table:table-cell>
          <table:table-cell table:style-name="TableCell2402">
            <text:p text:style-name="P2403">822 154</text:p>
          </table:table-cell>
          <table:table-cell table:style-name="TableCell2404">
            <text:p text:style-name="P2405">-</text:p>
          </table:table-cell>
        </table:table-row>
        <table:table-row table:style-name="TableRow2406">
          <table:table-cell table:style-name="TableCell2407">
            <text:p text:style-name="P2408">1.1.</text:p>
            <text:p text:style-name="P2409">(20.1)</text:p>
          </table:table-cell>
          <table:table-cell table:style-name="TableCell2410">
            <text:p text:style-name="P2411"><text:span text:style-name="T2412">Priemonė:</text:span><text:span text:style-name="T2413"><text:s/></text:span><text:span text:style-name="T2414">finansuoti pirmosios ir antrosios pakopos<text:s/></text:span><text:span text:style-name="T2415">bei vientisąsias ir laipsnio nesuteikiančias studijas</text:span></text:p>
          </table:table-cell>
          <table:table-cell table:style-name="TableCell2416">
            <text:p text:style-name="P2417"><text:span text:style-name="T2418">Skirti valstybės finansavimą universitetinių, koleginių, nevalstybinių aukštųjų mokyklų studijų vietoms, į</text:span><text:span text:style-name="T2419">gyvendinti tikslinį studijų programų finansavimą</text:span></text:p>
          </table:table-cell>
          <table:table-cell table:style-name="TableCell2420">
            <text:p text:style-name="P2421"><text:span text:style-name="T2422">Planavimas</text:span></text:p>
          </table:table-cell>
          <table:table-cell table:style-name="TableCell2423">
            <text:p text:style-name="P2424"><text:span text:style-name="T2425">Aukštosios</text:span><text:span text:style-name="T2426"><text:s/></text:span><text:span text:style-name="T2427">mokyklos</text:span></text:p>
          </table:table-cell>
          <table:table-cell table:style-name="TableCell2428">
            <text:p text:style-name="P2429"><text:span text:style-name="T2430">Aukštųjų mokyklų</text:span><text:span text:style-name="T2431"><text:s/>studentai</text:span></text:p>
          </table:table-cell>
          <table:table-cell table:style-name="TableCell2432">
            <text:p text:style-name="P2433">-</text:p>
          </table:table-cell>
          <table:table-cell table:style-name="TableCell2434">
            <text:p text:style-name="P2435">760 000</text:p>
            <text:p text:style-name="P2436"><text:span text:style-name="T2437">(2015–2020 metų laikotarpiui)</text:span></text:p>
          </table:table-cell>
          <table:table-cell table:style-name="TableCell2438">
            <text:p text:style-name="P2439">Švietimo ir mokslo ministerija</text:p>
          </table:table-cell>
        </table:table-row>
        <table:table-row table:style-name="TableRow2440">
          <table:table-cell table:style-name="TableCell2441">
            <text:p text:style-name="P2442">1.2.</text:p>
            <text:p text:style-name="P2443">(20.2)</text:p>
          </table:table-cell>
          <table:table-cell table:style-name="TableCell2444">
            <text:p text:style-name="P2445"><text:span text:style-name="T2446">Priemonė:</text:span><text:span text:style-name="T2447"><text:s/></text:span><text:span text:style-name="T2448">vykdyti aukštojo mokslo studijų programas, atitinkančias sumanios specializacijos kryptis</text:span></text:p>
          </table:table-cell>
          <table:table-cell table:style-name="TableCell2449">
            <text:p text:style-name="P2450"><text:span text:style-name="T2451">Rengti būsimus specialistus, kurie įsitrauks į MTEPI<text:s/></text:span><text:span text:style-name="T2452">prioritetų įgyvendinimo procesą</text:span></text:p>
          </table:table-cell>
          <table:table-cell table:style-name="TableCell2453">
            <text:p text:style-name="P2454"><text:span text:style-name="T2455">Planavimas</text:span></text:p>
          </table:table-cell>
          <table:table-cell table:style-name="TableCell2456">
            <text:p text:style-name="P2457"><text:span text:style-name="T2458">Aukštosios mokyklos</text:span></text:p>
          </table:table-cell>
          <table:table-cell table:style-name="TableCell2459">
            <text:p text:style-name="P2460"><text:span text:style-name="T2461">Aukštųjų mokyklų studentai</text:span></text:p>
          </table:table-cell>
          <table:table-cell table:style-name="TableCell2462">
            <text:p text:style-name="P2463"><text:span text:style-name="T2464">4 344</text:span></text:p>
          </table:table-cell>
          <table:table-cell table:style-name="TableCell2465">
            <text:p text:style-name="P2466">-</text:p>
          </table:table-cell>
          <table:table-cell table:style-name="TableCell2467">
            <text:p text:style-name="P2468"><text:span text:style-name="T2469">Lietuvos mokslo taryba</text:span></text:p>
          </table:table-cell>
        </table:table-row>
        <table:table-row table:style-name="TableRow2470">
          <table:table-cell table:style-name="TableCell2471">
            <text:p text:style-name="P2472">1.3.</text:p>
            <text:p text:style-name="P2473">(20.3)</text:p>
          </table:table-cell>
          <table:table-cell table:style-name="TableCell2474">
            <text:p text:style-name="P2475"><text:span text:style-name="T2476">Priemonė:</text:span><text:span text:style-name="T2477"><text:s/></text:span><text:span text:style-name="T2478">doktorantūros vietų finansavimas ir plėtra (jaunimo iš užsienio pritraukimas)</text:span></text:p>
          </table:table-cell>
          <table:table-cell table:style-name="TableCell2479">
            <text:p text:style-name="P2480"><text:span text:style-name="T2481">Didinti doktorantų rengimo kokybę,</text:span><text:span text:style-name="T2482"><text:s/>skiriant tikslinį finansavimą doktorantūros vykdymui tam tikrose, MTEPI prioritetams įgyvendinti aktualiose mokslo kryptyse</text:span></text:p>
          </table:table-cell>
          <table:table-cell table:style-name="TableCell2483">
            <text:p text:style-name="P2484"><text:span text:style-name="T2485">Planavimas</text:span></text:p>
          </table:table-cell>
          <table:table-cell table:style-name="TableCell2486">
            <text:p text:style-name="P2487"><text:span text:style-name="T2488">Lietuvos mokslo taryba</text:span></text:p>
          </table:table-cell>
          <table:table-cell table:style-name="TableCell2489">
            <text:p text:style-name="P2490"><text:span text:style-name="T2491">Mokslo ir studijų institucijų trečiosios pakopos studentai</text:span></text:p>
          </table:table-cell>
          <table:table-cell table:style-name="TableCell2492">
            <text:p text:style-name="P2493"><text:span text:style-name="T2494">23 170</text:span></text:p>
          </table:table-cell>
          <table:table-cell table:style-name="TableCell2495">
            <text:p text:style-name="P2496">62 154</text:p>
          </table:table-cell>
          <table:table-cell table:style-name="TableCell2497">
            <text:p text:style-name="P2498"><text:span text:style-name="T2499">Europos socialinio fondo</text:span><text:span text:style-name="T2500"><text:s/>agentūra</text:span></text:p>
          </table:table-cell>
        </table:table-row>
        <table:table-row table:style-name="TableRow2501">
          <table:table-cell table:style-name="TableCell2502">
            <text:p text:style-name="P2503">1.4.</text:p>
            <text:p text:style-name="P2504">(20.4)</text:p>
          </table:table-cell>
          <table:table-cell table:style-name="TableCell2505">
            <text:p text:style-name="P2506"><text:span text:style-name="T2507">Priemonė:</text:span><text:span text:style-name="T2508"><text:s/></text:span><text:span text:style-name="T2509">u</text:span><text:span text:style-name="T2510">žsienio mokslininkų pritraukimas ir MTEP veikla</text:span></text:p>
          </table:table-cell>
          <table:table-cell table:style-name="TableCell2511">
            <text:p text:style-name="P2512"><text:span text:style-name="T2513">Stiprinti žmogiškuosius MTEP gebėjimus, būtinus MTEPI prioritetams įgyvendinti</text:span></text:p>
          </table:table-cell>
          <table:table-cell table:style-name="TableCell2514">
            <text:p text:style-name="P2515"><text:span text:style-name="T2516">Konkursas (visuotinė dotacija)</text:span></text:p>
          </table:table-cell>
          <table:table-cell table:style-name="TableCell2517">
            <text:p text:style-name="P2518"><text:span text:style-name="T2519">Viešieji juridiniai asmenys, veikiantys mokslo, studijų ir<text:s/></text:span><text:span text:style-name="T2520">švietimo srityje</text:span></text:p>
          </table:table-cell>
          <table:table-cell table:style-name="TableCell2521">
            <text:p text:style-name="P2522">Mokslo ir studijų institucijų tyrėjai ir studentai</text:p>
          </table:table-cell>
          <table:table-cell table:style-name="TableCell2523">
            <text:p text:style-name="P2524"><text:span text:style-name="T2525">14 481</text:span></text:p>
          </table:table-cell>
          <table:table-cell table:style-name="TableCell2526">
            <text:p text:style-name="P2527">-</text:p>
          </table:table-cell>
          <table:table-cell table:style-name="TableCell2528">
            <text:p text:style-name="P2529"><text:span text:style-name="T2530">Lietuvos mokslo taryba</text:span></text:p>
          </table:table-cell>
        </table:table-row>
        <table:table-row table:style-name="TableRow2531">
          <table:table-cell table:style-name="TableCell2532">
            <text:p text:style-name="P2533">1.5.</text:p>
            <text:p text:style-name="P2534">(20.5)</text:p>
          </table:table-cell>
          <table:table-cell table:style-name="TableCell2535">
            <text:p text:style-name="P2536"><text:span text:style-name="T2537">Priemonė:</text:span><text:span text:style-name="T2538"><text:s/></text:span><text:span text:style-name="T2539">protų pritraukimas ir reintegracija</text:span></text:p>
          </table:table-cell>
          <table:table-cell table:style-name="TableCell2540">
            <text:p text:style-name="P2541"><text:span text:style-name="T2542">Stiprinti mokslo ir studijų institucijų MTEP potencialą</text:span></text:p>
          </table:table-cell>
          <table:table-cell table:style-name="TableCell2543">
            <text:p text:style-name="P2544">Konkursas</text:p>
            <text:p text:style-name="P2545"><text:span text:style-name="T2546">(visuotinė dotacija)</text:span></text:p>
          </table:table-cell>
          <table:table-cell table:style-name="TableCell2547">
            <text:p text:style-name="P2548"><text:span text:style-name="T2549">Mokslo ir<text:s/></text:span><text:span text:style-name="T2550">studijų institucijos</text:span></text:p>
          </table:table-cell>
          <table:table-cell table:style-name="TableCell2551">
            <text:p text:style-name="P2552"><text:span text:style-name="T2553">Užsienio tyrėjai</text:span></text:p>
          </table:table-cell>
          <table:table-cell table:style-name="TableCell2554">
            <text:p text:style-name="P2555"><text:span text:style-name="T2556">5 792</text:span></text:p>
          </table:table-cell>
          <table:table-cell table:style-name="TableCell2557">
            <text:p text:style-name="P2558">-</text:p>
          </table:table-cell>
          <table:table-cell table:style-name="TableCell2559">
            <text:p text:style-name="P2560"><text:span text:style-name="T2561">Lietuvos mokslo taryba</text:span></text:p>
          </table:table-cell>
        </table:table-row>
        <table:table-row table:style-name="TableRow2562">
          <table:table-cell table:style-name="TableCell2563">
            <text:p text:style-name="P2564">1.6.</text:p>
            <text:p text:style-name="P2565">(20.6)</text:p>
          </table:table-cell>
          <table:table-cell table:style-name="TableCell2566">
            <text:p text:style-name="P2567"><text:span text:style-name="T2568">Priemonė:</text:span><text:span text:style-name="T2569"><text:s/></text:span><text:span text:style-name="T2570">stažuočių po doktorantūros studijų skatinimas</text:span></text:p>
          </table:table-cell>
          <table:table-cell table:style-name="TableCell2571">
            <text:p text:style-name="P2572"><text:span text:style-name="T2573">Sudaryti sąlygas trečiosios studijų pakopos absolventams pradėti savarankiškai vykdyti MTEP veiklą ir pasirengti<text:s/></text:span><text:span text:style-name="T2574">mokslinei pedagoginei karjerai</text:span></text:p>
          </table:table-cell>
          <table:table-cell table:style-name="TableCell2575">
            <text:p text:style-name="P2576">Konkursas</text:p>
            <text:p text:style-name="P2577"><text:span text:style-name="T2578">(visuotinė dotacija)</text:span></text:p>
          </table:table-cell>
          <table:table-cell table:style-name="TableCell2579">
            <text:p text:style-name="P2580"><text:span text:style-name="T2581">Mokslo ir studijų institucijos</text:span></text:p>
          </table:table-cell>
          <table:table-cell table:style-name="TableCell2582">
            <text:p text:style-name="P2583"><text:span text:style-name="T2584">Mokslo ir studijų institucijų tyrėjai</text:span></text:p>
          </table:table-cell>
          <table:table-cell table:style-name="TableCell2585">
            <text:p text:style-name="P2586"><text:span text:style-name="T2587">7 240</text:span></text:p>
          </table:table-cell>
          <table:table-cell table:style-name="TableCell2588">
            <text:p text:style-name="P2589">-</text:p>
          </table:table-cell>
          <table:table-cell table:style-name="TableCell2590">
            <text:p text:style-name="P2591"><text:span text:style-name="T2592">Lietuvos mokslo taryba</text:span></text:p>
          </table:table-cell>
        </table:table-row>
        <table:table-row table:style-name="TableRow2593">
          <table:table-cell table:style-name="TableCell2594">
            <text:p text:style-name="P2595">1.7.</text:p>
            <text:p text:style-name="P2596">(20.7)</text:p>
          </table:table-cell>
          <table:table-cell table:style-name="TableCell2597">
            <text:p text:style-name="P2598"><text:span text:style-name="T2599">Priemonė:</text:span><text:span text:style-name="T2600"><text:s/></text:span><text:span text:style-name="T2601">mokslininkų ir kitų tyrėjų gebėjimų dalyvauti tarptautinėse mokslinių<text:s/></text:span><text:span text:style-name="T2602">tyrimų programose ugdymas</text:span></text:p>
          </table:table-cell>
          <table:table-cell table:style-name="TableCell2603">
            <text:p text:style-name="P2604"><text:span text:style-name="T2605">Ugdyti mokslininkų, kitų tyrėjų, mokslo vadybininkų gebėjimus integruotis į tarptautinių MTEPI programų erdvę bei didinti mokslo ir verslo dalyvavimą tarptautinėse MTEPI programose, padidinti MTEPI paraiškų skaičių tarptautinėse p</text:span><text:span text:style-name="T2606">rogramose</text:span></text:p>
          </table:table-cell>
          <table:table-cell table:style-name="TableCell2607">
            <text:p text:style-name="P2608"/>
            <text:p text:style-name="P2609">Planavimas</text:p>
          </table:table-cell>
          <table:table-cell table:style-name="TableCell2610">
            <text:p text:style-name="P2611"/>
            <text:p text:style-name="P2612"><text:span text:style-name="T2613">Mokslo, inovacijų ir technologijų agentūra,</text:span></text:p>
          </table:table-cell>
          <table:table-cell table:style-name="TableCell2614">
            <text:p text:style-name="P2615"><text:span text:style-name="T2616">MTEP sistemos ekspertinių institucijų darbuotojai, mokslo ir studijų institucijų darbuotojai, tyrėjai, mokslo vadybininkai</text:span></text:p>
          </table:table-cell>
          <table:table-cell table:style-name="TableCell2617">
            <text:p text:style-name="P2618">1 304</text:p>
          </table:table-cell>
          <table:table-cell table:style-name="TableCell2619">
            <text:p text:style-name="P2620">-</text:p>
          </table:table-cell>
          <table:table-cell table:style-name="TableCell2621">
            <text:p text:style-name="P2622">Mokslo, inovacijų ir technologijų agentūra,</text:p>
            <text:p text:style-name="P2623"><text:span text:style-name="T2624">Lietuvos<text:s/></text:span><text:span text:style-name="T2625">mokslo taryba</text:span></text:p>
          </table:table-cell>
        </table:table-row>
        <table:table-row table:style-name="TableRow2626">
          <table:table-cell table:style-name="TableCell2627">
            <text:p text:style-name="P2628">1.8.</text:p>
            <text:p text:style-name="P2629">(20.8)</text:p>
          </table:table-cell>
          <table:table-cell table:style-name="TableCell2630">
            <text:p text:style-name="P2631"><text:span text:style-name="T2632">Priemonė:</text:span><text:span text:style-name="T2633"><text:s/></text:span><text:span text:style-name="T2634">mokslininkų ir kitų tyrėjų kvalifikacijos kėlimas žinioms imliose įmonėse</text:span></text:p>
            <text:p text:style-name="P2635"/>
          </table:table-cell>
          <table:table-cell table:style-name="TableCell2636">
            <text:p text:style-name="P2637"><text:span text:style-name="T2638">Stiprinti žinioms imlių įmonių mokslinį potencialą, gebėjimus vykdyti MTEP ir inovacijų veiklas, skatinti verslo imlumą žinioms ir investicijas<text:s/></text:span><text:span text:style-name="T2639">į MTEP</text:span></text:p>
          </table:table-cell>
          <table:table-cell table:style-name="TableCell2640">
            <text:p text:style-name="P2641"><text:span text:style-name="T2642">Konkursas</text:span></text:p>
          </table:table-cell>
          <table:table-cell table:style-name="TableCell2643">
            <text:p text:style-name="P2644"><text:span text:style-name="T2645">Labai mažos, mažos ir vidutinės įmonės</text:span></text:p>
          </table:table-cell>
          <table:table-cell table:style-name="TableCell2646">
            <text:p text:style-name="P2647"><text:span text:style-name="T2648">Mokslo ir studijų institucijų tyrėjai ir studentai</text:span></text:p>
          </table:table-cell>
          <table:table-cell table:style-name="TableCell2649">
            <text:p text:style-name="P2650"><text:span text:style-name="T2651">2 896</text:span></text:p>
          </table:table-cell>
          <table:table-cell table:style-name="TableCell2652">
            <text:p text:style-name="P2653">-</text:p>
          </table:table-cell>
          <table:table-cell table:style-name="TableCell2654">
            <text:p text:style-name="P2655"><text:span text:style-name="T2656">Europos socialinio fondo agentūra</text:span></text:p>
          </table:table-cell>
        </table:table-row>
        <table:table-row table:style-name="TableRow2657">
          <table:table-cell table:style-name="TableCell2658">
            <text:p text:style-name="P2659">2.</text:p>
          </table:table-cell>
          <table:table-cell table:style-name="TableCell2660">
            <text:p text:style-name="P2661"><text:span text:style-name="T2662">Uždavinys:<text:s/></text:span><text:span text:style-name="T2663">įgyvendinti ūkio sektoriams aktualias, svarbiausius šalies iššūkius ir problemas<text:s/></text:span><text:span text:style-name="T2664">sprendžiančias ir tikėtinas ateities tendencijas atliepiančias MTEP veiklas</text:span></text:p>
          </table:table-cell>
          <table:table-cell table:style-name="TableCell2665">
            <text:p text:style-name="P2666"><text:span text:style-name="T2667">-</text:span></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112 381</text:p>
          </table:table-cell>
          <table:table-cell table:style-name="TableCell2676">
            <text:p text:style-name="P2677"><text:span text:style-name="T2678">54 275</text:span></text:p>
          </table:table-cell>
          <table:table-cell table:style-name="TableCell2679">
            <text:p text:style-name="P2680">-</text:p>
          </table:table-cell>
        </table:table-row>
        <table:table-row table:style-name="TableRow2681">
          <table:table-cell table:style-name="TableCell2682">
            <text:p text:style-name="P2683">2.1.</text:p>
            <text:p text:style-name="P2684">(21.1)</text:p>
          </table:table-cell>
          <table:table-cell table:style-name="TableCell2685">
            <text:p text:style-name="P2686"><text:span text:style-name="T2687">Priemonė:</text:span><text:span text:style-name="T2688"><text:s/></text:span><text:span text:style-name="T2689">užtikrinti aukščiausio lygio bei visuomenei ir valstybei strategiškai svarbių problemų sprendimui ir ūkio plėtrai aktualių MTEP<text:s/></text:span><text:span text:style-name="T2690">veiklų finansavimą</text:span></text:p>
          </table:table-cell>
          <table:table-cell table:style-name="TableCell2691">
            <text:p text:style-name="P2692"><text:span text:style-name="T2693">Inicijuoti būtinus mokslinius tyrimus apibrėžtoms problemoms spręsti, sutelkiant Lietuvos mokslinį potencialą ir finansinius išteklius</text:span></text:p>
          </table:table-cell>
          <table:table-cell table:style-name="TableCell2694">
            <text:p text:style-name="P2695">Konkursas</text:p>
          </table:table-cell>
          <table:table-cell table:style-name="TableCell2696">
            <text:p text:style-name="P2697">Mokslo ir studijų institucijos</text:p>
          </table:table-cell>
          <table:table-cell table:style-name="TableCell2698">
            <text:p text:style-name="P2699">Mokslo ir studijų institucijų tyrėjai</text:p>
          </table:table-cell>
          <table:table-cell table:style-name="TableCell2700">
            <text:p text:style-name="P2701">2 896</text:p>
          </table:table-cell>
          <table:table-cell table:style-name="TableCell2702">
            <text:p text:style-name="P2703">54 275</text:p>
          </table:table-cell>
          <table:table-cell table:style-name="TableCell2704">
            <text:p text:style-name="P2705">Lietuvos<text:s/>mokslo taryba</text:p>
          </table:table-cell>
        </table:table-row>
        <table:table-row table:style-name="TableRow2706">
          <table:table-cell table:style-name="TableCell2707">
            <text:p text:style-name="P2708">2.2.</text:p>
            <text:p text:style-name="P2709">(21.2)</text:p>
          </table:table-cell>
          <table:table-cell table:style-name="TableCell2710">
            <text:p text:style-name="P2711"><text:span text:style-name="T2712">Priemonė:</text:span><text:span text:style-name="T2713"><text:s/></text:span><text:span text:style-name="T2714">aukšto lygio tyrėjų grupių vykdomi moksliniai tyrimai</text:span></text:p>
          </table:table-cell>
          <table:table-cell table:style-name="TableCell2715">
            <text:p text:style-name="P2716"><text:span text:style-name="T2717">Plėtoti fundamentines ir taikomąsias žinias, prisidedančias įgyvendinant MTEPI prioritetus</text:span></text:p>
          </table:table-cell>
          <table:table-cell table:style-name="TableCell2718">
            <text:p text:style-name="P2719"><text:span text:style-name="T2720">Konkursas (visuotinė dotacija)</text:span></text:p>
          </table:table-cell>
          <table:table-cell table:style-name="TableCell2721">
            <text:p text:style-name="P2722"><text:span text:style-name="T2723">Viešieji juridiniai asmenys, veikiantys<text:s/></text:span><text:span text:style-name="T2724">mokslo, studijų ir švietimo srityje</text:span></text:p>
          </table:table-cell>
          <table:table-cell table:style-name="TableCell2725">
            <text:p text:style-name="P2726">Mokslo ir studijų institucijų tyrėjai</text:p>
          </table:table-cell>
          <table:table-cell table:style-name="TableCell2727">
            <text:p text:style-name="P2728"><text:span text:style-name="T2729">28 962</text:span></text:p>
          </table:table-cell>
          <table:table-cell table:style-name="TableCell2730">
            <text:p text:style-name="P2731">-</text:p>
          </table:table-cell>
          <table:table-cell table:style-name="TableCell2732">
            <text:p text:style-name="P2733"><text:span text:style-name="T2734">Lietuvos mokslo taryba</text:span></text:p>
          </table:table-cell>
        </table:table-row>
        <table:table-row table:style-name="TableRow2735">
          <table:table-cell table:style-name="TableCell2736">
            <text:p text:style-name="P2737">2.3.</text:p>
            <text:p text:style-name="P2738">(21.3)</text:p>
          </table:table-cell>
          <table:table-cell table:style-name="TableCell2739">
            <text:p text:style-name="P2740"><text:span text:style-name="T2741">Priemonė:</text:span><text:span text:style-name="T2742"><text:s/></text:span><text:span text:style-name="T2743">MTEP projektų, prisidedančių prie sumanios specializacijos strategijos prioritetų įgyvendinimo, vykdymas</text:span></text:p>
          </table:table-cell>
          <table:table-cell table:style-name="TableCell2744">
            <text:p text:style-name="P2745"><text:span text:style-name="T2746">Skatinti mokslo ir<text:s/></text:span><text:span text:style-name="T2747">studijų institucijas vykdyti MTEP veiklas, turinčias komercinį potencialą</text:span></text:p>
          </table:table-cell>
          <table:table-cell table:style-name="TableCell2748">
            <text:p text:style-name="P2749"><text:span text:style-name="T2750">Konkursas (įgyvendinamas dviem etapais)</text:span></text:p>
          </table:table-cell>
          <table:table-cell table:style-name="TableCell2751">
            <text:p text:style-name="P2752"><text:span text:style-name="T2753">Mokslo ir studijų institucijos ir viešosios įstaigos, vykdančios MTEP veiklas</text:span></text:p>
          </table:table-cell>
          <table:table-cell table:style-name="TableCell2754">
            <text:p text:style-name="P2755">Mokslo ir studijų institucijų tyrėjai</text:p>
          </table:table-cell>
          <table:table-cell table:style-name="TableCell2756">
            <text:p text:style-name="P2757">35 917,5</text:p>
          </table:table-cell>
          <table:table-cell table:style-name="TableCell2758">
            <text:p text:style-name="P2759"><text:span text:style-name="T2760">-</text:span></text:p>
          </table:table-cell>
          <table:table-cell table:style-name="TableCell2761">
            <text:p text:style-name="P2762">Centrinė<text:s/>projektų valdymo agentūra</text:p>
            <text:p text:style-name="P2763"/>
          </table:table-cell>
        </table:table-row>
        <table:table-row table:style-name="TableRow2764">
          <table:table-cell table:style-name="TableCell2765">
            <text:p text:style-name="P2766">2.4.</text:p>
            <text:p text:style-name="P2767">(21.4)</text:p>
          </table:table-cell>
          <table:table-cell table:style-name="TableCell2768">
            <text:p text:style-name="P2769"><text:span text:style-name="T2770">Priemonė:</text:span><text:span text:style-name="T2771"><text:s/></text:span><text:span text:style-name="T2772">bendrų mokslo ir verslo projektų, prisidedančių prie sumanios specializacijos prioritetų įgyvendinimo, vykdymas (kartu su<text:s/></text:span><text:span text:style-name="T2773">Ūkio ministerijos priemone „Intelektas LT“ sudaro jungtinę priemonę)</text:span></text:p>
          </table:table-cell>
          <table:table-cell table:style-name="TableCell2774">
            <text:p text:style-name="P2775">Skatinti mokslo<text:s/>ir verslo bendradarbiavimą vykdant bendras MTEP ir inovacijų veiklas</text:p>
          </table:table-cell>
          <table:table-cell table:style-name="TableCell2776">
            <text:p text:style-name="P2777">Konkursas (įgyvendinamas dviem etapais)</text:p>
          </table:table-cell>
          <table:table-cell table:style-name="TableCell2778">
            <text:p text:style-name="P2779">Mokslo ir studijų institucijos, ir viešosios įstaigos, vykdančios MTEP veiklas</text:p>
          </table:table-cell>
          <table:table-cell table:style-name="TableCell2780">
            <text:p text:style-name="P2781">Mokslo ir studijų institucijų tyrėjai, verslo įmonės</text:p>
          </table:table-cell>
          <table:table-cell table:style-name="TableCell2782">
            <text:p text:style-name="P2783">35 917,5</text:p>
          </table:table-cell>
          <table:table-cell table:style-name="TableCell2784">
            <text:p text:style-name="P2785">-</text:p>
          </table:table-cell>
          <table:table-cell table:style-name="TableCell2786">
            <text:p text:style-name="P2787">Lietuvos verslo paramos agentūra</text:p>
          </table:table-cell>
        </table:table-row>
        <table:table-row table:style-name="TableRow2788">
          <table:table-cell table:style-name="TableCell2789">
            <text:p text:style-name="P2790">2.5.</text:p>
            <text:p text:style-name="P2791">(21.5)</text:p>
          </table:table-cell>
          <table:table-cell table:style-name="TableCell2792">
            <text:p text:style-name="P2793"><text:span text:style-name="T2794">Priemonė:</text:span><text:span text:style-name="T2795"><text:s/></text:span><text:span text:style-name="T2796">į rinką orientuotų mokslo ir verslo projektų įgyvendinimas per tarpvalstybinį tinklą</text:span></text:p>
          </table:table-cell>
          <table:table-cell table:style-name="TableCell2797">
            <text:p text:style-name="P2798"><text:span text:style-name="T2799">Stiprinti mokslininkų ir kitų tyrėjų gebėjimus įsijungti į Europos mokslinių tyrimų erdvę, remiant į rinką orientuo</text:span><text:span text:style-name="T2800">tus tarptautinio lygio taikomuosius mokslo ir verslo projektus</text:span></text:p>
          </table:table-cell>
          <table:table-cell table:style-name="TableCell2801">
            <text:p text:style-name="P2802"><text:span text:style-name="T2803">Konkursas (visuotinė dotacija)</text:span></text:p>
          </table:table-cell>
          <table:table-cell table:style-name="TableCell2804">
            <text:p text:style-name="P2805"><text:span text:style-name="T2806">Mokslo ir studijų institucijos</text:span></text:p>
          </table:table-cell>
          <table:table-cell table:style-name="TableCell2807">
            <text:p text:style-name="P2808">Mokslo ir studijų institucijų tyrėjai</text:p>
          </table:table-cell>
          <table:table-cell table:style-name="TableCell2809">
            <text:p text:style-name="P2810"><text:span text:style-name="T2811">2 896</text:span></text:p>
          </table:table-cell>
          <table:table-cell table:style-name="TableCell2812">
            <text:p text:style-name="P2813">-</text:p>
          </table:table-cell>
          <table:table-cell table:style-name="TableCell2814">
            <text:p text:style-name="P2815"><text:span text:style-name="T2816">Mokslo, inovacijų ir technologijų agentūra</text:span></text:p>
          </table:table-cell>
        </table:table-row>
        <table:table-row table:style-name="TableRow2817">
          <table:table-cell table:style-name="TableCell2818">
            <text:p text:style-name="P2819">2.6.</text:p>
            <text:p text:style-name="P2820">(21.6)</text:p>
          </table:table-cell>
          <table:table-cell table:style-name="TableCell2821">
            <text:p text:style-name="P2822"><text:span text:style-name="T2823">Priemonė:</text:span><text:span text:style-name="T2824"><text:s/></text:span><text:span text:style-name="T2825">paralelinių<text:s/></text:span><text:span text:style-name="T2826">laboratorijų veikla</text:span></text:p>
          </table:table-cell>
          <table:table-cell table:style-name="TableCell2827">
            <text:p text:style-name="P2828"><text:span text:style-name="T2829">Sukurti ir skatinti struktūruotas ilgalaikes partnerystes tarp Lietuvos tyrėjų grupių arba mokslo ir studijų institucijų struktūrinių padalinių ir išskirtinę kompetenciją naujoje Lietuvai tyrimų kryptyje turinčių užsienio tyrėjų grupių<text:s/></text:span><text:span text:style-name="T2830">arba mokslo ir studijų institucijų struktūrinių padalinių</text:span></text:p>
          </table:table-cell>
          <table:table-cell table:style-name="TableCell2831">
            <text:p text:style-name="P2832"><text:span text:style-name="T2833">Konkursas (visuotinė dotacija)</text:span></text:p>
          </table:table-cell>
          <table:table-cell table:style-name="TableCell2834">
            <text:p text:style-name="P2835"><text:span text:style-name="T2836">Viešieji juridiniai asmenys, veikiantys mokslo, studijų ir švietimo srityje</text:span></text:p>
          </table:table-cell>
          <table:table-cell table:style-name="TableCell2837">
            <text:p text:style-name="P2838">Mokslo ir studijų institucijų tyrėjai ir studentai</text:p>
          </table:table-cell>
          <table:table-cell table:style-name="TableCell2839">
            <text:p text:style-name="P2840"><text:span text:style-name="T2841">1 448</text:span></text:p>
          </table:table-cell>
          <table:table-cell table:style-name="TableCell2842">
            <text:p text:style-name="P2843">-</text:p>
          </table:table-cell>
          <table:table-cell table:style-name="TableCell2844">
            <text:p text:style-name="P2845"><text:span text:style-name="T2846">Lietuvos mokslo taryba</text:span></text:p>
          </table:table-cell>
        </table:table-row>
        <table:table-row table:style-name="TableRow2847">
          <table:table-cell table:style-name="TableCell2848">
            <text:p text:style-name="P2849">2.7.</text:p>
            <text:p text:style-name="P2850">(21.7)</text:p>
          </table:table-cell>
          <table:table-cell table:style-name="TableCell2851">
            <text:p text:style-name="P2852"><text:span text:style-name="T2853">Priemonė:</text:span><text:span text:style-name="T2854"><text:s/>aukšto lygio mokslininkų kvalifikacijos tobulinimas pavyzdiniuose mokslo (ekscelencijos) centruose</text:span></text:p>
          </table:table-cell>
          <table:table-cell table:style-name="TableCell2855">
            <text:p text:style-name="P2856">Užtikrinti aukšto lygio tyrėjų grupių arba mokslo ir studijų institucijų struktūrinių padalinių, identifikuotų kaip ekscelencijos centrai, veiklą</text:p>
          </table:table-cell>
          <table:table-cell table:style-name="TableCell2857">
            <text:p text:style-name="P2858">Konkursas</text:p>
            <text:p text:style-name="P2859">(visuotinė dotacija)</text:p>
          </table:table-cell>
          <table:table-cell table:style-name="TableCell2860">
            <text:p text:style-name="P2861">Mokslo ir studijų institucijos</text:p>
          </table:table-cell>
          <table:table-cell table:style-name="TableCell2862">
            <text:p text:style-name="P2863">Mokslo ir studijų institucijų tyrėjai</text:p>
          </table:table-cell>
          <table:table-cell table:style-name="TableCell2864">
            <text:p text:style-name="P2865">4 344</text:p>
          </table:table-cell>
          <table:table-cell table:style-name="TableCell2866">
            <text:p text:style-name="P2867">-</text:p>
          </table:table-cell>
          <table:table-cell table:style-name="TableCell2868">
            <text:p text:style-name="P2869">Lietuvos mokslo taryba</text:p>
          </table:table-cell>
        </table:table-row>
        <table:table-row table:style-name="TableRow2870">
          <table:table-cell table:style-name="TableCell2871">
            <text:p text:style-name="P2872">3.</text:p>
          </table:table-cell>
          <table:table-cell table:style-name="TableCell2873">
            <text:p text:style-name="P2874"><text:span text:style-name="T2875">Uždavinys:<text:s/></text:span><text:span text:style-name="T2876">paskatinti žinių ir technologijų perdavimo, MTEP rezultatų komercinimo procesus mokslo ir studijų<text:s/></text:span><text:span text:style-name="T2877">institucijose, sudarant sąlygas veiksmingam viešojo ir privataus sektorių bendradarbiavimui MTEP srityje ir aukštojo mokslo, mokslo ir verslo sąveikai</text:span></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39 678</text:p>
          </table:table-cell>
          <table:table-cell table:style-name="TableCell2888">
            <text:p text:style-name="P2889">-</text:p>
          </table:table-cell>
          <table:table-cell table:style-name="TableCell2890">
            <text:p text:style-name="P2891"/>
            <text:p text:style-name="P2892"/>
            <text:p text:style-name="P2893"/>
            <text:p text:style-name="P2894">-</text:p>
            <text:p text:style-name="P2895"/>
            <text:p text:style-name="P2896"/>
            <text:p text:style-name="P2897"/>
          </table:table-cell>
        </table:table-row>
        <table:table-row table:style-name="TableRow2898">
          <table:table-cell table:style-name="TableCell2899">
            <text:p text:style-name="P2900">3.1.</text:p>
            <text:p text:style-name="P2901">(22.1)</text:p>
          </table:table-cell>
          <table:table-cell table:style-name="TableCell2902">
            <text:p text:style-name="P2903"><text:span text:style-name="T2904">Priemonė:</text:span><text:span text:style-name="T2905"><text:s/>MTEP rezultatų komercinimas ir tarptautiškumo skatinimas</text:span></text:p>
          </table:table-cell>
          <table:table-cell table:style-name="TableCell2906">
            <text:p text:style-name="P2907"><text:span text:style-name="T2908">Skatinti mokslo ir studijų institucijų personalą bei studentus komercinti MTEP veiklos rezultatus kuriant žinioms imlias įmones</text:span></text:p>
          </table:table-cell>
          <table:table-cell table:style-name="TableCell2909">
            <text:p text:style-name="P2910">Konkursas (visuotinė dotacija)</text:p>
          </table:table-cell>
          <table:table-cell table:style-name="TableCell2911">
            <text:p text:style-name="P2912">Privatūs juridiniai asmenys, kurių akcininkai mokslo ir studijų institucijos</text:p>
          </table:table-cell>
          <table:table-cell table:style-name="TableCell2913">
            <text:p text:style-name="P2914">Mokslo ir studijų institucijų tyrėjai, studentai, verslo įmonės</text:p>
          </table:table-cell>
          <table:table-cell table:style-name="TableCell2915">
            <text:p text:style-name="P2916"><text:span text:style-name="T2917">10 137</text:span></text:p>
          </table:table-cell>
          <table:table-cell table:style-name="TableCell2918">
            <text:p text:style-name="P2919">-</text:p>
          </table:table-cell>
          <table:table-cell table:style-name="TableCell2920">
            <text:p text:style-name="P2921"><text:span text:style-name="T2922">Mokslo, inovacijų ir technologijų agentūra</text:span></text:p>
          </table:table-cell>
        </table:table-row>
        <table:table-row table:style-name="TableRow2923">
          <table:table-cell table:style-name="TableCell2924">
            <text:p text:style-name="P2925">3.2.</text:p>
            <text:p text:style-name="P2926">(22.2)</text:p>
          </table:table-cell>
          <table:table-cell table:style-name="TableCell2927">
            <text:p text:style-name="P2928"><text:span text:style-name="T2929">Priemonė:</text:span><text:span text:style-name="T2930"><text:s/></text:span><text:span text:style-name="T2931">mokslininkų ir kitų tyrėjų gebėjimų komercinti MTEP rezultatus stiprinimas, žinių, inovacijų ir technologijų perdavimas, MTEP prekės<text:s/></text:span><text:span text:style-name="T2932">ženklo rinkodara</text:span></text:p>
          </table:table-cell>
          <table:table-cell table:style-name="TableCell2933">
            <text:p text:style-name="P2934">Skatinti atvirą prieigą prie tyrimams reikalingų paslaugų ir MTEP rezultatų mokslo ir studijų institucijose</text:p>
          </table:table-cell>
          <table:table-cell table:style-name="TableCell2935">
            <text:p text:style-name="P2936">Planavimas</text:p>
          </table:table-cell>
          <table:table-cell table:style-name="TableCell2937">
            <text:p text:style-name="P2938">Mokslo, inovacijų ir technologijų agentūra</text:p>
          </table:table-cell>
          <table:table-cell table:style-name="TableCell2939">
            <text:p text:style-name="P2940">Mokslo ir studijų institucijų tyrėjai ir studentai,</text:p>
            <text:p text:style-name="P2941">žinioms imlių įmonių<text:s/>darbuotojai</text:p>
          </table:table-cell>
          <table:table-cell table:style-name="TableCell2942">
            <text:p text:style-name="P2943">3 475</text:p>
          </table:table-cell>
          <table:table-cell table:style-name="TableCell2944">
            <text:p text:style-name="P2945">-</text:p>
          </table:table-cell>
          <table:table-cell table:style-name="TableCell2946">
            <text:p text:style-name="P2947"><text:span text:style-name="T2948">Europos socialinio fondo agentūra</text:span></text:p>
          </table:table-cell>
        </table:table-row>
        <table:table-row table:style-name="TableRow2949">
          <table:table-cell table:style-name="TableCell2950">
            <text:p text:style-name="P2951">3.3.</text:p>
            <text:p text:style-name="P2952">(22.3)</text:p>
          </table:table-cell>
          <table:table-cell table:style-name="TableCell2953">
            <text:p text:style-name="P2954"><text:span text:style-name="T2955">Priemonė:</text:span><text:span text:style-name="T2956"><text:s/>inovacijų ir technologijų perdavimo centrų veiklos skatinimas</text:span></text:p>
          </table:table-cell>
          <table:table-cell table:style-name="TableCell2957">
            <text:p text:style-name="P2958"><text:span text:style-name="T2959">Sudaryti sąlygas efektyviau identifikuoti komercinį potencialą turinčias mokslo ir studijų institucijų darbuotojų ir<text:s/></text:span><text:span text:style-name="T2960">studentų idėjas ir teikti paramą jų vystymui</text:span></text:p>
          </table:table-cell>
          <table:table-cell table:style-name="TableCell2961">
            <text:p text:style-name="P2962">Konkursas</text:p>
          </table:table-cell>
          <table:table-cell table:style-name="TableCell2963">
            <text:p text:style-name="P2964">Mokslo ir studijų institucijos</text:p>
          </table:table-cell>
          <table:table-cell table:style-name="TableCell2965">
            <text:p text:style-name="P2966">Mokslo ir studijų institucijų tyrėjai ir studentai</text:p>
          </table:table-cell>
          <table:table-cell table:style-name="TableCell2967">
            <text:p text:style-name="P2968">14 481</text:p>
          </table:table-cell>
          <table:table-cell table:style-name="TableCell2969">
            <text:p text:style-name="P2970">-</text:p>
          </table:table-cell>
          <table:table-cell table:style-name="TableCell2971">
            <text:p text:style-name="P2972">Centrinė projektų valdymo agentūra</text:p>
          </table:table-cell>
        </table:table-row>
        <table:table-row table:style-name="TableRow2973">
          <table:table-cell table:style-name="TableCell2974">
            <text:p text:style-name="P2975">3.4.</text:p>
            <text:p text:style-name="P2976">22.4)</text:p>
          </table:table-cell>
          <table:table-cell table:style-name="TableCell2977">
            <text:p text:style-name="P2978"><text:span text:style-name="T2979">Priemonė:</text:span><text:span text:style-name="T2980"><text:s/>kompetencijos centrų veiklos skatinimas</text:span></text:p>
          </table:table-cell>
          <table:table-cell table:style-name="TableCell2981">
            <text:p text:style-name="P2982"><text:span text:style-name="T2983">Sudaryti<text:s/></text:span><text:span text:style-name="T2984">sąlygas tyrėjų ir studentų grupėms išbandyti komercinį potencialą turinčias idėjas, aprūpinant jas reikiamomis priemonėmis ir teikiant visokeriopas konsultacines paslaugas</text:span></text:p>
          </table:table-cell>
          <table:table-cell table:style-name="TableCell2985">
            <text:p text:style-name="P2986"><text:span text:style-name="T2987">Konkursas</text:span></text:p>
          </table:table-cell>
          <table:table-cell table:style-name="TableCell2988">
            <text:p text:style-name="P2989"><text:span text:style-name="T2990">Mokslo ir studijų institucijos</text:span></text:p>
          </table:table-cell>
          <table:table-cell table:style-name="TableCell2991">
            <text:p text:style-name="P2992">Mokslo ir studijų institucijų tyrėjai,<text:s/>studentai, verslo įmonės</text:p>
          </table:table-cell>
          <table:table-cell table:style-name="TableCell2993">
            <text:p text:style-name="P2994"><text:span text:style-name="T2995">11 585</text:span></text:p>
          </table:table-cell>
          <table:table-cell table:style-name="TableCell2996">
            <text:p text:style-name="P2997">-</text:p>
          </table:table-cell>
          <table:table-cell table:style-name="TableCell2998">
            <text:p text:style-name="P2999"><text:span text:style-name="T3000">Centrinė projektų valdymo agentūra</text:span></text:p>
          </table:table-cell>
        </table:table-row>
        <table:table-row table:style-name="TableRow3001">
          <table:table-cell table:style-name="TableCell3002">
            <text:p text:style-name="P3003"><text:span text:style-name="T3004">4.</text:span></text:p>
          </table:table-cell>
          <table:table-cell table:style-name="TableCell3005">
            <text:p text:style-name="Normal"><text:span text:style-name="T3006">Uždavinys:<text:s/></text:span><text:span text:style-name="T3007">sutelkti ir atnaujinti studijų ir MTEP infrastruktūrą, sudaryti sąlygas veiksmingai ją naudoti, įgyvendinant MTEPI prioritetus</text:span></text:p>
          </table:table-cell>
          <table:table-cell table:style-name="TableCell3008">
            <text:p text:style-name="P3009"><text:span text:style-name="T3010">-</text:span></text:p>
          </table:table-cell>
          <table:table-cell table:style-name="TableCell3011">
            <text:p text:style-name="P3012"><text:span text:style-name="T3013">-</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P3021"><text:span text:style-name="T3022">242 952</text:span></text:p>
          </table:table-cell>
          <table:table-cell table:style-name="TableCell3023">
            <text:p text:style-name="P3024"><text:span text:style-name="T3025">-</text:span></text:p>
          </table:table-cell>
          <table:table-cell table:style-name="TableCell3026">
            <text:p text:style-name="P3027">-</text:p>
          </table:table-cell>
        </table:table-row>
        <table:table-row table:style-name="TableRow3028">
          <table:table-cell table:style-name="TableCell3029">
            <text:p text:style-name="P3030">4.1.</text:p>
            <text:p text:style-name="P3031">(23.1)</text:p>
          </table:table-cell>
          <table:table-cell table:style-name="TableCell3032">
            <text:p text:style-name="P3033"><text:span text:style-name="T3034">Priemonė:</text:span><text:span text:style-name="T3035"><text:s/>informacinės infrastruktūros mokslui ir studijoms plėtra</text:span></text:p>
          </table:table-cell>
          <table:table-cell table:style-name="TableCell3036">
            <text:p text:style-name="P3037"><text:span text:style-name="T3038">Tobulinti duomenų perdavimo bei kitą infrastruktūrą, būtiną inovatyvių e. paslaugų teikimui Lietuvos švietimo ir mokslo institucijoms</text:span></text:p>
          </table:table-cell>
          <table:table-cell table:style-name="TableCell3039">
            <text:p text:style-name="P3040"><text:span text:style-name="T3041">Planavimas</text:span></text:p>
          </table:table-cell>
          <table:table-cell table:style-name="TableCell3042">
            <text:p text:style-name="P3043"><text:span text:style-name="T3044">Kauno technologijos universitetas</text:span></text:p>
          </table:table-cell>
          <table:table-cell table:style-name="TableCell3045">
            <text:p text:style-name="P3046">Mokslo ir studijų institucijų tyrėjai ir studentai</text:p>
          </table:table-cell>
          <table:table-cell table:style-name="TableCell3047">
            <text:p text:style-name="P3048"><text:span text:style-name="T3049">4 344</text:span></text:p>
          </table:table-cell>
          <table:table-cell table:style-name="TableCell3050">
            <text:p text:style-name="P3051">-</text:p>
          </table:table-cell>
          <table:table-cell table:style-name="TableCell3052">
            <text:p text:style-name="P3053"><text:span text:style-name="T3054">Centrinė projektų valdymo agentūra</text:span></text:p>
          </table:table-cell>
        </table:table-row>
        <table:table-row table:style-name="TableRow3055">
          <table:table-cell table:style-name="TableCell3056">
            <text:p text:style-name="Normal"><text:span text:style-name="T3057">4.2</text:span></text:p>
            <text:p text:style-name="P3058">(23.2)</text:p>
          </table:table-cell>
          <table:table-cell table:style-name="TableCell3059">
            <text:p text:style-name="Normal"><text:span text:style-name="T3060">Priemonė:</text:span><text:span text:style-name="T3061"><text:s/>mokslo populiarinimo infrastruktūros sukūrimas</text:span></text:p>
          </table:table-cell>
          <table:table-cell table:style-name="TableCell3062">
            <text:p text:style-name="P3063">Sukurti virtualią ir (ar) fizinę infrastruktūrą mokslo ir technologijų populiarinimui, visuomenės informavimui,<text:s/>socialiai atsakingos MTEP ir inovacijų veiklos vykdymui ir šių veiklų koordinavimui</text:p>
          </table:table-cell>
          <table:table-cell table:style-name="TableCell3064">
            <text:p text:style-name="P3065">Planavimas</text:p>
          </table:table-cell>
          <table:table-cell table:style-name="TableCell3066">
            <text:p text:style-name="P3067">Lietuvos mokslų akademija</text:p>
          </table:table-cell>
          <table:table-cell table:style-name="TableCell3068">
            <text:p text:style-name="P3069">Mokslo ir studijų institucijų tyrėjai, studentai, moksleiviai, kitos visuomenės grupės</text:p>
          </table:table-cell>
          <table:table-cell table:style-name="TableCell3070">
            <text:p text:style-name="P3071">5 474</text:p>
          </table:table-cell>
          <table:table-cell table:style-name="TableCell3072">
            <text:p text:style-name="P3073">-</text:p>
          </table:table-cell>
          <table:table-cell table:style-name="TableCell3074">
            <text:p text:style-name="P3075"><text:span text:style-name="T3076">Centrinė projektų valdymo agentūra</text:span><text:span text:style-name="T3077">“</text:span></text:p>
            <text:p text:style-name="P3078"/>
          </table:table-cell>
        </table:table-row>
        <table:table-row table:style-name="TableRow3079">
          <table:table-cell table:style-name="TableCell3080">
            <text:p text:style-name="P3081">4.3.</text:p>
            <text:p text:style-name="P3082">(23.3)</text:p>
          </table:table-cell>
          <table:table-cell table:style-name="TableCell3083">
            <text:p text:style-name="P3084"><text:span text:style-name="T3085">Priemonė:</text:span><text:span text:style-name="T3086"><text:s/>mokiniams pritaikytų gamtos mokslų, technologijų, inžinerijos ir matematikos tyrimų ir eksperimentinės veiklos atviros prieigos centrų sukūrimas</text:span></text:p>
          </table:table-cell>
          <table:table-cell table:style-name="TableCell3087">
            <text:p text:style-name="P3088"><text:span text:style-name="T3089">Paskatinti moksleivių susidomėjimą bei pasirengimą studijuoti biomedicinos, gamtos ir tec</text:span><text:span text:style-name="T3090">hnologijų mokslų studijų srityse, sukurti sąlygas ugdymo(si) kokybei augti</text:span></text:p>
          </table:table-cell>
          <table:table-cell table:style-name="TableCell3091">
            <text:p text:style-name="P3092"><text:span text:style-name="T3093">Planavimas</text:span></text:p>
          </table:table-cell>
          <table:table-cell table:style-name="TableCell3094">
            <text:p text:style-name="P3095"><text:span text:style-name="T3096">Švietimo aprūpinimo centras</text:span></text:p>
          </table:table-cell>
          <table:table-cell table:style-name="TableCell3097">
            <text:p text:style-name="P3098">Bendrojo ugdymo mokyklos, jų moksleiviai, pedagogai</text:p>
          </table:table-cell>
          <table:table-cell table:style-name="TableCell3099">
            <text:p text:style-name="P3100"><text:span text:style-name="T3101">5 792</text:span></text:p>
          </table:table-cell>
          <table:table-cell table:style-name="TableCell3102">
            <text:p text:style-name="P3103">-</text:p>
          </table:table-cell>
          <table:table-cell table:style-name="TableCell3104">
            <text:p text:style-name="P3105"><text:span text:style-name="T3106">Centrinė projektų valdymo agentūra</text:span></text:p>
          </table:table-cell>
        </table:table-row>
        <table:table-row table:style-name="TableRow3107">
          <table:table-cell table:style-name="TableCell3108">
            <text:p text:style-name="P3109">4.4.</text:p>
            <text:p text:style-name="P3110">(23.4)</text:p>
          </table:table-cell>
          <table:table-cell table:style-name="TableCell3111">
            <text:p text:style-name="P3112"><text:span text:style-name="T3113">Priemonė:</text:span><text:span text:style-name="T3114"><text:s/>ekscelencijos centrų ir paralelinių laboratorijų infrastruktūros sukūrimas</text:span></text:p>
          </table:table-cell>
          <table:table-cell table:style-name="TableCell3115">
            <text:p text:style-name="P3116"><text:span text:style-name="T3117">Sudaryti sąlygas Lietuvos ir užsienio mokslo ir studijų institucijų padalinių ar tyrėjų grupių partnerystėms, siekiant, kad Lietuvoje susiformuotų tose srityse pirmaujantys mokslo<text:s/></text:span><text:span text:style-name="T3118">centrai</text:span></text:p>
          </table:table-cell>
          <table:table-cell table:style-name="TableCell3119">
            <text:p text:style-name="P3120"><text:span text:style-name="T3121">Planavimas</text:span></text:p>
          </table:table-cell>
          <table:table-cell table:style-name="TableCell3122">
            <text:p text:style-name="P3123"><text:span text:style-name="T3124">Veiklos, skirtos ekscelencijos centrų infrastruktūros kūrimui, atveju –<text:s/></text:span><text:span text:style-name="T3125">Kauno technologijos universitetas, Lietuvos sveikatos mokslų universitetas ir Vilniaus universitetas</text:span></text:p>
          </table:table-cell>
          <table:table-cell table:style-name="TableCell3126">
            <text:p text:style-name="P3127">Mokslo ir studijų institucijų tyrėjai ir studentai</text:p>
          </table:table-cell>
          <table:table-cell table:style-name="TableCell3128">
            <text:p text:style-name="P3129"><text:span text:style-name="T3130">26 645</text:span></text:p>
          </table:table-cell>
          <table:table-cell table:style-name="TableCell3131">
            <text:p text:style-name="P3132">-</text:p>
          </table:table-cell>
          <table:table-cell table:style-name="TableCell3133">
            <text:p text:style-name="P3134"><text:span text:style-name="T3135">Cent</text:span><text:span text:style-name="T3136">rinė projektų valdymo agentūra</text:span></text:p>
          </table:table-cell>
        </table:table-row>
        <table:table-row table:style-name="TableRow3137">
          <table:table-cell table:style-name="TableCell3138">
            <text:p text:style-name="P3139">4.5.</text:p>
            <text:p text:style-name="P3140">(23.5)</text:p>
          </table:table-cell>
          <table:table-cell table:style-name="TableCell3141">
            <text:p text:style-name="P3142"><text:span text:style-name="T3143">Priemonė:</text:span><text:span text:style-name="T3144"><text:s/>tarptautinių mokslinių tyrimų infrastruktūrų kūrimas ir plėtra bei Lietuvos integracija į jas</text:span></text:p>
          </table:table-cell>
          <table:table-cell table:style-name="TableCell3145">
            <text:p text:style-name="P3146"><text:span text:style-name="T3147">Išpildyti sąlygas, būtinas prisijungimui prie Europos mokslinių tyrimų infrastruktūrų (taip pat ir vystant<text:s/></text:span><text:span text:style-name="T3148">nacionalines mokslinių tyrimų infrastruktūras, kiek tai būtina dalyvavimui tarptautinės infrastruktūros veikloje), ir prie jų prisijungti.</text:span></text:p>
          </table:table-cell>
          <table:table-cell table:style-name="TableCell3149">
            <text:p text:style-name="P3150">Planavimas</text:p>
          </table:table-cell>
          <table:table-cell table:style-name="TableCell3151">
            <text:p text:style-name="P3152">Mokslo ir studijų institucijos</text:p>
          </table:table-cell>
          <table:table-cell table:style-name="TableCell3153">
            <text:p text:style-name="P3154">Mokslo ir studijų institucijų tyrėjai</text:p>
          </table:table-cell>
          <table:table-cell table:style-name="TableCell3155" table:number-rows-spanned="11">
            <text:p text:style-name="P3156">26 066</text:p>
          </table:table-cell>
          <table:table-cell table:style-name="TableCell3157" table:number-rows-spanned="11">
            <text:p text:style-name="P3158">-</text:p>
          </table:table-cell>
          <table:table-cell table:style-name="TableCell3159">
            <text:p text:style-name="P3160">Centrinė projektų valdymo<text:s/>agentūra</text:p>
          </table:table-cell>
        </table:table-row>
        <table:table-row table:style-name="TableRow3161">
          <table:table-cell table:style-name="TableCell3162">
            <text:p text:style-name="P3163">4.5.1.</text:p>
            <text:p text:style-name="P3164">(23.5.1)</text:p>
          </table:table-cell>
          <table:table-cell table:style-name="TableCell3165">
            <text:p text:style-name="P3166"><text:span text:style-name="T3167">Projektas:</text:span><text:span text:style-name="T3168"><text:s/>Žmogaus biologinių išteklių centras</text:span></text:p>
          </table:table-cell>
          <table:table-cell table:style-name="TableCell3169">
            <text:p text:style-name="P3170">Sukurti nacionalinių biologinių išteklių centrą biomedicinos, biofarmacijos ir biotechnologijų tyrimams.</text:p>
          </table:table-cell>
          <table:table-cell table:style-name="TableCell3171">
            <text:p text:style-name="P3172">Planavimas</text:p>
          </table:table-cell>
          <table:table-cell table:style-name="TableCell3173">
            <text:p text:style-name="P3174">Vilniaus universitetas</text:p>
            <text:p text:style-name="P3175">Lietuvos sveikatos mokslų universitetas,<text:s/>valstybinis mokslinių tyrimų institutas Inovatyvios medicinos centras, Nacionalinis vėžio institutas</text:p>
          </table:table-cell>
          <table:table-cell table:style-name="TableCell3176">
            <text:p text:style-name="P3177">Mokslo ir studijų institucijų tyrėjai</text:p>
          </table:table-cell>
          <table:covered-table-cell>
            <text:p text:style-name="P3178"/>
          </table:covered-table-cell>
          <table:covered-table-cell>
            <text:p text:style-name="P3179"/>
          </table:covered-table-cell>
          <table:table-cell table:style-name="TableCell3180">
            <text:p text:style-name="P3181">Centrinė projektų valdymo agentūra</text:p>
          </table:table-cell>
        </table:table-row>
        <table:table-row table:style-name="TableRow3182">
          <table:table-cell table:style-name="TableCell3183">
            <text:p text:style-name="P3184">4.5.2.</text:p>
            <text:p text:style-name="P3185">(23.5.2)</text:p>
          </table:table-cell>
          <table:table-cell table:style-name="TableCell3186">
            <text:p text:style-name="P3187"><text:span text:style-name="T3188">Projektas:</text:span><text:span text:style-name="T3189"><text:s/>Biomedicininių duomenų kaupimo, standartizavimo ir analizės mokslinių tyrimų infrastruktūra</text:span></text:p>
          </table:table-cell>
          <table:table-cell table:style-name="TableCell3190">
            <text:p text:style-name="P3191"><text:span text:style-name="T3192">Sukurti<text:s/></text:span><text:span text:style-name="T3193">t</text:span><text:span text:style-name="T3194">inklinę medicininių duomenų kaupimo, saugojimo ir analizės infrastruktūrą, skirta užtikrinti elektroninį standartizuotą pacientų fiziologinės stebėsenos,<text:s/></text:span><text:span text:style-name="T3195">diagnostikos ir gydymo duomenų kaupimą paskirstytoje nacionaliniu ir tarptautiniu mastu centralizuotai valdomoje medicininių duomenų ir produktyviųjų žinių bazėje.</text:span></text:p>
          </table:table-cell>
          <table:table-cell table:style-name="TableCell3196">
            <text:p text:style-name="P3197">Planavimas</text:p>
          </table:table-cell>
          <table:table-cell table:style-name="TableCell3198">
            <text:p text:style-name="P3199">Kauno technologijos universitetas</text:p>
          </table:table-cell>
          <table:table-cell table:style-name="TableCell3200">
            <text:p text:style-name="P3201">Mokslo ir studijų institucijų tyrėjai</text:p>
          </table:table-cell>
          <table:covered-table-cell>
            <text:p text:style-name="P3202"/>
          </table:covered-table-cell>
          <table:covered-table-cell>
            <text:p text:style-name="P3203"/>
          </table:covered-table-cell>
          <table:table-cell table:style-name="TableCell3204">
            <text:p text:style-name="P3205">Centrinė projektų valdymo agentūra</text:p>
          </table:table-cell>
        </table:table-row>
        <table:table-row table:style-name="TableRow3206">
          <table:table-cell table:style-name="TableCell3207">
            <text:p text:style-name="P3208">4.5.3.</text:p>
            <text:p text:style-name="P3209">(23.5.3)</text:p>
          </table:table-cell>
          <table:table-cell table:style-name="TableCell3210">
            <text:p text:style-name="P3211"><text:span text:style-name="T3212">Projektas:</text:span><text:span text:style-name="T3213"><text:s/>Kompiuterinės, struktūrinės ir sistemų biologijos centras</text:span></text:p>
          </table:table-cell>
          <table:table-cell table:style-name="TableCell3214">
            <text:p text:style-name="P3215">Sukurti infrastruktūrą, padidinsiančią galimybes suprasti ir valdyti biologinius procesus molekuliniu lygmeniu.</text:p>
          </table:table-cell>
          <table:table-cell table:style-name="TableCell3216">
            <text:p text:style-name="P3217">Planavimas</text:p>
          </table:table-cell>
          <table:table-cell table:style-name="TableCell3218">
            <text:p text:style-name="P3219">Vilniaus<text:s/>universitetas</text:p>
          </table:table-cell>
          <table:table-cell table:style-name="TableCell3220">
            <text:p text:style-name="P3221">Mokslo ir studijų institucijų tyrėjai</text:p>
          </table:table-cell>
          <table:covered-table-cell>
            <text:p text:style-name="P3222"/>
          </table:covered-table-cell>
          <table:covered-table-cell>
            <text:p text:style-name="P3223"/>
          </table:covered-table-cell>
          <table:table-cell table:style-name="TableCell3224">
            <text:p text:style-name="P3225">Centrinė projektų valdymo agentūra</text:p>
          </table:table-cell>
        </table:table-row>
        <table:table-row table:style-name="TableRow3226">
          <table:table-cell table:style-name="TableCell3227">
            <text:p text:style-name="P3228">4.5.4.</text:p>
            <text:p text:style-name="P3229">(23.5.4)</text:p>
          </table:table-cell>
          <table:table-cell table:style-name="TableCell3230">
            <text:p text:style-name="P3231"><text:span text:style-name="T3232">Projektas:</text:span><text:span text:style-name="T3233"><text:s/>Nacionalinės ir tarptautinės prieigos didelio intensyvumo ir plataus bangų ruožo ultratrumpųjų lazerinių impulsų mokslinių tyrimų infrastruktūra</text:span></text:p>
          </table:table-cell>
          <table:table-cell table:style-name="TableCell3234">
            <text:p text:style-name="P3235"><text:span text:style-name="T3236">Sukurti infrastruktūra, skirta tirti ultratrumpųjų šviesos impulsų generavimą plačiame bangų ruože bei jų taik</text:span><text:span text:style-name="T3237">ymą spinduliuotės ir medžiagos sąveikos, netiesinės optikos ir parametrinių reiškinių, ultrasparčiųjų procesų</text:span><text:span text:style-name="T3238"><text:s/></text:span><text:span text:style-name="T3239">tyrimuose bei lazerinėje nano- ir mikrotechnologijoje.</text:span></text:p>
          </table:table-cell>
          <table:table-cell table:style-name="TableCell3240">
            <text:p text:style-name="P3241">Planavimas</text:p>
          </table:table-cell>
          <table:table-cell table:style-name="TableCell3242">
            <text:p text:style-name="P3243">Vilniaus universitetas</text:p>
          </table:table-cell>
          <table:table-cell table:style-name="TableCell3244">
            <text:p text:style-name="P3245">Mokslo ir studijų institucijų tyrėjai</text:p>
          </table:table-cell>
          <table:covered-table-cell>
            <text:p text:style-name="P3246"/>
          </table:covered-table-cell>
          <table:covered-table-cell>
            <text:p text:style-name="P3247"/>
          </table:covered-table-cell>
          <table:table-cell table:style-name="TableCell3248">
            <text:p text:style-name="P3249">Centrinė projektų<text:s/>valdymo agentūra</text:p>
          </table:table-cell>
        </table:table-row>
        <table:table-row table:style-name="TableRow3250">
          <table:table-cell table:style-name="TableCell3251">
            <text:p text:style-name="P3252">4.5.5.</text:p>
            <text:p text:style-name="P3253">(23.5.5)</text:p>
          </table:table-cell>
          <table:table-cell table:style-name="TableCell3254">
            <text:p text:style-name="P3255"><text:span text:style-name="T3256">Projektas:</text:span><text:span text:style-name="T3257"><text:s/>Lietuvos humanitarinių ir socialinių mokslų duomenų archyvas</text:span></text:p>
          </table:table-cell>
          <table:table-cell table:style-name="TableCell3258">
            <text:p text:style-name="P3259"><text:span text:style-name="T3260">Sukurti v</text:span><text:span text:style-name="T3261">irtualią skaitmeninę empirinių humanitarinių ir socialinių mokslų duomenų kaupimo, ilgalaikio saugojimo ir sklaidos infrastruktūrą.</text:span></text:p>
          </table:table-cell>
          <table:table-cell table:style-name="TableCell3262">
            <text:p text:style-name="P3263">Planavimas</text:p>
          </table:table-cell>
          <table:table-cell table:style-name="TableCell3264">
            <text:p text:style-name="P3265">Kauno technologijos universitetas</text:p>
          </table:table-cell>
          <table:table-cell table:style-name="TableCell3266">
            <text:p text:style-name="P3267">Mokslo ir studijų institucijų tyrėjai</text:p>
          </table:table-cell>
          <table:covered-table-cell>
            <text:p text:style-name="P3268"/>
          </table:covered-table-cell>
          <table:covered-table-cell>
            <text:p text:style-name="P3269"/>
          </table:covered-table-cell>
          <table:table-cell table:style-name="TableCell3270">
            <text:p text:style-name="P3271">Centrinė projektų valdymo agentūra</text:p>
          </table:table-cell>
        </table:table-row>
        <table:table-row table:style-name="TableRow3272">
          <table:table-cell table:style-name="TableCell3273">
            <text:p text:style-name="P3274">4.5.6.</text:p>
            <text:p text:style-name="P3275">(23.5.6)</text:p>
          </table:table-cell>
          <table:table-cell table:style-name="TableCell3276">
            <text:p text:style-name="P3277"><text:span text:style-name="T3278">Projektas:</text:span><text:span text:style-name="T3279"><text:s/>Eksperimentinių gyvūnų mokslinių tyrimų infrastruktūra</text:span></text:p>
          </table:table-cell>
          <table:table-cell table:style-name="TableCell3280">
            <text:p text:style-name="P3281">Užtikrinti tarptautinius standartus atitinkančią<text:s/>moksliniam tiriamajam darbui su linijiniais ir transgeniniais eksperimentiniais gyvūnais skirtą tinklinę infrastruktūrą.</text:p>
          </table:table-cell>
          <table:table-cell table:style-name="TableCell3282">
            <text:p text:style-name="P3283">Planavimas</text:p>
          </table:table-cell>
          <table:table-cell table:style-name="TableCell3284">
            <text:p text:style-name="P3285">Lietuvos sveikatos mokslų universi-tetas,</text:p>
            <text:p text:style-name="P3286">Valstybinis mokslinių tyrimų institutas Inovaty-vios medici-nos centras</text:p>
          </table:table-cell>
          <table:table-cell table:style-name="TableCell3287">
            <text:p text:style-name="P3288">Mokslo ir<text:s/>studijų institucijų tyrėjai</text:p>
          </table:table-cell>
          <table:covered-table-cell>
            <text:p text:style-name="P3289"/>
          </table:covered-table-cell>
          <table:covered-table-cell>
            <text:p text:style-name="P3290"/>
          </table:covered-table-cell>
          <table:table-cell table:style-name="TableCell3291">
            <text:p text:style-name="P3292">Centrinė projektų valdymo agentūra“</text:p>
          </table:table-cell>
        </table:table-row>
        <table:table-row table:style-name="TableRow3293">
          <table:table-cell table:style-name="TableCell3294">
            <text:p text:style-name="P3295">4.5.7.</text:p>
            <text:p text:style-name="P3296">(23.5.7)</text:p>
          </table:table-cell>
          <table:table-cell table:style-name="TableCell3297">
            <text:p text:style-name="P3298"><text:span text:style-name="T3299">Projektas:</text:span><text:span text:style-name="T3300"><text:s/>Metabolominės ekologijos mokslinių tyrimų infrastruktūra</text:span></text:p>
          </table:table-cell>
          <table:table-cell table:style-name="TableCell3301">
            <text:p text:style-name="P3302">Sukurti infrastruktūrą, skirtą metabolomikai, tiriančiai gyvų organizmų gaminamas chemines medžiagas,<text:s/>tarpininkaujančias tarp organizmų ir aplinkos, užtikrinanti instrumentinius resursus ir atitinkamą kompetenciją metabolominiams tyrimams.</text:p>
          </table:table-cell>
          <table:table-cell table:style-name="TableCell3303">
            <text:p text:style-name="P3304">Planavimas</text:p>
          </table:table-cell>
          <table:table-cell table:style-name="TableCell3305">
            <text:p text:style-name="P3306">Gamtos tyrimų centras</text:p>
          </table:table-cell>
          <table:table-cell table:style-name="TableCell3307">
            <text:p text:style-name="P3308">Mokslo ir studijų institucijų tyrėjai</text:p>
          </table:table-cell>
          <table:covered-table-cell>
            <text:p text:style-name="P3309"/>
          </table:covered-table-cell>
          <table:covered-table-cell>
            <text:p text:style-name="P3310"/>
          </table:covered-table-cell>
          <table:table-cell table:style-name="TableCell3311">
            <text:p text:style-name="P3312">Centrinė projektų valdymo agentūra</text:p>
          </table:table-cell>
        </table:table-row>
        <table:table-row table:style-name="TableRow3313">
          <table:table-cell table:style-name="TableCell3314">
            <text:p text:style-name="P3315">4.5.8.</text:p>
            <text:p text:style-name="P3316">(23.5.8)</text:p>
            <text:p text:style-name="P3317"/>
          </table:table-cell>
          <table:table-cell table:style-name="TableCell3318">
            <text:p text:style-name="P3319"><text:span text:style-name="T3320">Projektas:</text:span><text:span text:style-name="T3321"><text:s/>Inovatyvios chemijos centras</text:span></text:p>
          </table:table-cell>
          <table:table-cell table:style-name="TableCell3322">
            <text:p text:style-name="P3323">Sukurti infrastruktūrą, reikalingą gaminti ir apibūdinti sudėtingos struktūros medžiagas, būtinas inovatyvioms technologijoms.</text:p>
          </table:table-cell>
          <table:table-cell table:style-name="TableCell3324">
            <text:p text:style-name="P3325">Planavimas</text:p>
          </table:table-cell>
          <table:table-cell table:style-name="TableCell3326">
            <text:p text:style-name="P3327">Valstybinis mokslinių tyrimų institutas Fizinių ir technologijos<text:s/>mokslų centras</text:p>
          </table:table-cell>
          <table:table-cell table:style-name="TableCell3328">
            <text:p text:style-name="P3329">Mokslo ir studijų institucijų tyrėjai</text:p>
          </table:table-cell>
          <table:covered-table-cell>
            <text:p text:style-name="P3330"/>
          </table:covered-table-cell>
          <table:covered-table-cell>
            <text:p text:style-name="P3331"/>
          </table:covered-table-cell>
          <table:table-cell table:style-name="TableCell3332">
            <text:p text:style-name="P3333">Centrinė projektų valdymo agentūra</text:p>
          </table:table-cell>
        </table:table-row>
        <table:table-row table:style-name="TableRow3334">
          <table:table-cell table:style-name="TableCell3335">
            <text:p text:style-name="P3336">4.5.9.</text:p>
            <text:p text:style-name="P3337">(23.5.9)</text:p>
          </table:table-cell>
          <table:table-cell table:style-name="TableCell3338">
            <text:p text:style-name="P3339"><text:span text:style-name="T3340">Projektas:</text:span><text:span text:style-name="T3341"><text:s/>Lietuvos GRID našių skaičiavimų tinklas</text:span></text:p>
          </table:table-cell>
          <table:table-cell table:style-name="TableCell3342">
            <text:p text:style-name="P3343">Sukurti infrastruktūrą, kompleksiškai ir veiksmingai teikiančią vartotojams reikalingas<text:s/>skaičiavimų galimybes ir susijusias paslaugas bei užtikrinančią įvairiapusį didelio našumo skaičiavimo sistemų ir duomenų saugyklų atviros prieigos resursų funkcionalumą.</text:p>
          </table:table-cell>
          <table:table-cell table:style-name="TableCell3344">
            <text:p text:style-name="P3345">Planavimas</text:p>
          </table:table-cell>
          <table:table-cell table:style-name="TableCell3346">
            <text:p text:style-name="P3347">Vilniaus universitetas</text:p>
          </table:table-cell>
          <table:table-cell table:style-name="TableCell3348">
            <text:p text:style-name="P3349">Mokslo ir studijų institucijų tyrėjai</text:p>
          </table:table-cell>
          <table:covered-table-cell>
            <text:p text:style-name="P3350"/>
          </table:covered-table-cell>
          <table:covered-table-cell>
            <text:p text:style-name="P3351"/>
          </table:covered-table-cell>
          <table:table-cell table:style-name="TableCell3352">
            <text:p text:style-name="P3353">Centrinė<text:s/>projektų valdymo agentūra</text:p>
          </table:table-cell>
        </table:table-row>
        <table:table-row table:style-name="TableRow3354">
          <table:table-cell table:style-name="TableCell3355">
            <text:p text:style-name="P3356">4.5.10.</text:p>
            <text:p text:style-name="P3357">(23.5.10)</text:p>
          </table:table-cell>
          <table:table-cell table:style-name="TableCell3358">
            <text:p text:style-name="P3359"><text:span text:style-name="T3360">Projektas:</text:span><text:span text:style-name="T3361"><text:s/>Taikomosios chemijos ir biofarmacijos centras</text:span></text:p>
          </table:table-cell>
          <table:table-cell table:style-name="TableCell3362">
            <text:p text:style-name="P3363"><text:span text:style-name="T3364">Sukurti infrastruktūrą, galinčią įsijungti į tarptautinius<text:s/></text:span><text:span text:style-name="T3365">inovatyvių medžiagų bei procesų kūrimo, apibūdinimo ir taikymo chemijos pramonėje,<text:s/></text:span><text:span text:style-name="T3366">biofarmacijos, energetikos ir aplinkosaugos sektoriuose, procesus.</text:span></text:p>
          </table:table-cell>
          <table:table-cell table:style-name="TableCell3367">
            <text:p text:style-name="P3368">Planavimas</text:p>
          </table:table-cell>
          <table:table-cell table:style-name="TableCell3369">
            <text:p text:style-name="P3370">Kauno technologijos universitetas</text:p>
          </table:table-cell>
          <table:table-cell table:style-name="TableCell3371">
            <text:p text:style-name="P3372">Mokslo ir studijų institucijų tyrėjai</text:p>
          </table:table-cell>
          <table:covered-table-cell>
            <text:p text:style-name="P3373"/>
          </table:covered-table-cell>
          <table:covered-table-cell>
            <text:p text:style-name="P3374"/>
          </table:covered-table-cell>
          <table:table-cell table:style-name="TableCell3375">
            <text:p text:style-name="P3376">Centrinė projektų valdymo agentūra</text:p>
          </table:table-cell>
        </table:table-row>
        <table:table-row table:style-name="TableRow3377">
          <table:table-cell table:style-name="TableCell3378">
            <text:p text:style-name="P3379">4.6.</text:p>
            <text:p text:style-name="P3380">(23.6)</text:p>
          </table:table-cell>
          <table:table-cell table:style-name="TableCell3381">
            <text:p text:style-name="P3382"><text:span text:style-name="T3383">Priemonė:</text:span><text:span text:style-name="T3384"><text:s/>įrangos, naudojamos atviros prieigos centruose, atnaujinimas sumanios specializacijos kryptyse</text:span></text:p>
          </table:table-cell>
          <table:table-cell table:style-name="TableCell3385">
            <text:p text:style-name="P3386"><text:span text:style-name="T3387">Užtikrinti mokslo ir studijų institucijose sukurtos MTEP infrastruktūros veiklos tvarumą</text:span></text:p>
          </table:table-cell>
          <table:table-cell table:style-name="TableCell3388">
            <text:p text:style-name="P3389"><text:span text:style-name="T3390">Planavimas</text:span></text:p>
          </table:table-cell>
          <table:table-cell table:style-name="TableCell3391">
            <text:p text:style-name="P3392"><text:span text:style-name="T3393">Mokslo ir studijų institucijos</text:span></text:p>
          </table:table-cell>
          <table:table-cell table:style-name="TableCell3394">
            <text:p text:style-name="P3395">Mokslo ir studijų institucijų<text:s/>tyrėjai, studentai, verslo įmonės</text:p>
          </table:table-cell>
          <table:table-cell table:style-name="TableCell3396">
            <text:p text:style-name="P3397"><text:span text:style-name="T3398">26 066</text:span></text:p>
          </table:table-cell>
          <table:table-cell table:style-name="TableCell3399">
            <text:p text:style-name="P3400">-</text:p>
          </table:table-cell>
          <table:table-cell table:style-name="TableCell3401">
            <text:p text:style-name="P3402"><text:span text:style-name="T3403">Centrinė projektų valdymo agentūra</text:span></text:p>
          </table:table-cell>
        </table:table-row>
        <table:table-row table:style-name="TableRow3404">
          <table:table-cell table:style-name="TableCell3405">
            <text:p text:style-name="P3406">4.7.</text:p>
            <text:p text:style-name="P3407">(23.7)</text:p>
          </table:table-cell>
          <table:table-cell table:style-name="TableCell3408">
            <text:p text:style-name="P3409"><text:span text:style-name="T3410">Priemonė:</text:span><text:span text:style-name="T3411"><text:s/></text:span><text:span text:style-name="T3412">MTEPI ir studijų infrastruktūros atnaujinimas sumanios specializacijos kryptyse</text:span></text:p>
          </table:table-cell>
          <table:table-cell table:style-name="TableCell3413">
            <text:p text:style-name="P3414">Atnaujinti mokslo ir studijų institucijų MTEP ir studijų infrastruktūrą,<text:s/>atsižvelgiant į MTEPI prioritetų įgyvendinimo poreikius</text:p>
          </table:table-cell>
          <table:table-cell table:style-name="TableCell3415">
            <text:p text:style-name="P3416">Planavimas</text:p>
          </table:table-cell>
          <table:table-cell table:style-name="TableCell3417">
            <text:p text:style-name="P3418">Aukštosios universitetinės mokyklos</text:p>
          </table:table-cell>
          <table:table-cell table:style-name="TableCell3419">
            <text:p text:style-name="P3420">Mokslo ir studijų institucijų tyrėjai ir studentai</text:p>
          </table:table-cell>
          <table:table-cell table:style-name="TableCell3421">
            <text:p text:style-name="P3422">56 215</text:p>
          </table:table-cell>
          <table:table-cell table:style-name="TableCell3423">
            <text:p text:style-name="P3424">-</text:p>
          </table:table-cell>
          <table:table-cell table:style-name="TableCell3425">
            <text:p text:style-name="P3426">Centrinė projektų valdymo agentūra</text:p>
          </table:table-cell>
        </table:table-row>
        <table:table-row table:style-name="TableRow3427">
          <table:table-cell table:style-name="TableCell3428">
            <text:p text:style-name="P3429">4.7.1.</text:p>
            <text:p text:style-name="P3430">(23.7.1)</text:p>
          </table:table-cell>
          <table:table-cell table:style-name="TableCell3431">
            <text:p text:style-name="P3432"><text:span text:style-name="T3433">Projektas:<text:s/></text:span><text:span text:style-name="T3434">Mechanikos, Elektronikos ir<text:s/></text:span><text:span text:style-name="T3435">Transporto inžinerijos fakultetų laboratorijų korpuso statyba</text:span></text:p>
          </table:table-cell>
          <table:table-cell table:style-name="TableCell3436">
            <text:p text:style-name="P3437"><text:span text:style-name="T3438">Prisidėti įgyvendinant Vilniaus Gedimino technikos universiteto</text:span><text:span text:style-name="T3439"><text:s/>Mechanikos, Elektronikos ir Transporto inžinerijos fakultetų perkėlimo į Saulėtekio studentų miestelį, projektą</text:span><text:span text:style-name="T3440"><text:s/>– sukurti perkelia</text:span><text:span text:style-name="T3441">mo fakulteto MTEP bazę.</text:span></text:p>
          </table:table-cell>
          <table:table-cell table:style-name="TableCell3442">
            <text:p text:style-name="P3443">Planavimas</text:p>
          </table:table-cell>
          <table:table-cell table:style-name="TableCell3444">
            <text:p text:style-name="P3445">Vilniaus Gedimino technikos universitetas</text:p>
          </table:table-cell>
          <table:table-cell table:style-name="TableCell3446">
            <text:p text:style-name="P3447">Mokslo ir studijų institucijų tyrėjai ir studentai</text:p>
          </table:table-cell>
          <table:table-cell table:style-name="TableCell3448">
            <text:p text:style-name="P3449">11 584</text:p>
          </table:table-cell>
          <table:table-cell table:style-name="TableCell3450">
            <text:p text:style-name="P3451">-</text:p>
          </table:table-cell>
          <table:table-cell table:style-name="TableCell3452">
            <text:p text:style-name="P3453">Centrinė projektų valdymo agentūra</text:p>
          </table:table-cell>
        </table:table-row>
        <table:table-row table:style-name="TableRow3454">
          <table:table-cell table:style-name="TableCell3455">
            <text:p text:style-name="P3456">4.7.2.</text:p>
            <text:p text:style-name="P3457">(23.7.2)</text:p>
          </table:table-cell>
          <table:table-cell table:style-name="TableCell3458">
            <text:p text:style-name="P3459"><text:span text:style-name="T3460">Projektas:</text:span><text:span text:style-name="T3461"><text:s/></text:span><text:span text:style-name="T3462">Naujo VU Matematikos ir informatikos fakulteto pastato<text:s/></text:span><text:span text:style-name="T3463">statyba</text:span></text:p>
          </table:table-cell>
          <table:table-cell table:style-name="TableCell3464">
            <text:p text:style-name="P3465">Perkelti į Visorių mikrorajoną Vilniuje dalį Vilniaus universiteto Matematikos ir informatikos fakulteto</text:p>
          </table:table-cell>
          <table:table-cell table:style-name="TableCell3466">
            <text:p text:style-name="P3467">Planavimas</text:p>
          </table:table-cell>
          <table:table-cell table:style-name="TableCell3468">
            <text:p text:style-name="P3469">Vilniaus universitetas</text:p>
          </table:table-cell>
          <table:table-cell table:style-name="TableCell3470">
            <text:p text:style-name="P3471">Mokslo ir studijų institucijų tyrėjai ir studentai</text:p>
          </table:table-cell>
          <table:table-cell table:style-name="TableCell3472">
            <text:p text:style-name="P3473">11 584,5</text:p>
          </table:table-cell>
          <table:table-cell table:style-name="TableCell3474">
            <text:p text:style-name="P3475">-</text:p>
          </table:table-cell>
          <table:table-cell table:style-name="TableCell3476">
            <text:p text:style-name="P3477">Centrinė projektų valdymo agentūra</text:p>
          </table:table-cell>
        </table:table-row>
        <table:table-row table:style-name="TableRow3478">
          <table:table-cell table:style-name="TableCell3479">
            <text:p text:style-name="P3480">4.7.3.</text:p>
            <text:p text:style-name="P3481">(23.7.3)</text:p>
            <text:p text:style-name="P3482"/>
          </table:table-cell>
          <table:table-cell table:style-name="TableCell3483">
            <text:p text:style-name="P3484"><text:span text:style-name="T3485">Projektas:</text:span><text:span text:style-name="T3486"><text:s/></text:span><text:span text:style-name="T3487">Naujo VU Medicinos fakulteto pastato statyba</text:span></text:p>
          </table:table-cell>
          <table:table-cell table:style-name="TableCell3488">
            <text:p text:style-name="P3489">Perkelti į Santariškių mikrorajoną Vilniuje dalį Vilniaus universiteto Medicinos fakulteto</text:p>
          </table:table-cell>
          <table:table-cell table:style-name="TableCell3490">
            <text:p text:style-name="P3491">Planavimas</text:p>
          </table:table-cell>
          <table:table-cell table:style-name="TableCell3492">
            <text:p text:style-name="P3493">Vilniaus universitetas</text:p>
          </table:table-cell>
          <table:table-cell table:style-name="TableCell3494">
            <text:p text:style-name="P3495">Mokslo ir studijų institucijų tyrėjai ir studentai</text:p>
          </table:table-cell>
          <table:table-cell table:style-name="TableCell3496">
            <text:p text:style-name="P3497">11 584,5</text:p>
          </table:table-cell>
          <table:table-cell table:style-name="TableCell3498">
            <text:p text:style-name="P3499">-</text:p>
          </table:table-cell>
          <table:table-cell table:style-name="TableCell3500">
            <text:p text:style-name="P3501">Centrinė projektų valdymo agentūra</text:p>
          </table:table-cell>
        </table:table-row>
        <table:table-row table:style-name="TableRow3502">
          <table:table-cell table:style-name="TableCell3503">
            <text:p text:style-name="P3504">4.7.4.</text:p>
            <text:p text:style-name="P3505">(23.7.4)</text:p>
          </table:table-cell>
          <table:table-cell table:style-name="TableCell3506">
            <text:p text:style-name="P3507"><text:span text:style-name="T3508">Projektas:</text:span><text:span text:style-name="T3509"><text:s/></text:span><text:span text:style-name="T3510">Slaugos fakulteto studijų ir mokslo bazės sukūrimas</text:span></text:p>
          </table:table-cell>
          <table:table-cell table:style-name="TableCell3511">
            <text:p text:style-name="P3512">Perkelti į Kauno klinikų teritoriją (Eivinių g. 2, Kaunas) Lietuvos sveikatos mokslų universiteto Slaugos fakultetą</text:p>
          </table:table-cell>
          <table:table-cell table:style-name="TableCell3513">
            <text:p text:style-name="P3514">Planavimas</text:p>
          </table:table-cell>
          <table:table-cell table:style-name="TableCell3515">
            <text:p text:style-name="P3516">Lietuvos<text:s/>sveikatos mokslų universitetas</text:p>
          </table:table-cell>
          <table:table-cell table:style-name="TableCell3517">
            <text:p text:style-name="P3518">Mokslo ir studijų institucijų tyrėjai ir studentai</text:p>
          </table:table-cell>
          <table:table-cell table:style-name="TableCell3519">
            <text:p text:style-name="P3520">9 067</text:p>
          </table:table-cell>
          <table:table-cell table:style-name="TableCell3521">
            <text:p text:style-name="P3522">-</text:p>
          </table:table-cell>
          <table:table-cell table:style-name="TableCell3523">
            <text:p text:style-name="P3524">Centrinė projektų valdymo agentūra</text:p>
          </table:table-cell>
        </table:table-row>
        <table:table-row table:style-name="TableRow3525">
          <table:table-cell table:style-name="TableCell3526">
            <text:p text:style-name="P3527">4.7.5.</text:p>
            <text:p text:style-name="P3528">(23.7.5)</text:p>
          </table:table-cell>
          <table:table-cell table:style-name="TableCell3529">
            <text:p text:style-name="P3530"><text:span text:style-name="T3531">Projektas:</text:span><text:span text:style-name="T3532"><text:s/></text:span><text:span text:style-name="T3533">Naujųjų medijų, technologijų ir dizaino centras (M-Lab) (I etapas)</text:span></text:p>
          </table:table-cell>
          <table:table-cell table:style-name="TableCell3534">
            <text:p text:style-name="P3535"><text:span text:style-name="T3536">Perkelti į<text:s/></text:span><text:span text:style-name="T3537">Kauno technologijos<text:s/></text:span><text:span text:style-name="T3538">universiteto</text:span><text:span text:style-name="T3539"><text:s/>studentų miestelį<text:s/></text:span><text:span text:style-name="T3540">naujųjų medijų, technologijų ir dizaino laboratorijas</text:span></text:p>
          </table:table-cell>
          <table:table-cell table:style-name="TableCell3541">
            <text:p text:style-name="P3542">Planavimas</text:p>
          </table:table-cell>
          <table:table-cell table:style-name="TableCell3543">
            <text:p text:style-name="P3544">Kauno technologijos universitetas</text:p>
          </table:table-cell>
          <table:table-cell table:style-name="TableCell3545">
            <text:p text:style-name="P3546">Mokslo ir studijų institucijų tyrėjai ir studentai</text:p>
          </table:table-cell>
          <table:table-cell table:style-name="TableCell3547">
            <text:p text:style-name="P3548">8 405</text:p>
            <text:p text:style-name="P3549"/>
          </table:table-cell>
          <table:table-cell table:style-name="TableCell3550">
            <text:p text:style-name="P3551">-</text:p>
          </table:table-cell>
          <table:table-cell table:style-name="TableCell3552">
            <text:p text:style-name="P3553">Centrinė projektų valdymo agentūra</text:p>
          </table:table-cell>
        </table:table-row>
        <table:table-row table:style-name="TableRow3554">
          <table:table-cell table:style-name="TableCell3555">
            <text:p text:style-name="P3556">4.7.6</text:p>
            <text:p text:style-name="P3557">(23.7.6)</text:p>
          </table:table-cell>
          <table:table-cell table:style-name="TableCell3558">
            <text:p text:style-name="P3559"><text:span text:style-name="T3560">Projektas:<text:s/></text:span><text:span text:style-name="T3561">Maisto instituto ir Cheminės technologijos fakulteto infrastruktūros atnaujinimas</text:span></text:p>
          </table:table-cell>
          <table:table-cell table:style-name="TableCell3562">
            <text:p text:style-name="P3563"><text:span text:style-name="T3564">Pradėti įgyvendinti Kauno technologijos universiteto Maisto instituto ir Cheminės technologijos fakulteto perkėlimo į Kauno technologijos universiteto</text:span><text:span text:style-name="T3565"><text:s/>studentų miestelį darbus</text:span></text:p>
          </table:table-cell>
          <table:table-cell table:style-name="TableCell3566">
            <text:p text:style-name="P3567">Planavimas</text:p>
          </table:table-cell>
          <table:table-cell table:style-name="TableCell3568">
            <text:p text:style-name="P3569">Kauno technologijos universitetas</text:p>
          </table:table-cell>
          <table:table-cell table:style-name="TableCell3570">
            <text:p text:style-name="P3571">Mokslo ir studijų institucijų tyrėjai ir studentai</text:p>
          </table:table-cell>
          <table:table-cell table:style-name="TableCell3572">
            <text:p text:style-name="P3573">1 500</text:p>
          </table:table-cell>
          <table:table-cell table:style-name="TableCell3574">
            <text:p text:style-name="P3575">-</text:p>
          </table:table-cell>
          <table:table-cell table:style-name="TableCell3576">
            <text:p text:style-name="P3577">Centrinė projektų valdymo agentūra</text:p>
          </table:table-cell>
        </table:table-row>
        <table:table-row table:style-name="TableRow3578">
          <table:table-cell table:style-name="TableCell3579">
            <text:p text:style-name="P3580">4.7.7.</text:p>
            <text:p text:style-name="P3581">(23.7.7)</text:p>
          </table:table-cell>
          <table:table-cell table:style-name="TableCell3582">
            <text:p text:style-name="P3583"><text:span text:style-name="T3584">Projektas:</text:span><text:span text:style-name="T3585"><text:s/></text:span><text:span text:style-name="T3586">Studijų aplinkos tobulinimas plėtojant technologinį –<text:s/></text:span><text:span text:style-name="T3587">informacinį aprūpinimą LEU</text:span></text:p>
          </table:table-cell>
          <table:table-cell table:style-name="TableCell3588">
            <text:p text:style-name="P3589"><text:span text:style-name="T3590">Sukurti savarankiškų studijų ir MTEP bazę universitete, įrengiant biblioteką</text:span></text:p>
          </table:table-cell>
          <table:table-cell table:style-name="TableCell3591">
            <text:p text:style-name="P3592">Planavimas</text:p>
          </table:table-cell>
          <table:table-cell table:style-name="TableCell3593">
            <text:p text:style-name="P3594"><text:span text:style-name="T3595">Lietuvos edukologijos universitetas</text:span></text:p>
          </table:table-cell>
          <table:table-cell table:style-name="TableCell3596">
            <text:p text:style-name="P3597">Mokslo ir studijų institucijų tyrėjai ir studentai</text:p>
          </table:table-cell>
          <table:table-cell table:style-name="TableCell3598">
            <text:p text:style-name="P3599">1 477</text:p>
          </table:table-cell>
          <table:table-cell table:style-name="TableCell3600">
            <text:p text:style-name="P3601">-</text:p>
          </table:table-cell>
          <table:table-cell table:style-name="TableCell3602">
            <text:p text:style-name="P3603">Centrinė projektų valdymo agentūra</text:p>
          </table:table-cell>
        </table:table-row>
        <table:table-row table:style-name="TableRow3604">
          <table:table-cell table:style-name="TableCell3605">
            <text:p text:style-name="P3606">4.7.8.</text:p>
            <text:p text:style-name="P3607">(23.7.8)</text:p>
          </table:table-cell>
          <table:table-cell table:style-name="TableCell3608">
            <text:p text:style-name="P3609"><text:span text:style-name="T3610">Projektas:</text:span><text:span text:style-name="T3611"><text:s/></text:span><text:span text:style-name="T3612">ASU pastato Nr. 4E2p (Studentų g. 9, Akademijos mstl. Kauno raj.) rekonstrukcija (1 etapas)</text:span></text:p>
          </table:table-cell>
          <table:table-cell table:style-name="TableCell3613">
            <text:p text:style-name="P3614"><text:span text:style-name="T3615">Tęsti ASU studijų ir MTEP infrastruktūros plėtrą formuojant<text:s/></text:span><text:span text:style-name="T3616">Žemės ir miškų ūkio jungtinį tyrimų centrą</text:span></text:p>
          </table:table-cell>
          <table:table-cell table:style-name="TableCell3617">
            <text:p text:style-name="P3618">Planavimas</text:p>
          </table:table-cell>
          <table:table-cell table:style-name="TableCell3619">
            <text:p text:style-name="P3620"><text:span text:style-name="T3621">Aleksandro Stulginskio<text:s/></text:span><text:span text:style-name="T3622">universitetas</text:span></text:p>
          </table:table-cell>
          <table:table-cell table:style-name="TableCell3623">
            <text:p text:style-name="P3624">Mokslo ir studijų institucijų tyrėjai ir studentai</text:p>
          </table:table-cell>
          <table:table-cell table:style-name="TableCell3625">
            <text:p text:style-name="P3626">1 013</text:p>
          </table:table-cell>
          <table:table-cell table:style-name="TableCell3627">
            <text:p text:style-name="P3628">-</text:p>
          </table:table-cell>
          <table:table-cell table:style-name="TableCell3629">
            <text:p text:style-name="P3630">Centrinė projektų valdymo agentūra</text:p>
          </table:table-cell>
        </table:table-row>
        <table:table-row table:style-name="TableRow3631">
          <table:table-cell table:style-name="TableCell3632">
            <text:p text:style-name="P3633">4.8.</text:p>
          </table:table-cell>
          <table:table-cell table:style-name="TableCell3634">
            <text:p text:style-name="P3635"><text:span text:style-name="T3636">Priemonė:</text:span><text:span text:style-name="T3637"><text:s/></text:span><text:span text:style-name="T3638">mokslo ir studijų institucijų infrastruktūros koncentravimas, mokymo ir mokymosi aplinkos modernizavimas</text:span></text:p>
          </table:table-cell>
          <table:table-cell table:style-name="TableCell3639">
            <text:p text:style-name="P3640">Kurti ir atnaujinti mokslo<text:s/>ir studijų institucijų MTEP ir studijų infrastruktūrą, būtiną jų funkcijoms vykdyti</text:p>
          </table:table-cell>
          <table:table-cell table:style-name="TableCell3641">
            <text:p text:style-name="P3642">Planavimas</text:p>
          </table:table-cell>
          <table:table-cell table:style-name="TableCell3643">
            <text:p text:style-name="P3644">Mokslo ir studijų institucijos</text:p>
          </table:table-cell>
          <table:table-cell table:style-name="TableCell3645">
            <text:p text:style-name="P3646">Mokslo ir studijų institucijų tyrėjai ir studentai</text:p>
          </table:table-cell>
          <table:table-cell table:style-name="TableCell3647">
            <text:p text:style-name="P3648">28 729</text:p>
          </table:table-cell>
          <table:table-cell table:style-name="TableCell3649">
            <text:p text:style-name="P3650">-</text:p>
          </table:table-cell>
          <table:table-cell table:style-name="TableCell3651">
            <text:p text:style-name="P3652">Centrinė projektų valdymo agentūra</text:p>
          </table:table-cell>
        </table:table-row>
        <table:table-row table:style-name="TableRow3653">
          <table:table-cell table:style-name="TableCell3654">
            <text:p text:style-name="P3655">4.8.1.</text:p>
            <text:p text:style-name="P3656">(23.8.1)</text:p>
          </table:table-cell>
          <table:table-cell table:style-name="TableCell3657">
            <text:p text:style-name="P3658"><text:span text:style-name="T3659">Projektas:<text:s/></text:span><text:span text:style-name="T3660">LMTA</text:span><text:span text:style-name="T3661"><text:s/></text:span><text:span text:style-name="T3662">studentų miestelio Olandų g., Vilniuje statyba (1 etapas)</text:span></text:p>
          </table:table-cell>
          <table:table-cell table:style-name="TableCell3663">
            <text:p text:style-name="P3664">Prisidėti įgyvendinant Lietuvos muzikos ir teatro akademijos infrastruktūros koncentravimo Olandų g. Vilniuje, darbus.</text:p>
          </table:table-cell>
          <table:table-cell table:style-name="TableCell3665">
            <text:p text:style-name="P3666">Planavimas</text:p>
          </table:table-cell>
          <table:table-cell table:style-name="TableCell3667">
            <text:p text:style-name="P3668">Lietuvos muzikos ir teatro akademija</text:p>
          </table:table-cell>
          <table:table-cell table:style-name="TableCell3669">
            <text:p text:style-name="P3670">Mokslo ir studijų institucijų tyrėjai ir studentai</text:p>
          </table:table-cell>
          <table:table-cell table:style-name="TableCell3671">
            <text:p text:style-name="P3672">13 033</text:p>
          </table:table-cell>
          <table:table-cell table:style-name="TableCell3673">
            <text:p text:style-name="P3674">-</text:p>
          </table:table-cell>
          <table:table-cell table:style-name="TableCell3675">
            <text:p text:style-name="P3676">Centrinė projektų valdymo agentūra</text:p>
          </table:table-cell>
        </table:table-row>
        <table:table-row table:style-name="TableRow3677">
          <table:table-cell table:style-name="TableCell3678">
            <text:p text:style-name="P3679">4.8.2.</text:p>
            <text:p text:style-name="P3680">(23.8.2)</text:p>
          </table:table-cell>
          <table:table-cell table:style-name="TableCell3681">
            <text:p text:style-name="P3682"><text:span text:style-name="T3683">Projektas:</text:span><text:span text:style-name="T3684"><text:s/></text:span><text:span text:style-name="T3685">Tarptautiškumo plėtotė pritaikant VDU daugiafunkcio centro infrastruktūrą</text:span></text:p>
          </table:table-cell>
          <table:table-cell table:style-name="TableCell3686">
            <text:p text:style-name="P3687">Tęsiant Pasaulio lietuvių universiteto idėjos realizavimą – sukurti modernią<text:s/>infrastruktūrą, kuri sudarytų sąlygas plėtoti socialinių mokslų krypties studijų tarptautiškumą ir gerinti studijų kokybę</text:p>
          </table:table-cell>
          <table:table-cell table:style-name="TableCell3688">
            <text:p text:style-name="P3689">Planavimas</text:p>
          </table:table-cell>
          <table:table-cell table:style-name="TableCell3690">
            <text:p text:style-name="P3691">Vytauto Didžiojo universitetas</text:p>
          </table:table-cell>
          <table:table-cell table:style-name="TableCell3692">
            <text:p text:style-name="P3693">Mokslo ir studijų institucijų tyrėjai ir studentai</text:p>
          </table:table-cell>
          <table:table-cell table:style-name="TableCell3694">
            <text:p text:style-name="P3695">1 000</text:p>
          </table:table-cell>
          <table:table-cell table:style-name="TableCell3696">
            <text:p text:style-name="P3697">-</text:p>
          </table:table-cell>
          <table:table-cell table:style-name="TableCell3698">
            <text:p text:style-name="P3699">Centrinė projektų valdymo<text:s/>agentūra</text:p>
          </table:table-cell>
        </table:table-row>
        <table:table-row table:style-name="TableRow3700">
          <table:table-cell table:style-name="TableCell3701">
            <text:p text:style-name="P3702">4.8.3.</text:p>
            <text:p text:style-name="P3703">(23.8.3)</text:p>
          </table:table-cell>
          <table:table-cell table:style-name="TableCell3704">
            <text:p text:style-name="P3705"><text:span text:style-name="T3706">Projektas:</text:span><text:span text:style-name="T3707"><text:s/></text:span><text:span text:style-name="T3708">Humanitarinių mokslų miestelis</text:span></text:p>
          </table:table-cell>
          <table:table-cell table:style-name="TableCell3709">
            <text:p text:style-name="P3710"><text:span text:style-name="T3711">Sukurti tarptautiniam bendradarbiavimui, partnerystėms, studijoms ir MTEP palankią aplinką, būtiną humanitarinių mokslų kryptims stiprinti</text:span></text:p>
          </table:table-cell>
          <table:table-cell table:style-name="TableCell3712">
            <text:p text:style-name="P3713">Planavimas</text:p>
          </table:table-cell>
          <table:table-cell table:style-name="TableCell3714">
            <text:p text:style-name="P3715">Vytauto Didžiojo universitetas</text:p>
          </table:table-cell>
          <table:table-cell table:style-name="TableCell3716">
            <text:p text:style-name="P3717">Mokslo<text:s/>ir studijų institucijų tyrėjai ir studentai</text:p>
          </table:table-cell>
          <table:table-cell table:style-name="TableCell3718">
            <text:p text:style-name="P3719">2 475</text:p>
          </table:table-cell>
          <table:table-cell table:style-name="TableCell3720">
            <text:p text:style-name="P3721">-</text:p>
          </table:table-cell>
          <table:table-cell table:style-name="TableCell3722">
            <text:p text:style-name="P3723">Centrinė projektų valdymo agentūra</text:p>
          </table:table-cell>
        </table:table-row>
        <table:table-row table:style-name="TableRow3724">
          <table:table-cell table:style-name="TableCell3725">
            <text:p text:style-name="P3726">4.8.4.</text:p>
            <text:p text:style-name="P3727">(23.8.4)</text:p>
          </table:table-cell>
          <table:table-cell table:style-name="TableCell3728">
            <text:p text:style-name="Normal"><text:span text:style-name="T3729">Projektas:</text:span><text:span text:style-name="T3730"><text:s/></text:span><text:span text:style-name="T3731">Jūros technologijų ir gamtos mokslų fakulteto su studijų laboratorijų korpusu statyba</text:span></text:p>
          </table:table-cell>
          <table:table-cell table:style-name="TableCell3732">
            <text:p text:style-name="P3733"><text:span text:style-name="T3734">Tęsti<text:s/></text:span><text:span text:style-name="T3735">KU studijų ir MTEP potencialo koncentravimą KU<text:s/></text:span><text:span text:style-name="T3736">miestelyje</text:span></text:p>
          </table:table-cell>
          <table:table-cell table:style-name="TableCell3737">
            <text:p text:style-name="P3738">Planavimas</text:p>
          </table:table-cell>
          <table:table-cell table:style-name="TableCell3739">
            <text:p text:style-name="P3740">Klaipėdos universitetas</text:p>
          </table:table-cell>
          <table:table-cell table:style-name="TableCell3741">
            <text:p text:style-name="P3742">Mokslo ir studijų institucijų tyrėjai ir studentai</text:p>
          </table:table-cell>
          <table:table-cell table:style-name="TableCell3743">
            <text:p text:style-name="P3744">6 227</text:p>
          </table:table-cell>
          <table:table-cell table:style-name="TableCell3745">
            <text:p text:style-name="P3746">-</text:p>
          </table:table-cell>
          <table:table-cell table:style-name="TableCell3747">
            <text:p text:style-name="P3748">Centrinė projektų valdymo agentūra</text:p>
          </table:table-cell>
        </table:table-row>
        <table:table-row table:style-name="TableRow3749">
          <table:table-cell table:style-name="TableCell3750">
            <text:p text:style-name="P3751">4.8.5.</text:p>
            <text:p text:style-name="P3752">(23.8.5)</text:p>
          </table:table-cell>
          <table:table-cell table:style-name="TableCell3753">
            <text:p text:style-name="Normal"><text:span text:style-name="T3754">Projektas:</text:span><text:span text:style-name="T3755"><text:s/>Studijų infrastruktūros modernizavimas VDA Kauno fakultete (1 etapas)</text:span></text:p>
          </table:table-cell>
          <table:table-cell table:style-name="TableCell3756">
            <text:p text:style-name="P3757">Didinti aukštojo<text:s/>meninio ugdymo prieinamumą bei gerinti kokybę, sustiprinti ir plėtoti Kauno senamiesčio kultūrinę erdvę bei užtikrinti kultūros paveldo išsaugojimą</text:p>
          </table:table-cell>
          <table:table-cell table:style-name="TableCell3758">
            <text:p text:style-name="P3759">Planavimas</text:p>
          </table:table-cell>
          <table:table-cell table:style-name="TableCell3760">
            <text:p text:style-name="P3761"><text:span text:style-name="T3762">Vilniaus dailės akademija</text:span></text:p>
          </table:table-cell>
          <table:table-cell table:style-name="TableCell3763">
            <text:p text:style-name="P3764">Mokslo ir studijų institucijų tyrėjai ir studentai</text:p>
          </table:table-cell>
          <table:table-cell table:style-name="TableCell3765">
            <text:p text:style-name="P3766">3 620</text:p>
          </table:table-cell>
          <table:table-cell table:style-name="TableCell3767">
            <text:p text:style-name="P3768">-</text:p>
          </table:table-cell>
          <table:table-cell table:style-name="TableCell3769">
            <text:p text:style-name="P3770">Centrinė<text:s/>projektų valdymo agentūra</text:p>
          </table:table-cell>
        </table:table-row>
        <table:table-row table:style-name="TableRow3771">
          <table:table-cell table:style-name="TableCell3772">
            <text:p text:style-name="P3773">4.8.6.</text:p>
            <text:p text:style-name="P3774">(23.8.6)</text:p>
          </table:table-cell>
          <table:table-cell table:style-name="TableCell3775">
            <text:p text:style-name="Normal"><text:span text:style-name="T3776">Projektas:</text:span><text:span text:style-name="T3777"><text:s/>Lietuvos sporto universiteto MTEP ir studijų teikimo centro Birutės g.19, Birštone įkūrimas</text:span></text:p>
          </table:table-cell>
          <table:table-cell table:style-name="TableCell3778">
            <text:p text:style-name="P3779"><text:span text:style-name="T3780">Plėtoti Lietuvos sporto universiteto praktinę MTEP ir studijų paslaugų teikimo bazę, skirtą studentų praktinių</text:span><text:span text:style-name="T3781"><text:s/>įgūdžių formavimui ir tyrimams, siejamiems su sveikatingumu, reabilitacija ir sportu</text:span></text:p>
          </table:table-cell>
          <table:table-cell table:style-name="TableCell3782">
            <text:p text:style-name="P3783">Planavimas</text:p>
          </table:table-cell>
          <table:table-cell table:style-name="TableCell3784">
            <text:p text:style-name="P3785"><text:span text:style-name="T3786">Lietuvos sporto universitetas</text:span></text:p>
          </table:table-cell>
          <table:table-cell table:style-name="TableCell3787">
            <text:p text:style-name="P3788">Mokslo ir studijų institucijų tyrėjai ir studentai</text:p>
          </table:table-cell>
          <table:table-cell table:style-name="TableCell3789">
            <text:p text:style-name="P3790">1 013</text:p>
          </table:table-cell>
          <table:table-cell table:style-name="TableCell3791">
            <text:p text:style-name="P3792">-</text:p>
          </table:table-cell>
          <table:table-cell table:style-name="TableCell3793">
            <text:p text:style-name="P3794">Centrinė projektų valdymo agentūra</text:p>
          </table:table-cell>
        </table:table-row>
        <table:table-row table:style-name="TableRow3795">
          <table:table-cell table:style-name="TableCell3796">
            <text:p text:style-name="P3797">4.8.7.</text:p>
            <text:p text:style-name="P3798">(23.8.7)</text:p>
          </table:table-cell>
          <table:table-cell table:style-name="TableCell3799">
            <text:p text:style-name="Normal"><text:span text:style-name="T3800">Projektas:</text:span><text:span text:style-name="T3801"><text:s/></text:span><text:span text:style-name="T3802">Šiaulių</text:span><text:span text:style-name="T3803"><text:s/>universiteto I rūmų (P. Višinskio g. 25) pastato kapitalinis remontas (1 etapas)</text:span></text:p>
          </table:table-cell>
          <table:table-cell table:style-name="TableCell3804">
            <text:p text:style-name="P3805">Atnaujinti pasenusią ŠU mokomąją ir mokslo bazę pritaikant ją studijų ir MTEP veiklai vykdyti</text:p>
          </table:table-cell>
          <table:table-cell table:style-name="TableCell3806">
            <text:p text:style-name="P3807">Planavimas</text:p>
          </table:table-cell>
          <table:table-cell table:style-name="TableCell3808">
            <text:p text:style-name="P3809">Šiaulių universitetas</text:p>
          </table:table-cell>
          <table:table-cell table:style-name="TableCell3810">
            <text:p text:style-name="P3811">Mokslo ir studijų institucijų tyrėjai ir studentai</text:p>
          </table:table-cell>
          <table:table-cell table:style-name="TableCell3812">
            <text:p text:style-name="P3813">1 361</text:p>
          </table:table-cell>
          <table:table-cell table:style-name="TableCell3814">
            <text:p text:style-name="P3815">-</text:p>
          </table:table-cell>
          <table:table-cell table:style-name="TableCell3816">
            <text:p text:style-name="P3817">Centrinė projektų valdymo agentūra</text:p>
          </table:table-cell>
        </table:table-row>
        <table:table-row table:style-name="TableRow3818">
          <table:table-cell table:style-name="TableCell3819">
            <text:p text:style-name="P3820">4.9.</text:p>
            <text:p text:style-name="P3821">(23.9)</text:p>
          </table:table-cell>
          <table:table-cell table:style-name="TableCell3822">
            <text:p text:style-name="Normal"><text:span text:style-name="T3823">Priemonė (Projektas):</text:span><text:span text:style-name="T3824"><text:s/></text:span><text:span text:style-name="T3825">Jūrinio slėnio branduolio sukūrimo ir studijų infrastruktūros atnaujinimo 2-ojo etapo įgyvendinimas</text:span></text:p>
          </table:table-cell>
          <table:table-cell table:style-name="TableCell3826">
            <text:p text:style-name="P3827"><text:span text:style-name="T3828">Baigti integruoto mokslo, studijų ir verslo centro (slėnio) Lietuvos<text:s/></text:span><text:span text:style-name="T3829">jūrinio sektoriaus plėtrai MTEP infrastruktūros kūrimo darbus</text:span></text:p>
          </table:table-cell>
          <table:table-cell table:style-name="TableCell3830">
            <text:p text:style-name="P3831"><text:span text:style-name="T3832">Planavimas</text:span></text:p>
          </table:table-cell>
          <table:table-cell table:style-name="TableCell3833">
            <text:p text:style-name="P3834"><text:span text:style-name="T3835">Klaipėdos universitetas</text:span></text:p>
          </table:table-cell>
          <table:table-cell table:style-name="TableCell3836">
            <text:p text:style-name="P3837">Mokslo ir studijų institucijų tyrėjai ir studentai, verslo įmonės</text:p>
          </table:table-cell>
          <table:table-cell table:style-name="TableCell3838">
            <text:p text:style-name="P3839"><text:span text:style-name="T3840">8 435</text:span></text:p>
          </table:table-cell>
          <table:table-cell table:style-name="TableCell3841">
            <text:p text:style-name="P3842">-</text:p>
          </table:table-cell>
          <table:table-cell table:style-name="TableCell3843">
            <text:p text:style-name="P3844"><text:span text:style-name="T3845">Centrinė projektų valdymo agentūra</text:span></text:p>
          </table:table-cell>
        </table:table-row>
        <table:table-row table:style-name="TableRow3846">
          <table:table-cell table:style-name="TableCell3847">
            <text:p text:style-name="P3848">4.10.</text:p>
            <text:p text:style-name="P3849">(23.10)</text:p>
          </table:table-cell>
          <table:table-cell table:style-name="TableCell3850">
            <text:p text:style-name="Normal"><text:span text:style-name="T3851">Priemonė:</text:span><text:span text:style-name="T3852"><text:s/>kompetencijos centrų infrastruktūros plėtra</text:span></text:p>
          </table:table-cell>
          <table:table-cell table:style-name="TableCell3853">
            <text:p text:style-name="P3854"><text:span text:style-name="T3855">Sudaryti sąlygas mokslo ir studijų institucijų tyrėjams ir studentams patikrinti komercinį potencialą turinčias idėjas, didinti verslo įmonių MTEP užsakymų apimtis</text:span></text:p>
          </table:table-cell>
          <table:table-cell table:style-name="TableCell3856">
            <text:p text:style-name="P3857"><text:span text:style-name="T3858">Konkursas</text:span></text:p>
          </table:table-cell>
          <table:table-cell table:style-name="TableCell3859">
            <text:p text:style-name="P3860"><text:span text:style-name="T3861">Mokslo ir studijų institucijos</text:span></text:p>
          </table:table-cell>
          <table:table-cell table:style-name="TableCell3862">
            <text:p text:style-name="P3863">Mokslo<text:s/>ir studijų institucijų tyrėjai, studentai, verslo įmonės</text:p>
          </table:table-cell>
          <table:table-cell table:style-name="TableCell3864">
            <text:p text:style-name="P3865"><text:span text:style-name="T3866">8 689</text:span></text:p>
          </table:table-cell>
          <table:table-cell table:style-name="TableCell3867">
            <text:p text:style-name="P3868">-</text:p>
          </table:table-cell>
          <table:table-cell table:style-name="TableCell3869">
            <text:p text:style-name="P3870"><text:span text:style-name="T3871">Centrinė projektų valdymo agentūra</text:span></text:p>
          </table:table-cell>
        </table:table-row>
        <table:table-row table:style-name="TableRow3872">
          <table:table-cell table:style-name="TableCell3873">
            <text:p text:style-name="P3874">4.11.</text:p>
            <text:p text:style-name="P3875">(23.11)</text:p>
          </table:table-cell>
          <table:table-cell table:style-name="TableCell3876">
            <text:p text:style-name="Normal"><text:span text:style-name="T3877">Priemonė:</text:span><text:span text:style-name="T3878"><text:s/>MTEP ir inovacijų veiklai reikalingų duomenų bazių prenumerata</text:span></text:p>
          </table:table-cell>
          <table:table-cell table:style-name="TableCell3879">
            <text:p text:style-name="P3880"><text:span text:style-name="T3881">Suteikti mokslo ir studijų institucijų tyrėjams ir studentams<text:s/></text:span><text:span text:style-name="T3882">prieigą prie tarptautinių MTEP duomenų bazių</text:span></text:p>
          </table:table-cell>
          <table:table-cell table:style-name="TableCell3883">
            <text:p text:style-name="P3884">Planavimas</text:p>
          </table:table-cell>
          <table:table-cell table:style-name="TableCell3885">
            <text:p text:style-name="P3886">Lietuvos mokslinių bibliotekų asociacija</text:p>
          </table:table-cell>
          <table:table-cell table:style-name="TableCell3887">
            <text:p text:style-name="P3888">Mokslo ir studijų institucijų tyrėjai ir studentai</text:p>
          </table:table-cell>
          <table:table-cell table:style-name="TableCell3889">
            <text:p text:style-name="P3890">28 962</text:p>
          </table:table-cell>
          <table:table-cell table:style-name="TableCell3891">
            <text:p text:style-name="P3892">-</text:p>
          </table:table-cell>
          <table:table-cell table:style-name="TableCell3893">
            <text:p text:style-name="P3894"><text:span text:style-name="T3895">Centrinė projektų valdymo agentūra</text:span></text:p>
          </table:table-cell>
        </table:table-row>
        <table:table-row table:style-name="TableRow3896">
          <table:table-cell table:style-name="TableCell3897">
            <text:p text:style-name="P3898">4.12.</text:p>
            <text:p text:style-name="P3899"><text:span text:style-name="T3900">(23.12.)</text:span></text:p>
          </table:table-cell>
          <table:table-cell table:style-name="TableCell3901">
            <text:p text:style-name="P3902"><text:span text:style-name="T3903">Priemonė:</text:span><text:span text:style-name="T3904"><text:s/></text:span><text:span text:style-name="T3905">kolegijų studijų infrastruktūros<text:s/></text:span><text:span text:style-name="T3906">tobulinimas</text:span></text:p>
          </table:table-cell>
          <table:table-cell table:style-name="TableCell3907">
            <text:p text:style-name="P3908"><text:span text:style-name="T3909">Kurti ir atnaujinti valstybinių kolegijų MTEP infrastruktūrą, būtiną jų funkcijoms vykdyti</text:span></text:p>
          </table:table-cell>
          <table:table-cell table:style-name="TableCell3910">
            <text:p text:style-name="P3911"><text:span text:style-name="T3912">Planavimas</text:span></text:p>
          </table:table-cell>
          <table:table-cell table:style-name="TableCell3913">
            <text:p text:style-name="P3914">Valstybi-nės kolegijos</text:p>
            <text:p text:style-name="P3915"/>
          </table:table-cell>
          <table:table-cell table:style-name="TableCell3916">
            <text:p text:style-name="P3917"><text:span text:style-name="T3918">Valstybinių kolegijų tyrėjai, studentai, mokiniai, kitos visuomenės grupės</text:span></text:p>
          </table:table-cell>
          <table:table-cell table:style-name="TableCell3919">
            <text:p text:style-name="P3920">17 535</text:p>
          </table:table-cell>
          <table:table-cell table:style-name="TableCell3921">
            <text:p text:style-name="P3922">-</text:p>
          </table:table-cell>
          <table:table-cell table:style-name="TableCell3923">
            <text:p text:style-name="P3924"><text:span text:style-name="T3925">-</text:span></text:p>
          </table:table-cell>
        </table:table-row>
        <table:table-row table:style-name="TableRow3926">
          <table:table-cell table:style-name="TableCell3927">
            <text:p text:style-name="P3928">4.12.1.</text:p>
            <text:p text:style-name="P3929"><text:span text:style-name="T3930">(23.12.1.)</text:span></text:p>
          </table:table-cell>
          <table:table-cell table:style-name="TableCell3931">
            <text:p text:style-name="P3932"><text:span text:style-name="T3933">Projektas:</text:span><text:span text:style-name="T3934"><text:s/>Alytaus kolegijos Informacijos ir ryšių technologijų fakulteto plėtra</text:span></text:p>
          </table:table-cell>
          <table:table-cell table:style-name="TableCell3935">
            <text:p text:style-name="P3936"><text:span text:style-name="T3937">Atnaujinti Informacijos ir ryšių technologijų fakulteto materialinę bazę, išplėtoti studijų infrastruktūrą ir modernizuoti įrangą, reikalingą studijų procesui užtikrinti</text:span></text:p>
          </table:table-cell>
          <table:table-cell table:style-name="TableCell3938">
            <text:p text:style-name="P3939"><text:span text:style-name="T3940">Planavimas</text:span></text:p>
          </table:table-cell>
          <table:table-cell table:style-name="TableCell3941">
            <text:p text:style-name="P3942"><text:span text:style-name="T3943">Alyt</text:span><text:span text:style-name="T3944">aus kolegija</text:span></text:p>
          </table:table-cell>
          <table:table-cell table:style-name="TableCell3945">
            <text:p text:style-name="P3946"><text:span text:style-name="T3947">Valstybinių kolegijų tyrėjai, studentai, mokiniai, kitos visuomenės grupės</text:span></text:p>
          </table:table-cell>
          <table:table-cell table:style-name="TableCell3948">
            <text:p text:style-name="P3949">700</text:p>
          </table:table-cell>
          <table:table-cell table:style-name="TableCell3950">
            <text:p text:style-name="P3951">-</text:p>
          </table:table-cell>
          <table:table-cell table:style-name="TableCell3952">
            <text:p text:style-name="P3953">Centrinė projektų valdymo agentūra</text:p>
          </table:table-cell>
        </table:table-row>
        <table:table-row table:style-name="TableRow3954">
          <table:table-cell table:style-name="TableCell3955">
            <text:p text:style-name="P3956">4.12.2.</text:p>
            <text:p text:style-name="P3957">(23.12.2.)</text:p>
          </table:table-cell>
          <table:table-cell table:style-name="TableCell3958">
            <text:p text:style-name="P3959"><text:span text:style-name="T3960">Projektas:<text:s/></text:span><text:span text:style-name="T3961">Praktinės-laboratorinės studijų bazės modernizavimas ir plėtra</text:span></text:p>
          </table:table-cell>
          <table:table-cell table:style-name="TableCell3962">
            <text:p text:style-name="P3963"><text:span text:style-name="T3964">Modernizuoti ir plėtoti Alytaus<text:s/></text:span><text:span text:style-name="T3965">kolegijos praktinę ir laboratorinę studijų bazę, siekiant pritaikyti ją Pietų Lietuvos regiono poreikiams</text:span></text:p>
          </table:table-cell>
          <table:table-cell table:style-name="TableCell3966">
            <text:p text:style-name="P3967">Planavimas</text:p>
          </table:table-cell>
          <table:table-cell table:style-name="TableCell3968">
            <text:p text:style-name="P3969">Alytaus kolegija</text:p>
          </table:table-cell>
          <table:table-cell table:style-name="TableCell3970">
            <text:p text:style-name="P3971">Valstybinių kolegijų tyrėjai, studentai, mokiniai, kitos visuomenės grupės</text:p>
          </table:table-cell>
          <table:table-cell table:style-name="TableCell3972">
            <text:p text:style-name="P3973">200</text:p>
          </table:table-cell>
          <table:table-cell table:style-name="TableCell3974">
            <text:p text:style-name="P3975"/>
          </table:table-cell>
          <table:table-cell table:style-name="TableCell3976">
            <text:p text:style-name="P3977">Centrinė projektų valdymo agentūra</text:p>
          </table:table-cell>
        </table:table-row>
        <table:table-row table:style-name="TableRow3978">
          <table:table-cell table:style-name="TableCell3979">
            <text:p text:style-name="P3980">4.12.3.</text:p>
            <text:p text:style-name="P3981"><text:span text:style-name="T3982">(23.12.3.)</text:span></text:p>
          </table:table-cell>
          <table:table-cell table:style-name="TableCell3983">
            <text:p text:style-name="P3984"><text:span text:style-name="T3985">Projektas:</text:span><text:span text:style-name="T3986"><text:s/></text:span><text:span text:style-name="T3987">Kauno kolegijos akademinio miestelio infrastruktūros atnaujinimas ir išteklių koncentracija, siekiant Kauno kolegijos strategijos iki 2020 m. tikslų įgyvendinimo</text:span></text:p>
          </table:table-cell>
          <table:table-cell table:style-name="TableCell3988">
            <text:p text:style-name="P3989"><text:span text:style-name="T3990">Atnaujinti Kauno kolegijos akademinio miestelio infrastruktūrą i</text:span><text:span text:style-name="T3991">r didinti koncentraciją, sukuriant patrauklią ir konkurencingą studijų aplinką Lietuvos ir tarptautinių studijų studentams, taip pat prisidedant prie viso regiono konkurencingumo didinimo</text:span></text:p>
          </table:table-cell>
          <table:table-cell table:style-name="TableCell3992">
            <text:p text:style-name="P3993"><text:span text:style-name="T3994">Plana-vimas</text:span></text:p>
          </table:table-cell>
          <table:table-cell table:style-name="TableCell3995">
            <text:p text:style-name="P3996">Kauno kolegija</text:p>
          </table:table-cell>
          <table:table-cell table:style-name="TableCell3997">
            <text:p text:style-name="P3998"><text:span text:style-name="T3999">Valstybinių kolegijų tyrėjai, studentai,<text:s/></text:span><text:span text:style-name="T4000">mokiniai, kitos visuomenės grupės</text:span></text:p>
          </table:table-cell>
          <table:table-cell table:style-name="TableCell4001">
            <text:p text:style-name="P4002">962</text:p>
          </table:table-cell>
          <table:table-cell table:style-name="TableCell4003">
            <text:p text:style-name="P4004">-</text:p>
          </table:table-cell>
          <table:table-cell table:style-name="TableCell4005">
            <text:p text:style-name="P4006"><text:span text:style-name="T4007">Centrinė projektų valdymo agentūra</text:span></text:p>
          </table:table-cell>
        </table:table-row>
        <table:table-row table:style-name="TableRow4008">
          <table:table-cell table:style-name="TableCell4009">
            <text:p text:style-name="P4010">4.12.4.</text:p>
            <text:p text:style-name="P4011"><text:span text:style-name="T4012">(23.12.4.)</text:span></text:p>
          </table:table-cell>
          <table:table-cell table:style-name="TableCell4013">
            <text:p text:style-name="P4014"><text:span text:style-name="T4015">Projektas:</text:span><text:span text:style-name="T4016"><text:s/></text:span><text:span text:style-name="T4017">Kauno kolegijos studijų infrastruktūros atnaujinimas</text:span></text:p>
          </table:table-cell>
          <table:table-cell table:style-name="TableCell4018">
            <text:p text:style-name="P4019">Gerinti studijų kokybę, atnaujinant Kauno kolegijos prioritetinių studijų sričių praktinio<text:s/>rengimo ir aktyvaus mokymosi infrastruktūrą</text:p>
          </table:table-cell>
          <table:table-cell table:style-name="TableCell4020">
            <text:p text:style-name="P4021"><text:span text:style-name="T4022">Plana-vimas</text:span></text:p>
          </table:table-cell>
          <table:table-cell table:style-name="TableCell4023">
            <text:p text:style-name="P4024">Kauno kolegija</text:p>
          </table:table-cell>
          <table:table-cell table:style-name="TableCell4025">
            <text:p text:style-name="P4026"><text:span text:style-name="T4027">Valstybinių kolegijų tyrėjai, studentai, mokiniai, kitos visuomenės grupės</text:span></text:p>
          </table:table-cell>
          <table:table-cell table:style-name="TableCell4028">
            <text:p text:style-name="P4029">1 938</text:p>
          </table:table-cell>
          <table:table-cell table:style-name="TableCell4030">
            <text:p text:style-name="P4031">-</text:p>
          </table:table-cell>
          <table:table-cell table:style-name="TableCell4032">
            <text:p text:style-name="P4033"><text:span text:style-name="T4034">Centrinė projektų valdymo agentūra</text:span></text:p>
          </table:table-cell>
        </table:table-row>
        <table:table-row table:style-name="TableRow4035">
          <table:table-cell table:style-name="TableCell4036">
            <text:p text:style-name="P4037">4.12.5.</text:p>
            <text:p text:style-name="P4038"><text:span text:style-name="T4039">(23.12.5.)</text:span></text:p>
          </table:table-cell>
          <table:table-cell table:style-name="TableCell4040">
            <text:p text:style-name="P4041"><text:span text:style-name="T4042">Projektas:</text:span><text:span text:style-name="T4043"><text:s/></text:span><text:span text:style-name="T4044">Studijų, konsultacinės veiklos ir<text:s/></text:span><text:span text:style-name="T4045">taikomojo mokslo bazės atnaujinimas bei plėtra, siekiant sudaryti prielaidas kolegijos veiklos efektyvumui didinti</text:span></text:p>
          </table:table-cell>
          <table:table-cell table:style-name="TableCell4046">
            <text:p text:style-name="P4047"><text:span text:style-name="T4048">Atnaujinti ir išplėsti kolegijos studijų, konsultacinės veiklos ir taikomojo mokslo bazę</text:span></text:p>
          </table:table-cell>
          <table:table-cell table:style-name="TableCell4049">
            <text:p text:style-name="P4050"><text:span text:style-name="T4051">Plana-vimas</text:span></text:p>
          </table:table-cell>
          <table:table-cell table:style-name="TableCell4052">
            <text:p text:style-name="P4053"><text:span text:style-name="T4054">Kauno miškų ir aplinkos inžineri-jos kol</text:span><text:span text:style-name="T4055">egija</text:span></text:p>
          </table:table-cell>
          <table:table-cell table:style-name="TableCell4056">
            <text:p text:style-name="P4057"><text:span text:style-name="T4058">Valstybinių kolegijų tyrėjai, studentai, mokiniai, kitos visuomenės grupės</text:span></text:p>
          </table:table-cell>
          <table:table-cell table:style-name="TableCell4059">
            <text:p text:style-name="P4060">570</text:p>
          </table:table-cell>
          <table:table-cell table:style-name="TableCell4061">
            <text:p text:style-name="P4062">-</text:p>
          </table:table-cell>
          <table:table-cell table:style-name="TableCell4063">
            <text:p text:style-name="P4064"><text:span text:style-name="T4065">Centrinė projektų valdymo agentūra</text:span></text:p>
          </table:table-cell>
        </table:table-row>
        <table:table-row table:style-name="TableRow4066">
          <table:table-cell table:style-name="TableCell4067">
            <text:p text:style-name="P4068">4.12.6.</text:p>
            <text:p text:style-name="P4069"><text:span text:style-name="T4070">(23.12.6.)</text:span></text:p>
          </table:table-cell>
          <table:table-cell table:style-name="TableCell4071">
            <text:p text:style-name="P4072"><text:span text:style-name="T4073">Projektas:</text:span><text:span text:style-name="T4074"><text:s/></text:span><text:span text:style-name="T4075">Atviros prieigos modernių komunikavimo technologijų centro integravimas į kolegijos Multidisciplininį<text:s/></text:span><text:span text:style-name="T4076">praktinio mokymo centrą</text:span></text:p>
          </table:table-cell>
          <table:table-cell table:style-name="TableCell4077">
            <text:p text:style-name="P4078"><text:span text:style-name="T4079">S</text:span><text:span text:style-name="T4080">ukurti integruotą modernią studijų ir praktinių įgūdžių ugdymo bazę, kuri maksimaliai tenkintų studijų programų tikslų realizavimą ir sukurtų prielaidas regiono <text:s/>visuomenės poreikiams tenkinti</text:span></text:p>
          </table:table-cell>
          <table:table-cell table:style-name="TableCell4081">
            <text:p text:style-name="P4082"><text:span text:style-name="T4083">Plana-vimas</text:span></text:p>
          </table:table-cell>
          <table:table-cell table:style-name="TableCell4084">
            <text:p text:style-name="P4085"><text:span text:style-name="T4086">Kauno technikos kolegija</text:span></text:p>
          </table:table-cell>
          <table:table-cell table:style-name="TableCell4087">
            <text:p text:style-name="P4088"><text:span text:style-name="T4089">Valstybinių kolegijų tyrėjai, studentai, mokiniai, kitos visuomenės grupės</text:span></text:p>
          </table:table-cell>
          <table:table-cell table:style-name="TableCell4090">
            <text:p text:style-name="P4091">1 020</text:p>
          </table:table-cell>
          <table:table-cell table:style-name="TableCell4092">
            <text:p text:style-name="P4093">-</text:p>
          </table:table-cell>
          <table:table-cell table:style-name="TableCell4094">
            <text:p text:style-name="P4095"><text:span text:style-name="T4096">Centrinė projektų valdymo agentūra</text:span></text:p>
          </table:table-cell>
        </table:table-row>
        <table:table-row table:style-name="TableRow4097">
          <table:table-cell table:style-name="TableCell4098">
            <text:p text:style-name="P4099">4.12.7.</text:p>
            <text:p text:style-name="P4100"><text:span text:style-name="T4101">(23.12.7.)</text:span></text:p>
          </table:table-cell>
          <table:table-cell table:style-name="TableCell4102">
            <text:p text:style-name="P4103"><text:span text:style-name="T4104">Projektas:</text:span><text:span text:style-name="T4105"><text:s/></text:span><text:span text:style-name="T4106"><text:s/>Technologijos ir biomedicinos mokslų infrastruktūros modernizavi-mas, tenkinant Vakarų Lietuvos regiono poreikius</text:span></text:p>
          </table:table-cell>
          <table:table-cell table:style-name="TableCell4107">
            <text:p text:style-name="P4108"><text:span text:style-name="T4109">Modernizuoti Klaipėdos valstybinės kolegijos technologijų ir biomedicinos mokslų sričių studijų infrastruktūrą, siekiant atliepti Vakarų<text:s/></text:span><text:span text:style-name="T4110">Lietuvos regiono poreikius</text:span></text:p>
          </table:table-cell>
          <table:table-cell table:style-name="TableCell4111">
            <text:p text:style-name="P4112"><text:span text:style-name="T4113">Plana-vimas</text:span></text:p>
          </table:table-cell>
          <table:table-cell table:style-name="TableCell4114">
            <text:p text:style-name="P4115"><text:span text:style-name="T4116">Klaipėdos valstybinė kolegija</text:span></text:p>
          </table:table-cell>
          <table:table-cell table:style-name="TableCell4117">
            <text:p text:style-name="P4118"><text:span text:style-name="T4119">Valstybinių kolegijų tyrėjai, studentai, mokiniai, kitos visuomenės grupės</text:span></text:p>
          </table:table-cell>
          <table:table-cell table:style-name="TableCell4120">
            <text:p text:style-name="P4121">1 950</text:p>
          </table:table-cell>
          <table:table-cell table:style-name="TableCell4122">
            <text:p text:style-name="P4123">-</text:p>
          </table:table-cell>
          <table:table-cell table:style-name="TableCell4124">
            <text:p text:style-name="P4125"><text:span text:style-name="T4126">Centrinė projektų valdymo agentūra</text:span></text:p>
          </table:table-cell>
        </table:table-row>
        <table:table-row table:style-name="TableRow4127">
          <table:table-cell table:style-name="TableCell4128">
            <text:p text:style-name="P4129">4.12.8.</text:p>
            <text:p text:style-name="P4130"><text:span text:style-name="T4131">(23.12.8.)</text:span></text:p>
          </table:table-cell>
          <table:table-cell table:style-name="TableCell4132">
            <text:p text:style-name="P4133"><text:span text:style-name="T4134">Projektas:</text:span><text:span text:style-name="T4135"><text:s/></text:span><text:span text:style-name="T4136">Inovatyvaus technologinio, fizinio bei</text:span><text:span text:style-name="T4137"><text:s/>psichologinio jūrininkų rengimo poligonas (InoPol)</text:span></text:p>
          </table:table-cell>
          <table:table-cell table:style-name="TableCell4138">
            <text:p text:style-name="P4139"><text:span text:style-name="T4140">Plėtoti ir atnaujinti mokslo ir studijų infrastruktūrą, pagerinti studentų technologinio, fizinio ir psichologinio rengimo bazę, plėtoti laivybai, uostui bei regionui naudingus taikomuosius mokslinius tyr</text:span><text:span text:style-name="T4141">imus</text:span></text:p>
          </table:table-cell>
          <table:table-cell table:style-name="TableCell4142">
            <text:p text:style-name="P4143"><text:span text:style-name="T4144">Plana-vimas</text:span></text:p>
          </table:table-cell>
          <table:table-cell table:style-name="TableCell4145">
            <text:p text:style-name="P4146"><text:span text:style-name="T4147">Lietuvos aukštoji jūreivys-tės mokykla</text:span></text:p>
          </table:table-cell>
          <table:table-cell table:style-name="TableCell4148">
            <text:p text:style-name="P4149"><text:span text:style-name="T4150">Valstybinių kolegijų tyrėjai, studentai, mokiniai, kitos visuomenės grupės</text:span></text:p>
          </table:table-cell>
          <table:table-cell table:style-name="TableCell4151">
            <text:p text:style-name="P4152">880</text:p>
          </table:table-cell>
          <table:table-cell table:style-name="TableCell4153">
            <text:p text:style-name="P4154">-</text:p>
          </table:table-cell>
          <table:table-cell table:style-name="TableCell4155">
            <text:p text:style-name="P4156"><text:span text:style-name="T4157">Centrinė projektų valdymo agentūra</text:span></text:p>
          </table:table-cell>
        </table:table-row>
        <table:table-row table:style-name="TableRow4158">
          <table:table-cell table:style-name="TableCell4159">
            <text:p text:style-name="P4160">4.12.9.</text:p>
            <text:p text:style-name="P4161"><text:span text:style-name="T4162">(23.12.9.)</text:span></text:p>
          </table:table-cell>
          <table:table-cell table:style-name="TableCell4163">
            <text:p text:style-name="P4164"><text:span text:style-name="T4165">Projektas:</text:span><text:span text:style-name="T4166"><text:s/></text:span><text:span text:style-name="T4167">Inovatyvių technologijų centro kūrimas</text:span></text:p>
          </table:table-cell>
          <table:table-cell table:style-name="TableCell4168">
            <text:p text:style-name="P4169"><text:span text:style-name="T4170">Užtikrinti<text:s/></text:span><text:span text:style-name="T4171">Marijampolės regiono poreikių mokslui bei studijoms įgyvendinimą, būtinąsias sąlygas esamoms ir būsimoms mokslo ir studijų veikloms įgyvendinti, rengiant specialistus darbo rinkai, plėtojant infrastruktūrą, sudarančią tinkamas sąlygas integracijai su versl</text:span><text:span text:style-name="T4172">u bei potencialą verslo ir mokslo klasterių formavimui</text:span></text:p>
          </table:table-cell>
          <table:table-cell table:style-name="TableCell4173">
            <text:p text:style-name="P4174"><text:span text:style-name="T4175">Plana-vimas</text:span></text:p>
          </table:table-cell>
          <table:table-cell table:style-name="TableCell4176">
            <text:p text:style-name="P4177"><text:span text:style-name="T4178">Marijam-polės kolegija</text:span></text:p>
          </table:table-cell>
          <table:table-cell table:style-name="TableCell4179">
            <text:p text:style-name="P4180"><text:span text:style-name="T4181">Valstybinių kolegijų tyrėjai, studentai, mokiniai, kitos visuomenės grupės</text:span></text:p>
          </table:table-cell>
          <table:table-cell table:style-name="TableCell4182">
            <text:p text:style-name="P4183">850</text:p>
          </table:table-cell>
          <table:table-cell table:style-name="TableCell4184">
            <text:p text:style-name="P4185">-</text:p>
          </table:table-cell>
          <table:table-cell table:style-name="TableCell4186">
            <text:p text:style-name="P4187"><text:span text:style-name="T4188">Centrinė projektų valdymo agentūra</text:span></text:p>
          </table:table-cell>
        </table:table-row>
        <table:table-row table:style-name="TableRow4189">
          <table:table-cell table:style-name="TableCell4190">
            <text:p text:style-name="P4191">4.12.10.</text:p>
            <text:p text:style-name="P4192"><text:span text:style-name="T4193">(23.12.10.)</text:span></text:p>
          </table:table-cell>
          <table:table-cell table:style-name="TableCell4194">
            <text:p text:style-name="P4195"><text:span text:style-name="T4196">Projektas:</text:span><text:span text:style-name="T4197"><text:s/></text:span><text:span text:style-name="T4198">Energetinių<text:s/></text:span><text:span text:style-name="T4199">procesų studijų ir inovacijų centras</text:span></text:p>
          </table:table-cell>
          <table:table-cell table:style-name="TableCell4200">
            <text:p text:style-name="P4201"><text:span text:style-name="T4202">Tobulinti ir koncentruoti technologinės srities studijų infrastruktūrą, siekiant aukštesnės studijų kokybės, atitinkančios Panevėžio regiono ir šalies verslo poreikius</text:span></text:p>
          </table:table-cell>
          <table:table-cell table:style-name="TableCell4203">
            <text:p text:style-name="P4204"><text:span text:style-name="T4205">Plana-vimas</text:span></text:p>
          </table:table-cell>
          <table:table-cell table:style-name="TableCell4206">
            <text:p text:style-name="P4207"><text:span text:style-name="T4208">Panevėžio kolegija</text:span></text:p>
          </table:table-cell>
          <table:table-cell table:style-name="TableCell4209">
            <text:p text:style-name="P4210"><text:span text:style-name="T4211">Valstybinių kolegijų</text:span><text:span text:style-name="T4212"><text:s/>tyrėjai ir studentai, mokiniai, kitos visuomenės grupės</text:span></text:p>
          </table:table-cell>
          <table:table-cell table:style-name="TableCell4213">
            <text:p text:style-name="P4214">1 100</text:p>
          </table:table-cell>
          <table:table-cell table:style-name="TableCell4215">
            <text:p text:style-name="P4216">-</text:p>
          </table:table-cell>
          <table:table-cell table:style-name="TableCell4217">
            <text:p text:style-name="P4218"><text:span text:style-name="T4219">Centrinė projektų valdymo agentūra</text:span></text:p>
          </table:table-cell>
        </table:table-row>
        <table:table-row table:style-name="TableRow4220">
          <table:table-cell table:style-name="TableCell4221">
            <text:p text:style-name="P4222">4.12.11.</text:p>
            <text:p text:style-name="P4223"><text:span text:style-name="T4224">(23.12.11.)</text:span></text:p>
          </table:table-cell>
          <table:table-cell table:style-name="TableCell4225">
            <text:p text:style-name="P4226"><text:span text:style-name="T4227">Projektas:</text:span><text:span text:style-name="T4228"><text:s/></text:span><text:span text:style-name="T4229">Šiaulių valstybinės kolegijos biomedicinos ir technologijos mokslų studijų sričių bazės modernizavimas bei sveikatinimo<text:s/></text:span><text:span text:style-name="T4230">erdvių atnaujinimas</text:span></text:p>
          </table:table-cell>
          <table:table-cell table:style-name="TableCell4231">
            <text:p text:style-name="P4232"><text:span text:style-name="T4233">M</text:span><text:span text:style-name="T4234">odernizuoti biomedicinos ir technologijų mokslų studijų sričių programų praktinio mokymo bazes, biblioteką, tenkinant regiono specialistų rengimo ir visuomenei teikiamų paslaugų poreikį, atnaujinti sporto infrastruktūrą</text:span></text:p>
          </table:table-cell>
          <table:table-cell table:style-name="TableCell4235">
            <text:p text:style-name="P4236"><text:span text:style-name="T4237">Planavimas</text:span></text:p>
          </table:table-cell>
          <table:table-cell table:style-name="TableCell4238">
            <text:p text:style-name="P4239"><text:span text:style-name="T4240">Šiau</text:span><text:span text:style-name="T4241">lių valstybinė kolegija</text:span></text:p>
          </table:table-cell>
          <table:table-cell table:style-name="TableCell4242">
            <text:p text:style-name="P4243"><text:span text:style-name="T4244">Valstybinių kolegijų tyrėjai, studentai, mokiniai, kitos visuomenės grupės</text:span></text:p>
          </table:table-cell>
          <table:table-cell table:style-name="TableCell4245">
            <text:p text:style-name="P4246">1 515</text:p>
          </table:table-cell>
          <table:table-cell table:style-name="TableCell4247">
            <text:p text:style-name="P4248">-</text:p>
          </table:table-cell>
          <table:table-cell table:style-name="TableCell4249">
            <text:p text:style-name="P4250"><text:span text:style-name="T4251">Centrinė projektų valdymo agentūra</text:span></text:p>
          </table:table-cell>
        </table:table-row>
        <table:table-row table:style-name="TableRow4252">
          <table:table-cell table:style-name="TableCell4253">
            <text:p text:style-name="P4254">4.12.12.</text:p>
            <text:p text:style-name="P4255"><text:span text:style-name="T4256">(23.12.12.)</text:span></text:p>
          </table:table-cell>
          <table:table-cell table:style-name="TableCell4257">
            <text:p text:style-name="P4258"><text:span text:style-name="T4259">Projektas:</text:span><text:span text:style-name="T4260"><text:s/></text:span><text:span text:style-name="T4261">Modernios technologinių ir inžinerinių studijų bei e. mokymo(si) bazės sukūrimas,</text:span><text:span text:style-name="T4262"><text:s/>atliepiant Utenos regiono poreikius</text:span></text:p>
          </table:table-cell>
          <table:table-cell table:style-name="TableCell4263">
            <text:p text:style-name="P4264"><text:span text:style-name="T4265">Sukurti modernią technologinių ir inžinerinių studijų bei e. mokymo(si) bazę, atliepiančią Utenos regiono poreikius</text:span></text:p>
          </table:table-cell>
          <table:table-cell table:style-name="TableCell4266">
            <text:p text:style-name="P4267"><text:span text:style-name="T4268">Planavimas</text:span></text:p>
          </table:table-cell>
          <table:table-cell table:style-name="TableCell4269">
            <text:p text:style-name="P4270"><text:span text:style-name="T4271">Utenos kolegija</text:span></text:p>
          </table:table-cell>
          <table:table-cell table:style-name="TableCell4272">
            <text:p text:style-name="P4273"><text:span text:style-name="T4274">Valstybinių kolegijų tyrėjai, studentai, mokiniai, kitos visuomenės grupės</text:span></text:p>
          </table:table-cell>
          <table:table-cell table:style-name="TableCell4275">
            <text:p text:style-name="P4276">800</text:p>
          </table:table-cell>
          <table:table-cell table:style-name="TableCell4277">
            <text:p text:style-name="P4278">-</text:p>
          </table:table-cell>
          <table:table-cell table:style-name="TableCell4279">
            <text:p text:style-name="P4280"><text:span text:style-name="T4281">Centrinė projektų valdymo agentūra</text:span></text:p>
          </table:table-cell>
        </table:table-row>
        <table:table-row table:style-name="TableRow4282">
          <table:table-cell table:style-name="TableCell4283">
            <text:p text:style-name="P4284">4.12.13.</text:p>
            <text:p text:style-name="P4285"><text:span text:style-name="T4286">(23.12.13.)</text:span></text:p>
          </table:table-cell>
          <table:table-cell table:style-name="TableCell4287">
            <text:p text:style-name="P4288"><text:span text:style-name="T4289">Projektas:</text:span><text:span text:style-name="T4290"><text:s/></text:span><text:span text:style-name="T4291"><text:s/>Vilniaus kolegijos Baltupių akademinio miestelio vystymas</text:span></text:p>
          </table:table-cell>
          <table:table-cell table:style-name="TableCell4292">
            <text:p text:style-name="P4293"><text:span text:style-name="T4294">Atnaujinti ir modernizuoti biomedicinos studijų srities studijų infrastruktūrą, didinti Vilniaus kolegijos fakultetų<text:s/></text:span><text:span text:style-name="T4295">integraciją, mažinti administravimo ir infrastruktūros eksploatavimo išlaidas, skatinti studijų, mokslo ir verslo partnerystę ir sudaryti sąlygas inovacijoms diegti</text:span></text:p>
          </table:table-cell>
          <table:table-cell table:style-name="TableCell4296">
            <text:p text:style-name="P4297"><text:span text:style-name="T4298">Planavimas</text:span></text:p>
          </table:table-cell>
          <table:table-cell table:style-name="TableCell4299">
            <text:p text:style-name="P4300"><text:span text:style-name="T4301">Vilniaus kolegija</text:span></text:p>
          </table:table-cell>
          <table:table-cell table:style-name="TableCell4302">
            <text:p text:style-name="P4303"><text:span text:style-name="T4304">Valstybinių kolegijų tyrėjai, studentai, mokiniai, kitos visuo</text:span><text:span text:style-name="T4305">menės grupės</text:span></text:p>
          </table:table-cell>
          <table:table-cell table:style-name="TableCell4306">
            <text:p text:style-name="P4307">2 900</text:p>
          </table:table-cell>
          <table:table-cell table:style-name="TableCell4308">
            <text:p text:style-name="P4309">-</text:p>
          </table:table-cell>
          <table:table-cell table:style-name="TableCell4310">
            <text:p text:style-name="P4311"><text:span text:style-name="T4312">Centrinė projektų valdymo agentūra</text:span></text:p>
          </table:table-cell>
        </table:table-row>
        <table:table-row table:style-name="TableRow4313">
          <table:table-cell table:style-name="TableCell4314">
            <text:p text:style-name="P4315">4.12.14.</text:p>
            <text:p text:style-name="P4316"><text:span text:style-name="T4317">(23.12.14.)</text:span></text:p>
          </table:table-cell>
          <table:table-cell table:style-name="TableCell4318">
            <text:p text:style-name="P4319"><text:span text:style-name="T4320">Projektas:</text:span><text:span text:style-name="T4321"><text:s/></text:span><text:span text:style-name="T4322">Vilniaus technologijų ir dizaino kolegijos mokymo rūmų (Olandų g. 16, Vilnius) modernizavimas</text:span></text:p>
          </table:table-cell>
          <table:table-cell table:style-name="TableCell4323">
            <text:p text:style-name="P4324"><text:span text:style-name="T4325">Užbaigti kolegijos valdomo pastato Olandų g. 16 modernizavimą, siekiant<text:s/></text:span><text:span text:style-name="T4326">padidinti meno ir technologijos mokslų studijų sričių specialistų, atliepiančių regiono poreikius, rengimo efektyvumą</text:span></text:p>
          </table:table-cell>
          <table:table-cell table:style-name="TableCell4327">
            <text:p text:style-name="P4328"><text:span text:style-name="T4329">Planavimas</text:span></text:p>
          </table:table-cell>
          <table:table-cell table:style-name="TableCell4330">
            <text:p text:style-name="P4331"><text:span text:style-name="T4332">Vilniaus technolo-gijų ir dizaino kolegija</text:span></text:p>
          </table:table-cell>
          <table:table-cell table:style-name="TableCell4333">
            <text:p text:style-name="P4334"><text:span text:style-name="T4335">Valstybinių kolegijų tyrėjai, studentai, mokiniai, kitos visuomenės grupės</text:span></text:p>
          </table:table-cell>
          <table:table-cell table:style-name="TableCell4336">
            <text:p text:style-name="P4337">1 900</text:p>
          </table:table-cell>
          <table:table-cell table:style-name="TableCell4338">
            <text:p text:style-name="P4339">-</text:p>
          </table:table-cell>
          <table:table-cell table:style-name="TableCell4340">
            <text:p text:style-name="P4341"><text:span text:style-name="T4342">Centrinė projektų valdymo agentūra</text:span></text:p>
          </table:table-cell>
        </table:table-row>
        <table:table-row table:style-name="TableRow4343">
          <table:table-cell table:style-name="TableCell4344">
            <text:p text:style-name="P4345">4.12.15.</text:p>
            <text:p text:style-name="P4346"><text:span text:style-name="T4347">(23.12.15.)</text:span></text:p>
          </table:table-cell>
          <table:table-cell table:style-name="TableCell4348">
            <text:p text:style-name="P4349"><text:span text:style-name="T4350">Projektas:</text:span><text:span text:style-name="T4351"><text:s/></text:span><text:span text:style-name="T4352">Žemaitijos kolegijos studijų programų aprūpinimas įranga</text:span></text:p>
          </table:table-cell>
          <table:table-cell table:style-name="TableCell4353">
            <text:p text:style-name="P4354"><text:span text:style-name="T4355">Aprūpinti dalį Žemaitijos kolegijos studijų programų modernia įranga, sudarant prielaidas naudoti studijose sumaniąsias<text:s/></text:span><text:span text:style-name="T4356">technologijas</text:span></text:p>
          </table:table-cell>
          <table:table-cell table:style-name="TableCell4357">
            <text:p text:style-name="P4358"><text:span text:style-name="T4359">Planavimas</text:span></text:p>
          </table:table-cell>
          <table:table-cell table:style-name="TableCell4360">
            <text:p text:style-name="P4361"><text:span text:style-name="T4362">Žemaiti-jos kolegija</text:span></text:p>
          </table:table-cell>
          <table:table-cell table:style-name="TableCell4363">
            <text:p text:style-name="P4364"><text:span text:style-name="T4365">Valstybinių kolegijų tyrėjai, studentai, mokiniai, kitos visuomenės grupės</text:span></text:p>
          </table:table-cell>
          <table:table-cell table:style-name="TableCell4366">
            <text:p text:style-name="P4367">250</text:p>
          </table:table-cell>
          <table:table-cell table:style-name="TableCell4368">
            <text:p text:style-name="P4369">-</text:p>
          </table:table-cell>
          <table:table-cell table:style-name="TableCell4370">
            <text:p text:style-name="P4371"><text:span text:style-name="T4372">Centrinė projektų valdymo agentūra“</text:span></text:p>
          </table:table-cell>
        </table:table-row>
      </table:table>
      <text:p text:style-name="P4373"/>
      <text:p text:style-name="P4374"/>
      <text:p text:style-name="P4375"><text:span text:style-name="T4376">______________________</text:span></text:p>
      <text:p text:style-name="P4377"/>
      <text:p text:style-name="P4378">Priedo pakeitimai:</text:p>
      <text:p text:style-name="P4379"><text:span text:style-name="T4380">Nr.<text:s/></text:span><text:a xlink:href="https://www.e-tar.lt/portal/legalAct.html?documentId=4c28a0605d3c11e589fccd6fa118e11c" office:target-frame-name="_top" xlink:show="replace"><text:span text:style-name="T4381">V-982</text:span></text:a><text:span text:style-name="T4382">, 2015-09-17, paskelbta TAR 2015-09-17, i. k. 2015-13940</text:span></text:p>
      <text:p text:style-name="P4383"><text:span text:style-name="T4384">Nr.<text:s/></text:span><text:a xlink:href="https://www.e-tar.lt/portal/legalAct.html?documentId=4d7e61908c3d11e58711b884b80daa4f" office:target-frame-name="_top" xlink:show="replace"><text:span text:style-name="T4385">V-1183</text:span></text:a><text:span text:style-name="T4386">, 2015-11-13, paskelbta TAR 2015-11-16, i. k. 2015-18155</text:span></text:p>
      <text:p text:style-name="Normal"/>
      <text:p text:style-name="P4387"/>
      <text:p text:style-name="P4394"><text:span text:style-name="T4395">Prioritetinių mokslinių tyrimų ir eksperimentinės (socialinės</text:span><text:span text:style-name="T4396">, kultūrinės) plėtros ir inovacijų raidos (sumanios specializacijos) krypčių ir jų prioritetų įgyvendinimo</text:span><text:span text:style-name="T4397"><text:s/>programos įgyvendinimo Lietuvos Respublikos švietimo ir mokslo ministerijos valdymo srityje bendrojo veiksmų plano</text:span></text:p>
      <text:p text:style-name="P4398"><text:span text:style-name="T4399">2 priedas</text:span></text:p>
      <text:p text:style-name="P4400"/>
      <text:p text:style-name="P4401">LĖŠOS, SKIRTOS MTEPI<text:s/>PRIORITETAMS ĮGYVENDINTI</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columns-spanned="2" table:number-rows-spanned="4">
            <text:p text:style-name="P4430"/>
          </table:table-cell>
          <table:covered-table-cell/>
          <table:table-cell table:style-name="TableCell4431" table:number-columns-spanned="20">
            <text:p text:style-name="P4432"><text:span text:style-name="T4433">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4" table:number-rows-spanned="4">
            <text:p text:style-name="P4435">Likusi MTEP ir studijų sistema</text:p>
          </table:table-cell>
          <table:table-cell table:style-name="TableCell4436" table:number-rows-spanned="4">
            <text:p text:style-name="P4437">Iš viso</text:p>
          </table:table-cell>
        </table:table-row>
        <table:table-row table:style-name="TableRow4438">
          <table:covered-table-cell>
            <text:p text:style-name="P4439"/>
          </table:covered-table-cell>
          <table:covered-table-cell/>
          <table:table-cell table:style-name="TableCell4440" table:number-columns-spanned="4">
            <text:p text:style-name="P4441">Energetika ir tvari aplinka</text:p>
          </table:table-cell>
          <table:covered-table-cell/>
          <table:covered-table-cell/>
          <table:covered-table-cell/>
          <table:table-cell table:style-name="TableCell4442" table:number-columns-spanned="4">
            <text:p text:style-name="P4443"><text:span text:style-name="T4444">Nauji gamybos procesai, medžiagos ir technologijos</text:span></text:p>
          </table:table-cell>
          <table:covered-table-cell/>
          <table:covered-table-cell/>
          <table:covered-table-cell/>
          <table:table-cell table:style-name="TableCell4445" table:number-columns-spanned="4">
            <text:p text:style-name="P4446"><text:span text:style-name="T4447">Transportas, logistika ir informacinės ir ryšių technologijos</text:span></text:p>
          </table:table-cell>
          <table:covered-table-cell/>
          <table:covered-table-cell/>
          <table:covered-table-cell/>
          <table:table-cell table:style-name="TableCell4448" table:number-columns-spanned="3">
            <text:p text:style-name="P4449">Sveikatos technologijos ir biotechnologijos</text:p>
          </table:table-cell>
          <table:covered-table-cell/>
          <table:covered-table-cell/>
          <table:table-cell table:style-name="TableCell4450" table:number-columns-spanned="3">
            <text:p text:style-name="P4451">Agroinovacijos ir maisto technologijos</text:p>
          </table:table-cell>
          <table:covered-table-cell/>
          <table:covered-table-cell/>
          <table:table-cell table:style-name="TableCell4452" table:number-columns-spanned="2">
            <text:p text:style-name="P4453">Įtrauki ir kūrybinga visuomenė</text:p>
          </table:table-cell>
          <table:covered-table-cell/>
          <table:covered-table-cell>
            <text:p text:style-name="P4454"/>
          </table:covered-table-cell>
          <table:covered-table-cell>
            <text:p text:style-name="P4455"/>
          </table:covered-table-cell>
        </table:table-row>
        <table:table-row table:style-name="TableRow4456">
          <table:covered-table-cell>
            <text:p text:style-name="P4457"/>
          </table:covered-table-cell>
          <table:covered-table-cell/>
          <table:table-cell table:style-name="TableCell4458" table:number-columns-spanned="18">
            <text:p text:style-name="P4459"><text:span text:style-name="T4460">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1" table:number-columns-spanned="2">
            <text:p text:style-name="P4462"/>
          </table:table-cell>
          <table:covered-table-cell/>
          <table:covered-table-cell>
            <text:p text:style-name="P4463"/>
          </table:covered-table-cell>
          <table:covered-table-cell>
            <text:p text:style-name="P4464"/>
          </table:covered-table-cell>
        </table:table-row>
        <table:table-row table:style-name="TableRow4465">
          <table:covered-table-cell>
            <text:p text:style-name="P4466"/>
          </table:covered-table-cell>
          <table:covered-table-cell/>
          <table:table-cell table:style-name="TableCell4467">
            <text:p text:style-name="P4468"><text:span text:style-name="T4469">Išmaniosios energijos generatorių, tinklų ir vartotojų energetinio efektyvumo, diagnostikos, stebėsenos, apskaitos ir valdymo<text:s/></text:span><text:span text:style-name="T4470">sistemos</text:span></text:p>
          </table:table-cell>
          <table:table-cell table:style-name="TableCell4471">
            <text:p text:style-name="P4472"><text:span text:style-name="T4473">Energijos ir kuro gamyba iš biomasės ar atliekų, atliekų apdorojimas, saugojimas ir šalinimas</text:span></text:p>
          </table:table-cell>
          <table:table-cell table:style-name="TableCell4474">
            <text:p text:style-name="P4475"><text:span text:style-name="T4476">Išmaniųjų mažaenergių pastatų kūrimo ir naudojimo technologija – skaitmeninė statyba</text:span></text:p>
          </table:table-cell>
          <table:table-cell table:style-name="TableCell4477">
            <text:p text:style-name="P4478"><text:span text:style-name="T4479">Saulės energijos įrenginiai ir jų naudojimo elektros, šilumos ir vės</text:span><text:span text:style-name="T4480">os gamybai technologijos</text:span></text:p>
          </table:table-cell>
          <table:table-cell table:style-name="TableCell4481">
            <text:p text:style-name="P4482"><text:span text:style-name="T4483">Fotoninės ir lazerinės technologijos</text:span></text:p>
          </table:table-cell>
          <table:table-cell table:style-name="TableCell4484">
            <text:p text:style-name="P4485"><text:span text:style-name="T4486">Funkcinės medžiagos ir danga</text:span></text:p>
          </table:table-cell>
          <table:table-cell table:style-name="TableCell4487">
            <text:p text:style-name="P4488"><text:span text:style-name="T4489">Konstrukcinės ir kompozitinės medžiagos</text:span></text:p>
          </table:table-cell>
          <table:table-cell table:style-name="TableCell4490">
            <text:p text:style-name="P4491"><text:span text:style-name="T4492">Lanksčios produktų kūrimo ir gamybos technologinės sistemos</text:span></text:p>
          </table:table-cell>
          <table:table-cell table:style-name="TableCell4493">
            <text:p text:style-name="P4494"><text:span text:style-name="T4495">Sumanios transporto sistemos ir informacinės ir ryšių technologij</text:span><text:span text:style-name="T4496">os</text:span></text:p>
          </table:table-cell>
          <table:table-cell table:style-name="TableCell4497">
            <text:p text:style-name="P4498"><text:span text:style-name="T4499">Tarptautinių transporto koridorių valdymo ir transporto rūšių integracijos technologijos / modeliai</text:span></text:p>
          </table:table-cell>
          <table:table-cell table:style-name="TableCell4500">
            <text:p text:style-name="P4501"><text:span text:style-name="T4502">Pažangus elektroninis turinys, technologijos jam kurti ir informacinė sąveika</text:span></text:p>
          </table:table-cell>
          <table:table-cell table:style-name="TableCell4503">
            <text:p text:style-name="P4504"><text:span text:style-name="T4505">Informacinių ir ryšių technologijų infrastruktūros, debesų kompiuterijos sp</text:span><text:span text:style-name="T4506">rendimai ir paslaugos</text:span></text:p>
          </table:table-cell>
          <table:table-cell table:style-name="TableCell4507">
            <text:p text:style-name="P4508"><text:span text:style-name="T4509">Molekulinės technologijos medicinai ir biofarmacijai</text:span></text:p>
          </table:table-cell>
          <table:table-cell table:style-name="TableCell4510">
            <text:p text:style-name="P4511"><text:span text:style-name="T4512">Pažangi medicinos inžinerija ankstyvai diagnostikai ir gydymui</text:span></text:p>
          </table:table-cell>
          <table:table-cell table:style-name="TableCell4513">
            <text:p text:style-name="P4514"><text:span text:style-name="T4515">Pažangios taikomosios technologijos asmens ir visuomenės sveikatai</text:span></text:p>
          </table:table-cell>
          <table:table-cell table:style-name="TableCell4516">
            <text:p text:style-name="P4517"><text:span text:style-name="T4518">Tvarūs agrobiologiniai ištekliai ir saugesnis<text:s/></text:span><text:span text:style-name="T4519">maistas</text:span></text:p>
          </table:table-cell>
          <table:table-cell table:style-name="TableCell4520">
            <text:p text:style-name="P4521"><text:span text:style-name="T4522">Funkcionalus maistas</text:span></text:p>
          </table:table-cell>
          <table:table-cell table:style-name="TableCell4523">
            <text:p text:style-name="P4524"><text:span text:style-name="T4525">Inovatyvus biožaliavų kūrimas, tobulinimas ir perdirbimas (biorafinavimas)</text:span></text:p>
          </table:table-cell>
          <table:table-cell table:style-name="TableCell4526">
            <text:p text:style-name="P4527"><text:span text:style-name="T4528">Modernios ugdymosi technologijos ir procesai</text:span></text:p>
          </table:table-cell>
          <table:table-cell table:style-name="TableCell4529">
            <text:p text:style-name="P4530"><text:span text:style-name="T4531">Proveržio inovacijų kūrimo ir diegimo technologijos ir procesai</text:span></text:p>
          </table:table-cell>
          <table:covered-table-cell>
            <text:p text:style-name="P4532"/>
          </table:covered-table-cell>
          <table:covered-table-cell>
            <text:p text:style-name="P4533"/>
          </table:covered-table-cell>
        </table:table-row>
        <table:table-row table:style-name="TableRow4534">
          <table:table-cell table:style-name="TableCell4535">
            <text:p text:style-name="P4536">Eil. Nr.</text:p>
          </table:table-cell>
          <table:table-cell table:style-name="TableCell4537">
            <text:p text:style-name="P4538"><text:span text:style-name="T4539">Uždaviniai ir<text:s/></text:span><text:span text:style-name="T4540">p</text:span><text:span text:style-name="T4541">riemonės</text:span></text:p>
          </table:table-cell>
          <table:table-cell table:style-name="TableCell4542" table:number-columns-spanned="22">
            <text:p text:style-name="P4543"><text:span text:style-name="T4544">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text:span text:style-name="T4548">1.</text:span></text:p>
          </table:table-cell>
          <table:table-cell table:style-name="TableCell4549">
            <text:p text:style-name="P4550"><text:span text:style-name="T4551">Uždavinys:<text:s/></text:span><text:span text:style-name="T4552">parengti, sustiprinti ir sutelkti MTEP intelektinį potencialą, galintį prisidėti įgyvendinant MTEPI prioritetus ir realizuojant šio proceso metu kuriamus rezultatus</text:span></text:p>
          </table:table-cell>
          <table:table-cell table:style-name="TableCell4553" table:number-columns-spanned="21">
            <text:p text:style-name="P45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5">
            <text:p text:style-name="P4556">881 381</text:p>
          </table:table-cell>
        </table:table-row>
        <table:table-row table:style-name="TableRow4557">
          <table:table-cell table:style-name="TableCell4558">
            <text:p text:style-name="P4559"><text:span text:style-name="T4560">1.1.</text:span></text:p>
          </table:table-cell>
          <table:table-cell table:style-name="TableCell4561">
            <text:p text:style-name="Normal"><text:span text:style-name="T4562">Priemonė:</text:span><text:span text:style-name="T4563"><text:s/></text:span><text:span text:style-name="T4564">finansuoti pirmosios ir antrosios pakopos bei vientisąsias ir laipsnio nesuteikiančias studijas</text:span></text:p>
          </table:table-cell>
          <table:table-cell table:style-name="TableCell4565" table:number-columns-spanned="21">
            <text:p text:style-name="P4566">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7">
            <text:p text:style-name="P4568">760 000</text:p>
          </table:table-cell>
        </table:table-row>
        <table:table-row table:style-name="TableRow4569">
          <table:table-cell table:style-name="TableCell4570">
            <text:p text:style-name="P4571"><text:span text:style-name="T4572">1.2.</text:span></text:p>
          </table:table-cell>
          <table:table-cell table:style-name="TableCell4573">
            <text:p text:style-name="Normal"><text:span text:style-name="T4574">Priemonė:</text:span><text:span text:style-name="T4575"><text:s/></text:span><text:span text:style-name="T4576">vykdyti aukštojo mokslo studijų programas, atitinkančias sumanios specializacijos kryptis</text:span></text:p>
          </table:table-cell>
          <table:table-cell table:style-name="TableCell4577">
            <text:p text:style-name="P4578"><text:span text:style-name="T4579">103</text:span></text:p>
          </table:table-cell>
          <table:table-cell table:style-name="TableCell4580">
            <text:p text:style-name="P4581"><text:span text:style-name="T4582">214</text:span></text:p>
          </table:table-cell>
          <table:table-cell table:style-name="TableCell4583">
            <text:p text:style-name="P4584"><text:span text:style-name="T4585">214</text:span></text:p>
          </table:table-cell>
          <table:table-cell table:style-name="TableCell4586">
            <text:p text:style-name="P4587"><text:span text:style-name="T4588">214</text:span></text:p>
          </table:table-cell>
          <table:table-cell table:style-name="TableCell4589">
            <text:p text:style-name="P4590"><text:span text:style-name="T4591">668</text:span></text:p>
          </table:table-cell>
          <table:table-cell table:style-name="TableCell4592">
            <text:p text:style-name="P4593"><text:span text:style-name="T4594">125</text:span></text:p>
          </table:table-cell>
          <table:table-cell table:style-name="TableCell4595">
            <text:p text:style-name="P4596"><text:span text:style-name="T4597">81</text:span></text:p>
          </table:table-cell>
          <table:table-cell table:style-name="TableCell4598">
            <text:p text:style-name="P4599"><text:span text:style-name="T4600">214</text:span></text:p>
          </table:table-cell>
          <table:table-cell table:style-name="TableCell4601">
            <text:p text:style-name="P4602"><text:span text:style-name="T4603">39</text:span></text:p>
          </table:table-cell>
          <table:table-cell table:style-name="TableCell4604">
            <text:p text:style-name="P4605"><text:span text:style-name="T4606">39</text:span></text:p>
          </table:table-cell>
          <table:table-cell table:style-name="TableCell4607">
            <text:p text:style-name="P4608"><text:span text:style-name="T4609">214</text:span></text:p>
          </table:table-cell>
          <table:table-cell table:style-name="TableCell4610">
            <text:p text:style-name="P4611"><text:span text:style-name="T4612">214</text:span></text:p>
          </table:table-cell>
          <table:table-cell table:style-name="TableCell4613">
            <text:p text:style-name="P4614"><text:span text:style-name="T4615">897</text:span></text:p>
          </table:table-cell>
          <table:table-cell table:style-name="TableCell4616">
            <text:p text:style-name="P4617"><text:span text:style-name="T4618">84</text:span></text:p>
          </table:table-cell>
          <table:table-cell table:style-name="TableCell4619">
            <text:p text:style-name="P4620"><text:span text:style-name="T4621">129</text:span></text:p>
          </table:table-cell>
          <table:table-cell table:style-name="TableCell4622">
            <text:p text:style-name="P4623"><text:span text:style-name="T4624">214</text:span></text:p>
          </table:table-cell>
          <table:table-cell table:style-name="TableCell4625">
            <text:p text:style-name="P4626"><text:span text:style-name="T4627">169</text:span></text:p>
          </table:table-cell>
          <table:table-cell table:style-name="TableCell4628">
            <text:p text:style-name="P4629"><text:span text:style-name="T4630">169</text:span></text:p>
          </table:table-cell>
          <table:table-cell table:style-name="TableCell4631">
            <text:p text:style-name="P4632"><text:span text:style-name="T4633">129</text:span></text:p>
          </table:table-cell>
          <table:table-cell table:style-name="TableCell4634">
            <text:p text:style-name="P4635"><text:span text:style-name="T4636">214</text:span></text:p>
          </table:table-cell>
          <table:table-cell table:style-name="TableCell4637">
            <text:p text:style-name="P4638">-</text:p>
          </table:table-cell>
          <table:table-cell table:style-name="TableCell4639">
            <text:p text:style-name="P4640"><text:span text:style-name="T4641">4 344</text:span></text:p>
          </table:table-cell>
        </table:table-row>
        <table:table-row table:style-name="TableRow4642">
          <table:table-cell table:style-name="TableCell4643" table:number-rows-spanned="2">
            <text:p text:style-name="P4644"><text:span text:style-name="T4645">1.3.</text:span></text:p>
          </table:table-cell>
          <table:table-cell table:style-name="TableCell4646" table:number-rows-spanned="2">
            <text:p text:style-name="P4647"><text:span text:style-name="T4648">Priemonė:</text:span><text:span text:style-name="T4649"><text:s/></text:span><text:span text:style-name="T4650">Doktorantūros vietų finansavimas ir plėtra (jaunimo iš užsienio pritraukimas)</text:span></text:p>
          </table:table-cell>
          <table:table-cell table:style-name="TableCell4651">
            <text:p text:style-name="P4652"><text:span text:style-name="T4653">644</text:span></text:p>
          </table:table-cell>
          <table:table-cell table:style-name="TableCell4654">
            <text:p text:style-name="P4655"><text:span text:style-name="T4656">644</text:span></text:p>
          </table:table-cell>
          <table:table-cell table:style-name="TableCell4657">
            <text:p text:style-name="P4658"><text:span text:style-name="T4659">644</text:span></text:p>
          </table:table-cell>
          <table:table-cell table:style-name="TableCell4660">
            <text:p text:style-name="P4661"><text:span text:style-name="T4662">1 287</text:span></text:p>
          </table:table-cell>
          <table:table-cell table:style-name="TableCell4663">
            <text:p text:style-name="P4664"><text:span text:style-name="T4665">1 287</text:span></text:p>
          </table:table-cell>
          <table:table-cell table:style-name="TableCell4666">
            <text:p text:style-name="P4667"><text:span text:style-name="T4668">644</text:span></text:p>
          </table:table-cell>
          <table:table-cell table:style-name="TableCell4669">
            <text:p text:style-name="P4670"><text:span text:style-name="T4671">644</text:span></text:p>
          </table:table-cell>
          <table:table-cell table:style-name="TableCell4672">
            <text:p text:style-name="P4673"><text:span text:style-name="T4674">644</text:span></text:p>
          </table:table-cell>
          <table:table-cell table:style-name="TableCell4675">
            <text:p text:style-name="P4676"><text:span text:style-name="T4677">322</text:span></text:p>
          </table:table-cell>
          <table:table-cell table:style-name="TableCell4678">
            <text:p text:style-name="P4679"><text:span text:style-name="T4680">644</text:span></text:p>
          </table:table-cell>
          <table:table-cell table:style-name="TableCell4681">
            <text:p text:style-name="P4682"><text:span text:style-name="T4683">322</text:span></text:p>
          </table:table-cell>
          <table:table-cell table:style-name="TableCell4684">
            <text:p text:style-name="P4685"><text:span text:style-name="T4686">322</text:span></text:p>
          </table:table-cell>
          <table:table-cell table:style-name="TableCell4687">
            <text:p text:style-name="P4688"><text:span text:style-name="T4689">1 287</text:span></text:p>
          </table:table-cell>
          <table:table-cell table:style-name="TableCell4690">
            <text:p text:style-name="P4691"><text:span text:style-name="T4692">1 287</text:span></text:p>
          </table:table-cell>
          <table:table-cell table:style-name="TableCell4693">
            <text:p text:style-name="P4694"><text:span text:style-name="T4695">644</text:span></text:p>
          </table:table-cell>
          <table:table-cell table:style-name="TableCell4696">
            <text:p text:style-name="P4697"><text:span text:style-name="T4698">644</text:span></text:p>
          </table:table-cell>
          <table:table-cell table:style-name="TableCell4699">
            <text:p text:style-name="P4700"><text:span text:style-name="T4701">644</text:span></text:p>
          </table:table-cell>
          <table:table-cell table:style-name="TableCell4702">
            <text:p text:style-name="P4703"><text:span text:style-name="T4704">644</text:span></text:p>
          </table:table-cell>
          <table:table-cell table:style-name="TableCell4705">
            <text:p text:style-name="P4706"><text:span text:style-name="T4707">644</text:span></text:p>
          </table:table-cell>
          <table:table-cell table:style-name="TableCell4708">
            <text:p text:style-name="P4709"><text:span text:style-name="T4710">644</text:span></text:p>
          </table:table-cell>
          <table:table-cell table:style-name="TableCell4711">
            <text:p text:style-name="P4712">-</text:p>
          </table:table-cell>
          <table:table-cell table:style-name="TableCell4713" table:number-rows-spanned="2">
            <text:p text:style-name="P4714">85 324</text:p>
          </table:table-cell>
        </table:table-row>
        <table:table-row table:style-name="TableRow4715">
          <table:covered-table-cell>
            <text:p text:style-name="P4716"/>
          </table:covered-table-cell>
          <table:covered-table-cell>
            <text:p text:style-name="P4717"/>
          </table:covered-table-cell>
          <table:table-cell table:style-name="TableCell4718" table:number-columns-spanned="21">
            <text:p text:style-name="P4719">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0"/>
          </table:covered-table-cell>
        </table:table-row>
        <table:table-row table:style-name="TableRow4721">
          <table:table-cell table:style-name="TableCell4722">
            <text:p text:style-name="P4723"><text:span text:style-name="T4724">1.4.</text:span></text:p>
          </table:table-cell>
          <table:table-cell table:style-name="TableCell4725">
            <text:p text:style-name="P4726"><text:span text:style-name="T4727">Priemonė:</text:span><text:span text:style-name="T4728"><text:s/></text:span><text:span text:style-name="T4729">u</text:span><text:span text:style-name="T4730">žsienio mokslininkų pritraukimas ir MTEP veikla</text:span></text:p>
          </table:table-cell>
          <table:table-cell table:style-name="TableCell4731" table:number-columns-spanned="20">
            <text:p text:style-name="P4732"><text:span text:style-name="T4733">14 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4">
            <text:p text:style-name="P4735">-</text:p>
          </table:table-cell>
          <table:table-cell table:style-name="TableCell4736">
            <text:p text:style-name="P4737">14 481</text:p>
          </table:table-cell>
        </table:table-row>
        <table:table-row table:style-name="TableRow4738">
          <table:table-cell table:style-name="TableCell4739">
            <text:p text:style-name="P4740"><text:span text:style-name="T4741">1.5.</text:span></text:p>
          </table:table-cell>
          <table:table-cell table:style-name="TableCell4742">
            <text:p text:style-name="P4743"><text:span text:style-name="T4744">Priemonė:</text:span><text:span text:style-name="T4745"><text:s/></text:span><text:span text:style-name="T4746">protų pritraukimas ir reintegracija<text:s/></text:span></text:p>
          </table:table-cell>
          <table:table-cell table:style-name="TableCell4747" table:number-columns-spanned="20">
            <text:p text:style-name="P4748"><text:span text:style-name="T4749">5 7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0">
            <text:p text:style-name="P4751">-</text:p>
          </table:table-cell>
          <table:table-cell table:style-name="TableCell4752">
            <text:p text:style-name="P4753">5 792</text:p>
          </table:table-cell>
        </table:table-row>
        <table:table-row table:style-name="TableRow4754">
          <table:table-cell table:style-name="TableCell4755">
            <text:p text:style-name="P4756"><text:span text:style-name="T4757">1.6.</text:span></text:p>
          </table:table-cell>
          <table:table-cell table:style-name="TableCell4758">
            <text:p text:style-name="P4759"><text:span text:style-name="T4760">Priemonė:</text:span><text:span text:style-name="T4761"><text:s/></text:span><text:span text:style-name="T4762">stažuočių po doktorantūros studijų skatinimas</text:span></text:p>
          </table:table-cell>
          <table:table-cell table:style-name="TableCell4763" table:number-columns-spanned="20">
            <text:p text:style-name="P4764"><text:span text:style-name="T4765">7 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6">
            <text:p text:style-name="P4767">-</text:p>
          </table:table-cell>
          <table:table-cell table:style-name="TableCell4768">
            <text:p text:style-name="P4769">7 240</text:p>
          </table:table-cell>
        </table:table-row>
        <table:table-row table:style-name="TableRow4770">
          <table:table-cell table:style-name="TableCell4771">
            <text:p text:style-name="P4772"><text:span text:style-name="T4773">1.7.</text:span></text:p>
          </table:table-cell>
          <table:table-cell table:style-name="TableCell4774">
            <text:p text:style-name="P4775"><text:span text:style-name="T4776">Priemonė:</text:span><text:span text:style-name="T4777"><text:s/></text:span><text:span text:style-name="T4778">M</text:span><text:span text:style-name="T4779">okslininkų ir kitų<text:s/></text:span><text:span text:style-name="T4780">tyrėjų gebėjimų dalyvauti tarptautinėse mokslinių tyrimų programose ugdymas</text:span></text:p>
          </table:table-cell>
          <table:table-cell table:style-name="TableCell4781" table:number-columns-spanned="21">
            <text:p text:style-name="P4782">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3">
            <text:p text:style-name="P4784">1 304</text:p>
          </table:table-cell>
        </table:table-row>
        <table:table-row table:style-name="TableRow4785">
          <table:table-cell table:style-name="TableCell4786">
            <text:p text:style-name="P4787"><text:span text:style-name="T4788">1.8.</text:span></text:p>
          </table:table-cell>
          <table:table-cell table:style-name="TableCell4789">
            <text:p text:style-name="P4790"><text:span text:style-name="T4791">Priemonė:</text:span><text:span text:style-name="T4792"><text:s/></text:span><text:span text:style-name="T4793">Mokslininkų ir kitų tyrėjų kvalifikacijos kėlimas žinioms imliose įmonėse</text:span></text:p>
          </table:table-cell>
          <table:table-cell table:style-name="TableCell4794" table:number-columns-spanned="20">
            <text:p text:style-name="P4795"><text:span text:style-name="T4796">2 8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7">
            <text:p text:style-name="P4798">-</text:p>
          </table:table-cell>
          <table:table-cell table:style-name="TableCell4799">
            <text:p text:style-name="P4800">2 896</text:p>
          </table:table-cell>
        </table:table-row>
        <table:table-row table:style-name="TableRow4801">
          <table:table-cell table:style-name="TableCell4802">
            <text:p text:style-name="P4803"><text:span text:style-name="T4804">2.<text:s/></text:span></text:p>
          </table:table-cell>
          <table:table-cell table:style-name="TableCell4805">
            <text:p text:style-name="P4806"><text:span text:style-name="T4807">Uždavinys:</text:span><text:span text:style-name="T4808"><text:s/></text:span><text:span text:style-name="T4809">įgyvendinti ūkio sektoriams aktualias,<text:s/></text:span><text:span text:style-name="T4810">svarbiausius šalies iššūkius ir problemas sprendžiančias ir tikėtinas ateities tendencijas atliepiančias MTEP veiklas</text:span></text:p>
          </table:table-cell>
          <table:table-cell table:style-name="TableCell4811" table:number-columns-spanned="21">
            <text:p text:style-name="P4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ext:p text:style-name="P4814">166 656</text:p>
          </table:table-cell>
        </table:table-row>
        <table:table-row table:style-name="TableRow4815">
          <table:table-cell table:style-name="TableCell4816">
            <text:p text:style-name="P4817"><text:span text:style-name="T4818">2.1.</text:span></text:p>
          </table:table-cell>
          <table:table-cell table:style-name="TableCell4819">
            <text:p text:style-name="P4820"><text:span text:style-name="T4821">Priemonė:</text:span><text:span text:style-name="T4822"><text:s/></text:span><text:span text:style-name="T4823">Užtikrinti aukščiausio lygio bei visuomenei ir valstybei strategiškai svarbių problemų sprendimui ir ūkio<text:s/></text:span><text:span text:style-name="T4824">plėtrai aktualių MTEP veiklų finansavimą</text:span></text:p>
          </table:table-cell>
          <table:table-cell table:style-name="TableCell4825" table:number-columns-spanned="21">
            <text:p text:style-name="P4826">57 171</text:p>
            <text:p text:style-name="P4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8">
            <text:p text:style-name="P4829">57 171</text:p>
            <text:p text:style-name="P4830"/>
          </table:table-cell>
        </table:table-row>
        <table:table-row table:style-name="TableRow4831">
          <table:table-cell table:style-name="TableCell4832" table:number-rows-spanned="2">
            <text:p text:style-name="P4833"><text:span text:style-name="T4834">2.2.</text:span></text:p>
          </table:table-cell>
          <table:table-cell table:style-name="TableCell4835" table:number-rows-spanned="2">
            <text:p text:style-name="P4836"><text:span text:style-name="T4837">Priemonė:</text:span><text:span text:style-name="T4838"><text:s/></text:span><text:span text:style-name="T4839">Aukšto lygio tyrėjų grupių vykdomi moksliniai tyrimai</text:span></text:p>
          </table:table-cell>
          <table:table-cell table:style-name="TableCell4840">
            <text:p text:style-name="P4841"><text:span text:style-name="T4842">397</text:span></text:p>
          </table:table-cell>
          <table:table-cell table:style-name="TableCell4843">
            <text:p text:style-name="P4844"><text:span text:style-name="T4845">376</text:span></text:p>
          </table:table-cell>
          <table:table-cell table:style-name="TableCell4846">
            <text:p text:style-name="P4847"><text:span text:style-name="T4848">217</text:span></text:p>
          </table:table-cell>
          <table:table-cell table:style-name="TableCell4849">
            <text:p text:style-name="P4850"><text:span text:style-name="T4851">1 147</text:span></text:p>
          </table:table-cell>
          <table:table-cell table:style-name="TableCell4852">
            <text:p text:style-name="P4853"><text:span text:style-name="T4854">1 306</text:span></text:p>
          </table:table-cell>
          <table:table-cell table:style-name="TableCell4855">
            <text:p text:style-name="P4856"><text:span text:style-name="T4857">1 265</text:span></text:p>
          </table:table-cell>
          <table:table-cell table:style-name="TableCell4858">
            <text:p text:style-name="P4859"><text:span text:style-name="T4860">753</text:span></text:p>
          </table:table-cell>
          <table:table-cell table:style-name="TableCell4861">
            <text:p text:style-name="P4862"><text:span text:style-name="T4863">872</text:span></text:p>
          </table:table-cell>
          <table:table-cell table:style-name="TableCell4864">
            <text:p text:style-name="P4865"><text:span text:style-name="T4866">356</text:span></text:p>
          </table:table-cell>
          <table:table-cell table:style-name="TableCell4867">
            <text:p text:style-name="P4868"><text:span text:style-name="T4869">434</text:span></text:p>
          </table:table-cell>
          <table:table-cell table:style-name="TableCell4870">
            <text:p text:style-name="P4871"><text:span text:style-name="T4872">712</text:span></text:p>
          </table:table-cell>
          <table:table-cell table:style-name="TableCell4873">
            <text:p text:style-name="P4874"><text:span text:style-name="T4875">712</text:span></text:p>
          </table:table-cell>
          <table:table-cell table:style-name="TableCell4876">
            <text:p text:style-name="P4877"><text:span text:style-name="T4878">1 326</text:span></text:p>
          </table:table-cell>
          <table:table-cell table:style-name="TableCell4879">
            <text:p text:style-name="P4880"><text:span text:style-name="T4881">990</text:span></text:p>
          </table:table-cell>
          <table:table-cell table:style-name="TableCell4882">
            <text:p text:style-name="P4883"><text:span text:style-name="T4884">614</text:span></text:p>
          </table:table-cell>
          <table:table-cell table:style-name="TableCell4885">
            <text:p text:style-name="P4886"><text:span text:style-name="T4887">770</text:span></text:p>
          </table:table-cell>
          <table:table-cell table:style-name="TableCell4888">
            <text:p text:style-name="P4889"><text:span text:style-name="T4890">672</text:span></text:p>
          </table:table-cell>
          <table:table-cell table:style-name="TableCell4891">
            <text:p text:style-name="P4892"><text:span text:style-name="T4893">474</text:span></text:p>
          </table:table-cell>
          <table:table-cell table:style-name="TableCell4894">
            <text:p text:style-name="P4895"><text:span text:style-name="T4896">553</text:span></text:p>
          </table:table-cell>
          <table:table-cell table:style-name="TableCell4897">
            <text:p text:style-name="P4898"><text:span text:style-name="T4899">594</text:span></text:p>
          </table:table-cell>
          <table:table-cell table:style-name="TableCell4900" table:number-rows-spanned="2">
            <text:p text:style-name="P4901">-</text:p>
          </table:table-cell>
          <table:table-cell table:style-name="TableCell4902" table:number-rows-spanned="2">
            <text:p text:style-name="P4903">28 962</text:p>
            <text:p text:style-name="P4904"/>
          </table:table-cell>
        </table:table-row>
        <table:table-row table:style-name="TableRow4905">
          <table:covered-table-cell>
            <text:p text:style-name="P4906"/>
          </table:covered-table-cell>
          <table:covered-table-cell>
            <text:p text:style-name="P4907"/>
          </table:covered-table-cell>
          <table:table-cell table:style-name="TableCell4908" table:number-columns-spanned="20">
            <text:p text:style-name="P4909">14 422<text:s/></text:p>
            <text:p text:style-name="P4910">(Lėšos, kurios bus<text:s/>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1"/>
          </table:covered-table-cell>
          <table:covered-table-cell>
            <text:p text:style-name="P4912"/>
          </table:covered-table-cell>
        </table:table-row>
        <table:table-row table:style-name="TableRow4913">
          <table:table-cell table:style-name="TableCell4914" table:number-rows-spanned="2">
            <text:p text:style-name="P4915"><text:span text:style-name="T4916">2.3.</text:span></text:p>
          </table:table-cell>
          <table:table-cell table:style-name="TableCell4917" table:number-rows-spanned="2">
            <text:p text:style-name="Normal"><text:span text:style-name="T4918">Priemonė:</text:span><text:span text:style-name="T4919"><text:s/></text:span><text:span text:style-name="T4920">MTEP projektų, prisidedančių prie sumanios specializacijos strategijos prioritetų įgyvendinimo, vykdymas</text:span></text:p>
          </table:table-cell>
          <table:table-cell table:style-name="TableCell4921">
            <text:p text:style-name="P4922"><text:span text:style-name="T4923">2 430</text:span></text:p>
          </table:table-cell>
          <table:table-cell table:style-name="TableCell4924">
            <text:p text:style-name="P4925"><text:span text:style-name="T4926">2 433</text:span></text:p>
          </table:table-cell>
          <table:table-cell table:style-name="TableCell4927">
            <text:p text:style-name="P4928"><text:span text:style-name="T4929">1 940</text:span></text:p>
          </table:table-cell>
          <table:table-cell table:style-name="TableCell4930">
            <text:p text:style-name="P4931"><text:span text:style-name="T4932">1 460</text:span></text:p>
          </table:table-cell>
          <table:table-cell table:style-name="TableCell4933">
            <text:p text:style-name="P4934"><text:span text:style-name="T4935">4 865</text:span></text:p>
          </table:table-cell>
          <table:table-cell table:style-name="TableCell4936">
            <text:p text:style-name="P4937"><text:span text:style-name="T4938">2 433</text:span></text:p>
          </table:table-cell>
          <table:table-cell table:style-name="TableCell4939">
            <text:p text:style-name="P4940"><text:span text:style-name="T4941">2 919</text:span></text:p>
          </table:table-cell>
          <table:table-cell table:style-name="TableCell4942">
            <text:p text:style-name="P4943"><text:span text:style-name="T4944">3 406</text:span></text:p>
          </table:table-cell>
          <table:table-cell table:style-name="TableCell4945">
            <text:p text:style-name="P4946"><text:span text:style-name="T4947">973</text:span></text:p>
          </table:table-cell>
          <table:table-cell table:style-name="TableCell4948">
            <text:p text:style-name="P4949"><text:span text:style-name="T4950">490</text:span></text:p>
          </table:table-cell>
          <table:table-cell table:style-name="TableCell4951">
            <text:p text:style-name="P4952"><text:span text:style-name="T4953">970</text:span></text:p>
          </table:table-cell>
          <table:table-cell table:style-name="TableCell4954">
            <text:p text:style-name="P4955"><text:span text:style-name="T4956">1 460</text:span></text:p>
          </table:table-cell>
          <table:table-cell table:style-name="TableCell4957">
            <text:p text:style-name="P4958"><text:span text:style-name="T4959">3 910</text:span></text:p>
          </table:table-cell>
          <table:table-cell table:style-name="TableCell4960">
            <text:p text:style-name="P4961"><text:span text:style-name="T4962">1 620</text:span></text:p>
          </table:table-cell>
          <table:table-cell table:style-name="TableCell4963">
            <text:p text:style-name="P4964"><text:span text:style-name="T4965">3 910</text:span></text:p>
          </table:table-cell>
          <table:table-cell table:style-name="TableCell4966">
            <text:p text:style-name="P4967"><text:span text:style-name="T4968">1 950</text:span></text:p>
          </table:table-cell>
          <table:table-cell table:style-name="TableCell4969">
            <text:p text:style-name="P4970"><text:span text:style-name="T4971">1 460</text:span></text:p>
          </table:table-cell>
          <table:table-cell table:style-name="TableCell4972">
            <text:p text:style-name="P4973"><text:span text:style-name="T4974">1 940</text:span></text:p>
          </table:table-cell>
          <table:table-cell table:style-name="TableCell4975">
            <text:p text:style-name="P4976"><text:span text:style-name="T4977">580</text:span></text:p>
          </table:table-cell>
          <table:table-cell table:style-name="TableCell4978">
            <text:p text:style-name="P4979"><text:span text:style-name="T4980">2 317</text:span></text:p>
          </table:table-cell>
          <table:table-cell table:style-name="TableCell4981" table:number-rows-spanned="3">
            <text:p text:style-name="P4982">-</text:p>
          </table:table-cell>
          <table:table-cell table:style-name="TableCell4983" table:number-rows-spanned="3">
            <text:p text:style-name="P4984"><text:span text:style-name="T4985">71 835</text:span></text:p>
          </table:table-cell>
        </table:table-row>
        <table:table-row table:style-name="TableRow4986">
          <table:covered-table-cell>
            <text:p text:style-name="P4987"/>
          </table:covered-table-cell>
          <table:covered-table-cell>
            <text:p text:style-name="P4988"/>
          </table:covered-table-cell>
          <table:table-cell table:style-name="TableCell4989" table:number-columns-spanned="20" table:number-rows-spanned="2">
            <text:p text:style-name="P4990">28 369</text:p>
            <text:p text:style-name="P4991">(Lėšos, kurios bus paskirstytos tarp MTEPI prioritetų po tarpinio jų įgyvendinimo vertinimo, numatyto 2018 m.)</text:p>
            <text:p text:style-name="P4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3"/>
          </table:covered-table-cell>
          <table:covered-table-cell>
            <text:p text:style-name="P4994"/>
          </table:covered-table-cell>
        </table:table-row>
        <table:table-row table:style-name="TableRow4995">
          <table:table-cell table:style-name="TableCell4996">
            <text:p text:style-name="P4997"><text:span text:style-name="T4998">2.4.</text:span></text:p>
          </table:table-cell>
          <table:table-cell table:style-name="TableCell4999">
            <text:p text:style-name="Normal"><text:span text:style-name="T5000">Priemonė:</text:span><text:span text:style-name="T5001"><text:s/></text:span><text:span text:style-name="T5002">bendrų mokslo ir verslo projektų,<text:s/></text:span><text:span text:style-name="T5003">prisidedančių prie sumanios specializacijos prioritetų įgyvendinimo, vykdymas</text:span></text:p>
          </table:table-cell>
          <table:covered-table-cell>
            <text:p text:style-name="P50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5"/>
          </table:covered-table-cell>
          <table:covered-table-cell>
            <text:p text:style-name="P5006"/>
          </table:covered-table-cell>
        </table:table-row>
        <table:table-row table:style-name="TableRow5007">
          <table:table-cell table:style-name="TableCell5008">
            <text:p text:style-name="P5009"><text:span text:style-name="T5010">2.5.</text:span></text:p>
          </table:table-cell>
          <table:table-cell table:style-name="TableCell5011">
            <text:p text:style-name="P5012"><text:span text:style-name="T5013">Priemonė:</text:span><text:span text:style-name="T5014"><text:s/></text:span><text:span text:style-name="T5015">į rinką orientuotų mokslo ir verslo projektų įgyvendinimas per tarpvalstybinį tinklą</text:span></text:p>
          </table:table-cell>
          <table:table-cell table:style-name="TableCell5016">
            <text:p text:style-name="P5017"><text:span text:style-name="T5018">130</text:span></text:p>
          </table:table-cell>
          <table:table-cell table:style-name="TableCell5019">
            <text:p text:style-name="P5020"><text:span text:style-name="T5021">269</text:span></text:p>
          </table:table-cell>
          <table:table-cell table:style-name="TableCell5022">
            <text:p text:style-name="P5023"><text:span text:style-name="T5024">89</text:span></text:p>
          </table:table-cell>
          <table:table-cell table:style-name="TableCell5025">
            <text:p text:style-name="P5026"><text:span text:style-name="T5027">89</text:span></text:p>
          </table:table-cell>
          <table:table-cell table:style-name="TableCell5028">
            <text:p text:style-name="P5029"><text:span text:style-name="T5030">98</text:span></text:p>
          </table:table-cell>
          <table:table-cell table:style-name="TableCell5031">
            <text:p text:style-name="P5032"><text:span text:style-name="T5033">279</text:span></text:p>
          </table:table-cell>
          <table:table-cell table:style-name="TableCell5034">
            <text:p text:style-name="P5035"><text:span text:style-name="T5036">89</text:span></text:p>
          </table:table-cell>
          <table:table-cell table:style-name="TableCell5037">
            <text:p text:style-name="P5038"><text:span text:style-name="T5039">89</text:span></text:p>
          </table:table-cell>
          <table:table-cell table:style-name="TableCell5040">
            <text:p text:style-name="P5041"><text:span text:style-name="T5042">89</text:span></text:p>
          </table:table-cell>
          <table:table-cell table:style-name="TableCell5043">
            <text:p text:style-name="P5044"><text:span text:style-name="T5045">89</text:span></text:p>
          </table:table-cell>
          <table:table-cell table:style-name="TableCell5046">
            <text:p text:style-name="P5047"><text:span text:style-name="T5048">483</text:span></text:p>
          </table:table-cell>
          <table:table-cell table:style-name="TableCell5049">
            <text:p text:style-name="P5050"><text:span text:style-name="T5051">119</text:span></text:p>
          </table:table-cell>
          <table:table-cell table:style-name="TableCell5052">
            <text:p text:style-name="P5053"><text:span text:style-name="T5054">263</text:span></text:p>
          </table:table-cell>
          <table:table-cell table:style-name="TableCell5055">
            <text:p text:style-name="P5056"><text:span text:style-name="T5057">263</text:span></text:p>
          </table:table-cell>
          <table:table-cell table:style-name="TableCell5058">
            <text:p text:style-name="P5059"><text:span text:style-name="T5060">129</text:span></text:p>
          </table:table-cell>
          <table:table-cell table:style-name="TableCell5061">
            <text:p text:style-name="P5062"><text:span text:style-name="T5063">179</text:span></text:p>
          </table:table-cell>
          <table:table-cell table:style-name="TableCell5064">
            <text:p text:style-name="P5065"><text:span text:style-name="T5066">129</text:span></text:p>
          </table:table-cell>
          <table:table-cell table:style-name="TableCell5067">
            <text:p text:style-name="P5068"><text:span text:style-name="T5069">89</text:span></text:p>
          </table:table-cell>
          <table:table-cell table:style-name="TableCell5070">
            <text:p text:style-name="P5071"><text:span text:style-name="T5072">89</text:span></text:p>
          </table:table-cell>
          <table:table-cell table:style-name="TableCell5073">
            <text:p text:style-name="P5074"><text:span text:style-name="T5075">89</text:span></text:p>
          </table:table-cell>
          <table:table-cell table:style-name="TableCell5076">
            <text:p text:style-name="P5077">-</text:p>
          </table:table-cell>
          <table:table-cell table:style-name="TableCell5078">
            <text:p text:style-name="P5079"><text:span text:style-name="T5080">2<text:s/></text:span><text:span text:style-name="T5081">896</text:span></text:p>
          </table:table-cell>
        </table:table-row>
        <table:table-row table:style-name="TableRow5082">
          <table:table-cell table:style-name="TableCell5083">
            <text:p text:style-name="P5084"><text:span text:style-name="T5085">2.6.</text:span></text:p>
          </table:table-cell>
          <table:table-cell table:style-name="TableCell5086">
            <text:p text:style-name="P5087"><text:span text:style-name="T5088">Priemonė:</text:span><text:span text:style-name="T5089"><text:s/></text:span><text:span text:style-name="T5090">paralelinių laboratorijų veikla</text:span></text:p>
          </table:table-cell>
          <table:table-cell table:style-name="TableCell5091">
            <text:p text:style-name="P5092">-</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cell table:style-name="TableCell5103">
            <text:p text:style-name="P5104">-</text:p>
          </table:table-cell>
          <table:table-cell table:style-name="TableCell5105">
            <text:p text:style-name="P5106">-</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cell table:style-name="TableCell5113">
            <text:p text:style-name="P5114">-</text:p>
          </table:table-cell>
          <table:table-cell table:style-name="TableCell5115" table:number-columns-spanned="2">
            <text:p text:style-name="P5116"><text:span text:style-name="T5117">1 448</text:span></text:p>
          </table:table-cell>
          <table:covered-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cell table:style-name="TableCell5124">
            <text:p text:style-name="P5125">-</text:p>
          </table:table-cell>
          <table:table-cell table:style-name="TableCell5126">
            <text:p text:style-name="P5127">-</text:p>
          </table:table-cell>
          <table:table-cell table:style-name="TableCell5128">
            <text:p text:style-name="P5129">-</text:p>
          </table:table-cell>
          <table:table-cell table:style-name="TableCell5130">
            <text:p text:style-name="P5131">-</text:p>
          </table:table-cell>
          <table:table-cell table:style-name="TableCell5132">
            <text:p text:style-name="P5133">1 448</text:p>
          </table:table-cell>
        </table:table-row>
        <table:table-row table:style-name="TableRow5134">
          <table:table-cell table:style-name="TableCell5135">
            <text:p text:style-name="P5136"><text:span text:style-name="T5137">2.7.</text:span></text:p>
          </table:table-cell>
          <table:table-cell table:style-name="TableCell5138">
            <text:p text:style-name="P5139"><text:span text:style-name="T5140">Priemonė:</text:span><text:span text:style-name="T5141"><text:s/></text:span><text:span text:style-name="T5142">Aukšto lygio mokslininkų kvalifikacijos tobulinimas pavyzdiniuose mokslo (ekscelencijos) centruose</text:span></text:p>
          </table:table-cell>
          <table:table-cell table:style-name="TableCell5143" table:number-columns-spanned="21">
            <text:p text:style-name="P5144"><text:span text:style-name="T5145">4 3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6">
            <text:p text:style-name="P5147"><text:span text:style-name="T5148">4 344</text:span></text:p>
          </table:table-cell>
        </table:table-row>
        <table:table-row table:style-name="TableRow5149">
          <table:table-cell table:style-name="TableCell5150">
            <text:p text:style-name="P5151"><text:span text:style-name="T5152">3.<text:s/></text:span></text:p>
          </table:table-cell>
          <table:table-cell table:style-name="TableCell5153">
            <text:p text:style-name="P5154"><text:span text:style-name="T5155">Uždavinys:<text:s/></text:span><text:span text:style-name="T5156">paskatinti<text:s/></text:span><text:span text:style-name="T5157">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5158" table:number-columns-spanned="21">
            <text:p text:style-name="P515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0">
            <text:p text:style-name="P5161">39 678</text:p>
          </table:table-cell>
        </table:table-row>
        <table:table-row table:style-name="TableRow5162">
          <table:table-cell table:style-name="TableCell5163" table:number-rows-spanned="2">
            <text:p text:style-name="P5164"><text:span text:style-name="T5165">3.1.</text:span></text:p>
          </table:table-cell>
          <table:table-cell table:style-name="TableCell5166" table:number-rows-spanned="2">
            <text:p text:style-name="P5167"><text:span text:style-name="T5168">Priemonė:</text:span><text:span text:style-name="T5169"><text:s/>MTEP veiklų rezultatų komercinimas ir tarptautiškumo skatinimas</text:span></text:p>
          </table:table-cell>
          <table:table-cell table:style-name="TableCell5170">
            <text:p text:style-name="P5171"><text:span text:style-name="T5172">407</text:span></text:p>
          </table:table-cell>
          <table:table-cell table:style-name="TableCell5173">
            <text:p text:style-name="P5174"><text:span text:style-name="T5175">81</text:span></text:p>
          </table:table-cell>
          <table:table-cell table:style-name="TableCell5176">
            <text:p text:style-name="P5177"><text:span text:style-name="T5178">81</text:span></text:p>
          </table:table-cell>
          <table:table-cell table:style-name="TableCell5179">
            <text:p text:style-name="P5180"><text:span text:style-name="T5181">81</text:span></text:p>
          </table:table-cell>
          <table:table-cell table:style-name="TableCell5182">
            <text:p text:style-name="P5183"><text:span text:style-name="T5184">203</text:span></text:p>
          </table:table-cell>
          <table:table-cell table:style-name="TableCell5185">
            <text:p text:style-name="P5186"><text:span text:style-name="T5187">163</text:span></text:p>
          </table:table-cell>
          <table:table-cell table:style-name="TableCell5188">
            <text:p text:style-name="P5189"><text:span text:style-name="T5190">41</text:span></text:p>
          </table:table-cell>
          <table:table-cell table:style-name="TableCell5191">
            <text:p text:style-name="P5192"><text:span text:style-name="T5193">81</text:span></text:p>
          </table:table-cell>
          <table:table-cell table:style-name="TableCell5194">
            <text:p text:style-name="P5195"><text:span text:style-name="T5196">203</text:span></text:p>
          </table:table-cell>
          <table:table-cell table:style-name="TableCell5197">
            <text:p text:style-name="P5198"><text:span text:style-name="T5199">203</text:span></text:p>
          </table:table-cell>
          <table:table-cell table:style-name="TableCell5200">
            <text:p text:style-name="P5201"><text:span text:style-name="T5202">1 221</text:span></text:p>
          </table:table-cell>
          <table:table-cell table:style-name="TableCell5203">
            <text:p text:style-name="P5204"><text:span text:style-name="T5205">1 221</text:span></text:p>
          </table:table-cell>
          <table:table-cell table:style-name="TableCell5206">
            <text:p text:style-name="P5207"><text:span text:style-name="T5208">122</text:span></text:p>
          </table:table-cell>
          <table:table-cell table:style-name="TableCell5209">
            <text:p text:style-name="P5210"><text:span text:style-name="T5211">41</text:span></text:p>
          </table:table-cell>
          <table:table-cell table:style-name="TableCell5212">
            <text:p text:style-name="P5213"><text:span text:style-name="T5214">41</text:span></text:p>
          </table:table-cell>
          <table:table-cell table:style-name="TableCell5215">
            <text:p text:style-name="P5216"><text:span text:style-name="T5217">203</text:span></text:p>
          </table:table-cell>
          <table:table-cell table:style-name="TableCell5218">
            <text:p text:style-name="P5219"><text:span text:style-name="T5220">203</text:span></text:p>
          </table:table-cell>
          <table:table-cell table:style-name="TableCell5221">
            <text:p text:style-name="P5222"><text:span text:style-name="T5223">163</text:span></text:p>
          </table:table-cell>
          <table:table-cell table:style-name="TableCell5224">
            <text:p text:style-name="P5225"><text:span text:style-name="T5226">190</text:span></text:p>
          </table:table-cell>
          <table:table-cell table:style-name="TableCell5227">
            <text:p text:style-name="P5228"><text:span text:style-name="T5229">523</text:span></text:p>
          </table:table-cell>
          <table:table-cell table:style-name="TableCell5230" table:number-rows-spanned="2">
            <text:p text:style-name="P5231">-</text:p>
          </table:table-cell>
          <table:table-cell table:style-name="TableCell5232" table:number-rows-spanned="2">
            <text:p text:style-name="P5233">10 137</text:p>
            <text:p text:style-name="P5234"/>
          </table:table-cell>
        </table:table-row>
        <table:table-row table:style-name="TableRow5235">
          <table:covered-table-cell>
            <text:p text:style-name="P5236"/>
          </table:covered-table-cell>
          <table:covered-table-cell>
            <text:p text:style-name="P5237"/>
          </table:covered-table-cell>
          <table:table-cell table:style-name="TableCell5238" table:number-columns-spanned="20">
            <text:p text:style-name="P5239">4 665</text:p>
            <text:p text:style-name="P5240"><text:span text:style-name="T5241">(Lėšos, kurios bus paskirstytos tarp MTEPI prioritetų po tarpinio jų įgyvendinimo<text:s/></text:span><text:span text:style-name="T5242">vertinimo, numatyto 2018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3"/>
          </table:covered-table-cell>
          <table:covered-table-cell>
            <text:p text:style-name="P5244"/>
          </table:covered-table-cell>
        </table:table-row>
        <table:table-row table:style-name="TableRow5245">
          <table:table-cell table:style-name="TableCell5246">
            <text:p text:style-name="P5247"><text:span text:style-name="T5248">3.3.<text:s/></text:span></text:p>
          </table:table-cell>
          <table:table-cell table:style-name="TableCell5249">
            <text:p text:style-name="P5250"><text:span text:style-name="T5251">Priemonė:<text:s/></text:span><text:span text:style-name="T5252">mokslininkų ir kitų tyrėjų gebėjimų komercinti MTEP rezultatus stiprinimas, žinių, inovacijų ir technologijų perdavimas, MTEP prekės ženklo rinkodara</text:span></text:p>
          </table:table-cell>
          <table:table-cell table:style-name="TableCell5253" table:number-columns-spanned="21">
            <text:p text:style-name="P5254">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5">
            <text:p text:style-name="P5256">3 475</text:p>
          </table:table-cell>
        </table:table-row>
        <table:table-row table:style-name="TableRow5257">
          <table:table-cell table:style-name="TableCell5258">
            <text:p text:style-name="P5259">3.2.</text:p>
          </table:table-cell>
          <table:table-cell table:style-name="TableCell5260">
            <text:p text:style-name="P5261"><text:span text:style-name="T5262">Priemonė:<text:s/></text:span><text:span text:style-name="T5263">inovacijų ir technologijų<text:s/></text:span><text:span text:style-name="T5264">perdavimo centrų veiklos skatinimas</text:span></text:p>
          </table:table-cell>
          <table:table-cell table:style-name="TableCell5265" table:number-columns-spanned="21">
            <text:p text:style-name="P5266">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7">
            <text:p text:style-name="P5268">14 481</text:p>
          </table:table-cell>
        </table:table-row>
        <table:table-row table:style-name="TableRow5269">
          <table:table-cell table:style-name="TableCell5270">
            <text:p text:style-name="P5271"><text:span text:style-name="T5272">3.4.</text:span></text:p>
          </table:table-cell>
          <table:table-cell table:style-name="TableCell5273">
            <text:p text:style-name="P5274"><text:span text:style-name="T5275">Priemonė:</text:span><text:span text:style-name="T5276"><text:s/>kompetencijos centrų veiklos skatinimas</text:span></text:p>
          </table:table-cell>
          <table:table-cell table:style-name="TableCell5277" table:number-columns-spanned="20">
            <text:p text:style-name="P5278"><text:span text:style-name="T5279">11 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0">
            <text:p text:style-name="P5281">-</text:p>
          </table:table-cell>
          <table:table-cell table:style-name="TableCell5282">
            <text:p text:style-name="P5283">11 585</text:p>
          </table:table-cell>
        </table:table-row>
        <table:table-row table:style-name="TableRow5284">
          <table:table-cell table:style-name="TableCell5285">
            <text:p text:style-name="P5286"><text:span text:style-name="T5287">4.<text:s/></text:span></text:p>
          </table:table-cell>
          <table:table-cell table:style-name="TableCell5288">
            <text:p text:style-name="P5289"><text:span text:style-name="T5290">Uždavinys:<text:s/></text:span><text:span text:style-name="T5291">sutelkti ir atnaujinti studijų ir MTEP infrastruktūrą, sudaryti sąlygas veiksmingai ją naudoti įgyvendinant MTEPI<text:s/></text:span><text:span text:style-name="T5292">prioritetus</text:span></text:p>
          </table:table-cell>
          <table:table-cell table:style-name="TableCell5293" table:number-columns-spanned="21">
            <text:p text:style-name="P52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5">
            <text:p text:style-name="P5296"><text:span text:style-name="T5297">225 417</text:span></text:p>
          </table:table-cell>
        </table:table-row>
        <table:table-row table:style-name="TableRow5298">
          <table:table-cell table:style-name="TableCell5299">
            <text:p text:style-name="P5300"><text:span text:style-name="T5301">4.1.<text:s/></text:span></text:p>
          </table:table-cell>
          <table:table-cell table:style-name="TableCell5302">
            <text:p text:style-name="P5303"><text:span text:style-name="T5304">Priemonė:</text:span><text:span text:style-name="T5305"><text:s/>informacinės infrastruktūros mokslui ir studijoms plėtra</text:span></text:p>
          </table:table-cell>
          <table:table-cell table:style-name="TableCell5306" table:number-columns-spanned="21">
            <text:p text:style-name="P5307">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8">
            <text:p text:style-name="P5309">4 344</text:p>
          </table:table-cell>
        </table:table-row>
        <table:table-row table:style-name="TableRow5310">
          <table:table-cell table:style-name="TableCell5311">
            <text:p text:style-name="P5312"><text:span text:style-name="T5313">4.2</text:span></text:p>
          </table:table-cell>
          <table:table-cell table:style-name="TableCell5314">
            <text:p text:style-name="P5315"><text:span text:style-name="T5316">Priemonė:</text:span><text:span text:style-name="T5317"><text:s/>mokslo populiarinimo infrastruktūros sukūrimas</text:span></text:p>
          </table:table-cell>
          <table:table-cell table:style-name="TableCell5318" table:number-columns-spanned="21">
            <text:p text:style-name="P5319">5 4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0">
            <text:p text:style-name="P5321">5 474</text:p>
          </table:table-cell>
        </table:table-row>
        <table:table-row table:style-name="TableRow5322">
          <table:table-cell table:style-name="TableCell5323">
            <text:p text:style-name="P5324"><text:span text:style-name="T5325">4.3.</text:span></text:p>
          </table:table-cell>
          <table:table-cell table:style-name="TableCell5326">
            <text:p text:style-name="P5327"><text:span text:style-name="T5328">Priemonė:</text:span><text:span text:style-name="T5329"><text:s/>mokiniams pritaikytų gamtos mokslų, technologijų, inžinerijos ir matematikos tyrimų ir eksperimentinės veiklos atviros prieigos centrų sukūrimas</text:span></text:p>
          </table:table-cell>
          <table:table-cell table:style-name="TableCell5330">
            <text:p text:style-name="P5331">-</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text:p>
          </table:table-cell>
          <table:table-cell table:style-name="TableCell5352">
            <text:p text:style-name="P5353">-</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cell table:style-name="TableCell5362">
            <text:p text:style-name="P5363">-</text:p>
          </table:table-cell>
          <table:table-cell table:style-name="TableCell5364">
            <text:p text:style-name="P5365">-</text:p>
          </table:table-cell>
          <table:table-cell table:style-name="TableCell5366">
            <text:p text:style-name="P5367"><text:span text:style-name="T5368">5 792</text:span></text:p>
          </table:table-cell>
          <table:table-cell table:style-name="TableCell5369">
            <text:p text:style-name="P5370">-</text:p>
          </table:table-cell>
          <table:table-cell table:style-name="TableCell5371">
            <text:p text:style-name="P5372">-</text:p>
          </table:table-cell>
          <table:table-cell table:style-name="TableCell5373">
            <text:p text:style-name="P5374">5 792</text:p>
          </table:table-cell>
        </table:table-row>
        <table:table-row table:style-name="TableRow5375">
          <table:table-cell table:style-name="TableCell5376">
            <text:p text:style-name="P5377"><text:span text:style-name="T5378">4.4.</text:span></text:p>
          </table:table-cell>
          <table:table-cell table:style-name="TableCell5379">
            <text:p text:style-name="P5380"><text:span text:style-name="T5381">Priemonė:</text:span><text:span text:style-name="T5382"><text:s/>ekscelencijos centrų ir paralelinių laboratorijų infrastruktūros sukūrimas</text:span></text:p>
          </table:table-cell>
          <table:table-cell table:style-name="TableCell5383" table:number-columns-spanned="20">
            <text:p text:style-name="P5384"><text:span text:style-name="T5385">26 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6">
            <text:p text:style-name="P5387">-</text:p>
          </table:table-cell>
          <table:table-cell table:style-name="TableCell5388">
            <text:p text:style-name="P5389">26 645</text:p>
          </table:table-cell>
        </table:table-row>
        <table:table-row table:style-name="TableRow5390">
          <table:table-cell table:style-name="TableCell5391">
            <text:p text:style-name="P5392">4.5.</text:p>
          </table:table-cell>
          <table:table-cell table:style-name="TableCell5393">
            <text:p text:style-name="P5394"><text:span text:style-name="T5395">Priemonė:</text:span><text:span text:style-name="T5396"><text:s/>tarptautinių mokslinių tyrimų infrastruktūrų kūrimas ir plėtra bei Lietuvos integracija į jas</text:span></text:p>
          </table:table-cell>
          <table:table-cell table:style-name="TableCell5397" table:number-columns-spanned="20">
            <text:p text:style-name="P5398"><text:span text:style-name="T5399">26 0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0">
            <text:p text:style-name="P5401">-</text:p>
          </table:table-cell>
          <table:table-cell table:style-name="TableCell5402">
            <text:p text:style-name="P5403"><text:span text:style-name="T5404">26 066</text:span></text:p>
          </table:table-cell>
        </table:table-row>
        <table:table-row table:style-name="TableRow5405">
          <table:table-cell table:style-name="TableCell5406">
            <text:p text:style-name="P5407"><text:span text:style-name="T5408">4.6.</text:span></text:p>
          </table:table-cell>
          <table:table-cell table:style-name="TableCell5409">
            <text:p text:style-name="P5410"><text:span text:style-name="T5411">Priemonė:</text:span><text:span text:style-name="T5412"><text:s/>įrangos, naudojamos atviros prieigos centruose, atnaujinimas sumanios specializacijos kryptyse</text:span></text:p>
          </table:table-cell>
          <table:table-cell table:style-name="TableCell5413">
            <text:p text:style-name="P5414"><text:span text:style-name="T5415">118</text:span></text:p>
          </table:table-cell>
          <table:table-cell table:style-name="TableCell5416">
            <text:p text:style-name="P5417"><text:span text:style-name="T5418">639</text:span></text:p>
          </table:table-cell>
          <table:table-cell table:style-name="TableCell5419">
            <text:p text:style-name="P5420"><text:span text:style-name="T5421">32</text:span></text:p>
          </table:table-cell>
          <table:table-cell table:style-name="TableCell5422">
            <text:p text:style-name="P5423"><text:span text:style-name="T5424">1 681</text:span></text:p>
          </table:table-cell>
          <table:table-cell table:style-name="TableCell5425">
            <text:p text:style-name="P5426"><text:span text:style-name="T5427">3 100</text:span></text:p>
          </table:table-cell>
          <table:table-cell table:style-name="TableCell5428">
            <text:p text:style-name="P5429"><text:span text:style-name="T5430">4 027</text:span></text:p>
          </table:table-cell>
          <table:table-cell table:style-name="TableCell5431">
            <text:p text:style-name="P5432"><text:span text:style-name="T5433">1 449</text:span></text:p>
          </table:table-cell>
          <table:table-cell table:style-name="TableCell5434">
            <text:p text:style-name="P5435"><text:span text:style-name="T5436">552</text:span></text:p>
          </table:table-cell>
          <table:table-cell table:style-name="TableCell5437">
            <text:p text:style-name="P5438"><text:span text:style-name="T5439">176</text:span></text:p>
          </table:table-cell>
          <table:table-cell table:style-name="TableCell5440">
            <text:p text:style-name="P5441"><text:span text:style-name="T5442">92</text:span></text:p>
          </table:table-cell>
          <table:table-cell table:style-name="TableCell5443">
            <text:p text:style-name="P5444"><text:span text:style-name="T5445">263</text:span></text:p>
          </table:table-cell>
          <table:table-cell table:style-name="TableCell5446">
            <text:p text:style-name="P5447"><text:span text:style-name="T5448">263</text:span></text:p>
          </table:table-cell>
          <table:table-cell table:style-name="TableCell5449">
            <text:p text:style-name="P5450"><text:span text:style-name="T5451">7 125</text:span></text:p>
          </table:table-cell>
          <table:table-cell table:style-name="TableCell5452">
            <text:p text:style-name="P5453"><text:span text:style-name="T5454">1 333</text:span></text:p>
          </table:table-cell>
          <table:table-cell table:style-name="TableCell5455">
            <text:p text:style-name="P5456"><text:span text:style-name="T5457">1 594</text:span></text:p>
          </table:table-cell>
          <table:table-cell table:style-name="TableCell5458">
            <text:p text:style-name="P5459"><text:span text:style-name="T5460">2 115</text:span></text:p>
          </table:table-cell>
          <table:table-cell table:style-name="TableCell5461">
            <text:p text:style-name="P5462"><text:span text:style-name="T5463">722</text:span></text:p>
          </table:table-cell>
          <table:table-cell table:style-name="TableCell5464">
            <text:p text:style-name="P5465"><text:span text:style-name="T5466">783</text:span></text:p>
          </table:table-cell>
          <table:table-cell table:style-name="TableCell5467">
            <text:p text:style-name="P5468">-</text:p>
          </table:table-cell>
          <table:table-cell table:style-name="TableCell5469">
            <text:p text:style-name="P5470">-</text:p>
          </table:table-cell>
          <table:table-cell table:style-name="TableCell5471">
            <text:p text:style-name="P5472">-</text:p>
          </table:table-cell>
          <table:table-cell table:style-name="TableCell5473">
            <text:p text:style-name="P5474">26 066</text:p>
          </table:table-cell>
        </table:table-row>
        <table:table-row table:style-name="TableRow5475">
          <table:table-cell table:style-name="TableCell5476">
            <text:p text:style-name="P5477"><text:span text:style-name="T5478">4.7.</text:span></text:p>
          </table:table-cell>
          <table:table-cell table:style-name="TableCell5479">
            <text:p text:style-name="P5480"><text:span text:style-name="T5481">Priemonė:</text:span><text:span text:style-name="T5482"><text:s/></text:span><text:span text:style-name="T5483">MTEP ir studijų infrastruktūros atnaujinimas<text:s/></text:span><text:span text:style-name="T5484">sumanios specializacijos kryptyse</text:span></text:p>
          </table:table-cell>
          <table:table-cell table:style-name="TableCell5485" table:number-columns-spanned="21">
            <text:p text:style-name="P5486">56 2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7">
            <text:p text:style-name="P5488">56 215</text:p>
          </table:table-cell>
        </table:table-row>
        <table:table-row table:style-name="TableRow5489">
          <table:table-cell table:style-name="TableCell5490">
            <text:p text:style-name="P5491"><text:span text:style-name="T5492">4.8.</text:span></text:p>
          </table:table-cell>
          <table:table-cell table:style-name="TableCell5493">
            <text:p text:style-name="P5494"><text:span text:style-name="T5495">Priemonė:</text:span><text:span text:style-name="T5496"><text:s/></text:span><text:span text:style-name="T5497">mokslo ir studijų institucijų infrastruktūros koncentravimas, mokymo ir mokymosi aplinkos modernizavimas</text:span></text:p>
          </table:table-cell>
          <table:table-cell table:style-name="TableCell5498" table:number-columns-spanned="21">
            <text:p text:style-name="P5499">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0">
            <text:p text:style-name="P5501"><text:span text:style-name="T5502">28 729</text:span></text:p>
          </table:table-cell>
        </table:table-row>
        <table:table-row table:style-name="TableRow5503">
          <table:table-cell table:style-name="TableCell5504">
            <text:p text:style-name="P5505"><text:span text:style-name="T5506">4.9.</text:span></text:p>
          </table:table-cell>
          <table:table-cell table:style-name="TableCell5507">
            <text:p text:style-name="P5508"><text:span text:style-name="T5509">Priemonė:</text:span><text:span text:style-name="T5510"><text:s/></text:span><text:span text:style-name="T5511">Jūrinio slėnio branduolio sukūrimo ir studijų<text:s/></text:span><text:span text:style-name="T5512">infrastruktūros atnaujinimo 2-ojo etapo įgyvendinimas</text:span></text:p>
          </table:table-cell>
          <table:table-cell table:style-name="TableCell5513" table:number-columns-spanned="12">
            <text:p text:style-name="P5514"><text:span text:style-name="T5515">8 4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6">
            <text:p text:style-name="P5517">-</text:p>
          </table:table-cell>
          <table:table-cell table:style-name="TableCell5518">
            <text:p text:style-name="P5519">-</text:p>
          </table:table-cell>
          <table:table-cell table:style-name="TableCell5520">
            <text:p text:style-name="P5521">-</text:p>
          </table:table-cell>
          <table:table-cell table:style-name="TableCell5522">
            <text:p text:style-name="P5523">-</text:p>
          </table:table-cell>
          <table:table-cell table:style-name="TableCell5524">
            <text:p text:style-name="P5525">-</text:p>
          </table:table-cell>
          <table:table-cell table:style-name="TableCell5526">
            <text:p text:style-name="P5527">-</text:p>
          </table:table-cell>
          <table:table-cell table:style-name="TableCell5528">
            <text:p text:style-name="P5529">-</text:p>
          </table:table-cell>
          <table:table-cell table:style-name="TableCell5530">
            <text:p text:style-name="P5531">-</text:p>
          </table:table-cell>
          <table:table-cell table:style-name="TableCell5532">
            <text:p text:style-name="P5533"><text:span text:style-name="T5534">-</text:span></text:p>
          </table:table-cell>
          <table:table-cell table:style-name="TableCell5535">
            <text:p text:style-name="P5536">8 435</text:p>
          </table:table-cell>
        </table:table-row>
        <table:table-row table:style-name="TableRow5537">
          <table:table-cell table:style-name="TableCell5538">
            <text:p text:style-name="P5539">4.10.</text:p>
          </table:table-cell>
          <table:table-cell table:style-name="TableCell5540">
            <text:p text:style-name="P5541"><text:span text:style-name="T5542">Priemonė:</text:span><text:span text:style-name="T5543"><text:s/>kompetencijos centrų infrastruktūros plėtra</text:span></text:p>
          </table:table-cell>
          <table:table-cell table:style-name="TableCell5544" table:number-columns-spanned="20">
            <text:p text:style-name="P5545">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6">
            <text:p text:style-name="P5547">-</text:p>
          </table:table-cell>
          <table:table-cell table:style-name="TableCell5548">
            <text:p text:style-name="P5549"><text:span text:style-name="T5550">8 689</text:span></text:p>
          </table:table-cell>
        </table:table-row>
        <table:table-row table:style-name="TableRow5551">
          <table:table-cell table:style-name="TableCell5552">
            <text:p text:style-name="P5553">4.11.</text:p>
          </table:table-cell>
          <table:table-cell table:style-name="TableCell5554">
            <text:p text:style-name="P5555"><text:span text:style-name="T5556">Priemonė:</text:span><text:span text:style-name="T5557"><text:s/>MTEP ir inovacijų veiklai reikalingų duomenų bazių prenumerata</text:span></text:p>
          </table:table-cell>
          <table:table-cell table:style-name="TableCell5558" table:number-columns-spanned="21">
            <text:p text:style-name="P5559">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0">
            <text:p text:style-name="P5561"><text:span text:style-name="T5562">28 962</text:span></text:p>
          </table:table-cell>
        </table:table-row>
        <table:table-row table:style-name="TableRow5563">
          <table:table-cell table:style-name="TableCell5564">
            <text:p text:style-name="P5565"><text:span text:style-name="T5566">4.12.</text:span></text:p>
          </table:table-cell>
          <table:table-cell table:style-name="TableCell5567">
            <text:p text:style-name="P5568"><text:span text:style-name="T5569">Priemonė</text:span><text:span text:style-name="T5570">:</text:span><text:span text:style-name="T5571"><text:s/></text:span><text:span text:style-name="T5572">kolegijų studijų infrastruktūros tobulinimas</text:span></text:p>
          </table:table-cell>
          <table:table-cell table:style-name="TableCell5573" table:number-columns-spanned="21">
            <text:p text:style-name="P5574"><text:span text:style-name="T5575">17 5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6">
            <text:p text:style-name="P5577"><text:span text:style-name="T5578">17 535</text:span></text:p>
          </table:table-cell>
        </table:table-row>
      </table:table>
      <text:p text:style-name="P5579"/>
      <text:p text:style-name="P5580"/>
      <text:p text:style-name="P5581"><text:span text:style-name="T5582">____________________</text:span></text:p>
      <text:p text:style-name="P5583"/>
      <text:p text:style-name="P5584">Priedo pakeitimai:</text:p>
      <text:p text:style-name="P5585"><text:span text:style-name="T5586">Nr.<text:s/></text:span><text:a xlink:href="https://www.e-tar.lt/portal/legalAct.html?documentId=4d7e61908c3d11e58711b884b80daa4f" office:target-frame-name="_top" xlink:show="replace"><text:span text:style-name="T5587">V-1183</text:span></text:a><text:span text:style-name="T5588">, 2015-11-13, paskelbta TAR</text:span><text:span text:style-name="T5589"><text:s/>2015-11-16, i. k. 2015-18155</text:span></text:p>
      <text:p text:style-name="Normal"/>
      <text:p text:style-name="P5590"/>
      <text:p text:style-name="P5597"><text:span text:style-name="T5598">Prioritetinių mokslinių tyrimų ir eksperimentinės (socialinės, kultūrinės) plėtros ir inovacijų raidos (sumanios specializacijos) krypčių ir jų prioritetų įgyvendinimo</text:span><text:span text:style-name="T5599"><text:s/>programos įgyvendinimo Lietuvos Respublikos švietimo ir mokslo ministerijos valdymo srityje bendrojo veiksmų plano</text:span></text:p>
      <text:p text:style-name="P5600">3 priedas</text:p>
      <text:p text:style-name="P5601"/>
      <text:p text:style-name="P5602">BENDROJO VEIKSMŲ PLANO UŽDAVINIŲ IR PRIEMONIŲ ĮGYVENDINIMO VERTINIMO KRITERIJAI</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able:number-rows-spanned="2">
            <text:p text:style-name="P5612">Eil. Nr.</text:p>
          </table:table-cell>
          <table:table-cell table:style-name="TableCell5613" table:number-rows-spanned="2">
            <text:p text:style-name="P5614">Uždaviniai ir priemonės</text:p>
          </table:table-cell>
          <table:table-cell table:style-name="TableCell5615" table:number-rows-spanned="2">
            <text:p text:style-name="P5616">Uždavinių ir priemonių vertinimo kriterijai</text:p>
          </table:table-cell>
          <table:table-cell table:style-name="TableCell5617" table:number-columns-spanned="2">
            <text:p text:style-name="P5618"><text:span text:style-name="T5619">Kriterijų reikšmės</text:span></text:p>
          </table:table-cell>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table-cell table:style-name="TableCell5624">
            <text:p text:style-name="P5625"><text:span text:style-name="T5626">2018 metai</text:span></text:p>
          </table:table-cell>
          <table:table-cell table:style-name="TableCell5627">
            <text:p text:style-name="P5628"><text:span text:style-name="T5629">2023 metai</text:span></text:p>
          </table:table-cell>
        </table:table-row>
        <table:table-row table:style-name="TableRow5630">
          <table:table-cell table:style-name="TableCell5631" table:number-rows-spanned="3">
            <text:p text:style-name="P5632"/>
          </table:table-cell>
          <table:table-cell table:style-name="TableCell5633" table:number-rows-spanned="3">
            <text:p text:style-name="Normal"><text:span text:style-name="T5634">Tikslas:<text:s/></text:span><text:span text:style-name="T5635">įgyvendinant Švietimo ir mokslo ministerijos administruojamas studijų ir MTEP politikos priemones, prisidėti plėtojant Prioritetines MTEPI raidos kryptis ir įgyvendinant<text:s/></text:span><text:span text:style-name="T5636">MTEPI prioritetus</text:span></text:p>
          </table:table-cell>
          <table:table-cell table:style-name="TableCell5637">
            <text:p text:style-name="Normal"><text:span text:style-name="T5638">Visos išlaidos MTEP (BVP procentais)</text:span></text:p>
          </table:table-cell>
          <table:table-cell table:style-name="TableCell5639">
            <text:p text:style-name="P5640">1,4</text:p>
            <text:p text:style-name="P5641"/>
          </table:table-cell>
          <table:table-cell table:style-name="TableCell5642">
            <text:p text:style-name="P5643">2,2</text:p>
            <text:p text:style-name="P5644"/>
          </table:table-cell>
        </table:table-row>
        <table:table-row table:style-name="TableRow5645">
          <table:covered-table-cell>
            <text:p text:style-name="P5646"/>
          </table:covered-table-cell>
          <table:covered-table-cell>
            <text:p text:style-name="P5647"/>
          </table:covered-table-cell>
          <table:table-cell table:style-name="TableCell5648">
            <text:p text:style-name="Normal"><text:span text:style-name="T5649">Mokslo ir studijų institucijų pajamos iš intelektinės veiklos rezultatų (visų pajamų procentais)</text:span></text:p>
          </table:table-cell>
          <table:table-cell table:style-name="TableCell5650">
            <text:p text:style-name="P5651">0,1</text:p>
            <text:p text:style-name="P5652"/>
          </table:table-cell>
          <table:table-cell table:style-name="TableCell5653">
            <text:p text:style-name="P5654">0,3</text:p>
            <text:p text:style-name="P5655"/>
          </table:table-cell>
        </table:table-row>
        <table:table-row table:style-name="TableRow5656">
          <table:covered-table-cell>
            <text:p text:style-name="P5657"/>
          </table:covered-table-cell>
          <table:covered-table-cell>
            <text:p text:style-name="P5658"/>
          </table:covered-table-cell>
          <table:table-cell table:style-name="TableCell5659">
            <text:p text:style-name="Normal"><text:span text:style-name="T5660">Užimtumas žinioms imliuose sektoriuose (procentais)</text:span></text:p>
          </table:table-cell>
          <table:table-cell table:style-name="TableCell5661">
            <text:p text:style-name="P5662">11,8</text:p>
            <text:p text:style-name="P5663"/>
          </table:table-cell>
          <table:table-cell table:style-name="TableCell5664">
            <text:p text:style-name="P5665">16</text:p>
            <text:p text:style-name="P5666"/>
          </table:table-cell>
        </table:table-row>
        <table:table-row table:style-name="TableRow5667">
          <table:table-cell table:style-name="TableCell5668">
            <text:p text:style-name="P5669">1.</text:p>
          </table:table-cell>
          <table:table-cell table:style-name="TableCell5670">
            <text:p text:style-name="Normal"><text:span text:style-name="T5671">Uždavinys:<text:s/></text:span><text:span text:style-name="T5672">parengti, sustiprinti ir sutelkti MTEP intelektinį potencialą, galintį prisidėti įgyvendinant MTEPI prioritetus ir realizuojant šio proceso metu kuriamus rezultatus</text:span></text:p>
          </table:table-cell>
          <table:table-cell table:style-name="TableCell5673">
            <text:p text:style-name="Normal"><text:span text:style-name="T5674">studijuojančiųjų fizinius ir inžinerinius mokslus dalis (procentais), palyginti su visais s</text:span><text:span text:style-name="T5675">tudijuojančiaisiais</text:span></text:p>
          </table:table-cell>
          <table:table-cell table:style-name="TableCell5676">
            <text:p text:style-name="P5677"><text:span text:style-name="T5678">24</text:span></text:p>
          </table:table-cell>
          <table:table-cell table:style-name="TableCell5679">
            <text:p text:style-name="P5680"><text:span text:style-name="T5681">27</text:span></text:p>
          </table:table-cell>
        </table:table-row>
        <table:table-row table:style-name="TableRow5682">
          <table:table-cell table:style-name="TableCell5683">
            <text:p text:style-name="P5684"><text:span text:style-name="T5685">1.1.</text:span></text:p>
          </table:table-cell>
          <table:table-cell table:style-name="TableCell5686">
            <text:p text:style-name="Normal"><text:span text:style-name="T5687">Priemonė:</text:span><text:span text:style-name="T5688"><text:s/></text:span><text:span text:style-name="T5689">finansuoti pirmosios ir antrosios pakopos bei vientisąsias ir laipsnio nesuteikiančias studijas</text:span></text:p>
          </table:table-cell>
          <table:table-cell table:style-name="TableCell5690" table:number-rows-spanned="8">
            <text:p text:style-name="Normal"><text:span text:style-name="T5691">doktorantūros (ISCED 6) absolventų skaičius vienam tūkstančiui visų 25–34 metų gyventojų</text:span></text:p>
          </table:table-cell>
          <table:table-cell table:style-name="TableCell5692" table:number-rows-spanned="8">
            <text:p text:style-name="P5693">1</text:p>
          </table:table-cell>
          <table:table-cell table:style-name="TableCell5694" table:number-rows-spanned="8">
            <text:p text:style-name="P5695">1,1</text:p>
          </table:table-cell>
        </table:table-row>
        <table:table-row table:style-name="TableRow5696">
          <table:table-cell table:style-name="TableCell5697">
            <text:p text:style-name="P5698"><text:span text:style-name="T5699">1.2.</text:span></text:p>
          </table:table-cell>
          <table:table-cell table:style-name="TableCell5700">
            <text:p text:style-name="Normal"><text:span text:style-name="T5701">Priemonė:</text:span><text:span text:style-name="T5702"><text:s/></text:span><text:span text:style-name="T5703">vykdyti</text:span><text:span text:style-name="T5704"><text:s/>aukštojo mokslo studijų programas, atitinkančias sumanios specializacijos kryptis</text:span></text:p>
          </table:table-cell>
          <table:covered-table-cell>
            <text:p text:style-name="P5705"/>
          </table:covered-table-cell>
          <table:covered-table-cell>
            <text:p text:style-name="P5706"/>
          </table:covered-table-cell>
          <table:covered-table-cell>
            <text:p text:style-name="P5707"/>
          </table:covered-table-cell>
        </table:table-row>
        <table:table-row table:style-name="TableRow5708">
          <table:table-cell table:style-name="TableCell5709">
            <text:p text:style-name="P5710"><text:span text:style-name="T5711">1.3.</text:span></text:p>
          </table:table-cell>
          <table:table-cell table:style-name="TableCell5712">
            <text:p text:style-name="Normal"><text:span text:style-name="T5713">Priemonė:</text:span><text:span text:style-name="T5714"><text:s/></text:span><text:span text:style-name="T5715">doktorantūros vietų finansavimas ir plėtra (jaunimo iš užsienio pritraukimas)</text:span></text:p>
          </table:table-cell>
          <table:covered-table-cell>
            <text:p text:style-name="P5716"/>
          </table:covered-table-cell>
          <table:covered-table-cell>
            <text:p text:style-name="P5717"/>
          </table:covered-table-cell>
          <table:covered-table-cell>
            <text:p text:style-name="P5718"/>
          </table:covered-table-cell>
        </table:table-row>
        <table:table-row table:style-name="TableRow5719">
          <table:table-cell table:style-name="TableCell5720">
            <text:p text:style-name="P5721"><text:span text:style-name="T5722">1.4.</text:span></text:p>
          </table:table-cell>
          <table:table-cell table:style-name="TableCell5723">
            <text:p text:style-name="Normal"><text:span text:style-name="T5724">Priemonė:</text:span><text:span text:style-name="T5725"><text:s/></text:span><text:span text:style-name="T5726">u</text:span><text:span text:style-name="T5727">žsienio mokslininkų pritraukimas ir MTEP veikla</text:span></text:p>
          </table:table-cell>
          <table:covered-table-cell>
            <text:p text:style-name="P5728"/>
          </table:covered-table-cell>
          <table:covered-table-cell>
            <text:p text:style-name="P5729"/>
          </table:covered-table-cell>
          <table:covered-table-cell>
            <text:p text:style-name="P5730"/>
          </table:covered-table-cell>
        </table:table-row>
        <table:table-row table:style-name="TableRow5731">
          <table:table-cell table:style-name="TableCell5732">
            <text:p text:style-name="P5733"><text:span text:style-name="T5734">1.5.</text:span></text:p>
          </table:table-cell>
          <table:table-cell table:style-name="TableCell5735">
            <text:p text:style-name="Normal"><text:span text:style-name="T5736">Priemonė:</text:span><text:span text:style-name="T5737"><text:s/></text:span><text:span text:style-name="T5738">Protų pritraukimas ir reintegracija</text:span></text:p>
          </table:table-cell>
          <table:covered-table-cell>
            <text:p text:style-name="P5739"/>
          </table:covered-table-cell>
          <table:covered-table-cell>
            <text:p text:style-name="P5740"/>
          </table:covered-table-cell>
          <table:covered-table-cell>
            <text:p text:style-name="P5741"/>
          </table:covered-table-cell>
        </table:table-row>
        <table:table-row table:style-name="TableRow5742">
          <table:table-cell table:style-name="TableCell5743">
            <text:p text:style-name="P5744"><text:span text:style-name="T5745">1.6.</text:span></text:p>
          </table:table-cell>
          <table:table-cell table:style-name="TableCell5746">
            <text:p text:style-name="Normal"><text:span text:style-name="T5747">Priemonė:</text:span><text:span text:style-name="T5748"><text:s/></text:span><text:span text:style-name="T5749">stažuočių po doktorantūros studijų skatinimas</text:span></text:p>
          </table:table-cell>
          <table:covered-table-cell>
            <text:p text:style-name="P5750"/>
          </table:covered-table-cell>
          <table:covered-table-cell>
            <text:p text:style-name="P5751"/>
          </table:covered-table-cell>
          <table:covered-table-cell>
            <text:p text:style-name="P5752"/>
          </table:covered-table-cell>
        </table:table-row>
        <table:table-row table:style-name="TableRow5753">
          <table:table-cell table:style-name="TableCell5754">
            <text:p text:style-name="P5755"><text:span text:style-name="T5756">1.7.</text:span></text:p>
          </table:table-cell>
          <table:table-cell table:style-name="TableCell5757">
            <text:p text:style-name="Normal"><text:span text:style-name="T5758">Priemonė:</text:span><text:span text:style-name="T5759"><text:s/></text:span><text:span text:style-name="T5760">mokslininkų ir kitų tyrėjų gebėjimų dalyvauti tarptautinėse mokslinių tyrimų programose ugdymas</text:span></text:p>
          </table:table-cell>
          <table:covered-table-cell>
            <text:p text:style-name="P5761"/>
          </table:covered-table-cell>
          <table:covered-table-cell>
            <text:p text:style-name="P5762"/>
          </table:covered-table-cell>
          <table:covered-table-cell>
            <text:p text:style-name="P5763"/>
          </table:covered-table-cell>
        </table:table-row>
        <table:table-row table:style-name="TableRow5764">
          <table:table-cell table:style-name="TableCell5765">
            <text:p text:style-name="P5766"><text:span text:style-name="T5767">1.8.</text:span></text:p>
          </table:table-cell>
          <table:table-cell table:style-name="TableCell5768">
            <text:p text:style-name="Normal"><text:span text:style-name="T5769">Priemonė:</text:span><text:span text:style-name="T5770"><text:s/></text:span><text:span text:style-name="T5771"><text:s/>mokslininkų ir kitų tyrėjų kvalifikacijos kėlimas žinioms imliose įmonėse</text:span></text:p>
            <text:p text:style-name="P5772"/>
          </table:table-cell>
          <table:covered-table-cell>
            <text:p text:style-name="P5773"/>
          </table:covered-table-cell>
          <table:covered-table-cell>
            <text:p text:style-name="P5774"/>
          </table:covered-table-cell>
          <table:covered-table-cell>
            <text:p text:style-name="P5775"/>
          </table:covered-table-cell>
        </table:table-row>
        <table:table-row table:style-name="TableRow5776">
          <table:table-cell table:style-name="TableCell5777">
            <text:p text:style-name="P5778"><text:span text:style-name="T5779">2.<text:s/></text:span></text:p>
          </table:table-cell>
          <table:table-cell table:style-name="TableCell5780">
            <text:p text:style-name="Normal"><text:span text:style-name="T5781">Uždavinys:</text:span><text:span text:style-name="T5782"><text:s/></text:span><text:span text:style-name="T5783">įgyvendinti ūkio sektoriams aktualias, svarbiausius šalies iššūkius ir problemas sprendžiančias ir tikėtinas ateities tendencijas atliepiančias MTEP veiklas</text:span></text:p>
          </table:table-cell>
          <table:table-cell table:style-name="TableCell5784">
            <text:p text:style-name="Normal"><text:span text:style-name="T5785">Publikacijų dažnai cituojamuose periodiniuose mokslo leidiniuose skaičius (vnt.)</text:span></text:p>
          </table:table-cell>
          <table:table-cell table:style-name="TableCell5786">
            <text:p text:style-name="P5787">2166</text:p>
          </table:table-cell>
          <table:table-cell table:style-name="TableCell5788">
            <text:p text:style-name="P5789">2587</text:p>
          </table:table-cell>
        </table:table-row>
        <table:table-row table:style-name="TableRow5790">
          <table:table-cell table:style-name="TableCell5791">
            <text:p text:style-name="P5792"><text:span text:style-name="T5793">2.1.</text:span></text:p>
          </table:table-cell>
          <table:table-cell table:style-name="TableCell5794">
            <text:p text:style-name="Normal"><text:span text:style-name="T5795">Priemonė:</text:span><text:span text:style-name="T5796"><text:s/></text:span><text:span text:style-name="T5797">užtikrinti aukščiausio lygio bei visuomenei ir valstybei strategiškai svarbių problemų sprendimui ir ūkio plėtrai aktualių MTEP veiklų finansavimą</text:span></text:p>
          </table:table-cell>
          <table:table-cell table:style-name="TableCell5798" table:number-rows-spanned="7">
            <text:p text:style-name="Normal"><text:span text:style-name="T5799">Bendrai vykdomų verslo ir mokslo ir studijų institucijų projektų skaičius (vnt.)</text:span></text:p>
          </table:table-cell>
          <table:table-cell table:style-name="TableCell5800" table:number-rows-spanned="7">
            <text:p text:style-name="P5801">47</text:p>
          </table:table-cell>
          <table:table-cell table:style-name="TableCell5802" table:number-rows-spanned="7">
            <text:p text:style-name="P5803">107</text:p>
          </table:table-cell>
        </table:table-row>
        <table:table-row table:style-name="TableRow5804">
          <table:table-cell table:style-name="TableCell5805">
            <text:p text:style-name="P5806"><text:span text:style-name="T5807">2.2.</text:span></text:p>
          </table:table-cell>
          <table:table-cell table:style-name="TableCell5808">
            <text:p text:style-name="Normal"><text:span text:style-name="T5809">Priemonė:</text:span><text:span text:style-name="T5810"><text:s/></text:span><text:span text:style-name="T5811">aukšto lygio tyrėjų grupių vykdomi moksliniai tyrimai</text:span></text:p>
          </table:table-cell>
          <table:covered-table-cell>
            <text:p text:style-name="P5812"/>
          </table:covered-table-cell>
          <table:covered-table-cell>
            <text:p text:style-name="P5813"/>
          </table:covered-table-cell>
          <table:covered-table-cell>
            <text:p text:style-name="P5814"/>
          </table:covered-table-cell>
        </table:table-row>
        <table:table-row table:style-name="TableRow5815">
          <table:table-cell table:style-name="TableCell5816">
            <text:p text:style-name="P5817"><text:span text:style-name="T5818">2.3.</text:span></text:p>
          </table:table-cell>
          <table:table-cell table:style-name="TableCell5819">
            <text:p text:style-name="Normal"><text:span text:style-name="T5820">Priemonė:</text:span><text:span text:style-name="T5821"><text:s/></text:span><text:span text:style-name="T5822">MTEP projektų, prisidedančių prie sumanios specializacijos strategijos<text:s/></text:span><text:span text:style-name="T5823">prioritetų įgyvendinimo, vykdymas</text:span></text:p>
          </table:table-cell>
          <table:covered-table-cell>
            <text:p text:style-name="P5824"/>
          </table:covered-table-cell>
          <table:covered-table-cell>
            <text:p text:style-name="P5825"/>
          </table:covered-table-cell>
          <table:covered-table-cell>
            <text:p text:style-name="P5826"/>
          </table:covered-table-cell>
        </table:table-row>
        <table:table-row table:style-name="TableRow5827">
          <table:table-cell table:style-name="TableCell5828">
            <text:p text:style-name="P5829"><text:span text:style-name="T5830">2.4.</text:span></text:p>
          </table:table-cell>
          <table:table-cell table:style-name="TableCell5831">
            <text:p text:style-name="Normal"><text:span text:style-name="T5832">Priemonė:</text:span><text:span text:style-name="T5833"><text:s/></text:span><text:span text:style-name="T5834">bendrų mokslo ir verslo projektų, prisidedančių prie sumanios specializacijos prioritetų įgyvendinimo, vykdymas</text:span></text:p>
          </table:table-cell>
          <table:covered-table-cell>
            <text:p text:style-name="P5835"/>
          </table:covered-table-cell>
          <table:covered-table-cell>
            <text:p text:style-name="P5836"/>
          </table:covered-table-cell>
          <table:covered-table-cell>
            <text:p text:style-name="P5837"/>
          </table:covered-table-cell>
        </table:table-row>
        <table:table-row table:style-name="TableRow5838">
          <table:table-cell table:style-name="TableCell5839">
            <text:p text:style-name="P5840"><text:span text:style-name="T5841">2.5.</text:span></text:p>
          </table:table-cell>
          <table:table-cell table:style-name="TableCell5842">
            <text:p text:style-name="Normal"><text:span text:style-name="T5843">Priemonė:</text:span><text:span text:style-name="T5844"><text:s/></text:span><text:span text:style-name="T5845">į rinką orientuotų mokslo ir verslo projektų įgyvendinimas per<text:s/></text:span><text:span text:style-name="T5846">tarpvalstybinį tinklą</text:span></text:p>
          </table:table-cell>
          <table:covered-table-cell>
            <text:p text:style-name="P5847"/>
          </table:covered-table-cell>
          <table:covered-table-cell>
            <text:p text:style-name="P5848"/>
          </table:covered-table-cell>
          <table:covered-table-cell>
            <text:p text:style-name="P5849"/>
          </table:covered-table-cell>
        </table:table-row>
        <table:table-row table:style-name="TableRow5850">
          <table:table-cell table:style-name="TableCell5851">
            <text:p text:style-name="P5852"><text:span text:style-name="T5853">2.6.</text:span></text:p>
          </table:table-cell>
          <table:table-cell table:style-name="TableCell5854">
            <text:p text:style-name="Normal"><text:span text:style-name="T5855">Priemonė:<text:s/></text:span><text:span text:style-name="T5856">paralelinių laboratorijų veikla</text:span></text:p>
          </table:table-cell>
          <table:covered-table-cell>
            <text:p text:style-name="P5857"/>
          </table:covered-table-cell>
          <table:covered-table-cell>
            <text:p text:style-name="P5858"/>
          </table:covered-table-cell>
          <table:covered-table-cell>
            <text:p text:style-name="P5859"/>
          </table:covered-table-cell>
        </table:table-row>
        <table:table-row table:style-name="TableRow5860">
          <table:table-cell table:style-name="TableCell5861">
            <text:p text:style-name="P5862"><text:span text:style-name="T5863">2.7.</text:span></text:p>
          </table:table-cell>
          <table:table-cell table:style-name="TableCell5864">
            <text:p text:style-name="Normal"><text:span text:style-name="T5865">Priemonė:</text:span><text:span text:style-name="T5866"><text:s/></text:span><text:span text:style-name="T5867">aukšto lygio mokslininkų kvalifikacijos tobulinimas pavyzdiniuose mokslo (ekscelencijos) centruose</text:span></text:p>
          </table:table-cell>
          <table:covered-table-cell>
            <text:p text:style-name="P5868"/>
          </table:covered-table-cell>
          <table:covered-table-cell>
            <text:p text:style-name="P5869"/>
          </table:covered-table-cell>
          <table:covered-table-cell>
            <text:p text:style-name="P5870"/>
          </table:covered-table-cell>
        </table:table-row>
        <table:table-row table:style-name="TableRow5871">
          <table:table-cell table:style-name="TableCell5872" table:number-rows-spanned="2">
            <text:p text:style-name="P5873"><text:span text:style-name="T5874">3.<text:s/></text:span></text:p>
          </table:table-cell>
          <table:table-cell table:style-name="TableCell5875" table:number-rows-spanned="2">
            <text:p text:style-name="Normal"><text:span text:style-name="T5876">Uždavinys:<text:s/></text:span><text:span text:style-name="T5877">paskatinti žinių ir technologijų perdavimo,<text:s/></text:span><text:span text:style-name="T5878">MTEP rezultatų komercinimo procesus mokslo ir studijų institucijose, sudarant sąlygas veiksmingam viešojo ir privataus sektorių bendradarbiavimui MTEP srityje ir aukštojo mokslo, mokslo ir verslo sąveikai</text:span></text:p>
          </table:table-cell>
          <table:table-cell table:style-name="TableCell5879">
            <text:p text:style-name="Normal"><text:span text:style-name="T5880">Mokslo ir studijų institucijų vykdomi verslo MTEP u</text:span><text:span text:style-name="T5881">žsakymai (tūkst. Eur)</text:span></text:p>
          </table:table-cell>
          <table:table-cell table:style-name="TableCell5882">
            <text:p text:style-name="P5883">6 369,3</text:p>
          </table:table-cell>
          <table:table-cell table:style-name="TableCell5884">
            <text:p text:style-name="P5885">8 636,6</text:p>
          </table:table-cell>
        </table:table-row>
        <table:table-row table:style-name="TableRow5886">
          <table:covered-table-cell>
            <text:p text:style-name="P5887"/>
          </table:covered-table-cell>
          <table:covered-table-cell>
            <text:p text:style-name="P5888"/>
          </table:covered-table-cell>
          <table:table-cell table:style-name="TableCell5889">
            <text:p text:style-name="P5890">Mokslo ir studijų institucijų pajamos iš intelektinės veiklos rezultatų (tūkst. Eur)</text:p>
          </table:table-cell>
          <table:table-cell table:style-name="TableCell5891">
            <text:p text:style-name="P5892">430,4</text:p>
          </table:table-cell>
          <table:table-cell table:style-name="TableCell5893">
            <text:p text:style-name="P5894">1 038,1</text:p>
          </table:table-cell>
        </table:table-row>
        <table:table-row table:style-name="TableRow5895">
          <table:table-cell table:style-name="TableCell5896">
            <text:p text:style-name="P5897"><text:span text:style-name="T5898">3.1.</text:span></text:p>
          </table:table-cell>
          <table:table-cell table:style-name="TableCell5899">
            <text:p text:style-name="Normal"><text:span text:style-name="T5900">Priemonė:</text:span><text:span text:style-name="T5901"><text:s/>MTEP rezultatų komercinimas ir tarptautiškumo skatinimas</text:span></text:p>
          </table:table-cell>
          <table:table-cell table:style-name="TableCell5902" table:number-rows-spanned="4">
            <text:p text:style-name="P5903">Patentinės paraiškos (vnt.)</text:p>
            <text:p text:style-name="P5904"/>
            <text:p text:style-name="P5905">Doktorantūra,<text:s/>vykdoma kartu su verslo subjektais (doktorantų skaičius)</text:p>
            <text:p text:style-name="P5906"/>
            <text:p text:style-name="Normal"><text:span text:style-name="T5907">Mokslo ir studijų institucijose susikūrusių naujų žinioms imlių įmonių (angl.<text:s/></text:span><text:span text:style-name="T5908">spin-off</text:span><text:span text:style-name="T5909">) skaičius (vnt.)</text:span></text:p>
          </table:table-cell>
          <table:table-cell table:style-name="TableCell5910" table:number-rows-spanned="4">
            <text:p text:style-name="P5911">33</text:p>
            <text:p text:style-name="P5912"/>
            <text:p text:style-name="P5913">30</text:p>
            <text:p text:style-name="P5914"/>
            <text:p text:style-name="P5915"/>
            <text:p text:style-name="P5916">22</text:p>
          </table:table-cell>
          <table:table-cell table:style-name="TableCell5917" table:number-rows-spanned="4">
            <text:p text:style-name="P5918">112</text:p>
            <text:p text:style-name="P5919"/>
            <text:p text:style-name="P5920">68</text:p>
            <text:p text:style-name="P5921"/>
            <text:p text:style-name="P5922"/>
            <text:p text:style-name="P5923">77</text:p>
          </table:table-cell>
        </table:table-row>
        <table:table-row table:style-name="TableRow5924">
          <table:table-cell table:style-name="TableCell5925">
            <text:p text:style-name="P5926"><text:span text:style-name="T5927">3.2.</text:span></text:p>
          </table:table-cell>
          <table:table-cell table:style-name="TableCell5928">
            <text:p text:style-name="Normal"><text:span text:style-name="T5929">Priemonė:</text:span><text:span text:style-name="T5930"><text:s/></text:span><text:span text:style-name="T5931">mokslininkų ir kitų tyrėjų gebėjimų komercinti MTEP<text:s/></text:span><text:span text:style-name="T5932">rezultatus stiprinimas, žinių, inovacijų ir technologijų perdavimas, MTEP prekės ženklo rinkodara</text:span></text:p>
          </table:table-cell>
          <table:covered-table-cell>
            <text:p text:style-name="P5933"/>
          </table:covered-table-cell>
          <table:covered-table-cell>
            <text:p text:style-name="P5934"/>
          </table:covered-table-cell>
          <table:covered-table-cell>
            <text:p text:style-name="P5935"/>
          </table:covered-table-cell>
        </table:table-row>
        <table:table-row table:style-name="TableRow5936">
          <table:table-cell table:style-name="TableCell5937">
            <text:p text:style-name="P5938"><text:span text:style-name="T5939">3.3.</text:span></text:p>
          </table:table-cell>
          <table:table-cell table:style-name="TableCell5940">
            <text:p text:style-name="Normal"><text:span text:style-name="T5941">Priemonė:</text:span><text:span text:style-name="T5942"><text:s/>inovacijų ir technologijų perdavimo centrų veiklos skatinimas</text:span></text:p>
          </table:table-cell>
          <table:covered-table-cell>
            <text:p text:style-name="P5943"/>
          </table:covered-table-cell>
          <table:covered-table-cell>
            <text:p text:style-name="P5944"/>
          </table:covered-table-cell>
          <table:covered-table-cell>
            <text:p text:style-name="P5945"/>
          </table:covered-table-cell>
        </table:table-row>
        <table:table-row table:style-name="TableRow5946">
          <table:table-cell table:style-name="TableCell5947">
            <text:p text:style-name="P5948">3.4.</text:p>
          </table:table-cell>
          <table:table-cell table:style-name="TableCell5949">
            <text:p text:style-name="Normal"><text:span text:style-name="T5950">Priemonė:</text:span><text:span text:style-name="T5951"><text:s/>kompetencijos centrų veiklos skatinimas</text:span></text:p>
          </table:table-cell>
          <table:covered-table-cell>
            <text:p text:style-name="P5952"/>
          </table:covered-table-cell>
          <table:covered-table-cell>
            <text:p text:style-name="P5953"/>
          </table:covered-table-cell>
          <table:covered-table-cell>
            <text:p text:style-name="P5954"/>
          </table:covered-table-cell>
        </table:table-row>
        <table:table-row table:style-name="TableRow5955">
          <table:table-cell table:style-name="TableCell5956">
            <text:p text:style-name="P5957"><text:span text:style-name="T5958">4.<text:s/></text:span></text:p>
          </table:table-cell>
          <table:table-cell table:style-name="TableCell5959">
            <text:p text:style-name="Normal"><text:span text:style-name="T5960">Uždavinys:</text:span><text:span text:style-name="T5961"><text:s/>sutelkti ir atnaujinti studijų ir MTEP infrastruktūrą, sudaryti sąlygas veiksmingai ją naudoti įgyvendinant MTEPI prioritetus</text:span></text:p>
          </table:table-cell>
          <table:table-cell table:style-name="TableCell5962">
            <text:p text:style-name="Normal"><text:span text:style-name="T5963">Išorės vartotojai iš užsienio mokslo ir studijų institucijų, Lietuvos ir užsienio verslo įmonių, pasinaudoję atnaujinta atviros p</text:span><text:span text:style-name="T5964">rieigos mokslinių tyrimų infrastruktūra (lėšos, gautos iš šių vartotojų (tūkst. Eur)</text:span></text:p>
          </table:table-cell>
          <table:table-cell table:style-name="TableCell5965">
            <text:p text:style-name="P5966">1 888</text:p>
          </table:table-cell>
          <table:table-cell table:style-name="TableCell5967">
            <text:p text:style-name="P5968">2 711,9</text:p>
          </table:table-cell>
        </table:table-row>
        <table:table-row table:style-name="TableRow5969">
          <table:table-cell table:style-name="TableCell5970">
            <text:p text:style-name="P5971"><text:span text:style-name="T5972">4.1.</text:span></text:p>
          </table:table-cell>
          <table:table-cell table:style-name="TableCell5973">
            <text:p text:style-name="Normal"><text:span text:style-name="T5974">Priemonė:</text:span><text:span text:style-name="T5975"><text:s/>informacinės infrastruktūros mokslui ir studijoms plėtra</text:span></text:p>
          </table:table-cell>
          <table:table-cell table:style-name="TableCell5976" table:number-rows-spanned="11">
            <text:p text:style-name="P5977">Tyrėjų, dirbančių pagerintoje mokslinių tyrimų infrastruktūros bazėje, skaičius<text:s/>(visos darbo dienos ekvivalentai)</text:p>
            <text:p text:style-name="P5978"/>
            <text:p text:style-name="P5979"/>
          </table:table-cell>
          <table:table-cell table:style-name="TableCell5980" table:number-rows-spanned="11">
            <text:p text:style-name="P5981">779</text:p>
          </table:table-cell>
          <table:table-cell table:style-name="TableCell5982" table:number-rows-spanned="11">
            <text:p text:style-name="P5983">1 075</text:p>
          </table:table-cell>
        </table:table-row>
        <table:table-row table:style-name="TableRow5984">
          <table:table-cell table:style-name="TableCell5985">
            <text:p text:style-name="P5986"><text:span text:style-name="T5987">4.2.</text:span></text:p>
          </table:table-cell>
          <table:table-cell table:style-name="TableCell5988">
            <text:p text:style-name="Normal"><text:span text:style-name="T5989">Priemonė:</text:span><text:span text:style-name="T5990"><text:s/>mokslo populiarinimo infrastruktūros sukūrimas</text:span></text:p>
          </table:table-cell>
          <table:covered-table-cell>
            <text:p text:style-name="P5991"/>
          </table:covered-table-cell>
          <table:covered-table-cell>
            <text:p text:style-name="P5992"/>
          </table:covered-table-cell>
          <table:covered-table-cell>
            <text:p text:style-name="P5993"/>
          </table:covered-table-cell>
        </table:table-row>
        <table:table-row table:style-name="TableRow5994">
          <table:table-cell table:style-name="TableCell5995">
            <text:p text:style-name="P5996"><text:span text:style-name="T5997">4.3.</text:span></text:p>
          </table:table-cell>
          <table:table-cell table:style-name="TableCell5998">
            <text:p text:style-name="Normal"><text:span text:style-name="T5999">Priemonė:</text:span><text:span text:style-name="T6000"><text:s/>mokiniams pritaikytų gamtos mokslų, technologijų, inžinerijos ir matematikos tyrimų ir eksperimentinės veiklos atviros prieigos centrų sukūrimas</text:span></text:p>
          </table:table-cell>
          <table:covered-table-cell>
            <text:p text:style-name="P6001"/>
          </table:covered-table-cell>
          <table:covered-table-cell>
            <text:p text:style-name="P6002"/>
          </table:covered-table-cell>
          <table:covered-table-cell>
            <text:p text:style-name="P6003"/>
          </table:covered-table-cell>
        </table:table-row>
        <table:table-row table:style-name="TableRow6004">
          <table:table-cell table:style-name="TableCell6005">
            <text:p text:style-name="P6006"><text:span text:style-name="T6007">4.4.</text:span></text:p>
          </table:table-cell>
          <table:table-cell table:style-name="TableCell6008">
            <text:p text:style-name="Normal"><text:span text:style-name="T6009">Priemonė:</text:span><text:span text:style-name="T6010"><text:s/>ekscelencijos centrų ir paralelinių laboratorijų infrastruktūros sukūrimas</text:span></text:p>
          </table:table-cell>
          <table:covered-table-cell>
            <text:p text:style-name="P6011"/>
          </table:covered-table-cell>
          <table:covered-table-cell>
            <text:p text:style-name="P6012"/>
          </table:covered-table-cell>
          <table:covered-table-cell>
            <text:p text:style-name="P6013"/>
          </table:covered-table-cell>
        </table:table-row>
        <table:table-row table:style-name="TableRow6014">
          <table:table-cell table:style-name="TableCell6015">
            <text:p text:style-name="P6016"><text:span text:style-name="T6017">4.5.</text:span></text:p>
          </table:table-cell>
          <table:table-cell table:style-name="TableCell6018">
            <text:p text:style-name="Normal"><text:span text:style-name="T6019">Priemonė:</text:span><text:span text:style-name="T6020"><text:s/></text:span><text:span text:style-name="T6021">tarptautinių mokslinių tyrimų infrastruktūrų kūrimas ir plėtra bei Lietuvos integracija į jas</text:span></text:p>
          </table:table-cell>
          <table:covered-table-cell>
            <text:p text:style-name="P6022"/>
          </table:covered-table-cell>
          <table:covered-table-cell>
            <text:p text:style-name="P6023"/>
          </table:covered-table-cell>
          <table:covered-table-cell>
            <text:p text:style-name="P6024"/>
          </table:covered-table-cell>
        </table:table-row>
        <table:table-row table:style-name="TableRow6025">
          <table:table-cell table:style-name="TableCell6026">
            <text:p text:style-name="P6027"><text:span text:style-name="T6028">4.6.</text:span></text:p>
          </table:table-cell>
          <table:table-cell table:style-name="TableCell6029">
            <text:p text:style-name="Normal"><text:span text:style-name="T6030">Priemonė:</text:span><text:span text:style-name="T6031"><text:s/>įrangos, naudojamos atviros prieigos centruose, atnaujinimas sumanios specializacijos kryptyse</text:span></text:p>
          </table:table-cell>
          <table:covered-table-cell>
            <text:p text:style-name="P6032"/>
          </table:covered-table-cell>
          <table:covered-table-cell>
            <text:p text:style-name="P6033"/>
          </table:covered-table-cell>
          <table:covered-table-cell>
            <text:p text:style-name="P6034"/>
          </table:covered-table-cell>
        </table:table-row>
        <table:table-row table:style-name="TableRow6035">
          <table:table-cell table:style-name="TableCell6036">
            <text:p text:style-name="P6037"><text:span text:style-name="T6038">4.7.</text:span></text:p>
          </table:table-cell>
          <table:table-cell table:style-name="TableCell6039">
            <text:p text:style-name="Normal"><text:span text:style-name="T6040">Priemonė:</text:span><text:span text:style-name="T6041"><text:s/></text:span><text:span text:style-name="T6042">MTEPI ir studijų<text:s/></text:span><text:span text:style-name="T6043">infrastruktūros atnaujinimas sumanios specializacijos kryptyse</text:span></text:p>
          </table:table-cell>
          <table:covered-table-cell>
            <text:p text:style-name="P6044"/>
          </table:covered-table-cell>
          <table:covered-table-cell>
            <text:p text:style-name="P6045"/>
          </table:covered-table-cell>
          <table:covered-table-cell>
            <text:p text:style-name="P6046"/>
          </table:covered-table-cell>
        </table:table-row>
        <table:table-row table:style-name="TableRow6047">
          <table:table-cell table:style-name="TableCell6048">
            <text:p text:style-name="P6049"><text:span text:style-name="T6050">4.8.</text:span></text:p>
          </table:table-cell>
          <table:table-cell table:style-name="TableCell6051">
            <text:p text:style-name="Normal"><text:span text:style-name="T6052">Priemonė:</text:span><text:span text:style-name="T6053"><text:s/></text:span><text:span text:style-name="T6054">mokslo ir studijų institucijų infrastruktūros koncentravimas, mokymo ir mokymosi aplinkos modernizavimas</text:span></text:p>
          </table:table-cell>
          <table:covered-table-cell>
            <text:p text:style-name="P6055"/>
          </table:covered-table-cell>
          <table:covered-table-cell>
            <text:p text:style-name="P6056"/>
          </table:covered-table-cell>
          <table:covered-table-cell>
            <text:p text:style-name="P6057"/>
          </table:covered-table-cell>
        </table:table-row>
        <table:table-row table:style-name="TableRow6058">
          <table:table-cell table:style-name="TableCell6059">
            <text:p text:style-name="P6060"><text:span text:style-name="T6061">4.9.</text:span></text:p>
          </table:table-cell>
          <table:table-cell table:style-name="TableCell6062">
            <text:p text:style-name="Normal"><text:span text:style-name="T6063">Priemonė:</text:span><text:span text:style-name="T6064"><text:s/></text:span><text:span text:style-name="T6065">Jūrinio slėnio branduolio sukūrimo ir studijų<text:s/></text:span><text:span text:style-name="T6066">infrastruktūros atnaujinimo 2-ojo etapo įgyvendinimas</text:span></text:p>
          </table:table-cell>
          <table:covered-table-cell>
            <text:p text:style-name="P6067"/>
          </table:covered-table-cell>
          <table:covered-table-cell>
            <text:p text:style-name="P6068"/>
          </table:covered-table-cell>
          <table:covered-table-cell>
            <text:p text:style-name="P6069"/>
          </table:covered-table-cell>
        </table:table-row>
        <table:table-row table:style-name="TableRow6070">
          <table:table-cell table:style-name="TableCell6071">
            <text:p text:style-name="P6072"><text:span text:style-name="T6073">4.10.</text:span></text:p>
          </table:table-cell>
          <table:table-cell table:style-name="TableCell6074">
            <text:p text:style-name="Normal"><text:span text:style-name="T6075">Priemonė:</text:span><text:span text:style-name="T6076"><text:s/></text:span><text:span text:style-name="T6077">kompetencijos centrų infrastruktūros plėtra</text:span><text:span text:style-name="T6078"><text:s/></text:span></text:p>
          </table:table-cell>
          <table:covered-table-cell>
            <text:p text:style-name="P6079"/>
          </table:covered-table-cell>
          <table:covered-table-cell>
            <text:p text:style-name="P6080"/>
          </table:covered-table-cell>
          <table:covered-table-cell>
            <text:p text:style-name="P6081"/>
          </table:covered-table-cell>
        </table:table-row>
        <table:table-row table:style-name="TableRow6082">
          <table:table-cell table:style-name="TableCell6083">
            <text:p text:style-name="P6084"><text:span text:style-name="T6085">4.11.</text:span></text:p>
          </table:table-cell>
          <table:table-cell table:style-name="TableCell6086">
            <text:p text:style-name="Normal"><text:span text:style-name="T6087">Priemonė:</text:span><text:span text:style-name="T6088"><text:s/>MTEP ir inovacijų veiklai reikalingų duomenų bazių prenumerata</text:span></text:p>
          </table:table-cell>
          <table:covered-table-cell>
            <text:p text:style-name="P6089"/>
          </table:covered-table-cell>
          <table:covered-table-cell>
            <text:p text:style-name="P6090"/>
          </table:covered-table-cell>
          <table:covered-table-cell>
            <text:p text:style-name="P6091"/>
          </table:covered-table-cell>
        </table:table-row>
        <table:table-row table:style-name="TableRow6092">
          <table:table-cell table:style-name="TableCell6093">
            <text:p text:style-name="P6094"><text:span text:style-name="T6095">4.12.</text:span></text:p>
          </table:table-cell>
          <table:table-cell table:style-name="TableCell6096">
            <text:p text:style-name="P6097"><text:span text:style-name="T6098">Priemonė</text:span><text:span text:style-name="T6099">:</text:span><text:span text:style-name="T6100"><text:s/></text:span><text:span text:style-name="T6101">kolegijų studijų infrastruktūros<text:s/></text:span><text:span text:style-name="T6102">tobulinimas</text:spa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
      <text:p text:style-name="P6109"><text:span text:style-name="T6110">____________________</text:span></text:p>
      <text:p text:style-name="P6111"/>
      <text:p text:style-name="P6112">Priedo pakeitimai:</text:p>
      <text:p text:style-name="P6113"><text:span text:style-name="T6114">Nr.<text:s/></text:span><text:a xlink:href="https://www.e-tar.lt/portal/legalAct.html?documentId=4d7e61908c3d11e58711b884b80daa4f" office:target-frame-name="_top" xlink:show="replace"><text:span text:style-name="T6115">V-1183</text:span></text:a><text:span text:style-name="T6116">, 2015-11-13, paskelbta TAR 2015-11-16, i. k. 2015-18155</text:span></text:p>
      <text:p text:style-name="Normal"/>
      <text:p text:style-name="P6117"/>
      <text:p text:style-name="P6118"/>
      <text:p text:style-name="P6119"><text:span text:style-name="T6120">Pakeitimai:</text:span></text:p>
      <text:p text:style-name="P6121"/>
      <text:p text:style-name="P6122"><text:span text:style-name="T6123">1.</text:span></text:p>
      <text:p text:style-name="P6124"><text:span text:style-name="T6125">Lietuvos<text:s/></text:span><text:span text:style-name="T6126">Respublikos švietimo ir mokslo ministerija, Įsakymas</text:span></text:p>
      <text:p text:style-name="P6127"><text:span text:style-name="T6128">Nr.<text:s/></text:span><text:a xlink:href="https://www.e-tar.lt/portal/legalAct.html?documentId=4c28a0605d3c11e589fccd6fa118e11c" office:target-frame-name="_top" xlink:show="replace"><text:span text:style-name="T6129">V-982</text:span></text:a><text:span text:style-name="T6130">, 2015-09-17, paskelbta TAR 2015-09-17, i. k. 2015-13940</text:span></text:p>
      <text:p text:style-name="P6131"><text:span text:style-name="T6132">Dėl Lietuvos Respublikos švietimo ir mo</text:span><text:span text:style-name="T6133">kslo ministro 2015 m. rugpjūčio 13 d. įsakymo Nr. V-895 „Dėl Prioritetinių mokslinių tyrimų ir eksperimentinės (socialinės, kultūrinės) plėtros ir inovacijų raidos (sumanios specializacijos) krypčių ir jų prioritetų įgyvendinimo programos įgyvendinimo Liet</text:span><text:span text:style-name="T6134">uvos Respublikos švietimo ir mokslo ministerijos valdymo srityje bendrojo veiksmų plano patvirtinimo“ pakeitimo</text:span></text:p>
      <text:p text:style-name="P6135"/>
      <text:p text:style-name="P6136"><text:span text:style-name="T6137">2.</text:span></text:p>
      <text:p text:style-name="P6138"><text:span text:style-name="T6139">Lietuvos Respublikos švietimo ir mokslo ministerija, Įsakymas</text:span></text:p>
      <text:p text:style-name="P6140"><text:span text:style-name="T6141">Nr.<text:s/></text:span><text:a xlink:href="https://www.e-tar.lt/portal/legalAct.html?documentId=4d7e61908c3d11e58711b884b80daa4f" office:target-frame-name="_top" xlink:show="replace"><text:span text:style-name="T6142">V-1183</text:span></text:a><text:span text:style-name="T6143">, 2015-11-13, paskelbta TAR 2015-11-16, i. k. 2015-18155</text:span></text:p>
      <text:p text:style-name="P6144"><text:span text:style-name="T6145">Dėl Lietuvos Respublikos švietimo ir mokslo ministro 2015 m. rugpjūčio 13 d. įsakymo Nr. V-895 „Dėl Prioritetinių mokslinių tyrimų ir eksperimentinės (socialinės,<text:s/></text:span><text:span text:style-name="T6146">kultūrinės) plėtros ir inovacijų raidos (sumanios specializacijos) krypčių ir jų prioritetų įgyvendinimo programos įgyvendinimo Lietuvos Respublikos švietimo ir mokslo ministerijos valdymo srityje bendrojo veiksmų plano patvirtinimo“ pakeitimo</text:span></text:p>
      <text:p text:style-name="P6147"/>
      <text:p text:style-name="P6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2958in" fo:margin-left="0.7875in" fo:margin-bottom="0.2958in" fo:margin-right="0.5909in" style:num-format="1" style:writing-mode="lr-tb">
        <style:footnote-sep style:width="0.007in" style:rel-width="33%" style:color="#000000" style:line-style="solid" style:adjustment="left"/>
      </style:page-layout-properties>
    </style:page-layout>
    <style:style style:name="P2321" style:parent-style-name="Normal" style:family="paragraph">
      <style:paragraph-properties fo:text-align="center">
        <style:tab-stops>
          <style:tab-stop style:type="center" style:position="3.4625in"/>
          <style:tab-stop style:type="right" style:position="6.925in"/>
        </style:tab-stops>
      </style:paragraph-properties>
    </style:style>
    <style:style style:name="T2322" style:parent-style-name="DefaultParagraphFont" style:family="text">
      <style:text-properties style:font-size-complex="12pt"/>
    </style:style>
    <style:style style:name="P232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1972in" fo:margin-right="0.7875in" style:num-format="1" style:writing-mode="lr-tb">
        <style:footnote-sep style:width="0.007in" style:rel-width="33%" style:color="#000000" style:line-style="solid" style:adjustment="left"/>
      </style:page-layout-properties>
    </style:page-layout>
    <style:style style:name="P4388" style:parent-style-name="Normal" style:family="paragraph">
      <style:paragraph-properties fo:text-align="center">
        <style:tab-stops>
          <style:tab-stop style:type="center" style:position="3.4625in"/>
          <style:tab-stop style:type="right" style:position="6.925in"/>
        </style:tab-stops>
      </style:paragraph-properties>
    </style:style>
    <style:style style:name="T4389" style:parent-style-name="DefaultParagraphFont" style:family="text">
      <style:text-properties style:font-size-complex="12pt"/>
    </style:style>
    <style:style style:name="P439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3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5591" style:parent-style-name="Normal" style:family="paragraph">
      <style:paragraph-properties fo:text-align="center">
        <style:tab-stops>
          <style:tab-stop style:type="center" style:position="3.4625in"/>
          <style:tab-stop style:type="right" style:position="6.925in"/>
        </style:tab-stops>
      </style:paragraph-properties>
    </style:style>
    <style:style style:name="T5592" style:parent-style-name="DefaultParagraphFont" style:family="text">
      <style:text-properties style:font-size-complex="12pt"/>
    </style:style>
    <style:style style:name="P559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5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21"><text:span text:style-name="T2322"><text:page-number text:fixed="false">13</text:page-number></text:span></text:p>
        <text:p text:style-name="P2323"/>
      </style:header>
      <style:footer>
        <text:p text:style-name="P2324"/>
      </style:footer>
    </style:master-page>
    <style:master-page style:next-style-name="MP1" style:name="MPF1" style:page-layout-name="PL1">
      <style:header>
        <text:p text:style-name="P2325"/>
      </style:header>
      <style:footer>
        <text:p text:style-name="P2326"/>
      </style:footer>
    </style:master-page>
    <style:master-page style:name="MP2" style:page-layout-name="PL2">
      <style:header>
        <text:p text:style-name="P4388"><text:span text:style-name="T4389"><text:page-number text:fixed="false">13</text:page-number></text:span></text:p>
        <text:p text:style-name="P4390"/>
      </style:header>
      <style:footer>
        <text:p text:style-name="P4391"/>
      </style:footer>
    </style:master-page>
    <style:master-page style:next-style-name="MP2" style:name="MPF2" style:page-layout-name="PL2">
      <style:header>
        <text:p text:style-name="P4392"/>
      </style:header>
      <style:footer>
        <text:p text:style-name="P4393"/>
      </style:footer>
    </style:master-page>
    <style:master-page style:name="MP3" style:page-layout-name="PL3">
      <style:header>
        <text:p text:style-name="P5591"><text:span text:style-name="T5592"><text:page-number text:fixed="false">13</text:page-number></text:span></text:p>
        <text:p text:style-name="P5593"/>
      </style:header>
      <style:footer>
        <text:p text:style-name="P5594"/>
      </style:footer>
    </style:master-page>
    <style:master-page style:next-style-name="MP3" style:name="MPF3" style:page-layout-name="PL3">
      <style:header>
        <text:p text:style-name="P5595"/>
      </style:header>
      <style:footer>
        <text:p text:style-name="P5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7-06-29T07:08:00Z</meta:creation-date>
    <dc:date>2017-06-29T07:08: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3502" meta:word-count="35984" meta:character-count="273220" meta:row-count="8301" meta:non-whitespace-character-count="240738"/>
  </office:meta>
</office:document-meta>
</file>