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style:style>
    <style:style style:name="P17" style:parent-style-name="Normal" style:family="paragraph">
      <style:paragraph-properties fo:text-align="center" style:vertical-align="middl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18" style:parent-style-name="Normal" style:family="paragraph">
      <style:paragraph-properties fo:text-align="center">
        <style:tab-stops>
          <style:tab-stop style:type="right" style:position="6.4472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vertical-align="middle">
        <style:tab-stops>
          <style:tab-stop style:type="right" style:position="6.4472in"/>
        </style:tab-stops>
      </style:paragraph-properties>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8"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9"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6"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7"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8"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break-before="page"/>
    </style:style>
    <style:style style:name="P53" style:parent-style-name="Normal" style:family="paragraph">
      <style:paragraph-properties fo:margin-left="3.2486in">
        <style:tab-stops/>
      </style:paragraph-properties>
      <style:text-properties style:font-size-complex="12pt" style:language-asian="lt" style:country-asian="LT"/>
    </style:style>
    <style:style style:name="P54" style:parent-style-name="Normal" style:family="paragraph">
      <style:paragraph-properties fo:margin-left="3.2486in">
        <style:tab-stops/>
      </style:paragraph-properties>
      <style:text-properties style:font-size-complex="12pt" style:language-asian="lt" style:country-asian="LT"/>
    </style:style>
    <style:style style:name="P55" style:parent-style-name="Normal" style:family="paragraph">
      <style:paragraph-properties fo:margin-left="3.2486in">
        <style:tab-stops/>
      </style:paragraph-properties>
      <style:text-properties style:font-size-complex="12pt" style:language-asian="lt" style:country-asian="LT"/>
    </style:style>
    <style:style style:name="P56" style:parent-style-name="Normal" style:family="paragraph">
      <style:paragraph-properties fo:margin-left="3.2486in">
        <style:tab-stops/>
      </style:paragraph-properties>
      <style:text-properties style:font-size-complex="12pt" style:language-asian="lt" style:country-asian="LT"/>
    </style:style>
    <style:style style:name="P57" style:parent-style-name="Normal" style:family="paragraph">
      <style:paragraph-properties fo:margin-left="3.2486in">
        <style:tab-stops/>
      </style:paragraph-properties>
      <style:text-properties style:font-size-complex="12pt" style:language-asian="lt" style:country-asian="LT"/>
    </style:style>
    <style:style style:name="P58" style:parent-style-name="Normal" style:family="paragraph">
      <style:paragraph-properties fo:margin-left="0.8861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ext-properties fo:font-weight="bold" style:font-weight-asian="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color="#111111" style:font-size-complex="12pt" fo:background-color="#FFFFFF"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language="pt" fo:country="BR"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name-complex="Arial" style:font-size-complex="12pt" style:language-asian="lt" style:country-asian="LT"/>
    </style:style>
    <style:style style:name="T330" style:parent-style-name="DefaultParagraphFont" style:family="text">
      <style:text-properties style:font-name-complex="Arial"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text-indent="0.5in"/>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indent="0.5in"/>
      <style:text-properties fo:font-weight="bold" style:font-weight-asian="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style:font-weight-complex="bold"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name-asian="Arial Unicode MS" style:font-size-complex="12pt" style:language-asian="lt" style:country-asian="LT"/>
    </style:style>
    <style:style style:name="T768" style:parent-style-name="DefaultParagraphFont" style:family="text">
      <style:text-properties style:font-name-asian="Arial Unicode MS" style:font-size-complex="12pt" style:language-asian="lt" style:country-asian="LT"/>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rial" style:font-name-asian="Arial Unicode MS" style:font-name-complex="Arial" fo:font-size="10pt" style:font-size-asian="10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T772" style:parent-style-name="DefaultParagraphFont" style:family="text">
      <style:text-properties style:font-name="Arial" style:font-name-asian="Arial Unicode MS" style:font-name-complex="Arial" fo:font-size="10pt" style:font-size-asian="10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fo:color="#000000" style:font-size-complex="12pt" style:language-asian="lt" style:country-asian="LT"/>
    </style:style>
    <style:style style:name="T775" style:parent-style-name="DefaultParagraphFont" style:family="text">
      <style:text-properties style:font-name="Arial" style:font-name-asian="Arial Unicode MS" style:font-name-complex="Arial" fo:font-size="10pt" style:font-size-asian="10pt" style:language-asian="lt" style:country-asian="LT"/>
    </style:style>
    <style:style style:name="T776" style:parent-style-name="DefaultParagraphFont" style:family="text">
      <style:text-properties style:font-name-asian="Arial Unicode M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name-asian="Arial Unicode M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style:punctuation-wrap="simple" fo:text-align="justify" style:vertical-align="baseline" fo:text-indent="0.4923in"/>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style:punctuation-wrap="simple" fo:text-align="justify" style:vertical-align="baseline"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baseline" fo:text-indent="0.5909in"/>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style:punctuation-wrap="simple" fo:text-align="justify" style:vertical-align="baseline" fo:text-indent="0.787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style:punctuation-wrap="simple" fo:text-align="justify" style:vertical-align="baseline" fo:text-indent="0.5909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style:punctuation-wrap="simple" fo:text-align="justify" style:vertical-align="baseline" fo:text-indent="0.5909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style:punctuation-wrap="simple" fo:text-align="justify" style:vertical-align="baseline" fo:text-indent="0.5909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style:punctuation-wrap="simple" fo:text-align="justify" style:vertical-align="baseline" fo:text-indent="0.5909in"/>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style:punctuation-wrap="simple" fo:text-align="justify" style:vertical-align="baseline" fo:text-indent="0.5909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font-style="italic" style:font-style-asian="italic" style:font-style-complex="italic"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style="italic" style:font-style-asian="italic"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style:punctuation-wrap="simple" fo:text-align="justify" style:vertical-align="baseline" fo:text-indent="0.5909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style:punctuation-wrap="simple" fo:text-align="justify" style:vertical-align="baseline" fo:text-indent="0.5909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style:punctuation-wrap="simple" fo:text-align="justify" style:vertical-align="baseline" fo:text-indent="0.5909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font-style="italic" style:font-style-asian="italic" style:font-style-complex="italic"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fo:background-color="#FFFFFF"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T973" style:parent-style-name="DefaultParagraphFont" style:family="text">
      <style:text-properties fo:color="#000000" style:font-size-complex="12pt" fo:background-color="#FFFFFF"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fo:background-color="#FFFFFF"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text-underline-color="#00000A" style:language-asian="lt" style:country-asian="LT"/>
    </style:style>
    <style:style style:name="T997" style:parent-style-name="DefaultParagraphFont" style:family="text">
      <style:text-properties fo:font-style="italic" style:font-style-asian="italic" style:font-size-complex="12pt" style:text-underline-color="#00000A" style:language-asian="lt" style:country-asian="LT"/>
    </style:style>
    <style:style style:name="T998" style:parent-style-name="DefaultParagraphFont" style:family="text">
      <style:text-properties fo:font-style="italic" style:font-style-asian="italic" style:font-size-complex="12pt" style:text-underline-color="#00000A" style:language-asian="lt" style:country-asian="LT"/>
    </style:style>
    <style:style style:name="T999" style:parent-style-name="DefaultParagraphFont" style:family="text">
      <style:text-properties style:font-size-complex="12pt" style:text-underline-color="#00000A"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style="italic" style:font-style-asian="italic"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style="italic" style:font-style-asian="italic"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style:punctuation-wrap="simple" fo:text-align="justify" style:vertical-align="baseline"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style:punctuation-wrap="simple" fo:text-align="justify" style:vertical-align="baseline" fo:text-indent="0.5909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style:punctuation-wrap="simple" fo:text-align="justify" style:vertical-align="baseline" fo:text-indent="0.5909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style="italic" style:font-style-asian="italic"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fo:background-color="#FFFFFF"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fo:background-color="#FFFFFF"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fo:background-color="#FFFFFF"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fo:background-color="#FFFFFF"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fo:color="#111111" style:font-size-complex="12pt" fo:background-color="#FFFFFF" style:language-asian="lt" style:country-asian="LT"/>
    </style:style>
    <style:style style:name="T1273" style:parent-style-name="DefaultParagraphFont" style:family="text">
      <style:text-properties fo:color="#111111" style:font-size-complex="12pt" fo:background-color="#FFFFFF"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fo:background-color="#FFFFFF" style:language-asian="lt" style:country-asian="LT"/>
    </style:style>
    <style:style style:name="T1277" style:parent-style-name="DefaultParagraphFont" style:family="text">
      <style:text-properties fo:color="#000000" style:font-size-complex="12pt" fo:background-color="#FFFFFF" style:language-asian="lt" style:country-asian="LT"/>
    </style:style>
    <style:style style:name="T1278" style:parent-style-name="DefaultParagraphFont" style:family="text">
      <style:text-properties fo:color="#000000" style:font-size-complex="12pt" fo:background-color="#FFFFFF"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fo:background-color="#FFFFFF" style:language-asian="lt" style:country-asian="LT"/>
    </style:style>
    <style:style style:name="T1304" style:parent-style-name="DefaultParagraphFont" style:family="text">
      <style:text-properties fo:color="#000000" style:font-size-complex="12pt" fo:background-color="#FFFFFF" style:language-asian="lt" style:country-asian="LT"/>
    </style:style>
    <style:style style:name="T1305" style:parent-style-name="DefaultParagraphFont" style:family="text">
      <style:text-properties fo:color="#000000" style:font-size-complex="12pt" fo:background-color="#FFFFFF"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fo:background-color="#FFFFFF"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fo:background-color="#FFFFFF"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fo:background-color="#FFFFFF"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fo:background-color="#FFFFFF" style:language-asian="lt" style:country-asian="LT"/>
    </style:style>
    <style:style style:name="T1338" style:parent-style-name="DefaultParagraphFont" style:family="text">
      <style:text-properties fo:color="#000000" style:font-size-complex="12pt" fo:background-color="#FFFFFF" style:language-asian="lt" style:country-asian="LT"/>
    </style:style>
    <style:style style:name="T1339" style:parent-style-name="DefaultParagraphFont" style:family="text">
      <style:text-properties fo:color="#000000" style:font-size-complex="12pt" fo:background-color="#FFFFFF"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fo:background-color="#FFFFFF" style:language-asian="lt" style:country-asian="LT"/>
    </style:style>
    <style:style style:name="T1363" style:parent-style-name="DefaultParagraphFont" style:family="text">
      <style:text-properties fo:color="#000000" style:font-size-complex="12pt" fo:background-color="#FFFFFF" style:language-asian="lt" style:country-asian="LT"/>
    </style:style>
    <style:style style:name="T1364" style:parent-style-name="DefaultParagraphFont" style:family="text">
      <style:text-properties fo:color="#000000" style:font-size-complex="12pt" fo:background-color="#FFFFFF" style:language-asian="lt" style:country-asian="LT"/>
    </style:style>
    <style:style style:name="T1365" style:parent-style-name="DefaultParagraphFont" style:family="text">
      <style:text-properties fo:color="#000000" style:font-size-complex="12pt" fo:background-color="#FFFFFF"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fo:background-color="#FFFFFF"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name-asian="Calibri" fo:color="#000000" style:font-size-complex="12pt" style:language-asian="lt" style:country-asian="LT"/>
    </style:style>
    <style:style style:name="T1374" style:parent-style-name="DefaultParagraphFont" style:family="text">
      <style:text-properties style:font-name-asian="Calibri" fo:color="#000000" style:font-size-complex="12pt" style:language-asian="lt" style:country-asian="LT"/>
    </style:style>
    <style:style style:name="T1375" style:parent-style-name="DefaultParagraphFont" style:family="text">
      <style:text-properties style:font-name-asian="Calibri"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fo:background-color="#FFFFFF"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fo:background-color="#FFFFFF" style:language-asian="lt" style:country-asian="LT"/>
    </style:style>
    <style:style style:name="T1383" style:parent-style-name="DefaultParagraphFont" style:family="text">
      <style:text-properties fo:color="#000000" style:font-size-complex="12pt" fo:background-color="#FFFFFF" style:language-asian="lt" style:country-asian="LT"/>
    </style:style>
    <style:style style:name="T1384" style:parent-style-name="DefaultParagraphFont" style:family="text">
      <style:text-properties fo:color="#000000" style:font-size-complex="12pt" fo:background-color="#FFFFFF"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fo:background-color="#FFFFFF"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fo:background-color="#FFFFFF"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fo:background-color="#FFFFFF" style:language-asian="lt" style:country-asian="LT"/>
    </style:style>
    <style:style style:name="T1394" style:parent-style-name="DefaultParagraphFont" style:family="text">
      <style:text-properties fo:color="#000000" style:font-size-complex="12pt" fo:background-color="#FFFFFF" style:language-asian="lt" style:country-asian="LT"/>
    </style:style>
    <style:style style:name="T1395" style:parent-style-name="DefaultParagraphFont" style:family="text">
      <style:text-properties fo:color="#000000" style:font-size-complex="12pt" fo:background-color="#FFFFFF"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fo:background-color="#FFFFFF"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tyle-complex="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FF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asian="Calibri" fo:color="#000000" style:font-size-complex="12pt" style:language-asian="lt" style:country-asian="LT"/>
    </style:style>
    <style:style style:name="T1532" style:parent-style-name="DefaultParagraphFont" style:family="text">
      <style:text-properties style:font-name-asian="Calibri"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Arial" style:font-name-complex="Arial" fo:font-size="10pt" style:font-size-asian="10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fo:color="#1F497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fo:background-color="#FFFFFF" style:language-asian="lt" style:country-asian="LT"/>
    </style:style>
    <style:style style:name="T1649" style:parent-style-name="DefaultParagraphFont" style:family="text">
      <style:text-properties fo:color="#000000" style:font-size-complex="12pt" fo:background-color="#FFFFFF" style:language-asian="lt" style:country-asian="LT"/>
    </style:style>
    <style:style style:name="T1650" style:parent-style-name="DefaultParagraphFont" style:family="text">
      <style:text-properties fo:color="#000000" style:font-size-complex="12pt" fo:background-color="#FFFFFF" style:language-asian="lt" style:country-asian="LT"/>
    </style:style>
    <style:style style:name="T1651" style:parent-style-name="DefaultParagraphFont" style:family="text">
      <style:text-properties fo:color="#000000" style:font-size-complex="12pt" fo:background-color="#FFFFFF" style:language-asian="lt" style:country-asian="LT"/>
    </style:style>
    <style:style style:name="T1652" style:parent-style-name="DefaultParagraphFont" style:family="text">
      <style:text-properties fo:color="#000000" style:font-size-complex="12pt" fo:background-color="#FFFFFF"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complex="Arial"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name-complex="Arial" style:font-size-complex="12pt" style:language-asian="lt" style:country-asian="LT"/>
    </style:style>
    <style:style style:name="T1732" style:parent-style-name="DefaultParagraphFont" style:family="text">
      <style:text-properties style:font-name-complex="Arial" style:font-size-complex="12pt" style:language-asian="lt" style:country-asian="LT"/>
    </style:style>
    <style:style style:name="T1733" style:parent-style-name="DefaultParagraphFont" style:family="text">
      <style:text-properties style:font-name-complex="Arial" style:font-size-complex="12pt" style:language-asian="lt" style:country-asian="LT"/>
    </style:style>
    <style:style style:name="T1734" style:parent-style-name="DefaultParagraphFont" style:family="text">
      <style:text-properties style:font-name-complex="Arial" style:font-size-complex="12pt" style:language-asian="lt" style:country-asian="LT"/>
    </style:style>
    <style:style style:name="T1735" style:parent-style-name="DefaultParagraphFont" style:family="text">
      <style:text-properties style:font-name-complex="Arial" style:font-size-complex="12pt" style:language-asian="lt" style:country-asian="LT"/>
    </style:style>
    <style:style style:name="T1736" style:parent-style-name="DefaultParagraphFont" style:family="text">
      <style:text-properties style:font-name-complex="Arial" style:font-size-complex="12pt" style:language-asian="lt" style:country-asian="LT"/>
    </style:style>
    <style:style style:name="T1737" style:parent-style-name="DefaultParagraphFont" style:family="text">
      <style:text-properties style:font-name-complex="Arial" style:font-size-complex="12pt" style:language-asian="lt" style:country-asian="LT"/>
    </style:style>
    <style:style style:name="T1738" style:parent-style-name="DefaultParagraphFont" style:family="text">
      <style:text-properties style:font-name-complex="Arial" style:font-size-complex="12pt" style:language-asian="lt" style:country-asian="LT"/>
    </style:style>
    <style:style style:name="T1739" style:parent-style-name="DefaultParagraphFont" style:family="text">
      <style:text-properties style:font-name-complex="Arial" style:font-size-complex="12pt" style:language-asian="lt" style:country-asian="LT"/>
    </style:style>
    <style:style style:name="T1740" style:parent-style-name="DefaultParagraphFont" style:family="text">
      <style:text-properties style:font-name-complex="Arial" style:font-size-complex="12pt" style:language-asian="lt" style:country-asian="LT"/>
    </style:style>
    <style:style style:name="T1741" style:parent-style-name="DefaultParagraphFont" style:family="text">
      <style:text-properties style:font-name-complex="Arial" style:font-size-complex="12pt" style:language-asian="lt" style:country-asian="LT"/>
    </style:style>
    <style:style style:name="T1742" style:parent-style-name="DefaultParagraphFont" style:family="text">
      <style:text-properties style:font-name-complex="Arial"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color="#000000" style:font-size-complex="12pt" fo:background-color="#FFFFFF" style:language-asian="lt" style:country-asian="LT"/>
    </style:style>
    <style:style style:name="T1773" style:parent-style-name="DefaultParagraphFont" style:family="text">
      <style:text-properties fo:color="#000000" style:font-size-complex="12pt" fo:background-color="#FFFFFF"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1F497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fo:background-color="#FFFFFF"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fo:letter-spacing="-0.0013in" style:font-size-complex="12pt" style:language-asian="lt" style:country-asian="LT"/>
    </style:style>
    <style:style style:name="T1812" style:parent-style-name="DefaultParagraphFont" style:family="text">
      <style:text-properties fo:color="#000000" fo:letter-spacing="-0.0013in" style:font-size-complex="12pt" style:language-asian="lt" style:country-asian="LT"/>
    </style:style>
    <style:style style:name="T1813" style:parent-style-name="DefaultParagraphFont" style:family="text">
      <style:text-properties fo:color="#000000" fo:letter-spacing="-0.0013in" style:font-size-complex="12pt" style:language-asian="lt" style:country-asian="LT"/>
    </style:style>
    <style:style style:name="T1814" style:parent-style-name="DefaultParagraphFont" style:family="text">
      <style:text-properties fo:color="#000000" fo:letter-spacing="-0.0013in" style:font-size-complex="12pt" style:language-asian="lt" style:country-asian="LT"/>
    </style:style>
    <style:style style:name="T1815" style:parent-style-name="DefaultParagraphFont" style:family="text">
      <style:text-properties fo:color="#000000" fo:letter-spacing="-0.0013in" style:font-size-complex="12pt" style:language-asian="lt" style:country-asian="LT"/>
    </style:style>
    <style:style style:name="T1816" style:parent-style-name="DefaultParagraphFont" style:family="text">
      <style:text-properties fo:color="#000000" fo:letter-spacing="-0.0013in"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indent="0.5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justify" fo:text-indent="0.5in"/>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color="#000000" style:font-size-complex="12pt" fo:background-color="#FFFFFF" style:language-asian="lt" style:country-asian="LT"/>
    </style:style>
    <style:style style:name="T1849" style:parent-style-name="DefaultParagraphFont" style:family="text">
      <style:text-properties fo:color="#000000" style:font-size-complex="12pt" fo:background-color="#FFFFFF"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fo:color="#000000" style:font-size-complex="12pt" fo:background-color="#FFFFFF" style:language-asian="lt" style:country-asian="LT"/>
    </style:style>
    <style:style style:name="T1858" style:parent-style-name="DefaultParagraphFont" style:family="text">
      <style:text-properties fo:color="#000000" style:font-size-complex="12pt" fo:background-color="#FFFFFF" style:language-asian="lt" style:country-asian="LT"/>
    </style:style>
    <style:style style:name="T1859" style:parent-style-name="DefaultParagraphFont" style:family="text">
      <style:text-properties fo:color="#000000" style:font-size-complex="12pt" fo:background-color="#FFFFFF"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fo:background-color="#FFFFFF"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style:punctuation-wrap="simple" fo:text-align="justify" style:vertical-align="baseline" fo:text-indent="0.5909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fo:background-color="#FFFFFF"/>
    </style:style>
    <style:style style:name="T1868" style:parent-style-name="DefaultParagraphFont" style:family="text">
      <style:text-properties fo:color="#000000" style:font-size-complex="12pt" fo:background-color="#FFFFFF"/>
    </style:style>
    <style:style style:name="T1869" style:parent-style-name="DefaultParagraphFont" style:family="text">
      <style:text-properties fo:color="#000000" style:font-size-complex="12pt" fo:background-color="#FFFFFF"/>
    </style:style>
    <style:style style:name="T1870" style:parent-style-name="DefaultParagraphFont" style:family="text">
      <style:text-properties fo:color="#000000" style:font-size-complex="12pt" fo:background-color="#FFFFFF"/>
    </style:style>
    <style:style style:name="T1871" style:parent-style-name="DefaultParagraphFont" style:family="text">
      <style:text-properties fo:color="#000000"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color="#000000" style:font-size-complex="12pt" fo:background-color="#FFFFFF" style:language-asian="lt" style:country-asian="LT"/>
    </style:style>
    <style:style style:name="T1879" style:parent-style-name="DefaultParagraphFont" style:family="text">
      <style:text-properties fo:color="#000000" style:font-size-complex="12pt" fo:background-color="#FFFFFF" style:language-asian="lt" style:country-asian="LT"/>
    </style:style>
    <style:style style:name="T1880" style:parent-style-name="DefaultParagraphFont" style:family="text">
      <style:text-properties style:font-name-complex="Arial" fo:color="#000000" style:font-size-complex="12pt" fo:background-color="#FFFFFF" style:language-asian="lt" style:country-asian="LT"/>
    </style:style>
    <style:style style:name="T1881" style:parent-style-name="DefaultParagraphFont" style:family="text">
      <style:text-properties style:font-name-complex="Arial" fo:color="#000000" style:font-size-complex="12pt" style:language-asian="lt" style:country-asian="LT"/>
    </style:style>
    <style:style style:name="T1882" style:parent-style-name="DefaultParagraphFont" style:family="text">
      <style:text-properties style:font-name-complex="Arial" fo:color="#000000" style:font-size-complex="12pt" style:language-asian="lt" style:country-asian="LT"/>
    </style:style>
    <style:style style:name="T1883" style:parent-style-name="DefaultParagraphFont" style:family="text">
      <style:text-properties style:font-name-complex="Arial" fo:color="#000000" style:font-size-complex="12pt" fo:background-color="#FFFFFF" style:language-asian="lt" style:country-asian="LT"/>
    </style:style>
    <style:style style:name="T1884" style:parent-style-name="DefaultParagraphFont" style:family="text">
      <style:text-properties style:font-name-complex="Arial"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fo:background-color="#FFFFFF"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fo:background-color="#FFFFFF" style:language-asian="lt" style:country-asian="LT"/>
    </style:style>
    <style:style style:name="T1890" style:parent-style-name="DefaultParagraphFont" style:family="text">
      <style:text-properties fo:color="#000000" style:font-size-complex="12pt" fo:background-color="#FFFFFF" style:language-asian="lt" style:country-asian="LT"/>
    </style:style>
    <style:style style:name="P1891" style:parent-style-name="Normal" style:family="paragraph">
      <style:paragraph-properties style:punctuation-wrap="simple" fo:text-align="justify" style:vertical-align="baseline" fo:text-indent="0.5909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fo:background-color="#FFFFFF"/>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fo:background-color="#FFFFFF"/>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fo:background-color="#FFFFFF"/>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complex="Arial" style:font-size-complex="12pt" style:language-asian="lt" style:country-asian="LT"/>
    </style:style>
    <style:style style:name="T1911" style:parent-style-name="DefaultParagraphFont" style:family="text">
      <style:text-properties style:font-name-complex="Arial" fo:color="#000000" style:font-size-complex="12pt" fo:background-color="#FFFFFF" style:language-asian="lt" style:country-asian="LT"/>
    </style:style>
    <style:style style:name="T1912" style:parent-style-name="DefaultParagraphFont" style:family="text">
      <style:text-properties style:font-name-complex="Arial" fo:color="#000000" style:font-size-complex="12pt" style:language-asian="lt" style:country-asian="LT"/>
    </style:style>
    <style:style style:name="T1913" style:parent-style-name="DefaultParagraphFont" style:family="text">
      <style:text-properties style:font-name-complex="Arial" fo:color="#000000" style:font-size-complex="12pt" fo:background-color="#FFFFFF" style:language-asian="lt" style:country-asian="LT"/>
    </style:style>
    <style:style style:name="T1914" style:parent-style-name="DefaultParagraphFont" style:family="text">
      <style:text-properties style:font-name-complex="Arial" fo:color="#000000" style:font-size-complex="12pt" style:language-asian="lt" style:country-asian="LT"/>
    </style:style>
    <style:style style:name="T1915" style:parent-style-name="DefaultParagraphFont" style:family="text">
      <style:text-properties style:font-name-complex="Arial" fo:color="#000000" style:font-size-complex="12pt" style:language-asian="lt" style:country-asian="LT"/>
    </style:style>
    <style:style style:name="T1916" style:parent-style-name="DefaultParagraphFont" style:family="text">
      <style:text-properties style:font-name-complex="Arial" fo:color="#000000" style:font-size-complex="12pt" fo:background-color="#FFFFFF" style:language-asian="lt" style:country-asian="LT"/>
    </style:style>
    <style:style style:name="T1917" style:parent-style-name="DefaultParagraphFont" style:family="text">
      <style:text-properties fo:color="#000000" style:font-size-complex="12pt" fo:background-color="#FFFFFF"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fo:background-color="#FFFFFF"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color="#000000" style:font-size-complex="12pt" fo:background-color="#FFFFFF" style:language-asian="lt" style:country-asian="LT"/>
    </style:style>
    <style:style style:name="T1928" style:parent-style-name="DefaultParagraphFont" style:family="text">
      <style:text-properties fo:color="#000000" style:font-size-complex="12pt" fo:background-color="#FFFFFF"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style:punctuation-wrap="simple" fo:text-align="justify" style:vertical-align="baseline" fo:text-indent="0.4923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style:punctuation-wrap="simple" fo:text-align="justify" style:vertical-align="baseline" fo:text-indent="0.4923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P2019" style:parent-style-name="Normal" style:master-page-name="MPF1" style:family="paragraph">
      <style:paragraph-properties fo:break-before="page" fo:margin-left="6.5958in" style:page-number="1">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margin-left="6.5958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margin-left="3.543in">
        <style:tab-stops/>
      </style:paragraph-properties>
      <style:text-properties fo:font-size="10pt" style:font-size-asian="10pt" style:language-asian="lt" style:country-asian="L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ableColumn2036" style:family="table-column">
      <style:table-column-properties style:column-width="0.6861in" style:use-optimal-column-width="false"/>
    </style:style>
    <style:style style:name="TableColumn2037" style:family="table-column">
      <style:table-column-properties style:column-width="2.4604in" style:use-optimal-column-width="false"/>
    </style:style>
    <style:style style:name="TableColumn2038" style:family="table-column">
      <style:table-column-properties style:column-width="2.4611in" style:use-optimal-column-width="false"/>
    </style:style>
    <style:style style:name="TableColumn2039" style:family="table-column">
      <style:table-column-properties style:column-width="0.8861in" style:use-optimal-column-width="false"/>
    </style:style>
    <style:style style:name="TableColumn2040" style:family="table-column">
      <style:table-column-properties style:column-width="0.7875in" style:use-optimal-column-width="false"/>
    </style:style>
    <style:style style:name="TableColumn2041" style:family="table-column">
      <style:table-column-properties style:column-width="0.7875in" style:use-optimal-column-width="false"/>
    </style:style>
    <style:style style:name="TableColumn2042" style:family="table-column">
      <style:table-column-properties style:column-width="0.8006in" style:use-optimal-column-width="false"/>
    </style:style>
    <style:style style:name="TableColumn2043" style:family="table-column">
      <style:table-column-properties style:column-width="0.7743in" style:use-optimal-column-width="false"/>
    </style:style>
    <style:style style:name="TableColumn2044" style:family="table-column">
      <style:table-column-properties style:column-width="0.7875in" style:use-optimal-column-width="false"/>
    </style:style>
    <style:style style:name="Table2035" style:family="table">
      <style:table-properties style:width="10.4312in" fo:margin-left="0in" table:align="left"/>
    </style:style>
    <style:style style:name="TableRow2045" style:family="table-row">
      <style:table-row-properties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margin-left="-0.0784in" fo:margin-right="-0.075in" fo:text-indent="0.0347in">
        <style:tab-stops/>
      </style:paragraph-properties>
    </style:style>
    <style:style style:name="T2048" style:parent-style-name="DefaultParagraphFont" style:family="text">
      <style:text-properties style:font-name-asian="Calibri" fo:font-weight="bold" style:font-weight-asian="bold"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name-asian="Calibri" fo:font-weight="bold" style:font-weight-asian="bold"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P2057" style:parent-style-name="Normal" style:family="paragraph">
      <style:paragraph-properties fo:text-align="center"/>
      <style:text-properties style:font-name-asian="Calibri" fo:font-weight="bold" style:font-weight-asian="bold"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name-asian="Calibri" fo:font-weight="bold" style:font-weight-asian="bold" fo:font-size="10pt" style:font-size-asian="10pt"/>
    </style:style>
    <style:style style:name="P2060" style:parent-style-name="Normal" style:family="paragraph">
      <style:paragraph-properties fo:text-align="center"/>
      <style:text-properties style:font-name-asian="Calibri" fo:font-weight="bold" style:font-weight-asian="bold"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name-asian="Calibri" fo:font-weight="bold" style:font-weight-asian="bold" fo:font-size="10pt" style:font-size-asian="10pt"/>
    </style:style>
    <style:style style:name="T2064" style:parent-style-name="DefaultParagraphFont" style:family="text">
      <style:text-properties style:font-name-asian="Calibri" fo:font-weight="bold" style:font-weight-asian="bold" fo:font-size="10pt" style:font-size-asian="10pt"/>
    </style:style>
    <style:style style:name="T2065" style:parent-style-name="DefaultParagraphFont" style:family="text">
      <style:text-properties style:font-name-asian="Calibri" fo:font-size="10pt" style:font-size-asian="10pt"/>
    </style:style>
    <style:style style:name="T2066" style:parent-style-name="DefaultParagraphFont" style:family="text">
      <style:text-properties style:font-name-asian="Calibri" fo:font-weight="bold" style:font-weight-asian="bold"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name-asian="Calibri" fo:font-weight="bold" style:font-weight-asian="bold" fo:font-size="10pt" style:font-size-asian="10pt"/>
    </style:style>
    <style:style style:name="TableRow2069" style:family="table-row">
      <style:table-row-properties style:use-optimal-row-height="false"/>
    </style:style>
    <style:style style:name="P2070" style:parent-style-name="Normal" style:family="paragraph">
      <style:text-properties style:font-name-asian="Calibri" fo:font-size="10pt" style:font-size-asian="10pt"/>
    </style:style>
    <style:style style:name="P2071" style:parent-style-name="Normal" style:family="paragraph">
      <style:text-properties style:font-name-asian="Calibri" fo:font-size="10pt" style:font-size-asian="10pt"/>
    </style:style>
    <style:style style:name="P2072" style:parent-style-name="Normal" style:family="paragraph">
      <style:paragraph-properties fo:margin-left="-0.075in" fo:margin-right="-0.075in">
        <style:tab-stops/>
      </style:paragraph-properties>
      <style:text-properties style:font-name-asian="Calibri" fo:font-size="10pt" style:font-size-asian="10pt"/>
    </style:style>
    <style:style style:name="P2073" style:parent-style-name="Normal" style:family="paragraph">
      <style:text-properties style:font-name-asian="Calibri" fo:font-size="10pt" style:font-size-asian="10pt"/>
    </style:style>
    <style:style style:name="P2074" style:parent-style-name="Normal" style:family="paragraph">
      <style:text-properties style:font-name-asian="Calibri" fo:font-size="10pt" style:font-size-asian="10pt"/>
    </style:style>
    <style:style style:name="P2075" style:parent-style-name="Normal" style:family="paragraph">
      <style:text-properties style:font-name-asian="Calibri"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P2080" style:parent-style-name="Normal" style:family="paragraph">
      <style:text-properties style:font-name-asian="Calibri" fo:font-size="10pt" style:font-size-asian="10pt"/>
    </style:style>
    <style:style style:name="TableRow2081" style:family="table-row">
      <style:table-row-properties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margin-left="-0.075in" fo:margin-right="-0.075in">
        <style:tab-stops/>
      </style:paragraph-properties>
    </style:style>
    <style:style style:name="T2086" style:parent-style-name="DefaultParagraphFont" style:family="text">
      <style:text-properties style:font-name-asian="Calibri" fo:font-weight="bold" style:font-weight-asian="bold" fo:font-size="10pt" style:font-size-asian="10pt"/>
    </style:style>
    <style:style style:name="T2087" style:parent-style-name="DefaultParagraphFont" style:family="text">
      <style:text-properties style:font-name-asian="Calibri" fo:font-size="10pt" style:font-size-asian="10pt"/>
    </style:style>
    <style:style style:name="T2088" style:parent-style-name="DefaultParagraphFont" style:family="text">
      <style:text-properties style:font-name-asian="Calibri" fo:color="#000000" fo:font-size="10pt" style:font-size-asian="10pt" fo:background-color="#FFFFFF"/>
    </style:style>
    <style:style style:name="T2089" style:parent-style-name="DefaultParagraphFont" style:family="text">
      <style:text-properties style:font-name-asian="Calibri" fo:font-size="10pt" style:font-size-asian="10pt"/>
    </style:style>
    <style:style style:name="T2090" style:parent-style-name="DefaultParagraphFont" style:family="text">
      <style:text-properties style:font-name-asian="Calibri"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margin-left="-0.075in" fo:margin-right="-0.075in">
        <style:tab-stops/>
      </style:paragraph-properties>
    </style:style>
    <style:style style:name="T2093" style:parent-style-name="DefaultParagraphFont" style:family="text">
      <style:text-properties style:font-name-asian="Calibri" fo:font-weight="bold" style:font-weight-asian="bold"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margin-left="-0.075in" fo:margin-right="-0.075in">
        <style:tab-stops/>
      </style:paragraph-properties>
    </style:style>
    <style:style style:name="T2096" style:parent-style-name="DefaultParagraphFont" style:family="text">
      <style:text-properties style:font-name-asian="Calibri" fo:font-weight="bold" style:font-weight-asian="bold"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name-asian="Calibri" fo:font-weight="bold" style:font-weight-asian="bold"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margin-left="-0.075in" fo:margin-right="-0.075in">
        <style:tab-stops/>
      </style:paragraph-properties>
    </style:style>
    <style:style style:name="T2102" style:parent-style-name="DefaultParagraphFont" style:family="text">
      <style:text-properties style:font-name-asian="Calibri" fo:font-weight="bold" style:font-weight-asian="bold"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name-asian="Calibri" fo:font-weight="bold" style:font-weight-asian="bold" fo:font-size="10pt" style:font-size-asian="10pt"/>
    </style:style>
    <style:style style:name="TableRow2110" style:family="table-row">
      <style:table-row-properties style:use-optimal-row-height="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1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margin-left="-0.075in" fo:margin-right="-0.075in">
        <style:tab-stops/>
      </style:paragraph-properties>
    </style:style>
    <style:style style:name="T2116" style:parent-style-name="DefaultParagraphFont" style:family="text">
      <style:text-properties style:font-name-asian="Calibri" fo:font-weight="bold" style:font-weight-asian="bold" fo:font-size="10pt" style:font-size-asian="10pt"/>
    </style:style>
    <style:style style:name="T2117" style:parent-style-name="DefaultParagraphFont" style:family="text">
      <style:text-properties style:font-name-asian="Calibri" fo:font-size="10pt" style:font-size-asian="10pt"/>
    </style:style>
    <style:style style:name="T2118" style:parent-style-name="DefaultParagraphFont" style:family="text">
      <style:text-properties style:font-name-asian="Calibri" fo:color="#000000" fo:font-size="10pt" style:font-size-asian="10pt" fo:background-color="#FFFFFF"/>
    </style:style>
    <style:style style:name="T2119" style:parent-style-name="DefaultParagraphFont" style:family="text">
      <style:text-properties style:font-name-asian="Calibri" fo:color="#000000" fo:font-size="10pt" style:font-size-asian="10pt" fo:background-color="#FFFFFF"/>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margin-left="-0.075in" fo:margin-right="-0.075in">
        <style:tab-stops/>
      </style:paragraph-properties>
    </style:style>
    <style:style style:name="T2122" style:parent-style-name="DefaultParagraphFont" style:family="text">
      <style:text-properties style:font-name-asian="Calibri" fo:color="#000000" fo:font-size="10pt" style:font-size-asian="10pt"/>
    </style:style>
    <style:style style:name="T2123" style:parent-style-name="DefaultParagraphFont" style:family="text">
      <style:text-properties style:font-name-asian="Calibri" fo:color="#000000" fo:font-size="10pt" style:font-size-asian="10pt" fo:background-color="#FFFFFF"/>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name-asian="Calibri" style:font-weight-complex="bold" fo:color="#000000" fo:font-size="10pt" style:font-size-asian="10pt" fo:background-color="#FFFFFF"/>
    </style:style>
    <style:style style:name="P2134" style:parent-style-name="Normal" style:family="paragraph">
      <style:paragraph-properties fo:text-align="center" fo:margin-left="-0.0881in" fo:margin-right="-0.075in">
        <style:tab-stops/>
      </style:paragraph-properties>
    </style:style>
    <style:style style:name="T2135" style:parent-style-name="DefaultParagraphFont" style:family="text">
      <style:text-properties style:font-name-asian="Calibri" style:font-weight-complex="bold" fo:color="#000000" fo:font-size="10pt" style:font-size-asian="10pt" fo:background-color="#FFFFFF"/>
    </style:style>
    <style:style style:name="T2136" style:parent-style-name="DefaultParagraphFont" style:family="text">
      <style:text-properties style:font-name-asian="Calibri" style:font-weight-complex="bold" fo:color="#000000" fo:font-size="10pt" style:font-size-asian="10pt" fo:background-color="#FFFFFF"/>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name-asian="Calibri" fo:font-size="10pt" style:font-size-asian="10pt"/>
    </style:style>
    <style:style style:name="TableRow2139" style:family="table-row">
      <style:table-row-properties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4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margin-left="-0.075in" fo:margin-right="-0.075in">
        <style:tab-stops/>
      </style:paragraph-properties>
    </style:style>
    <style:style style:name="T2145" style:parent-style-name="DefaultParagraphFont" style:family="text">
      <style:text-properties style:font-name-asian="Calibri" fo:font-weight="bold" style:font-weight-asian="bold" fo:font-size="10pt" style:font-size-asian="10pt"/>
    </style:style>
    <style:style style:name="T2146" style:parent-style-name="DefaultParagraphFont" style:family="text">
      <style:text-properties style:font-name-asian="Calibri" fo:font-size="10pt" style:font-size-asian="10pt"/>
    </style:style>
    <style:style style:name="T2147" style:parent-style-name="DefaultParagraphFont" style:family="text">
      <style:text-properties style:font-name-asian="Calibri" fo:color="#000000" fo:font-size="10pt" style:font-size-asian="10pt" fo:background-color="#FFFFFF"/>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margin-left="-0.075in" fo:margin-right="-0.0618in">
        <style:tab-stops/>
      </style:paragraph-properties>
    </style:style>
    <style:style style:name="T2158" style:parent-style-name="DefaultParagraphFont" style:family="text">
      <style:text-properties style:font-name-asian="Calibri"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name-asian="Calibri" fo:font-size="10pt" style:font-size-asian="10pt"/>
    </style:style>
    <style:style style:name="TableRow2163" style:family="table-row">
      <style:table-row-properties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6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margin-left="-0.075in" fo:margin-right="-0.075in">
        <style:tab-stops/>
      </style:paragraph-properties>
    </style:style>
    <style:style style:name="T2169" style:parent-style-name="DefaultParagraphFont" style:family="text">
      <style:text-properties style:font-name-asian="Calibri" fo:font-weight="bold" style:font-weight-asian="bold" fo:font-size="10pt" style:font-size-asian="10pt"/>
    </style:style>
    <style:style style:name="T2170" style:parent-style-name="DefaultParagraphFont" style:family="text">
      <style:text-properties style:font-name-asian="Calibri"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margin-left="-0.075in" fo:margin-right="-0.0618in">
        <style:tab-stops/>
      </style:paragraph-properties>
    </style:style>
    <style:style style:name="T2181" style:parent-style-name="DefaultParagraphFont" style:family="text">
      <style:text-properties style:font-name-asian="Calibri"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margin-left="-0.0881in" fo:margin-right="-0.075in">
        <style:tab-stops/>
      </style:paragraph-properties>
    </style:style>
    <style:style style:name="T2184" style:parent-style-name="DefaultParagraphFont" style:family="text">
      <style:text-properties style:font-name-asian="Calibri"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name-asian="Calibri" fo:font-size="10pt" style:font-size-asian="10pt"/>
    </style:style>
    <style:style style:name="TableRow2187" style:family="table-row">
      <style:table-row-properties style:use-optimal-row-height="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9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T2192" style:parent-style-name="DefaultParagraphFont" style:family="text">
      <style:text-properties fo:font-weight="bold" style:font-weight-asian="bold" fo:font-size="10pt" style:font-size-asian="10pt"/>
    </style:style>
    <style:style style:name="T2193" style:parent-style-name="DefaultParagraphFont" style:family="text">
      <style:text-properties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size="10pt" style:font-size-asian="10pt"/>
    </style:style>
    <style:style style:name="TableRow2216" style:family="table-row">
      <style:table-row-properties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1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margin-left="-0.075in" fo:margin-right="-0.075in">
        <style:tab-stops/>
      </style:paragraph-properties>
    </style:style>
    <style:style style:name="T2222" style:parent-style-name="DefaultParagraphFont" style:family="text">
      <style:text-properties style:font-name-asian="Calibri" fo:font-weight="bold" style:font-weight-asian="bold" fo:font-size="10pt" style:font-size-asian="10pt"/>
    </style:style>
    <style:style style:name="T2223" style:parent-style-name="DefaultParagraphFont" style:family="text">
      <style:text-properties style:font-name-asian="Calibri"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margin-left="-0.075in" fo:margin-right="-0.0618in">
        <style:tab-stops/>
      </style:paragraph-properties>
    </style:style>
    <style:style style:name="T2234" style:parent-style-name="DefaultParagraphFont" style:family="text">
      <style:text-properties style:font-name-asian="Calibri"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name-asian="Calibri" fo:font-size="10pt" style:font-size-asian="10pt"/>
    </style:style>
    <style:style style:name="TableRow2239" style:family="table-row">
      <style:table-row-properties style:use-optimal-row-height="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4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margin-left="-0.075in" fo:margin-right="-0.075in">
        <style:tab-stops/>
      </style:paragraph-properties>
    </style:style>
    <style:style style:name="T2245" style:parent-style-name="DefaultParagraphFont" style:family="text">
      <style:text-properties style:font-name-asian="Calibri" fo:font-weight="bold" style:font-weight-asian="bold" fo:font-size="10pt" style:font-size-asian="10pt"/>
    </style:style>
    <style:style style:name="T2246" style:parent-style-name="DefaultParagraphFont" style:family="text">
      <style:text-properties style:font-name-asian="Calibri"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5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margin-left="-0.075in" fo:margin-right="-0.0618in">
        <style:tab-stops/>
      </style:paragraph-properties>
    </style:style>
    <style:style style:name="T2258" style:parent-style-name="DefaultParagraphFont" style:family="text">
      <style:text-properties style:font-name-asian="Calibri"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name-asian="Calibri" fo:font-size="10pt" style:font-size-asian="10pt"/>
    </style:style>
    <style:style style:name="TableRow2263" style:family="table-row">
      <style:table-row-properties style:use-optimal-row-height="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6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margin-left="-0.075in" fo:margin-right="-0.075in">
        <style:tab-stops/>
      </style:paragraph-properties>
    </style:style>
    <style:style style:name="T2269" style:parent-style-name="DefaultParagraphFont" style:family="text">
      <style:text-properties style:font-name-asian="Calibri" fo:font-weight="bold" style:font-weight-asian="bold" fo:font-size="10pt" style:font-size-asian="10pt"/>
    </style:style>
    <style:style style:name="T2270" style:parent-style-name="DefaultParagraphFont" style:family="text">
      <style:text-properties style:font-name-asian="Calibri"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margin-left="-0.075in" fo:margin-right="-0.075in">
        <style:tab-stops/>
      </style:paragraph-properties>
    </style:style>
    <style:style style:name="T2281" style:parent-style-name="DefaultParagraphFont" style:family="text">
      <style:text-properties style:font-name-asian="Calibri" fo:color="#000000"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margin-left="-0.075in" fo:margin-right="-0.0618in">
        <style:tab-stops/>
      </style:paragraph-properties>
    </style:style>
    <style:style style:name="T2284" style:parent-style-name="DefaultParagraphFont" style:family="text">
      <style:text-properties style:font-name-asian="Calibri"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margin-left="-0.0881in" fo:margin-right="-0.075in">
        <style:tab-stops/>
      </style:paragraph-properties>
    </style:style>
    <style:style style:name="T2287" style:parent-style-name="DefaultParagraphFont" style:family="text">
      <style:text-properties style:font-name-asian="Calibri"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style:font-name-asian="Calibri" fo:font-size="10pt" style:font-size-asian="10pt"/>
    </style:style>
    <style:style style:name="TableRow2290" style:family="table-row">
      <style:table-row-properties style:use-optimal-row-height="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9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margin-left="-0.075in" fo:margin-right="-0.075in">
        <style:tab-stops/>
      </style:paragraph-properties>
    </style:style>
    <style:style style:name="T2296" style:parent-style-name="DefaultParagraphFont" style:family="text">
      <style:text-properties style:font-name-asian="Calibri" fo:font-weight="bold" style:font-weight-asian="bold" fo:font-size="10pt" style:font-size-asian="10pt"/>
    </style:style>
    <style:style style:name="T2297" style:parent-style-name="DefaultParagraphFont" style:family="text">
      <style:text-properties style:font-name-asian="Calibri" fo:font-size="10pt" style:font-size-asian="10pt"/>
    </style:style>
    <style:style style:name="P2298" style:parent-style-name="Normal" style:family="paragraph">
      <style:paragraph-properties fo:margin-left="-0.075in" fo:margin-right="-0.075in">
        <style:tab-stops/>
      </style:paragraph-properties>
      <style:text-properties style:font-name-asian="Calibri"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margin-left="-0.075in" fo:margin-right="-0.0618in">
        <style:tab-stops/>
      </style:paragraph-properties>
    </style:style>
    <style:style style:name="T2309" style:parent-style-name="DefaultParagraphFont" style:family="text">
      <style:text-properties style:font-name-asian="Calibri"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name-asian="Calibri" style:font-weight-complex="bold" fo:font-size="10pt" style:font-size-asian="10pt"/>
    </style:style>
    <style:style style:name="TableRow2315" style:family="table-row">
      <style:table-row-properties style:use-optimal-row-height="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1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margin-left="-0.075in" fo:margin-right="-0.075in">
        <style:tab-stops/>
      </style:paragraph-properties>
    </style:style>
    <style:style style:name="T2321" style:parent-style-name="DefaultParagraphFont" style:family="text">
      <style:text-properties style:font-name-asian="Calibri" fo:font-weight="bold" style:font-weight-asian="bold" fo:font-size="10pt" style:font-size-asian="10pt"/>
    </style:style>
    <style:style style:name="T2322" style:parent-style-name="DefaultParagraphFont" style:family="text">
      <style:text-properties style:font-name-asian="Calibri" fo:color="#000000" fo:font-size="10pt" style:font-size-asian="10pt" fo:background-color="#FFFFFF"/>
    </style:style>
    <style:style style:name="T2323" style:parent-style-name="DefaultParagraphFont" style:family="text">
      <style:text-properties style:font-name-asian="Calibri" fo:font-size="10pt" style:font-size-asian="10pt"/>
    </style:style>
    <style:style style:name="T2324" style:parent-style-name="DefaultParagraphFont" style:family="text">
      <style:text-properties style:font-name-asian="Calibri"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margin-left="-0.075in" fo:margin-right="-0.0618in">
        <style:tab-stops/>
      </style:paragraph-properties>
    </style:style>
    <style:style style:name="T2335" style:parent-style-name="DefaultParagraphFont" style:family="text">
      <style:text-properties style:font-name-asian="Calibri"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font-name-asian="Calibri" fo:font-size="10pt" style:font-size-asian="10pt"/>
    </style:style>
    <style:style style:name="TableRow2340" style:family="table-row">
      <style:table-row-properties style:use-optimal-row-height="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4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margin-left="-0.075in" fo:margin-right="-0.075in">
        <style:tab-stops/>
      </style:paragraph-properties>
    </style:style>
    <style:style style:name="T2346" style:parent-style-name="DefaultParagraphFont" style:family="text">
      <style:text-properties style:font-name-asian="Calibri" fo:font-weight="bold" style:font-weight-asian="bold" fo:font-size="10pt" style:font-size-asian="10pt"/>
    </style:style>
    <style:style style:name="T2347" style:parent-style-name="DefaultParagraphFont" style:family="text">
      <style:text-properties style:font-name-asian="Calibri" fo:color="#000000" fo:font-size="10pt" style:font-size-asian="10pt" fo:background-color="#FFFFFF"/>
    </style:style>
    <style:style style:name="T2348" style:parent-style-name="DefaultParagraphFont" style:family="text">
      <style:text-properties style:font-name-asian="Calibri"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margin-left="-0.075in" fo:margin-right="-0.0618in">
        <style:tab-stops/>
      </style:paragraph-properties>
    </style:style>
    <style:style style:name="T2359" style:parent-style-name="DefaultParagraphFont" style:family="text">
      <style:text-properties style:font-name-asian="Calibri"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name-asian="Calibri" fo:font-size="10pt" style:font-size-asian="10pt"/>
    </style:style>
    <style:style style:name="TableRow2364" style:family="table-row">
      <style:table-row-properties style:use-optimal-row-height="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6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margin-left="-0.075in" fo:margin-right="-0.075in">
        <style:tab-stops/>
      </style:paragraph-properties>
    </style:style>
    <style:style style:name="T2370" style:parent-style-name="DefaultParagraphFont" style:family="text">
      <style:text-properties style:font-name-asian="Calibri" fo:font-weight="bold" style:font-weight-asian="bold" fo:font-size="10pt" style:font-size-asian="10pt"/>
    </style:style>
    <style:style style:name="T2371" style:parent-style-name="DefaultParagraphFont" style:family="text">
      <style:text-properties style:font-name-asian="Calibri" fo:color="#000000" fo:font-size="10pt" style:font-size-asian="10pt" fo:background-color="#FFFFFF"/>
    </style:style>
    <style:style style:name="T2372" style:parent-style-name="DefaultParagraphFont" style:family="text">
      <style:text-properties style:font-name-asian="Calibri" fo:font-size="10pt" style:font-size-asian="10pt"/>
    </style:style>
    <style:style style:name="T2373" style:parent-style-name="DefaultParagraphFont" style:family="text">
      <style:text-properties style:font-name-asian="Calibri"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margin-left="-0.075in" fo:margin-right="-0.0618in">
        <style:tab-stops/>
      </style:paragraph-properties>
    </style:style>
    <style:style style:name="T2384" style:parent-style-name="DefaultParagraphFont" style:family="text">
      <style:text-properties style:font-name-asian="Calibri"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name-asian="Calibri" fo:font-size="10pt" style:font-size-asian="10pt"/>
    </style:style>
    <style:style style:name="TableRow2389" style:family="table-row">
      <style:table-row-properties style:use-optimal-row-height="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9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margin-left="-0.075in" fo:margin-right="-0.075in">
        <style:tab-stops/>
      </style:paragraph-properties>
    </style:style>
    <style:style style:name="T2395" style:parent-style-name="DefaultParagraphFont" style:family="text">
      <style:text-properties style:font-name-asian="Calibri" fo:font-weight="bold" style:font-weight-asian="bold" fo:font-size="10pt" style:font-size-asian="10pt"/>
    </style:style>
    <style:style style:name="T2396" style:parent-style-name="DefaultParagraphFont" style:family="text">
      <style:text-properties style:font-name-asian="Arial Unicode MS" fo:font-size="10pt" style:font-size-asian="10pt"/>
    </style:style>
    <style:style style:name="T2397" style:parent-style-name="DefaultParagraphFont" style:family="text">
      <style:text-properties style:font-name-asian="Arial Unicode MS"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margin-left="-0.075in" fo:margin-right="-0.075in">
        <style:tab-stops/>
      </style:paragraph-properties>
    </style:style>
    <style:style style:name="T2400" style:parent-style-name="DefaultParagraphFont" style:family="text">
      <style:text-properties style:font-name-asian="Arial Unicode MS" fo:font-size="10pt" style:font-size-asian="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fo:margin-left="-0.075in" fo:margin-right="-0.0618in">
        <style:tab-stops/>
      </style:paragraph-properties>
    </style:style>
    <style:style style:name="T2409" style:parent-style-name="DefaultParagraphFont" style:family="text">
      <style:text-properties style:font-name-asian="Calibri"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style:font-name-asian="Calibri" fo:font-size="10pt" style:font-size-asian="10pt"/>
    </style:style>
    <style:style style:name="TableRow2414" style:family="table-row">
      <style:table-row-properties style:use-optimal-row-height="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style:punctuation-wrap="simple" style:vertical-align="baseline">
        <style:tab-stops>
          <style:tab-stop style:type="left" style:position="1.1812in"/>
        </style:tab-stops>
      </style:paragraph-properties>
    </style:style>
    <style:style style:name="T2419" style:parent-style-name="DefaultParagraphFont" style:family="text">
      <style:text-properties fo:font-weight="bold" style:font-weight-asian="bold" fo:font-size="10pt" style:font-size-asian="10pt"/>
    </style:style>
    <style:style style:name="T2420" style:parent-style-name="DefaultParagraphFont" style:family="text">
      <style:text-properties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style:punctuation-wrap="simple" fo:text-align="center" style:vertical-align="baseline" fo:margin-left="-0.075in" fo:margin-right="-0.0298in">
        <style:tab-stops>
          <style:tab-stop style:type="left" style:position="1.2562in"/>
        </style:tab-stops>
      </style:paragraph-properties>
      <style:text-properties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style:punctuation-wrap="simple" fo:text-align="center" style:vertical-align="baseline" fo:margin-left="-0.1069in" fo:margin-right="-0.1215in">
        <style:tab-stops>
          <style:tab-stop style:type="left" style:position="1.2881in"/>
        </style:tab-stops>
      </style:paragraph-properties>
      <style:text-properties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asian="Calibri" fo:font-weight="bold" style:font-weight-asian="bold" fo:font-size="10pt" style:font-size-asian="10pt"/>
    </style:style>
    <style:style style:name="TableRow2436" style:family="table-row">
      <style:table-row-properties style:use-optimal-row-height="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3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style:punctuation-wrap="simple" style:vertical-align="baseline">
        <style:tab-stops>
          <style:tab-stop style:type="left" style:position="1.1812in"/>
        </style:tab-stops>
      </style:paragraph-properties>
    </style:style>
    <style:style style:name="T2442" style:parent-style-name="DefaultParagraphFont" style:family="text">
      <style:text-properties fo:font-weight="bold" style:font-weight-asian="bold"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459" style:family="table-row">
      <style:table-row-properties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6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style:punctuation-wrap="simple" fo:text-align="justify" style:vertical-align="baseline">
        <style:tab-stops>
          <style:tab-stop style:type="left" style:position="1.1812in"/>
        </style:tab-stops>
      </style:paragraph-properties>
    </style:style>
    <style:style style:name="T2465" style:parent-style-name="DefaultParagraphFont" style:family="text">
      <style:text-properties fo:font-weight="bold" style:font-weight-asian="bold" fo:font-size="10pt" style:font-size-asian="10pt"/>
    </style:style>
    <style:style style:name="T2466" style:parent-style-name="DefaultParagraphFont" style:family="text">
      <style:text-properties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481" style:family="table-row">
      <style:table-row-properties style:use-optimal-row-height="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8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style:punctuation-wrap="simple" style:vertical-align="baseline">
        <style:tab-stops>
          <style:tab-stop style:type="left" style:position="1.1812in"/>
        </style:tab-stops>
      </style:paragraph-properties>
    </style:style>
    <style:style style:name="T2487" style:parent-style-name="DefaultParagraphFont" style:family="text">
      <style:text-properties fo:font-weight="bold" style:font-weight-asian="bold" fo:font-size="10pt" style:font-size-asian="10pt"/>
    </style:style>
    <style:style style:name="T2488" style:parent-style-name="DefaultParagraphFont" style:family="text">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03" style:family="table-row">
      <style:table-row-properties style:use-optimal-row-height="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0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style:punctuation-wrap="simple" style:vertical-align="baseline">
        <style:tab-stops>
          <style:tab-stop style:type="left" style:position="1.1812in"/>
        </style:tab-stops>
      </style:paragraph-properties>
    </style:style>
    <style:style style:name="T2509" style:parent-style-name="DefaultParagraphFont" style:family="text">
      <style:text-properties fo:font-weight="bold" style:font-weight-asian="bold" fo:font-size="10pt" style:font-size-asian="10pt"/>
    </style:style>
    <style:style style:name="T2510" style:parent-style-name="DefaultParagraphFont" style:family="text">
      <style:text-properties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25" style:family="table-row">
      <style:table-row-properties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2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style:punctuation-wrap="simple" style:vertical-align="baseline">
        <style:tab-stops>
          <style:tab-stop style:type="left" style:position="1.1812in"/>
        </style:tab-stops>
      </style:paragraph-properties>
    </style:style>
    <style:style style:name="T2531" style:parent-style-name="DefaultParagraphFont" style:family="text">
      <style:text-properties fo:font-weight="bold" style:font-weight-asian="bold" fo:font-size="10pt" style:font-size-asian="10pt"/>
    </style:style>
    <style:style style:name="T2532" style:parent-style-name="DefaultParagraphFont" style:family="text">
      <style:text-properties fo:color="#000000" fo:font-size="10pt" style:font-size-asian="10pt" fo:background-color="#FFFFFF"/>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49" style:family="table-row">
      <style:table-row-properties style:use-optimal-row-height="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5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style:punctuation-wrap="simple" style:vertical-align="baseline">
        <style:tab-stops>
          <style:tab-stop style:type="left" style:position="1.1812in"/>
        </style:tab-stops>
      </style:paragraph-properties>
    </style:style>
    <style:style style:name="T2555" style:parent-style-name="DefaultParagraphFont" style:family="text">
      <style:text-properties fo:font-weight="bold" style:font-weight-asian="bold"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P256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73" style:family="table-row">
      <style:table-row-properties style:use-optimal-row-height="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7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style:punctuation-wrap="simple" style:vertical-align="baseline">
        <style:tab-stops>
          <style:tab-stop style:type="left" style:position="1.1812in"/>
        </style:tab-stops>
      </style:paragraph-properties>
    </style:style>
    <style:style style:name="T2579" style:parent-style-name="DefaultParagraphFont" style:family="text">
      <style:text-properties fo:font-weight="bold" style:font-weight-asian="bold" fo:font-size="10pt" style:font-size-asian="10pt"/>
    </style:style>
    <style:style style:name="T2580" style:parent-style-name="DefaultParagraphFont" style:family="text">
      <style:text-properties fo:font-size="10pt" style:font-size-asian="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95" style:family="table-row">
      <style:table-row-properties style:use-optimal-row-height="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9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margin-left="-0.075in" fo:margin-right="-0.075in">
        <style:tab-stops/>
      </style:paragraph-properties>
    </style:style>
    <style:style style:name="T2601" style:parent-style-name="DefaultParagraphFont" style:family="text">
      <style:text-properties style:font-name-asian="Calibri" fo:font-weight="bold" style:font-weight-asian="bold" fo:font-size="10pt" style:font-size-asian="10pt"/>
    </style:style>
    <style:style style:name="T2602" style:parent-style-name="DefaultParagraphFont" style:family="text">
      <style:text-properties style:font-name-asian="Calibri" fo:font-size="10pt" style:font-size-asian="10pt"/>
    </style:style>
    <style:style style:name="T2603" style:parent-style-name="DefaultParagraphFont" style:family="text">
      <style:text-properties style:font-name-asian="Calibri" fo:color="#000000" fo:font-size="10pt" style:font-size-asian="10pt"/>
    </style:style>
    <style:style style:name="T2604" style:parent-style-name="DefaultParagraphFont" style:family="text">
      <style:text-properties style:font-name-asian="Calibri"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fo:margin-left="-0.075in" fo:margin-right="-0.0618in">
        <style:tab-stops/>
      </style:paragraph-properties>
    </style:style>
    <style:style style:name="T2615" style:parent-style-name="DefaultParagraphFont" style:family="text">
      <style:text-properties style:font-name-asian="Calibri" fo:font-size="10pt" style:font-size-asian="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margin-left="-0.0881in" fo:margin-right="-0.075in">
        <style:tab-stops/>
      </style:paragraph-properties>
    </style:style>
    <style:style style:name="T2618" style:parent-style-name="DefaultParagraphFont" style:family="text">
      <style:text-properties style:font-name-asian="Calibri"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name-asian="Calibri" fo:font-size="10pt" style:font-size-asian="10pt"/>
    </style:style>
    <style:style style:name="TableRow2621" style:family="table-row">
      <style:table-row-properties style:use-optimal-row-height="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margin-left="-0.075in" fo:margin-right="-0.075in">
        <style:tab-stops/>
      </style:paragraph-properties>
    </style:style>
    <style:style style:name="T2626" style:parent-style-name="DefaultParagraphFont" style:family="text">
      <style:text-properties style:font-name-asian="Calibri" fo:font-weight="bold" style:font-weight-asian="bold" fo:font-size="10pt" style:font-size-asian="10pt"/>
    </style:style>
    <style:style style:name="T2627" style:parent-style-name="DefaultParagraphFont" style:family="text">
      <style:text-properties style:font-name-asian="Calibri" fo:font-size="10pt" style:font-size-asian="10pt"/>
    </style:style>
    <style:style style:name="T2628" style:parent-style-name="DefaultParagraphFont" style:family="text">
      <style:text-properties style:font-name-asian="Calibri"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fo:margin-left="-0.075in" fo:margin-right="-0.075in">
        <style:tab-stops/>
      </style:paragraph-properties>
    </style:style>
    <style:style style:name="T2631" style:parent-style-name="DefaultParagraphFont" style:family="text">
      <style:text-properties style:font-name-asian="Calibri" fo:color="#000000"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style:font-name-asian="Calibri" fo:font-weight="bold" style:font-weight-asian="bold" fo:font-size="10pt" style:font-size-asian="10pt"/>
    </style:style>
    <style:style style:name="P2644" style:parent-style-name="Normal" style:family="paragraph">
      <style:paragraph-properties fo:text-align="center"/>
      <style:text-properties style:font-name-asian="Calibri" fo:font-weight="bold" style:font-weight-asian="bold" fo:font-size="10pt" style:font-size-asian="10pt"/>
    </style:style>
    <style:style style:name="P2645" style:parent-style-name="Normal" style:family="paragraph">
      <style:paragraph-properties fo:text-align="center"/>
      <style:text-properties style:font-name-asian="Calibri" fo:font-weight="bold" style:font-weight-asian="bold" fo:font-size="10pt" style:font-size-asian="10pt"/>
    </style:style>
    <style:style style:name="P2646" style:parent-style-name="Normal" style:family="paragraph">
      <style:paragraph-properties fo:text-align="center"/>
      <style:text-properties style:font-name-asian="Calibri" fo:font-weight="bold" style:font-weight-asian="bold" fo:font-size="10pt" style:font-size-asian="10pt"/>
    </style:style>
    <style:style style:name="P2647" style:parent-style-name="Normal" style:family="paragraph">
      <style:paragraph-properties fo:text-align="center"/>
      <style:text-properties style:font-name-asian="Calibri" fo:font-weight="bold" style:font-weight-asian="bold" fo:font-size="10pt" style:font-size-asian="10pt"/>
    </style:style>
    <style:style style:name="P2648" style:parent-style-name="Normal" style:family="paragraph">
      <style:paragraph-properties fo:text-align="center"/>
      <style:text-properties style:font-name-asian="Calibri" fo:font-weight="bold" style:font-weight-asian="bold" fo:font-size="10pt" style:font-size-asian="10pt"/>
    </style:style>
    <style:style style:name="P2649" style:parent-style-name="Normal" style:family="paragraph">
      <style:paragraph-properties fo:text-align="center"/>
      <style:text-properties style:font-name-asian="Calibri" fo:font-size="10pt" style:font-size-asian="10pt"/>
    </style:style>
    <style:style style:name="TableRow2650" style:family="table-row">
      <style:table-row-properties style:use-optimal-row-height="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5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margin-left="-0.075in" fo:margin-right="-0.075in">
        <style:tab-stops/>
      </style:paragraph-properties>
    </style:style>
    <style:style style:name="T2656" style:parent-style-name="DefaultParagraphFont" style:family="text">
      <style:text-properties style:font-name-asian="Calibri" fo:font-weight="bold" style:font-weight-asian="bold" fo:font-size="10pt" style:font-size-asian="10pt"/>
    </style:style>
    <style:style style:name="T2657" style:parent-style-name="DefaultParagraphFont" style:family="text">
      <style:text-properties style:font-name-asian="Calibri" fo:font-size="10pt" style:font-size-asian="10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margin-left="-0.075in" fo:margin-right="-0.0618in">
        <style:tab-stops/>
      </style:paragraph-properties>
    </style:style>
    <style:style style:name="T2668" style:parent-style-name="DefaultParagraphFont" style:family="text">
      <style:text-properties style:font-name-asian="Calibri"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margin-left="-0.0881in" fo:margin-right="-0.075in">
        <style:tab-stops/>
      </style:paragraph-properties>
    </style:style>
    <style:style style:name="T2671" style:parent-style-name="DefaultParagraphFont" style:family="text">
      <style:text-properties style:font-name-asian="Calibri"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style:font-name-asian="Calibri" fo:font-size="10pt" style:font-size-asian="10pt"/>
    </style:style>
    <style:style style:name="TableRow2674" style:family="table-row">
      <style:table-row-properties style:use-optimal-row-height="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7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margin-left="-0.075in" fo:margin-right="-0.075in">
        <style:tab-stops/>
      </style:paragraph-properties>
    </style:style>
    <style:style style:name="T2680" style:parent-style-name="DefaultParagraphFont" style:family="text">
      <style:text-properties style:font-name-asian="Calibri" fo:font-weight="bold" style:font-weight-asian="bold" fo:font-size="10pt" style:font-size-asian="10pt"/>
    </style:style>
    <style:style style:name="T2681" style:parent-style-name="DefaultParagraphFont" style:family="text">
      <style:text-properties style:font-name-asian="Calibri"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6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margin-left="-0.075in" fo:margin-right="-0.0618in">
        <style:tab-stops/>
      </style:paragraph-properties>
    </style:style>
    <style:style style:name="T2693" style:parent-style-name="DefaultParagraphFont" style:family="text">
      <style:text-properties style:font-name-asian="Calibri"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margin-left="-0.0881in" fo:margin-right="-0.075in">
        <style:tab-stops/>
      </style:paragraph-properties>
    </style:style>
    <style:style style:name="T2696" style:parent-style-name="DefaultParagraphFont" style:family="text">
      <style:text-properties style:font-name-asian="Calibri" fo:font-size="10pt" style:font-size-asian="10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name-asian="Calibri" style:font-weight-complex="bold" fo:font-size="10pt" style:font-size-asian="10pt"/>
    </style:style>
    <style:style style:name="TableRow2700" style:family="table-row">
      <style:table-row-properties style:use-optimal-row-height="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0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margin-left="-0.075in" fo:margin-right="-0.075in">
        <style:tab-stops/>
      </style:paragraph-properties>
    </style:style>
    <style:style style:name="T2706" style:parent-style-name="DefaultParagraphFont" style:family="text">
      <style:text-properties style:font-name-asian="Calibri" fo:font-weight="bold" style:font-weight-asian="bold" fo:font-size="10pt" style:font-size-asian="10pt"/>
    </style:style>
    <style:style style:name="T2707" style:parent-style-name="DefaultParagraphFont" style:family="text">
      <style:text-properties style:font-name-asian="Calibri" fo:font-size="10pt" style:font-size-asian="10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margin-left="-0.075in" fo:margin-right="-0.0618in">
        <style:tab-stops/>
      </style:paragraph-properties>
    </style:style>
    <style:style style:name="T2718" style:parent-style-name="DefaultParagraphFont" style:family="text">
      <style:text-properties style:font-name-asian="Calibri"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margin-left="-0.0881in" fo:margin-right="-0.075in">
        <style:tab-stops/>
      </style:paragraph-properties>
    </style:style>
    <style:style style:name="T2721" style:parent-style-name="DefaultParagraphFont" style:family="text">
      <style:text-properties style:font-name-asian="Calibri" fo:font-size="10pt" style:font-size-asian="10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style:font-name-asian="Calibri" fo:font-size="10pt" style:font-size-asian="10pt"/>
    </style:style>
    <style:style style:name="TableRow2724" style:family="table-row">
      <style:table-row-properties style:use-optimal-row-height="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2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style:punctuation-wrap="simple" style:vertical-align="baseline">
        <style:tab-stops>
          <style:tab-stop style:type="left" style:position="1.1812in"/>
        </style:tab-stops>
      </style:paragraph-properties>
    </style:style>
    <style:style style:name="T2730" style:parent-style-name="DefaultParagraphFont" style:family="text">
      <style:text-properties fo:font-weight="bold" style:font-weight-asian="bold" fo:font-size="10pt" style:font-size-asian="10pt"/>
    </style:style>
    <style:style style:name="T2731" style:parent-style-name="DefaultParagraphFont" style:family="text">
      <style:text-properties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746" style:family="table-row">
      <style:table-row-properties style:use-optimal-row-height="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margin-left="-0.075in" fo:margin-right="-0.075in">
        <style:tab-stops/>
      </style:paragraph-properties>
    </style:style>
    <style:style style:name="T2751" style:parent-style-name="DefaultParagraphFont" style:family="text">
      <style:text-properties style:font-name-asian="Calibri" fo:font-weight="bold" style:font-weight-asian="bold" fo:font-size="10pt" style:font-size-asian="10pt"/>
    </style:style>
    <style:style style:name="T2752" style:parent-style-name="DefaultParagraphFont" style:family="text">
      <style:text-properties style:font-name-asian="Calibri"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margin-left="-0.075in" fo:margin-right="-0.075in">
        <style:tab-stops/>
      </style:paragraph-properties>
    </style:style>
    <style:style style:name="T2755" style:parent-style-name="DefaultParagraphFont" style:family="text">
      <style:text-properties style:font-name-asian="Calibri" fo:color="#000000" fo:font-size="10pt" style:font-size-asian="10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margin-left="-0.0881in" fo:margin-right="-0.075in">
        <style:tab-stops/>
      </style:paragraph-properties>
    </style:style>
    <style:style style:name="T2766" style:parent-style-name="DefaultParagraphFont" style:family="text">
      <style:text-properties style:font-name-asian="Calibri" fo:font-size="10pt" style:font-size-asian="10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name-asian="Calibri" fo:font-size="10pt" style:font-size-asian="10pt"/>
    </style:style>
    <style:style style:name="TableRow2769" style:family="table-row">
      <style:table-row-properties style:use-optimal-row-height="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7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margin-left="-0.075in" fo:margin-right="-0.075in">
        <style:tab-stops/>
      </style:paragraph-properties>
    </style:style>
    <style:style style:name="T2775" style:parent-style-name="DefaultParagraphFont" style:family="text">
      <style:text-properties style:font-name-asian="Calibri" fo:font-weight="bold" style:font-weight-asian="bold" fo:font-size="10pt" style:font-size-asian="10pt"/>
    </style:style>
    <style:style style:name="T2776" style:parent-style-name="DefaultParagraphFont" style:family="text">
      <style:text-properties style:font-name-asian="Calibri" fo:font-size="10pt" style:font-size-asian="10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fo:margin-left="-0.075in" fo:margin-right="-0.0618in">
        <style:tab-stops/>
      </style:paragraph-properties>
    </style:style>
    <style:style style:name="T2787" style:parent-style-name="DefaultParagraphFont" style:family="text">
      <style:text-properties style:font-name-asian="Calibri" fo:font-size="10pt" style:font-size-asian="10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fo:margin-left="-0.0881in" fo:margin-right="-0.075in">
        <style:tab-stops/>
      </style:paragraph-properties>
    </style:style>
    <style:style style:name="T2790" style:parent-style-name="DefaultParagraphFont" style:family="text">
      <style:text-properties style:font-name-asian="Calibri"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style:font-name-asian="Calibri" fo:font-size="10pt" style:font-size-asian="10pt"/>
    </style:style>
    <style:style style:name="TableRow2793" style:family="table-row">
      <style:table-row-properties style:use-optimal-row-height="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9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margin-left="-0.075in" fo:margin-right="-0.075in">
        <style:tab-stops/>
      </style:paragraph-properties>
    </style:style>
    <style:style style:name="T2799" style:parent-style-name="DefaultParagraphFont" style:family="text">
      <style:text-properties style:font-name-asian="Calibri" fo:font-weight="bold" style:font-weight-asian="bold" style:font-weight-complex="bold" fo:font-size="10pt" style:font-size-asian="10pt"/>
    </style:style>
    <style:style style:name="T2800" style:parent-style-name="DefaultParagraphFont" style:family="text">
      <style:text-properties style:font-name-asian="Calibri"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margin-left="-0.075in" fo:margin-right="-0.0618in">
        <style:tab-stops/>
      </style:paragraph-properties>
    </style:style>
    <style:style style:name="T2811" style:parent-style-name="DefaultParagraphFont" style:family="text">
      <style:text-properties style:font-name-asian="Calibri"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margin-left="-0.0881in" fo:margin-right="-0.075in">
        <style:tab-stops/>
      </style:paragraph-properties>
    </style:style>
    <style:style style:name="T2814" style:parent-style-name="DefaultParagraphFont" style:family="text">
      <style:text-properties style:font-name-asian="Calibri" fo:font-size="10pt" style:font-size-asian="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name-asian="Calibri" fo:font-size="10pt" style:font-size-asian="10pt"/>
    </style:style>
    <style:style style:name="TableRow2817" style:family="table-row">
      <style:table-row-properties style:use-optimal-row-height="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2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margin-left="-0.075in" fo:margin-right="-0.075in">
        <style:tab-stops/>
      </style:paragraph-properties>
    </style:style>
    <style:style style:name="T2823" style:parent-style-name="DefaultParagraphFont" style:family="text">
      <style:text-properties style:font-name-asian="Calibri" fo:font-weight="bold" style:font-weight-asian="bold" fo:font-size="10pt" style:font-size-asian="10pt"/>
    </style:style>
    <style:style style:name="T2824" style:parent-style-name="DefaultParagraphFont" style:family="text">
      <style:text-properties style:font-name-asian="Calibri"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margin-left="-0.075in" fo:margin-right="-0.0618in">
        <style:tab-stops/>
      </style:paragraph-properties>
    </style:style>
    <style:style style:name="T2835" style:parent-style-name="DefaultParagraphFont" style:family="text">
      <style:text-properties style:font-name-asian="Calibri" fo:font-size="10pt" style:font-size-asian="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fo:margin-left="-0.0881in" fo:margin-right="-0.075in">
        <style:tab-stops/>
      </style:paragraph-properties>
    </style:style>
    <style:style style:name="T2838" style:parent-style-name="DefaultParagraphFont" style:family="text">
      <style:text-properties style:font-name-asian="Calibri" fo:font-size="10pt" style:font-size-asian="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style:font-name-asian="Calibri" fo:font-size="10pt" style:font-size-asian="10pt"/>
    </style:style>
    <style:style style:name="TableRow2841" style:family="table-row">
      <style:table-row-properties style:use-optimal-row-height="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margin-left="-0.075in" fo:margin-right="-0.075in">
        <style:tab-stops/>
      </style:paragraph-properties>
    </style:style>
    <style:style style:name="T2847" style:parent-style-name="DefaultParagraphFont" style:family="text">
      <style:text-properties style:font-name-asian="Calibri" fo:font-weight="bold" style:font-weight-asian="bold" fo:font-size="10pt" style:font-size-asian="10pt"/>
    </style:style>
    <style:style style:name="T2848" style:parent-style-name="DefaultParagraphFont" style:family="text">
      <style:text-properties style:font-name-asian="Calibri" fo:font-size="10pt" style:font-size-asian="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margin-left="-0.075in" fo:margin-right="-0.075in">
        <style:tab-stops/>
      </style:paragraph-properties>
    </style:style>
    <style:style style:name="T2855" style:parent-style-name="DefaultParagraphFont" style:family="text">
      <style:text-properties style:font-name-asian="Calibri" fo:font-size="10pt" style:font-size-asian="10pt"/>
    </style:style>
    <style:style style:name="T2856" style:parent-style-name="DefaultParagraphFont" style:family="text">
      <style:text-properties style:font-name-asian="Calibri" fo:color="#000000" fo:font-size="10pt" style:font-size-asian="10pt"/>
    </style:style>
    <style:style style:name="T2857" style:parent-style-name="DefaultParagraphFont" style:family="text">
      <style:text-properties style:font-name-asian="Calibri" fo:color="#000000" fo:font-size="10pt" style:font-size-asian="10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fo:margin-left="-0.075in" fo:margin-right="-0.0618in">
        <style:tab-stops/>
      </style:paragraph-properties>
    </style:style>
    <style:style style:name="T2862" style:parent-style-name="DefaultParagraphFont" style:family="text">
      <style:text-properties style:font-name-asian="Calibri"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fo:margin-left="-0.0881in" fo:margin-right="-0.075in">
        <style:tab-stops/>
      </style:paragraph-properties>
    </style:style>
    <style:style style:name="T2865" style:parent-style-name="DefaultParagraphFont" style:family="text">
      <style:text-properties style:font-name-asian="Calibri"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name-asian="Calibri" fo:font-size="10pt" style:font-size-asian="10pt"/>
    </style:style>
    <style:style style:name="TableRow2868" style:family="table-row">
      <style:table-row-properties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72" style:family="table-cell">
      <style:table-cell-properties fo:border="0.0069in solid #000000" style:vertical-align="middle" fo:padding-top="0in" fo:padding-left="0.075in" fo:padding-bottom="0in" fo:padding-right="0.075in"/>
    </style:style>
    <style:style style:name="T2873" style:parent-style-name="DefaultParagraphFont" style:family="text">
      <style:text-properties fo:font-weight="bold" style:font-weight-asian="bold" fo:font-size="10pt" style:font-size-asian="10pt"/>
    </style:style>
    <style:style style:name="T2874" style:parent-style-name="DefaultParagraphFont" style:family="text">
      <style:text-properties fo:color="#000000"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font-size="10pt" style:font-size-asian="10pt"/>
    </style:style>
    <style:style style:name="TableRow2898" style:family="table-row">
      <style:table-row-properties style:use-optimal-row-height="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margin-left="-0.075in" fo:margin-right="-0.075in">
        <style:tab-stops/>
      </style:paragraph-properties>
    </style:style>
    <style:style style:name="T2903" style:parent-style-name="DefaultParagraphFont" style:family="text">
      <style:text-properties style:font-name-asian="Calibri" fo:font-weight="bold" style:font-weight-asian="bold" fo:font-size="10pt" style:font-size-asian="10pt"/>
    </style:style>
    <style:style style:name="T2904" style:parent-style-name="DefaultParagraphFont" style:family="text">
      <style:text-properties style:font-name-asian="Calibri" fo:color="#000000" fo:font-size="10pt" style:font-size-asian="10pt"/>
    </style:style>
    <style:style style:name="T2905" style:parent-style-name="DefaultParagraphFont" style:family="text">
      <style:text-properties style:font-name-asian="Calibri" fo:color="#000000" fo:font-size="10pt" style:font-size-asian="10pt" style:language-asian="lt" style:country-asian="LT"/>
    </style:style>
    <style:style style:name="T2906" style:parent-style-name="DefaultParagraphFont" style:family="text">
      <style:text-properties style:font-name-asian="Calibri" fo:color="#000000"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fo:margin-left="-0.075in" fo:margin-right="-0.075in">
        <style:tab-stops/>
      </style:paragraph-properties>
    </style:style>
    <style:style style:name="T2909" style:parent-style-name="DefaultParagraphFont" style:family="text">
      <style:text-properties style:font-name-asian="Calibri" fo:font-size="10pt" style:font-size-asian="10pt"/>
    </style:style>
    <style:style style:name="T2910" style:parent-style-name="DefaultParagraphFont" style:family="text">
      <style:text-properties style:font-name-asian="Calibri" fo:color="#000000" fo:font-size="10pt" style:font-size-asian="10pt"/>
    </style:style>
    <style:style style:name="T2911" style:parent-style-name="DefaultParagraphFont" style:family="text">
      <style:text-properties style:font-name-asian="Calibri" fo:color="#000000"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fo:margin-left="-0.075in" fo:margin-right="-0.075in">
        <style:tab-stops/>
      </style:paragraph-properties>
    </style:style>
    <style:style style:name="T2914" style:parent-style-name="DefaultParagraphFont" style:family="text">
      <style:text-properties style:font-name-asian="Calibri" fo:font-size="10pt" style:font-size-asian="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fo:margin-left="-0.075in" fo:margin-right="-0.075in">
        <style:tab-stops/>
      </style:paragraph-properties>
    </style:style>
    <style:style style:name="T2919" style:parent-style-name="DefaultParagraphFont" style:family="text">
      <style:text-properties style:font-name-asian="Calibri" fo:font-size="10pt" style:font-size-asian="10pt"/>
    </style:style>
    <style:style style:name="T2920" style:parent-style-name="DefaultParagraphFont" style:family="text">
      <style:text-properties style:font-name-asian="Calibri" fo:font-size="10pt" style:font-size-asian="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margin-left="-0.075in" fo:margin-right="-0.0618in">
        <style:tab-stops/>
      </style:paragraph-properties>
    </style:style>
    <style:style style:name="T2923" style:parent-style-name="DefaultParagraphFont" style:family="text">
      <style:text-properties style:font-name-asian="Calibri" fo:color="#000000"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font-name-asian="Calibri" fo:font-size="10pt" style:font-size-asian="10pt"/>
    </style:style>
    <style:style style:name="TableRow2929" style:family="table-row">
      <style:table-row-properties style:use-optimal-row-height="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margin-left="-0.075in" fo:margin-right="-0.075in">
        <style:tab-stops/>
      </style:paragraph-properties>
    </style:style>
    <style:style style:name="T2934" style:parent-style-name="DefaultParagraphFont" style:family="text">
      <style:text-properties style:font-name-asian="Calibri" fo:font-weight="bold" style:font-weight-asian="bold" fo:font-size="10pt" style:font-size-asian="10pt"/>
    </style:style>
    <style:style style:name="T2935" style:parent-style-name="DefaultParagraphFont" style:family="text">
      <style:text-properties style:font-name-asian="Calibri" fo:color="#000000" fo:font-size="10pt" style:font-size-asian="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margin-left="-0.075in" fo:margin-right="-0.075in">
        <style:tab-stops/>
      </style:paragraph-properties>
    </style:style>
    <style:style style:name="T2938" style:parent-style-name="DefaultParagraphFont" style:family="text">
      <style:text-properties style:font-name-asian="Calibri" fo:font-size="10pt" style:font-size-asian="10pt"/>
    </style:style>
    <style:style style:name="T2939" style:parent-style-name="DefaultParagraphFont" style:family="text">
      <style:text-properties style:font-name-asian="Calibri" fo:color="#000000" fo:font-size="10pt" style:font-size-asian="10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fo:margin-left="-0.075in" fo:margin-right="-0.075in">
        <style:tab-stops/>
      </style:paragraph-properties>
    </style:style>
    <style:style style:name="T2942" style:parent-style-name="DefaultParagraphFont" style:family="text">
      <style:text-properties style:font-name-asian="Calibri"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fo:margin-left="-0.075in" fo:margin-right="-0.075in">
        <style:tab-stops/>
      </style:paragraph-properties>
    </style:style>
    <style:style style:name="T2947" style:parent-style-name="DefaultParagraphFont" style:family="text">
      <style:text-properties style:font-name-asian="Calibri" fo:font-size="10pt" style:font-size-asian="10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fo:margin-left="-0.075in" fo:margin-right="-0.0618in">
        <style:tab-stops/>
      </style:paragraph-properties>
    </style:style>
    <style:style style:name="T2950" style:parent-style-name="DefaultParagraphFont" style:family="text">
      <style:text-properties style:font-name-asian="Calibri" fo:color="#000000" fo:font-size="10pt" style:font-size-asian="10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name-asian="Calibri" fo:font-size="10pt" style:font-size-asian="10pt"/>
    </style:style>
    <style:style style:name="T2956" style:parent-style-name="DefaultParagraphFont" style:family="text">
      <style:text-properties style:font-name-asian="Calibri" fo:font-size="10pt" style:font-size-asian="10pt"/>
    </style:style>
    <style:style style:name="TableRow2957" style:family="table-row">
      <style:table-row-properties style:use-optimal-row-height="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margin-left="-0.075in" fo:margin-right="-0.075in">
        <style:tab-stops/>
      </style:paragraph-properties>
    </style:style>
    <style:style style:name="T2962" style:parent-style-name="DefaultParagraphFont" style:family="text">
      <style:text-properties style:font-name-asian="Calibri" fo:font-weight="bold" style:font-weight-asian="bold" fo:font-size="10pt" style:font-size-asian="10pt"/>
    </style:style>
    <style:style style:name="T2963" style:parent-style-name="DefaultParagraphFont" style:family="text">
      <style:text-properties style:font-name-asian="Calibri" fo:color="#000000" fo:font-size="10pt" style:font-size-asian="10pt"/>
    </style:style>
    <style:style style:name="T2964" style:parent-style-name="DefaultParagraphFont" style:family="text">
      <style:text-properties style:font-name-asian="Calibri" fo:font-size="10pt" style:font-size-asian="10pt"/>
    </style:style>
    <style:style style:name="T2965" style:parent-style-name="DefaultParagraphFont" style:family="text">
      <style:text-properties style:font-name-asian="Calibri" style:font-weight-complex="bold"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margin-left="-0.075in" fo:margin-right="-0.075in">
        <style:tab-stops/>
      </style:paragraph-properties>
    </style:style>
    <style:style style:name="T2970" style:parent-style-name="DefaultParagraphFont" style:family="text">
      <style:text-properties style:font-name-asian="Calibri"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margin-left="-0.075in" fo:margin-right="-0.075in">
        <style:tab-stops/>
      </style:paragraph-properties>
    </style:style>
    <style:style style:name="T2975" style:parent-style-name="DefaultParagraphFont" style:family="text">
      <style:text-properties style:font-name-asian="Calibri" fo:font-size="10pt" style:font-size-asian="10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margin-left="-0.075in" fo:margin-right="-0.0618in">
        <style:tab-stops/>
      </style:paragraph-properties>
    </style:style>
    <style:style style:name="T2978" style:parent-style-name="DefaultParagraphFont" style:family="text">
      <style:text-properties style:font-name-asian="Calibri" fo:color="#000000"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name-asian="Calibri" fo:font-size="10pt" style:font-size-asian="10pt"/>
    </style:style>
    <style:style style:name="T2984" style:parent-style-name="DefaultParagraphFont" style:family="text">
      <style:text-properties style:font-name-asian="Calibri" fo:font-size="10pt" style:font-size-asian="10pt"/>
    </style:style>
    <style:style style:name="TableRow2985" style:family="table-row">
      <style:table-row-properties style:use-optimal-row-height="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margin-left="-0.075in" fo:margin-right="-0.075in">
        <style:tab-stops/>
      </style:paragraph-properties>
    </style:style>
    <style:style style:name="T2990" style:parent-style-name="DefaultParagraphFont" style:family="text">
      <style:text-properties style:font-name-asian="Calibri" fo:font-weight="bold" style:font-weight-asian="bold" fo:font-size="10pt" style:font-size-asian="10pt"/>
    </style:style>
    <style:style style:name="T2991" style:parent-style-name="DefaultParagraphFont" style:family="text">
      <style:text-properties style:font-name-asian="Calibri" fo:color="#000000" fo:font-size="10pt" style:font-size-asian="10pt"/>
    </style:style>
    <style:style style:name="T2992" style:parent-style-name="DefaultParagraphFont" style:family="text">
      <style:text-properties style:font-name-asian="Calibri" style:font-weight-complex="bold" fo:color="#000000" fo:font-size="10pt" style:font-size-asian="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name-asian="Calibri" fo:font-size="10pt" style:font-size-asian="10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fo:margin-left="-0.075in" fo:margin-right="-0.075in">
        <style:tab-stops/>
      </style:paragraph-properties>
    </style:style>
    <style:style style:name="T2997" style:parent-style-name="DefaultParagraphFont" style:family="text">
      <style:text-properties style:font-name-asian="Calibri" fo:font-size="10pt" style:font-size-asian="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fo:margin-left="-0.075in" fo:margin-right="-0.075in">
        <style:tab-stops/>
      </style:paragraph-properties>
    </style:style>
    <style:style style:name="T3002" style:parent-style-name="DefaultParagraphFont" style:family="text">
      <style:text-properties style:font-name-asian="Calibri" fo:font-size="10pt" style:font-size-asian="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margin-left="-0.075in" fo:margin-right="-0.0618in">
        <style:tab-stops/>
      </style:paragraph-properties>
    </style:style>
    <style:style style:name="T3005" style:parent-style-name="DefaultParagraphFont" style:family="text">
      <style:text-properties style:font-name-asian="Calibri" fo:color="#000000" fo:font-size="10pt" style:font-size-asian="10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name-asian="Calibri" fo:font-size="10pt" style:font-size-asian="10pt"/>
    </style:style>
    <style:style style:name="TableRow3011" style:family="table-row">
      <style:table-row-properties style:use-optimal-row-height="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margin-left="-0.075in" fo:margin-right="-0.075in">
        <style:tab-stops/>
      </style:paragraph-properties>
    </style:style>
    <style:style style:name="T3016" style:parent-style-name="DefaultParagraphFont" style:family="text">
      <style:text-properties style:font-name-asian="Calibri" fo:font-weight="bold" style:font-weight-asian="bold" fo:font-size="10pt" style:font-size-asian="10pt"/>
    </style:style>
    <style:style style:name="T3017" style:parent-style-name="DefaultParagraphFont" style:family="text">
      <style:text-properties style:font-name-asian="Calibri" fo:color="#000000" fo:font-size="10pt" style:font-size-asian="10pt"/>
    </style:style>
    <style:style style:name="T3018" style:parent-style-name="DefaultParagraphFont" style:family="text">
      <style:text-properties style:font-name-asian="Calibri" fo:font-size="10pt" style:font-size-asian="10pt"/>
    </style:style>
    <style:style style:name="T3019" style:parent-style-name="DefaultParagraphFont" style:family="text">
      <style:text-properties style:font-name-asian="Calibri" style:font-weight-complex="bold" fo:font-size="10pt" style:font-size-asian="10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fo:margin-left="-0.075in" fo:margin-right="-0.075in">
        <style:tab-stops/>
      </style:paragraph-properties>
    </style:style>
    <style:style style:name="T3022" style:parent-style-name="DefaultParagraphFont" style:family="text">
      <style:text-properties style:font-name-asian="Calibri" fo:color="#000000" fo:font-size="10pt" style:font-size-asian="10pt"/>
    </style:style>
    <style:style style:name="T3023" style:parent-style-name="DefaultParagraphFont" style:family="text">
      <style:text-properties style:font-name-asian="Calibri" fo:color="#000000" fo:font-size="10pt" style:font-size-asian="10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fo:margin-left="-0.075in" fo:margin-right="-0.075in">
        <style:tab-stops/>
      </style:paragraph-properties>
    </style:style>
    <style:style style:name="T3026" style:parent-style-name="DefaultParagraphFont" style:family="text">
      <style:text-properties style:font-name-asian="Calibri" fo:font-size="10pt" style:font-size-asian="10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fo:margin-left="-0.075in" fo:margin-right="-0.075in">
        <style:tab-stops/>
      </style:paragraph-properties>
    </style:style>
    <style:style style:name="T3029" style:parent-style-name="DefaultParagraphFont" style:family="text">
      <style:text-properties style:font-name-asian="Calibri" fo:font-size="10pt" style:font-size-asian="10pt"/>
    </style:style>
    <style:style style:name="T3030" style:parent-style-name="DefaultParagraphFont" style:family="text">
      <style:text-properties style:font-name-asian="Calibri" fo:color="#000000" fo:font-size="10pt" style:font-size-asian="10pt"/>
    </style:style>
    <style:style style:name="P3031" style:parent-style-name="Normal" style:family="paragraph">
      <style:paragraph-properties fo:text-align="center" fo:margin-left="-0.075in" fo:margin-right="-0.075in">
        <style:tab-stops/>
      </style:paragraph-properties>
    </style:style>
    <style:style style:name="T3032" style:parent-style-name="DefaultParagraphFont" style:family="text">
      <style:text-properties style:font-name-asian="Calibri" fo:color="#000000" fo:font-size="10pt" style:font-size-asian="10pt"/>
    </style:style>
    <style:style style:name="T3033" style:parent-style-name="DefaultParagraphFont" style:family="text">
      <style:text-properties style:font-name-asian="Calibri" fo:color="#000000" fo:font-size="10pt" style:font-size-asian="10pt"/>
    </style:style>
    <style:style style:name="T3034" style:parent-style-name="DefaultParagraphFont" style:family="text">
      <style:text-properties style:font-name-asian="Calibri" fo:font-size="10pt" style:font-size-asian="10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fo:margin-left="-0.075in" fo:margin-right="-0.075in">
        <style:tab-stops/>
      </style:paragraph-properties>
    </style:style>
    <style:style style:name="T3037" style:parent-style-name="DefaultParagraphFont" style:family="text">
      <style:text-properties style:font-name-asian="Calibri"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fo:margin-left="-0.075in" fo:margin-right="-0.0618in">
        <style:tab-stops/>
      </style:paragraph-properties>
    </style:style>
    <style:style style:name="T3040" style:parent-style-name="DefaultParagraphFont" style:family="text">
      <style:text-properties style:font-name-asian="Calibri" fo:color="#000000"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name-asian="Calibri" fo:font-size="10pt" style:font-size-asian="10pt"/>
    </style:style>
    <style:style style:name="TableRow3046" style:family="table-row">
      <style:table-row-properties style:use-optimal-row-height="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margin-left="-0.075in" fo:margin-right="-0.075in">
        <style:tab-stops/>
      </style:paragraph-properties>
    </style:style>
    <style:style style:name="T3051" style:parent-style-name="DefaultParagraphFont" style:family="text">
      <style:text-properties style:font-name-asian="Calibri" fo:font-weight="bold" style:font-weight-asian="bold" fo:font-size="10pt" style:font-size-asian="10pt"/>
    </style:style>
    <style:style style:name="T3052" style:parent-style-name="DefaultParagraphFont" style:family="text">
      <style:text-properties style:font-name-asian="Calibri" fo:color="#000000" fo:font-size="10pt" style:font-size-asian="10pt"/>
    </style:style>
    <style:style style:name="T3053" style:parent-style-name="DefaultParagraphFont" style:family="text">
      <style:text-properties style:font-name-asian="Calibri" style:font-weight-complex="bold" fo:color="#000000" fo:font-size="10pt" style:font-size-asian="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fo:margin-left="-0.075in" fo:margin-right="-0.075in">
        <style:tab-stops/>
      </style:paragraph-properties>
    </style:style>
    <style:style style:name="T3056" style:parent-style-name="DefaultParagraphFont" style:family="text">
      <style:text-properties style:font-name-asian="Calibri" fo:font-size="10pt" style:font-size-asian="10pt"/>
    </style:style>
    <style:style style:name="T3057" style:parent-style-name="DefaultParagraphFont" style:family="text">
      <style:text-properties style:font-name-asian="Calibri" fo:color="#000000"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margin-left="-0.075in" fo:margin-right="-0.075in">
        <style:tab-stops/>
      </style:paragraph-properties>
    </style:style>
    <style:style style:name="T3060" style:parent-style-name="DefaultParagraphFont" style:family="text">
      <style:text-properties style:font-name-asian="Calibri" fo:font-size="10pt" style:font-size-asian="10pt"/>
    </style:style>
    <style:style style:name="T3061" style:parent-style-name="DefaultParagraphFont" style:family="text">
      <style:text-properties style:font-name-asian="Calibri" fo:font-size="10pt" style:font-size-asian="10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fo:margin-left="-0.075in" fo:margin-right="-0.075in">
        <style:tab-stops/>
      </style:paragraph-properties>
    </style:style>
    <style:style style:name="T3064" style:parent-style-name="DefaultParagraphFont" style:family="text">
      <style:text-properties style:font-name-asian="Calibri"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fo:margin-left="-0.075in" fo:margin-right="-0.075in">
        <style:tab-stops/>
      </style:paragraph-properties>
    </style:style>
    <style:style style:name="T3067" style:parent-style-name="DefaultParagraphFont" style:family="text">
      <style:text-properties style:font-name-asian="Calibri"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margin-left="-0.075in" fo:margin-right="-0.0618in">
        <style:tab-stops/>
      </style:paragraph-properties>
    </style:style>
    <style:style style:name="T3070" style:parent-style-name="DefaultParagraphFont" style:family="text">
      <style:text-properties style:font-name-asian="Calibri" fo:color="#000000" fo:font-size="10pt" style:font-size-asian="10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asian="Calibri" fo:font-size="10pt" style:font-size-asian="10pt"/>
    </style:style>
    <style:style style:name="TableRow3076" style:family="table-row">
      <style:table-row-properties style:use-optimal-row-height="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margin-left="-0.075in" fo:margin-right="-0.075in">
        <style:tab-stops/>
      </style:paragraph-properties>
    </style:style>
    <style:style style:name="T3081" style:parent-style-name="DefaultParagraphFont" style:family="text">
      <style:text-properties style:font-name-asian="Calibri" fo:font-weight="bold" style:font-weight-asian="bold" fo:font-size="10pt" style:font-size-asian="10pt"/>
    </style:style>
    <style:style style:name="T3082" style:parent-style-name="DefaultParagraphFont" style:family="text">
      <style:text-properties style:font-name-asian="Calibri" fo:color="#000000" fo:font-size="10pt" style:font-size-asian="10pt"/>
    </style:style>
    <style:style style:name="T3083" style:parent-style-name="DefaultParagraphFont" style:family="text">
      <style:text-properties style:font-name-asian="Calibri" fo:font-size="10pt" style:font-size-asian="10pt"/>
    </style:style>
    <style:style style:name="T3084" style:parent-style-name="DefaultParagraphFont" style:family="text">
      <style:text-properties style:font-name-asian="Calibri" style:font-weight-complex="bold" fo:font-size="10pt" style:font-size-asian="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margin-left="-0.075in" fo:margin-right="-0.075in">
        <style:tab-stops/>
      </style:paragraph-properties>
    </style:style>
    <style:style style:name="T3087" style:parent-style-name="DefaultParagraphFont" style:family="text">
      <style:text-properties style:font-name-asian="Calibri" fo:color="#000000" fo:font-size="10pt" style:font-size-asian="10pt"/>
    </style:style>
    <style:style style:name="T3088" style:parent-style-name="DefaultParagraphFont" style:family="text">
      <style:text-properties style:font-name-asian="Calibri" fo:color="#000000" fo:font-size="10pt" style:font-size-asian="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fo:margin-left="-0.075in" fo:margin-right="-0.075in">
        <style:tab-stops/>
      </style:paragraph-properties>
    </style:style>
    <style:style style:name="T3091" style:parent-style-name="DefaultParagraphFont" style:family="text">
      <style:text-properties style:font-name-asian="Calibri" fo:font-size="10pt" style:font-size-asian="10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fo:margin-left="-0.075in" fo:margin-right="-0.075in">
        <style:tab-stops/>
      </style:paragraph-properties>
    </style:style>
    <style:style style:name="T3096" style:parent-style-name="DefaultParagraphFont" style:family="text">
      <style:text-properties style:font-name-asian="Calibri"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margin-left="-0.075in" fo:margin-right="-0.0618in">
        <style:tab-stops/>
      </style:paragraph-properties>
    </style:style>
    <style:style style:name="T3099" style:parent-style-name="DefaultParagraphFont" style:family="text">
      <style:text-properties style:font-name-asian="Calibri" fo:color="#000000" fo:font-size="10pt" style:font-size-asian="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style:font-name-asian="Calibri" fo:font-size="10pt" style:font-size-asian="10pt"/>
    </style:style>
    <style:style style:name="TableRow3105" style:family="table-row">
      <style:table-row-properties style:use-optimal-row-height="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margin-left="-0.075in" fo:margin-right="-0.075in">
        <style:tab-stops/>
      </style:paragraph-properties>
    </style:style>
    <style:style style:name="T3110" style:parent-style-name="DefaultParagraphFont" style:family="text">
      <style:text-properties style:font-name-asian="Calibri" fo:font-weight="bold" style:font-weight-asian="bold" fo:font-size="10pt" style:font-size-asian="10pt"/>
    </style:style>
    <style:style style:name="T3111" style:parent-style-name="DefaultParagraphFont" style:family="text">
      <style:text-properties style:font-name-asian="Calibri" fo:color="#000000" fo:font-size="10pt" style:font-size-asian="10pt"/>
    </style:style>
    <style:style style:name="T3112" style:parent-style-name="DefaultParagraphFont" style:family="text">
      <style:text-properties style:font-name-asian="Calibri" style:font-weight-complex="bold" fo:color="#000000" fo:font-size="10pt" style:font-size-asian="10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margin-left="-0.075in" fo:margin-right="-0.075in">
        <style:tab-stops/>
      </style:paragraph-properties>
    </style:style>
    <style:style style:name="T3117" style:parent-style-name="DefaultParagraphFont" style:family="text">
      <style:text-properties style:font-name-asian="Calibri"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margin-left="-0.075in" fo:margin-right="-0.075in">
        <style:tab-stops/>
      </style:paragraph-properties>
    </style:style>
    <style:style style:name="T3120" style:parent-style-name="DefaultParagraphFont" style:family="text">
      <style:text-properties style:font-name-asian="Calibri"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fo:margin-left="-0.075in" fo:margin-right="-0.075in">
        <style:tab-stops/>
      </style:paragraph-properties>
    </style:style>
    <style:style style:name="T3123" style:parent-style-name="DefaultParagraphFont" style:family="text">
      <style:text-properties style:font-name-asian="Calibri" fo:font-size="10pt" style:font-size-asian="10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fo:margin-left="-0.075in" fo:margin-right="-0.0618in">
        <style:tab-stops/>
      </style:paragraph-properties>
    </style:style>
    <style:style style:name="T3126" style:parent-style-name="DefaultParagraphFont" style:family="text">
      <style:text-properties style:font-name-asian="Calibri" fo:color="#000000"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font-name-asian="Calibri" fo:font-size="10pt" style:font-size-asian="10pt"/>
    </style:style>
    <style:style style:name="TableRow3132" style:family="table-row">
      <style:table-row-properties style:use-optimal-row-height="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margin-left="-0.075in" fo:margin-right="-0.075in">
        <style:tab-stops/>
      </style:paragraph-properties>
    </style:style>
    <style:style style:name="T3137" style:parent-style-name="DefaultParagraphFont" style:family="text">
      <style:text-properties style:font-name-asian="Calibri" fo:font-weight="bold" style:font-weight-asian="bold" fo:font-size="10pt" style:font-size-asian="10pt"/>
    </style:style>
    <style:style style:name="T3138" style:parent-style-name="DefaultParagraphFont" style:family="text">
      <style:text-properties style:font-name-asian="Calibri" fo:color="#000000" fo:font-size="10pt" style:font-size-asian="10pt"/>
    </style:style>
    <style:style style:name="T3139" style:parent-style-name="DefaultParagraphFont" style:family="text">
      <style:text-properties style:font-name-asian="Calibri" style:font-weight-complex="bold" fo:color="#000000" fo:font-size="10pt" style:font-size-asian="10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style:font-name-asian="Calibri" fo:color="#000000" fo:font-size="10pt" style:font-size-asian="10pt"/>
    </style:style>
    <style:style style:name="T3143" style:parent-style-name="DefaultParagraphFont" style:family="text">
      <style:text-properties style:font-name-asian="Calibri" fo:color="#1F497D" fo:font-size="10pt" style:font-size-asian="10pt"/>
    </style:style>
    <style:style style:name="T3144" style:parent-style-name="DefaultParagraphFont" style:family="text">
      <style:text-properties style:font-name-asian="Calibri" fo:font-size="10pt" style:font-size-asian="10pt"/>
    </style:style>
    <style:style style:name="T3145" style:parent-style-name="DefaultParagraphFont" style:family="text">
      <style:text-properties style:font-name-asian="Calibri" fo:font-size="10pt" style:font-size-asian="10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fo:margin-left="-0.075in" fo:margin-right="-0.075in">
        <style:tab-stops/>
      </style:paragraph-properties>
    </style:style>
    <style:style style:name="T3148" style:parent-style-name="DefaultParagraphFont" style:family="text">
      <style:text-properties style:font-name-asian="Calibri" fo:font-size="10pt" style:font-size-asian="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fo:margin-left="-0.075in" fo:margin-right="-0.075in">
        <style:tab-stops/>
      </style:paragraph-properties>
    </style:style>
    <style:style style:name="T3151" style:parent-style-name="DefaultParagraphFont" style:family="text">
      <style:text-properties style:font-name-asian="Calibri" fo:font-size="10pt" style:font-size-asian="10pt"/>
    </style:style>
    <style:style style:name="T3152" style:parent-style-name="DefaultParagraphFont" style:family="text">
      <style:text-properties style:font-name-asian="Calibri" fo:font-size="10pt" style:font-size-asian="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fo:margin-left="-0.075in" fo:margin-right="-0.075in">
        <style:tab-stops/>
      </style:paragraph-properties>
    </style:style>
    <style:style style:name="T3155" style:parent-style-name="DefaultParagraphFont" style:family="text">
      <style:text-properties style:font-name-asian="Calibri" fo:font-size="10pt" style:font-size-asian="10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fo:margin-left="-0.075in" fo:margin-right="-0.0618in">
        <style:tab-stops/>
      </style:paragraph-properties>
    </style:style>
    <style:style style:name="T3158" style:parent-style-name="DefaultParagraphFont" style:family="text">
      <style:text-properties style:font-name-asian="Calibri" fo:color="#000000"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asian="Calibri" fo:font-size="10pt" style:font-size-asian="10pt"/>
    </style:style>
    <style:style style:name="TableRow3164" style:family="table-row">
      <style:table-row-properties style:use-optimal-row-height="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margin-left="-0.075in" fo:margin-right="-0.075in">
        <style:tab-stops/>
      </style:paragraph-properties>
    </style:style>
    <style:style style:name="T3169" style:parent-style-name="DefaultParagraphFont" style:family="text">
      <style:text-properties style:font-name-asian="Calibri" fo:font-weight="bold" style:font-weight-asian="bold" fo:font-size="10pt" style:font-size-asian="10pt"/>
    </style:style>
    <style:style style:name="T3170" style:parent-style-name="DefaultParagraphFont" style:family="text">
      <style:text-properties style:font-name-asian="Calibri" fo:color="#000000" fo:font-size="10pt" style:font-size-asian="10pt"/>
    </style:style>
    <style:style style:name="T3171" style:parent-style-name="DefaultParagraphFont" style:family="text">
      <style:text-properties style:font-name-asian="Calibri" style:font-weight-complex="bold" fo:color="#000000" fo:font-size="10pt" style:font-size-asian="10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name-asian="Calibri" fo:color="#000000"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fo:margin-left="-0.075in" fo:margin-right="-0.075in">
        <style:tab-stops/>
      </style:paragraph-properties>
    </style:style>
    <style:style style:name="T3176" style:parent-style-name="DefaultParagraphFont" style:family="text">
      <style:text-properties style:font-name-asian="Calibri" fo:font-size="10pt" style:font-size-asian="10pt"/>
    </style:style>
    <style:style style:name="T3177" style:parent-style-name="DefaultParagraphFont" style:family="text">
      <style:text-properties style:font-name-asian="Calibri" fo:font-size="10pt" style:font-size-asian="10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fo:margin-left="-0.075in" fo:margin-right="-0.075in">
        <style:tab-stops/>
      </style:paragraph-properties>
    </style:style>
    <style:style style:name="T3180" style:parent-style-name="DefaultParagraphFont" style:family="text">
      <style:text-properties style:font-name-asian="Calibri" fo:font-size="10pt" style:font-size-asian="10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fo:margin-left="-0.075in" fo:margin-right="-0.075in">
        <style:tab-stops/>
      </style:paragraph-properties>
    </style:style>
    <style:style style:name="T3183" style:parent-style-name="DefaultParagraphFont" style:family="text">
      <style:text-properties style:font-name-asian="Calibri" fo:font-size="10pt" style:font-size-asian="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fo:margin-left="-0.075in" fo:margin-right="-0.0618in">
        <style:tab-stops/>
      </style:paragraph-properties>
    </style:style>
    <style:style style:name="T3186" style:parent-style-name="DefaultParagraphFont" style:family="text">
      <style:text-properties style:font-name-asian="Calibri" fo:color="#000000" fo:font-size="10pt" style:font-size-asian="10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name-asian="Calibri" fo:font-size="10pt" style:font-size-asian="10pt"/>
    </style:style>
    <style:style style:name="TableRow3192" style:family="table-row">
      <style:table-row-properties style:use-optimal-row-height="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margin-left="-0.075in" fo:margin-right="-0.075in">
        <style:tab-stops/>
      </style:paragraph-properties>
    </style:style>
    <style:style style:name="T3197" style:parent-style-name="DefaultParagraphFont" style:family="text">
      <style:text-properties style:font-name-asian="Calibri" fo:font-weight="bold" style:font-weight-asian="bold" fo:font-size="10pt" style:font-size-asian="10pt"/>
    </style:style>
    <style:style style:name="T3198" style:parent-style-name="DefaultParagraphFont" style:family="text">
      <style:text-properties style:font-name-asian="Calibri" fo:color="#000000" fo:font-size="10pt" style:font-size-asian="10pt"/>
    </style:style>
    <style:style style:name="T3199" style:parent-style-name="DefaultParagraphFont" style:family="text">
      <style:text-properties style:font-name-asian="Calibri" style:font-weight-complex="bold" fo:color="#000000" fo:font-size="10pt" style:font-size-asian="10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fo:margin-left="-0.075in" fo:margin-right="-0.075in">
        <style:tab-stops/>
      </style:paragraph-properties>
    </style:style>
    <style:style style:name="T3202" style:parent-style-name="DefaultParagraphFont" style:family="text">
      <style:text-properties style:font-name-asian="Calibri" style:font-weight-complex="bold"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fo:margin-left="-0.075in" fo:margin-right="-0.075in">
        <style:tab-stops/>
      </style:paragraph-properties>
    </style:style>
    <style:style style:name="T3205" style:parent-style-name="DefaultParagraphFont" style:family="text">
      <style:text-properties style:font-name-asian="Calibri" fo:font-size="10pt" style:font-size-asian="10pt"/>
    </style:style>
    <style:style style:name="T3206" style:parent-style-name="DefaultParagraphFont" style:family="text">
      <style:text-properties style:font-name-asian="Calibri"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fo:margin-left="-0.075in" fo:margin-right="-0.075in">
        <style:tab-stops/>
      </style:paragraph-properties>
    </style:style>
    <style:style style:name="T3209" style:parent-style-name="DefaultParagraphFont" style:family="text">
      <style:text-properties style:font-name-asian="Calibri" fo:font-size="10pt" style:font-size-asian="10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fo:margin-left="-0.075in" fo:margin-right="-0.075in">
        <style:tab-stops/>
      </style:paragraph-properties>
    </style:style>
    <style:style style:name="T3212" style:parent-style-name="DefaultParagraphFont" style:family="text">
      <style:text-properties style:font-name-asian="Calibri" fo:font-size="10pt" style:font-size-asian="10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fo:margin-left="-0.075in" fo:margin-right="-0.0618in">
        <style:tab-stops/>
      </style:paragraph-properties>
    </style:style>
    <style:style style:name="T3215" style:parent-style-name="DefaultParagraphFont" style:family="text">
      <style:text-properties style:font-name-asian="Calibri" fo:color="#000000"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name-asian="Calibri" fo:font-size="10pt" style:font-size-asian="10pt"/>
    </style:style>
    <style:style style:name="TableRow3221" style:family="table-row">
      <style:table-row-properties style:use-optimal-row-height="false"/>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margin-left="-0.075in" fo:margin-right="-0.075in">
        <style:tab-stops/>
      </style:paragraph-properties>
    </style:style>
    <style:style style:name="T3226" style:parent-style-name="DefaultParagraphFont" style:family="text">
      <style:text-properties style:font-name-asian="Calibri" fo:font-weight="bold" style:font-weight-asian="bold" fo:font-size="10pt" style:font-size-asian="10pt"/>
    </style:style>
    <style:style style:name="T3227" style:parent-style-name="DefaultParagraphFont" style:family="text">
      <style:text-properties style:font-name-asian="Calibri" fo:color="#000000" fo:font-size="10pt" style:font-size-asian="10pt"/>
    </style:style>
    <style:style style:name="T3228" style:parent-style-name="DefaultParagraphFont" style:family="text">
      <style:text-properties style:font-name-asian="Calibri" fo:font-size="10pt" style:font-size-asian="10pt"/>
    </style:style>
    <style:style style:name="T3229" style:parent-style-name="DefaultParagraphFont" style:family="text">
      <style:text-properties style:font-name-asian="Calibri" style:font-weight-complex="bold" fo:font-size="10pt" style:font-size-asian="10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name-asian="Calibri" fo:color="#000000" fo:font-size="10pt" style:font-size-asian="10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fo:margin-left="-0.075in" fo:margin-right="-0.075in">
        <style:tab-stops/>
      </style:paragraph-properties>
    </style:style>
    <style:style style:name="T3234" style:parent-style-name="DefaultParagraphFont" style:family="text">
      <style:text-properties style:font-name-asian="Calibri" fo:font-size="10pt" style:font-size-asian="10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fo:margin-left="-0.075in" fo:margin-right="-0.075in">
        <style:tab-stops/>
      </style:paragraph-properties>
    </style:style>
    <style:style style:name="T3237" style:parent-style-name="DefaultParagraphFont" style:family="text">
      <style:text-properties style:font-name-asian="Calibri" fo:font-size="10pt" style:font-size-asian="10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fo:margin-left="-0.075in" fo:margin-right="-0.075in">
        <style:tab-stops/>
      </style:paragraph-properties>
    </style:style>
    <style:style style:name="T3240" style:parent-style-name="DefaultParagraphFont" style:family="text">
      <style:text-properties style:font-name-asian="Calibri" fo:font-size="10pt" style:font-size-asian="10pt"/>
    </style:style>
    <style:style style:name="T3241" style:parent-style-name="DefaultParagraphFont" style:family="text">
      <style:text-properties style:font-name-asian="Calibri" fo:font-size="10pt" style:font-size-asian="10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fo:margin-left="-0.075in" fo:margin-right="-0.0618in">
        <style:tab-stops/>
      </style:paragraph-properties>
    </style:style>
    <style:style style:name="T3244" style:parent-style-name="DefaultParagraphFont" style:family="text">
      <style:text-properties style:font-name-asian="Calibri" fo:color="#000000" fo:font-size="10pt" style:font-size-asian="10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style:font-name-asian="Calibri" fo:font-size="10pt" style:font-size-asian="10pt"/>
    </style:style>
    <style:style style:name="TableRow3250" style:family="table-row">
      <style:table-row-properties style:use-optimal-row-height="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margin-left="-0.075in" fo:margin-right="-0.075in">
        <style:tab-stops/>
      </style:paragraph-properties>
    </style:style>
    <style:style style:name="T3255" style:parent-style-name="DefaultParagraphFont" style:family="text">
      <style:text-properties style:font-name-asian="Calibri" fo:font-weight="bold" style:font-weight-asian="bold" fo:font-size="10pt" style:font-size-asian="10pt"/>
    </style:style>
    <style:style style:name="T3256" style:parent-style-name="DefaultParagraphFont" style:family="text">
      <style:text-properties style:font-name-asian="Calibri" fo:color="#000000" fo:font-size="10pt" style:font-size-asian="10pt"/>
    </style:style>
    <style:style style:name="T3257" style:parent-style-name="DefaultParagraphFont" style:family="text">
      <style:text-properties style:font-name-asian="Calibri" style:font-weight-complex="bold" fo:color="#000000" fo:font-size="10pt" style:font-size-asian="10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fo:margin-left="-0.075in" fo:margin-right="-0.075in">
        <style:tab-stops/>
      </style:paragraph-properties>
    </style:style>
    <style:style style:name="T3260" style:parent-style-name="DefaultParagraphFont" style:family="text">
      <style:text-properties style:font-name-asian="Calibri" fo:color="#000000" fo:font-size="10pt" style:font-size-asian="10pt"/>
    </style:style>
    <style:style style:name="T3261" style:parent-style-name="DefaultParagraphFont" style:family="text">
      <style:text-properties style:font-name-asian="Calibri" fo:color="#000000" fo:font-size="10pt" style:font-size-asian="10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fo:margin-left="-0.075in" fo:margin-right="-0.075in">
        <style:tab-stops/>
      </style:paragraph-properties>
    </style:style>
    <style:style style:name="T3264" style:parent-style-name="DefaultParagraphFont" style:family="text">
      <style:text-properties style:font-name-asian="Calibri" fo:font-size="10pt" style:font-size-asian="10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fo:margin-left="-0.075in" fo:margin-right="-0.075in">
        <style:tab-stops/>
      </style:paragraph-properties>
    </style:style>
    <style:style style:name="T3267" style:parent-style-name="DefaultParagraphFont" style:family="text">
      <style:text-properties style:font-name-asian="Calibri" fo:font-size="10pt" style:font-size-asian="10pt"/>
    </style:style>
    <style:style style:name="T3268" style:parent-style-name="DefaultParagraphFont" style:family="text">
      <style:text-properties style:font-name-asian="Calibri" fo:font-size="10pt" style:font-size-asian="10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fo:margin-left="-0.075in" fo:margin-right="-0.075in">
        <style:tab-stops/>
      </style:paragraph-properties>
    </style:style>
    <style:style style:name="T3271" style:parent-style-name="DefaultParagraphFont" style:family="text">
      <style:text-properties style:font-name-asian="Calibri" fo:font-size="10pt" style:font-size-asian="10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fo:margin-left="-0.075in" fo:margin-right="-0.0618in">
        <style:tab-stops/>
      </style:paragraph-properties>
    </style:style>
    <style:style style:name="T3274" style:parent-style-name="DefaultParagraphFont" style:family="text">
      <style:text-properties style:font-name-asian="Calibri" fo:color="#000000" fo:font-size="10pt" style:font-size-asian="10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style:font-name-asian="Calibri" fo:font-size="10pt" style:font-size-asian="10pt"/>
    </style:style>
    <style:style style:name="TableRow3280" style:family="table-row">
      <style:table-row-properties style:min-row-height="0.9506in" style:use-optimal-row-height="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margin-left="-0.075in" fo:margin-right="-0.075in">
        <style:tab-stops/>
      </style:paragraph-properties>
    </style:style>
    <style:style style:name="T3285" style:parent-style-name="DefaultParagraphFont" style:family="text">
      <style:text-properties style:font-name-asian="Calibri" fo:font-weight="bold" style:font-weight-asian="bold" fo:font-size="10pt" style:font-size-asian="10pt"/>
    </style:style>
    <style:style style:name="T3286" style:parent-style-name="DefaultParagraphFont" style:family="text">
      <style:text-properties style:font-name-asian="Calibri" fo:color="#000000" fo:font-size="10pt" style:font-size-asian="10pt"/>
    </style:style>
    <style:style style:name="T3287" style:parent-style-name="DefaultParagraphFont" style:family="text">
      <style:text-properties style:font-name-asian="Calibri" fo:font-size="10pt" style:font-size-asian="10pt"/>
    </style:style>
    <style:style style:name="T3288" style:parent-style-name="DefaultParagraphFont" style:family="text">
      <style:text-properties style:font-name-asian="Calibri" style:font-weight-complex="bold" fo:font-size="10pt" style:font-size-asian="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name-asian="Calibri" fo:color="#000000" fo:font-size="10pt" style:font-size-asian="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fo:margin-left="-0.075in" fo:margin-right="-0.075in">
        <style:tab-stops/>
      </style:paragraph-properties>
    </style:style>
    <style:style style:name="T3293" style:parent-style-name="DefaultParagraphFont" style:family="text">
      <style:text-properties style:font-name-asian="Calibri" fo:font-size="10pt" style:font-size-asian="10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fo:margin-left="-0.075in" fo:margin-right="-0.075in">
        <style:tab-stops/>
      </style:paragraph-properties>
    </style:style>
    <style:style style:name="T3296" style:parent-style-name="DefaultParagraphFont" style:family="text">
      <style:text-properties style:font-name-asian="Calibri" fo:font-size="10pt" style:font-size-asian="10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fo:margin-left="-0.075in" fo:margin-right="-0.075in">
        <style:tab-stops/>
      </style:paragraph-properties>
    </style:style>
    <style:style style:name="T3299" style:parent-style-name="DefaultParagraphFont" style:family="text">
      <style:text-properties style:font-name-asian="Calibri" fo:font-size="10pt" style:font-size-asian="10pt"/>
    </style:style>
    <style:style style:name="T3300" style:parent-style-name="DefaultParagraphFont" style:family="text">
      <style:text-properties style:font-name-asian="Calibri" fo:font-size="10pt" style:font-size-asian="10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fo:margin-left="-0.075in" fo:margin-right="-0.0618in">
        <style:tab-stops/>
      </style:paragraph-properties>
    </style:style>
    <style:style style:name="T3303" style:parent-style-name="DefaultParagraphFont" style:family="text">
      <style:text-properties style:font-name-asian="Calibri" fo:color="#000000" fo:font-size="10pt" style:font-size-asian="10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name-asian="Calibri" fo:font-size="10pt" style:font-size-asian="10pt"/>
    </style:style>
    <style:style style:name="TableRow3309" style:family="table-row">
      <style:table-row-properties style:use-optimal-row-height="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margin-left="-0.075in" fo:margin-right="-0.075in">
        <style:tab-stops/>
      </style:paragraph-properties>
    </style:style>
    <style:style style:name="T3314" style:parent-style-name="DefaultParagraphFont" style:family="text">
      <style:text-properties style:font-name-asian="Calibri" fo:font-weight="bold" style:font-weight-asian="bold" fo:font-size="10pt" style:font-size-asian="10pt"/>
    </style:style>
    <style:style style:name="T3315" style:parent-style-name="DefaultParagraphFont" style:family="text">
      <style:text-properties style:font-name-asian="Calibri" fo:color="#000000" fo:font-size="10pt" style:font-size-asian="10pt"/>
    </style:style>
    <style:style style:name="T3316" style:parent-style-name="DefaultParagraphFont" style:family="text">
      <style:text-properties style:font-name-asian="Calibri" fo:font-size="10pt" style:font-size-asian="10pt"/>
    </style:style>
    <style:style style:name="T3317" style:parent-style-name="DefaultParagraphFont" style:family="text">
      <style:text-properties style:font-name-asian="Calibri" style:font-weight-complex="bold" fo:font-size="10pt" style:font-size-asian="10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fo:margin-left="-0.075in" fo:margin-right="-0.075in">
        <style:tab-stops/>
      </style:paragraph-properties>
    </style:style>
    <style:style style:name="T3320" style:parent-style-name="DefaultParagraphFont" style:family="text">
      <style:text-properties style:font-name-asian="Calibri" fo:font-size="10pt" style:font-size-asian="10pt"/>
    </style:style>
    <style:style style:name="T3321" style:parent-style-name="DefaultParagraphFont" style:family="text">
      <style:text-properties style:font-name-asian="Calibri" fo:color="#000000" fo:font-size="10pt" style:font-size-asian="10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fo:margin-left="-0.075in" fo:margin-right="-0.075in">
        <style:tab-stops/>
      </style:paragraph-properties>
    </style:style>
    <style:style style:name="T3324" style:parent-style-name="DefaultParagraphFont" style:family="text">
      <style:text-properties style:font-name-asian="Calibri" fo:font-size="10pt" style:font-size-asian="10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fo:margin-left="-0.075in" fo:margin-right="-0.075in">
        <style:tab-stops/>
      </style:paragraph-properties>
    </style:style>
    <style:style style:name="T3327" style:parent-style-name="DefaultParagraphFont" style:family="text">
      <style:text-properties style:font-name-asian="Calibri" fo:font-size="10pt" style:font-size-asian="10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fo:margin-left="-0.075in" fo:margin-right="-0.075in">
        <style:tab-stops/>
      </style:paragraph-properties>
    </style:style>
    <style:style style:name="T3330" style:parent-style-name="DefaultParagraphFont" style:family="text">
      <style:text-properties style:font-name-asian="Calibri" fo:font-size="10pt" style:font-size-asian="10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fo:margin-left="-0.075in" fo:margin-right="-0.0618in">
        <style:tab-stops/>
      </style:paragraph-properties>
    </style:style>
    <style:style style:name="T3333" style:parent-style-name="DefaultParagraphFont" style:family="text">
      <style:text-properties style:font-name-asian="Calibri" fo:color="#000000" fo:font-size="10pt" style:font-size-asian="10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name-asian="Calibri" fo:font-size="10pt" style:font-size-asian="10pt"/>
    </style:style>
    <style:style style:name="T3339" style:parent-style-name="DefaultParagraphFont" style:family="text">
      <style:text-properties style:font-name-asian="Calibri" fo:font-size="10pt" style:font-size-asian="10pt"/>
    </style:style>
    <style:style style:name="TableRow3340" style:family="table-row">
      <style:table-row-properties style:use-optimal-row-height="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margin-left="-0.075in" fo:margin-right="-0.075in">
        <style:tab-stops/>
      </style:paragraph-properties>
    </style:style>
    <style:style style:name="T3345" style:parent-style-name="DefaultParagraphFont" style:family="text">
      <style:text-properties style:font-name-asian="Calibri" fo:font-weight="bold" style:font-weight-asian="bold" fo:font-size="10pt" style:font-size-asian="10pt"/>
    </style:style>
    <style:style style:name="T3346" style:parent-style-name="DefaultParagraphFont" style:family="text">
      <style:text-properties style:font-name-asian="Calibri" fo:color="#000000" fo:font-size="10pt" style:font-size-asian="10pt"/>
    </style:style>
    <style:style style:name="T3347" style:parent-style-name="DefaultParagraphFont" style:family="text">
      <style:text-properties style:font-name-asian="Calibri" fo:font-size="10pt" style:font-size-asian="10pt"/>
    </style:style>
    <style:style style:name="T3348" style:parent-style-name="DefaultParagraphFont" style:family="text">
      <style:text-properties style:font-name-asian="Calibri" style:font-weight-complex="bold" fo:font-size="10pt" style:font-size-asian="10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fo:margin-left="-0.075in" fo:margin-right="-0.075in">
        <style:tab-stops/>
      </style:paragraph-properties>
    </style:style>
    <style:style style:name="T3351" style:parent-style-name="DefaultParagraphFont" style:family="text">
      <style:text-properties style:font-name-asian="Calibri" fo:color="#000000" fo:font-size="10pt" style:font-size-asian="10pt"/>
    </style:style>
    <style:style style:name="T3352" style:parent-style-name="DefaultParagraphFont" style:family="text">
      <style:text-properties style:font-name-asian="Calibri" fo:font-size="10pt" style:font-size-asian="10pt"/>
    </style:style>
    <style:style style:name="T3353" style:parent-style-name="DefaultParagraphFont" style:family="text">
      <style:text-properties style:font-name-asian="Calibri" fo:font-size="10pt" style:font-size-asian="10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fo:margin-left="-0.075in" fo:margin-right="-0.075in">
        <style:tab-stops/>
      </style:paragraph-properties>
    </style:style>
    <style:style style:name="T3356" style:parent-style-name="DefaultParagraphFont" style:family="text">
      <style:text-properties style:font-name-asian="Calibri" fo:font-size="10pt" style:font-size-asian="10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fo:margin-left="-0.075in" fo:margin-right="-0.075in">
        <style:tab-stops/>
      </style:paragraph-properties>
    </style:style>
    <style:style style:name="T3359" style:parent-style-name="DefaultParagraphFont" style:family="text">
      <style:text-properties style:font-name-asian="Calibri"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fo:margin-left="-0.075in" fo:margin-right="-0.075in">
        <style:tab-stops/>
      </style:paragraph-properties>
    </style:style>
    <style:style style:name="T3362" style:parent-style-name="DefaultParagraphFont" style:family="text">
      <style:text-properties style:font-name-asian="Calibri" fo:font-size="10pt" style:font-size-asian="10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fo:margin-left="-0.075in" fo:margin-right="-0.0618in">
        <style:tab-stops/>
      </style:paragraph-properties>
    </style:style>
    <style:style style:name="T3365" style:parent-style-name="DefaultParagraphFont" style:family="text">
      <style:text-properties style:font-name-asian="Calibri" fo:color="#000000" fo:font-size="10pt" style:font-size-asian="10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name-asian="Calibri" fo:font-size="10pt" style:font-size-asian="10pt"/>
    </style:style>
    <style:style style:name="TableRow3371" style:family="table-row">
      <style:table-row-properties style:use-optimal-row-height="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margin-left="-0.075in" fo:margin-right="-0.075in">
        <style:tab-stops/>
      </style:paragraph-properties>
    </style:style>
    <style:style style:name="T3376" style:parent-style-name="DefaultParagraphFont" style:family="text">
      <style:text-properties style:font-name-asian="Calibri" fo:font-weight="bold" style:font-weight-asian="bold" fo:font-size="10pt" style:font-size-asian="10pt"/>
    </style:style>
    <style:style style:name="T3377" style:parent-style-name="DefaultParagraphFont" style:family="text">
      <style:text-properties style:font-name-asian="Calibri" fo:color="#000000" fo:font-size="10pt" style:font-size-asian="10pt"/>
    </style:style>
    <style:style style:name="T3378" style:parent-style-name="DefaultParagraphFont" style:family="text">
      <style:text-properties style:font-name-asian="Calibri" style:font-weight-complex="bold" fo:font-size="10pt" style:font-size-asian="10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fo:margin-left="-0.075in" fo:margin-right="-0.075in">
        <style:tab-stops/>
      </style:paragraph-properties>
    </style:style>
    <style:style style:name="T3381" style:parent-style-name="DefaultParagraphFont" style:family="text">
      <style:text-properties style:font-name-asian="Calibri" fo:color="#000000" fo:font-size="10pt" style:font-size-asian="10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fo:margin-left="-0.075in" fo:margin-right="-0.075in">
        <style:tab-stops/>
      </style:paragraph-properties>
    </style:style>
    <style:style style:name="T3384" style:parent-style-name="DefaultParagraphFont" style:family="text">
      <style:text-properties style:font-name-asian="Calibri" fo:font-size="10pt" style:font-size-asian="10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fo:margin-left="-0.075in" fo:margin-right="-0.075in">
        <style:tab-stops/>
      </style:paragraph-properties>
    </style:style>
    <style:style style:name="T3387" style:parent-style-name="DefaultParagraphFont" style:family="text">
      <style:text-properties style:font-name-asian="Calibri" fo:color="#000000" fo:font-size="10pt" style:font-size-asian="10pt"/>
    </style:style>
    <style:style style:name="T3388" style:parent-style-name="DefaultParagraphFont" style:family="text">
      <style:text-properties style:font-name-asian="Calibri" fo:color="#000000" fo:font-size="10pt" style:font-size-asian="10pt"/>
    </style:style>
    <style:style style:name="T3389" style:parent-style-name="DefaultParagraphFont" style:family="text">
      <style:text-properties style:font-name-asian="Calibri" fo:font-size="10pt" style:font-size-asian="10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margin-left="-0.075in" fo:margin-right="-0.075in">
        <style:tab-stops/>
      </style:paragraph-properties>
    </style:style>
    <style:style style:name="T3392" style:parent-style-name="DefaultParagraphFont" style:family="text">
      <style:text-properties style:font-name-asian="Calibri" fo:font-size="10pt" style:font-size-asian="10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fo:margin-left="-0.075in" fo:margin-right="-0.0618in">
        <style:tab-stops/>
      </style:paragraph-properties>
    </style:style>
    <style:style style:name="T3395" style:parent-style-name="DefaultParagraphFont" style:family="text">
      <style:text-properties style:font-name-asian="Calibri" fo:color="#000000" fo:font-size="10pt" style:font-size-asian="10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font-name-asian="Calibri" fo:font-size="10pt" style:font-size-asian="10pt"/>
    </style:style>
    <style:style style:name="TableRow3401" style:family="table-row">
      <style:table-row-properties style:min-row-height="0.2618in" style:use-optimal-row-height="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margin-left="-0.075in" fo:margin-right="-0.075in">
        <style:tab-stops/>
      </style:paragraph-properties>
    </style:style>
    <style:style style:name="T3406" style:parent-style-name="DefaultParagraphFont" style:family="text">
      <style:text-properties style:font-name-asian="Calibri" fo:font-weight="bold" style:font-weight-asian="bold" fo:font-size="10pt" style:font-size-asian="10pt"/>
    </style:style>
    <style:style style:name="T3407" style:parent-style-name="DefaultParagraphFont" style:family="text">
      <style:text-properties style:font-name-asian="Calibri" fo:color="#000000" fo:font-size="10pt" style:font-size-asian="10pt"/>
    </style:style>
    <style:style style:name="T3408" style:parent-style-name="DefaultParagraphFont" style:family="text">
      <style:text-properties style:font-name-asian="Calibri" style:font-weight-complex="bold" fo:color="#000000" fo:font-size="10pt" style:font-size-asian="10pt"/>
    </style:style>
    <style:style style:name="TableCell3409" style:family="table-cell">
      <style:table-cell-properties fo:border="0.0069in solid #000000" style:vertical-align="middle" fo:padding-top="0in" fo:padding-left="0.075in" fo:padding-bottom="0in" fo:padding-right="0.075in"/>
    </style:style>
    <style:style style:name="TableColumn3411" style:family="table-column">
      <style:table-column-properties style:column-width="7.027in" style:use-optimal-column-width="false"/>
    </style:style>
    <style:style style:name="Table3410" style:family="table">
      <style:table-properties style:width="7.027in" fo:margin-left="0in" table:align="left"/>
    </style:style>
    <style:style style:name="TableRow3412" style:family="table-row">
      <style:table-row-properties style:min-row-height="0.259in" style:use-optimal-row-height="false"/>
    </style:style>
    <style:style style:name="TableCell3413" style:family="table-cell">
      <style:table-cell-properties fo:border="0in solid #FFFFFF" fo:padding-top="0in" fo:padding-left="0.075in" fo:padding-bottom="0in" fo:padding-right="0.075in"/>
    </style:style>
    <style:style style:name="P3414" style:parent-style-name="Normal" style:family="paragraph">
      <style:paragraph-properties fo:text-align="center" fo:margin-right="4.6645in"/>
      <style:text-properties fo:color="#000000" fo:font-size="10pt" style:font-size-asian="10pt" style:language-asian="lt" style:country-asian="LT"/>
    </style:style>
    <style:style style:name="P34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fo:margin-left="-0.075in" fo:margin-right="-0.075in">
        <style:tab-stops/>
      </style:paragraph-properties>
    </style:style>
    <style:style style:name="T3418" style:parent-style-name="DefaultParagraphFont" style:family="text">
      <style:text-properties style:font-name-asian="Calibri" fo:font-size="10pt" style:font-size-asian="10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fo:margin-left="-0.075in" fo:margin-right="-0.075in">
        <style:tab-stops/>
      </style:paragraph-properties>
    </style:style>
    <style:style style:name="T3421" style:parent-style-name="DefaultParagraphFont" style:family="text">
      <style:text-properties style:font-name-asian="Calibri" fo:font-size="10pt" style:font-size-asian="10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fo:margin-left="-0.075in" fo:margin-right="-0.075in">
        <style:tab-stops/>
      </style:paragraph-properties>
    </style:style>
    <style:style style:name="T3424" style:parent-style-name="DefaultParagraphFont" style:family="text">
      <style:text-properties style:font-name-asian="Calibri" fo:font-size="10pt" style:font-size-asian="10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fo:margin-left="-0.075in" fo:margin-right="-0.0618in">
        <style:tab-stops/>
      </style:paragraph-properties>
    </style:style>
    <style:style style:name="T3427" style:parent-style-name="DefaultParagraphFont" style:family="text">
      <style:text-properties style:font-name-asian="Calibri" fo:color="#000000" fo:font-size="10pt" style:font-size-asian="10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name-asian="Calibri" fo:font-size="10pt" style:font-size-asian="10pt"/>
    </style:style>
    <style:style style:name="TableRow3433" style:family="table-row">
      <style:table-row-properties style:min-row-height="0.827in" style:use-optimal-row-height="false"/>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3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margin-left="-0.075in" fo:margin-right="-0.075in">
        <style:tab-stops/>
      </style:paragraph-properties>
    </style:style>
    <style:style style:name="T3439" style:parent-style-name="DefaultParagraphFont" style:family="text">
      <style:text-properties style:font-name-asian="Calibri" fo:font-weight="bold" style:font-weight-asian="bold" fo:font-size="10pt" style:font-size-asian="10pt"/>
    </style:style>
    <style:style style:name="T3440" style:parent-style-name="DefaultParagraphFont" style:family="text">
      <style:text-properties style:font-name-asian="Calibri" fo:font-size="10pt" style:font-size-asian="10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fo:margin-left="-0.075in" fo:margin-right="-0.0618in">
        <style:tab-stops/>
      </style:paragraph-properties>
    </style:style>
    <style:style style:name="T3451" style:parent-style-name="DefaultParagraphFont" style:family="text">
      <style:text-properties style:font-name-asian="Calibri" fo:font-size="10pt" style:font-size-asian="10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fo:margin-left="-0.0881in" fo:margin-right="-0.075in">
        <style:tab-stops/>
      </style:paragraph-properties>
    </style:style>
    <style:style style:name="T3454" style:parent-style-name="DefaultParagraphFont" style:family="text">
      <style:text-properties style:font-name-asian="Calibri" fo:font-size="10pt" style:font-size-asian="10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style:font-name-asian="Calibri" fo:font-size="10pt" style:font-size-asian="10pt"/>
    </style:style>
    <style:style style:name="TableRow3457" style:family="table-row">
      <style:table-row-properties style:use-optimal-row-height="false"/>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6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margin-left="-0.075in" fo:margin-right="-0.075in">
        <style:tab-stops/>
      </style:paragraph-properties>
    </style:style>
    <style:style style:name="T3463" style:parent-style-name="DefaultParagraphFont" style:family="text">
      <style:text-properties style:font-name-asian="Calibri" fo:font-weight="bold" style:font-weight-asian="bold" fo:font-size="10pt" style:font-size-asian="10pt"/>
    </style:style>
    <style:style style:name="T3464" style:parent-style-name="DefaultParagraphFont" style:family="text">
      <style:text-properties style:font-name-asian="Calibri" fo:font-size="10pt" style:font-size-asian="10pt"/>
    </style:style>
    <style:style style:name="T3465" style:parent-style-name="DefaultParagraphFont" style:family="text">
      <style:text-properties style:font-name-asian="Calibri" fo:color="#000000" fo:font-size="10pt" style:font-size-asian="10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fo:margin-left="-0.075in" fo:margin-right="-0.0618in">
        <style:tab-stops/>
      </style:paragraph-properties>
    </style:style>
    <style:style style:name="T3476" style:parent-style-name="DefaultParagraphFont" style:family="text">
      <style:text-properties style:font-name-asian="Calibri" fo:font-size="10pt" style:font-size-asian="10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fo:margin-left="-0.0881in" fo:margin-right="-0.075in">
        <style:tab-stops/>
      </style:paragraph-properties>
    </style:style>
    <style:style style:name="T3479" style:parent-style-name="DefaultParagraphFont" style:family="text">
      <style:text-properties style:font-name-asian="Calibri" fo:font-size="10pt" style:font-size-asian="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style:font-name-asian="Calibri" fo:font-size="10pt" style:font-size-asian="10pt"/>
    </style:style>
    <style:style style:name="TableRow3482" style:family="table-row">
      <style:table-row-properties style:use-optimal-row-height="false"/>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8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margin-left="-0.075in" fo:margin-right="-0.075in">
        <style:tab-stops/>
      </style:paragraph-properties>
    </style:style>
    <style:style style:name="T3488" style:parent-style-name="DefaultParagraphFont" style:family="text">
      <style:text-properties style:font-name-asian="Calibri" fo:font-weight="bold" style:font-weight-asian="bold" fo:font-size="10pt" style:font-size-asian="10pt"/>
    </style:style>
    <style:style style:name="T3489" style:parent-style-name="DefaultParagraphFont" style:family="text">
      <style:text-properties style:font-name-asian="Calibri" fo:color="#000000" fo:font-size="10pt" style:font-size-asian="10pt"/>
    </style:style>
    <style:style style:name="T3490" style:parent-style-name="DefaultParagraphFont" style:family="text">
      <style:text-properties style:font-name-asian="Calibri" fo:color="#000000" fo:font-size="10pt" style:font-size-asian="10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fo:margin-left="-0.075in" fo:margin-right="-0.075in">
        <style:tab-stops/>
      </style:paragraph-properties>
    </style:style>
    <style:style style:name="T3493" style:parent-style-name="DefaultParagraphFont" style:family="text">
      <style:text-properties style:font-name-asian="Calibri" fo:font-size="10pt" style:font-size-asian="10pt"/>
    </style:style>
    <style:style style:name="T3494" style:parent-style-name="DefaultParagraphFont" style:family="text">
      <style:text-properties style:font-name-asian="Calibri" fo:color="#000000" fo:font-size="10pt" style:font-size-asian="10pt"/>
    </style:style>
    <style:style style:name="T3495" style:parent-style-name="DefaultParagraphFont" style:family="text">
      <style:text-properties style:font-name-asian="Calibri" fo:font-size="10pt" style:font-size-asian="10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fo:margin-left="-0.075in" fo:margin-right="-0.0618in">
        <style:tab-stops/>
      </style:paragraph-properties>
    </style:style>
    <style:style style:name="T3504" style:parent-style-name="DefaultParagraphFont" style:family="text">
      <style:text-properties style:font-name-asian="Calibri" fo:font-size="10pt" style:font-size-asian="10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fo:margin-left="-0.0881in" fo:margin-right="-0.075in">
        <style:tab-stops/>
      </style:paragraph-properties>
    </style:style>
    <style:style style:name="T3507" style:parent-style-name="DefaultParagraphFont" style:family="text">
      <style:text-properties style:font-name-asian="Calibri" fo:font-size="10pt" style:font-size-asian="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style:font-name-asian="Calibri" fo:font-size="10pt" style:font-size-asian="10pt"/>
    </style:style>
    <style:style style:name="TableRow3510" style:family="table-row">
      <style:table-row-properties style:use-optimal-row-height="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1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margin-left="-0.075in" fo:margin-right="-0.075in">
        <style:tab-stops/>
      </style:paragraph-properties>
    </style:style>
    <style:style style:name="T3516" style:parent-style-name="DefaultParagraphFont" style:family="text">
      <style:text-properties style:font-name-asian="Calibri" fo:font-weight="bold" style:font-weight-asian="bold" fo:font-size="10pt" style:font-size-asian="10pt"/>
    </style:style>
    <style:style style:name="T3517" style:parent-style-name="DefaultParagraphFont" style:family="text">
      <style:text-properties style:font-name-asian="Calibri" fo:color="#000000" fo:font-size="10pt" style:font-size-asian="10pt"/>
    </style:style>
    <style:style style:name="T3518" style:parent-style-name="DefaultParagraphFont" style:family="text">
      <style:text-properties style:font-name-asian="Calibri" fo:font-size="10pt" style:font-size-asian="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fo:margin-left="-0.075in" fo:margin-right="-0.0618in">
        <style:tab-stops/>
      </style:paragraph-properties>
    </style:style>
    <style:style style:name="T3529" style:parent-style-name="DefaultParagraphFont" style:family="text">
      <style:text-properties style:font-name-asian="Calibri" fo:font-size="10pt" style:font-size-asian="10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fo:margin-left="-0.0881in" fo:margin-right="-0.075in">
        <style:tab-stops/>
      </style:paragraph-properties>
    </style:style>
    <style:style style:name="T3532" style:parent-style-name="DefaultParagraphFont" style:family="text">
      <style:text-properties style:font-name-asian="Calibri" fo:font-size="10pt" style:font-size-asian="10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name-asian="Calibri" fo:font-size="10pt" style:font-size-asian="10pt"/>
    </style:style>
    <style:style style:name="TableRow3535" style:family="table-row">
      <style:table-row-properties style:use-optimal-row-height="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3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3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margin-left="-0.075in" fo:margin-right="-0.075in">
        <style:tab-stops/>
      </style:paragraph-properties>
    </style:style>
    <style:style style:name="T3542" style:parent-style-name="DefaultParagraphFont" style:family="text">
      <style:text-properties style:font-name-asian="Calibri" fo:font-weight="bold" style:font-weight-asian="bold" fo:font-size="10pt" style:font-size-asian="10pt"/>
    </style:style>
    <style:style style:name="T3543" style:parent-style-name="DefaultParagraphFont" style:family="text">
      <style:text-properties style:font-name-asian="Calibri" fo:font-size="10pt" style:font-size-asian="10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fo:margin-left="-0.075in" fo:margin-right="-0.0618in">
        <style:tab-stops/>
      </style:paragraph-properties>
    </style:style>
    <style:style style:name="T3554" style:parent-style-name="DefaultParagraphFont" style:family="text">
      <style:text-properties style:font-name-asian="Calibri" fo:font-size="10pt" style:font-size-asian="10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margin-left="-0.0881in" fo:margin-right="-0.075in">
        <style:tab-stops/>
      </style:paragraph-properties>
    </style:style>
    <style:style style:name="T3557" style:parent-style-name="DefaultParagraphFont" style:family="text">
      <style:text-properties style:font-name-asian="Calibri" fo:font-size="10pt" style:font-size-asian="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style:font-name-asian="Calibri" fo:font-size="10pt" style:font-size-asian="10pt"/>
    </style:style>
    <style:style style:name="TableRow3560" style:family="table-row">
      <style:table-row-properties style:use-optimal-row-height="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6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margin-left="-0.075in" fo:margin-right="-0.075in">
        <style:tab-stops/>
      </style:paragraph-properties>
    </style:style>
    <style:style style:name="T3566" style:parent-style-name="DefaultParagraphFont" style:family="text">
      <style:text-properties style:font-name-asian="Calibri" fo:font-weight="bold" style:font-weight-asian="bold" fo:font-size="10pt" style:font-size-asian="10pt"/>
    </style:style>
    <style:style style:name="T3567" style:parent-style-name="DefaultParagraphFont" style:family="text">
      <style:text-properties style:font-name-asian="Calibri" fo:font-size="10pt" style:font-size-asian="10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fo:margin-left="-0.075in" fo:margin-right="-0.0618in">
        <style:tab-stops/>
      </style:paragraph-properties>
    </style:style>
    <style:style style:name="T3578" style:parent-style-name="DefaultParagraphFont" style:family="text">
      <style:text-properties style:font-name-asian="Calibri" fo:font-size="10pt" style:font-size-asian="10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margin-left="-0.0881in" fo:margin-right="-0.075in">
        <style:tab-stops/>
      </style:paragraph-properties>
    </style:style>
    <style:style style:name="T3581" style:parent-style-name="DefaultParagraphFont" style:family="text">
      <style:text-properties style:font-name-asian="Calibri" fo:font-size="10pt" style:font-size-asian="10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style:font-name-asian="Calibri" fo:font-size="10pt" style:font-size-asian="10pt"/>
    </style:style>
    <style:style style:name="TableRow3584" style:family="table-row">
      <style:table-row-properties style:use-optimal-row-height="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8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margin-left="-0.075in" fo:margin-right="-0.075in">
        <style:tab-stops/>
      </style:paragraph-properties>
    </style:style>
    <style:style style:name="T3590" style:parent-style-name="DefaultParagraphFont" style:family="text">
      <style:text-properties style:font-name-asian="Calibri" fo:font-weight="bold" style:font-weight-asian="bold" fo:font-size="10pt" style:font-size-asian="10pt"/>
    </style:style>
    <style:style style:name="T3591" style:parent-style-name="DefaultParagraphFont" style:family="text">
      <style:text-properties style:font-name-asian="Calibri" fo:font-size="10pt" style:font-size-asian="10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fo:margin-left="-0.075in" fo:margin-right="-0.075in">
        <style:tab-stops/>
      </style:paragraph-properties>
    </style:style>
    <style:style style:name="T3594" style:parent-style-name="DefaultParagraphFont" style:family="text">
      <style:text-properties style:font-name-asian="Calibri" fo:color="#000000" fo:font-size="10pt" style:font-size-asian="10pt"/>
    </style:style>
    <style:style style:name="T3595" style:parent-style-name="DefaultParagraphFont" style:family="text">
      <style:text-properties style:font-name-asian="Calibri" fo:font-size="10pt" style:font-size-asian="10pt"/>
    </style:style>
    <style:style style:name="T3596" style:parent-style-name="DefaultParagraphFont" style:family="text">
      <style:text-properties style:font-name-asian="Calibri" fo:color="#000000" fo:font-size="10pt" style:font-size-asian="10pt"/>
    </style:style>
    <style:style style:name="T3597" style:parent-style-name="DefaultParagraphFont" style:family="text">
      <style:text-properties style:font-name-asian="Calibri" fo:font-size="10pt" style:font-size-asian="10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style:font-name-asian="Calibri" fo:font-size="10pt" style:font-size-asian="10pt"/>
    </style:style>
    <style:style style:name="P3606"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fo:margin-left="-0.0881in" fo:margin-right="-0.075in">
        <style:tab-stops/>
      </style:paragraph-properties>
    </style:style>
    <style:style style:name="T3609" style:parent-style-name="DefaultParagraphFont" style:family="text">
      <style:text-properties style:font-name-asian="Calibri" fo:font-size="10pt" style:font-size-asian="10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style:font-name-asian="Calibri" fo:font-size="10pt" style:font-size-asian="10pt"/>
    </style:style>
    <style:style style:name="TableRow3612" style:family="table-row">
      <style:table-row-properties style:use-optimal-row-height="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1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margin-left="-0.075in" fo:margin-right="-0.075in">
        <style:tab-stops/>
      </style:paragraph-properties>
    </style:style>
    <style:style style:name="T3618" style:parent-style-name="DefaultParagraphFont" style:family="text">
      <style:text-properties style:font-name-asian="Calibri" fo:font-weight="bold" style:font-weight-asian="bold" fo:font-size="10pt" style:font-size-asian="10pt"/>
    </style:style>
    <style:style style:name="T3619" style:parent-style-name="DefaultParagraphFont" style:family="text">
      <style:text-properties style:font-name-asian="Calibri" fo:font-size="10pt" style:font-size-asian="10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fo:margin-left="-0.075in" fo:margin-right="-0.075in">
        <style:tab-stops/>
      </style:paragraph-properties>
    </style:style>
    <style:style style:name="T3622" style:parent-style-name="DefaultParagraphFont" style:family="text">
      <style:text-properties style:font-name-asian="Calibri" fo:font-size="10pt" style:font-size-asian="10pt"/>
    </style:style>
    <style:style style:name="T3623" style:parent-style-name="DefaultParagraphFont" style:family="text">
      <style:text-properties style:font-name-asian="Calibri" fo:font-size="10pt" style:font-size-asian="10pt"/>
    </style:style>
    <style:style style:name="T3624" style:parent-style-name="DefaultParagraphFont" style:family="text">
      <style:text-properties style:font-name-asian="Calibri" fo:color="#000000" fo:font-size="10pt" style:font-size-asian="10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style:font-name-asian="Calibri" fo:font-size="10pt" style:font-size-asian="10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style:font-name-asian="Calibri" fo:font-size="10pt" style:font-size-asian="10pt"/>
    </style:style>
    <style:style style:name="TableRow3637" style:family="table-row">
      <style:table-row-properties style:use-optimal-row-height="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4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margin-left="-0.075in" fo:margin-right="-0.075in">
        <style:tab-stops/>
      </style:paragraph-properties>
    </style:style>
    <style:style style:name="T3643" style:parent-style-name="DefaultParagraphFont" style:family="text">
      <style:text-properties style:font-name-asian="Calibri" fo:font-weight="bold" style:font-weight-asian="bold" fo:font-size="10pt" style:font-size-asian="10pt"/>
    </style:style>
    <style:style style:name="T3644" style:parent-style-name="DefaultParagraphFont" style:family="text">
      <style:text-properties style:font-name-asian="Calibri" fo:font-size="10pt" style:font-size-asian="10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fo:margin-left="-0.075in" fo:margin-right="-0.075in">
        <style:tab-stops/>
      </style:paragraph-properties>
    </style:style>
    <style:style style:name="T3647" style:parent-style-name="DefaultParagraphFont" style:family="text">
      <style:text-properties style:font-name-asian="Calibri" fo:color="#000000" fo:font-size="10pt" style:font-size-asian="10pt"/>
    </style:style>
    <style:style style:name="T3648" style:parent-style-name="DefaultParagraphFont" style:family="text">
      <style:text-properties style:font-name-asian="Calibri" fo:color="#000000" fo:font-size="10pt" style:font-size-asian="10pt" fo:background-color="#FFFFFF"/>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fo:margin-left="-0.075in" fo:margin-right="-0.075in">
        <style:tab-stops/>
      </style:paragraph-properties>
    </style:style>
    <style:style style:name="T3653" style:parent-style-name="DefaultParagraphFont" style:family="text">
      <style:text-properties style:font-name-asian="Calibri" fo:color="#000000" fo:font-size="10pt" style:font-size-asian="10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style:font-name-asian="Calibri" fo:font-size="10pt" style:font-size-asian="10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style:font-name-asian="Calibri" fo:font-size="10pt" style:font-size-asian="10pt"/>
    </style:style>
    <style:style style:name="TableRow3662" style:family="table-row">
      <style:table-row-properties style:use-optimal-row-height="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6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margin-left="-0.075in" fo:margin-right="-0.075in">
        <style:tab-stops/>
      </style:paragraph-properties>
    </style:style>
    <style:style style:name="T3668" style:parent-style-name="DefaultParagraphFont" style:family="text">
      <style:text-properties style:font-name-asian="Calibri" fo:font-weight="bold" style:font-weight-asian="bold" fo:font-size="10pt" style:font-size-asian="10pt"/>
    </style:style>
    <style:style style:name="T3669" style:parent-style-name="DefaultParagraphFont" style:family="text">
      <style:text-properties style:font-name-asian="Calibri" fo:font-size="10pt" style:font-size-asian="10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fo:margin-left="-0.075in" fo:margin-right="-0.075in">
        <style:tab-stops/>
      </style:paragraph-properties>
    </style:style>
    <style:style style:name="T3672" style:parent-style-name="DefaultParagraphFont" style:family="text">
      <style:text-properties style:font-name-asian="Calibri" fo:font-size="10pt" style:font-size-asian="10pt"/>
    </style:style>
    <style:style style:name="T3673" style:parent-style-name="DefaultParagraphFont" style:family="text">
      <style:text-properties style:font-name-asian="Calibri" fo:font-size="10pt" style:font-size-asian="10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fo:margin-left="-0.075in" fo:margin-right="-0.075in">
        <style:tab-stops/>
      </style:paragraph-properties>
    </style:style>
    <style:style style:name="T3676" style:parent-style-name="DefaultParagraphFont" style:family="text">
      <style:text-properties style:font-name-asian="Calibri" fo:font-size="11pt" style:font-size-asian="11pt" style:font-size-complex="11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style:font-name-asian="Calibri" fo:font-size="11pt" style:font-size-asian="11pt" style:font-size-complex="11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fo:margin-left="-0.0881in" fo:margin-right="-0.075in">
        <style:tab-stops/>
      </style:paragraph-properties>
    </style:style>
    <style:style style:name="T3686" style:parent-style-name="DefaultParagraphFont" style:family="text">
      <style:text-properties style:font-name-asian="Calibri" fo:font-size="11pt" style:font-size-asian="11pt" style:font-size-complex="11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name-asian="Calibri" fo:font-size="10pt" style:font-size-asian="10pt"/>
    </style:style>
    <style:style style:name="P3690" style:parent-style-name="Normal" style:family="paragraph">
      <style:paragraph-properties fo:text-align="center"/>
      <style:text-properties style:font-name-asian="Calibri" fo:font-size="10pt" style:font-size-asian="10pt"/>
    </style:style>
    <style:style style:name="TableRow3691" style:family="table-row">
      <style:table-row-properties style:use-optimal-row-height="false"/>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fo:margin-left="-0.0784in" fo:margin-right="-0.075in">
        <style:tab-stops/>
      </style:paragraph-properties>
    </style:style>
    <style:style style:name="T3694" style:parent-style-name="DefaultParagraphFont" style:family="text">
      <style:text-properties style:font-name-asian="Calibri" fo:font-size="10pt" style:font-size-asian="10pt"/>
    </style:style>
    <style:style style:name="T3695" style:parent-style-name="DefaultParagraphFont" style:family="text">
      <style:text-properties style:font-name-asian="Calibri" fo:font-size="11pt" style:font-size-asian="11pt" style:font-size-complex="11pt"/>
    </style:style>
    <style:style style:name="P3696" style:parent-style-name="Normal" style:family="paragraph">
      <style:paragraph-properties fo:text-align="center" fo:margin-left="-0.0784in" fo:margin-right="-0.075in">
        <style:tab-stops/>
      </style:paragraph-properties>
    </style:style>
    <style:style style:name="T3697" style:parent-style-name="DefaultParagraphFont" style:family="text">
      <style:text-properties style:font-name-asian="Calibri" fo:font-size="10pt" style:font-size-asian="10pt"/>
    </style:style>
    <style:style style:name="T3698" style:parent-style-name="DefaultParagraphFont" style:family="text">
      <style:text-properties style:font-name-asian="Calibri" fo:font-size="11pt" style:font-size-asian="11pt" style:font-size-complex="11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margin-left="-0.075in" fo:margin-right="-0.075in">
        <style:tab-stops/>
      </style:paragraph-properties>
    </style:style>
    <style:style style:name="T3701" style:parent-style-name="DefaultParagraphFont" style:family="text">
      <style:text-properties style:font-name-asian="Calibri" fo:font-weight="bold" style:font-weight-asian="bold" fo:font-size="10pt" style:font-size-asian="10pt"/>
    </style:style>
    <style:style style:name="T3702" style:parent-style-name="DefaultParagraphFont" style:family="text">
      <style:text-properties style:font-name-asian="Calibri" fo:font-size="10pt" style:font-size-asian="10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fo:margin-left="-0.075in" fo:margin-right="-0.075in">
        <style:tab-stops/>
      </style:paragraph-properties>
    </style:style>
    <style:style style:name="T3707" style:parent-style-name="DefaultParagraphFont" style:family="text">
      <style:text-properties style:font-name-asian="Calibri" fo:font-size="11pt" style:font-size-asian="11pt" style:font-size-complex="11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name-asian="Calibri" fo:font-size="11pt" style:font-size-asian="11pt" style:font-size-complex="11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fo:margin-left="-0.0881in" fo:margin-right="-0.075in">
        <style:tab-stops/>
      </style:paragraph-properties>
    </style:style>
    <style:style style:name="T3717" style:parent-style-name="DefaultParagraphFont" style:family="text">
      <style:text-properties style:font-name-asian="Calibri" fo:font-size="11pt" style:font-size-asian="11pt" style:font-size-complex="11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name-asian="Calibri" fo:color="#000000" fo:font-size="10pt" style:font-size-asian="10pt" fo:background-color="#FFFFFF"/>
    </style:style>
    <style:style style:name="T3721" style:parent-style-name="DefaultParagraphFont" style:family="text">
      <style:text-properties style:font-name-asian="Calibri" fo:font-size="10pt" style:font-size-asian="10pt"/>
    </style:style>
    <style:style style:name="TableRow3722" style:family="table-row">
      <style:table-row-properties style:use-optimal-row-height="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fo:margin-left="-0.0784in" fo:margin-right="-0.075in">
        <style:tab-stops/>
      </style:paragraph-properties>
    </style:style>
    <style:style style:name="T3725" style:parent-style-name="DefaultParagraphFont" style:family="text">
      <style:text-properties style:font-name-asian="Calibri" fo:font-size="10pt" style:font-size-asian="10pt"/>
    </style:style>
    <style:style style:name="T3726" style:parent-style-name="DefaultParagraphFont" style:family="text">
      <style:text-properties style:font-name-asian="Calibri" fo:font-size="11pt" style:font-size-asian="11pt" style:font-size-complex="11pt"/>
    </style:style>
    <style:style style:name="P3727" style:parent-style-name="Normal" style:family="paragraph">
      <style:paragraph-properties fo:text-align="center" fo:margin-left="-0.0784in" fo:margin-right="-0.075in">
        <style:tab-stops/>
      </style:paragraph-properties>
    </style:style>
    <style:style style:name="T3728" style:parent-style-name="DefaultParagraphFont" style:family="text">
      <style:text-properties style:font-name-asian="Calibri" fo:font-size="10pt" style:font-size-asian="10pt"/>
    </style:style>
    <style:style style:name="T3729" style:parent-style-name="DefaultParagraphFont" style:family="text">
      <style:text-properties style:font-name-asian="Calibri" fo:font-size="11pt" style:font-size-asian="11pt" style:font-size-complex="11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margin-left="-0.075in" fo:margin-right="-0.075in">
        <style:tab-stops/>
      </style:paragraph-properties>
    </style:style>
    <style:style style:name="T3732" style:parent-style-name="DefaultParagraphFont" style:family="text">
      <style:text-properties style:font-name-asian="Calibri" fo:font-weight="bold" style:font-weight-asian="bold" fo:font-size="10pt" style:font-size-asian="10pt"/>
    </style:style>
    <style:style style:name="T3733" style:parent-style-name="DefaultParagraphFont" style:family="text">
      <style:text-properties style:font-name-asian="Calibri" fo:font-size="10pt" style:font-size-asian="10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fo:margin-left="-0.075in" fo:margin-right="-0.075in">
        <style:tab-stops/>
      </style:paragraph-properties>
    </style:style>
    <style:style style:name="T3738" style:parent-style-name="DefaultParagraphFont" style:family="text">
      <style:text-properties style:font-name-asian="Calibri" fo:font-size="11pt" style:font-size-asian="11pt" style:font-size-complex="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name-asian="Calibri" fo:font-size="11pt" style:font-size-asian="11pt" style:font-size-complex="11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fo:margin-left="-0.0881in" fo:margin-right="-0.075in">
        <style:tab-stops/>
      </style:paragraph-properties>
    </style:style>
    <style:style style:name="T3748" style:parent-style-name="DefaultParagraphFont" style:family="text">
      <style:text-properties style:font-name-asian="Calibri" fo:font-size="11pt" style:font-size-asian="11pt" style:font-size-complex="11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name-asian="Calibri" fo:color="#000000" fo:font-size="10pt" style:font-size-asian="10pt" fo:background-color="#FFFFFF"/>
    </style:style>
    <style:style style:name="P3752" style:parent-style-name="Normal" style:family="paragraph">
      <style:paragraph-properties fo:text-align="center"/>
      <style:text-properties style:font-name-asian="Calibri" fo:font-size="10pt" style:font-size-asian="10pt"/>
    </style:style>
    <style:style style:name="TableRow3753" style:family="table-row">
      <style:table-row-properties style:use-optimal-row-height="false"/>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fo:margin-left="-0.0784in" fo:margin-right="-0.075in">
        <style:tab-stops/>
      </style:paragraph-properties>
    </style:style>
    <style:style style:name="T3756" style:parent-style-name="DefaultParagraphFont" style:family="text">
      <style:text-properties style:font-name-asian="Calibri" fo:font-size="10pt" style:font-size-asian="10pt"/>
    </style:style>
    <style:style style:name="T3757" style:parent-style-name="DefaultParagraphFont" style:family="text">
      <style:text-properties style:font-name-asian="Calibri" fo:font-size="11pt" style:font-size-asian="11pt" style:font-size-complex="11pt"/>
    </style:style>
    <style:style style:name="P3758" style:parent-style-name="Normal" style:family="paragraph">
      <style:paragraph-properties fo:text-align="center" fo:margin-left="-0.0784in" fo:margin-right="-0.075in">
        <style:tab-stops/>
      </style:paragraph-properties>
    </style:style>
    <style:style style:name="T3759" style:parent-style-name="DefaultParagraphFont" style:family="text">
      <style:text-properties style:font-name-asian="Calibri" fo:font-size="10pt" style:font-size-asian="10pt"/>
    </style:style>
    <style:style style:name="T3760" style:parent-style-name="DefaultParagraphFont" style:family="text">
      <style:text-properties style:font-name-asian="Calibri" fo:font-size="11pt" style:font-size-asian="11pt" style:font-size-complex="11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margin-left="-0.075in" fo:margin-right="-0.075in">
        <style:tab-stops/>
      </style:paragraph-properties>
    </style:style>
    <style:style style:name="T3763" style:parent-style-name="DefaultParagraphFont" style:family="text">
      <style:text-properties style:font-name-asian="Calibri" fo:font-weight="bold" style:font-weight-asian="bold" fo:font-size="10pt" style:font-size-asian="10pt"/>
    </style:style>
    <style:style style:name="T3764" style:parent-style-name="DefaultParagraphFont" style:family="text">
      <style:text-properties style:font-name-asian="Calibri" fo:font-size="10pt" style:font-size-asian="10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fo:margin-left="-0.075in" fo:margin-right="-0.075in">
        <style:tab-stops/>
      </style:paragraph-properties>
    </style:style>
    <style:style style:name="T3767" style:parent-style-name="DefaultParagraphFont" style:family="text">
      <style:text-properties style:font-name-asian="Calibri" fo:color="#000000" fo:font-size="10pt" style:font-size-asian="10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fo:margin-left="-0.075in" fo:margin-right="-0.075in">
        <style:tab-stops/>
      </style:paragraph-properties>
    </style:style>
    <style:style style:name="T3770" style:parent-style-name="DefaultParagraphFont" style:family="text">
      <style:text-properties style:font-name-asian="Calibri" fo:font-size="11pt" style:font-size-asian="11pt" style:font-size-complex="11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name-asian="Calibri" fo:font-size="11pt" style:font-size-asian="11pt" style:font-size-complex="11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fo:margin-left="-0.0881in" fo:margin-right="-0.075in">
        <style:tab-stops/>
      </style:paragraph-properties>
    </style:style>
    <style:style style:name="T3780" style:parent-style-name="DefaultParagraphFont" style:family="text">
      <style:text-properties style:font-name-asian="Calibri" fo:font-size="11pt" style:font-size-asian="11pt" style:font-size-complex="11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name-asian="Calibri" fo:color="#000000" fo:font-size="10pt" style:font-size-asian="10pt" fo:background-color="#FFFFFF"/>
    </style:style>
    <style:style style:name="P3784" style:parent-style-name="Normal" style:family="paragraph">
      <style:paragraph-properties fo:text-align="center"/>
      <style:text-properties style:font-name-asian="Calibri" fo:font-size="10pt" style:font-size-asian="10pt"/>
    </style:style>
    <style:style style:name="TableRow3785" style:family="table-row">
      <style:table-row-properties style:use-optimal-row-height="false"/>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fo:margin-left="-0.0784in" fo:margin-right="-0.075in">
        <style:tab-stops/>
      </style:paragraph-properties>
    </style:style>
    <style:style style:name="T3788" style:parent-style-name="DefaultParagraphFont" style:family="text">
      <style:text-properties style:font-name-asian="Calibri" fo:font-size="10pt" style:font-size-asian="10pt"/>
    </style:style>
    <style:style style:name="T3789" style:parent-style-name="DefaultParagraphFont" style:family="text">
      <style:text-properties style:font-name-asian="Calibri" fo:font-size="11pt" style:font-size-asian="11pt" style:font-size-complex="11pt"/>
    </style:style>
    <style:style style:name="P3790" style:parent-style-name="Normal" style:family="paragraph">
      <style:paragraph-properties fo:text-align="center" fo:margin-left="-0.0784in" fo:margin-right="-0.075in">
        <style:tab-stops/>
      </style:paragraph-properties>
    </style:style>
    <style:style style:name="T3791" style:parent-style-name="DefaultParagraphFont" style:family="text">
      <style:text-properties style:font-name-asian="Calibri" fo:font-size="10pt" style:font-size-asian="10pt"/>
    </style:style>
    <style:style style:name="T3792" style:parent-style-name="DefaultParagraphFont" style:family="text">
      <style:text-properties style:font-name-asian="Calibri" fo:font-size="11pt" style:font-size-asian="11pt" style:font-size-complex="11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margin-left="-0.075in" fo:margin-right="-0.075in">
        <style:tab-stops/>
      </style:paragraph-properties>
    </style:style>
    <style:style style:name="T3795" style:parent-style-name="DefaultParagraphFont" style:family="text">
      <style:text-properties style:font-name-asian="Calibri" fo:font-weight="bold" style:font-weight-asian="bold" fo:font-size="10pt" style:font-size-asian="10pt"/>
    </style:style>
    <style:style style:name="T3796" style:parent-style-name="DefaultParagraphFont" style:family="text">
      <style:text-properties style:font-name-asian="Calibri" fo:color="#000000" fo:font-size="10pt" style:font-size-asian="10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fo:margin-left="-0.075in" fo:margin-right="-0.075in">
        <style:tab-stops/>
      </style:paragraph-properties>
    </style:style>
    <style:style style:name="T3799" style:parent-style-name="DefaultParagraphFont" style:family="text">
      <style:text-properties style:font-name-asian="Calibri" fo:color="#000000" fo:font-size="10pt" style:font-size-asian="10pt"/>
    </style:style>
    <style:style style:name="T3800" style:parent-style-name="DefaultParagraphFont" style:family="text">
      <style:text-properties style:font-name-asian="Calibri" fo:color="#000000" fo:font-size="10pt" style:font-size-asian="10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fo:margin-left="-0.075in" fo:margin-right="-0.075in">
        <style:tab-stops/>
      </style:paragraph-properties>
    </style:style>
    <style:style style:name="T3803" style:parent-style-name="DefaultParagraphFont" style:family="text">
      <style:text-properties style:font-name-asian="Calibri" fo:font-size="11pt" style:font-size-asian="11pt" style:font-size-complex="11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fo:margin-left="-0.075in" fo:margin-right="-0.075in">
        <style:tab-stops/>
      </style:paragraph-properties>
    </style:style>
    <style:style style:name="T3806" style:parent-style-name="DefaultParagraphFont" style:family="text">
      <style:text-properties style:font-name-asian="Calibri" fo:color="#000000" fo:font-size="10pt" style:font-size-asian="10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font-name-asian="Calibri" fo:font-size="11pt" style:font-size-asian="11pt" style:font-size-complex="11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fo:margin-left="-0.0881in" fo:margin-right="-0.075in">
        <style:tab-stops/>
      </style:paragraph-properties>
    </style:style>
    <style:style style:name="T3814" style:parent-style-name="DefaultParagraphFont" style:family="text">
      <style:text-properties style:font-name-asian="Calibri" fo:font-size="11pt" style:font-size-asian="11pt" style:font-size-complex="11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name-asian="Calibri" fo:color="#000000" fo:font-size="10pt" style:font-size-asian="10pt" fo:background-color="#FFFFFF"/>
    </style:style>
    <style:style style:name="P3818" style:parent-style-name="Normal" style:family="paragraph">
      <style:paragraph-properties fo:text-align="center"/>
      <style:text-properties style:font-name-asian="Calibri" fo:font-size="10pt" style:font-size-asian="10pt"/>
    </style:style>
    <style:style style:name="TableRow3819" style:family="table-row">
      <style:table-row-properties style:use-optimal-row-height="false"/>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822" style:parent-style-name="Normal" style:family="paragraph">
      <style:paragraph-properties fo:text-align="center" fo:margin-left="-0.0784in" fo:margin-right="-0.075in">
        <style:tab-stops/>
      </style:paragraph-properties>
    </style:style>
    <style:style style:name="T3823" style:parent-style-name="DefaultParagraphFont" style:family="text">
      <style:text-properties style:font-name-asian="Calibri" fo:font-size="11pt" style:font-size-asian="11pt" style:font-size-complex="11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margin-left="-0.075in" fo:margin-right="-0.075in">
        <style:tab-stops/>
      </style:paragraph-properties>
    </style:style>
    <style:style style:name="T3826" style:parent-style-name="DefaultParagraphFont" style:family="text">
      <style:text-properties style:font-name-asian="Calibri" fo:font-weight="bold" style:font-weight-asian="bold" fo:font-size="10pt" style:font-size-asian="10pt"/>
    </style:style>
    <style:style style:name="T3827" style:parent-style-name="DefaultParagraphFont" style:family="text">
      <style:text-properties style:font-name-asian="Calibri" fo:color="#000000" fo:font-size="10pt" style:font-size-asian="10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fo:margin-left="-0.075in" fo:margin-right="-0.075in">
        <style:tab-stops/>
      </style:paragraph-properties>
    </style:style>
    <style:style style:name="T3832" style:parent-style-name="DefaultParagraphFont" style:family="text">
      <style:text-properties style:font-name-asian="Calibri" fo:font-size="11pt" style:font-size-asian="11pt" style:font-size-complex="11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fo:margin-left="-0.075in" fo:margin-right="-0.075in">
        <style:tab-stops/>
      </style:paragraph-properties>
    </style:style>
    <style:style style:name="T3835" style:parent-style-name="DefaultParagraphFont" style:family="text">
      <style:text-properties style:font-name-asian="Calibri" fo:color="#000000" fo:font-size="10pt" style:font-size-asian="10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name-asian="Calibri" fo:font-size="11pt" style:font-size-asian="11pt" style:font-size-complex="11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fo:margin-left="-0.0881in" fo:margin-right="-0.075in">
        <style:tab-stops/>
      </style:paragraph-properties>
    </style:style>
    <style:style style:name="T3843" style:parent-style-name="DefaultParagraphFont" style:family="text">
      <style:text-properties style:font-name-asian="Calibri" fo:font-size="11pt" style:font-size-asian="11pt" style:font-size-complex="11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style:font-name-asian="Calibri" fo:color="#000000" fo:font-size="10pt" style:font-size-asian="10pt" fo:background-color="#FFFFFF"/>
    </style:style>
    <style:style style:name="P3847" style:parent-style-name="Normal" style:family="paragraph">
      <style:paragraph-properties fo:text-align="center"/>
      <style:text-properties style:font-name-asian="Calibri" fo:font-size="10pt" style:font-size-asian="10pt"/>
    </style:style>
    <style:style style:name="TableRow3848" style:family="table-row">
      <style:table-row-properties style:use-optimal-row-height="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fo:margin-left="-0.0784in" fo:margin-right="-0.075in">
        <style:tab-stops/>
      </style:paragraph-properties>
    </style:style>
    <style:style style:name="T3851" style:parent-style-name="DefaultParagraphFont" style:family="text">
      <style:text-properties style:font-name-asian="Calibri" fo:font-size="10pt" style:font-size-asian="10pt"/>
    </style:style>
    <style:style style:name="T3852" style:parent-style-name="DefaultParagraphFont" style:family="text">
      <style:text-properties style:font-name-asian="Calibri" fo:font-size="11pt" style:font-size-asian="11pt" style:font-size-complex="11pt"/>
    </style:style>
    <style:style style:name="P3853" style:parent-style-name="Normal" style:family="paragraph">
      <style:paragraph-properties fo:text-align="center" fo:margin-left="-0.0784in" fo:margin-right="-0.075in">
        <style:tab-stops/>
      </style:paragraph-properties>
    </style:style>
    <style:style style:name="T3854" style:parent-style-name="DefaultParagraphFont" style:family="text">
      <style:text-properties style:font-name-asian="Calibri" fo:font-size="10pt" style:font-size-asian="10pt"/>
    </style:style>
    <style:style style:name="T3855" style:parent-style-name="DefaultParagraphFont" style:family="text">
      <style:text-properties style:font-name-asian="Calibri" fo:font-size="11pt" style:font-size-asian="11pt" style:font-size-complex="11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margin-left="-0.075in" fo:margin-right="-0.075in">
        <style:tab-stops/>
      </style:paragraph-properties>
    </style:style>
    <style:style style:name="T3858" style:parent-style-name="DefaultParagraphFont" style:family="text">
      <style:text-properties style:font-name-asian="Calibri" fo:font-weight="bold" style:font-weight-asian="bold" fo:font-size="10pt" style:font-size-asian="10pt"/>
    </style:style>
    <style:style style:name="T3859" style:parent-style-name="DefaultParagraphFont" style:family="text">
      <style:text-properties style:font-name-asian="Calibri" fo:color="#000000" fo:font-size="10pt" style:font-size-asian="10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fo:margin-left="-0.075in" fo:margin-right="-0.075in">
        <style:tab-stops/>
      </style:paragraph-properties>
    </style:style>
    <style:style style:name="T3862" style:parent-style-name="DefaultParagraphFont" style:family="text">
      <style:text-properties style:font-name-asian="Calibri" fo:color="#000000" fo:font-size="10pt" style:font-size-asian="10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fo:margin-left="-0.075in" fo:margin-right="-0.075in">
        <style:tab-stops/>
      </style:paragraph-properties>
    </style:style>
    <style:style style:name="T3865" style:parent-style-name="DefaultParagraphFont" style:family="text">
      <style:text-properties style:font-name-asian="Calibri" fo:font-size="11pt" style:font-size-asian="11pt" style:font-size-complex="11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fo:margin-left="-0.075in" fo:margin-right="-0.075in">
        <style:tab-stops/>
      </style:paragraph-properties>
    </style:style>
    <style:style style:name="T3868" style:parent-style-name="DefaultParagraphFont" style:family="text">
      <style:text-properties style:font-name-asian="Calibri" fo:color="#000000" fo:font-size="10pt" style:font-size-asian="10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style:font-name-asian="Calibri" fo:font-size="11pt" style:font-size-asian="11pt" style:font-size-complex="11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fo:margin-left="-0.0881in" fo:margin-right="-0.075in">
        <style:tab-stops/>
      </style:paragraph-properties>
    </style:style>
    <style:style style:name="T3876" style:parent-style-name="DefaultParagraphFont" style:family="text">
      <style:text-properties style:font-name-asian="Calibri" fo:font-size="11pt" style:font-size-asian="11pt" style:font-size-complex="11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style:font-name-asian="Calibri" fo:color="#000000" fo:font-size="10pt" style:font-size-asian="10pt" fo:background-color="#FFFFFF"/>
    </style:style>
    <style:style style:name="P3880" style:parent-style-name="Normal" style:family="paragraph">
      <style:paragraph-properties fo:text-align="center"/>
      <style:text-properties style:font-name-asian="Calibri" fo:font-size="10pt" style:font-size-asian="10pt"/>
    </style:style>
    <style:style style:name="TableRow3881" style:family="table-row">
      <style:table-row-properties style:use-optimal-row-height="false"/>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fo:margin-left="-0.0784in" fo:margin-right="-0.075in">
        <style:tab-stops/>
      </style:paragraph-properties>
    </style:style>
    <style:style style:name="T3884" style:parent-style-name="DefaultParagraphFont" style:family="text">
      <style:text-properties style:font-name-asian="Calibri" fo:font-size="10pt" style:font-size-asian="10pt"/>
    </style:style>
    <style:style style:name="T3885" style:parent-style-name="DefaultParagraphFont" style:family="text">
      <style:text-properties style:font-name-asian="Calibri" fo:font-size="11pt" style:font-size-asian="11pt" style:font-size-complex="11pt"/>
    </style:style>
    <style:style style:name="P3886" style:parent-style-name="Normal" style:family="paragraph">
      <style:paragraph-properties fo:text-align="center" fo:margin-left="-0.0784in" fo:margin-right="-0.075in">
        <style:tab-stops/>
      </style:paragraph-properties>
    </style:style>
    <style:style style:name="T3887" style:parent-style-name="DefaultParagraphFont" style:family="text">
      <style:text-properties style:font-name-asian="Calibri" fo:font-size="10pt" style:font-size-asian="10pt"/>
    </style:style>
    <style:style style:name="T3888" style:parent-style-name="DefaultParagraphFont" style:family="text">
      <style:text-properties style:font-name-asian="Calibri" fo:font-size="11pt" style:font-size-asian="11pt" style:font-size-complex="11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margin-left="-0.075in" fo:margin-right="-0.075in">
        <style:tab-stops/>
      </style:paragraph-properties>
    </style:style>
    <style:style style:name="T3891" style:parent-style-name="DefaultParagraphFont" style:family="text">
      <style:text-properties style:font-name-asian="Calibri" fo:font-weight="bold" style:font-weight-asian="bold" fo:font-size="10pt" style:font-size-asian="10pt"/>
    </style:style>
    <style:style style:name="T3892" style:parent-style-name="DefaultParagraphFont" style:family="text">
      <style:text-properties style:font-name-asian="Calibri" fo:font-size="10pt" style:font-size-asian="10pt"/>
    </style:style>
    <style:style style:name="T3893" style:parent-style-name="DefaultParagraphFont" style:family="text">
      <style:text-properties style:font-name-asian="Calibri" style:font-weight-complex="bold" fo:font-size="10pt" style:font-size-asian="10pt"/>
    </style:style>
    <style:style style:name="T3894" style:parent-style-name="DefaultParagraphFont" style:family="text">
      <style:text-properties style:font-name-asian="Calibri" style:font-weight-complex="bold" fo:font-size="10pt" style:font-size-asian="10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fo:margin-left="-0.075in" fo:margin-right="-0.075in">
        <style:tab-stops/>
      </style:paragraph-properties>
    </style:style>
    <style:style style:name="T3897" style:parent-style-name="DefaultParagraphFont" style:family="text">
      <style:text-properties style:font-name-asian="Calibri" fo:color="#000000" fo:font-size="10pt" style:font-size-asian="10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fo:margin-left="-0.075in" fo:margin-right="-0.075in">
        <style:tab-stops/>
      </style:paragraph-properties>
    </style:style>
    <style:style style:name="T3900" style:parent-style-name="DefaultParagraphFont" style:family="text">
      <style:text-properties style:font-name-asian="Calibri" fo:font-size="11pt" style:font-size-asian="11pt" style:font-size-complex="11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fo:margin-left="-0.075in" fo:margin-right="-0.075in">
        <style:tab-stops/>
      </style:paragraph-properties>
    </style:style>
    <style:style style:name="T3903" style:parent-style-name="DefaultParagraphFont" style:family="text">
      <style:text-properties style:font-name-asian="Calibri" fo:color="#000000" fo:font-size="10pt" style:font-size-asian="10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name-asian="Calibri" fo:font-size="11pt" style:font-size-asian="11pt" style:font-size-complex="11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fo:margin-left="-0.0881in" fo:margin-right="-0.075in">
        <style:tab-stops/>
      </style:paragraph-properties>
    </style:style>
    <style:style style:name="T3911" style:parent-style-name="DefaultParagraphFont" style:family="text">
      <style:text-properties style:font-name-asian="Calibri" fo:font-size="11pt" style:font-size-asian="11pt" style:font-size-complex="11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style:font-name-asian="Calibri" fo:color="#000000" fo:font-size="10pt" style:font-size-asian="10pt" fo:background-color="#FFFFFF"/>
    </style:style>
    <style:style style:name="P3915" style:parent-style-name="Normal" style:family="paragraph">
      <style:paragraph-properties fo:text-align="center"/>
      <style:text-properties style:font-name-asian="Calibri" fo:font-size="10pt" style:font-size-asian="10pt"/>
    </style:style>
    <style:style style:name="TableRow3916" style:family="table-row">
      <style:table-row-properties style:use-optimal-row-height="false"/>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919" style:parent-style-name="Normal" style:family="paragraph">
      <style:paragraph-properties fo:text-align="center" fo:margin-left="-0.0784in" fo:margin-right="-0.075in">
        <style:tab-stops/>
      </style:paragraph-properties>
    </style:style>
    <style:style style:name="T3920" style:parent-style-name="DefaultParagraphFont" style:family="text">
      <style:text-properties style:font-name-asian="Calibri" fo:font-size="11pt" style:font-size-asian="11pt" style:font-size-complex="11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margin-left="-0.075in" fo:margin-right="-0.075in">
        <style:tab-stops/>
      </style:paragraph-properties>
    </style:style>
    <style:style style:name="T3923" style:parent-style-name="DefaultParagraphFont" style:family="text">
      <style:text-properties style:font-name-asian="Calibri" fo:font-weight="bold" style:font-weight-asian="bold" fo:font-size="10pt" style:font-size-asian="10pt"/>
    </style:style>
    <style:style style:name="T3924" style:parent-style-name="DefaultParagraphFont" style:family="text">
      <style:text-properties style:font-name-asian="Calibri" fo:font-size="10pt" style:font-size-asian="10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fo:margin-left="-0.075in" fo:margin-right="-0.075in">
        <style:tab-stops/>
      </style:paragraph-properties>
    </style:style>
    <style:style style:name="T3929" style:parent-style-name="DefaultParagraphFont" style:family="text">
      <style:text-properties style:font-name-asian="Calibri" fo:font-size="11pt" style:font-size-asian="11pt" style:font-size-complex="11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fo:margin-left="-0.075in" fo:margin-right="-0.075in">
        <style:tab-stops/>
      </style:paragraph-properties>
    </style:style>
    <style:style style:name="T3932" style:parent-style-name="DefaultParagraphFont" style:family="text">
      <style:text-properties style:font-name-asian="Calibri" fo:color="#000000" fo:font-size="10pt" style:font-size-asian="10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name-asian="Calibri" fo:font-size="11pt" style:font-size-asian="11pt" style:font-size-complex="11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fo:margin-left="-0.0881in" fo:margin-right="-0.075in">
        <style:tab-stops/>
      </style:paragraph-properties>
    </style:style>
    <style:style style:name="T3940" style:parent-style-name="DefaultParagraphFont" style:family="text">
      <style:text-properties style:font-name-asian="Calibri" fo:font-size="11pt" style:font-size-asian="11pt" style:font-size-complex="11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name-asian="Calibri" fo:color="#000000" fo:font-size="10pt" style:font-size-asian="10pt" fo:background-color="#FFFFFF"/>
    </style:style>
    <style:style style:name="P3944" style:parent-style-name="Normal" style:family="paragraph">
      <style:paragraph-properties fo:text-align="center"/>
      <style:text-properties style:font-name-asian="Calibri" fo:font-size="10pt" style:font-size-asian="10pt"/>
    </style:style>
    <style:style style:name="TableRow3945" style:family="table-row">
      <style:table-row-properties style:use-optimal-row-height="fals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94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margin-left="-0.075in" fo:margin-right="-0.075in">
        <style:tab-stops/>
      </style:paragraph-properties>
    </style:style>
    <style:style style:name="T3951" style:parent-style-name="DefaultParagraphFont" style:family="text">
      <style:text-properties style:font-name-asian="Calibri" fo:font-weight="bold" style:font-weight-asian="bold" fo:font-size="10pt" style:font-size-asian="10pt"/>
    </style:style>
    <style:style style:name="T3952" style:parent-style-name="DefaultParagraphFont" style:family="text">
      <style:text-properties style:font-name-asian="Calibri" fo:color="#000000" fo:font-size="10pt" style:font-size-asian="10pt"/>
    </style:style>
    <style:style style:name="T3953" style:parent-style-name="DefaultParagraphFont" style:family="text">
      <style:text-properties style:font-name-asian="Calibri" fo:font-size="10pt" style:font-size-asian="10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fo:margin-left="-0.075in" fo:margin-right="-0.075in">
        <style:tab-stops/>
      </style:paragraph-properties>
    </style:style>
    <style:style style:name="T3956" style:parent-style-name="DefaultParagraphFont" style:family="text">
      <style:text-properties style:font-name-asian="Calibri" fo:font-size="10pt" style:font-size-asian="10pt"/>
    </style:style>
    <style:style style:name="T3957" style:parent-style-name="DefaultParagraphFont" style:family="text">
      <style:text-properties style:font-name-asian="Calibri" fo:font-size="10pt" style:font-size-asian="10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style:font-name-asian="Calibri" fo:font-size="10pt" style:font-size-asian="10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style:font-name-asian="Calibri" fo:font-size="10pt" style:font-size-asian="10pt"/>
    </style:style>
    <style:style style:name="TableRow3970" style:family="table-row">
      <style:table-row-properties style:min-row-height="0.6555in" style:use-optimal-row-height="fals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97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margin-left="-0.075in" fo:margin-right="-0.075in">
        <style:tab-stops/>
      </style:paragraph-properties>
    </style:style>
    <style:style style:name="T3976" style:parent-style-name="DefaultParagraphFont" style:family="text">
      <style:text-properties style:font-name-asian="Calibri" fo:font-weight="bold" style:font-weight-asian="bold" fo:font-size="10pt" style:font-size-asian="10pt"/>
    </style:style>
    <style:style style:name="T3977" style:parent-style-name="DefaultParagraphFont" style:family="text">
      <style:text-properties style:font-name-asian="Calibri" fo:font-size="10pt" style:font-size-asian="10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fo:margin-left="-0.075in" fo:margin-right="-0.075in">
        <style:tab-stops/>
      </style:paragraph-properties>
    </style:style>
    <style:style style:name="T3980" style:parent-style-name="DefaultParagraphFont" style:family="text">
      <style:text-properties style:font-name-asian="Calibri" fo:font-size="10pt" style:font-size-asian="10pt"/>
    </style:style>
    <style:style style:name="T3981" style:parent-style-name="DefaultParagraphFont" style:family="text">
      <style:text-properties style:font-name-asian="Calibri" fo:font-size="10pt" style:font-size-asian="10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style:font-name-asian="Calibri" fo:font-size="10pt" style:font-size-asian="10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style:font-name-asian="Calibri" fo:color="#000000" fo:font-size="10pt" style:font-size-asian="10pt" fo:background-color="#FFFFFF"/>
    </style:style>
    <style:style style:name="TableRow3995" style:family="table-row">
      <style:table-row-properties style:use-optimal-row-height="false"/>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99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margin-left="-0.075in" fo:margin-right="-0.075in">
        <style:tab-stops/>
      </style:paragraph-properties>
    </style:style>
    <style:style style:name="T4001" style:parent-style-name="DefaultParagraphFont" style:family="text">
      <style:text-properties style:font-name-asian="Calibri" fo:font-weight="bold" style:font-weight-asian="bold" fo:font-size="10pt" style:font-size-asian="10pt"/>
    </style:style>
    <style:style style:name="T4002" style:parent-style-name="DefaultParagraphFont" style:family="text">
      <style:text-properties style:font-name-asian="Calibri" fo:font-size="10pt" style:font-size-asian="10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style:font-name-asian="Calibri" fo:font-size="10pt" style:font-size-asian="10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style:font-name-asian="Calibri" fo:color="#000000" fo:font-size="10pt" style:font-size-asian="10pt" fo:background-color="#FFFFFF"/>
    </style:style>
    <style:style style:name="P4017" style:parent-style-name="Normal" style:family="paragraph">
      <style:paragraph-properties fo:text-align="center"/>
      <style:text-properties fo:font-size="10pt" style:font-size-asian="10pt" style:language-asian="lt" style:country-asian="LT"/>
    </style:style>
    <style:style style:name="P4018" style:parent-style-name="Normal" style:family="paragraph">
      <style:paragraph-properties fo:text-align="center"/>
      <style:text-properties style:font-size-complex="12pt" style:language-asian="lt" style:country-asian="LT"/>
    </style:style>
    <style:style style:name="P4019" style:parent-style-name="Normal" style:family="paragraph">
      <style:paragraph-properties fo:text-align="center"/>
    </style:style>
    <style:style style:name="T4020" style:parent-style-name="DefaultParagraphFont" style:family="text">
      <style:text-properties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master-page-name="MPF2" style:family="paragraph">
      <style:paragraph-properties fo:break-before="page" fo:margin-left="6.7923in" style:page-number="1">
        <style:tab-stops/>
      </style:paragraph-properties>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margin-left="3.543in">
        <style:tab-stops/>
      </style:paragraph-properties>
      <style:text-properties fo:font-size="10pt" style:font-size-asian="10pt" style:language-asian="lt" style:country-asian="LT"/>
    </style:style>
    <style:style style:name="P4058" style:parent-style-name="Normal" style:family="paragraph">
      <style:paragraph-properties fo:margin-left="7.6784in" fo:text-indent="0.5in">
        <style:tab-stops/>
      </style:paragraph-properties>
      <style:text-properties style:font-size-complex="12pt" style:language-asian="lt" style:country-asian="LT"/>
    </style:style>
    <style:style style:name="P4059" style:parent-style-name="Normal" style:family="paragraph">
      <style:paragraph-properties fo:text-align="center"/>
      <style:text-properties fo:font-weight="bold" style:font-weight-asian="bold" style:font-size-complex="12pt" style:language-asian="lt" style:country-asian="LT"/>
    </style:style>
    <style:style style:name="P4060" style:parent-style-name="Normal" style:family="paragraph">
      <style:paragraph-properties fo:text-align="justify" fo:text-indent="0.5in"/>
      <style:text-properties fo:font-size="10pt" style:font-size-asian="10pt" style:language-asian="lt" style:country-asian="LT"/>
    </style:style>
    <style:style style:name="TableColumn4062" style:family="table-column">
      <style:table-column-properties style:column-width="0.3972in" style:use-optimal-column-width="false"/>
    </style:style>
    <style:style style:name="TableColumn4063" style:family="table-column">
      <style:table-column-properties style:column-width="1.9618in" style:use-optimal-column-width="false"/>
    </style:style>
    <style:style style:name="TableColumn4064" style:family="table-column">
      <style:table-column-properties style:column-width="0.4993in" style:use-optimal-column-width="false"/>
    </style:style>
    <style:style style:name="TableColumn4065" style:family="table-column">
      <style:table-column-properties style:column-width="0.3937in" style:use-optimal-column-width="false"/>
    </style:style>
    <style:style style:name="TableColumn4066" style:family="table-column">
      <style:table-column-properties style:column-width="0.4076in" style:use-optimal-column-width="false"/>
    </style:style>
    <style:style style:name="TableColumn4067" style:family="table-column">
      <style:table-column-properties style:column-width="0.3937in" style:use-optimal-column-width="false"/>
    </style:style>
    <style:style style:name="TableColumn4068" style:family="table-column">
      <style:table-column-properties style:column-width="0.2812in" style:use-optimal-column-width="false"/>
    </style:style>
    <style:style style:name="TableColumn4069" style:family="table-column">
      <style:table-column-properties style:column-width="0.2958in" style:use-optimal-column-width="false"/>
    </style:style>
    <style:style style:name="TableColumn4070" style:family="table-column">
      <style:table-column-properties style:column-width="0.309in" style:use-optimal-column-width="false"/>
    </style:style>
    <style:style style:name="TableColumn4071" style:family="table-column">
      <style:table-column-properties style:column-width="0.3701in" style:use-optimal-column-width="false"/>
    </style:style>
    <style:style style:name="TableColumn4072" style:family="table-column">
      <style:table-column-properties style:column-width="0.3326in" style:use-optimal-column-width="false"/>
    </style:style>
    <style:style style:name="TableColumn4073" style:family="table-column">
      <style:table-column-properties style:column-width="0.3284in" style:use-optimal-column-width="false"/>
    </style:style>
    <style:style style:name="TableColumn4074" style:family="table-column">
      <style:table-column-properties style:column-width="0.309in" style:use-optimal-column-width="false"/>
    </style:style>
    <style:style style:name="TableColumn4075" style:family="table-column">
      <style:table-column-properties style:column-width="0.4076in" style:use-optimal-column-width="false"/>
    </style:style>
    <style:style style:name="TableColumn4076" style:family="table-column">
      <style:table-column-properties style:column-width="0.2958in" style:use-optimal-column-width="false"/>
    </style:style>
    <style:style style:name="TableColumn4077" style:family="table-column">
      <style:table-column-properties style:column-width="0.3444in" style:use-optimal-column-width="false"/>
    </style:style>
    <style:style style:name="TableColumn4078" style:family="table-column">
      <style:table-column-properties style:column-width="0.2951in" style:use-optimal-column-width="false"/>
    </style:style>
    <style:style style:name="TableColumn4079" style:family="table-column">
      <style:table-column-properties style:column-width="0.3368in" style:use-optimal-column-width="false"/>
    </style:style>
    <style:style style:name="TableColumn4080" style:family="table-column">
      <style:table-column-properties style:column-width="0.2958in" style:use-optimal-column-width="false"/>
    </style:style>
    <style:style style:name="TableColumn4081" style:family="table-column">
      <style:table-column-properties style:column-width="0.6076in" style:use-optimal-column-width="false"/>
    </style:style>
    <style:style style:name="TableColumn4082" style:family="table-column">
      <style:table-column-properties style:column-width="0.0951in" style:use-optimal-column-width="false"/>
    </style:style>
    <style:style style:name="TableColumn4083" style:family="table-column">
      <style:table-column-properties style:column-width="0.2in" style:use-optimal-column-width="false"/>
    </style:style>
    <style:style style:name="TableColumn4084" style:family="table-column">
      <style:table-column-properties style:column-width="0.1902in" style:use-optimal-column-width="false"/>
    </style:style>
    <style:style style:name="TableColumn4085" style:family="table-column">
      <style:table-column-properties style:column-width="0.5097in" style:use-optimal-column-width="false"/>
    </style:style>
    <style:style style:name="TableColumn4086" style:family="table-column">
      <style:table-column-properties style:column-width="0.4916in" style:use-optimal-column-width="false"/>
    </style:style>
    <style:style style:name="Table4061" style:family="table">
      <style:table-properties style:width="10.35in" fo:margin-left="0in" table:align="left"/>
    </style:style>
    <style:style style:name="TableRow4087" style:family="table-row">
      <style:table-row-properties style:use-optimal-row-height="false"/>
    </style:style>
    <style:style style:name="TableCell4088" style:family="table-cell">
      <style:table-cell-properties fo:border="0.0069in solid #000000" fo:padding-top="0in" fo:padding-left="0in" fo:padding-bottom="0in" fo:padding-right="0in"/>
    </style:style>
    <style:style style:name="P4089" style:parent-style-name="Normal" style:family="paragraph">
      <style:paragraph-properties fo:text-align="center"/>
      <style:text-properties fo:font-weight="bold" style:font-weight-asian="bold" fo:font-size="10pt" style:font-size-asian="10pt" style:language-asian="lt" style:country-asian="LT"/>
    </style:style>
    <style:style style:name="TableCell4090" style:family="table-cell">
      <style:table-cell-properties fo:border="0.0069in solid #000000" fo:padding-top="0in" fo:padding-left="0in" fo:padding-bottom="0in" fo:padding-right="0in"/>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fo:font-size="10pt" style:font-size-asian="10pt" style:language-asian="lt" style:country-asian="LT"/>
    </style:style>
    <style:style style:name="TableCell4093" style:family="table-cell">
      <style:table-cell-properties fo:border="0.0069in solid #000000" fo:padding-top="0in" fo:padding-left="0in" fo:padding-bottom="0in" fo:padding-right="0in"/>
    </style:style>
    <style:style style:name="P4094" style:parent-style-name="Normal" style:family="paragraph">
      <style:paragraph-properties fo:text-align="center"/>
      <style:text-properties fo:font-weight="bold" style:font-weight-asian="bold" fo:font-size="10pt" style:font-size-asian="10pt" style:language-asian="lt" style:country-asian="LT"/>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fo:text-align="center"/>
      <style:text-properties fo:font-weight="bold" style:font-weight-asian="bold" fo:font-size="10pt" style:font-size-asian="10pt" style:language-asian="lt" style:country-asian="LT"/>
    </style:style>
    <style:style style:name="TableRow4097" style:family="table-row">
      <style:table-row-properties style:min-row-height="0.418in" style:use-optimal-row-height="false"/>
    </style:style>
    <style:style style:name="P4098" style:parent-style-name="Normal" style:family="paragraph">
      <style:paragraph-properties fo:text-align="center"/>
      <style:text-properties fo:font-weight="bold" style:font-weight-asian="bold" fo:font-size="10pt" style:font-size-asian="10pt" style:language-asian="lt" style:country-asian="LT"/>
    </style:style>
    <style:style style:name="TableCell4099" style:family="table-cell">
      <style:table-cell-properties fo:border="0.0069in solid #000000" fo:padding-top="0in" fo:padding-left="0in" fo:padding-bottom="0in" fo:padding-right="0in"/>
    </style:style>
    <style:style style:name="P4100" style:parent-style-name="Normal" style:family="paragraph">
      <style:paragraph-properties fo:text-align="center"/>
      <style:text-properties fo:font-size="10pt" style:font-size-asian="10pt" style:language-asian="lt" style:country-asian="LT"/>
    </style:style>
    <style:style style:name="TableCell4101" style:family="table-cell">
      <style:table-cell-properties fo:border="0.0069in solid #000000" fo:padding-top="0in" fo:padding-left="0in" fo:padding-bottom="0in" fo:padding-right="0in"/>
    </style:style>
    <style:style style:name="P4102" style:parent-style-name="Normal" style:family="paragraph">
      <style:paragraph-properties fo:text-align="center"/>
      <style:text-properties fo:font-size="10pt" style:font-size-asian="10pt" style:language-asian="lt" style:country-asian="LT"/>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paragraph-properties fo:text-align="center"/>
      <style:text-properties fo:font-size="10pt" style:font-size-asian="10pt" style:language-asian="lt" style:country-asian="LT"/>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paragraph-properties fo:text-align="center"/>
      <style:text-properties fo:font-size="10pt" style:font-size-asian="10pt" style:language-asian="lt" style:country-asian="LT"/>
    </style:style>
    <style:style style:name="TableCell4107" style:family="table-cell">
      <style:table-cell-properties fo:border="0.0069in solid #000000" fo:padding-top="0in" fo:padding-left="0in" fo:padding-bottom="0in" fo:padding-right="0in"/>
    </style:style>
    <style:style style:name="P4108" style:parent-style-name="Normal" style:family="paragraph">
      <style:paragraph-properties fo:text-align="center"/>
      <style:text-properties fo:font-size="10pt" style:font-size-asian="10pt" style:language-asian="lt" style:country-asian="LT"/>
    </style:style>
    <style:style style:name="TableCell4109" style:family="table-cell">
      <style:table-cell-properties fo:border="0.0069in solid #000000" fo:padding-top="0in" fo:padding-left="0in" fo:padding-bottom="0in" fo:padding-right="0in"/>
    </style:style>
    <style:style style:name="P4110" style:parent-style-name="Normal" style:family="paragraph">
      <style:paragraph-properties fo:text-align="center"/>
      <style:text-properties fo:font-size="10pt" style:font-size-asian="10pt" style:language-asian="lt" style:country-asian="LT"/>
    </style:style>
    <style:style style:name="P4111" style:parent-style-name="Normal" style:family="paragraph">
      <style:paragraph-properties fo:text-align="center"/>
      <style:text-properties fo:font-size="10pt" style:font-size-asian="10pt" style:language-asian="lt" style:country-asian="LT"/>
    </style:style>
    <style:style style:name="P4112" style:parent-style-name="Normal" style:family="paragraph">
      <style:paragraph-properties fo:text-align="center"/>
      <style:text-properties fo:font-size="10pt" style:font-size-asian="10pt" style:language-asian="lt" style:country-asian="LT"/>
    </style:style>
    <style:style style:name="TableRow4113" style:family="table-row">
      <style:table-row-properties style:use-optimal-row-height="false"/>
    </style:style>
    <style:style style:name="P4114" style:parent-style-name="Normal" style:family="paragraph">
      <style:paragraph-properties fo:text-align="center"/>
      <style:text-properties fo:font-weight="bold" style:font-weight-asian="bold" fo:font-size="10pt" style:font-size-asian="10pt" style:language-asian="lt" style:country-asian="LT"/>
    </style:style>
    <style:style style:name="TableCell4115" style:family="table-cell">
      <style:table-cell-properties fo:border="0.0069in solid #000000" fo:padding-top="0in" fo:padding-left="0in" fo:padding-bottom="0in" fo:padding-right="0in"/>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fo:font-size="10pt" style:font-size-asian="10pt" style:language-asian="lt" style:country-asian="LT"/>
    </style:style>
    <style:style style:name="TableCell4118" style:family="table-cell">
      <style:table-cell-properties fo:border="0.0069in solid #000000" fo:padding-top="0in" fo:padding-left="0in" fo:padding-bottom="0in" fo:padding-right="0in"/>
    </style:style>
    <style:style style:name="P4119" style:parent-style-name="Normal" style:family="paragraph">
      <style:paragraph-properties fo:text-align="center"/>
      <style:text-properties fo:font-size="10pt" style:font-size-asian="10pt" style:language-asian="lt" style:country-asian="LT"/>
    </style:style>
    <style:style style:name="P4120" style:parent-style-name="Normal" style:family="paragraph">
      <style:paragraph-properties fo:text-align="center"/>
      <style:text-properties fo:font-size="10pt" style:font-size-asian="10pt" style:language-asian="lt" style:country-asian="LT"/>
    </style:style>
    <style:style style:name="P4121" style:parent-style-name="Normal" style:family="paragraph">
      <style:paragraph-properties fo:text-align="center"/>
      <style:text-properties fo:font-size="10pt" style:font-size-asian="10pt" style:language-asian="lt" style:country-asian="LT"/>
    </style:style>
    <style:style style:name="TableRow4122" style:family="table-row">
      <style:table-row-properties style:min-row-height="3.1055in" style:use-optimal-row-height="false" fo:keep-together="always"/>
    </style:style>
    <style:style style:name="P4123" style:parent-style-name="Normal" style:family="paragraph">
      <style:paragraph-properties fo:text-align="center"/>
      <style:text-properties fo:font-weight="bold" style:font-weight-asian="bold" fo:font-size="10pt" style:font-size-asian="10pt" style:language-asian="lt" style:country-asian="LT"/>
    </style:style>
    <style:style style:name="TableCell4124" style:family="table-cell">
      <style:table-cell-properties fo:border="0.0069in solid #000000" style:glyph-orientation-vertical="0" style:vertical-align="middle" fo:padding-top="0in" fo:padding-left="0in" fo:padding-bottom="0in" fo:padding-right="0in"/>
    </style:style>
    <style:style style:name="P4125" style:parent-style-name="Normal" style:family="paragraph">
      <style:paragraph-properties fo:text-align="center"/>
      <style:text-properties fo:font-size="10pt" style:font-size-asian="10pt" style:language-asian="lt" style:country-asian="LT"/>
    </style:style>
    <style:style style:name="TableCell4126" style:family="table-cell">
      <style:table-cell-properties fo:border="0.0069in solid #000000" style:glyph-orientation-vertical="0" style:vertical-align="middle" fo:padding-top="0in" fo:padding-left="0in" fo:padding-bottom="0in" fo:padding-right="0in"/>
    </style:style>
    <style:style style:name="P4127" style:parent-style-name="Normal" style:family="paragraph">
      <style:paragraph-properties fo:text-align="center"/>
      <style:text-properties fo:font-size="10pt" style:font-size-asian="10pt" style:language-asian="lt" style:country-asian="LT"/>
    </style:style>
    <style:style style:name="TableCell4128" style:family="table-cell">
      <style:table-cell-properties fo:border="0.0069in solid #000000" style:glyph-orientation-vertical="0" style:vertical-align="middle" fo:padding-top="0in" fo:padding-left="0in" fo:padding-bottom="0in" fo:padding-right="0in"/>
    </style:style>
    <style:style style:name="P4129" style:parent-style-name="Normal" style:family="paragraph">
      <style:paragraph-properties fo:text-align="center"/>
      <style:text-properties fo:font-size="10pt" style:font-size-asian="10pt" style:language-asian="lt" style:country-asian="LT"/>
    </style:style>
    <style:style style:name="TableCell4130" style:family="table-cell">
      <style:table-cell-properties fo:border="0.0069in solid #000000" style:glyph-orientation-vertical="0" style:vertical-align="middle" fo:padding-top="0in" fo:padding-left="0in" fo:padding-bottom="0in" fo:padding-right="0in"/>
    </style:style>
    <style:style style:name="P4131" style:parent-style-name="Normal" style:family="paragraph">
      <style:paragraph-properties fo:text-align="center"/>
      <style:text-properties fo:font-size="10pt" style:font-size-asian="10pt" style:language-asian="lt" style:country-asian="LT"/>
    </style:style>
    <style:style style:name="TableCell4132" style:family="table-cell">
      <style:table-cell-properties fo:border="0.0069in solid #000000" style:glyph-orientation-vertical="0" style:vertical-align="middle" fo:padding-top="0in" fo:padding-left="0in" fo:padding-bottom="0in" fo:padding-right="0in"/>
    </style:style>
    <style:style style:name="P4133" style:parent-style-name="Normal" style:family="paragraph">
      <style:paragraph-properties fo:text-align="center"/>
      <style:text-properties fo:font-size="10pt" style:font-size-asian="10pt" style:language-asian="lt" style:country-asian="LT"/>
    </style:style>
    <style:style style:name="TableCell4134" style:family="table-cell">
      <style:table-cell-properties fo:border="0.0069in solid #000000" style:glyph-orientation-vertical="0" style:vertical-align="middle" fo:padding-top="0in" fo:padding-left="0in" fo:padding-bottom="0in" fo:padding-right="0in"/>
    </style:style>
    <style:style style:name="P4135" style:parent-style-name="Normal" style:family="paragraph">
      <style:paragraph-properties fo:text-align="center"/>
      <style:text-properties fo:font-size="10pt" style:font-size-asian="10pt" style:language-asian="lt" style:country-asian="LT"/>
    </style:style>
    <style:style style:name="TableCell4136" style:family="table-cell">
      <style:table-cell-properties fo:border="0.0069in solid #000000" style:glyph-orientation-vertical="0" style:vertical-align="middle" fo:padding-top="0in" fo:padding-left="0in" fo:padding-bottom="0in" fo:padding-right="0in"/>
    </style:style>
    <style:style style:name="P4137" style:parent-style-name="Normal" style:family="paragraph">
      <style:paragraph-properties fo:text-align="center"/>
      <style:text-properties fo:font-size="10pt" style:font-size-asian="10pt" style:language-asian="lt" style:country-asian="LT"/>
    </style:style>
    <style:style style:name="TableCell4138" style:family="table-cell">
      <style:table-cell-properties fo:border="0.0069in solid #000000" style:glyph-orientation-vertical="0" style:vertical-align="middle" fo:padding-top="0in" fo:padding-left="0in" fo:padding-bottom="0in" fo:padding-right="0in"/>
    </style:style>
    <style:style style:name="P4139" style:parent-style-name="Normal" style:family="paragraph">
      <style:paragraph-properties fo:text-align="center"/>
      <style:text-properties fo:font-size="10pt" style:font-size-asian="10pt" style:language-asian="lt" style:country-asian="LT"/>
    </style:style>
    <style:style style:name="TableCell4140" style:family="table-cell">
      <style:table-cell-properties fo:border="0.0069in solid #000000" style:glyph-orientation-vertical="0" style:vertical-align="middle" fo:padding-top="0in" fo:padding-left="0in" fo:padding-bottom="0in" fo:padding-right="0in"/>
    </style:style>
    <style:style style:name="P4141" style:parent-style-name="Normal" style:family="paragraph">
      <style:paragraph-properties fo:text-align="center"/>
      <style:text-properties fo:font-size="10pt" style:font-size-asian="10pt" style:language-asian="lt" style:country-asian="LT"/>
    </style:style>
    <style:style style:name="TableCell4142" style:family="table-cell">
      <style:table-cell-properties fo:border="0.0069in solid #000000" style:glyph-orientation-vertical="0" style:vertical-align="middle" fo:padding-top="0in" fo:padding-left="0in" fo:padding-bottom="0in" fo:padding-right="0in"/>
    </style:style>
    <style:style style:name="P4143" style:parent-style-name="Normal" style:family="paragraph">
      <style:paragraph-properties fo:text-align="center"/>
      <style:text-properties fo:font-size="10pt" style:font-size-asian="10pt" style:language-asian="lt" style:country-asian="LT"/>
    </style:style>
    <style:style style:name="TableCell4144" style:family="table-cell">
      <style:table-cell-properties fo:border="0.0069in solid #000000" style:glyph-orientation-vertical="0" style:vertical-align="middle" fo:padding-top="0in" fo:padding-left="0in" fo:padding-bottom="0in" fo:padding-right="0in"/>
    </style:style>
    <style:style style:name="P4145" style:parent-style-name="Normal" style:family="paragraph">
      <style:paragraph-properties fo:text-align="center"/>
      <style:text-properties fo:font-size="10pt" style:font-size-asian="10pt" style:language-asian="lt" style:country-asian="LT"/>
    </style:style>
    <style:style style:name="TableCell4146" style:family="table-cell">
      <style:table-cell-properties fo:border="0.0069in solid #000000" style:glyph-orientation-vertical="0" style:vertical-align="middle" fo:padding-top="0in" fo:padding-left="0in" fo:padding-bottom="0in" fo:padding-right="0in"/>
    </style:style>
    <style:style style:name="P4147" style:parent-style-name="Normal" style:family="paragraph">
      <style:paragraph-properties fo:text-align="center"/>
      <style:text-properties fo:font-size="10pt" style:font-size-asian="10pt" style:language-asian="lt" style:country-asian="LT"/>
    </style:style>
    <style:style style:name="TableCell4148" style:family="table-cell">
      <style:table-cell-properties fo:border="0.0069in solid #000000" style:glyph-orientation-vertical="0" style:vertical-align="middle" fo:padding-top="0in" fo:padding-left="0in" fo:padding-bottom="0in" fo:padding-right="0in"/>
    </style:style>
    <style:style style:name="P4149" style:parent-style-name="Normal" style:family="paragraph">
      <style:paragraph-properties fo:text-align="center"/>
      <style:text-properties fo:font-size="10pt" style:font-size-asian="10pt" style:language-asian="lt" style:country-asian="LT"/>
    </style:style>
    <style:style style:name="TableCell4150" style:family="table-cell">
      <style:table-cell-properties fo:border="0.0069in solid #000000" style:glyph-orientation-vertical="0" style:vertical-align="middle" fo:padding-top="0in" fo:padding-left="0in" fo:padding-bottom="0in" fo:padding-right="0in"/>
    </style:style>
    <style:style style:name="P4151" style:parent-style-name="Normal" style:family="paragraph">
      <style:paragraph-properties fo:text-align="center"/>
      <style:text-properties fo:font-size="10pt" style:font-size-asian="10pt" style:language-asian="lt" style:country-asian="LT"/>
    </style:style>
    <style:style style:name="TableCell4152" style:family="table-cell">
      <style:table-cell-properties fo:border="0.0069in solid #000000" style:glyph-orientation-vertical="0" style:vertical-align="middle" fo:padding-top="0in" fo:padding-left="0in" fo:padding-bottom="0in" fo:padding-right="0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0.0069in solid #000000" style:glyph-orientation-vertical="0" style:vertical-align="middle" fo:padding-top="0in" fo:padding-left="0in" fo:padding-bottom="0in" fo:padding-right="0in"/>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0.0069in solid #000000" style:glyph-orientation-vertical="0" style:vertical-align="middle" fo:padding-top="0in" fo:padding-left="0in" fo:padding-bottom="0in" fo:padding-right="0in"/>
    </style:style>
    <style:style style:name="P4157" style:parent-style-name="Normal" style:family="paragraph">
      <style:paragraph-properties fo:text-align="center"/>
      <style:text-properties fo:font-size="10pt" style:font-size-asian="10pt" style:language-asian="lt" style:country-asian="LT"/>
    </style:style>
    <style:style style:name="TableCell4158" style:family="table-cell">
      <style:table-cell-properties fo:border="0.0069in solid #000000" style:glyph-orientation-vertical="0" style:vertical-align="middle" fo:padding-top="0in" fo:padding-left="0in" fo:padding-bottom="0in" fo:padding-right="0in"/>
    </style:style>
    <style:style style:name="P4159" style:parent-style-name="Normal" style:family="paragraph">
      <style:paragraph-properties fo:text-align="center"/>
      <style:text-properties fo:font-size="10pt" style:font-size-asian="10pt" style:language-asian="lt" style:country-asian="LT"/>
    </style:style>
    <style:style style:name="TableCell4160" style:family="table-cell">
      <style:table-cell-properties fo:border="0.0069in solid #000000" style:glyph-orientation-vertical="0" style:vertical-align="middle" fo:padding-top="0in" fo:padding-left="0in" fo:padding-bottom="0in" fo:padding-right="0in"/>
    </style:style>
    <style:style style:name="P4161" style:parent-style-name="Normal" style:family="paragraph">
      <style:paragraph-properties fo:text-align="center"/>
      <style:text-properties fo:font-size="10pt" style:font-size-asian="10pt" style:language-asian="lt" style:country-asian="LT"/>
    </style:style>
    <style:style style:name="TableCell4162" style:family="table-cell">
      <style:table-cell-properties fo:border="0.0069in solid #000000" style:glyph-orientation-vertical="0" style:vertical-align="middle" fo:padding-top="0in" fo:padding-left="0in" fo:padding-bottom="0in" fo:padding-right="0in"/>
    </style:style>
    <style:style style:name="P4163" style:parent-style-name="Normal" style:family="paragraph">
      <style:paragraph-properties fo:text-align="center"/>
      <style:text-properties fo:font-size="10pt" style:font-size-asian="10pt" style:language-asian="lt" style:country-asian="LT"/>
    </style:style>
    <style:style style:name="P4164" style:parent-style-name="Normal" style:family="paragraph">
      <style:paragraph-properties fo:text-align="center"/>
      <style:text-properties fo:font-size="10pt" style:font-size-asian="10pt" style:language-asian="lt" style:country-asian="LT"/>
    </style:style>
    <style:style style:name="P4165" style:parent-style-name="Normal" style:family="paragraph">
      <style:paragraph-properties fo:text-align="center"/>
      <style:text-properties fo:font-size="10pt" style:font-size-asian="10pt" style:language-asian="lt" style:country-asian="LT"/>
    </style:style>
    <style:style style:name="TableRow4166" style:family="table-row">
      <style:table-row-properties style:min-row-height="0.2256in" style:use-optimal-row-height="false" fo:keep-together="always"/>
    </style:style>
    <style:style style:name="TableCell4167" style:family="table-cell">
      <style:table-cell-properties fo:border="0.0069in solid #000000" fo:padding-top="0in" fo:padding-left="0in" fo:padding-bottom="0in" fo:padding-right="0in"/>
    </style:style>
    <style:style style:name="P4168" style:parent-style-name="Normal" style:family="paragraph">
      <style:paragraph-properties fo:text-align="center"/>
      <style:text-properties fo:font-weight="bold" style:font-weight-asian="bold" fo:font-size="10pt" style:font-size-asian="10pt" style:language-asian="lt" style:country-asian="LT"/>
    </style:style>
    <style:style style:name="TableCell4169" style:family="table-cell">
      <style:table-cell-properties fo:border="0.0069in solid #000000" fo:padding-top="0in" fo:padding-left="0in" fo:padding-bottom="0in" fo:padding-right="0in"/>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fo:font-size="10pt" style:font-size-asian="10pt" style:language-asian="lt" style:country-asian="LT"/>
    </style:style>
    <style:style style:name="T4172" style:parent-style-name="DefaultParagraphFont" style:family="text">
      <style:text-properties fo:font-weight="bold" style:font-weight-asian="bold" fo:color="#000000" fo:font-size="10pt" style:font-size-asian="10pt" style:language-asian="lt" style:country-asian="LT"/>
    </style:style>
    <style:style style:name="T4173" style:parent-style-name="DefaultParagraphFont" style:family="text">
      <style:text-properties fo:font-weight="bold" style:font-weight-asian="bold" fo:font-size="10pt" style:font-size-asian="10pt" style:language-asian="lt" style:country-asian="LT"/>
    </style:style>
    <style:style style:name="TableCell4174" style:family="table-cell">
      <style:table-cell-properties fo:border="0.0069in solid #000000" style:vertical-align="middle" fo:padding-top="0in" fo:padding-left="0in" fo:padding-bottom="0in" fo:padding-right="0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fo:font-size="10pt" style:font-size-asian="10pt" style:language-asian="lt" style:country-asian="LT"/>
    </style:style>
    <style:style style:name="TableRow4177" style:family="table-row">
      <style:table-row-properties style:min-row-height="0.2006in" style:use-optimal-row-height="false" fo:keep-together="always"/>
    </style:style>
    <style:style style:name="TableCell4178" style:family="table-cell">
      <style:table-cell-properties fo:border="0.0069in solid #000000" style:vertical-align="middle" fo:padding-top="0in" fo:padding-left="0in" fo:padding-bottom="0in" fo:padding-right="0in"/>
    </style:style>
    <style:style style:name="P4179" style:parent-style-name="Normal" style:family="paragraph">
      <style:paragraph-properties fo:text-align="center"/>
    </style:style>
    <style:style style:name="T4180" style:parent-style-name="DefaultParagraphFont" style:family="text">
      <style:text-properties fo:font-size="10pt" style:font-size-asian="10pt" style:language-asian="lt" style:country-asian="LT"/>
    </style:style>
    <style:style style:name="TableCell4181" style:family="table-cell">
      <style:table-cell-properties fo:border="0.0069in solid #000000" fo:padding-top="0in" fo:padding-left="0in" fo:padding-bottom="0in" fo:padding-right="0in"/>
    </style:style>
    <style:style style:name="T4182" style:parent-style-name="DefaultParagraphFont" style:family="text">
      <style:text-properties fo:font-weight="bold" style:font-weight-asian="bold" fo:font-size="10pt" style:font-size-asian="10pt" style:language-asian="lt" style:country-asian="LT"/>
    </style:style>
    <style:style style:name="T4183" style:parent-style-name="DefaultParagraphFont" style:family="text">
      <style:text-properties fo:color="#000000" fo:font-size="10pt" style:font-size-asian="10pt" fo:background-color="#FFFFFF" style:language-asian="lt" style:country-asian="LT"/>
    </style:style>
    <style:style style:name="TableCell4184" style:family="table-cell">
      <style:table-cell-properties fo:border="0.0069in solid #000000" fo:padding-top="0in" fo:padding-left="0in" fo:padding-bottom="0in" fo:padding-right="0in"/>
    </style:style>
    <style:style style:name="P4185" style:parent-style-name="Normal" style:family="paragraph">
      <style:paragraph-properties fo:text-align="center"/>
      <style:text-properties fo:font-size="10pt" style:font-size-asian="10pt" style:language-asian="lt" style:country-asian="LT"/>
    </style:style>
    <style:style style:name="TableCell4186" style:family="table-cell">
      <style:table-cell-properties fo:border="0.0069in solid #000000" style:vertical-align="middle" fo:padding-top="0in" fo:padding-left="0in" fo:padding-bottom="0in" fo:padding-right="0in"/>
    </style:style>
    <style:style style:name="P4187" style:parent-style-name="Normal" style:family="paragraph">
      <style:paragraph-properties fo:text-align="center"/>
      <style:text-properties fo:font-size="10pt" style:font-size-asian="10pt" style:language-asian="lt" style:country-asian="LT"/>
    </style:style>
    <style:style style:name="TableRow4188" style:family="table-row">
      <style:table-row-properties style:min-row-height="0.2006in" style:use-optimal-row-height="false" fo:keep-together="always"/>
    </style:style>
    <style:style style:name="TableCell4189" style:family="table-cell">
      <style:table-cell-properties fo:border="0.0069in solid #000000" style:vertical-align="middle" fo:padding-top="0in" fo:padding-left="0in" fo:padding-bottom="0in" fo:padding-right="0in"/>
    </style:style>
    <style:style style:name="P4190" style:parent-style-name="Normal" style:family="paragraph">
      <style:paragraph-properties fo:text-align="center"/>
    </style:style>
    <style:style style:name="T4191" style:parent-style-name="DefaultParagraphFont" style:family="text">
      <style:text-properties fo:font-size="10pt" style:font-size-asian="10pt" style:language-asian="lt" style:country-asian="LT"/>
    </style:style>
    <style:style style:name="TableCell4192" style:family="table-cell">
      <style:table-cell-properties fo:border="0.0069in solid #000000" fo:padding-top="0in" fo:padding-left="0in" fo:padding-bottom="0in" fo:padding-right="0in"/>
    </style:style>
    <style:style style:name="T4193" style:parent-style-name="DefaultParagraphFont" style:family="text">
      <style:text-properties fo:font-weight="bold" style:font-weight-asian="bold" fo:font-size="10pt" style:font-size-asian="10pt" style:language-asian="lt" style:country-asian="LT"/>
    </style:style>
    <style:style style:name="T4194" style:parent-style-name="DefaultParagraphFont" style:family="text">
      <style:text-properties fo:font-size="10pt" style:font-size-asian="10pt" style:language-asian="lt" style:country-asian="LT"/>
    </style:style>
    <style:style style:name="T4195" style:parent-style-name="DefaultParagraphFont" style:family="text">
      <style:text-properties fo:color="#000000" fo:font-size="10pt" style:font-size-asian="10pt" fo:background-color="#FFFFFF" style:language-asian="lt" style:country-asian="LT"/>
    </style:style>
    <style:style style:name="TableCell4196" style:family="table-cell">
      <style:table-cell-properties fo:border="0.0069in solid #000000" fo:padding-top="0in" fo:padding-left="0in" fo:padding-bottom="0in" fo:padding-right="0in"/>
    </style:style>
    <style:style style:name="P4197" style:parent-style-name="Normal" style:family="paragraph">
      <style:paragraph-properties fo:text-align="center"/>
      <style:text-properties fo:font-size="10pt" style:font-size-asian="10pt" style:language-asian="lt" style:country-asian="LT"/>
    </style:style>
    <style:style style:name="TableCell4198" style:family="table-cell">
      <style:table-cell-properties fo:border="0.0069in solid #000000" fo:padding-top="0in" fo:padding-left="0in" fo:padding-bottom="0in" fo:padding-right="0in"/>
    </style:style>
    <style:style style:name="P4199" style:parent-style-name="Normal" style:family="paragraph">
      <style:paragraph-properties fo:text-align="center"/>
      <style:text-properties fo:font-size="10pt" style:font-size-asian="10pt" style:language-asian="lt" style:country-asian="LT"/>
    </style:style>
    <style:style style:name="TableRow4200" style:family="table-row">
      <style:table-row-properties style:min-row-height="0.2006in" style:use-optimal-row-height="false" fo:keep-together="always"/>
    </style:style>
    <style:style style:name="TableCell4201" style:family="table-cell">
      <style:table-cell-properties fo:border="0.0069in solid #000000" style:vertical-align="middle" fo:padding-top="0in" fo:padding-left="0in" fo:padding-bottom="0in" fo:padding-right="0in"/>
    </style:style>
    <style:style style:name="P4202" style:parent-style-name="Normal" style:family="paragraph">
      <style:paragraph-properties fo:text-align="center"/>
    </style:style>
    <style:style style:name="T4203" style:parent-style-name="DefaultParagraphFont" style:family="text">
      <style:text-properties fo:font-size="10pt" style:font-size-asian="10pt" style:language-asian="lt" style:country-asian="LT"/>
    </style:style>
    <style:style style:name="TableCell4204" style:family="table-cell">
      <style:table-cell-properties fo:border="0.0069in solid #000000" fo:padding-top="0in" fo:padding-left="0in" fo:padding-bottom="0in" fo:padding-right="0in"/>
    </style:style>
    <style:style style:name="T4205" style:parent-style-name="DefaultParagraphFont" style:family="text">
      <style:text-properties fo:font-weight="bold" style:font-weight-asian="bold" fo:font-size="10pt" style:font-size-asian="10pt" style:language-asian="lt" style:country-asian="LT"/>
    </style:style>
    <style:style style:name="T4206" style:parent-style-name="DefaultParagraphFont" style:family="text">
      <style:text-properties fo:font-size="10pt" style:font-size-asian="10pt" style:language-asian="lt" style:country-asian="LT"/>
    </style:style>
    <style:style style:name="T4207" style:parent-style-name="DefaultParagraphFont" style:family="text">
      <style:text-properties fo:color="#000000" fo:font-size="10pt" style:font-size-asian="10pt" fo:background-color="#FFFFFF" style:language-asian="lt" style:country-asian="LT"/>
    </style:style>
    <style:style style:name="TableCell4208" style:family="table-cell">
      <style:table-cell-properties fo:border="0.0069in solid #000000" fo:padding-top="0in" fo:padding-left="0in" fo:padding-bottom="0in" fo:padding-right="0in"/>
    </style:style>
    <style:style style:name="P4209" style:parent-style-name="Normal" style:family="paragraph">
      <style:paragraph-properties fo:text-align="center"/>
    </style:style>
    <style:style style:name="T4210" style:parent-style-name="DefaultParagraphFont" style:family="text">
      <style:text-properties fo:color="#000000" fo:font-size="10pt" style:font-size-asian="10pt" style:language-asian="lt" style:country-asian="LT"/>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paragraph-properties fo:text-align="center"/>
    </style:style>
    <style:style style:name="T4213" style:parent-style-name="DefaultParagraphFont" style:family="text">
      <style:text-properties fo:color="#000000" fo:font-size="10pt" style:font-size-asian="10pt" style:language-asian="lt" style:country-asian="LT"/>
    </style:style>
    <style:style style:name="TableCell4214" style:family="table-cell">
      <style:table-cell-properties fo:border="0.0069in solid #000000" fo:padding-top="0in" fo:padding-left="0in" fo:padding-bottom="0in" fo:padding-right="0in"/>
    </style:style>
    <style:style style:name="P4215" style:parent-style-name="Normal" style:family="paragraph">
      <style:paragraph-properties fo:text-align="center"/>
    </style:style>
    <style:style style:name="T4216" style:parent-style-name="DefaultParagraphFont" style:family="text">
      <style:text-properties fo:color="#000000" fo:font-size="10pt" style:font-size-asian="10pt" style:language-asian="lt" style:country-asian="LT"/>
    </style:style>
    <style:style style:name="TableCell4217" style:family="table-cell">
      <style:table-cell-properties fo:border="0.0069in solid #000000" fo:padding-top="0in" fo:padding-left="0in" fo:padding-bottom="0in" fo:padding-right="0in"/>
    </style:style>
    <style:style style:name="P4218" style:parent-style-name="Normal" style:family="paragraph">
      <style:paragraph-properties fo:text-align="center"/>
      <style:text-properties fo:font-size="10pt" style:font-size-asian="10pt" style:language-asian="lt" style:country-asian="LT"/>
    </style:style>
    <style:style style:name="TableCell4219" style:family="table-cell">
      <style:table-cell-properties fo:border="0.0069in solid #000000" fo:padding-top="0in" fo:padding-left="0in" fo:padding-bottom="0in" fo:padding-right="0in"/>
    </style:style>
    <style:style style:name="P4220" style:parent-style-name="Normal" style:family="paragraph">
      <style:paragraph-properties fo:text-align="center"/>
    </style:style>
    <style:style style:name="T4221" style:parent-style-name="DefaultParagraphFont" style:family="text">
      <style:text-properties fo:color="#000000" fo:font-size="10pt" style:font-size-asian="10pt" style:language-asian="lt" style:country-asian="LT"/>
    </style:style>
    <style:style style:name="TableCell4222" style:family="table-cell">
      <style:table-cell-properties fo:border="0.0069in solid #000000" fo:padding-top="0in" fo:padding-left="0in" fo:padding-bottom="0in" fo:padding-right="0in"/>
    </style:style>
    <style:style style:name="P4223" style:parent-style-name="Normal" style:family="paragraph">
      <style:paragraph-properties fo:text-align="center"/>
    </style:style>
    <style:style style:name="T4224" style:parent-style-name="DefaultParagraphFont" style:family="text">
      <style:text-properties fo:color="#000000" fo:font-size="10pt" style:font-size-asian="10pt" style:language-asian="lt" style:country-asian="LT"/>
    </style:style>
    <style:style style:name="TableCell4225" style:family="table-cell">
      <style:table-cell-properties fo:border="0.0069in solid #000000" fo:padding-top="0in" fo:padding-left="0in" fo:padding-bottom="0in" fo:padding-right="0in"/>
    </style:style>
    <style:style style:name="P4226" style:parent-style-name="Normal" style:family="paragraph">
      <style:paragraph-properties fo:text-align="center"/>
    </style:style>
    <style:style style:name="T4227" style:parent-style-name="DefaultParagraphFont" style:family="text">
      <style:text-properties fo:color="#000000" fo:font-size="10pt" style:font-size-asian="10pt" style:language-asian="lt" style:country-asian="LT"/>
    </style:style>
    <style:style style:name="TableCell4228" style:family="table-cell">
      <style:table-cell-properties fo:border="0.0069in solid #000000" fo:padding-top="0in" fo:padding-left="0in" fo:padding-bottom="0in" fo:padding-right="0in"/>
    </style:style>
    <style:style style:name="P4229" style:parent-style-name="Normal" style:family="paragraph">
      <style:paragraph-properties fo:text-align="center"/>
    </style:style>
    <style:style style:name="T4230" style:parent-style-name="DefaultParagraphFont" style:family="text">
      <style:text-properties fo:color="#000000" fo:font-size="10pt" style:font-size-asian="10pt" style:language-asian="lt" style:country-asian="LT"/>
    </style:style>
    <style:style style:name="TableCell4231" style:family="table-cell">
      <style:table-cell-properties fo:border="0.0069in solid #000000" fo:padding-top="0in" fo:padding-left="0in" fo:padding-bottom="0in" fo:padding-right="0in"/>
    </style:style>
    <style:style style:name="P4232" style:parent-style-name="Normal" style:family="paragraph">
      <style:paragraph-properties fo:text-align="center"/>
      <style:text-properties fo:font-size="10pt" style:font-size-asian="10pt" style:language-asian="lt" style:country-asian="LT"/>
    </style:style>
    <style:style style:name="TableCell4233" style:family="table-cell">
      <style:table-cell-properties fo:border="0.0069in solid #000000" fo:padding-top="0in" fo:padding-left="0in" fo:padding-bottom="0in" fo:padding-right="0in"/>
    </style:style>
    <style:style style:name="P4234" style:parent-style-name="Normal" style:family="paragraph">
      <style:paragraph-properties fo:text-align="center"/>
      <style:text-properties fo:font-size="10pt" style:font-size-asian="10pt" style:language-asian="lt" style:country-asian="LT"/>
    </style:style>
    <style:style style:name="TableCell4235" style:family="table-cell">
      <style:table-cell-properties fo:border="0.0069in solid #000000" fo:padding-top="0in" fo:padding-left="0in" fo:padding-bottom="0in" fo:padding-right="0in"/>
    </style:style>
    <style:style style:name="P4236" style:parent-style-name="Normal" style:family="paragraph">
      <style:paragraph-properties fo:text-align="center"/>
      <style:text-properties fo:font-size="10pt" style:font-size-asian="10pt" style:language-asian="lt" style:country-asian="LT"/>
    </style:style>
    <style:style style:name="TableCell4237" style:family="table-cell">
      <style:table-cell-properties fo:border="0.0069in solid #000000" fo:padding-top="0in" fo:padding-left="0in" fo:padding-bottom="0in" fo:padding-right="0in"/>
    </style:style>
    <style:style style:name="P4238" style:parent-style-name="Normal" style:family="paragraph">
      <style:paragraph-properties fo:text-align="center"/>
      <style:text-properties fo:font-size="10pt" style:font-size-asian="10pt" style:language-asian="lt" style:country-asian="LT"/>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paragraph-properties fo:text-align="center"/>
    </style:style>
    <style:style style:name="T4241" style:parent-style-name="DefaultParagraphFont" style:family="text">
      <style:text-properties fo:color="#000000" fo:font-size="10pt" style:font-size-asian="10pt" style:language-asian="lt" style:country-asian="LT"/>
    </style:style>
    <style:style style:name="TableCell4242" style:family="table-cell">
      <style:table-cell-properties fo:border="0.0069in solid #000000" fo:padding-top="0in" fo:padding-left="0in" fo:padding-bottom="0in" fo:padding-right="0in"/>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0.0069in solid #000000" fo:padding-top="0in" fo:padding-left="0in" fo:padding-bottom="0in" fo:padding-right="0in"/>
    </style:style>
    <style:style style:name="P4245" style:parent-style-name="Normal" style:family="paragraph">
      <style:paragraph-properties fo:text-align="center"/>
      <style:text-properties fo:font-size="10pt" style:font-size-asian="10pt" style:language-asian="lt" style:country-asian="LT"/>
    </style:style>
    <style:style style:name="TableCell4246" style:family="table-cell">
      <style:table-cell-properties fo:border="0.0069in solid #000000" fo:padding-top="0in" fo:padding-left="0in" fo:padding-bottom="0in" fo:padding-right="0in"/>
    </style:style>
    <style:style style:name="P4247" style:parent-style-name="Normal" style:family="paragraph">
      <style:paragraph-properties fo:text-align="center"/>
      <style:text-properties fo:font-size="10pt" style:font-size-asian="10pt" style:language-asian="lt" style:country-asian="LT"/>
    </style:style>
    <style:style style:name="TableCell4248" style:family="table-cell">
      <style:table-cell-properties fo:border="0.0069in solid #000000" fo:padding-top="0in" fo:padding-left="0in" fo:padding-bottom="0in" fo:padding-right="0in"/>
    </style:style>
    <style:style style:name="P4249" style:parent-style-name="Normal" style:family="paragraph">
      <style:paragraph-properties fo:text-align="center"/>
      <style:text-properties fo:font-size="10pt" style:font-size-asian="10pt" style:language-asian="lt" style:country-asian="LT"/>
    </style:style>
    <style:style style:name="TableCell4250" style:family="table-cell">
      <style:table-cell-properties fo:border="0.0069in solid #000000" fo:padding-top="0in" fo:padding-left="0in" fo:padding-bottom="0in" fo:padding-right="0in"/>
    </style:style>
    <style:style style:name="P4251" style:parent-style-name="Normal" style:family="paragraph">
      <style:paragraph-properties fo:text-align="center"/>
      <style:text-properties fo:font-size="10pt" style:font-size-asian="10pt" style:language-asian="lt" style:country-asian="LT"/>
    </style:style>
    <style:style style:name="TableCell4252" style:family="table-cell">
      <style:table-cell-properties fo:border="0.0069in solid #000000" fo:padding-top="0in" fo:padding-left="0in" fo:padding-bottom="0in" fo:padding-right="0in"/>
    </style:style>
    <style:style style:name="P4253" style:parent-style-name="Normal" style:family="paragraph">
      <style:paragraph-properties fo:text-align="center"/>
      <style:text-properties fo:font-size="10pt" style:font-size-asian="10pt" style:language-asian="lt" style:country-asian="LT"/>
    </style:style>
    <style:style style:name="TableCell4254" style:family="table-cell">
      <style:table-cell-properties fo:border="0.0069in solid #000000" fo:padding-top="0in" fo:padding-left="0in" fo:padding-bottom="0in" fo:padding-right="0in"/>
    </style:style>
    <style:style style:name="P4255" style:parent-style-name="Normal" style:family="paragraph">
      <style:paragraph-properties fo:text-align="center"/>
      <style:text-properties fo:font-size="10pt" style:font-size-asian="10pt" style:language-asian="lt" style:country-asian="LT"/>
    </style:style>
    <style:style style:name="TableCell4256" style:family="table-cell">
      <style:table-cell-properties fo:border="0.0069in solid #000000" fo:padding-top="0in" fo:padding-left="0in" fo:padding-bottom="0in" fo:padding-right="0in"/>
    </style:style>
    <style:style style:name="P4257" style:parent-style-name="Normal" style:family="paragraph">
      <style:paragraph-properties fo:text-align="center"/>
      <style:text-properties fo:font-size="10pt" style:font-size-asian="10pt" style:language-asian="lt" style:country-asian="LT"/>
    </style:style>
    <style:style style:name="TableCell4258" style:family="table-cell">
      <style:table-cell-properties fo:border="0.0069in solid #000000" fo:padding-top="0in" fo:padding-left="0in" fo:padding-bottom="0in" fo:padding-right="0in"/>
    </style:style>
    <style:style style:name="P4259" style:parent-style-name="Normal" style:family="paragraph">
      <style:paragraph-properties fo:text-align="center"/>
    </style:style>
    <style:style style:name="T4260" style:parent-style-name="DefaultParagraphFont" style:family="text">
      <style:text-properties fo:color="#000000" fo:font-size="10pt" style:font-size-asian="10pt" style:language-asian="lt" style:country-asian="LT"/>
    </style:style>
    <style:style style:name="TableRow4261" style:family="table-row">
      <style:table-row-properties style:min-row-height="0.2006in" style:use-optimal-row-height="false" fo:keep-together="always"/>
    </style:style>
    <style:style style:name="TableCell4262" style:family="table-cell">
      <style:table-cell-properties fo:border="0.0069in solid #000000" style:vertical-align="middle" fo:padding-top="0in" fo:padding-left="0in" fo:padding-bottom="0in" fo:padding-right="0in"/>
    </style:style>
    <style:style style:name="P4263" style:parent-style-name="Normal" style:family="paragraph">
      <style:paragraph-properties fo:text-align="center"/>
    </style:style>
    <style:style style:name="T4264" style:parent-style-name="DefaultParagraphFont" style:family="text">
      <style:text-properties fo:font-size="10pt" style:font-size-asian="10pt" style:language-asian="lt" style:country-asian="LT"/>
    </style:style>
    <style:style style:name="TableCell4265" style:family="table-cell">
      <style:table-cell-properties fo:border="0.0069in solid #000000" fo:padding-top="0in" fo:padding-left="0in" fo:padding-bottom="0in" fo:padding-right="0in"/>
    </style:style>
    <style:style style:name="T4266" style:parent-style-name="DefaultParagraphFont" style:family="text">
      <style:text-properties fo:font-weight="bold" style:font-weight-asian="bold" fo:font-size="10pt" style:font-size-asian="10pt" style:language-asian="lt" style:country-asian="LT"/>
    </style:style>
    <style:style style:name="T4267" style:parent-style-name="DefaultParagraphFont" style:family="text">
      <style:text-properties fo:font-size="10pt" style:font-size-asian="10pt" style:language-asian="lt" style:country-asian="LT"/>
    </style:style>
    <style:style style:name="TableCell4268" style:family="table-cell">
      <style:table-cell-properties fo:border="0.0069in solid #000000" fo:padding-top="0in" fo:padding-left="0in" fo:padding-bottom="0in" fo:padding-right="0in"/>
    </style:style>
    <style:style style:name="P4269" style:parent-style-name="Normal" style:family="paragraph">
      <style:paragraph-properties fo:text-align="center"/>
    </style:style>
    <style:style style:name="T4270" style:parent-style-name="DefaultParagraphFont" style:family="text">
      <style:text-properties fo:color="#000000" fo:font-size="10pt" style:font-size-asian="10pt" style:language-asian="lt" style:country-asian="LT"/>
    </style:style>
    <style:style style:name="TableCell4271" style:family="table-cell">
      <style:table-cell-properties fo:border="0.0069in solid #000000" fo:padding-top="0in" fo:padding-left="0in" fo:padding-bottom="0in" fo:padding-right="0in"/>
    </style:style>
    <style:style style:name="P4272" style:parent-style-name="Normal" style:family="paragraph">
      <style:paragraph-properties fo:text-align="center"/>
    </style:style>
    <style:style style:name="T4273" style:parent-style-name="DefaultParagraphFont" style:family="text">
      <style:text-properties fo:color="#000000" fo:font-size="10pt" style:font-size-asian="10pt" style:language-asian="lt" style:country-asian="LT"/>
    </style:style>
    <style:style style:name="TableCell4274" style:family="table-cell">
      <style:table-cell-properties fo:border="0.0069in solid #000000" fo:padding-top="0in" fo:padding-left="0in" fo:padding-bottom="0in" fo:padding-right="0in"/>
    </style:style>
    <style:style style:name="P4275" style:parent-style-name="Normal" style:family="paragraph">
      <style:paragraph-properties fo:text-align="center"/>
    </style:style>
    <style:style style:name="T4276" style:parent-style-name="DefaultParagraphFont" style:family="text">
      <style:text-properties fo:color="#000000" fo:font-size="10pt" style:font-size-asian="10pt" style:language-asian="lt" style:country-asian="LT"/>
    </style:style>
    <style:style style:name="TableCell4277" style:family="table-cell">
      <style:table-cell-properties fo:border="0.0069in solid #000000" fo:padding-top="0in" fo:padding-left="0in" fo:padding-bottom="0in" fo:padding-right="0in"/>
    </style:style>
    <style:style style:name="P4278" style:parent-style-name="Normal" style:family="paragraph">
      <style:paragraph-properties fo:text-align="center"/>
    </style:style>
    <style:style style:name="T4279" style:parent-style-name="DefaultParagraphFont" style:family="text">
      <style:text-properties fo:color="#000000" fo:font-size="10pt" style:font-size-asian="10pt" style:language-asian="lt" style:country-asian="LT"/>
    </style:style>
    <style:style style:name="TableCell4280" style:family="table-cell">
      <style:table-cell-properties fo:border="0.0069in solid #000000" fo:padding-top="0in" fo:padding-left="0in" fo:padding-bottom="0in" fo:padding-right="0in"/>
    </style:style>
    <style:style style:name="P4281" style:parent-style-name="Normal" style:family="paragraph">
      <style:paragraph-properties fo:text-align="center"/>
    </style:style>
    <style:style style:name="T4282" style:parent-style-name="DefaultParagraphFont" style:family="text">
      <style:text-properties fo:color="#000000" fo:font-size="10pt" style:font-size-asian="10pt" style:language-asian="lt" style:country-asian="LT"/>
    </style:style>
    <style:style style:name="TableCell4283" style:family="table-cell">
      <style:table-cell-properties fo:border="0.0069in solid #000000" fo:padding-top="0in" fo:padding-left="0in" fo:padding-bottom="0in" fo:padding-right="0in"/>
    </style:style>
    <style:style style:name="P4284" style:parent-style-name="Normal" style:family="paragraph">
      <style:paragraph-properties fo:text-align="center"/>
    </style:style>
    <style:style style:name="T4285" style:parent-style-name="DefaultParagraphFont" style:family="text">
      <style:text-properties fo:color="#000000" fo:font-size="10pt" style:font-size-asian="10pt" style:language-asian="lt" style:country-asian="LT"/>
    </style:style>
    <style:style style:name="TableCell4286" style:family="table-cell">
      <style:table-cell-properties fo:border="0.0069in solid #000000" fo:padding-top="0in" fo:padding-left="0in" fo:padding-bottom="0in" fo:padding-right="0in"/>
    </style:style>
    <style:style style:name="P4287" style:parent-style-name="Normal" style:family="paragraph">
      <style:paragraph-properties fo:text-align="center"/>
    </style:style>
    <style:style style:name="T4288" style:parent-style-name="DefaultParagraphFont" style:family="text">
      <style:text-properties fo:color="#000000" fo:font-size="10pt" style:font-size-asian="10pt" style:language-asian="lt" style:country-asian="LT"/>
    </style:style>
    <style:style style:name="TableCell4289" style:family="table-cell">
      <style:table-cell-properties fo:border="0.0069in solid #000000" fo:padding-top="0in" fo:padding-left="0in" fo:padding-bottom="0in" fo:padding-right="0in"/>
    </style:style>
    <style:style style:name="P4290" style:parent-style-name="Normal" style:family="paragraph">
      <style:paragraph-properties fo:text-align="center"/>
    </style:style>
    <style:style style:name="T4291" style:parent-style-name="DefaultParagraphFont" style:family="text">
      <style:text-properties fo:color="#000000" fo:font-size="10pt" style:font-size-asian="10pt" style:language-asian="lt" style:country-asian="LT"/>
    </style:style>
    <style:style style:name="TableCell4292" style:family="table-cell">
      <style:table-cell-properties fo:border="0.0069in solid #000000" fo:padding-top="0in" fo:padding-left="0in" fo:padding-bottom="0in" fo:padding-right="0in"/>
    </style:style>
    <style:style style:name="P4293" style:parent-style-name="Normal" style:family="paragraph">
      <style:paragraph-properties fo:text-align="center"/>
    </style:style>
    <style:style style:name="T4294" style:parent-style-name="DefaultParagraphFont" style:family="text">
      <style:text-properties fo:color="#000000" fo:font-size="10pt" style:font-size-asian="10pt" style:language-asian="lt" style:country-asian="LT"/>
    </style:style>
    <style:style style:name="TableCell4295" style:family="table-cell">
      <style:table-cell-properties fo:border="0.0069in solid #000000" fo:padding-top="0in" fo:padding-left="0in" fo:padding-bottom="0in" fo:padding-right="0in"/>
    </style:style>
    <style:style style:name="P4296" style:parent-style-name="Normal" style:family="paragraph">
      <style:paragraph-properties fo:text-align="center"/>
      <style:text-properties fo:font-size="10pt" style:font-size-asian="10pt" style:language-asian="lt" style:country-asian="LT"/>
    </style:style>
    <style:style style:name="TableCell4297" style:family="table-cell">
      <style:table-cell-properties fo:border="0.0069in solid #000000" fo:padding-top="0in" fo:padding-left="0in" fo:padding-bottom="0in" fo:padding-right="0in"/>
    </style:style>
    <style:style style:name="P4298" style:parent-style-name="Normal" style:family="paragraph">
      <style:paragraph-properties fo:text-align="center"/>
    </style:style>
    <style:style style:name="T4299" style:parent-style-name="DefaultParagraphFont" style:family="text">
      <style:text-properties fo:color="#000000" fo:font-size="10pt" style:font-size-asian="10pt" style:language-asian="lt" style:country-asian="LT"/>
    </style:style>
    <style:style style:name="TableCell4300" style:family="table-cell">
      <style:table-cell-properties fo:border="0.0069in solid #000000" fo:padding-top="0in" fo:padding-left="0in" fo:padding-bottom="0in" fo:padding-right="0in"/>
    </style:style>
    <style:style style:name="P4301" style:parent-style-name="Normal" style:family="paragraph">
      <style:paragraph-properties fo:text-align="center"/>
      <style:text-properties fo:font-size="10pt" style:font-size-asian="10pt" style:language-asian="lt" style:country-asian="LT"/>
    </style:style>
    <style:style style:name="TableCell4302" style:family="table-cell">
      <style:table-cell-properties fo:border="0.0069in solid #000000" fo:padding-top="0in" fo:padding-left="0in" fo:padding-bottom="0in" fo:padding-right="0in"/>
    </style:style>
    <style:style style:name="P4303" style:parent-style-name="Normal" style:family="paragraph">
      <style:paragraph-properties fo:text-align="center"/>
    </style:style>
    <style:style style:name="T4304" style:parent-style-name="DefaultParagraphFont" style:family="text">
      <style:text-properties fo:color="#000000" fo:font-size="10pt" style:font-size-asian="10pt" style:language-asian="lt" style:country-asian="LT"/>
    </style:style>
    <style:style style:name="TableCell4305" style:family="table-cell">
      <style:table-cell-properties fo:border="0.0069in solid #000000" fo:padding-top="0in" fo:padding-left="0in" fo:padding-bottom="0in" fo:padding-right="0in"/>
    </style:style>
    <style:style style:name="P4306" style:parent-style-name="Normal" style:family="paragraph">
      <style:paragraph-properties fo:text-align="center"/>
    </style:style>
    <style:style style:name="T4307" style:parent-style-name="DefaultParagraphFont" style:family="text">
      <style:text-properties fo:color="#000000" fo:font-size="10pt" style:font-size-asian="10pt" style:language-asian="lt" style:country-asian="LT"/>
    </style:style>
    <style:style style:name="TableCell4308" style:family="table-cell">
      <style:table-cell-properties fo:border="0.0069in solid #000000" fo:padding-top="0in" fo:padding-left="0in" fo:padding-bottom="0in" fo:padding-right="0in"/>
    </style:style>
    <style:style style:name="P4309" style:parent-style-name="Normal" style:family="paragraph">
      <style:paragraph-properties fo:text-align="center"/>
    </style:style>
    <style:style style:name="T4310" style:parent-style-name="DefaultParagraphFont" style:family="text">
      <style:text-properties fo:color="#000000" fo:font-size="10pt" style:font-size-asian="10pt" style:language-asian="lt" style:country-asian="LT"/>
    </style:style>
    <style:style style:name="TableCell4311" style:family="table-cell">
      <style:table-cell-properties fo:border="0.0069in solid #000000" fo:padding-top="0in" fo:padding-left="0in" fo:padding-bottom="0in" fo:padding-right="0in"/>
    </style:style>
    <style:style style:name="P4312" style:parent-style-name="Normal" style:family="paragraph">
      <style:paragraph-properties fo:text-align="center"/>
    </style:style>
    <style:style style:name="T4313" style:parent-style-name="DefaultParagraphFont" style:family="text">
      <style:text-properties fo:color="#000000" fo:font-size="10pt" style:font-size-asian="10pt" style:language-asian="lt" style:country-asian="LT"/>
    </style:style>
    <style:style style:name="TableCell4314" style:family="table-cell">
      <style:table-cell-properties fo:border="0.0069in solid #000000" fo:padding-top="0in" fo:padding-left="0in" fo:padding-bottom="0in" fo:padding-right="0in"/>
    </style:style>
    <style:style style:name="P4315" style:parent-style-name="Normal" style:family="paragraph">
      <style:paragraph-properties fo:text-align="center"/>
    </style:style>
    <style:style style:name="T4316" style:parent-style-name="DefaultParagraphFont" style:family="text">
      <style:text-properties fo:color="#000000" fo:font-size="10pt" style:font-size-asian="10pt" style:language-asian="lt" style:country-asian="LT"/>
    </style:style>
    <style:style style:name="TableCell4317" style:family="table-cell">
      <style:table-cell-properties fo:border="0.0069in solid #000000" fo:padding-top="0in" fo:padding-left="0in" fo:padding-bottom="0in" fo:padding-right="0in"/>
    </style:style>
    <style:style style:name="P4318" style:parent-style-name="Normal" style:family="paragraph">
      <style:paragraph-properties fo:text-align="center"/>
    </style:style>
    <style:style style:name="T4319" style:parent-style-name="DefaultParagraphFont" style:family="text">
      <style:text-properties fo:color="#000000" fo:font-size="10pt" style:font-size-asian="10pt" style:language-asian="lt" style:country-asian="LT"/>
    </style:style>
    <style:style style:name="TableCell4320" style:family="table-cell">
      <style:table-cell-properties fo:border="0.0069in solid #000000" fo:padding-top="0in" fo:padding-left="0in" fo:padding-bottom="0in" fo:padding-right="0in"/>
    </style:style>
    <style:style style:name="P4321" style:parent-style-name="Normal" style:family="paragraph">
      <style:paragraph-properties fo:text-align="center"/>
    </style:style>
    <style:style style:name="T4322" style:parent-style-name="DefaultParagraphFont" style:family="text">
      <style:text-properties fo:color="#000000" fo:font-size="10pt" style:font-size-asian="10pt" style:language-asian="lt" style:country-asian="LT"/>
    </style:style>
    <style:style style:name="TableCell4323" style:family="table-cell">
      <style:table-cell-properties fo:border="0.0069in solid #000000" fo:padding-top="0in" fo:padding-left="0in" fo:padding-bottom="0in" fo:padding-right="0in"/>
    </style:style>
    <style:style style:name="P4324" style:parent-style-name="Normal" style:family="paragraph">
      <style:paragraph-properties fo:text-align="center"/>
    </style:style>
    <style:style style:name="T4325" style:parent-style-name="DefaultParagraphFont" style:family="text">
      <style:text-properties fo:color="#000000" fo:font-size="10pt" style:font-size-asian="10pt" style:language-asian="lt" style:country-asian="LT"/>
    </style:style>
    <style:style style:name="TableCell4326" style:family="table-cell">
      <style:table-cell-properties fo:border="0.0069in solid #000000" fo:padding-top="0in" fo:padding-left="0in" fo:padding-bottom="0in" fo:padding-right="0in"/>
    </style:style>
    <style:style style:name="P4327" style:parent-style-name="Normal" style:family="paragraph">
      <style:paragraph-properties fo:text-align="center"/>
      <style:text-properties fo:font-size="10pt" style:font-size-asian="10pt" style:language-asian="lt" style:country-asian="LT"/>
    </style:style>
    <style:style style:name="TableCell4328" style:family="table-cell">
      <style:table-cell-properties fo:border="0.0069in solid #000000" fo:padding-top="0in" fo:padding-left="0in" fo:padding-bottom="0in" fo:padding-right="0in"/>
    </style:style>
    <style:style style:name="P4329" style:parent-style-name="Normal" style:family="paragraph">
      <style:paragraph-properties fo:text-align="center"/>
      <style:text-properties fo:font-size="10pt" style:font-size-asian="10pt" style:language-asian="lt" style:country-asian="LT"/>
    </style:style>
    <style:style style:name="TableRow4330" style:family="table-row">
      <style:table-row-properties style:min-row-height="0.2006in" style:use-optimal-row-height="false" fo:keep-together="always"/>
    </style:style>
    <style:style style:name="P4331" style:parent-style-name="Normal" style:family="paragraph">
      <style:paragraph-properties fo:text-align="center"/>
      <style:text-properties fo:font-size="10pt" style:font-size-asian="10pt" style:language-asian="lt" style:country-asian="LT"/>
    </style:style>
    <style:style style:name="P4332" style:parent-style-name="Normal" style:family="paragraph">
      <style:text-properties fo:font-weight="bold" style:font-weight-asian="bold" fo:font-size="10pt" style:font-size-asian="10pt" style:language-asian="lt" style:country-asian="LT"/>
    </style:style>
    <style:style style:name="TableCell4333" style:family="table-cell">
      <style:table-cell-properties fo:border="0.0069in solid #000000" fo:padding-top="0in" fo:padding-left="0in" fo:padding-bottom="0in" fo:padding-right="0in"/>
    </style:style>
    <style:style style:name="P4334" style:parent-style-name="Normal" style:family="paragraph">
      <style:paragraph-properties fo:text-align="center"/>
      <style:text-properties fo:font-size="10pt" style:font-size-asian="10pt" style:language-asian="lt" style:country-asian="LT"/>
    </style:style>
    <style:style style:name="P4335" style:parent-style-name="Normal" style:family="paragraph">
      <style:paragraph-properties fo:text-align="center"/>
      <style:text-properties fo:font-size="10pt" style:font-size-asian="10pt" style:language-asian="lt" style:country-asian="LT"/>
    </style:style>
    <style:style style:name="TableRow4336" style:family="table-row">
      <style:table-row-properties style:min-row-height="0.2006in" style:use-optimal-row-height="false" fo:keep-together="always"/>
    </style:style>
    <style:style style:name="TableCell4337" style:family="table-cell">
      <style:table-cell-properties fo:border="0.0069in solid #000000" style:vertical-align="middle" fo:padding-top="0in" fo:padding-left="0in" fo:padding-bottom="0in" fo:padding-right="0in"/>
    </style:style>
    <style:style style:name="P4338" style:parent-style-name="Normal" style:family="paragraph">
      <style:paragraph-properties fo:text-align="center"/>
    </style:style>
    <style:style style:name="T4339" style:parent-style-name="DefaultParagraphFont" style:family="text">
      <style:text-properties fo:font-size="10pt" style:font-size-asian="10pt" style:language-asian="lt" style:country-asian="LT"/>
    </style:style>
    <style:style style:name="TableCell4340" style:family="table-cell">
      <style:table-cell-properties fo:border="0.0069in solid #000000" fo:padding-top="0in" fo:padding-left="0in" fo:padding-bottom="0in" fo:padding-right="0in"/>
    </style:style>
    <style:style style:name="T4341" style:parent-style-name="DefaultParagraphFont" style:family="text">
      <style:text-properties fo:font-weight="bold" style:font-weight-asian="bold" fo:font-size="10pt" style:font-size-asian="10pt" style:language-asian="lt" style:country-asian="LT"/>
    </style:style>
    <style:style style:name="T4342" style:parent-style-name="DefaultParagraphFont" style:family="text">
      <style:text-properties fo:font-size="10pt" style:font-size-asian="10pt" style:language-asian="lt" style:country-asian="LT"/>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paragraph-properties fo:text-align="center"/>
      <style:text-properties fo:font-size="10pt" style:font-size-asian="10pt" style:language-asian="lt" style:country-asian="LT"/>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fo:text-align="center"/>
      <style:text-properties fo:font-size="10pt" style:font-size-asian="10pt" style:language-asian="lt" style:country-asian="LT"/>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fo:text-align="center"/>
      <style:text-properties fo:font-size="10pt" style:font-size-asian="10pt" style:language-asian="lt" style:country-asian="LT"/>
    </style:style>
    <style:style style:name="TableRow4349" style:family="table-row">
      <style:table-row-properties style:min-row-height="0.2006in" style:use-optimal-row-height="false" fo:keep-together="always"/>
    </style:style>
    <style:style style:name="TableCell4350" style:family="table-cell">
      <style:table-cell-properties fo:border="0.0069in solid #000000" style:vertical-align="middle" fo:padding-top="0in" fo:padding-left="0in" fo:padding-bottom="0in" fo:padding-right="0in"/>
    </style:style>
    <style:style style:name="P4351" style:parent-style-name="Normal" style:family="paragraph">
      <style:paragraph-properties fo:text-align="center"/>
    </style:style>
    <style:style style:name="T4352" style:parent-style-name="DefaultParagraphFont" style:family="text">
      <style:text-properties fo:font-size="10pt" style:font-size-asian="10pt" style:language-asian="lt" style:country-asian="LT"/>
    </style:style>
    <style:style style:name="TableCell4353" style:family="table-cell">
      <style:table-cell-properties fo:border="0.0069in solid #000000" fo:padding-top="0in" fo:padding-left="0in" fo:padding-bottom="0in" fo:padding-right="0in"/>
    </style:style>
    <style:style style:name="T4354" style:parent-style-name="DefaultParagraphFont" style:family="text">
      <style:text-properties fo:font-weight="bold" style:font-weight-asian="bold" fo:font-size="10pt" style:font-size-asian="10pt" style:language-asian="lt" style:country-asian="LT"/>
    </style:style>
    <style:style style:name="T4355" style:parent-style-name="DefaultParagraphFont" style:family="text">
      <style:text-properties fo:font-size="10pt" style:font-size-asian="10pt" style:language-asian="lt" style:country-asian="LT"/>
    </style:style>
    <style:style style:name="TableCell4356" style:family="table-cell">
      <style:table-cell-properties fo:border="0.0069in solid #000000" fo:padding-top="0in" fo:padding-left="0in" fo:padding-bottom="0in" fo:padding-right="0in"/>
    </style:style>
    <style:style style:name="P4357" style:parent-style-name="Normal" style:family="paragraph">
      <style:paragraph-properties fo:text-align="center"/>
      <style:text-properties fo:font-size="10pt" style:font-size-asian="10pt" style:language-asian="lt" style:country-asian="LT"/>
    </style:style>
    <style:style style:name="P4358" style:parent-style-name="Normal" style:family="paragraph">
      <style:paragraph-properties fo:text-align="center"/>
      <style:text-properties fo:font-size="10pt" style:font-size-asian="10pt" style:language-asian="lt" style:country-asian="LT"/>
    </style:style>
    <style:style style:name="TableCell4359" style:family="table-cell">
      <style:table-cell-properties fo:border="0.0069in solid #000000" fo:padding-top="0in" fo:padding-left="0in" fo:padding-bottom="0in" fo:padding-right="0in"/>
    </style:style>
    <style:style style:name="P4360" style:parent-style-name="Normal" style:family="paragraph">
      <style:paragraph-properties fo:text-align="center"/>
      <style:text-properties fo:font-size="10pt" style:font-size-asian="10pt" style:language-asian="lt" style:country-asian="LT"/>
    </style:style>
    <style:style style:name="TableRow4361" style:family="table-row">
      <style:table-row-properties style:min-row-height="0.2006in" style:use-optimal-row-height="false" fo:keep-together="always"/>
    </style:style>
    <style:style style:name="TableCell4362" style:family="table-cell">
      <style:table-cell-properties fo:border="0.0069in solid #000000" style:vertical-align="middle" fo:padding-top="0in" fo:padding-left="0in" fo:padding-bottom="0in" fo:padding-right="0in"/>
    </style:style>
    <style:style style:name="P4363" style:parent-style-name="Normal" style:family="paragraph">
      <style:paragraph-properties fo:text-align="center"/>
    </style:style>
    <style:style style:name="T4364" style:parent-style-name="DefaultParagraphFont" style:family="text">
      <style:text-properties fo:font-size="10pt" style:font-size-asian="10pt" style:language-asian="lt" style:country-asian="LT"/>
    </style:style>
    <style:style style:name="TableCell4365" style:family="table-cell">
      <style:table-cell-properties fo:border="0.0069in solid #000000" fo:padding-top="0in" fo:padding-left="0in" fo:padding-bottom="0in" fo:padding-right="0in"/>
    </style:style>
    <style:style style:name="T4366" style:parent-style-name="DefaultParagraphFont" style:family="text">
      <style:text-properties fo:font-weight="bold" style:font-weight-asian="bold" fo:font-size="10pt" style:font-size-asian="10pt" style:language-asian="lt" style:country-asian="LT"/>
    </style:style>
    <style:style style:name="T4367" style:parent-style-name="DefaultParagraphFont" style:family="text">
      <style:text-properties fo:font-size="10pt" style:font-size-asian="10pt" style:language-asian="lt" style:country-asian="LT"/>
    </style:style>
    <style:style style:name="TableCell4368" style:family="table-cell">
      <style:table-cell-properties fo:border="0.0069in solid #000000" fo:padding-top="0in" fo:padding-left="0in" fo:padding-bottom="0in" fo:padding-right="0in"/>
    </style:style>
    <style:style style:name="P4369" style:parent-style-name="Normal" style:family="paragraph">
      <style:paragraph-properties fo:text-align="center"/>
      <style:text-properties fo:font-size="10pt" style:font-size-asian="10pt" style:language-asian="lt" style:country-asian="LT"/>
    </style:style>
    <style:style style:name="TableCell4370" style:family="table-cell">
      <style:table-cell-properties fo:border="0.0069in solid #000000" fo:padding-top="0in" fo:padding-left="0in" fo:padding-bottom="0in" fo:padding-right="0in"/>
    </style:style>
    <style:style style:name="P4371" style:parent-style-name="Normal" style:family="paragraph">
      <style:paragraph-properties fo:text-align="center"/>
      <style:text-properties fo:font-size="10pt" style:font-size-asian="10pt" style:language-asian="lt" style:country-asian="LT"/>
    </style:style>
    <style:style style:name="TableCell4372" style:family="table-cell">
      <style:table-cell-properties fo:border="0.0069in solid #000000" fo:padding-top="0in" fo:padding-left="0in" fo:padding-bottom="0in" fo:padding-right="0in"/>
    </style:style>
    <style:style style:name="P4373" style:parent-style-name="Normal" style:family="paragraph">
      <style:paragraph-properties fo:text-align="center"/>
      <style:text-properties fo:font-size="10pt" style:font-size-asian="10pt" style:language-asian="lt" style:country-asian="LT"/>
    </style:style>
    <style:style style:name="TableRow4374" style:family="table-row">
      <style:table-row-properties style:min-row-height="0.2006in" style:use-optimal-row-height="false" fo:keep-together="always"/>
    </style:style>
    <style:style style:name="TableCell4375" style:family="table-cell">
      <style:table-cell-properties fo:border="0.0069in solid #000000" style:vertical-align="middle" fo:padding-top="0in" fo:padding-left="0in" fo:padding-bottom="0in" fo:padding-right="0in"/>
    </style:style>
    <style:style style:name="P4376" style:parent-style-name="Normal" style:family="paragraph">
      <style:paragraph-properties fo:text-align="center"/>
    </style:style>
    <style:style style:name="T4377" style:parent-style-name="DefaultParagraphFont" style:family="text">
      <style:text-properties fo:font-size="10pt" style:font-size-asian="10pt" style:language-asian="lt" style:country-asian="LT"/>
    </style:style>
    <style:style style:name="TableCell4378" style:family="table-cell">
      <style:table-cell-properties fo:border="0.0069in solid #000000" fo:padding-top="0in" fo:padding-left="0in" fo:padding-bottom="0in" fo:padding-right="0in"/>
    </style:style>
    <style:style style:name="T4379" style:parent-style-name="DefaultParagraphFont" style:family="text">
      <style:text-properties fo:font-weight="bold" style:font-weight-asian="bold" fo:font-size="10pt" style:font-size-asian="10pt" style:language-asian="lt" style:country-asian="LT"/>
    </style:style>
    <style:style style:name="T4380" style:parent-style-name="DefaultParagraphFont" style:family="text">
      <style:text-properties fo:color="#000000" fo:font-size="10pt" style:font-size-asian="10pt" style:language-asian="lt" style:country-asian="LT"/>
    </style:style>
    <style:style style:name="T4381" style:parent-style-name="DefaultParagraphFont" style:family="text">
      <style:text-properties fo:font-size="10pt" style:font-size-asian="10pt" style:language-asian="lt" style:country-asian="LT"/>
    </style:style>
    <style:style style:name="T4382" style:parent-style-name="DefaultParagraphFont" style:family="text">
      <style:text-properties fo:color="#000000" fo:font-size="10pt" style:font-size-asian="10pt" style:language-asian="lt" style:country-asian="LT"/>
    </style:style>
    <style:style style:name="TableCell4383" style:family="table-cell">
      <style:table-cell-properties fo:border="0.0069in solid #000000" fo:padding-top="0in" fo:padding-left="0in" fo:padding-bottom="0in" fo:padding-right="0in"/>
    </style:style>
    <style:style style:name="P4384" style:parent-style-name="Normal" style:family="paragraph">
      <style:paragraph-properties fo:text-align="center"/>
      <style:text-properties fo:font-size="10pt" style:font-size-asian="10pt" style:language-asian="lt" style:country-asian="LT"/>
    </style:style>
    <style:style style:name="TableCell4385" style:family="table-cell">
      <style:table-cell-properties fo:border="0.0069in solid #000000" fo:padding-top="0in" fo:padding-left="0in" fo:padding-bottom="0in" fo:padding-right="0in"/>
    </style:style>
    <style:style style:name="P4386" style:parent-style-name="Normal" style:family="paragraph">
      <style:paragraph-properties fo:text-align="center"/>
      <style:text-properties fo:font-size="10pt" style:font-size-asian="10pt" style:language-asian="lt" style:country-asian="LT"/>
    </style:style>
    <style:style style:name="TableRow4387" style:family="table-row">
      <style:table-row-properties style:min-row-height="0.2006in" style:use-optimal-row-height="false" fo:keep-together="always"/>
    </style:style>
    <style:style style:name="TableCell4388" style:family="table-cell">
      <style:table-cell-properties fo:border="0.0069in solid #000000" style:vertical-align="middle" fo:padding-top="0in" fo:padding-left="0in" fo:padding-bottom="0in" fo:padding-right="0in"/>
    </style:style>
    <style:style style:name="P4389" style:parent-style-name="Normal" style:family="paragraph">
      <style:paragraph-properties fo:text-align="center"/>
    </style:style>
    <style:style style:name="T4390" style:parent-style-name="DefaultParagraphFont" style:family="text">
      <style:text-properties fo:font-size="10pt" style:font-size-asian="10pt" style:language-asian="lt" style:country-asian="LT"/>
    </style:style>
    <style:style style:name="TableCell4391" style:family="table-cell">
      <style:table-cell-properties fo:border="0.0069in solid #000000" fo:padding-top="0in" fo:padding-left="0in" fo:padding-bottom="0in" fo:padding-right="0in"/>
    </style:style>
    <style:style style:name="T4392" style:parent-style-name="DefaultParagraphFont" style:family="text">
      <style:text-properties fo:font-weight="bold" style:font-weight-asian="bold" fo:font-size="10pt" style:font-size-asian="10pt" style:language-asian="lt" style:country-asian="LT"/>
    </style:style>
    <style:style style:name="T4393" style:parent-style-name="DefaultParagraphFont" style:family="text">
      <style:text-properties fo:font-size="10pt" style:font-size-asian="10pt" style:language-asian="lt" style:country-asian="LT"/>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fo:text-align="center"/>
      <style:text-properties fo:font-size="10pt" style:font-size-asian="10pt" style:language-asian="lt" style:country-asian="LT"/>
    </style:style>
    <style:style style:name="TableCell4396" style:family="table-cell">
      <style:table-cell-properties fo:border="0.0069in solid #000000" fo:padding-top="0in" fo:padding-left="0in" fo:padding-bottom="0in" fo:padding-right="0in"/>
    </style:style>
    <style:style style:name="P4397" style:parent-style-name="Normal" style:family="paragraph">
      <style:paragraph-properties fo:text-align="center"/>
      <style:text-properties fo:font-size="10pt" style:font-size-asian="10pt" style:language-asian="lt" style:country-asian="LT"/>
    </style:style>
    <style:style style:name="TableCell4398" style:family="table-cell">
      <style:table-cell-properties fo:border="0.0069in solid #000000" fo:padding-top="0in" fo:padding-left="0in" fo:padding-bottom="0in" fo:padding-right="0in"/>
    </style:style>
    <style:style style:name="P4399" style:parent-style-name="Normal" style:family="paragraph">
      <style:paragraph-properties fo:text-align="center"/>
      <style:text-properties fo:font-size="10pt" style:font-size-asian="10pt" style:language-asian="lt" style:country-asian="LT"/>
    </style:style>
    <style:style style:name="TableRow4400" style:family="table-row">
      <style:table-row-properties style:min-row-height="0.2006in" style:use-optimal-row-height="false" fo:keep-together="always"/>
    </style:style>
    <style:style style:name="TableCell4401" style:family="table-cell">
      <style:table-cell-properties fo:border="0.0069in solid #000000" style:vertical-align="middle" fo:padding-top="0in" fo:padding-left="0in" fo:padding-bottom="0in" fo:padding-right="0in"/>
    </style:style>
    <style:style style:name="P4402" style:parent-style-name="Normal" style:family="paragraph">
      <style:paragraph-properties fo:text-align="center"/>
      <style:text-properties fo:font-size="10pt" style:font-size-asian="10pt" style:language-asian="lt" style:country-asian="LT"/>
    </style:style>
    <style:style style:name="TableCell4403" style:family="table-cell">
      <style:table-cell-properties fo:border="0.0069in solid #000000" fo:padding-top="0in" fo:padding-left="0in" fo:padding-bottom="0in" fo:padding-right="0in"/>
    </style:style>
    <style:style style:name="T4404" style:parent-style-name="DefaultParagraphFont" style:family="text">
      <style:text-properties fo:font-weight="bold" style:font-weight-asian="bold" fo:font-size="10pt" style:font-size-asian="10pt" style:language-asian="lt" style:country-asian="LT"/>
    </style:style>
    <style:style style:name="T4405" style:parent-style-name="DefaultParagraphFont" style:family="text">
      <style:text-properties fo:font-size="10pt" style:font-size-asian="10pt" style:language-asian="lt" style:country-asian="LT"/>
    </style:style>
    <style:style style:name="TableCell4406" style:family="table-cell">
      <style:table-cell-properties fo:border="0.0069in solid #000000" fo:padding-top="0in" fo:padding-left="0in" fo:padding-bottom="0in" fo:padding-right="0in"/>
    </style:style>
    <style:style style:name="P4407" style:parent-style-name="Normal" style:family="paragraph">
      <style:paragraph-properties fo:text-align="center"/>
      <style:text-properties fo:font-size="10pt" style:font-size-asian="10pt" style:language-asian="lt" style:country-asian="LT"/>
    </style:style>
    <style:style style:name="TableCell4408" style:family="table-cell">
      <style:table-cell-properties fo:border="0.0069in solid #000000" fo:padding-top="0in" fo:padding-left="0in" fo:padding-bottom="0in" fo:padding-right="0in"/>
    </style:style>
    <style:style style:name="P4409" style:parent-style-name="Normal" style:family="paragraph">
      <style:paragraph-properties fo:text-align="center"/>
      <style:text-properties fo:font-size="10pt" style:font-size-asian="10pt" style:language-asian="lt" style:country-asian="LT"/>
    </style:style>
    <style:style style:name="TableRow4410" style:family="table-row">
      <style:table-row-properties style:min-row-height="0.2006in" style:use-optimal-row-height="false" fo:keep-together="always"/>
    </style:style>
    <style:style style:name="TableCell4411" style:family="table-cell">
      <style:table-cell-properties fo:border="0.0069in solid #000000" style:vertical-align="middle" fo:padding-top="0in" fo:padding-left="0in" fo:padding-bottom="0in" fo:padding-right="0in"/>
    </style:style>
    <style:style style:name="P4412" style:parent-style-name="Normal" style:family="paragraph">
      <style:paragraph-properties fo:text-align="center"/>
      <style:text-properties fo:font-size="10pt" style:font-size-asian="10pt" style:language-asian="lt" style:country-asian="LT"/>
    </style:style>
    <style:style style:name="TableCell4413" style:family="table-cell">
      <style:table-cell-properties fo:border="0.0069in solid #000000" fo:padding-top="0in" fo:padding-left="0in" fo:padding-bottom="0in" fo:padding-right="0in"/>
    </style:style>
    <style:style style:name="T4414" style:parent-style-name="DefaultParagraphFont" style:family="text">
      <style:text-properties fo:font-weight="bold" style:font-weight-asian="bold" fo:font-size="10pt" style:font-size-asian="10pt" style:language-asian="lt" style:country-asian="LT"/>
    </style:style>
    <style:style style:name="T4415" style:parent-style-name="DefaultParagraphFont" style:family="text">
      <style:text-properties fo:color="#000000" fo:font-size="10pt" style:font-size-asian="10pt" fo:background-color="#FFFFFF" style:language-asian="lt" style:country-asian="LT"/>
    </style:style>
    <style:style style:name="T4416" style:parent-style-name="DefaultParagraphFont" style:family="text">
      <style:text-properties fo:font-size="10pt" style:font-size-asian="10pt" style:language-asian="lt" style:country-asian="LT"/>
    </style:style>
    <style:style style:name="TableCell4417" style:family="table-cell">
      <style:table-cell-properties fo:border="0.0069in solid #000000" fo:padding-top="0in" fo:padding-left="0in" fo:padding-bottom="0in" fo:padding-right="0in"/>
    </style:style>
    <style:style style:name="P4418" style:parent-style-name="Normal" style:family="paragraph">
      <style:paragraph-properties fo:text-align="center"/>
      <style:text-properties fo:font-size="10pt" style:font-size-asian="10pt" style:language-asian="lt" style:country-asian="LT"/>
    </style:style>
    <style:style style:name="TableCell4419" style:family="table-cell">
      <style:table-cell-properties fo:border="0.0069in solid #000000" fo:padding-top="0in" fo:padding-left="0in" fo:padding-bottom="0in" fo:padding-right="0in"/>
    </style:style>
    <style:style style:name="P4420" style:parent-style-name="Normal" style:family="paragraph">
      <style:paragraph-properties fo:text-align="center"/>
      <style:text-properties fo:font-size="10pt" style:font-size-asian="10pt" style:language-asian="lt" style:country-asian="LT"/>
    </style:style>
    <style:style style:name="TableRow4421" style:family="table-row">
      <style:table-row-properties style:min-row-height="0.2006in" style:use-optimal-row-height="false" fo:keep-together="always"/>
    </style:style>
    <style:style style:name="TableCell4422" style:family="table-cell">
      <style:table-cell-properties fo:border="0.0069in solid #000000" style:vertical-align="middle" fo:padding-top="0in" fo:padding-left="0in" fo:padding-bottom="0in" fo:padding-right="0in"/>
    </style:style>
    <style:style style:name="P4423" style:parent-style-name="Normal" style:family="paragraph">
      <style:paragraph-properties fo:text-align="center"/>
      <style:text-properties fo:font-size="10pt" style:font-size-asian="10pt" style:language-asian="lt" style:country-asian="LT"/>
    </style:style>
    <style:style style:name="TableCell4424" style:family="table-cell">
      <style:table-cell-properties fo:border="0.0069in solid #000000" fo:padding-top="0in" fo:padding-left="0in" fo:padding-bottom="0in" fo:padding-right="0in"/>
    </style:style>
    <style:style style:name="T4425" style:parent-style-name="DefaultParagraphFont" style:family="text">
      <style:text-properties fo:font-weight="bold" style:font-weight-asian="bold" fo:font-size="10pt" style:font-size-asian="10pt" style:language-asian="lt" style:country-asian="LT"/>
    </style:style>
    <style:style style:name="T4426" style:parent-style-name="DefaultParagraphFont" style:family="text">
      <style:text-properties fo:color="#000000" fo:font-size="10pt" style:font-size-asian="10pt" fo:background-color="#FFFFFF" style:language-asian="lt" style:country-asian="LT"/>
    </style:style>
    <style:style style:name="T4427" style:parent-style-name="DefaultParagraphFont" style:family="text">
      <style:text-properties fo:font-size="10pt" style:font-size-asian="10pt" style:language-asian="lt" style:country-asian="LT"/>
    </style:style>
    <style:style style:name="T4428" style:parent-style-name="DefaultParagraphFont" style:family="text">
      <style:text-properties fo:font-size="10pt" style:font-size-asian="10pt" style:language-asian="lt" style:country-asian="LT"/>
    </style:style>
    <style:style style:name="TableCell4429" style:family="table-cell">
      <style:table-cell-properties fo:border="0.0069in solid #000000" fo:padding-top="0in" fo:padding-left="0in" fo:padding-bottom="0in" fo:padding-right="0in"/>
    </style:style>
    <style:style style:name="P4430" style:parent-style-name="Normal" style:family="paragraph">
      <style:paragraph-properties fo:text-align="center"/>
      <style:text-properties fo:font-size="10pt" style:font-size-asian="10pt" style:language-asian="lt" style:country-asian="LT"/>
    </style:style>
    <style:style style:name="TableCell4431" style:family="table-cell">
      <style:table-cell-properties fo:border="0.0069in solid #000000" fo:padding-top="0in" fo:padding-left="0in" fo:padding-bottom="0in" fo:padding-right="0in"/>
    </style:style>
    <style:style style:name="P4432" style:parent-style-name="Normal" style:family="paragraph">
      <style:paragraph-properties fo:text-align="center"/>
      <style:text-properties fo:font-size="10pt" style:font-size-asian="10pt" style:language-asian="lt" style:country-asian="LT"/>
    </style:style>
    <style:style style:name="TableRow4433" style:family="table-row">
      <style:table-row-properties style:min-row-height="0.2006in" style:use-optimal-row-height="false" fo:keep-together="always"/>
    </style:style>
    <style:style style:name="TableCell4434" style:family="table-cell">
      <style:table-cell-properties fo:border="0.0069in solid #000000" style:vertical-align="middle" fo:padding-top="0in" fo:padding-left="0in" fo:padding-bottom="0in" fo:padding-right="0in"/>
    </style:style>
    <style:style style:name="P4435" style:parent-style-name="Normal" style:family="paragraph">
      <style:paragraph-properties fo:text-align="center"/>
      <style:text-properties fo:font-size="10pt" style:font-size-asian="10pt" style:language-asian="lt" style:country-asian="LT"/>
    </style:style>
    <style:style style:name="TableCell4436" style:family="table-cell">
      <style:table-cell-properties fo:border="0.0069in solid #000000" fo:padding-top="0in" fo:padding-left="0in" fo:padding-bottom="0in" fo:padding-right="0in"/>
    </style:style>
    <style:style style:name="T4437" style:parent-style-name="DefaultParagraphFont" style:family="text">
      <style:text-properties fo:font-weight="bold" style:font-weight-asian="bold" fo:font-size="10pt" style:font-size-asian="10pt" style:language-asian="lt" style:country-asian="LT"/>
    </style:style>
    <style:style style:name="T4438" style:parent-style-name="DefaultParagraphFont" style:family="text">
      <style:text-properties style:font-name-asian="Arial Unicode MS" fo:font-size="10pt" style:font-size-asian="10pt" style:language-asian="lt" style:country-asian="LT"/>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fo:text-align="center"/>
      <style:text-properties fo:font-size="10pt" style:font-size-asian="10pt" style:language-asian="lt" style:country-asian="LT"/>
    </style:style>
    <style:style style:name="TableCell4441" style:family="table-cell">
      <style:table-cell-properties fo:border="0.0069in solid #000000" fo:padding-top="0in" fo:padding-left="0in" fo:padding-bottom="0in" fo:padding-right="0in"/>
    </style:style>
    <style:style style:name="P4442" style:parent-style-name="Normal" style:family="paragraph">
      <style:paragraph-properties fo:text-align="center"/>
      <style:text-properties fo:font-size="10pt" style:font-size-asian="10pt" style:language-asian="lt" style:country-asian="LT"/>
    </style:style>
    <style:style style:name="TableRow4443" style:family="table-row">
      <style:table-row-properties style:min-row-height="0.2006in" style:use-optimal-row-height="false" fo:keep-together="always"/>
    </style:style>
    <style:style style:name="TableCell4444" style:family="table-cell">
      <style:table-cell-properties fo:border="0.0069in solid #000000" style:vertical-align="middle" fo:padding-top="0in" fo:padding-left="0in" fo:padding-bottom="0in" fo:padding-right="0in"/>
    </style:style>
    <style:style style:name="P4445" style:parent-style-name="Normal" style:family="paragraph">
      <style:paragraph-properties fo:text-align="center"/>
    </style:style>
    <style:style style:name="T4446" style:parent-style-name="DefaultParagraphFont" style:family="text">
      <style:text-properties fo:font-size="10pt" style:font-size-asian="10pt" style:language-asian="lt" style:country-asian="LT"/>
    </style:style>
    <style:style style:name="TableCell4447" style:family="table-cell">
      <style:table-cell-properties fo:border="0.0069in solid #000000" fo:padding-top="0in" fo:padding-left="0in" fo:padding-bottom="0in" fo:padding-right="0in"/>
    </style:style>
    <style:style style:name="P4448" style:parent-style-name="Normal" style:family="paragraph">
      <style:paragraph-properties style:punctuation-wrap="simple" style:vertical-align="baseline"/>
    </style:style>
    <style:style style:name="T4449" style:parent-style-name="DefaultParagraphFont" style:family="text">
      <style:text-properties fo:font-weight="bold" style:font-weight-asian="bold" fo:font-size="10pt" style:font-size-asian="10pt"/>
    </style:style>
    <style:style style:name="T4450" style:parent-style-name="DefaultParagraphFont" style:family="text">
      <style:text-properties fo:font-size="10pt" style:font-size-asian="10pt"/>
    </style:style>
    <style:style style:name="TableCell4451" style:family="table-cell">
      <style:table-cell-properties fo:border="0.0069in solid #000000" fo:padding-top="0in" fo:padding-left="0in" fo:padding-bottom="0in" fo:padding-right="0in"/>
    </style:style>
    <style:style style:name="P4452" style:parent-style-name="Normal" style:family="paragraph">
      <style:paragraph-properties style:punctuation-wrap="simple" fo:text-align="center" style:vertical-align="baseline"/>
      <style:text-properties fo:font-size="10pt" style:font-size-asian="10pt" fo:language="en" fo:country="GB"/>
    </style:style>
    <style:style style:name="TableCell4453" style:family="table-cell">
      <style:table-cell-properties fo:border="0.0069in solid #000000" fo:padding-top="0in" fo:padding-left="0in" fo:padding-bottom="0in" fo:padding-right="0in"/>
    </style:style>
    <style:style style:name="P4454" style:parent-style-name="Normal" style:family="paragraph">
      <style:paragraph-properties style:punctuation-wrap="simple" fo:text-align="center" style:vertical-align="baseline"/>
      <style:text-properties fo:font-size="10pt" style:font-size-asian="10pt" fo:language="en" fo:country="GB"/>
    </style:style>
    <style:style style:name="TableRow4455" style:family="table-row">
      <style:table-row-properties style:min-row-height="0.9291in" style:use-optimal-row-height="false" fo:keep-together="always"/>
    </style:style>
    <style:style style:name="TableCell4456" style:family="table-cell">
      <style:table-cell-properties fo:border="0.0069in solid #000000" style:vertical-align="middle" fo:padding-top="0in" fo:padding-left="0in" fo:padding-bottom="0in" fo:padding-right="0in"/>
    </style:style>
    <style:style style:name="P4457" style:parent-style-name="Normal" style:family="paragraph">
      <style:paragraph-properties fo:text-align="center"/>
    </style:style>
    <style:style style:name="T4458" style:parent-style-name="DefaultParagraphFont" style:family="text">
      <style:text-properties fo:font-size="10pt" style:font-size-asian="10pt" style:language-asian="lt" style:country-asian="LT"/>
    </style:style>
    <style:style style:name="TableCell4459" style:family="table-cell">
      <style:table-cell-properties fo:border="0.0069in solid #000000" fo:padding-top="0in" fo:padding-left="0in" fo:padding-bottom="0in" fo:padding-right="0in"/>
    </style:style>
    <style:style style:name="P4460" style:parent-style-name="Normal" style:family="paragraph">
      <style:paragraph-properties style:punctuation-wrap="simple" style:vertical-align="baseline"/>
    </style:style>
    <style:style style:name="T4461" style:parent-style-name="DefaultParagraphFont" style:family="text">
      <style:text-properties fo:font-weight="bold" style:font-weight-asian="bold" fo:font-size="10pt" style:font-size-asian="10pt"/>
    </style:style>
    <style:style style:name="T4462" style:parent-style-name="DefaultParagraphFont" style:family="text">
      <style:text-properties fo:color="#000000" fo:font-size="10pt" style:font-size-asian="10pt" fo:background-color="#FFFFFF"/>
    </style:style>
    <style:style style:name="TableCell4463" style:family="table-cell">
      <style:table-cell-properties fo:border="0.0069in solid #000000" fo:padding-top="0in" fo:padding-left="0in" fo:padding-bottom="0in" fo:padding-right="0in"/>
    </style:style>
    <style:style style:name="P4464" style:parent-style-name="Normal" style:family="paragraph">
      <style:paragraph-properties style:punctuation-wrap="simple" fo:text-align="center" style:vertical-align="baseline"/>
      <style:text-properties fo:font-size="10pt" style:font-size-asian="10pt" fo:language="en" fo:country="GB"/>
    </style:style>
    <style:style style:name="P4465" style:parent-style-name="Normal" style:family="paragraph">
      <style:paragraph-properties style:punctuation-wrap="simple" fo:text-align="center" style:vertical-align="baseline"/>
      <style:text-properties fo:font-size="10pt" style:font-size-asian="10pt" fo:language="en" fo:country="GB"/>
    </style:style>
    <style:style style:name="TableCell4466" style:family="table-cell">
      <style:table-cell-properties fo:border="0.0069in solid #000000" fo:padding-top="0in" fo:padding-left="0in" fo:padding-bottom="0in" fo:padding-right="0in"/>
    </style:style>
    <style:style style:name="P4467" style:parent-style-name="Normal" style:family="paragraph">
      <style:paragraph-properties style:punctuation-wrap="simple" fo:text-align="center" style:vertical-align="baseline"/>
      <style:text-properties fo:font-size="10pt" style:font-size-asian="10pt" fo:language="en" fo:country="GB"/>
    </style:style>
    <style:style style:name="P4468" style:parent-style-name="Normal" style:family="paragraph">
      <style:paragraph-properties style:punctuation-wrap="simple" fo:text-align="center" style:vertical-align="baseline"/>
      <style:text-properties fo:font-size="10pt" style:font-size-asian="10pt" fo:language="en" fo:country="GB"/>
    </style:style>
    <style:style style:name="TableRow4469" style:family="table-row">
      <style:table-row-properties style:min-row-height="0.6458in" style:use-optimal-row-height="false" fo:keep-together="always"/>
    </style:style>
    <style:style style:name="TableCell4470" style:family="table-cell">
      <style:table-cell-properties fo:border="0.0069in solid #000000" style:vertical-align="middle" fo:padding-top="0in" fo:padding-left="0in" fo:padding-bottom="0in" fo:padding-right="0in"/>
    </style:style>
    <style:style style:name="P4471" style:parent-style-name="Normal" style:family="paragraph">
      <style:paragraph-properties fo:text-align="center"/>
    </style:style>
    <style:style style:name="T4472" style:parent-style-name="DefaultParagraphFont" style:family="text">
      <style:text-properties fo:font-size="10pt" style:font-size-asian="10pt" style:language-asian="lt" style:country-asian="LT"/>
    </style:style>
    <style:style style:name="TableCell4473" style:family="table-cell">
      <style:table-cell-properties fo:border="0.0069in solid #000000" fo:padding-top="0in" fo:padding-left="0in" fo:padding-bottom="0in" fo:padding-right="0in"/>
    </style:style>
    <style:style style:name="P4474" style:parent-style-name="Normal" style:family="paragraph">
      <style:paragraph-properties style:punctuation-wrap="simple" style:vertical-align="baseline"/>
    </style:style>
    <style:style style:name="T4475" style:parent-style-name="DefaultParagraphFont" style:family="text">
      <style:text-properties fo:font-weight="bold" style:font-weight-asian="bold" fo:font-size="10pt" style:font-size-asian="10pt"/>
    </style:style>
    <style:style style:name="T4476" style:parent-style-name="DefaultParagraphFont" style:family="text">
      <style:text-properties fo:font-size="10pt" style:font-size-asian="10pt"/>
    </style:style>
    <style:style style:name="TableCell4477" style:family="table-cell">
      <style:table-cell-properties fo:border="0.0069in solid #000000" fo:padding-top="0in" fo:padding-left="0in" fo:padding-bottom="0in" fo:padding-right="0in"/>
    </style:style>
    <style:style style:name="P4478" style:parent-style-name="Normal" style:family="paragraph">
      <style:paragraph-properties style:punctuation-wrap="simple" fo:text-align="center" style:vertical-align="baseline"/>
      <style:text-properties fo:font-size="10pt" style:font-size-asian="10pt"/>
    </style:style>
    <style:style style:name="TableCell4479" style:family="table-cell">
      <style:table-cell-properties fo:border="0.0069in solid #000000" fo:padding-top="0in" fo:padding-left="0in" fo:padding-bottom="0in" fo:padding-right="0in"/>
    </style:style>
    <style:style style:name="P4480" style:parent-style-name="Normal" style:family="paragraph">
      <style:paragraph-properties style:punctuation-wrap="simple" fo:text-align="center" style:vertical-align="baseline"/>
      <style:text-properties fo:font-size="10pt" style:font-size-asian="10pt"/>
    </style:style>
    <style:style style:name="TableRow4481" style:family="table-row">
      <style:table-row-properties style:min-row-height="0.6451in" style:use-optimal-row-height="false" fo:keep-together="always"/>
    </style:style>
    <style:style style:name="TableCell4482" style:family="table-cell">
      <style:table-cell-properties fo:border="0.0069in solid #000000" style:vertical-align="middle" fo:padding-top="0in" fo:padding-left="0in" fo:padding-bottom="0in" fo:padding-right="0in"/>
    </style:style>
    <style:style style:name="P4483" style:parent-style-name="Normal" style:family="paragraph">
      <style:paragraph-properties fo:text-align="center"/>
    </style:style>
    <style:style style:name="T4484" style:parent-style-name="DefaultParagraphFont" style:family="text">
      <style:text-properties fo:font-size="10pt" style:font-size-asian="10pt" style:language-asian="lt" style:country-asian="LT"/>
    </style:style>
    <style:style style:name="TableCell4485" style:family="table-cell">
      <style:table-cell-properties fo:border="0.0069in solid #000000" fo:padding-top="0in" fo:padding-left="0in" fo:padding-bottom="0in" fo:padding-right="0in"/>
    </style:style>
    <style:style style:name="P4486" style:parent-style-name="Normal" style:family="paragraph">
      <style:paragraph-properties style:punctuation-wrap="simple" style:vertical-align="baseline"/>
    </style:style>
    <style:style style:name="T4487" style:parent-style-name="DefaultParagraphFont" style:family="text">
      <style:text-properties fo:font-weight="bold" style:font-weight-asian="bold" fo:font-size="10pt" style:font-size-asian="10pt"/>
    </style:style>
    <style:style style:name="T4488" style:parent-style-name="DefaultParagraphFont" style:family="text">
      <style:text-properties fo:font-size="10pt" style:font-size-asian="10pt"/>
    </style:style>
    <style:style style:name="TableCell4489" style:family="table-cell">
      <style:table-cell-properties fo:border="0.0069in solid #000000" fo:padding-top="0in" fo:padding-left="0in" fo:padding-bottom="0in" fo:padding-right="0in"/>
    </style:style>
    <style:style style:name="P4490" style:parent-style-name="Normal" style:family="paragraph">
      <style:paragraph-properties style:punctuation-wrap="simple" fo:text-align="center" style:vertical-align="baseline"/>
      <style:text-properties fo:font-size="10pt" style:font-size-asian="10pt" fo:language="en" fo:country="GB"/>
    </style:style>
    <style:style style:name="TableCell4491" style:family="table-cell">
      <style:table-cell-properties fo:border="0.0069in solid #000000" fo:padding-top="0in" fo:padding-left="0in" fo:padding-bottom="0in" fo:padding-right="0in"/>
    </style:style>
    <style:style style:name="P4492" style:parent-style-name="Normal" style:family="paragraph">
      <style:paragraph-properties style:punctuation-wrap="simple" fo:text-align="center" style:vertical-align="baseline"/>
      <style:text-properties fo:font-size="10pt" style:font-size-asian="10pt" fo:language="en" fo:country="GB"/>
    </style:style>
    <style:style style:name="TableRow4493" style:family="table-row">
      <style:table-row-properties style:min-row-height="0.2006in" style:use-optimal-row-height="false" fo:keep-together="always"/>
    </style:style>
    <style:style style:name="TableCell4494" style:family="table-cell">
      <style:table-cell-properties fo:border="0.0069in solid #000000" style:vertical-align="middle" fo:padding-top="0in" fo:padding-left="0in" fo:padding-bottom="0in" fo:padding-right="0in"/>
    </style:style>
    <style:style style:name="P4495" style:parent-style-name="Normal" style:family="paragraph">
      <style:paragraph-properties fo:text-align="center"/>
      <style:text-properties fo:font-size="10pt" style:font-size-asian="10pt" style:language-asian="lt" style:country-asian="LT"/>
    </style:style>
    <style:style style:name="TableCell4496" style:family="table-cell">
      <style:table-cell-properties fo:border="0.0069in solid #000000" fo:padding-top="0in" fo:padding-left="0in" fo:padding-bottom="0in" fo:padding-right="0in"/>
    </style:style>
    <style:style style:name="P4497" style:parent-style-name="Normal" style:family="paragraph">
      <style:paragraph-properties style:punctuation-wrap="simple" style:vertical-align="baseline"/>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style:font-size-complex="12pt"/>
    </style:style>
    <style:style style:name="TableCell4500" style:family="table-cell">
      <style:table-cell-properties fo:border="0.0069in solid #000000" fo:padding-top="0in" fo:padding-left="0in" fo:padding-bottom="0in" fo:padding-right="0in"/>
    </style:style>
    <style:style style:name="P4501" style:parent-style-name="Normal" style:family="paragraph">
      <style:paragraph-properties style:punctuation-wrap="simple" fo:text-align="center" style:vertical-align="baseline"/>
      <style:text-properties style:font-size-complex="12pt" fo:language="en" fo:country="GB"/>
    </style:style>
    <style:style style:name="TableCell4502" style:family="table-cell">
      <style:table-cell-properties fo:border="0.0069in solid #000000" fo:padding-top="0in" fo:padding-left="0in" fo:padding-bottom="0in" fo:padding-right="0in"/>
    </style:style>
    <style:style style:name="P4503" style:parent-style-name="Normal" style:family="paragraph">
      <style:paragraph-properties style:punctuation-wrap="simple" fo:text-align="center" style:vertical-align="baseline"/>
      <style:text-properties style:font-size-complex="12pt" fo:language="en" fo:country="GB"/>
    </style:style>
    <style:style style:name="TableCell4504" style:family="table-cell">
      <style:table-cell-properties fo:border="0.0069in solid #000000" fo:padding-top="0in" fo:padding-left="0in" fo:padding-bottom="0in" fo:padding-right="0in"/>
    </style:style>
    <style:style style:name="P4505" style:parent-style-name="Normal" style:family="paragraph">
      <style:paragraph-properties style:punctuation-wrap="simple" fo:text-align="center" style:vertical-align="baseline"/>
      <style:text-properties style:font-size-complex="12pt" fo:language="en" fo:country="GB"/>
    </style:style>
    <style:style style:name="TableCell4506" style:family="table-cell">
      <style:table-cell-properties fo:border="0.0069in solid #000000" fo:padding-top="0in" fo:padding-left="0in" fo:padding-bottom="0in" fo:padding-right="0in"/>
    </style:style>
    <style:style style:name="P4507" style:parent-style-name="Normal" style:family="paragraph">
      <style:paragraph-properties style:punctuation-wrap="simple" fo:text-align="center" style:vertical-align="baseline"/>
      <style:text-properties style:font-size-complex="12pt" fo:language="en" fo:country="GB"/>
    </style:style>
    <style:style style:name="TableCell4508" style:family="table-cell">
      <style:table-cell-properties fo:border="0.0069in solid #000000" fo:padding-top="0in" fo:padding-left="0in" fo:padding-bottom="0in" fo:padding-right="0in"/>
    </style:style>
    <style:style style:name="P4509" style:parent-style-name="Normal" style:family="paragraph">
      <style:paragraph-properties style:punctuation-wrap="simple" fo:text-align="center" style:vertical-align="baseline"/>
      <style:text-properties style:font-size-complex="12pt" fo:language="en" fo:country="GB"/>
    </style:style>
    <style:style style:name="TableCell4510" style:family="table-cell">
      <style:table-cell-properties fo:border="0.0069in solid #000000" fo:padding-top="0in" fo:padding-left="0in" fo:padding-bottom="0in" fo:padding-right="0in"/>
    </style:style>
    <style:style style:name="P4511" style:parent-style-name="Normal" style:family="paragraph">
      <style:paragraph-properties style:punctuation-wrap="simple" fo:text-align="center" style:vertical-align="baseline"/>
      <style:text-properties style:font-size-complex="12pt" fo:language="en" fo:country="GB"/>
    </style:style>
    <style:style style:name="TableCell4512" style:family="table-cell">
      <style:table-cell-properties fo:border="0.0069in solid #000000" fo:padding-top="0in" fo:padding-left="0in" fo:padding-bottom="0in" fo:padding-right="0in"/>
    </style:style>
    <style:style style:name="P4513" style:parent-style-name="Normal" style:family="paragraph">
      <style:paragraph-properties style:punctuation-wrap="simple" fo:text-align="center" style:vertical-align="baseline"/>
      <style:text-properties style:font-size-complex="12pt" fo:language="en" fo:country="GB"/>
    </style:style>
    <style:style style:name="TableCell4514" style:family="table-cell">
      <style:table-cell-properties fo:border="0.0069in solid #000000" fo:padding-top="0in" fo:padding-left="0in" fo:padding-bottom="0in" fo:padding-right="0in"/>
    </style:style>
    <style:style style:name="P4515" style:parent-style-name="Normal" style:family="paragraph">
      <style:paragraph-properties style:punctuation-wrap="simple" fo:text-align="center" style:vertical-align="baseline"/>
      <style:text-properties style:font-size-complex="12pt" fo:language="en" fo:country="GB"/>
    </style:style>
    <style:style style:name="TableCell4516" style:family="table-cell">
      <style:table-cell-properties fo:border="0.0069in solid #000000" fo:padding-top="0in" fo:padding-left="0in" fo:padding-bottom="0in" fo:padding-right="0in"/>
    </style:style>
    <style:style style:name="P4517" style:parent-style-name="Normal" style:family="paragraph">
      <style:paragraph-properties style:punctuation-wrap="simple" fo:text-align="center" style:vertical-align="baseline"/>
      <style:text-properties style:font-size-complex="12pt" fo:language="en" fo:country="GB"/>
    </style:style>
    <style:style style:name="TableCell4518" style:family="table-cell">
      <style:table-cell-properties fo:border="0.0069in solid #000000" fo:padding-top="0in" fo:padding-left="0in" fo:padding-bottom="0in" fo:padding-right="0in"/>
    </style:style>
    <style:style style:name="P4519" style:parent-style-name="Normal" style:family="paragraph">
      <style:paragraph-properties style:punctuation-wrap="simple" fo:text-align="center" style:vertical-align="baseline"/>
      <style:text-properties style:font-size-complex="12pt" fo:language="en" fo:country="GB"/>
    </style:style>
    <style:style style:name="TableCell4520" style:family="table-cell">
      <style:table-cell-properties fo:border="0.0069in solid #000000" fo:padding-top="0in" fo:padding-left="0in" fo:padding-bottom="0in" fo:padding-right="0in"/>
    </style:style>
    <style:style style:name="P4521" style:parent-style-name="Normal" style:family="paragraph">
      <style:paragraph-properties style:punctuation-wrap="simple" fo:text-align="center" style:vertical-align="baseline"/>
      <style:text-properties style:font-size-complex="12pt" fo:language="en" fo:country="GB"/>
    </style:style>
    <style:style style:name="TableCell4522" style:family="table-cell">
      <style:table-cell-properties fo:border="0.0069in solid #000000" fo:padding-top="0in" fo:padding-left="0in" fo:padding-bottom="0in" fo:padding-right="0in"/>
    </style:style>
    <style:style style:name="P4523" style:parent-style-name="Normal" style:family="paragraph">
      <style:paragraph-properties style:punctuation-wrap="simple" fo:text-align="center" style:vertical-align="baseline"/>
      <style:text-properties style:font-size-complex="12pt" fo:language="en" fo:country="GB"/>
    </style:style>
    <style:style style:name="TableCell4524" style:family="table-cell">
      <style:table-cell-properties fo:border="0.0069in solid #000000" fo:padding-top="0in" fo:padding-left="0in" fo:padding-bottom="0in" fo:padding-right="0in"/>
    </style:style>
    <style:style style:name="P4525" style:parent-style-name="Normal" style:family="paragraph">
      <style:paragraph-properties style:punctuation-wrap="simple" fo:text-align="center" style:vertical-align="baseline"/>
      <style:text-properties style:font-size-complex="12pt" fo:language="en" fo:country="GB"/>
    </style:style>
    <style:style style:name="TableCell4526" style:family="table-cell">
      <style:table-cell-properties fo:border="0.0069in solid #000000" fo:padding-top="0in" fo:padding-left="0in" fo:padding-bottom="0in" fo:padding-right="0in"/>
    </style:style>
    <style:style style:name="P4527" style:parent-style-name="Normal" style:family="paragraph">
      <style:paragraph-properties style:punctuation-wrap="simple" fo:text-align="center" style:vertical-align="baseline"/>
      <style:text-properties style:font-size-complex="12pt" fo:language="en" fo:country="GB"/>
    </style:style>
    <style:style style:name="TableCell4528" style:family="table-cell">
      <style:table-cell-properties fo:border="0.0069in solid #000000" fo:padding-top="0in" fo:padding-left="0in" fo:padding-bottom="0in" fo:padding-right="0in"/>
    </style:style>
    <style:style style:name="P4529" style:parent-style-name="Normal" style:family="paragraph">
      <style:paragraph-properties style:punctuation-wrap="simple" fo:text-align="center" style:vertical-align="baseline"/>
      <style:text-properties style:font-size-complex="12pt" fo:language="en" fo:country="GB"/>
    </style:style>
    <style:style style:name="TableCell4530" style:family="table-cell">
      <style:table-cell-properties fo:border="0.0069in solid #000000" fo:padding-top="0in" fo:padding-left="0in" fo:padding-bottom="0in" fo:padding-right="0in"/>
    </style:style>
    <style:style style:name="P4531" style:parent-style-name="Normal" style:family="paragraph">
      <style:paragraph-properties style:punctuation-wrap="simple" fo:text-align="center" style:vertical-align="baseline"/>
      <style:text-properties style:font-size-complex="12pt" fo:language="en" fo:country="GB"/>
    </style:style>
    <style:style style:name="TableCell4532" style:family="table-cell">
      <style:table-cell-properties fo:border="0.0069in solid #000000" fo:padding-top="0in" fo:padding-left="0in" fo:padding-bottom="0in" fo:padding-right="0in"/>
    </style:style>
    <style:style style:name="P4533" style:parent-style-name="Normal" style:family="paragraph">
      <style:paragraph-properties style:punctuation-wrap="simple" fo:text-align="center" style:vertical-align="baseline"/>
      <style:text-properties style:font-size-complex="12pt" fo:language="en" fo:country="GB"/>
    </style:style>
    <style:style style:name="TableCell4534" style:family="table-cell">
      <style:table-cell-properties fo:border="0.0069in solid #000000" fo:padding-top="0in" fo:padding-left="0in" fo:padding-bottom="0in" fo:padding-right="0in"/>
    </style:style>
    <style:style style:name="P4535" style:parent-style-name="Normal" style:family="paragraph">
      <style:paragraph-properties style:punctuation-wrap="simple" fo:text-align="center" style:vertical-align="baseline"/>
      <style:text-properties style:font-size-complex="12pt" fo:language="en" fo:country="GB"/>
    </style:style>
    <style:style style:name="TableCell4536" style:family="table-cell">
      <style:table-cell-properties fo:border="0.0069in solid #000000" fo:padding-top="0in" fo:padding-left="0in" fo:padding-bottom="0in" fo:padding-right="0in"/>
    </style:style>
    <style:style style:name="P4537" style:parent-style-name="Normal" style:family="paragraph">
      <style:paragraph-properties style:punctuation-wrap="simple" fo:text-align="center" style:vertical-align="baseline"/>
      <style:text-properties style:font-size-complex="12pt" fo:language="en" fo:country="GB"/>
    </style:style>
    <style:style style:name="TableCell4538" style:family="table-cell">
      <style:table-cell-properties fo:border="0.0069in solid #000000" fo:padding-top="0in" fo:padding-left="0in" fo:padding-bottom="0in" fo:padding-right="0in"/>
    </style:style>
    <style:style style:name="P4539" style:parent-style-name="Normal" style:family="paragraph">
      <style:paragraph-properties style:punctuation-wrap="simple" fo:text-align="center" style:vertical-align="baseline"/>
      <style:text-properties style:font-size-complex="12pt" fo:language="en" fo:country="GB"/>
    </style:style>
    <style:style style:name="TableCell4540" style:family="table-cell">
      <style:table-cell-properties fo:border="0.0069in solid #000000" fo:padding-top="0in" fo:padding-left="0in" fo:padding-bottom="0in" fo:padding-right="0in"/>
    </style:style>
    <style:style style:name="P4541" style:parent-style-name="Normal" style:family="paragraph">
      <style:paragraph-properties style:punctuation-wrap="simple" fo:text-align="center" style:vertical-align="baseline"/>
      <style:text-properties style:font-size-complex="12pt" fo:language="en" fo:country="GB"/>
    </style:style>
    <style:style style:name="TableRow4542" style:family="table-row">
      <style:table-row-properties style:min-row-height="0.2006in" style:use-optimal-row-height="false" fo:keep-together="always"/>
    </style:style>
    <style:style style:name="TableCell4543" style:family="table-cell">
      <style:table-cell-properties fo:border="0.0069in solid #000000" style:vertical-align="middle" fo:padding-top="0in" fo:padding-left="0in" fo:padding-bottom="0in" fo:padding-right="0in"/>
    </style:style>
    <style:style style:name="P4544" style:parent-style-name="Normal" style:family="paragraph">
      <style:paragraph-properties fo:text-align="center"/>
    </style:style>
    <style:style style:name="T4545" style:parent-style-name="DefaultParagraphFont" style:family="text">
      <style:text-properties fo:font-size="10pt" style:font-size-asian="10pt" style:language-asian="lt" style:country-asian="LT"/>
    </style:style>
    <style:style style:name="TableCell4546" style:family="table-cell">
      <style:table-cell-properties fo:border="0.0069in solid #000000" fo:padding-top="0in" fo:padding-left="0in" fo:padding-bottom="0in" fo:padding-right="0in"/>
    </style:style>
    <style:style style:name="P4547" style:parent-style-name="Normal" style:family="paragraph">
      <style:paragraph-properties style:punctuation-wrap="simple" style:vertical-align="baseline"/>
    </style:style>
    <style:style style:name="T4548" style:parent-style-name="DefaultParagraphFont" style:family="text">
      <style:text-properties fo:font-weight="bold" style:font-weight-asian="bold" fo:font-size="10pt" style:font-size-asian="10pt"/>
    </style:style>
    <style:style style:name="T4549" style:parent-style-name="DefaultParagraphFont" style:family="text">
      <style:text-properties fo:color="#000000" fo:font-size="10pt" style:font-size-asian="10pt" fo:background-color="#FFFFFF"/>
    </style:style>
    <style:style style:name="T4550" style:parent-style-name="DefaultParagraphFont" style:family="text">
      <style:text-properties fo:font-size="10pt" style:font-size-asian="10pt"/>
    </style:style>
    <style:style style:name="TableCell4551" style:family="table-cell">
      <style:table-cell-properties fo:border="0.0069in solid #000000" fo:padding-top="0in" fo:padding-left="0in" fo:padding-bottom="0in" fo:padding-right="0in"/>
    </style:style>
    <style:style style:name="P4552" style:parent-style-name="Normal" style:family="paragraph">
      <style:paragraph-properties style:punctuation-wrap="simple" fo:text-align="center" style:vertical-align="baseline"/>
      <style:text-properties fo:font-size="10pt" style:font-size-asian="10pt" fo:language="en" fo:country="GB"/>
    </style:style>
    <style:style style:name="TableCell4553" style:family="table-cell">
      <style:table-cell-properties fo:border="0.0069in solid #000000" fo:padding-top="0in" fo:padding-left="0in" fo:padding-bottom="0in" fo:padding-right="0in"/>
    </style:style>
    <style:style style:name="P4554" style:parent-style-name="Normal" style:family="paragraph">
      <style:paragraph-properties style:punctuation-wrap="simple" fo:text-align="center" style:vertical-align="baseline"/>
      <style:text-properties fo:font-size="10pt" style:font-size-asian="10pt" fo:language="en" fo:country="GB"/>
    </style:style>
    <style:style style:name="TableCell4555" style:family="table-cell">
      <style:table-cell-properties fo:border="0.0069in solid #000000" fo:padding-top="0in" fo:padding-left="0in" fo:padding-bottom="0in" fo:padding-right="0in"/>
    </style:style>
    <style:style style:name="P4556" style:parent-style-name="Normal" style:family="paragraph">
      <style:paragraph-properties style:punctuation-wrap="simple" fo:text-align="center" style:vertical-align="baseline"/>
      <style:text-properties fo:font-size="10pt" style:font-size-asian="10pt" fo:language="en" fo:country="GB"/>
    </style:style>
    <style:style style:name="TableCell4557" style:family="table-cell">
      <style:table-cell-properties fo:border="0.0069in solid #000000" fo:padding-top="0in" fo:padding-left="0in" fo:padding-bottom="0in" fo:padding-right="0in"/>
    </style:style>
    <style:style style:name="P4558" style:parent-style-name="Normal" style:family="paragraph">
      <style:paragraph-properties style:punctuation-wrap="simple" fo:text-align="center" style:vertical-align="baseline"/>
      <style:text-properties fo:font-size="10pt" style:font-size-asian="10pt" fo:language="en" fo:country="GB"/>
    </style:style>
    <style:style style:name="TableCell4559" style:family="table-cell">
      <style:table-cell-properties fo:border="0.0069in solid #000000" fo:padding-top="0in" fo:padding-left="0in" fo:padding-bottom="0in" fo:padding-right="0in"/>
    </style:style>
    <style:style style:name="P4560" style:parent-style-name="Normal" style:family="paragraph">
      <style:paragraph-properties style:punctuation-wrap="simple" fo:text-align="center" style:vertical-align="baseline"/>
      <style:text-properties fo:font-size="10pt" style:font-size-asian="10pt" fo:language="en" fo:country="GB"/>
    </style:style>
    <style:style style:name="TableCell4561" style:family="table-cell">
      <style:table-cell-properties fo:border="0.0069in solid #000000" fo:padding-top="0in" fo:padding-left="0in" fo:padding-bottom="0in" fo:padding-right="0in"/>
    </style:style>
    <style:style style:name="P4562" style:parent-style-name="Normal" style:family="paragraph">
      <style:paragraph-properties style:punctuation-wrap="simple" fo:text-align="center" style:vertical-align="baseline"/>
      <style:text-properties fo:font-size="10pt" style:font-size-asian="10pt" fo:language="en" fo:country="GB"/>
    </style:style>
    <style:style style:name="TableCell4563" style:family="table-cell">
      <style:table-cell-properties fo:border="0.0069in solid #000000" fo:padding-top="0in" fo:padding-left="0in" fo:padding-bottom="0in" fo:padding-right="0in"/>
    </style:style>
    <style:style style:name="P4564" style:parent-style-name="Normal" style:family="paragraph">
      <style:paragraph-properties style:punctuation-wrap="simple" fo:text-align="center" style:vertical-align="baseline"/>
      <style:text-properties fo:font-size="10pt" style:font-size-asian="10pt" fo:language="en" fo:country="GB"/>
    </style:style>
    <style:style style:name="TableCell4565" style:family="table-cell">
      <style:table-cell-properties fo:border="0.0069in solid #000000" fo:padding-top="0in" fo:padding-left="0in" fo:padding-bottom="0in" fo:padding-right="0in"/>
    </style:style>
    <style:style style:name="P4566" style:parent-style-name="Normal" style:family="paragraph">
      <style:paragraph-properties style:punctuation-wrap="simple" fo:text-align="center" style:vertical-align="baseline"/>
      <style:text-properties fo:font-size="10pt" style:font-size-asian="10pt" fo:language="en" fo:country="GB"/>
    </style:style>
    <style:style style:name="TableCell4567" style:family="table-cell">
      <style:table-cell-properties fo:border="0.0069in solid #000000" fo:padding-top="0in" fo:padding-left="0in" fo:padding-bottom="0in" fo:padding-right="0in"/>
    </style:style>
    <style:style style:name="P4568" style:parent-style-name="Normal" style:family="paragraph">
      <style:paragraph-properties style:punctuation-wrap="simple" fo:text-align="center" style:vertical-align="baseline"/>
      <style:text-properties fo:font-size="10pt" style:font-size-asian="10pt" fo:language="en" fo:country="GB"/>
    </style:style>
    <style:style style:name="TableCell4569" style:family="table-cell">
      <style:table-cell-properties fo:border="0.0069in solid #000000" fo:padding-top="0in" fo:padding-left="0in" fo:padding-bottom="0in" fo:padding-right="0in"/>
    </style:style>
    <style:style style:name="P4570" style:parent-style-name="Normal" style:family="paragraph">
      <style:paragraph-properties style:punctuation-wrap="simple" fo:text-align="center" style:vertical-align="baseline"/>
      <style:text-properties fo:font-size="10pt" style:font-size-asian="10pt" fo:language="en" fo:country="GB"/>
    </style:style>
    <style:style style:name="TableCell4571" style:family="table-cell">
      <style:table-cell-properties fo:border="0.0069in solid #000000" fo:padding-top="0in" fo:padding-left="0in" fo:padding-bottom="0in" fo:padding-right="0in"/>
    </style:style>
    <style:style style:name="P4572" style:parent-style-name="Normal" style:family="paragraph">
      <style:paragraph-properties style:punctuation-wrap="simple" fo:text-align="center" style:vertical-align="baseline"/>
      <style:text-properties fo:font-size="10pt" style:font-size-asian="10pt" fo:language="en" fo:country="GB"/>
    </style:style>
    <style:style style:name="TableCell4573" style:family="table-cell">
      <style:table-cell-properties fo:border="0.0069in solid #000000" fo:padding-top="0in" fo:padding-left="0in" fo:padding-bottom="0in" fo:padding-right="0in"/>
    </style:style>
    <style:style style:name="P4574" style:parent-style-name="Normal" style:family="paragraph">
      <style:paragraph-properties style:punctuation-wrap="simple" fo:text-align="center" style:vertical-align="baseline"/>
      <style:text-properties fo:font-size="10pt" style:font-size-asian="10pt" fo:language="en" fo:country="GB"/>
    </style:style>
    <style:style style:name="TableCell4575" style:family="table-cell">
      <style:table-cell-properties fo:border="0.0069in solid #000000" fo:padding-top="0in" fo:padding-left="0in" fo:padding-bottom="0in" fo:padding-right="0in"/>
    </style:style>
    <style:style style:name="P4576" style:parent-style-name="Normal" style:family="paragraph">
      <style:paragraph-properties style:punctuation-wrap="simple" fo:text-align="center" style:vertical-align="baseline"/>
      <style:text-properties fo:font-size="10pt" style:font-size-asian="10pt" fo:language="en" fo:country="GB"/>
    </style:style>
    <style:style style:name="TableCell4577" style:family="table-cell">
      <style:table-cell-properties fo:border="0.0069in solid #000000" fo:padding-top="0in" fo:padding-left="0in" fo:padding-bottom="0in" fo:padding-right="0in"/>
    </style:style>
    <style:style style:name="P4578" style:parent-style-name="Normal" style:family="paragraph">
      <style:paragraph-properties style:punctuation-wrap="simple" fo:text-align="center" style:vertical-align="baseline"/>
      <style:text-properties fo:font-size="10pt" style:font-size-asian="10pt" fo:language="en" fo:country="GB"/>
    </style:style>
    <style:style style:name="TableCell4579" style:family="table-cell">
      <style:table-cell-properties fo:border="0.0069in solid #000000" fo:padding-top="0in" fo:padding-left="0in" fo:padding-bottom="0in" fo:padding-right="0in"/>
    </style:style>
    <style:style style:name="P4580" style:parent-style-name="Normal" style:family="paragraph">
      <style:paragraph-properties style:punctuation-wrap="simple" fo:text-align="center" style:vertical-align="baseline"/>
      <style:text-properties fo:font-size="10pt" style:font-size-asian="10pt" fo:language="en" fo:country="GB"/>
    </style:style>
    <style:style style:name="TableCell4581" style:family="table-cell">
      <style:table-cell-properties fo:border="0.0069in solid #000000" fo:padding-top="0in" fo:padding-left="0in" fo:padding-bottom="0in" fo:padding-right="0in"/>
    </style:style>
    <style:style style:name="P4582" style:parent-style-name="Normal" style:family="paragraph">
      <style:paragraph-properties style:punctuation-wrap="simple" fo:text-align="center" style:vertical-align="baseline"/>
      <style:text-properties fo:font-size="10pt" style:font-size-asian="10pt" fo:language="en" fo:country="GB"/>
    </style:style>
    <style:style style:name="TableCell4583" style:family="table-cell">
      <style:table-cell-properties fo:border="0.0069in solid #000000" fo:padding-top="0in" fo:padding-left="0in" fo:padding-bottom="0in" fo:padding-right="0in"/>
    </style:style>
    <style:style style:name="P4584" style:parent-style-name="Normal" style:family="paragraph">
      <style:paragraph-properties style:punctuation-wrap="simple" fo:text-align="center" style:vertical-align="baseline"/>
      <style:text-properties fo:font-size="10pt" style:font-size-asian="10pt" fo:language="en" fo:country="GB"/>
    </style:style>
    <style:style style:name="TableCell4585" style:family="table-cell">
      <style:table-cell-properties fo:border="0.0069in solid #000000" fo:padding-top="0in" fo:padding-left="0in" fo:padding-bottom="0in" fo:padding-right="0in"/>
    </style:style>
    <style:style style:name="P4586" style:parent-style-name="Normal" style:family="paragraph">
      <style:paragraph-properties style:punctuation-wrap="simple" fo:text-align="center" style:vertical-align="baseline"/>
      <style:text-properties fo:font-size="10pt" style:font-size-asian="10pt" fo:language="en" fo:country="GB"/>
    </style:style>
    <style:style style:name="TableCell4587" style:family="table-cell">
      <style:table-cell-properties fo:border="0.0069in solid #000000" fo:padding-top="0in" fo:padding-left="0in" fo:padding-bottom="0in" fo:padding-right="0in"/>
    </style:style>
    <style:style style:name="P4588" style:parent-style-name="Normal" style:family="paragraph">
      <style:paragraph-properties style:punctuation-wrap="simple" fo:text-align="center" style:vertical-align="baseline"/>
      <style:text-properties fo:font-size="10pt" style:font-size-asian="10pt" fo:language="en" fo:country="GB"/>
    </style:style>
    <style:style style:name="TableCell4589" style:family="table-cell">
      <style:table-cell-properties fo:border="0.0069in solid #000000" fo:padding-top="0in" fo:padding-left="0in" fo:padding-bottom="0in" fo:padding-right="0in"/>
    </style:style>
    <style:style style:name="P4590" style:parent-style-name="Normal" style:family="paragraph">
      <style:paragraph-properties style:punctuation-wrap="simple" fo:text-align="center" style:vertical-align="baseline"/>
      <style:text-properties fo:font-size="10pt" style:font-size-asian="10pt" fo:language="en" fo:country="GB"/>
    </style:style>
    <style:style style:name="TableCell4591" style:family="table-cell">
      <style:table-cell-properties fo:border="0.0069in solid #000000" fo:padding-top="0in" fo:padding-left="0in" fo:padding-bottom="0in" fo:padding-right="0in"/>
    </style:style>
    <style:style style:name="P4592" style:parent-style-name="Normal" style:family="paragraph">
      <style:paragraph-properties style:punctuation-wrap="simple" style:vertical-align="baseline"/>
    </style:style>
    <style:style style:name="T4593" style:parent-style-name="DefaultParagraphFont" style:family="text">
      <style:text-properties fo:font-size="10pt" style:font-size-asian="10pt" fo:language="en" fo:country="GB"/>
    </style:style>
    <style:style style:name="TableRow4594" style:family="table-row">
      <style:table-row-properties style:min-row-height="0.2006in" style:use-optimal-row-height="false" fo:keep-together="always"/>
    </style:style>
    <style:style style:name="TableCell4595" style:family="table-cell">
      <style:table-cell-properties fo:border="0.0069in solid #000000" style:vertical-align="middle" fo:padding-top="0in" fo:padding-left="0in" fo:padding-bottom="0in" fo:padding-right="0in"/>
    </style:style>
    <style:style style:name="P4596" style:parent-style-name="Normal" style:family="paragraph">
      <style:paragraph-properties fo:text-align="center"/>
    </style:style>
    <style:style style:name="T4597" style:parent-style-name="DefaultParagraphFont" style:family="text">
      <style:text-properties fo:font-size="10pt" style:font-size-asian="10pt" style:language-asian="lt" style:country-asian="LT"/>
    </style:style>
    <style:style style:name="TableCell4598" style:family="table-cell">
      <style:table-cell-properties fo:border="0.0069in solid #000000" fo:padding-top="0in" fo:padding-left="0in" fo:padding-bottom="0in" fo:padding-right="0in"/>
    </style:style>
    <style:style style:name="P4599" style:parent-style-name="Normal" style:family="paragraph">
      <style:paragraph-properties style:punctuation-wrap="simple" style:vertical-align="baseline"/>
    </style:style>
    <style:style style:name="T4600" style:parent-style-name="DefaultParagraphFont" style:family="text">
      <style:text-properties fo:font-weight="bold" style:font-weight-asian="bold" fo:font-size="10pt" style:font-size-asian="10pt"/>
    </style:style>
    <style:style style:name="T4601" style:parent-style-name="DefaultParagraphFont" style:family="text">
      <style:text-properties fo:font-size="10pt" style:font-size-asian="10pt"/>
    </style:style>
    <style:style style:name="TableCell4602" style:family="table-cell">
      <style:table-cell-properties fo:border="0.0069in solid #000000" fo:padding-top="0in" fo:padding-left="0in" fo:padding-bottom="0in" fo:padding-right="0in"/>
    </style:style>
    <style:style style:name="P4603" style:parent-style-name="Normal" style:family="paragraph">
      <style:paragraph-properties style:punctuation-wrap="simple" fo:text-align="center" style:vertical-align="baseline"/>
      <style:text-properties fo:font-size="10pt" style:font-size-asian="10pt" fo:language="en" fo:country="GB"/>
    </style:style>
    <style:style style:name="TableCell4604" style:family="table-cell">
      <style:table-cell-properties fo:border="0.0069in solid #000000" fo:padding-top="0in" fo:padding-left="0in" fo:padding-bottom="0in" fo:padding-right="0in"/>
    </style:style>
    <style:style style:name="P4605" style:parent-style-name="Normal" style:family="paragraph">
      <style:paragraph-properties style:punctuation-wrap="simple" fo:text-align="center" style:vertical-align="baseline"/>
      <style:text-properties fo:font-size="10pt" style:font-size-asian="10pt" fo:language="en" fo:country="GB"/>
    </style:style>
    <style:style style:name="TableRow4606" style:family="table-row">
      <style:table-row-properties style:min-row-height="0.2006in" style:use-optimal-row-height="false" fo:keep-together="always"/>
    </style:style>
    <style:style style:name="TableCell4607" style:family="table-cell">
      <style:table-cell-properties fo:border="0.0069in solid #000000" style:vertical-align="middle" fo:padding-top="0in" fo:padding-left="0in" fo:padding-bottom="0in" fo:padding-right="0in"/>
    </style:style>
    <style:style style:name="P4608" style:parent-style-name="Normal" style:family="paragraph">
      <style:paragraph-properties fo:text-align="center"/>
    </style:style>
    <style:style style:name="T4609" style:parent-style-name="DefaultParagraphFont" style:family="text">
      <style:text-properties fo:font-size="10pt" style:font-size-asian="10pt" style:language-asian="lt" style:country-asian="LT"/>
    </style:style>
    <style:style style:name="TableCell4610" style:family="table-cell">
      <style:table-cell-properties fo:border="0.0069in solid #000000" fo:padding-top="0in" fo:padding-left="0in" fo:padding-bottom="0in" fo:padding-right="0in"/>
    </style:style>
    <style:style style:name="P4611" style:parent-style-name="Normal" style:family="paragraph">
      <style:paragraph-properties style:punctuation-wrap="simple" style:vertical-align="baseline"/>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style:font-size-complex="12pt"/>
    </style:style>
    <style:style style:name="TableCell4617" style:family="table-cell">
      <style:table-cell-properties fo:border="0.0069in solid #000000" fo:padding-top="0in" fo:padding-left="0in" fo:padding-bottom="0in" fo:padding-right="0in"/>
    </style:style>
    <style:style style:name="P4618" style:parent-style-name="Normal" style:family="paragraph">
      <style:paragraph-properties style:punctuation-wrap="simple" fo:text-align="center" style:vertical-align="baseline"/>
      <style:text-properties style:font-size-complex="12pt" fo:language="en" fo:country="GB"/>
    </style:style>
    <style:style style:name="TableCell4619" style:family="table-cell">
      <style:table-cell-properties fo:border="0.0069in solid #000000" fo:padding-top="0in" fo:padding-left="0in" fo:padding-bottom="0in" fo:padding-right="0in"/>
    </style:style>
    <style:style style:name="P4620" style:parent-style-name="Normal" style:family="paragraph">
      <style:paragraph-properties style:punctuation-wrap="simple" fo:text-align="center" style:vertical-align="baseline"/>
      <style:text-properties style:font-size-complex="12pt" fo:language="en" fo:country="GB"/>
    </style:style>
    <style:style style:name="TableRow4621" style:family="table-row">
      <style:table-row-properties style:min-row-height="0.2006in" style:use-optimal-row-height="false" fo:keep-together="always"/>
    </style:style>
    <style:style style:name="TableCell4622" style:family="table-cell">
      <style:table-cell-properties fo:border="0.0069in solid #000000" style:vertical-align="middle" fo:padding-top="0in" fo:padding-left="0in" fo:padding-bottom="0in" fo:padding-right="0in"/>
    </style:style>
    <style:style style:name="P4623" style:parent-style-name="Normal" style:family="paragraph">
      <style:paragraph-properties fo:text-align="center"/>
    </style:style>
    <style:style style:name="T4624" style:parent-style-name="DefaultParagraphFont" style:family="text">
      <style:text-properties fo:font-size="10pt" style:font-size-asian="10pt" style:language-asian="lt" style:country-asian="LT"/>
    </style:style>
    <style:style style:name="TableCell4625" style:family="table-cell">
      <style:table-cell-properties fo:border="0.0069in solid #000000" fo:padding-top="0in" fo:padding-left="0in" fo:padding-bottom="0in" fo:padding-right="0in"/>
    </style:style>
    <style:style style:name="T4626" style:parent-style-name="DefaultParagraphFont" style:family="text">
      <style:text-properties fo:font-weight="bold" style:font-weight-asian="bold" fo:font-size="10pt" style:font-size-asian="10pt" style:language-asian="lt" style:country-asian="LT"/>
    </style:style>
    <style:style style:name="T4627" style:parent-style-name="DefaultParagraphFont" style:family="text">
      <style:text-properties fo:font-size="10pt" style:font-size-asian="10pt" style:language-asian="lt" style:country-asian="LT"/>
    </style:style>
    <style:style style:name="T4628" style:parent-style-name="DefaultParagraphFont" style:family="text">
      <style:text-properties fo:font-size="10pt" style:font-size-asian="10pt" style:language-asian="lt" style:country-asian="LT"/>
    </style:style>
    <style:style style:name="TableCell4629" style:family="table-cell">
      <style:table-cell-properties fo:border="0.0069in solid #000000" fo:padding-top="0in" fo:padding-left="0in" fo:padding-bottom="0in" fo:padding-right="0in"/>
    </style:style>
    <style:style style:name="P4630" style:parent-style-name="Normal" style:family="paragraph">
      <style:paragraph-properties fo:text-align="center"/>
      <style:text-properties fo:font-size="10pt" style:font-size-asian="10pt" style:language-asian="lt" style:country-asian="LT"/>
    </style:style>
    <style:style style:name="TableCell4631" style:family="table-cell">
      <style:table-cell-properties fo:border="0.0069in solid #000000" style:vertical-align="middle" fo:padding-top="0in" fo:padding-left="0in" fo:padding-bottom="0in" fo:padding-right="0in"/>
    </style:style>
    <style:style style:name="P4632" style:parent-style-name="Normal" style:family="paragraph">
      <style:paragraph-properties fo:text-align="center"/>
      <style:text-properties fo:font-size="10pt" style:font-size-asian="10pt" style:language-asian="lt" style:country-asian="LT"/>
    </style:style>
    <style:style style:name="TableRow4633" style:family="table-row">
      <style:table-row-properties style:min-row-height="0.2006in" style:use-optimal-row-height="false" fo:keep-together="always"/>
    </style:style>
    <style:style style:name="TableCell4634" style:family="table-cell">
      <style:table-cell-properties fo:border="0.0069in solid #000000" style:vertical-align="middle" fo:padding-top="0in" fo:padding-left="0in" fo:padding-bottom="0in" fo:padding-right="0in"/>
    </style:style>
    <style:style style:name="P4635" style:parent-style-name="Normal" style:family="paragraph">
      <style:paragraph-properties fo:text-align="center"/>
    </style:style>
    <style:style style:name="T4636" style:parent-style-name="DefaultParagraphFont" style:family="text">
      <style:text-properties fo:font-size="10pt" style:font-size-asian="10pt" style:language-asian="lt" style:country-asian="LT"/>
    </style:style>
    <style:style style:name="TableCell4637" style:family="table-cell">
      <style:table-cell-properties fo:border="0.0069in solid #000000" fo:padding-top="0in" fo:padding-left="0in" fo:padding-bottom="0in" fo:padding-right="0in"/>
    </style:style>
    <style:style style:name="T4638" style:parent-style-name="DefaultParagraphFont" style:family="text">
      <style:text-properties fo:font-weight="bold" style:font-weight-asian="bold" fo:font-size="10pt" style:font-size-asian="10pt" style:language-asian="lt" style:country-asian="LT"/>
    </style:style>
    <style:style style:name="T4639" style:parent-style-name="DefaultParagraphFont" style:family="text">
      <style:text-properties fo:font-size="10pt" style:font-size-asian="10pt" style:language-asian="lt" style:country-asian="LT"/>
    </style:style>
    <style:style style:name="TableCell4640" style:family="table-cell">
      <style:table-cell-properties fo:border="0.0069in solid #000000" fo:padding-top="0in" fo:padding-left="0in" fo:padding-bottom="0in" fo:padding-right="0in"/>
    </style:style>
    <style:style style:name="P4641" style:parent-style-name="Normal" style:family="paragraph">
      <style:paragraph-properties fo:text-align="center"/>
      <style:text-properties fo:font-size="10pt" style:font-size-asian="10pt" style:language-asian="lt" style:country-asian="LT"/>
    </style:style>
    <style:style style:name="TableCell4642" style:family="table-cell">
      <style:table-cell-properties fo:border="0.0069in solid #000000" fo:padding-top="0in" fo:padding-left="0in" fo:padding-bottom="0in" fo:padding-right="0in"/>
    </style:style>
    <style:style style:name="P4643" style:parent-style-name="Normal" style:family="paragraph">
      <style:paragraph-properties fo:text-align="center"/>
      <style:text-properties fo:font-size="10pt" style:font-size-asian="10pt" style:language-asian="lt" style:country-asian="LT"/>
    </style:style>
    <style:style style:name="TableCell4644" style:family="table-cell">
      <style:table-cell-properties fo:border="0.0069in solid #000000" fo:padding-top="0in" fo:padding-left="0in" fo:padding-bottom="0in" fo:padding-right="0in"/>
    </style:style>
    <style:style style:name="P4645" style:parent-style-name="Normal" style:family="paragraph">
      <style:paragraph-properties fo:text-align="center"/>
      <style:text-properties fo:font-size="10pt" style:font-size-asian="10pt" style:language-asian="lt" style:country-asian="LT"/>
    </style:style>
    <style:style style:name="TableCell4646" style:family="table-cell">
      <style:table-cell-properties fo:border="0.0069in solid #000000" fo:padding-top="0in" fo:padding-left="0in" fo:padding-bottom="0in" fo:padding-right="0in"/>
    </style:style>
    <style:style style:name="P4647" style:parent-style-name="Normal" style:family="paragraph">
      <style:paragraph-properties fo:text-align="center"/>
      <style:text-properties fo:font-size="10pt" style:font-size-asian="10pt" style:language-asian="lt" style:country-asian="LT"/>
    </style:style>
    <style:style style:name="TableCell4648" style:family="table-cell">
      <style:table-cell-properties fo:border="0.0069in solid #000000" fo:padding-top="0in" fo:padding-left="0in" fo:padding-bottom="0in" fo:padding-right="0in"/>
    </style:style>
    <style:style style:name="P4649" style:parent-style-name="Normal" style:family="paragraph">
      <style:paragraph-properties fo:text-align="center"/>
      <style:text-properties fo:font-size="10pt" style:font-size-asian="10pt" style:language-asian="lt" style:country-asian="LT"/>
    </style:style>
    <style:style style:name="TableCell4650" style:family="table-cell">
      <style:table-cell-properties fo:border="0.0069in solid #000000" fo:padding-top="0in" fo:padding-left="0in" fo:padding-bottom="0in" fo:padding-right="0in"/>
    </style:style>
    <style:style style:name="P4651" style:parent-style-name="Normal" style:family="paragraph">
      <style:paragraph-properties fo:text-align="center"/>
      <style:text-properties fo:font-size="10pt" style:font-size-asian="10pt" style:language-asian="lt" style:country-asian="LT"/>
    </style:style>
    <style:style style:name="TableCell4652" style:family="table-cell">
      <style:table-cell-properties fo:border="0.0069in solid #000000" fo:padding-top="0in" fo:padding-left="0in" fo:padding-bottom="0in" fo:padding-right="0in"/>
    </style:style>
    <style:style style:name="P4653" style:parent-style-name="Normal" style:family="paragraph">
      <style:paragraph-properties fo:text-align="center"/>
      <style:text-properties fo:font-size="10pt" style:font-size-asian="10pt" style:language-asian="lt" style:country-asian="LT"/>
    </style:style>
    <style:style style:name="TableCell4654" style:family="table-cell">
      <style:table-cell-properties fo:border="0.0069in solid #000000" fo:padding-top="0in" fo:padding-left="0in" fo:padding-bottom="0in" fo:padding-right="0in"/>
    </style:style>
    <style:style style:name="P4655" style:parent-style-name="Normal" style:family="paragraph">
      <style:paragraph-properties fo:text-align="center"/>
      <style:text-properties fo:font-size="10pt" style:font-size-asian="10pt" style:language-asian="lt" style:country-asian="LT"/>
    </style:style>
    <style:style style:name="TableCell4656" style:family="table-cell">
      <style:table-cell-properties fo:border="0.0069in solid #000000" fo:padding-top="0in" fo:padding-left="0in" fo:padding-bottom="0in" fo:padding-right="0in"/>
    </style:style>
    <style:style style:name="P4657" style:parent-style-name="Normal" style:family="paragraph">
      <style:paragraph-properties fo:text-align="center"/>
      <style:text-properties fo:font-size="10pt" style:font-size-asian="10pt" style:language-asian="lt" style:country-asian="LT"/>
    </style:style>
    <style:style style:name="TableCell4658" style:family="table-cell">
      <style:table-cell-properties fo:border="0.0069in solid #000000" fo:padding-top="0in" fo:padding-left="0in" fo:padding-bottom="0in" fo:padding-right="0in"/>
    </style:style>
    <style:style style:name="P4659" style:parent-style-name="Normal" style:family="paragraph">
      <style:paragraph-properties fo:text-align="center"/>
      <style:text-properties fo:font-size="10pt" style:font-size-asian="10pt" style:language-asian="lt" style:country-asian="LT"/>
    </style:style>
    <style:style style:name="TableCell4660" style:family="table-cell">
      <style:table-cell-properties fo:border="0.0069in solid #000000" fo:padding-top="0in" fo:padding-left="0in" fo:padding-bottom="0in" fo:padding-right="0in"/>
    </style:style>
    <style:style style:name="P4661" style:parent-style-name="Normal" style:family="paragraph">
      <style:paragraph-properties fo:text-align="center"/>
      <style:text-properties fo:font-size="10pt" style:font-size-asian="10pt" style:language-asian="lt" style:country-asian="LT"/>
    </style:style>
    <style:style style:name="TableCell4662" style:family="table-cell">
      <style:table-cell-properties fo:border="0.0069in solid #000000" fo:padding-top="0in" fo:padding-left="0in" fo:padding-bottom="0in" fo:padding-right="0in"/>
    </style:style>
    <style:style style:name="P4663" style:parent-style-name="Normal" style:family="paragraph">
      <style:paragraph-properties fo:text-align="center"/>
      <style:text-properties fo:font-size="10pt" style:font-size-asian="10pt" style:language-asian="lt" style:country-asian="LT"/>
    </style:style>
    <style:style style:name="TableCell4664" style:family="table-cell">
      <style:table-cell-properties fo:border="0.0069in solid #000000" fo:padding-top="0in" fo:padding-left="0in" fo:padding-bottom="0in" fo:padding-right="0in"/>
    </style:style>
    <style:style style:name="P4665" style:parent-style-name="Normal" style:family="paragraph">
      <style:paragraph-properties fo:text-align="center"/>
      <style:text-properties fo:font-size="10pt" style:font-size-asian="10pt" style:language-asian="lt" style:country-asian="LT"/>
    </style:style>
    <style:style style:name="TableCell4666" style:family="table-cell">
      <style:table-cell-properties fo:border="0.0069in solid #000000" fo:padding-top="0in" fo:padding-left="0in" fo:padding-bottom="0in" fo:padding-right="0in"/>
    </style:style>
    <style:style style:name="P4667" style:parent-style-name="Normal" style:family="paragraph">
      <style:paragraph-properties fo:text-align="center"/>
      <style:text-properties fo:font-size="10pt" style:font-size-asian="10pt" style:language-asian="lt" style:country-asian="LT"/>
    </style:style>
    <style:style style:name="TableCell4668" style:family="table-cell">
      <style:table-cell-properties fo:border="0.0069in solid #000000" fo:padding-top="0in" fo:padding-left="0in" fo:padding-bottom="0in" fo:padding-right="0in"/>
    </style:style>
    <style:style style:name="P4669" style:parent-style-name="Normal" style:family="paragraph">
      <style:paragraph-properties fo:text-align="center"/>
      <style:text-properties fo:font-size="10pt" style:font-size-asian="10pt" style:language-asian="lt" style:country-asian="LT"/>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fo:text-align="center"/>
      <style:text-properties fo:font-size="10pt" style:font-size-asian="10pt" style:language-asian="lt" style:country-asian="LT"/>
    </style:style>
    <style:style style:name="TableCell4672" style:family="table-cell">
      <style:table-cell-properties fo:border="0.0069in solid #000000" fo:padding-top="0in" fo:padding-left="0in" fo:padding-bottom="0in" fo:padding-right="0in"/>
    </style:style>
    <style:style style:name="P4673" style:parent-style-name="Normal" style:family="paragraph">
      <style:paragraph-properties fo:text-align="center"/>
      <style:text-properties fo:font-size="10pt" style:font-size-asian="10pt" style:language-asian="lt" style:country-asian="LT"/>
    </style:style>
    <style:style style:name="TableCell4674" style:family="table-cell">
      <style:table-cell-properties fo:border="0.0069in solid #000000" fo:padding-top="0in" fo:padding-left="0in" fo:padding-bottom="0in" fo:padding-right="0in"/>
    </style:style>
    <style:style style:name="P4675" style:parent-style-name="Normal" style:family="paragraph">
      <style:paragraph-properties fo:text-align="center"/>
      <style:text-properties fo:font-size="10pt" style:font-size-asian="10pt" style:language-asian="lt" style:country-asian="LT"/>
    </style:style>
    <style:style style:name="TableCell4676" style:family="table-cell">
      <style:table-cell-properties fo:border="0.0069in solid #000000" fo:padding-top="0in" fo:padding-left="0in" fo:padding-bottom="0in" fo:padding-right="0in"/>
    </style:style>
    <style:style style:name="P4677" style:parent-style-name="Normal" style:family="paragraph">
      <style:paragraph-properties fo:text-align="center"/>
      <style:text-properties fo:font-size="10pt" style:font-size-asian="10pt" style:language-asian="lt" style:country-asian="LT"/>
    </style:style>
    <style:style style:name="TableCell4678" style:family="table-cell">
      <style:table-cell-properties fo:border="0.0069in solid #000000" fo:padding-top="0in" fo:padding-left="0in" fo:padding-bottom="0in" fo:padding-right="0in"/>
    </style:style>
    <style:style style:name="P4679" style:parent-style-name="Normal" style:family="paragraph">
      <style:paragraph-properties fo:text-align="center"/>
      <style:text-properties fo:font-size="10pt" style:font-size-asian="10pt" style:language-asian="lt" style:country-asian="LT"/>
    </style:style>
    <style:style style:name="TableCell4680" style:family="table-cell">
      <style:table-cell-properties fo:border="0.0069in solid #000000" fo:padding-top="0in" fo:padding-left="0in" fo:padding-bottom="0in" fo:padding-right="0in"/>
    </style:style>
    <style:style style:name="P4681" style:parent-style-name="Normal" style:family="paragraph">
      <style:paragraph-properties fo:text-align="center"/>
      <style:text-properties fo:font-size="10pt" style:font-size-asian="10pt" style:language-asian="lt" style:country-asian="LT"/>
    </style:style>
    <style:style style:name="TableCell4682" style:family="table-cell">
      <style:table-cell-properties fo:border="0.0069in solid #000000" fo:padding-top="0in" fo:padding-left="0in" fo:padding-bottom="0in" fo:padding-right="0in"/>
    </style:style>
    <style:style style:name="P4683" style:parent-style-name="Normal" style:family="paragraph">
      <style:paragraph-properties fo:text-align="center"/>
      <style:text-properties fo:font-size="10pt" style:font-size-asian="10pt" style:language-asian="lt" style:country-asian="LT"/>
    </style:style>
    <style:style style:name="P4684" style:parent-style-name="Normal" style:family="paragraph">
      <style:paragraph-properties fo:text-align="center"/>
      <style:text-properties fo:font-size="10pt" style:font-size-asian="10pt" style:language-asian="lt" style:country-asian="LT"/>
    </style:style>
    <style:style style:name="TableRow4685" style:family="table-row">
      <style:table-row-properties style:min-row-height="0.2006in" style:use-optimal-row-height="false" fo:keep-together="always"/>
    </style:style>
    <style:style style:name="P4686" style:parent-style-name="Normal" style:family="paragraph">
      <style:paragraph-properties fo:text-align="center"/>
      <style:text-properties fo:font-size="10pt" style:font-size-asian="10pt" style:language-asian="lt" style:country-asian="LT"/>
    </style:style>
    <style:style style:name="P4687" style:parent-style-name="Normal" style:family="paragraph">
      <style:text-properties fo:font-weight="bold" style:font-weight-asian="bold" fo:font-size="10pt" style:font-size-asian="10pt" style:language-asian="lt" style:country-asian="LT"/>
    </style:style>
    <style:style style:name="TableCell4688" style:family="table-cell">
      <style:table-cell-properties fo:border="0.0069in solid #000000" fo:padding-top="0in" fo:padding-left="0in" fo:padding-bottom="0in" fo:padding-right="0in"/>
    </style:style>
    <style:style style:name="P4689" style:parent-style-name="Normal" style:family="paragraph">
      <style:paragraph-properties fo:text-align="center"/>
      <style:text-properties fo:font-size="10pt" style:font-size-asian="10pt" style:language-asian="lt" style:country-asian="LT"/>
    </style:style>
    <style:style style:name="P4690" style:parent-style-name="Normal" style:family="paragraph">
      <style:paragraph-properties fo:text-align="center"/>
      <style:text-properties fo:font-size="10pt" style:font-size-asian="10pt" style:language-asian="lt" style:country-asian="LT"/>
    </style:style>
    <style:style style:name="P4691" style:parent-style-name="Normal" style:family="paragraph">
      <style:paragraph-properties fo:text-align="center"/>
      <style:text-properties fo:font-size="10pt" style:font-size-asian="10pt" style:language-asian="lt" style:country-asian="LT"/>
    </style:style>
    <style:style style:name="P4692" style:parent-style-name="Normal" style:family="paragraph">
      <style:paragraph-properties fo:text-align="center"/>
      <style:text-properties fo:font-size="10pt" style:font-size-asian="10pt" style:language-asian="lt" style:country-asian="LT"/>
    </style:style>
    <style:style style:name="TableRow4693" style:family="table-row">
      <style:table-row-properties style:min-row-height="0.2006in" style:use-optimal-row-height="false" fo:keep-together="always"/>
    </style:style>
    <style:style style:name="TableCell4694" style:family="table-cell">
      <style:table-cell-properties fo:border="0.0069in solid #000000" style:vertical-align="middle" fo:padding-top="0in" fo:padding-left="0in" fo:padding-bottom="0in" fo:padding-right="0in"/>
    </style:style>
    <style:style style:name="P4695" style:parent-style-name="Normal" style:family="paragraph">
      <style:paragraph-properties fo:text-align="center"/>
    </style:style>
    <style:style style:name="T4696" style:parent-style-name="DefaultParagraphFont" style:family="text">
      <style:text-properties fo:font-size="10pt" style:font-size-asian="10pt" style:language-asian="lt" style:country-asian="LT"/>
    </style:style>
    <style:style style:name="TableCell4697" style:family="table-cell">
      <style:table-cell-properties fo:border="0.0069in solid #000000" fo:padding-top="0in" fo:padding-left="0in" fo:padding-bottom="0in" fo:padding-right="0in"/>
    </style:style>
    <style:style style:name="T4698" style:parent-style-name="DefaultParagraphFont" style:family="text">
      <style:text-properties fo:font-weight="bold" style:font-weight-asian="bold" fo:font-size="10pt" style:font-size-asian="10pt" style:language-asian="lt" style:country-asian="LT"/>
    </style:style>
    <style:style style:name="T4699" style:parent-style-name="DefaultParagraphFont" style:family="text">
      <style:text-properties fo:font-size="10pt" style:font-size-asian="10pt" style:language-asian="lt" style:country-asian="LT"/>
    </style:style>
    <style:style style:name="T4700" style:parent-style-name="DefaultParagraphFont" style:family="text">
      <style:text-properties fo:font-size="10pt" style:font-size-asian="10pt" style:language-asian="lt" style:country-asian="LT"/>
    </style:style>
    <style:style style:name="TableCell4701" style:family="table-cell">
      <style:table-cell-properties fo:border="0.0069in solid #000000" fo:padding-top="0in" fo:padding-left="0in" fo:padding-bottom="0in" fo:padding-right="0in"/>
    </style:style>
    <style:style style:name="P4702" style:parent-style-name="Normal" style:family="paragraph">
      <style:paragraph-properties fo:text-align="center"/>
      <style:text-properties fo:font-size="10pt" style:font-size-asian="10pt" style:language-asian="lt" style:country-asian="LT"/>
    </style:style>
    <style:style style:name="TableCell4703" style:family="table-cell">
      <style:table-cell-properties fo:border="0.0069in solid #000000" fo:padding-top="0in" fo:padding-left="0in" fo:padding-bottom="0in" fo:padding-right="0in"/>
    </style:style>
    <style:style style:name="P4704" style:parent-style-name="Normal" style:family="paragraph">
      <style:paragraph-properties fo:text-align="center"/>
      <style:text-properties fo:font-size="10pt" style:font-size-asian="10pt" style:language-asian="lt" style:country-asian="LT"/>
    </style:style>
    <style:style style:name="TableRow4705" style:family="table-row">
      <style:table-row-properties style:min-row-height="0.2006in" style:use-optimal-row-height="false" fo:keep-together="always"/>
    </style:style>
    <style:style style:name="TableCell4706" style:family="table-cell">
      <style:table-cell-properties fo:border="0.0069in solid #000000" style:vertical-align="middle" fo:padding-top="0in" fo:padding-left="0in" fo:padding-bottom="0in" fo:padding-right="0in"/>
    </style:style>
    <style:style style:name="P4707" style:parent-style-name="Normal" style:family="paragraph">
      <style:paragraph-properties fo:text-align="center"/>
      <style:text-properties fo:font-size="10pt" style:font-size-asian="10pt" style:language-asian="lt" style:country-asian="LT"/>
    </style:style>
    <style:style style:name="TableCell4708" style:family="table-cell">
      <style:table-cell-properties fo:border="0.0069in solid #000000" fo:padding-top="0in" fo:padding-left="0in" fo:padding-bottom="0in" fo:padding-right="0in"/>
    </style:style>
    <style:style style:name="T4709" style:parent-style-name="DefaultParagraphFont" style:family="text">
      <style:text-properties fo:font-weight="bold" style:font-weight-asian="bold" fo:font-size="10pt" style:font-size-asian="10pt" style:language-asian="lt" style:country-asian="LT"/>
    </style:style>
    <style:style style:name="T4710" style:parent-style-name="DefaultParagraphFont" style:family="text">
      <style:text-properties fo:font-size="10pt" style:font-size-asian="10pt" style:language-asian="lt" style:country-asian="LT"/>
    </style:style>
    <style:style style:name="TableCell4711" style:family="table-cell">
      <style:table-cell-properties fo:border="0.0069in solid #000000" fo:padding-top="0in" fo:padding-left="0in" fo:padding-bottom="0in" fo:padding-right="0in"/>
    </style:style>
    <style:style style:name="P4712" style:parent-style-name="Normal" style:family="paragraph">
      <style:paragraph-properties fo:text-align="center"/>
      <style:text-properties fo:font-size="10pt" style:font-size-asian="10pt" style:language-asian="lt" style:country-asian="LT"/>
    </style:style>
    <style:style style:name="TableCell4713" style:family="table-cell">
      <style:table-cell-properties fo:border="0.0069in solid #000000" fo:padding-top="0in" fo:padding-left="0in" fo:padding-bottom="0in" fo:padding-right="0in"/>
    </style:style>
    <style:style style:name="P4714" style:parent-style-name="Normal" style:family="paragraph">
      <style:paragraph-properties fo:text-align="center"/>
      <style:text-properties fo:font-size="10pt" style:font-size-asian="10pt" style:language-asian="lt" style:country-asian="LT"/>
    </style:style>
    <style:style style:name="TableRow4715" style:family="table-row">
      <style:table-row-properties style:min-row-height="0.2006in" style:use-optimal-row-height="false" fo:keep-together="always"/>
    </style:style>
    <style:style style:name="TableCell4716" style:family="table-cell">
      <style:table-cell-properties fo:border="0.0069in solid #000000" style:vertical-align="middle" fo:padding-top="0in" fo:padding-left="0in" fo:padding-bottom="0in" fo:padding-right="0in"/>
    </style:style>
    <style:style style:name="P4717" style:parent-style-name="Normal" style:family="paragraph">
      <style:paragraph-properties fo:text-align="center"/>
    </style:style>
    <style:style style:name="T4718" style:parent-style-name="DefaultParagraphFont" style:family="text">
      <style:text-properties fo:font-size="10pt" style:font-size-asian="10pt" style:language-asian="lt" style:country-asian="LT"/>
    </style:style>
    <style:style style:name="TableCell4719" style:family="table-cell">
      <style:table-cell-properties fo:border="0.0069in solid #000000" fo:padding-top="0in" fo:padding-left="0in" fo:padding-bottom="0in" fo:padding-right="0in"/>
    </style:style>
    <style:style style:name="T4720" style:parent-style-name="DefaultParagraphFont" style:family="text">
      <style:text-properties fo:font-weight="bold" style:font-weight-asian="bold" fo:font-size="10pt" style:font-size-asian="10pt" style:language-asian="lt" style:country-asian="LT"/>
    </style:style>
    <style:style style:name="T4721" style:parent-style-name="DefaultParagraphFont" style:family="text">
      <style:text-properties fo:font-size="10pt" style:font-size-asian="10pt" style:language-asian="lt" style:country-asian="LT"/>
    </style:style>
    <style:style style:name="TableCell4722" style:family="table-cell">
      <style:table-cell-properties fo:border="0.0069in solid #000000" fo:padding-top="0in" fo:padding-left="0in" fo:padding-bottom="0in" fo:padding-right="0in"/>
    </style:style>
    <style:style style:name="P4723" style:parent-style-name="Normal" style:family="paragraph">
      <style:paragraph-properties fo:text-align="center"/>
      <style:text-properties fo:font-size="10pt" style:font-size-asian="10pt" style:language-asian="lt" style:country-asian="LT"/>
    </style:style>
    <style:style style:name="TableCell4724" style:family="table-cell">
      <style:table-cell-properties fo:border="0.0069in solid #000000" fo:padding-top="0in" fo:padding-left="0in" fo:padding-bottom="0in" fo:padding-right="0in"/>
    </style:style>
    <style:style style:name="P4725" style:parent-style-name="Normal" style:family="paragraph">
      <style:paragraph-properties fo:text-align="center"/>
      <style:text-properties fo:font-size="10pt" style:font-size-asian="10pt" style:language-asian="lt" style:country-asian="LT"/>
    </style:style>
    <style:style style:name="TableCell4726" style:family="table-cell">
      <style:table-cell-properties fo:border="0.0069in solid #000000" fo:padding-top="0in" fo:padding-left="0in" fo:padding-bottom="0in" fo:padding-right="0in"/>
    </style:style>
    <style:style style:name="P4727" style:parent-style-name="Normal" style:family="paragraph">
      <style:paragraph-properties fo:text-align="center"/>
      <style:text-properties fo:font-size="10pt" style:font-size-asian="10pt" style:language-asian="lt" style:country-asian="LT"/>
    </style:style>
    <style:style style:name="TableRow4728" style:family="table-row">
      <style:table-row-properties style:min-row-height="0.2006in" style:use-optimal-row-height="false" fo:keep-together="always"/>
    </style:style>
    <style:style style:name="TableCell4729" style:family="table-cell">
      <style:table-cell-properties fo:border="0.0069in solid #000000" style:vertical-align="middle" fo:padding-top="0in" fo:padding-left="0in" fo:padding-bottom="0in" fo:padding-right="0in"/>
    </style:style>
    <style:style style:name="P4730" style:parent-style-name="Normal" style:family="paragraph">
      <style:paragraph-properties fo:text-align="center"/>
    </style:style>
    <style:style style:name="T4731" style:parent-style-name="DefaultParagraphFont" style:family="text">
      <style:text-properties fo:font-size="10pt" style:font-size-asian="10pt" style:language-asian="lt" style:country-asian="LT"/>
    </style:style>
    <style:style style:name="TableCell4732" style:family="table-cell">
      <style:table-cell-properties fo:border="0.0069in solid #000000" fo:padding-top="0in" fo:padding-left="0in" fo:padding-bottom="0in" fo:padding-right="0in"/>
    </style:style>
    <style:style style:name="T4733" style:parent-style-name="DefaultParagraphFont" style:family="text">
      <style:text-properties fo:font-weight="bold" style:font-weight-asian="bold" fo:font-size="10pt" style:font-size-asian="10pt" style:language-asian="lt" style:country-asian="LT"/>
    </style:style>
    <style:style style:name="T4734" style:parent-style-name="DefaultParagraphFont" style:family="text">
      <style:text-properties fo:font-size="10pt" style:font-size-asian="10pt" style:language-asian="lt" style:country-asian="LT"/>
    </style:style>
    <style:style style:name="TableCell4735" style:family="table-cell">
      <style:table-cell-properties fo:border="0.0069in solid #000000" fo:padding-top="0in" fo:padding-left="0in" fo:padding-bottom="0in" fo:padding-right="0in"/>
    </style:style>
    <style:style style:name="P4736" style:parent-style-name="Normal" style:family="paragraph">
      <style:paragraph-properties fo:text-align="center"/>
      <style:text-properties fo:font-size="10pt" style:font-size-asian="10pt" style:language-asian="lt" style:country-asian="LT"/>
    </style:style>
    <style:style style:name="TableCell4737" style:family="table-cell">
      <style:table-cell-properties fo:border="0.0069in solid #000000" style:vertical-align="middle" fo:padding-top="0in" fo:padding-left="0in" fo:padding-bottom="0in" fo:padding-right="0in"/>
    </style:style>
    <style:style style:name="P4738" style:parent-style-name="Normal" style:family="paragraph">
      <style:paragraph-properties fo:text-align="center"/>
      <style:text-properties fo:font-size="10pt" style:font-size-asian="10pt" style:language-asian="lt" style:country-asian="LT"/>
    </style:style>
    <style:style style:name="TableRow4739" style:family="table-row">
      <style:table-row-properties style:min-row-height="0.2006in" style:use-optimal-row-height="false" fo:keep-together="always"/>
    </style:style>
    <style:style style:name="TableCell4740" style:family="table-cell">
      <style:table-cell-properties fo:border="0.0069in solid #000000" style:vertical-align="middle" fo:padding-top="0in" fo:padding-left="0in" fo:padding-bottom="0in" fo:padding-right="0in"/>
    </style:style>
    <style:style style:name="P4741" style:parent-style-name="Normal" style:family="paragraph">
      <style:paragraph-properties fo:text-align="center"/>
    </style:style>
    <style:style style:name="T4742" style:parent-style-name="DefaultParagraphFont" style:family="text">
      <style:text-properties fo:font-size="10pt" style:font-size-asian="10pt" style:language-asian="lt" style:country-asian="LT"/>
    </style:style>
    <style:style style:name="TableCell4743" style:family="table-cell">
      <style:table-cell-properties fo:border="0.0069in solid #000000" fo:padding-top="0in" fo:padding-left="0in" fo:padding-bottom="0in" fo:padding-right="0in"/>
    </style:style>
    <style:style style:name="T4744" style:parent-style-name="DefaultParagraphFont" style:family="text">
      <style:text-properties fo:font-weight="bold" style:font-weight-asian="bold" fo:font-size="10pt" style:font-size-asian="10pt" style:language-asian="lt" style:country-asian="LT"/>
    </style:style>
    <style:style style:name="T4745" style:parent-style-name="DefaultParagraphFont" style:family="text">
      <style:text-properties fo:font-size="10pt" style:font-size-asian="10pt" style:language-asian="lt" style:country-asian="LT"/>
    </style:style>
    <style:style style:name="TableCell4746" style:family="table-cell">
      <style:table-cell-properties fo:border="0.0069in solid #000000" fo:padding-top="0in" fo:padding-left="0in" fo:padding-bottom="0in" fo:padding-right="0in"/>
    </style:style>
    <style:style style:name="P4747" style:parent-style-name="Normal" style:family="paragraph">
      <style:paragraph-properties fo:text-align="center"/>
      <style:text-properties fo:font-size="10pt" style:font-size-asian="10pt" style:language-asian="lt" style:country-asian="LT"/>
    </style:style>
    <style:style style:name="TableCell4748" style:family="table-cell">
      <style:table-cell-properties fo:border="0.0069in solid #000000" fo:padding-top="0in" fo:padding-left="0in" fo:padding-bottom="0in" fo:padding-right="0in"/>
    </style:style>
    <style:style style:name="P4749" style:parent-style-name="Normal" style:family="paragraph">
      <style:paragraph-properties fo:text-align="center"/>
      <style:text-properties fo:font-size="10pt" style:font-size-asian="10pt" style:language-asian="lt" style:country-asian="LT"/>
    </style:style>
    <style:style style:name="TableRow4750" style:family="table-row">
      <style:table-row-properties style:min-row-height="0.2006in" style:use-optimal-row-height="false" fo:keep-together="always"/>
    </style:style>
    <style:style style:name="TableCell4751" style:family="table-cell">
      <style:table-cell-properties fo:border="0.0069in solid #000000" style:vertical-align="middle" fo:padding-top="0in" fo:padding-left="0in" fo:padding-bottom="0in" fo:padding-right="0in"/>
    </style:style>
    <style:style style:name="P4752" style:parent-style-name="Normal" style:family="paragraph">
      <style:paragraph-properties fo:text-align="center"/>
    </style:style>
    <style:style style:name="T4753" style:parent-style-name="DefaultParagraphFont" style:family="text">
      <style:text-properties fo:font-size="10pt" style:font-size-asian="10pt" style:language-asian="lt" style:country-asian="LT"/>
    </style:style>
    <style:style style:name="TableCell4754" style:family="table-cell">
      <style:table-cell-properties fo:border="0.0069in solid #000000" fo:padding-top="0in" fo:padding-left="0in" fo:padding-bottom="0in" fo:padding-right="0in"/>
    </style:style>
    <style:style style:name="T4755" style:parent-style-name="DefaultParagraphFont" style:family="text">
      <style:text-properties fo:font-weight="bold" style:font-weight-asian="bold" fo:font-size="10pt" style:font-size-asian="10pt" style:language-asian="lt" style:country-asian="LT"/>
    </style:style>
    <style:style style:name="T4756" style:parent-style-name="DefaultParagraphFont" style:family="text">
      <style:text-properties fo:font-size="10pt" style:font-size-asian="10pt" style:language-asian="lt" style:country-asian="LT"/>
    </style:style>
    <style:style style:name="TableCell4757" style:family="table-cell">
      <style:table-cell-properties fo:border="0.0069in solid #000000" fo:padding-top="0in" fo:padding-left="0in" fo:padding-bottom="0in" fo:padding-right="0in"/>
    </style:style>
    <style:style style:name="P4758" style:parent-style-name="Normal" style:family="paragraph">
      <style:paragraph-properties fo:text-align="center"/>
      <style:text-properties fo:font-size="10pt" style:font-size-asian="10pt" style:language-asian="lt" style:country-asian="LT"/>
    </style:style>
    <style:style style:name="TableCell4759" style:family="table-cell">
      <style:table-cell-properties fo:border="0.0069in solid #000000" fo:padding-top="0in" fo:padding-left="0in" fo:padding-bottom="0in" fo:padding-right="0in"/>
    </style:style>
    <style:style style:name="P4760" style:parent-style-name="Normal" style:family="paragraph">
      <style:paragraph-properties fo:text-align="center"/>
      <style:text-properties fo:font-size="10pt" style:font-size-asian="10pt" style:language-asian="lt" style:country-asian="LT"/>
    </style:style>
    <style:style style:name="TableRow4761" style:family="table-row">
      <style:table-row-properties style:min-row-height="0.2006in" style:use-optimal-row-height="false" fo:keep-together="always"/>
    </style:style>
    <style:style style:name="TableCell4762" style:family="table-cell">
      <style:table-cell-properties fo:border="0.0069in solid #000000" style:vertical-align="middle" fo:padding-top="0in" fo:padding-left="0in" fo:padding-bottom="0in" fo:padding-right="0in"/>
    </style:style>
    <style:style style:name="P4763" style:parent-style-name="Normal" style:family="paragraph">
      <style:paragraph-properties fo:text-align="center"/>
    </style:style>
    <style:style style:name="T4764" style:parent-style-name="DefaultParagraphFont" style:family="text">
      <style:text-properties fo:font-size="10pt" style:font-size-asian="10pt" style:language-asian="lt" style:country-asian="LT"/>
    </style:style>
    <style:style style:name="TableCell4765" style:family="table-cell">
      <style:table-cell-properties fo:border="0.0069in solid #000000" fo:padding-top="0in" fo:padding-left="0in" fo:padding-bottom="0in" fo:padding-right="0in"/>
    </style:style>
    <style:style style:name="T4766" style:parent-style-name="DefaultParagraphFont" style:family="text">
      <style:text-properties fo:font-weight="bold" style:font-weight-asian="bold" fo:font-size="10pt" style:font-size-asian="10pt" style:language-asian="lt" style:country-asian="LT"/>
    </style:style>
    <style:style style:name="T4767" style:parent-style-name="DefaultParagraphFont" style:family="text">
      <style:text-properties fo:font-size="10pt" style:font-size-asian="10pt" style:language-asian="lt" style:country-asian="LT"/>
    </style:style>
    <style:style style:name="TableCell4768" style:family="table-cell">
      <style:table-cell-properties fo:border="0.0069in solid #000000" fo:padding-top="0in" fo:padding-left="0in" fo:padding-bottom="0in" fo:padding-right="0in"/>
    </style:style>
    <style:style style:name="P4769" style:parent-style-name="Normal" style:family="paragraph">
      <style:paragraph-properties fo:text-align="center"/>
      <style:text-properties fo:font-size="10pt" style:font-size-asian="10pt" style:language-asian="lt" style:country-asian="LT"/>
    </style:style>
    <style:style style:name="TableCell4770" style:family="table-cell">
      <style:table-cell-properties fo:border="0.0069in solid #000000" fo:padding-top="0in" fo:padding-left="0in" fo:padding-bottom="0in" fo:padding-right="0in"/>
    </style:style>
    <style:style style:name="P4771" style:parent-style-name="Normal" style:family="paragraph">
      <style:paragraph-properties fo:text-align="center"/>
      <style:text-properties fo:font-size="10pt" style:font-size-asian="10pt" style:language-asian="lt" style:country-asian="LT"/>
    </style:style>
    <style:style style:name="TableCell4772" style:family="table-cell">
      <style:table-cell-properties fo:border="0.0069in solid #000000" fo:padding-top="0in" fo:padding-left="0in" fo:padding-bottom="0in" fo:padding-right="0in"/>
    </style:style>
    <style:style style:name="P4773" style:parent-style-name="Normal" style:family="paragraph">
      <style:paragraph-properties fo:text-align="center"/>
      <style:text-properties fo:font-size="10pt" style:font-size-asian="10pt" style:language-asian="lt" style:country-asian="LT"/>
    </style:style>
    <style:style style:name="TableCell4774" style:family="table-cell">
      <style:table-cell-properties fo:border="0.0069in solid #000000" fo:padding-top="0in" fo:padding-left="0in" fo:padding-bottom="0in" fo:padding-right="0in"/>
    </style:style>
    <style:style style:name="P4775" style:parent-style-name="Normal" style:family="paragraph">
      <style:paragraph-properties fo:text-align="center"/>
      <style:text-properties fo:font-size="10pt" style:font-size-asian="10pt" style:language-asian="lt" style:country-asian="LT"/>
    </style:style>
    <style:style style:name="TableCell4776" style:family="table-cell">
      <style:table-cell-properties fo:border="0.0069in solid #000000" fo:padding-top="0in" fo:padding-left="0in" fo:padding-bottom="0in" fo:padding-right="0in"/>
    </style:style>
    <style:style style:name="P4777" style:parent-style-name="Normal" style:family="paragraph">
      <style:paragraph-properties fo:text-align="center"/>
      <style:text-properties fo:font-size="10pt" style:font-size-asian="10pt" style:language-asian="lt" style:country-asian="LT"/>
    </style:style>
    <style:style style:name="TableCell4778" style:family="table-cell">
      <style:table-cell-properties fo:border="0.0069in solid #000000" fo:padding-top="0in" fo:padding-left="0in" fo:padding-bottom="0in" fo:padding-right="0in"/>
    </style:style>
    <style:style style:name="P4779" style:parent-style-name="Normal" style:family="paragraph">
      <style:paragraph-properties fo:text-align="center"/>
      <style:text-properties fo:font-size="10pt" style:font-size-asian="10pt" style:language-asian="lt" style:country-asian="LT"/>
    </style:style>
    <style:style style:name="TableCell4780" style:family="table-cell">
      <style:table-cell-properties fo:border="0.0069in solid #000000" fo:padding-top="0in" fo:padding-left="0in" fo:padding-bottom="0in" fo:padding-right="0in"/>
    </style:style>
    <style:style style:name="P4781" style:parent-style-name="Normal" style:family="paragraph">
      <style:paragraph-properties fo:text-align="center"/>
      <style:text-properties fo:font-size="10pt" style:font-size-asian="10pt" style:language-asian="lt" style:country-asian="LT"/>
    </style:style>
    <style:style style:name="TableCell4782" style:family="table-cell">
      <style:table-cell-properties fo:border="0.0069in solid #000000" fo:padding-top="0in" fo:padding-left="0in" fo:padding-bottom="0in" fo:padding-right="0in"/>
    </style:style>
    <style:style style:name="P4783" style:parent-style-name="Normal" style:family="paragraph">
      <style:paragraph-properties fo:text-align="center"/>
      <style:text-properties fo:font-size="10pt" style:font-size-asian="10pt" style:language-asian="lt" style:country-asian="LT"/>
    </style:style>
    <style:style style:name="TableCell4784" style:family="table-cell">
      <style:table-cell-properties fo:border="0.0069in solid #000000" fo:padding-top="0in" fo:padding-left="0in" fo:padding-bottom="0in" fo:padding-right="0in"/>
    </style:style>
    <style:style style:name="P4785" style:parent-style-name="Normal" style:family="paragraph">
      <style:paragraph-properties fo:text-align="center"/>
      <style:text-properties fo:font-size="10pt" style:font-size-asian="10pt" style:language-asian="lt" style:country-asian="LT"/>
    </style:style>
    <style:style style:name="TableCell4786" style:family="table-cell">
      <style:table-cell-properties fo:border="0.0069in solid #000000" fo:padding-top="0in" fo:padding-left="0in" fo:padding-bottom="0in" fo:padding-right="0in"/>
    </style:style>
    <style:style style:name="P4787" style:parent-style-name="Normal" style:family="paragraph">
      <style:paragraph-properties fo:text-align="center"/>
      <style:text-properties fo:font-size="10pt" style:font-size-asian="10pt" style:language-asian="lt" style:country-asian="LT"/>
    </style:style>
    <style:style style:name="TableCell4788" style:family="table-cell">
      <style:table-cell-properties fo:border="0.0069in solid #000000" fo:padding-top="0in" fo:padding-left="0in" fo:padding-bottom="0in" fo:padding-right="0in"/>
    </style:style>
    <style:style style:name="P4789" style:parent-style-name="Normal" style:family="paragraph">
      <style:paragraph-properties fo:text-align="center"/>
      <style:text-properties fo:font-size="10pt" style:font-size-asian="10pt" style:language-asian="lt" style:country-asian="LT"/>
    </style:style>
    <style:style style:name="TableCell4790" style:family="table-cell">
      <style:table-cell-properties fo:border="0.0069in solid #000000" fo:padding-top="0in" fo:padding-left="0in" fo:padding-bottom="0in" fo:padding-right="0in"/>
    </style:style>
    <style:style style:name="P4791" style:parent-style-name="Normal" style:family="paragraph">
      <style:paragraph-properties fo:text-align="center"/>
      <style:text-properties fo:font-size="10pt" style:font-size-asian="10pt" style:language-asian="lt" style:country-asian="LT"/>
    </style:style>
    <style:style style:name="TableCell4792" style:family="table-cell">
      <style:table-cell-properties fo:border="0.0069in solid #000000" fo:padding-top="0in" fo:padding-left="0in" fo:padding-bottom="0in" fo:padding-right="0in"/>
    </style:style>
    <style:style style:name="P4793" style:parent-style-name="Normal" style:family="paragraph">
      <style:paragraph-properties fo:text-align="center"/>
      <style:text-properties fo:font-size="10pt" style:font-size-asian="10pt" style:language-asian="lt" style:country-asian="LT"/>
    </style:style>
    <style:style style:name="TableCell4794" style:family="table-cell">
      <style:table-cell-properties fo:border="0.0069in solid #000000" fo:padding-top="0in" fo:padding-left="0in" fo:padding-bottom="0in" fo:padding-right="0in"/>
    </style:style>
    <style:style style:name="P4795" style:parent-style-name="Normal" style:family="paragraph">
      <style:paragraph-properties fo:text-align="center"/>
      <style:text-properties fo:font-size="10pt" style:font-size-asian="10pt" style:language-asian="lt" style:country-asian="LT"/>
    </style:style>
    <style:style style:name="TableCell4796" style:family="table-cell">
      <style:table-cell-properties fo:border="0.0069in solid #000000" fo:padding-top="0in" fo:padding-left="0in" fo:padding-bottom="0in" fo:padding-right="0in"/>
    </style:style>
    <style:style style:name="P4797" style:parent-style-name="Normal" style:family="paragraph">
      <style:paragraph-properties fo:text-align="center"/>
      <style:text-properties fo:font-size="10pt" style:font-size-asian="10pt" style:language-asian="lt" style:country-asian="LT"/>
    </style:style>
    <style:style style:name="TableCell4798" style:family="table-cell">
      <style:table-cell-properties fo:border="0.0069in solid #000000" fo:padding-top="0in" fo:padding-left="0in" fo:padding-bottom="0in" fo:padding-right="0in"/>
    </style:style>
    <style:style style:name="P4799" style:parent-style-name="Normal" style:family="paragraph">
      <style:paragraph-properties fo:text-align="center"/>
      <style:text-properties fo:font-size="10pt" style:font-size-asian="10pt" style:language-asian="lt" style:country-asian="LT"/>
    </style:style>
    <style:style style:name="TableCell4800" style:family="table-cell">
      <style:table-cell-properties fo:border="0.0069in solid #000000" fo:padding-top="0in" fo:padding-left="0in" fo:padding-bottom="0in" fo:padding-right="0in"/>
    </style:style>
    <style:style style:name="P4801" style:parent-style-name="Normal" style:family="paragraph">
      <style:paragraph-properties fo:text-align="center"/>
      <style:text-properties fo:font-size="10pt" style:font-size-asian="10pt" style:language-asian="lt" style:country-asian="LT"/>
    </style:style>
    <style:style style:name="TableCell4802" style:family="table-cell">
      <style:table-cell-properties fo:border="0.0069in solid #000000" fo:padding-top="0in" fo:padding-left="0in" fo:padding-bottom="0in" fo:padding-right="0in"/>
    </style:style>
    <style:style style:name="P4803" style:parent-style-name="Normal" style:family="paragraph">
      <style:paragraph-properties fo:text-align="center"/>
      <style:text-properties fo:font-size="10pt" style:font-size-asian="10pt" style:language-asian="lt" style:country-asian="LT"/>
    </style:style>
    <style:style style:name="TableCell4804" style:family="table-cell">
      <style:table-cell-properties fo:border="0.0069in solid #000000" fo:padding-top="0in" fo:padding-left="0in" fo:padding-bottom="0in" fo:padding-right="0in"/>
    </style:style>
    <style:style style:name="P4805" style:parent-style-name="Normal" style:family="paragraph">
      <style:paragraph-properties fo:text-align="center"/>
      <style:text-properties fo:font-size="10pt" style:font-size-asian="10pt" style:language-asian="lt" style:country-asian="LT"/>
    </style:style>
    <style:style style:name="TableCell4806" style:family="table-cell">
      <style:table-cell-properties fo:border="0.0069in solid #000000" fo:padding-top="0in" fo:padding-left="0in" fo:padding-bottom="0in" fo:padding-right="0in"/>
    </style:style>
    <style:style style:name="P4807" style:parent-style-name="Normal" style:family="paragraph">
      <style:paragraph-properties fo:text-align="center"/>
      <style:text-properties fo:font-size="10pt" style:font-size-asian="10pt" style:language-asian="lt" style:country-asian="LT"/>
    </style:style>
    <style:style style:name="TableCell4808" style:family="table-cell">
      <style:table-cell-properties fo:border="0.0069in solid #000000" fo:padding-top="0in" fo:padding-left="0in" fo:padding-bottom="0in" fo:padding-right="0in"/>
    </style:style>
    <style:style style:name="P4809" style:parent-style-name="Normal" style:family="paragraph">
      <style:paragraph-properties fo:text-align="center"/>
      <style:text-properties fo:font-size="10pt" style:font-size-asian="10pt" style:language-asian="lt" style:country-asian="LT"/>
    </style:style>
    <style:style style:name="TableCell4810" style:family="table-cell">
      <style:table-cell-properties fo:border="0.0069in solid #000000" fo:padding-top="0in" fo:padding-left="0in" fo:padding-bottom="0in" fo:padding-right="0in"/>
    </style:style>
    <style:style style:name="P4811" style:parent-style-name="Normal" style:family="paragraph">
      <style:paragraph-properties fo:text-align="center"/>
      <style:text-properties fo:font-size="10pt" style:font-size-asian="10pt" style:language-asian="lt" style:country-asian="LT"/>
    </style:style>
    <style:style style:name="TableRow4812" style:family="table-row">
      <style:table-row-properties style:min-row-height="0.2006in" style:use-optimal-row-height="false" fo:keep-together="always"/>
    </style:style>
    <style:style style:name="TableCell4813" style:family="table-cell">
      <style:table-cell-properties fo:border="0.0069in solid #000000" style:vertical-align="middle" fo:padding-top="0in" fo:padding-left="0in" fo:padding-bottom="0in" fo:padding-right="0in"/>
    </style:style>
    <style:style style:name="P4814" style:parent-style-name="Normal" style:family="paragraph">
      <style:paragraph-properties fo:text-align="center"/>
    </style:style>
    <style:style style:name="T4815" style:parent-style-name="DefaultParagraphFont" style:family="text">
      <style:text-properties fo:font-size="10pt" style:font-size-asian="10pt" style:language-asian="lt" style:country-asian="LT"/>
    </style:style>
    <style:style style:name="TableCell4816" style:family="table-cell">
      <style:table-cell-properties fo:border="0.0069in solid #000000" fo:padding-top="0in" fo:padding-left="0in" fo:padding-bottom="0in" fo:padding-right="0in"/>
    </style:style>
    <style:style style:name="T4817" style:parent-style-name="DefaultParagraphFont" style:family="text">
      <style:text-properties fo:font-weight="bold" style:font-weight-asian="bold" fo:font-size="10pt" style:font-size-asian="10pt" style:language-asian="lt" style:country-asian="LT"/>
    </style:style>
    <style:style style:name="T4818" style:parent-style-name="DefaultParagraphFont" style:family="text">
      <style:text-properties fo:font-size="10pt" style:font-size-asian="10pt" style:language-asian="lt" style:country-asian="LT"/>
    </style:style>
    <style:style style:name="TableCell4819" style:family="table-cell">
      <style:table-cell-properties fo:border="0.0069in solid #000000" fo:padding-top="0in" fo:padding-left="0in" fo:padding-bottom="0in" fo:padding-right="0in"/>
    </style:style>
    <style:style style:name="P4820" style:parent-style-name="Normal" style:family="paragraph">
      <style:paragraph-properties fo:text-align="center"/>
      <style:text-properties fo:font-size="10pt" style:font-size-asian="10pt" style:language-asian="lt" style:country-asian="LT"/>
    </style:style>
    <style:style style:name="TableCell4821" style:family="table-cell">
      <style:table-cell-properties fo:border="0.0069in solid #000000" fo:padding-top="0in" fo:padding-left="0in" fo:padding-bottom="0in" fo:padding-right="0in"/>
    </style:style>
    <style:style style:name="P4822" style:parent-style-name="Normal" style:family="paragraph">
      <style:paragraph-properties fo:text-align="center"/>
      <style:text-properties fo:font-size="10pt" style:font-size-asian="10pt" style:language-asian="lt" style:country-asian="LT"/>
    </style:style>
    <style:style style:name="TableCell4823" style:family="table-cell">
      <style:table-cell-properties fo:border="0.0069in solid #000000" fo:padding-top="0in" fo:padding-left="0in" fo:padding-bottom="0in" fo:padding-right="0in"/>
    </style:style>
    <style:style style:name="P4824" style:parent-style-name="Normal" style:family="paragraph">
      <style:paragraph-properties fo:text-align="center"/>
      <style:text-properties fo:font-size="10pt" style:font-size-asian="10pt" style:language-asian="lt" style:country-asian="LT"/>
    </style:style>
    <style:style style:name="TableRow4825" style:family="table-row">
      <style:table-row-properties style:min-row-height="0.2006in" style:use-optimal-row-height="false" fo:keep-together="always"/>
    </style:style>
    <style:style style:name="TableCell4826" style:family="table-cell">
      <style:table-cell-properties fo:border="0.0069in solid #000000" style:vertical-align="middle" fo:padding-top="0in" fo:padding-left="0in" fo:padding-bottom="0in" fo:padding-right="0in"/>
    </style:style>
    <style:style style:name="P4827" style:parent-style-name="Normal" style:family="paragraph">
      <style:paragraph-properties fo:text-align="center"/>
      <style:text-properties fo:font-size="10pt" style:font-size-asian="10pt" style:language-asian="lt" style:country-asian="LT"/>
    </style:style>
    <style:style style:name="TableCell4828" style:family="table-cell">
      <style:table-cell-properties fo:border="0.0069in solid #000000" fo:padding-top="0in" fo:padding-left="0in" fo:padding-bottom="0in" fo:padding-right="0in"/>
    </style:style>
    <style:style style:name="P4829" style:parent-style-name="Normal" style:family="paragraph">
      <style:paragraph-properties style:punctuation-wrap="simple" style:vertical-align="baseline"/>
    </style:style>
    <style:style style:name="T4830" style:parent-style-name="DefaultParagraphFont" style:family="text">
      <style:text-properties fo:font-weight="bold" style:font-weight-asian="bold" fo:font-size="10pt" style:font-size-asian="10pt"/>
    </style:style>
    <style:style style:name="T4831" style:parent-style-name="DefaultParagraphFont" style:family="text">
      <style:text-properties fo:color="#000000" fo:font-size="10pt" style:font-size-asian="10pt"/>
    </style:style>
    <style:style style:name="T4832" style:parent-style-name="DefaultParagraphFont" style:family="text">
      <style:text-properties fo:color="#000000" fo:font-size="10pt" style:font-size-asian="10pt"/>
    </style:style>
    <style:style style:name="TableCell4833" style:family="table-cell">
      <style:table-cell-properties fo:border="0.0069in solid #000000" fo:padding-top="0in" fo:padding-left="0in" fo:padding-bottom="0in" fo:padding-right="0in"/>
    </style:style>
    <style:style style:name="P4834" style:parent-style-name="Normal" style:family="paragraph">
      <style:paragraph-properties style:punctuation-wrap="simple" fo:text-align="center" style:vertical-align="baseline"/>
      <style:text-properties fo:font-size="10pt" style:font-size-asian="10pt"/>
    </style:style>
    <style:style style:name="TableCell4835" style:family="table-cell">
      <style:table-cell-properties fo:border="0.0069in solid #000000" fo:padding-top="0in" fo:padding-left="0in" fo:padding-bottom="0in" fo:padding-right="0in"/>
    </style:style>
    <style:style style:name="P4836" style:parent-style-name="Normal" style:family="paragraph">
      <style:paragraph-properties style:punctuation-wrap="simple" fo:text-align="center" style:vertical-align="baseline"/>
      <style:text-properties fo:font-size="10pt" style:font-size-asian="10pt"/>
    </style:style>
    <style:style style:name="TableCell4837" style:family="table-cell">
      <style:table-cell-properties fo:border="0.0069in solid #000000" fo:padding-top="0in" fo:padding-left="0in" fo:padding-bottom="0in" fo:padding-right="0in"/>
    </style:style>
    <style:style style:name="P4838" style:parent-style-name="Normal" style:family="paragraph">
      <style:paragraph-properties style:punctuation-wrap="simple" fo:text-align="center" style:vertical-align="baseline"/>
      <style:text-properties fo:font-size="10pt" style:font-size-asian="10pt"/>
    </style:style>
    <style:style style:name="TableRow4839" style:family="table-row">
      <style:table-row-properties style:min-row-height="0.2006in" style:use-optimal-row-height="false" fo:keep-together="always"/>
    </style:style>
    <style:style style:name="TableCell4840" style:family="table-cell">
      <style:table-cell-properties fo:border="0.0069in solid #000000" style:vertical-align="middle" fo:padding-top="0in" fo:padding-left="0in" fo:padding-bottom="0in" fo:padding-right="0in"/>
    </style:style>
    <style:style style:name="P4841" style:parent-style-name="Normal" style:family="paragraph">
      <style:paragraph-properties fo:text-align="center"/>
    </style:style>
    <style:style style:name="T4842" style:parent-style-name="DefaultParagraphFont" style:family="text">
      <style:text-properties fo:font-size="10pt" style:font-size-asian="10pt" style:language-asian="lt" style:country-asian="LT"/>
    </style:style>
    <style:style style:name="TableCell4843" style:family="table-cell">
      <style:table-cell-properties fo:border="0.0069in solid #000000" fo:padding-top="0in" fo:padding-left="0in" fo:padding-bottom="0in" fo:padding-right="0in"/>
    </style:style>
    <style:style style:name="T4844" style:parent-style-name="DefaultParagraphFont" style:family="text">
      <style:text-properties fo:font-weight="bold" style:font-weight-asian="bold" fo:font-size="10pt" style:font-size-asian="10pt" style:language-asian="lt" style:country-asian="LT"/>
    </style:style>
    <style:style style:name="T4845" style:parent-style-name="DefaultParagraphFont" style:family="text">
      <style:text-properties fo:font-size="10pt" style:font-size-asian="10pt" style:language-asian="lt" style:country-asian="LT"/>
    </style:style>
    <style:style style:name="TableCell4846" style:family="table-cell">
      <style:table-cell-properties fo:border="0.0069in solid #000000" fo:padding-top="0in" fo:padding-left="0in" fo:padding-bottom="0in" fo:padding-right="0in"/>
    </style:style>
    <style:style style:name="P4847" style:parent-style-name="Normal" style:family="paragraph">
      <style:paragraph-properties fo:text-align="center"/>
      <style:text-properties fo:font-size="10pt" style:font-size-asian="10pt" style:language-asian="lt" style:country-asian="LT"/>
    </style:style>
    <style:style style:name="TableCell4848" style:family="table-cell">
      <style:table-cell-properties fo:border="0.0069in solid #000000" fo:padding-top="0in" fo:padding-left="0in" fo:padding-bottom="0in" fo:padding-right="0in"/>
    </style:style>
    <style:style style:name="P4849" style:parent-style-name="Normal" style:family="paragraph">
      <style:paragraph-properties fo:text-align="center"/>
      <style:text-properties fo:font-size="10pt" style:font-size-asian="10pt" style:language-asian="lt" style:country-asian="LT"/>
    </style:style>
    <style:style style:name="TableCell4850" style:family="table-cell">
      <style:table-cell-properties fo:border="0.0069in solid #000000" fo:padding-top="0in" fo:padding-left="0in" fo:padding-bottom="0in" fo:padding-right="0in"/>
    </style:style>
    <style:style style:name="P4851" style:parent-style-name="Normal" style:family="paragraph">
      <style:paragraph-properties fo:text-align="center"/>
      <style:text-properties fo:font-size="10pt" style:font-size-asian="10pt" style:language-asian="lt" style:country-asian="LT"/>
    </style:style>
    <style:style style:name="TableRow4852" style:family="table-row">
      <style:table-row-properties style:min-row-height="0.2006in" style:use-optimal-row-height="false" fo:keep-together="always"/>
    </style:style>
    <style:style style:name="TableCell4853" style:family="table-cell">
      <style:table-cell-properties fo:border="0.0069in solid #000000" style:vertical-align="middle" fo:padding-top="0in" fo:padding-left="0in" fo:padding-bottom="0in" fo:padding-right="0in"/>
    </style:style>
    <style:style style:name="P4854" style:parent-style-name="Normal" style:family="paragraph">
      <style:paragraph-properties fo:text-align="center"/>
    </style:style>
    <style:style style:name="T4855" style:parent-style-name="DefaultParagraphFont" style:family="text">
      <style:text-properties fo:font-size="10pt" style:font-size-asian="10pt" style:language-asian="lt" style:country-asian="LT"/>
    </style:style>
    <style:style style:name="TableCell4856" style:family="table-cell">
      <style:table-cell-properties fo:border="0.0069in solid #000000" fo:padding-top="0in" fo:padding-left="0in" fo:padding-bottom="0in" fo:padding-right="0in"/>
    </style:style>
    <style:style style:name="T4857" style:parent-style-name="DefaultParagraphFont" style:family="text">
      <style:text-properties fo:font-weight="bold" style:font-weight-asian="bold" fo:font-size="10pt" style:font-size-asian="10pt" style:language-asian="lt" style:country-asian="LT"/>
    </style:style>
    <style:style style:name="T4858" style:parent-style-name="DefaultParagraphFont" style:family="text">
      <style:text-properties fo:font-size="10pt" style:font-size-asian="10pt" style:language-asian="lt" style:country-asian="LT"/>
    </style:style>
    <style:style style:name="T4859" style:parent-style-name="DefaultParagraphFont" style:family="text">
      <style:text-properties fo:color="#000000" fo:font-size="10pt" style:font-size-asian="10pt" style:language-asian="lt" style:country-asian="LT"/>
    </style:style>
    <style:style style:name="T4860" style:parent-style-name="DefaultParagraphFont" style:family="text">
      <style:text-properties fo:color="#000000" fo:font-size="10pt" style:font-size-asian="10pt" style:language-asian="lt" style:country-asian="LT"/>
    </style:style>
    <style:style style:name="TableCell4861" style:family="table-cell">
      <style:table-cell-properties fo:border="0.0069in solid #000000" fo:padding-top="0in" fo:padding-left="0in" fo:padding-bottom="0in" fo:padding-right="0in"/>
    </style:style>
    <style:style style:name="P4862" style:parent-style-name="Normal" style:family="paragraph">
      <style:paragraph-properties fo:text-align="center"/>
      <style:text-properties fo:font-size="10pt" style:font-size-asian="10pt" style:language-asian="lt" style:country-asian="LT"/>
    </style:style>
    <style:style style:name="TableCell4863" style:family="table-cell">
      <style:table-cell-properties fo:border="0.0069in solid #000000" fo:padding-top="0in" fo:padding-left="0in" fo:padding-bottom="0in" fo:padding-right="0in"/>
    </style:style>
    <style:style style:name="P4864" style:parent-style-name="Normal" style:family="paragraph">
      <style:paragraph-properties fo:text-align="center"/>
      <style:text-properties fo:font-size="10pt" style:font-size-asian="10pt" style:language-asian="lt" style:country-asian="LT"/>
    </style:style>
    <style:style style:name="TableRow4865" style:family="table-row">
      <style:table-row-properties style:min-row-height="0.2006in" style:use-optimal-row-height="false" fo:keep-together="always"/>
    </style:style>
    <style:style style:name="TableCell4866" style:family="table-cell">
      <style:table-cell-properties fo:border="0.0069in solid #000000" style:vertical-align="middle" fo:padding-top="0in" fo:padding-left="0in" fo:padding-bottom="0in" fo:padding-right="0in"/>
    </style:style>
    <style:style style:name="P4867" style:parent-style-name="Normal" style:family="paragraph">
      <style:paragraph-properties fo:text-align="center"/>
      <style:text-properties fo:font-size="10pt" style:font-size-asian="10pt" style:language-asian="lt" style:country-asian="LT"/>
    </style:style>
    <style:style style:name="TableCell4868" style:family="table-cell">
      <style:table-cell-properties fo:border="0.0069in solid #000000" fo:padding-top="0in" fo:padding-left="0in" fo:padding-bottom="0in" fo:padding-right="0in"/>
    </style:style>
    <style:style style:name="T4869" style:parent-style-name="DefaultParagraphFont" style:family="text">
      <style:text-properties fo:font-weight="bold" style:font-weight-asian="bold" fo:font-size="10pt" style:font-size-asian="10pt" style:language-asian="lt" style:country-asian="LT"/>
    </style:style>
    <style:style style:name="T4870" style:parent-style-name="DefaultParagraphFont" style:family="text">
      <style:text-properties fo:font-size="10pt" style:font-size-asian="10pt" style:language-asian="lt" style:country-asian="LT"/>
    </style:style>
    <style:style style:name="TableCell4871" style:family="table-cell">
      <style:table-cell-properties fo:border="0.0069in solid #000000" fo:padding-top="0in" fo:padding-left="0in" fo:padding-bottom="0in" fo:padding-right="0in"/>
    </style:style>
    <style:style style:name="P4872" style:parent-style-name="Normal" style:family="paragraph">
      <style:paragraph-properties fo:text-align="center"/>
      <style:text-properties fo:font-size="10pt" style:font-size-asian="10pt" style:language-asian="lt" style:country-asian="LT"/>
    </style:style>
    <style:style style:name="TableCell4873" style:family="table-cell">
      <style:table-cell-properties fo:border="0.0069in solid #000000" fo:padding-top="0in" fo:padding-left="0in" fo:padding-bottom="0in" fo:padding-right="0in"/>
    </style:style>
    <style:style style:name="P4874" style:parent-style-name="Normal" style:family="paragraph">
      <style:paragraph-properties fo:text-align="center"/>
      <style:text-properties fo:font-size="10pt" style:font-size-asian="10pt" style:language-asian="lt" style:country-asian="LT"/>
    </style:style>
    <style:style style:name="TableRow4875" style:family="table-row">
      <style:table-row-properties style:min-row-height="0.2006in" style:use-optimal-row-height="false" fo:keep-together="always"/>
    </style:style>
    <style:style style:name="TableCell4876" style:family="table-cell">
      <style:table-cell-properties fo:border="0.0069in solid #000000" style:vertical-align="middle" fo:padding-top="0in" fo:padding-left="0in" fo:padding-bottom="0in" fo:padding-right="0in"/>
    </style:style>
    <style:style style:name="P4877" style:parent-style-name="Normal" style:family="paragraph">
      <style:paragraph-properties fo:text-align="center"/>
    </style:style>
    <style:style style:name="T4878" style:parent-style-name="DefaultParagraphFont" style:family="text">
      <style:text-properties fo:font-size="10pt" style:font-size-asian="10pt" style:language-asian="lt" style:country-asian="LT"/>
    </style:style>
    <style:style style:name="TableCell4879" style:family="table-cell">
      <style:table-cell-properties fo:border="0.0069in solid #000000" fo:padding-top="0in" fo:padding-left="0in" fo:padding-bottom="0in" fo:padding-right="0in"/>
    </style:style>
    <style:style style:name="T4880" style:parent-style-name="DefaultParagraphFont" style:family="text">
      <style:text-properties fo:font-weight="bold" style:font-weight-asian="bold" fo:font-size="10pt" style:font-size-asian="10pt" style:language-asian="lt" style:country-asian="LT"/>
    </style:style>
    <style:style style:name="T4881" style:parent-style-name="DefaultParagraphFont" style:family="text">
      <style:text-properties fo:color="#000000" fo:font-size="10pt" style:font-size-asian="10pt" style:language-asian="lt" style:country-asian="LT"/>
    </style:style>
    <style:style style:name="T4882" style:parent-style-name="DefaultParagraphFont" style:family="text">
      <style:text-properties fo:font-size="10pt" style:font-size-asian="10pt" style:language-asian="lt" style:country-asian="LT"/>
    </style:style>
    <style:style style:name="T4883" style:parent-style-name="DefaultParagraphFont" style:family="text">
      <style:text-properties fo:font-size="10pt" style:font-size-asian="10pt" style:language-asian="lt" style:country-asian="LT"/>
    </style:style>
    <style:style style:name="TableCell4884" style:family="table-cell">
      <style:table-cell-properties fo:border="0.0069in solid #000000" fo:padding-top="0in" fo:padding-left="0in" fo:padding-bottom="0in" fo:padding-right="0in"/>
    </style:style>
    <style:style style:name="P4885" style:parent-style-name="Normal" style:family="paragraph">
      <style:paragraph-properties fo:text-align="center"/>
      <style:text-properties fo:font-size="10pt" style:font-size-asian="10pt" style:language-asian="lt" style:country-asian="LT"/>
    </style:style>
    <style:style style:name="TableCell4886" style:family="table-cell">
      <style:table-cell-properties fo:border="0.0069in solid #000000" fo:padding-top="0in" fo:padding-left="0in" fo:padding-bottom="0in" fo:padding-right="0in"/>
    </style:style>
    <style:style style:name="P4887" style:parent-style-name="Normal" style:family="paragraph">
      <style:paragraph-properties fo:text-align="center"/>
      <style:text-properties fo:font-size="10pt" style:font-size-asian="10pt" style:language-asian="lt" style:country-asian="LT"/>
    </style:style>
    <style:style style:name="TableCell4888" style:family="table-cell">
      <style:table-cell-properties fo:border="0.0069in solid #000000" fo:padding-top="0in" fo:padding-left="0in" fo:padding-bottom="0in" fo:padding-right="0in"/>
    </style:style>
    <style:style style:name="P4889" style:parent-style-name="Normal" style:family="paragraph">
      <style:paragraph-properties fo:text-align="center"/>
      <style:text-properties fo:font-size="10pt" style:font-size-asian="10pt" style:language-asian="lt" style:country-asian="LT"/>
    </style:style>
    <style:style style:name="TableCell4890" style:family="table-cell">
      <style:table-cell-properties fo:border="0.0069in solid #000000" fo:padding-top="0in" fo:padding-left="0in" fo:padding-bottom="0in" fo:padding-right="0in"/>
    </style:style>
    <style:style style:name="P4891" style:parent-style-name="Normal" style:family="paragraph">
      <style:paragraph-properties fo:text-align="center"/>
      <style:text-properties fo:font-size="10pt" style:font-size-asian="10pt" style:language-asian="lt" style:country-asian="LT"/>
    </style:style>
    <style:style style:name="TableCell4892" style:family="table-cell">
      <style:table-cell-properties fo:border="0.0069in solid #000000" fo:padding-top="0in" fo:padding-left="0in" fo:padding-bottom="0in" fo:padding-right="0in"/>
    </style:style>
    <style:style style:name="P4893" style:parent-style-name="Normal" style:family="paragraph">
      <style:paragraph-properties fo:text-align="center"/>
      <style:text-properties fo:font-size="10pt" style:font-size-asian="10pt" style:language-asian="lt" style:country-asian="LT"/>
    </style:style>
    <style:style style:name="TableCell4894" style:family="table-cell">
      <style:table-cell-properties fo:border="0.0069in solid #000000" fo:padding-top="0in" fo:padding-left="0in" fo:padding-bottom="0in" fo:padding-right="0in"/>
    </style:style>
    <style:style style:name="P4895" style:parent-style-name="Normal" style:family="paragraph">
      <style:paragraph-properties fo:text-align="center"/>
      <style:text-properties fo:font-size="10pt" style:font-size-asian="10pt" style:language-asian="lt" style:country-asian="LT"/>
    </style:style>
    <style:style style:name="TableCell4896" style:family="table-cell">
      <style:table-cell-properties fo:border="0.0069in solid #000000" fo:padding-top="0in" fo:padding-left="0in" fo:padding-bottom="0in" fo:padding-right="0in"/>
    </style:style>
    <style:style style:name="P4897" style:parent-style-name="Normal" style:family="paragraph">
      <style:paragraph-properties fo:text-align="center"/>
      <style:text-properties fo:font-size="10pt" style:font-size-asian="10pt" style:language-asian="lt" style:country-asian="LT"/>
    </style:style>
    <style:style style:name="TableCell4898" style:family="table-cell">
      <style:table-cell-properties fo:border="0.0069in solid #000000" fo:padding-top="0in" fo:padding-left="0in" fo:padding-bottom="0in" fo:padding-right="0in"/>
    </style:style>
    <style:style style:name="P4899" style:parent-style-name="Normal" style:family="paragraph">
      <style:paragraph-properties fo:text-align="center"/>
      <style:text-properties fo:font-size="10pt" style:font-size-asian="10pt" style:language-asian="lt" style:country-asian="LT"/>
    </style:style>
    <style:style style:name="TableCell4900" style:family="table-cell">
      <style:table-cell-properties fo:border="0.0069in solid #000000" fo:padding-top="0in" fo:padding-left="0in" fo:padding-bottom="0in" fo:padding-right="0in"/>
    </style:style>
    <style:style style:name="P4901" style:parent-style-name="Normal" style:family="paragraph">
      <style:paragraph-properties fo:text-align="center"/>
      <style:text-properties fo:font-size="10pt" style:font-size-asian="10pt" style:language-asian="lt" style:country-asian="LT"/>
    </style:style>
    <style:style style:name="TableCell4902" style:family="table-cell">
      <style:table-cell-properties fo:border="0.0069in solid #000000" fo:padding-top="0in" fo:padding-left="0in" fo:padding-bottom="0in" fo:padding-right="0in"/>
    </style:style>
    <style:style style:name="P4903" style:parent-style-name="Normal" style:family="paragraph">
      <style:paragraph-properties fo:text-align="center"/>
      <style:text-properties fo:font-size="10pt" style:font-size-asian="10pt" style:language-asian="lt" style:country-asian="LT"/>
    </style:style>
    <style:style style:name="TableCell4904" style:family="table-cell">
      <style:table-cell-properties fo:border="0.0069in solid #000000" fo:padding-top="0in" fo:padding-left="0in" fo:padding-bottom="0in" fo:padding-right="0in"/>
    </style:style>
    <style:style style:name="P4905" style:parent-style-name="Normal" style:family="paragraph">
      <style:paragraph-properties fo:text-align="center"/>
      <style:text-properties fo:font-size="10pt" style:font-size-asian="10pt" style:language-asian="lt" style:country-asian="LT"/>
    </style:style>
    <style:style style:name="TableRow4906" style:family="table-row">
      <style:table-row-properties style:min-row-height="0.2006in" style:use-optimal-row-height="false" fo:keep-together="always"/>
    </style:style>
    <style:style style:name="TableCell4907" style:family="table-cell">
      <style:table-cell-properties fo:border="0.0069in solid #000000" style:vertical-align="middle" fo:padding-top="0in" fo:padding-left="0in" fo:padding-bottom="0in" fo:padding-right="0in"/>
    </style:style>
    <style:style style:name="P4908" style:parent-style-name="Normal" style:family="paragraph">
      <style:paragraph-properties fo:text-align="center"/>
      <style:text-properties fo:font-size="10pt" style:font-size-asian="10pt" style:language-asian="lt" style:country-asian="LT"/>
    </style:style>
    <style:style style:name="TableCell4909" style:family="table-cell">
      <style:table-cell-properties fo:border="0.0069in solid #000000" fo:padding-top="0in" fo:padding-left="0in" fo:padding-bottom="0in" fo:padding-right="0in"/>
    </style:style>
    <style:style style:name="T4910" style:parent-style-name="DefaultParagraphFont" style:family="text">
      <style:text-properties fo:font-weight="bold" style:font-weight-asian="bold" fo:font-size="10pt" style:font-size-asian="10pt" style:language-asian="lt" style:country-asian="LT"/>
    </style:style>
    <style:style style:name="T4911" style:parent-style-name="DefaultParagraphFont" style:family="text">
      <style:text-properties fo:color="#000000" fo:font-size="10pt" style:font-size-asian="10pt" style:language-asian="lt" style:country-asian="LT"/>
    </style:style>
    <style:style style:name="T4912" style:parent-style-name="DefaultParagraphFont" style:family="text">
      <style:text-properties fo:font-size="10pt" style:font-size-asian="10pt" style:language-asian="lt" style:country-asian="LT"/>
    </style:style>
    <style:style style:name="TableCell4913" style:family="table-cell">
      <style:table-cell-properties fo:border="0.0069in solid #000000" fo:padding-top="0in" fo:padding-left="0in" fo:padding-bottom="0in" fo:padding-right="0in"/>
    </style:style>
    <style:style style:name="P4914" style:parent-style-name="Normal" style:family="paragraph">
      <style:paragraph-properties fo:text-align="center"/>
      <style:text-properties fo:font-size="10pt" style:font-size-asian="10pt" style:language-asian="lt" style:country-asian="LT"/>
    </style:style>
    <style:style style:name="TableCell4915" style:family="table-cell">
      <style:table-cell-properties fo:border="0.0069in solid #000000" fo:padding-top="0in" fo:padding-left="0in" fo:padding-bottom="0in" fo:padding-right="0in"/>
    </style:style>
    <style:style style:name="P4916" style:parent-style-name="Normal" style:family="paragraph">
      <style:paragraph-properties fo:text-align="center"/>
      <style:text-properties fo:font-size="10pt" style:font-size-asian="10pt" style:language-asian="lt" style:country-asian="LT"/>
    </style:style>
    <style:style style:name="TableRow4917" style:family="table-row">
      <style:table-row-properties style:min-row-height="0.668in" style:use-optimal-row-height="false" fo:keep-together="always"/>
    </style:style>
    <style:style style:name="TableCell4918" style:family="table-cell">
      <style:table-cell-properties fo:border="0.0069in solid #000000" style:vertical-align="middle" fo:padding-top="0in" fo:padding-left="0in" fo:padding-bottom="0in" fo:padding-right="0in"/>
    </style:style>
    <style:style style:name="P4919" style:parent-style-name="Normal" style:family="paragraph">
      <style:paragraph-properties fo:text-align="center"/>
      <style:text-properties fo:font-size="10pt" style:font-size-asian="10pt" style:language-asian="lt" style:country-asian="LT"/>
    </style:style>
    <style:style style:name="TableCell4920" style:family="table-cell">
      <style:table-cell-properties fo:border="0.0069in solid #000000" fo:padding-top="0in" fo:padding-left="0in" fo:padding-bottom="0in" fo:padding-right="0in"/>
    </style:style>
    <style:style style:name="T4921" style:parent-style-name="DefaultParagraphFont" style:family="text">
      <style:text-properties fo:font-weight="bold" style:font-weight-asian="bold" fo:font-size="10pt" style:font-size-asian="10pt" style:language-asian="lt" style:country-asian="LT"/>
    </style:style>
    <style:style style:name="T4922" style:parent-style-name="DefaultParagraphFont" style:family="text">
      <style:text-properties fo:font-size="10pt" style:font-size-asian="10pt" style:language-asian="lt" style:country-asian="LT"/>
    </style:style>
    <style:style style:name="TableCell4923" style:family="table-cell">
      <style:table-cell-properties fo:border="0.0069in solid #000000" fo:padding-top="0in" fo:padding-left="0in" fo:padding-bottom="0in" fo:padding-right="0in"/>
    </style:style>
    <style:style style:name="P4924" style:parent-style-name="Normal" style:family="paragraph">
      <style:paragraph-properties fo:text-align="center"/>
      <style:text-properties fo:font-size="10pt" style:font-size-asian="10pt" style:language-asian="lt" style:country-asian="LT"/>
    </style:style>
    <style:style style:name="TableCell4925" style:family="table-cell">
      <style:table-cell-properties fo:border="0.0069in solid #000000" fo:padding-top="0in" fo:padding-left="0in" fo:padding-bottom="0in" fo:padding-right="0in"/>
    </style:style>
    <style:style style:name="P4926" style:parent-style-name="Normal" style:family="paragraph">
      <style:paragraph-properties fo:text-align="center"/>
      <style:text-properties fo:font-size="10pt" style:font-size-asian="10pt" style:language-asian="lt" style:country-asian="LT"/>
    </style:style>
    <style:style style:name="P4927" style:parent-style-name="Normal" style:family="paragraph">
      <style:paragraph-properties fo:text-align="center"/>
      <style:text-properties style:font-size-complex="12pt" style:language-asian="lt" style:country-asian="LT"/>
    </style:style>
    <style:style style:name="P4928" style:parent-style-name="Normal" style:family="paragraph">
      <style:paragraph-properties fo:text-align="center"/>
    </style:style>
    <style:style style:name="T4929" style:parent-style-name="DefaultParagraphFont" style:family="text">
      <style:text-properties style:font-size-complex="12pt" style:language-asian="lt" style:country-asian="L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master-page-name="MPF3" style:family="paragraph">
      <style:paragraph-properties fo:break-before="page" fo:margin-left="6.7923in" style:page-number="1">
        <style:tab-stops/>
      </style:paragraph-properties>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960"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961" style:parent-style-name="Normal" style:family="paragraph">
      <style:paragraph-properties fo:text-align="center"/>
      <style:text-properties fo:font-weight="bold" style:font-weight-asian="bold" style:font-size-complex="12pt" style:language-asian="lt" style:country-asian="LT"/>
    </style:style>
    <style:style style:name="P4962" style:parent-style-name="Normal" style:family="paragraph">
      <style:paragraph-properties fo:text-indent="0.5in"/>
      <style:text-properties fo:font-weight="bold" style:font-weight-asian="bold" fo:font-size="10pt" style:font-size-asian="10pt" style:language-asian="lt" style:country-asian="LT"/>
    </style:style>
    <style:style style:name="TableColumn4964" style:family="table-column">
      <style:table-column-properties style:column-width="0.3972in" style:use-optimal-column-width="false"/>
    </style:style>
    <style:style style:name="TableColumn4965" style:family="table-column">
      <style:table-column-properties style:column-width="5.9062in" style:use-optimal-column-width="false"/>
    </style:style>
    <style:style style:name="TableColumn4966" style:family="table-column">
      <style:table-column-properties style:column-width="2.784in" style:use-optimal-column-width="false"/>
    </style:style>
    <style:style style:name="TableColumn4967" style:family="table-column">
      <style:table-column-properties style:column-width="0.5909in" style:use-optimal-column-width="false"/>
    </style:style>
    <style:style style:name="TableColumn4968" style:family="table-column">
      <style:table-column-properties style:column-width="0.5902in" style:use-optimal-column-width="false"/>
    </style:style>
    <style:style style:name="Table4963" style:family="table">
      <style:table-properties style:width="10.2687in" fo:margin-left="0in" table:align="left"/>
    </style:style>
    <style:style style:name="TableRow4969" style:family="table-row">
      <style:table-row-properties style:min-row-height="0.318in" style:use-optimal-row-height="false"/>
    </style:style>
    <style:style style:name="TableCell4970" style:family="table-cell">
      <style:table-cell-properties fo:border="0.0069in solid #000000" fo:padding-top="0in" fo:padding-left="0in" fo:padding-bottom="0in" fo:padding-right="0in"/>
    </style:style>
    <style:style style:name="P4971" style:parent-style-name="Normal" style:family="paragraph">
      <style:paragraph-properties fo:text-align="center"/>
      <style:text-properties fo:font-weight="bold" style:font-weight-asian="bold" fo:font-size="10pt" style:font-size-asian="10pt" style:language-asian="lt" style:country-asian="LT"/>
    </style:style>
    <style:style style:name="TableCell4972" style:family="table-cell">
      <style:table-cell-properties fo:border="0.0069in solid #000000" fo:padding-top="0in" fo:padding-left="0in" fo:padding-bottom="0in" fo:padding-right="0in"/>
    </style:style>
    <style:style style:name="P4973" style:parent-style-name="Normal" style:family="paragraph">
      <style:paragraph-properties fo:text-align="center"/>
      <style:text-properties fo:font-weight="bold" style:font-weight-asian="bold" fo:font-size="10pt" style:font-size-asian="10pt" style:language-asian="lt" style:country-asian="LT"/>
    </style:style>
    <style:style style:name="TableCell4974" style:family="table-cell">
      <style:table-cell-properties fo:border="0.0069in solid #000000" fo:padding-top="0in" fo:padding-left="0in" fo:padding-bottom="0in" fo:padding-right="0in"/>
    </style:style>
    <style:style style:name="P4975" style:parent-style-name="Normal" style:family="paragraph">
      <style:paragraph-properties fo:text-align="center"/>
      <style:text-properties fo:font-weight="bold" style:font-weight-asian="bold" fo:font-size="10pt" style:font-size-asian="10pt" style:language-asian="lt" style:country-asian="LT"/>
    </style:style>
    <style:style style:name="TableCell4976" style:family="table-cell">
      <style:table-cell-properties fo:border="0.0069in solid #000000" fo:padding-top="0in" fo:padding-left="0in" fo:padding-bottom="0in" fo:padding-right="0in"/>
    </style:style>
    <style:style style:name="P4977" style:parent-style-name="Normal" style:family="paragraph">
      <style:paragraph-properties fo:text-align="center"/>
      <style:text-properties fo:font-weight="bold" style:font-weight-asian="bold" fo:font-size="10pt" style:font-size-asian="10pt" style:language-asian="lt" style:country-asian="LT"/>
    </style:style>
    <style:style style:name="TableRow4978" style:family="table-row">
      <style:table-row-properties style:min-row-height="0.3173in" style:use-optimal-row-height="false"/>
    </style:style>
    <style:style style:name="P4979" style:parent-style-name="Normal" style:family="paragraph">
      <style:paragraph-properties fo:text-align="center"/>
      <style:text-properties fo:font-weight="bold" style:font-weight-asian="bold" fo:font-size="10pt" style:font-size-asian="10pt" style:language-asian="lt" style:country-asian="LT"/>
    </style:style>
    <style:style style:name="P4980" style:parent-style-name="Normal" style:family="paragraph">
      <style:paragraph-properties fo:text-align="center"/>
      <style:text-properties fo:font-weight="bold" style:font-weight-asian="bold" fo:font-size="10pt" style:font-size-asian="10pt" style:language-asian="lt" style:country-asian="LT"/>
    </style:style>
    <style:style style:name="P4981" style:parent-style-name="Normal" style:family="paragraph">
      <style:paragraph-properties fo:text-align="center"/>
      <style:text-properties fo:font-weight="bold" style:font-weight-asian="bold" fo:font-size="10pt" style:font-size-asian="10pt" style:language-asian="lt" style:country-asian="LT"/>
    </style:style>
    <style:style style:name="TableCell4982" style:family="table-cell">
      <style:table-cell-properties fo:border="0.0069in solid #000000" fo:padding-top="0in" fo:padding-left="0in" fo:padding-bottom="0in" fo:padding-right="0in"/>
    </style:style>
    <style:style style:name="P4983" style:parent-style-name="Normal" style:family="paragraph">
      <style:paragraph-properties fo:text-align="center"/>
      <style:text-properties fo:font-weight="bold" style:font-weight-asian="bold" fo:font-size="10pt" style:font-size-asian="10pt" style:language-asian="lt" style:country-asian="LT"/>
    </style:style>
    <style:style style:name="TableCell4984" style:family="table-cell">
      <style:table-cell-properties fo:border="0.0069in solid #000000" fo:padding-top="0in" fo:padding-left="0in" fo:padding-bottom="0in" fo:padding-right="0in"/>
    </style:style>
    <style:style style:name="P4985" style:parent-style-name="Normal" style:family="paragraph">
      <style:paragraph-properties fo:text-align="center"/>
      <style:text-properties fo:font-weight="bold" style:font-weight-asian="bold" fo:font-size="10pt" style:font-size-asian="10pt" style:language-asian="lt" style:country-asian="LT"/>
    </style:style>
    <style:style style:name="TableRow4986" style:family="table-row">
      <style:table-row-properties style:min-row-height="0.1597in" style:use-optimal-row-height="false"/>
    </style:style>
    <style:style style:name="TableCell4987" style:family="table-cell">
      <style:table-cell-properties fo:border="0.0069in solid #000000" style:vertical-align="middle" fo:padding-top="0in" fo:padding-left="0in" fo:padding-bottom="0in" fo:padding-right="0in"/>
    </style:style>
    <style:style style:name="P4988" style:parent-style-name="Normal" style:family="paragraph">
      <style:paragraph-properties fo:text-align="center"/>
      <style:text-properties fo:font-weight="bold" style:font-weight-asian="bold" fo:font-size="10pt" style:font-size-asian="10pt" style:language-asian="lt" style:country-asian="LT"/>
    </style:style>
    <style:style style:name="TableCell4989" style:family="table-cell">
      <style:table-cell-properties fo:border="0.0069in solid #000000" fo:padding-top="0in" fo:padding-left="0in" fo:padding-bottom="0in" fo:padding-right="0in"/>
    </style:style>
    <style:style style:name="T4990" style:parent-style-name="DefaultParagraphFont" style:family="text">
      <style:text-properties fo:font-weight="bold" style:font-weight-asian="bold" fo:font-size="10pt" style:font-size-asian="10pt" style:language-asian="lt" style:country-asian="LT"/>
    </style:style>
    <style:style style:name="T4991" style:parent-style-name="DefaultParagraphFont" style:family="text">
      <style:text-properties fo:font-size="10pt" style:font-size-asian="10pt" style:language-asian="lt" style:country-asian="LT"/>
    </style:style>
    <style:style style:name="TableCell4992" style:family="table-cell">
      <style:table-cell-properties fo:border="0.0069in solid #000000" fo:padding-top="0in" fo:padding-left="0in" fo:padding-bottom="0in" fo:padding-right="0in"/>
    </style:style>
    <style:style style:name="T4993" style:parent-style-name="DefaultParagraphFont" style:family="text">
      <style:text-properties fo:color="#000000" fo:font-size="10pt" style:font-size-asian="10pt" fo:background-color="#FFFFFF" style:language-asian="lt" style:country-asian="LT"/>
    </style:style>
    <style:style style:name="T4994" style:parent-style-name="DefaultParagraphFont" style:family="text">
      <style:text-properties fo:color="#000000" fo:font-size="10pt" style:font-size-asian="10pt" fo:background-color="#FFFFFF" style:language-asian="lt" style:country-asian="LT"/>
    </style:style>
    <style:style style:name="TableCell4995" style:family="table-cell">
      <style:table-cell-properties fo:border="0.0069in solid #000000" fo:padding-top="0in" fo:padding-left="0in" fo:padding-bottom="0in" fo:padding-right="0in"/>
    </style:style>
    <style:style style:name="P4996" style:parent-style-name="Normal" style:family="paragraph">
      <style:paragraph-properties fo:text-align="center"/>
      <style:text-properties fo:font-size="10pt" style:font-size-asian="10pt" style:language-asian="lt" style:country-asian="LT"/>
    </style:style>
    <style:style style:name="P4997" style:parent-style-name="Normal" style:family="paragraph">
      <style:paragraph-properties fo:text-align="center"/>
      <style:text-properties fo:font-size="10pt" style:font-size-asian="10pt" style:language-asian="lt" style:country-asian="LT"/>
    </style:style>
    <style:style style:name="TableCell4998" style:family="table-cell">
      <style:table-cell-properties fo:border="0.0069in solid #000000" fo:padding-top="0in" fo:padding-left="0in" fo:padding-bottom="0in" fo:padding-right="0in"/>
    </style:style>
    <style:style style:name="P4999" style:parent-style-name="Normal" style:family="paragraph">
      <style:paragraph-properties fo:text-align="center"/>
      <style:text-properties fo:font-size="10pt" style:font-size-asian="10pt" style:language-asian="lt" style:country-asian="LT"/>
    </style:style>
    <style:style style:name="P5000" style:parent-style-name="Normal" style:family="paragraph">
      <style:paragraph-properties fo:text-align="center"/>
      <style:text-properties fo:font-weight="bold" style:font-weight-asian="bold" fo:font-size="10pt" style:font-size-asian="10pt" style:language-asian="lt" style:country-asian="LT"/>
    </style:style>
    <style:style style:name="TableRow5001" style:family="table-row">
      <style:table-row-properties style:min-row-height="0.1597in" style:use-optimal-row-height="false"/>
    </style:style>
    <style:style style:name="P5002" style:parent-style-name="Normal" style:family="paragraph">
      <style:paragraph-properties fo:text-align="center"/>
      <style:text-properties fo:font-weight="bold" style:font-weight-asian="bold" fo:font-size="10pt" style:font-size-asian="10pt" style:language-asian="lt" style:country-asian="LT"/>
    </style:style>
    <style:style style:name="P5003" style:parent-style-name="Normal" style:family="paragraph">
      <style:text-properties fo:font-weight="bold" style:font-weight-asian="bold" fo:font-size="10pt" style:font-size-asian="10pt" style:language-asian="lt" style:country-asian="LT"/>
    </style:style>
    <style:style style:name="TableCell5004" style:family="table-cell">
      <style:table-cell-properties fo:border="0.0069in solid #000000" fo:padding-top="0in" fo:padding-left="0in" fo:padding-bottom="0in" fo:padding-right="0in"/>
    </style:style>
    <style:style style:name="T5005" style:parent-style-name="DefaultParagraphFont" style:family="text">
      <style:text-properties fo:font-size="10pt" style:font-size-asian="10pt" style:language-asian="lt" style:country-asian="LT"/>
    </style:style>
    <style:style style:name="TableCell5006" style:family="table-cell">
      <style:table-cell-properties fo:border="0.0069in solid #000000" fo:padding-top="0in" fo:padding-left="0in" fo:padding-bottom="0in" fo:padding-right="0in"/>
    </style:style>
    <style:style style:name="P5007" style:parent-style-name="Normal" style:family="paragraph">
      <style:paragraph-properties fo:text-align="center"/>
      <style:text-properties fo:font-size="10pt" style:font-size-asian="10pt" style:language-asian="lt" style:country-asian="LT"/>
    </style:style>
    <style:style style:name="P5008" style:parent-style-name="Normal" style:family="paragraph">
      <style:paragraph-properties fo:text-align="center"/>
      <style:text-properties fo:font-size="10pt" style:font-size-asian="10pt" style:language-asian="lt" style:country-asian="LT"/>
    </style:style>
    <style:style style:name="TableCell5009" style:family="table-cell">
      <style:table-cell-properties fo:border="0.0069in solid #000000" fo:padding-top="0in" fo:padding-left="0in" fo:padding-bottom="0in" fo:padding-right="0in"/>
    </style:style>
    <style:style style:name="P5010" style:parent-style-name="Normal" style:family="paragraph">
      <style:paragraph-properties fo:text-align="center"/>
      <style:text-properties fo:font-size="10pt" style:font-size-asian="10pt" style:language-asian="lt" style:country-asian="LT"/>
    </style:style>
    <style:style style:name="P5011" style:parent-style-name="Normal" style:family="paragraph">
      <style:paragraph-properties fo:text-align="center"/>
      <style:text-properties fo:font-size="10pt" style:font-size-asian="10pt" style:language-asian="lt" style:country-asian="LT"/>
    </style:style>
    <style:style style:name="TableRow5012" style:family="table-row">
      <style:table-row-properties style:min-row-height="0.1597in" style:use-optimal-row-height="false"/>
    </style:style>
    <style:style style:name="P5013" style:parent-style-name="Normal" style:family="paragraph">
      <style:paragraph-properties fo:text-align="center"/>
      <style:text-properties fo:font-weight="bold" style:font-weight-asian="bold" fo:font-size="10pt" style:font-size-asian="10pt" style:language-asian="lt" style:country-asian="LT"/>
    </style:style>
    <style:style style:name="P5014" style:parent-style-name="Normal" style:family="paragraph">
      <style:text-properties fo:font-weight="bold" style:font-weight-asian="bold" fo:font-size="10pt" style:font-size-asian="10pt" style:language-asian="lt" style:country-asian="LT"/>
    </style:style>
    <style:style style:name="TableCell5015" style:family="table-cell">
      <style:table-cell-properties fo:border="0.0069in solid #000000" fo:padding-top="0in" fo:padding-left="0in" fo:padding-bottom="0in" fo:padding-right="0in"/>
    </style:style>
    <style:style style:name="T5016" style:parent-style-name="DefaultParagraphFont" style:family="text">
      <style:text-properties fo:font-size="10pt" style:font-size-asian="10pt" style:language-asian="lt" style:country-asian="LT"/>
    </style:style>
    <style:style style:name="TableCell5017" style:family="table-cell">
      <style:table-cell-properties fo:border="0.0069in solid #000000" fo:padding-top="0in" fo:padding-left="0in" fo:padding-bottom="0in" fo:padding-right="0in"/>
    </style:style>
    <style:style style:name="P5018" style:parent-style-name="Normal" style:family="paragraph">
      <style:paragraph-properties fo:text-align="center"/>
      <style:text-properties fo:font-size="10pt" style:font-size-asian="10pt" style:language-asian="lt" style:country-asian="LT"/>
    </style:style>
    <style:style style:name="P5019" style:parent-style-name="Normal" style:family="paragraph">
      <style:paragraph-properties fo:text-align="center"/>
      <style:text-properties fo:font-size="10pt" style:font-size-asian="10pt" style:language-asian="lt" style:country-asian="LT"/>
    </style:style>
    <style:style style:name="TableCell5020" style:family="table-cell">
      <style:table-cell-properties fo:border="0.0069in solid #000000" fo:padding-top="0in" fo:padding-left="0in" fo:padding-bottom="0in" fo:padding-right="0in"/>
    </style:style>
    <style:style style:name="P5021" style:parent-style-name="Normal" style:family="paragraph">
      <style:paragraph-properties fo:text-align="center"/>
      <style:text-properties fo:font-size="10pt" style:font-size-asian="10pt" style:language-asian="lt" style:country-asian="LT"/>
    </style:style>
    <style:style style:name="P5022" style:parent-style-name="Normal" style:family="paragraph">
      <style:paragraph-properties fo:text-align="center"/>
      <style:text-properties fo:font-weight="bold" style:font-weight-asian="bold" fo:font-size="10pt" style:font-size-asian="10pt" style:language-asian="lt" style:country-asian="LT"/>
    </style:style>
    <style:style style:name="TableRow5023" style:family="table-row">
      <style:table-row-properties style:min-row-height="0.3173in" style:use-optimal-row-height="false"/>
    </style:style>
    <style:style style:name="TableCell5024" style:family="table-cell">
      <style:table-cell-properties fo:border="0.0069in solid #000000" style:vertical-align="middle" fo:padding-top="0in" fo:padding-left="0in" fo:padding-bottom="0in" fo:padding-right="0in"/>
    </style:style>
    <style:style style:name="P5025"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026" style:family="table-cell">
      <style:table-cell-properties fo:border="0.0069in solid #000000" fo:padding-top="0in" fo:padding-left="0in" fo:padding-bottom="0in" fo:padding-right="0in"/>
    </style:style>
    <style:style style:name="T5027" style:parent-style-name="DefaultParagraphFont" style:family="text">
      <style:text-properties fo:font-weight="bold" style:font-weight-asian="bold" fo:font-size="10pt" style:font-size-asian="10pt" style:language-asian="lt" style:country-asian="LT"/>
    </style:style>
    <style:style style:name="T5028" style:parent-style-name="DefaultParagraphFont" style:family="text">
      <style:text-properties fo:color="#000000" fo:font-size="10pt" style:font-size-asian="10pt" fo:background-color="#FFFFFF" style:language-asian="lt" style:country-asian="LT"/>
    </style:style>
    <style:style style:name="T5029" style:parent-style-name="DefaultParagraphFont" style:family="text">
      <style:text-properties fo:color="#000000" fo:font-size="10pt" style:font-size-asian="10pt" fo:background-color="#FFFFFF" style:language-asian="lt" style:country-asian="LT"/>
    </style:style>
    <style:style style:name="TableCell5030" style:family="table-cell">
      <style:table-cell-properties fo:border="0.0069in solid #000000" fo:padding-top="0in" fo:padding-left="0in" fo:padding-bottom="0in" fo:padding-right="0in"/>
    </style:style>
    <style:style style:name="T5031" style:parent-style-name="DefaultParagraphFont" style:family="text">
      <style:text-properties fo:color="#000000" fo:font-size="10pt" style:font-size-asian="10pt" fo:background-color="#FFFFFF" style:language-asian="lt" style:country-asian="LT"/>
    </style:style>
    <style:style style:name="TableCell5032" style:family="table-cell">
      <style:table-cell-properties fo:border="0.0069in solid #000000" fo:padding-top="0in" fo:padding-left="0in" fo:padding-bottom="0in" fo:padding-right="0in"/>
    </style:style>
    <style:style style:name="P5033" style:parent-style-name="Normal" style:family="paragraph">
      <style:paragraph-properties fo:text-align="center"/>
    </style:style>
    <style:style style:name="T5034" style:parent-style-name="DefaultParagraphFont" style:family="text">
      <style:text-properties fo:font-size="10pt" style:font-size-asian="10pt" style:language-asian="lt" style:country-asian="LT"/>
    </style:style>
    <style:style style:name="TableCell5035" style:family="table-cell">
      <style:table-cell-properties fo:border="0.0069in solid #000000" fo:padding-top="0in" fo:padding-left="0in" fo:padding-bottom="0in" fo:padding-right="0in"/>
    </style:style>
    <style:style style:name="P5036" style:parent-style-name="Normal" style:family="paragraph">
      <style:paragraph-properties fo:text-align="center"/>
    </style:style>
    <style:style style:name="T5037" style:parent-style-name="DefaultParagraphFont" style:family="text">
      <style:text-properties fo:font-size="10pt" style:font-size-asian="10pt" style:language-asian="lt" style:country-asian="LT"/>
    </style:style>
    <style:style style:name="TableRow5038" style:family="table-row">
      <style:table-row-properties style:min-row-height="0.1111in" style:use-optimal-row-height="false"/>
    </style:style>
    <style:style style:name="TableCell5039" style:family="table-cell">
      <style:table-cell-properties fo:border="0.0069in solid #000000" style:vertical-align="middle" fo:padding-top="0in" fo:padding-left="0in" fo:padding-bottom="0in" fo:padding-right="0in"/>
    </style:style>
    <style:style style:name="P5040" style:parent-style-name="Normal" style:family="paragraph">
      <style:paragraph-properties fo:text-align="center" fo:margin-left="-0.0784in" fo:margin-right="-0.075in">
        <style:tab-stops/>
      </style:paragraph-properties>
    </style:style>
    <style:style style:name="T5041" style:parent-style-name="DefaultParagraphFont" style:family="text">
      <style:text-properties fo:font-size="10pt" style:font-size-asian="10pt" style:language-asian="lt" style:country-asian="LT"/>
    </style:style>
    <style:style style:name="TableCell5042" style:family="table-cell">
      <style:table-cell-properties fo:border="0.0069in solid #000000" fo:padding-top="0in" fo:padding-left="0in" fo:padding-bottom="0in" fo:padding-right="0in"/>
    </style:style>
    <style:style style:name="T5043" style:parent-style-name="DefaultParagraphFont" style:family="text">
      <style:text-properties fo:font-weight="bold" style:font-weight-asian="bold" fo:font-size="10pt" style:font-size-asian="10pt" style:language-asian="lt" style:country-asian="LT"/>
    </style:style>
    <style:style style:name="T5044" style:parent-style-name="DefaultParagraphFont" style:family="text">
      <style:text-properties fo:font-size="10pt" style:font-size-asian="10pt" style:language-asian="lt" style:country-asian="LT"/>
    </style:style>
    <style:style style:name="T5045" style:parent-style-name="DefaultParagraphFont" style:family="text">
      <style:text-properties fo:color="#000000" fo:font-size="10pt" style:font-size-asian="10pt" fo:background-color="#FFFFFF" style:language-asian="lt" style:country-asian="LT"/>
    </style:style>
    <style:style style:name="TableCell5046" style:family="table-cell">
      <style:table-cell-properties fo:border="0.0069in solid #000000" fo:padding-top="0in" fo:padding-left="0in" fo:padding-bottom="0in" fo:padding-right="0in"/>
    </style:style>
    <style:style style:name="T5047" style:parent-style-name="DefaultParagraphFont" style:family="text">
      <style:text-properties fo:color="#000000" fo:font-size="10pt" style:font-size-asian="10pt" fo:background-color="#FFFFFF" style:language-asian="lt" style:country-asian="LT"/>
    </style:style>
    <style:style style:name="TableCell5048" style:family="table-cell">
      <style:table-cell-properties fo:border="0.0069in solid #000000" fo:padding-top="0in" fo:padding-left="0in" fo:padding-bottom="0in" fo:padding-right="0in"/>
    </style:style>
    <style:style style:name="P5049" style:parent-style-name="Normal" style:family="paragraph">
      <style:paragraph-properties fo:text-align="center"/>
      <style:text-properties fo:font-size="10pt" style:font-size-asian="10pt" style:language-asian="lt" style:country-asian="LT"/>
    </style:style>
    <style:style style:name="TableCell5050" style:family="table-cell">
      <style:table-cell-properties fo:border="0.0069in solid #000000" fo:padding-top="0in" fo:padding-left="0in" fo:padding-bottom="0in" fo:padding-right="0in"/>
    </style:style>
    <style:style style:name="P5051" style:parent-style-name="Normal" style:family="paragraph">
      <style:paragraph-properties fo:text-align="center"/>
      <style:text-properties fo:font-size="10pt" style:font-size-asian="10pt" style:language-asian="lt" style:country-asian="LT"/>
    </style:style>
    <style:style style:name="TableRow5052" style:family="table-row">
      <style:table-row-properties style:min-row-height="0.2423in" style:use-optimal-row-height="false"/>
    </style:style>
    <style:style style:name="TableCell5053" style:family="table-cell">
      <style:table-cell-properties fo:border="0.0069in solid #000000" style:vertical-align="middle" fo:padding-top="0in" fo:padding-left="0in" fo:padding-bottom="0in" fo:padding-right="0in"/>
    </style:style>
    <style:style style:name="P5054" style:parent-style-name="Normal" style:family="paragraph">
      <style:paragraph-properties fo:text-align="center" fo:margin-left="-0.0784in" fo:margin-right="-0.075in">
        <style:tab-stops/>
      </style:paragraph-properties>
    </style:style>
    <style:style style:name="T5055" style:parent-style-name="DefaultParagraphFont" style:family="text">
      <style:text-properties fo:font-size="10pt" style:font-size-asian="10pt" style:language-asian="lt" style:country-asian="LT"/>
    </style:style>
    <style:style style:name="TableCell5056" style:family="table-cell">
      <style:table-cell-properties fo:border="0.0069in solid #000000" fo:padding-top="0in" fo:padding-left="0in" fo:padding-bottom="0in" fo:padding-right="0in"/>
    </style:style>
    <style:style style:name="T5057" style:parent-style-name="DefaultParagraphFont" style:family="text">
      <style:text-properties fo:font-weight="bold" style:font-weight-asian="bold" fo:font-size="10pt" style:font-size-asian="10pt" style:language-asian="lt" style:country-asian="LT"/>
    </style:style>
    <style:style style:name="T5058" style:parent-style-name="DefaultParagraphFont" style:family="text">
      <style:text-properties fo:font-size="10pt" style:font-size-asian="10pt" style:language-asian="lt" style:country-asian="LT"/>
    </style:style>
    <style:style style:name="T5059" style:parent-style-name="DefaultParagraphFont" style:family="text">
      <style:text-properties fo:color="#000000" fo:font-size="10pt" style:font-size-asian="10pt" fo:background-color="#FFFFFF" style:language-asian="lt" style:country-asian="LT"/>
    </style:style>
    <style:style style:name="T5060" style:parent-style-name="DefaultParagraphFont" style:family="text">
      <style:text-properties fo:color="#000000" fo:font-size="10pt" style:font-size-asian="10pt" fo:background-color="#FFFFFF" style:language-asian="lt" style:country-asian="LT"/>
    </style:style>
    <style:style style:name="P5061" style:parent-style-name="Normal" style:family="paragraph">
      <style:paragraph-properties fo:text-align="center"/>
      <style:text-properties fo:font-weight="bold" style:font-weight-asian="bold" fo:font-size="10pt" style:font-size-asian="10pt" style:language-asian="lt" style:country-asian="LT"/>
    </style:style>
    <style:style style:name="P5062" style:parent-style-name="Normal" style:family="paragraph">
      <style:paragraph-properties fo:text-align="center"/>
      <style:text-properties fo:font-weight="bold" style:font-weight-asian="bold" fo:font-size="10pt" style:font-size-asian="10pt" style:language-asian="lt" style:country-asian="LT"/>
    </style:style>
    <style:style style:name="P5063" style:parent-style-name="Normal" style:family="paragraph">
      <style:paragraph-properties fo:text-align="center"/>
      <style:text-properties fo:font-weight="bold" style:font-weight-asian="bold" fo:font-size="10pt" style:font-size-asian="10pt" style:language-asian="lt" style:country-asian="LT"/>
    </style:style>
    <style:style style:name="TableRow5064" style:family="table-row">
      <style:table-row-properties style:min-row-height="0.0965in" style:use-optimal-row-height="false"/>
    </style:style>
    <style:style style:name="TableCell5065" style:family="table-cell">
      <style:table-cell-properties fo:border="0.0069in solid #000000" style:vertical-align="middle" fo:padding-top="0in" fo:padding-left="0in" fo:padding-bottom="0in" fo:padding-right="0in"/>
    </style:style>
    <style:style style:name="P5066" style:parent-style-name="Normal" style:family="paragraph">
      <style:paragraph-properties fo:text-align="center" fo:margin-left="-0.0784in" fo:margin-right="-0.075in">
        <style:tab-stops/>
      </style:paragraph-properties>
    </style:style>
    <style:style style:name="T5067" style:parent-style-name="DefaultParagraphFont" style:family="text">
      <style:text-properties fo:font-size="10pt" style:font-size-asian="10pt" style:language-asian="lt" style:country-asian="LT"/>
    </style:style>
    <style:style style:name="TableCell5068" style:family="table-cell">
      <style:table-cell-properties fo:border="0.0069in solid #000000" fo:padding-top="0in" fo:padding-left="0in" fo:padding-bottom="0in" fo:padding-right="0in"/>
    </style:style>
    <style:style style:name="T5069" style:parent-style-name="DefaultParagraphFont" style:family="text">
      <style:text-properties fo:font-weight="bold" style:font-weight-asian="bold" fo:font-size="10pt" style:font-size-asian="10pt" style:language-asian="lt" style:country-asian="LT"/>
    </style:style>
    <style:style style:name="T5070" style:parent-style-name="DefaultParagraphFont" style:family="text">
      <style:text-properties fo:font-size="10pt" style:font-size-asian="10pt" style:language-asian="lt" style:country-asian="LT"/>
    </style:style>
    <style:style style:name="P5071" style:parent-style-name="Normal" style:family="paragraph">
      <style:paragraph-properties fo:text-align="center"/>
      <style:text-properties fo:font-weight="bold" style:font-weight-asian="bold" fo:font-size="10pt" style:font-size-asian="10pt" style:language-asian="lt" style:country-asian="LT"/>
    </style:style>
    <style:style style:name="P5072" style:parent-style-name="Normal" style:family="paragraph">
      <style:paragraph-properties fo:text-align="center"/>
      <style:text-properties fo:font-weight="bold" style:font-weight-asian="bold" fo:font-size="10pt" style:font-size-asian="10pt" style:language-asian="lt" style:country-asian="LT"/>
    </style:style>
    <style:style style:name="P5073" style:parent-style-name="Normal" style:family="paragraph">
      <style:paragraph-properties fo:text-align="center"/>
      <style:text-properties fo:font-weight="bold" style:font-weight-asian="bold" fo:font-size="10pt" style:font-size-asian="10pt" style:language-asian="lt" style:country-asian="LT"/>
    </style:style>
    <style:style style:name="TableRow5074" style:family="table-row">
      <style:table-row-properties style:min-row-height="0.0486in" style:use-optimal-row-height="false"/>
    </style:style>
    <style:style style:name="TableCell5075" style:family="table-cell">
      <style:table-cell-properties fo:border="0.0069in solid #000000" style:vertical-align="middle" fo:padding-top="0in" fo:padding-left="0in" fo:padding-bottom="0in" fo:padding-right="0in"/>
    </style:style>
    <style:style style:name="P5076" style:parent-style-name="Normal" style:family="paragraph">
      <style:paragraph-properties fo:text-align="center" fo:margin-left="-0.0784in" fo:margin-right="-0.075in">
        <style:tab-stops/>
      </style:paragraph-properties>
    </style:style>
    <style:style style:name="T5077" style:parent-style-name="DefaultParagraphFont" style:family="text">
      <style:text-properties fo:font-size="10pt" style:font-size-asian="10pt" style:language-asian="lt" style:country-asian="LT"/>
    </style:style>
    <style:style style:name="TableCell5078" style:family="table-cell">
      <style:table-cell-properties fo:border="0.0069in solid #000000" fo:padding-top="0in" fo:padding-left="0in" fo:padding-bottom="0in" fo:padding-right="0in"/>
    </style:style>
    <style:style style:name="T5079" style:parent-style-name="DefaultParagraphFont" style:family="text">
      <style:text-properties fo:font-weight="bold" style:font-weight-asian="bold" fo:font-size="10pt" style:font-size-asian="10pt" style:language-asian="lt" style:country-asian="LT"/>
    </style:style>
    <style:style style:name="T5080" style:parent-style-name="DefaultParagraphFont" style:family="text">
      <style:text-properties fo:font-size="10pt" style:font-size-asian="10pt" style:language-asian="lt" style:country-asian="LT"/>
    </style:style>
    <style:style style:name="P5081" style:parent-style-name="Normal" style:family="paragraph">
      <style:paragraph-properties fo:text-align="center"/>
      <style:text-properties fo:font-weight="bold" style:font-weight-asian="bold" fo:font-size="10pt" style:font-size-asian="10pt" style:language-asian="lt" style:country-asian="LT"/>
    </style:style>
    <style:style style:name="P5082" style:parent-style-name="Normal" style:family="paragraph">
      <style:paragraph-properties fo:text-align="center"/>
      <style:text-properties fo:font-weight="bold" style:font-weight-asian="bold" fo:font-size="10pt" style:font-size-asian="10pt" style:language-asian="lt" style:country-asian="LT"/>
    </style:style>
    <style:style style:name="P5083" style:parent-style-name="Normal" style:family="paragraph">
      <style:paragraph-properties fo:text-align="center"/>
      <style:text-properties fo:font-weight="bold" style:font-weight-asian="bold" fo:font-size="10pt" style:font-size-asian="10pt" style:language-asian="lt" style:country-asian="LT"/>
    </style:style>
    <style:style style:name="TableRow5084" style:family="table-row">
      <style:table-row-properties style:min-row-height="0.052in" style:use-optimal-row-height="false"/>
    </style:style>
    <style:style style:name="TableCell5085" style:family="table-cell">
      <style:table-cell-properties fo:border="0.0069in solid #000000" style:vertical-align="middle" fo:padding-top="0in" fo:padding-left="0in" fo:padding-bottom="0in" fo:padding-right="0in"/>
    </style:style>
    <style:style style:name="P5086" style:parent-style-name="Normal" style:family="paragraph">
      <style:paragraph-properties fo:text-align="center" fo:margin-left="-0.0784in" fo:margin-right="-0.075in">
        <style:tab-stops/>
      </style:paragraph-properties>
    </style:style>
    <style:style style:name="T5087" style:parent-style-name="DefaultParagraphFont" style:family="text">
      <style:text-properties fo:font-size="10pt" style:font-size-asian="10pt" style:language-asian="lt" style:country-asian="LT"/>
    </style:style>
    <style:style style:name="TableCell5088" style:family="table-cell">
      <style:table-cell-properties fo:border="0.0069in solid #000000" fo:padding-top="0in" fo:padding-left="0in" fo:padding-bottom="0in" fo:padding-right="0in"/>
    </style:style>
    <style:style style:name="T5089" style:parent-style-name="DefaultParagraphFont" style:family="text">
      <style:text-properties fo:font-weight="bold" style:font-weight-asian="bold" fo:font-size="10pt" style:font-size-asian="10pt" style:language-asian="lt" style:country-asian="LT"/>
    </style:style>
    <style:style style:name="T5090" style:parent-style-name="DefaultParagraphFont" style:family="text">
      <style:text-properties fo:font-size="10pt" style:font-size-asian="10pt" style:language-asian="lt" style:country-asian="LT"/>
    </style:style>
    <style:style style:name="P5091" style:parent-style-name="Normal" style:family="paragraph">
      <style:paragraph-properties fo:text-align="center"/>
      <style:text-properties fo:font-weight="bold" style:font-weight-asian="bold" fo:font-size="10pt" style:font-size-asian="10pt" style:language-asian="lt" style:country-asian="LT"/>
    </style:style>
    <style:style style:name="P5092" style:parent-style-name="Normal" style:family="paragraph">
      <style:paragraph-properties fo:text-align="center"/>
      <style:text-properties fo:font-weight="bold" style:font-weight-asian="bold" fo:font-size="10pt" style:font-size-asian="10pt" style:language-asian="lt" style:country-asian="LT"/>
    </style:style>
    <style:style style:name="P5093" style:parent-style-name="Normal" style:family="paragraph">
      <style:paragraph-properties fo:text-align="center"/>
      <style:text-properties fo:font-weight="bold" style:font-weight-asian="bold" fo:font-size="10pt" style:font-size-asian="10pt" style:language-asian="lt" style:country-asian="LT"/>
    </style:style>
    <style:style style:name="TableRow5094" style:family="table-row">
      <style:table-row-properties style:min-row-height="0.0847in" style:use-optimal-row-height="false"/>
    </style:style>
    <style:style style:name="TableCell5095" style:family="table-cell">
      <style:table-cell-properties fo:border="0.0069in solid #000000" style:vertical-align="middle" fo:padding-top="0in" fo:padding-left="0in" fo:padding-bottom="0in" fo:padding-right="0in"/>
    </style:style>
    <style:style style:name="P5096" style:parent-style-name="Normal" style:family="paragraph">
      <style:paragraph-properties fo:text-align="center" fo:margin-left="-0.0784in" fo:margin-right="-0.075in">
        <style:tab-stops/>
      </style:paragraph-properties>
    </style:style>
    <style:style style:name="T5097" style:parent-style-name="DefaultParagraphFont" style:family="text">
      <style:text-properties fo:font-size="10pt" style:font-size-asian="10pt" style:language-asian="lt" style:country-asian="LT"/>
    </style:style>
    <style:style style:name="TableCell5098" style:family="table-cell">
      <style:table-cell-properties fo:border="0.0069in solid #000000" fo:padding-top="0in" fo:padding-left="0in" fo:padding-bottom="0in" fo:padding-right="0in"/>
    </style:style>
    <style:style style:name="T5099" style:parent-style-name="DefaultParagraphFont" style:family="text">
      <style:text-properties fo:font-weight="bold" style:font-weight-asian="bold" fo:font-size="10pt" style:font-size-asian="10pt" style:language-asian="lt" style:country-asian="LT"/>
    </style:style>
    <style:style style:name="T5100" style:parent-style-name="DefaultParagraphFont" style:family="text">
      <style:text-properties fo:font-size="10pt" style:font-size-asian="10pt" style:language-asian="lt" style:country-asian="LT"/>
    </style:style>
    <style:style style:name="P5101" style:parent-style-name="Normal" style:family="paragraph">
      <style:paragraph-properties fo:text-align="center"/>
      <style:text-properties fo:font-weight="bold" style:font-weight-asian="bold" fo:font-size="10pt" style:font-size-asian="10pt" style:language-asian="lt" style:country-asian="LT"/>
    </style:style>
    <style:style style:name="P5102" style:parent-style-name="Normal" style:family="paragraph">
      <style:paragraph-properties fo:text-align="center"/>
      <style:text-properties fo:font-weight="bold" style:font-weight-asian="bold" fo:font-size="10pt" style:font-size-asian="10pt" style:language-asian="lt" style:country-asian="LT"/>
    </style:style>
    <style:style style:name="P5103" style:parent-style-name="Normal" style:family="paragraph">
      <style:paragraph-properties fo:text-align="center"/>
      <style:text-properties fo:font-weight="bold" style:font-weight-asian="bold" fo:font-size="10pt" style:font-size-asian="10pt" style:language-asian="lt" style:country-asian="LT"/>
    </style:style>
    <style:style style:name="TableRow5104" style:family="table-row">
      <style:table-row-properties style:min-row-height="0.0486in" style:use-optimal-row-height="false"/>
    </style:style>
    <style:style style:name="TableCell5105" style:family="table-cell">
      <style:table-cell-properties fo:border="0.0069in solid #000000" style:vertical-align="middle" fo:padding-top="0in" fo:padding-left="0in" fo:padding-bottom="0in" fo:padding-right="0in"/>
    </style:style>
    <style:style style:name="P5106" style:parent-style-name="Normal" style:family="paragraph">
      <style:paragraph-properties fo:text-align="center" fo:margin-left="-0.0784in" fo:margin-right="-0.075in">
        <style:tab-stops/>
      </style:paragraph-properties>
    </style:style>
    <style:style style:name="T5107" style:parent-style-name="DefaultParagraphFont" style:family="text">
      <style:text-properties fo:font-size="10pt" style:font-size-asian="10pt" style:language-asian="lt" style:country-asian="LT"/>
    </style:style>
    <style:style style:name="TableCell5108" style:family="table-cell">
      <style:table-cell-properties fo:border="0.0069in solid #000000" fo:padding-top="0in" fo:padding-left="0in" fo:padding-bottom="0in" fo:padding-right="0in"/>
    </style:style>
    <style:style style:name="T5109" style:parent-style-name="DefaultParagraphFont" style:family="text">
      <style:text-properties fo:font-weight="bold" style:font-weight-asian="bold" fo:font-size="10pt" style:font-size-asian="10pt" style:language-asian="lt" style:country-asian="LT"/>
    </style:style>
    <style:style style:name="T5110" style:parent-style-name="DefaultParagraphFont" style:family="text">
      <style:text-properties fo:color="#000000" fo:font-size="10pt" style:font-size-asian="10pt" style:language-asian="lt" style:country-asian="LT"/>
    </style:style>
    <style:style style:name="P5111" style:parent-style-name="Normal" style:family="paragraph">
      <style:paragraph-properties fo:text-align="center"/>
      <style:text-properties fo:font-weight="bold" style:font-weight-asian="bold" fo:font-size="10pt" style:font-size-asian="10pt" style:language-asian="lt" style:country-asian="LT"/>
    </style:style>
    <style:style style:name="P5112" style:parent-style-name="Normal" style:family="paragraph">
      <style:paragraph-properties fo:text-align="center"/>
      <style:text-properties fo:font-weight="bold" style:font-weight-asian="bold" fo:font-size="10pt" style:font-size-asian="10pt" style:language-asian="lt" style:country-asian="LT"/>
    </style:style>
    <style:style style:name="P5113" style:parent-style-name="Normal" style:family="paragraph">
      <style:paragraph-properties fo:text-align="center"/>
      <style:text-properties fo:font-weight="bold" style:font-weight-asian="bold" fo:font-size="10pt" style:font-size-asian="10pt" style:language-asian="lt" style:country-asian="LT"/>
    </style:style>
    <style:style style:name="TableRow5114" style:family="table-row">
      <style:table-row-properties style:min-row-height="0.0784in" style:use-optimal-row-height="false"/>
    </style:style>
    <style:style style:name="TableCell5115" style:family="table-cell">
      <style:table-cell-properties fo:border="0.0069in solid #000000" style:vertical-align="middle" fo:padding-top="0in" fo:padding-left="0in" fo:padding-bottom="0in" fo:padding-right="0in"/>
    </style:style>
    <style:style style:name="P5116" style:parent-style-name="Normal" style:family="paragraph">
      <style:paragraph-properties fo:text-align="center" fo:margin-left="-0.0784in" fo:margin-right="-0.075in">
        <style:tab-stops/>
      </style:paragraph-properties>
    </style:style>
    <style:style style:name="T5117" style:parent-style-name="DefaultParagraphFont" style:family="text">
      <style:text-properties fo:font-size="10pt" style:font-size-asian="10pt" style:language-asian="lt" style:country-asian="LT"/>
    </style:style>
    <style:style style:name="TableCell5118" style:family="table-cell">
      <style:table-cell-properties fo:border="0.0069in solid #000000" fo:padding-top="0in" fo:padding-left="0in" fo:padding-bottom="0in" fo:padding-right="0in"/>
    </style:style>
    <style:style style:name="T5119" style:parent-style-name="DefaultParagraphFont" style:family="text">
      <style:text-properties fo:font-weight="bold" style:font-weight-asian="bold" fo:font-size="10pt" style:font-size-asian="10pt" style:language-asian="lt" style:country-asian="LT"/>
    </style:style>
    <style:style style:name="T5120" style:parent-style-name="DefaultParagraphFont" style:family="text">
      <style:text-properties fo:font-size="10pt" style:font-size-asian="10pt" style:language-asian="lt" style:country-asian="LT"/>
    </style:style>
    <style:style style:name="P5121" style:parent-style-name="Normal" style:family="paragraph">
      <style:text-properties fo:font-weight="bold" style:font-weight-asian="bold" fo:font-size="10pt" style:font-size-asian="10pt" style:language-asian="lt" style:country-asian="LT"/>
    </style:style>
    <style:style style:name="P5122" style:parent-style-name="Normal" style:family="paragraph">
      <style:paragraph-properties fo:text-align="center"/>
      <style:text-properties fo:font-weight="bold" style:font-weight-asian="bold" fo:font-size="10pt" style:font-size-asian="10pt" style:language-asian="lt" style:country-asian="LT"/>
    </style:style>
    <style:style style:name="P5123" style:parent-style-name="Normal" style:family="paragraph">
      <style:paragraph-properties fo:text-align="center"/>
      <style:text-properties fo:font-weight="bold" style:font-weight-asian="bold" fo:font-size="10pt" style:font-size-asian="10pt" style:language-asian="lt" style:country-asian="LT"/>
    </style:style>
    <style:style style:name="P5124" style:parent-style-name="Normal" style:family="paragraph">
      <style:paragraph-properties fo:text-align="center"/>
      <style:text-properties fo:font-weight="bold" style:font-weight-asian="bold" fo:font-size="10pt" style:font-size-asian="10pt" style:language-asian="lt" style:country-asian="LT"/>
    </style:style>
    <style:style style:name="TableRow5125" style:family="table-row">
      <style:table-row-properties style:min-row-height="0.0784in" style:use-optimal-row-height="false"/>
    </style:style>
    <style:style style:name="TableCell5126" style:family="table-cell">
      <style:table-cell-properties fo:border="0.0069in solid #000000" style:vertical-align="middle" fo:padding-top="0in" fo:padding-left="0in" fo:padding-bottom="0in" fo:padding-right="0in"/>
    </style:style>
    <style:style style:name="P5127"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28" style:family="table-cell">
      <style:table-cell-properties fo:border="0.0069in solid #000000" fo:padding-top="0in" fo:padding-left="0in" fo:padding-bottom="0in" fo:padding-right="0in"/>
    </style:style>
    <style:style style:name="T5129" style:parent-style-name="DefaultParagraphFont" style:family="text">
      <style:text-properties fo:font-weight="bold" style:font-weight-asian="bold" fo:font-size="10pt" style:font-size-asian="10pt" style:language-asian="lt" style:country-asian="LT"/>
    </style:style>
    <style:style style:name="T5130" style:parent-style-name="DefaultParagraphFont" style:family="text">
      <style:text-properties fo:font-size="10pt" style:font-size-asian="10pt" style:language-asian="lt" style:country-asian="LT"/>
    </style:style>
    <style:style style:name="P5131" style:parent-style-name="Normal" style:family="paragraph">
      <style:paragraph-properties fo:text-align="center"/>
      <style:text-properties fo:font-weight="bold" style:font-weight-asian="bold" fo:font-size="10pt" style:font-size-asian="10pt" style:language-asian="lt" style:country-asian="LT"/>
    </style:style>
    <style:style style:name="P5132" style:parent-style-name="Normal" style:family="paragraph">
      <style:paragraph-properties fo:text-align="center"/>
      <style:text-properties fo:font-weight="bold" style:font-weight-asian="bold" fo:font-size="10pt" style:font-size-asian="10pt" style:language-asian="lt" style:country-asian="LT"/>
    </style:style>
    <style:style style:name="P5133" style:parent-style-name="Normal" style:family="paragraph">
      <style:paragraph-properties fo:text-align="center"/>
      <style:text-properties fo:font-weight="bold" style:font-weight-asian="bold" fo:font-size="10pt" style:font-size-asian="10pt" style:language-asian="lt" style:country-asian="LT"/>
    </style:style>
    <style:style style:name="TableRow5134" style:family="table-row">
      <style:table-row-properties style:min-row-height="0.0784in" style:use-optimal-row-height="false"/>
    </style:style>
    <style:style style:name="TableCell5135" style:family="table-cell">
      <style:table-cell-properties fo:border="0.0069in solid #000000" style:vertical-align="middle" fo:padding-top="0in" fo:padding-left="0in" fo:padding-bottom="0in" fo:padding-right="0in"/>
    </style:style>
    <style:style style:name="P5136"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37" style:family="table-cell">
      <style:table-cell-properties fo:border="0.0069in solid #000000" fo:padding-top="0in" fo:padding-left="0in" fo:padding-bottom="0in" fo:padding-right="0in"/>
    </style:style>
    <style:style style:name="T5138" style:parent-style-name="DefaultParagraphFont" style:family="text">
      <style:text-properties fo:font-weight="bold" style:font-weight-asian="bold" fo:font-size="10pt" style:font-size-asian="10pt" style:language-asian="lt" style:country-asian="LT"/>
    </style:style>
    <style:style style:name="T5139" style:parent-style-name="DefaultParagraphFont" style:family="text">
      <style:text-properties fo:color="#000000" fo:font-size="10pt" style:font-size-asian="10pt" fo:background-color="#FFFFFF" style:language-asian="lt" style:country-asian="LT"/>
    </style:style>
    <style:style style:name="T5140" style:parent-style-name="DefaultParagraphFont" style:family="text">
      <style:text-properties fo:font-size="10pt" style:font-size-asian="10pt" style:language-asian="lt" style:country-asian="LT"/>
    </style:style>
    <style:style style:name="P5141" style:parent-style-name="Normal" style:family="paragraph">
      <style:paragraph-properties fo:text-align="center"/>
      <style:text-properties fo:font-weight="bold" style:font-weight-asian="bold" fo:font-size="10pt" style:font-size-asian="10pt" style:language-asian="lt" style:country-asian="LT"/>
    </style:style>
    <style:style style:name="P5142" style:parent-style-name="Normal" style:family="paragraph">
      <style:paragraph-properties fo:text-align="center"/>
      <style:text-properties fo:font-weight="bold" style:font-weight-asian="bold" fo:font-size="10pt" style:font-size-asian="10pt" style:language-asian="lt" style:country-asian="LT"/>
    </style:style>
    <style:style style:name="P5143" style:parent-style-name="Normal" style:family="paragraph">
      <style:paragraph-properties fo:text-align="center"/>
      <style:text-properties fo:font-weight="bold" style:font-weight-asian="bold" fo:font-size="10pt" style:font-size-asian="10pt" style:language-asian="lt" style:country-asian="LT"/>
    </style:style>
    <style:style style:name="TableRow5144" style:family="table-row">
      <style:table-row-properties style:min-row-height="0.0784in" style:use-optimal-row-height="false"/>
    </style:style>
    <style:style style:name="TableCell5145" style:family="table-cell">
      <style:table-cell-properties fo:border="0.0069in solid #000000" style:vertical-align="middle" fo:padding-top="0in" fo:padding-left="0in" fo:padding-bottom="0in" fo:padding-right="0in"/>
    </style:style>
    <style:style style:name="P5146"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47" style:family="table-cell">
      <style:table-cell-properties fo:border="0.0069in solid #000000" fo:padding-top="0in" fo:padding-left="0in" fo:padding-bottom="0in" fo:padding-right="0in"/>
    </style:style>
    <style:style style:name="T5148" style:parent-style-name="DefaultParagraphFont" style:family="text">
      <style:text-properties fo:font-weight="bold" style:font-weight-asian="bold" fo:font-size="10pt" style:font-size-asian="10pt" style:language-asian="lt" style:country-asian="LT"/>
    </style:style>
    <style:style style:name="T5149" style:parent-style-name="DefaultParagraphFont" style:family="text">
      <style:text-properties fo:color="#000000" fo:font-size="10pt" style:font-size-asian="10pt" fo:background-color="#FFFFFF" style:language-asian="lt" style:country-asian="LT"/>
    </style:style>
    <style:style style:name="T5150" style:parent-style-name="DefaultParagraphFont" style:family="text">
      <style:text-properties fo:font-size="10pt" style:font-size-asian="10pt" style:language-asian="lt" style:country-asian="LT"/>
    </style:style>
    <style:style style:name="P5151" style:parent-style-name="Normal" style:family="paragraph">
      <style:paragraph-properties fo:text-align="center"/>
      <style:text-properties fo:font-weight="bold" style:font-weight-asian="bold" fo:font-size="10pt" style:font-size-asian="10pt" style:language-asian="lt" style:country-asian="LT"/>
    </style:style>
    <style:style style:name="P5152" style:parent-style-name="Normal" style:family="paragraph">
      <style:paragraph-properties fo:text-align="center"/>
      <style:text-properties fo:font-weight="bold" style:font-weight-asian="bold" fo:font-size="10pt" style:font-size-asian="10pt" style:language-asian="lt" style:country-asian="LT"/>
    </style:style>
    <style:style style:name="P5153" style:parent-style-name="Normal" style:family="paragraph">
      <style:paragraph-properties fo:text-align="center"/>
      <style:text-properties fo:font-weight="bold" style:font-weight-asian="bold" fo:font-size="10pt" style:font-size-asian="10pt" style:language-asian="lt" style:country-asian="LT"/>
    </style:style>
    <style:style style:name="TableRow5154" style:family="table-row">
      <style:table-row-properties style:min-row-height="0.0784in" style:use-optimal-row-height="false"/>
    </style:style>
    <style:style style:name="TableCell5155" style:family="table-cell">
      <style:table-cell-properties fo:border="0.0069in solid #000000" style:vertical-align="middle" fo:padding-top="0in" fo:padding-left="0in" fo:padding-bottom="0in" fo:padding-right="0in"/>
    </style:style>
    <style:style style:name="P5156"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57" style:family="table-cell">
      <style:table-cell-properties fo:border="0.0069in solid #000000" fo:padding-top="0in" fo:padding-left="0in" fo:padding-bottom="0in" fo:padding-right="0in"/>
    </style:style>
    <style:style style:name="T5158" style:parent-style-name="DefaultParagraphFont" style:family="text">
      <style:text-properties fo:font-weight="bold" style:font-weight-asian="bold" fo:font-size="10pt" style:font-size-asian="10pt" style:language-asian="lt" style:country-asian="LT"/>
    </style:style>
    <style:style style:name="T5159" style:parent-style-name="DefaultParagraphFont" style:family="text">
      <style:text-properties style:font-name-asian="Arial Unicode MS" fo:font-size="10pt" style:font-size-asian="10pt" style:language-asian="lt" style:country-asian="LT"/>
    </style:style>
    <style:style style:name="T5160" style:parent-style-name="DefaultParagraphFont" style:family="text">
      <style:text-properties style:font-name-asian="Arial Unicode MS" fo:font-size="10pt" style:font-size-asian="10pt" style:language-asian="lt" style:country-asian="LT"/>
    </style:style>
    <style:style style:name="P5161" style:parent-style-name="Normal" style:family="paragraph">
      <style:paragraph-properties fo:text-align="center"/>
      <style:text-properties fo:font-weight="bold" style:font-weight-asian="bold" fo:font-size="10pt" style:font-size-asian="10pt" style:language-asian="lt" style:country-asian="LT"/>
    </style:style>
    <style:style style:name="P5162" style:parent-style-name="Normal" style:family="paragraph">
      <style:paragraph-properties fo:text-align="center"/>
      <style:text-properties fo:font-weight="bold" style:font-weight-asian="bold" fo:font-size="10pt" style:font-size-asian="10pt" style:language-asian="lt" style:country-asian="LT"/>
    </style:style>
    <style:style style:name="P5163" style:parent-style-name="Normal" style:family="paragraph">
      <style:paragraph-properties fo:text-align="center"/>
      <style:text-properties fo:font-weight="bold" style:font-weight-asian="bold" fo:font-size="10pt" style:font-size-asian="10pt" style:language-asian="lt" style:country-asian="LT"/>
    </style:style>
    <style:style style:name="TableRow5164" style:family="table-row">
      <style:table-row-properties style:min-row-height="0.3173in" style:use-optimal-row-height="false"/>
    </style:style>
    <style:style style:name="TableCell5165" style:family="table-cell">
      <style:table-cell-properties fo:border="0.0069in solid #000000" style:vertical-align="middle" fo:padding-top="0in" fo:padding-left="0in" fo:padding-bottom="0in" fo:padding-right="0in"/>
    </style:style>
    <style:style style:name="P5166" style:parent-style-name="Normal" style:family="paragraph">
      <style:paragraph-properties style:punctuation-wrap="simple" fo:text-align="center" style:vertical-align="baseline"/>
    </style:style>
    <style:style style:name="T5167" style:parent-style-name="DefaultParagraphFont" style:family="text">
      <style:text-properties fo:font-size="10pt" style:font-size-asian="10pt"/>
    </style:style>
    <style:style style:name="T5168" style:parent-style-name="DefaultParagraphFont" style:family="text">
      <style:text-properties fo:font-weight="bold" style:font-weight-asian="bold" fo:font-size="10pt" style:font-size-asian="10pt"/>
    </style:style>
    <style:style style:name="TableCell5169" style:family="table-cell">
      <style:table-cell-properties fo:border="0.0069in solid #000000" fo:padding-top="0in" fo:padding-left="0in" fo:padding-bottom="0in" fo:padding-right="0in"/>
    </style:style>
    <style:style style:name="P5170" style:parent-style-name="Normal" style:family="paragraph">
      <style:paragraph-properties style:punctuation-wrap="simple" style:vertical-align="baseline"/>
    </style:style>
    <style:style style:name="T5171" style:parent-style-name="DefaultParagraphFont" style:family="text">
      <style:text-properties fo:font-weight="bold" style:font-weight-asian="bold" fo:font-size="10pt" style:font-size-asian="10pt"/>
    </style:style>
    <style:style style:name="T5172" style:parent-style-name="DefaultParagraphFont" style:family="text">
      <style:text-properties fo:font-size="10pt" style:font-size-asian="10pt"/>
    </style:style>
    <style:style style:name="TableCell5173" style:family="table-cell">
      <style:table-cell-properties fo:border="0.0069in solid #000000" fo:padding-top="0in" fo:padding-left="0in" fo:padding-bottom="0in" fo:padding-right="0in"/>
    </style:style>
    <style:style style:name="P5174" style:parent-style-name="Normal" style:family="paragraph">
      <style:paragraph-properties style:punctuation-wrap="simple" style:vertical-align="baseline"/>
      <style:text-properties fo:font-size="10pt" style:font-size-asian="10pt"/>
    </style:style>
    <style:style style:name="TableCell5175" style:family="table-cell">
      <style:table-cell-properties fo:border="0.0069in solid #000000" fo:padding-top="0in" fo:padding-left="0in" fo:padding-bottom="0in" fo:padding-right="0in"/>
    </style:style>
    <style:style style:name="P5176" style:parent-style-name="Normal" style:family="paragraph">
      <style:paragraph-properties style:punctuation-wrap="simple" fo:text-align="center" style:vertical-align="baseline"/>
      <style:text-properties fo:font-size="10pt" style:font-size-asian="10pt"/>
    </style:style>
    <style:style style:name="TableCell5177" style:family="table-cell">
      <style:table-cell-properties fo:border="0.0069in solid #000000" fo:padding-top="0in" fo:padding-left="0in" fo:padding-bottom="0in" fo:padding-right="0in"/>
    </style:style>
    <style:style style:name="P5178" style:parent-style-name="Normal" style:family="paragraph">
      <style:paragraph-properties style:punctuation-wrap="simple" fo:text-align="center" style:vertical-align="baseline"/>
      <style:text-properties fo:font-size="10pt" style:font-size-asian="10pt"/>
    </style:style>
    <style:style style:name="TableRow5179" style:family="table-row">
      <style:table-row-properties style:min-row-height="0.3173in" style:use-optimal-row-height="false"/>
    </style:style>
    <style:style style:name="TableCell5180" style:family="table-cell">
      <style:table-cell-properties fo:border="0.0069in solid #000000" style:vertical-align="middle" fo:padding-top="0in" fo:padding-left="0in" fo:padding-bottom="0in" fo:padding-right="0in"/>
    </style:style>
    <style:style style:name="P5181" style:parent-style-name="Normal" style:family="paragraph">
      <style:paragraph-properties style:punctuation-wrap="simple" fo:text-align="center" style:vertical-align="baseline"/>
    </style:style>
    <style:style style:name="T5182" style:parent-style-name="DefaultParagraphFont" style:family="text">
      <style:text-properties fo:font-size="10pt" style:font-size-asian="10pt"/>
    </style:style>
    <style:style style:name="TableCell5183" style:family="table-cell">
      <style:table-cell-properties fo:border="0.0069in solid #000000" fo:padding-top="0in" fo:padding-left="0in" fo:padding-bottom="0in" fo:padding-right="0in"/>
    </style:style>
    <style:style style:name="P5184" style:parent-style-name="Normal" style:family="paragraph">
      <style:paragraph-properties style:punctuation-wrap="simple" style:vertical-align="baseline"/>
    </style:style>
    <style:style style:name="T5185" style:parent-style-name="DefaultParagraphFont" style:family="text">
      <style:text-properties fo:font-weight="bold" style:font-weight-asian="bold" fo:font-size="10pt" style:font-size-asian="10pt"/>
    </style:style>
    <style:style style:name="T5186" style:parent-style-name="DefaultParagraphFont" style:family="text">
      <style:text-properties fo:color="#000000" fo:font-size="10pt" style:font-size-asian="10pt" fo:background-color="#FFFFFF"/>
    </style:style>
    <style:style style:name="TableCell5187" style:family="table-cell">
      <style:table-cell-properties fo:border="0.0069in solid #000000" fo:padding-top="0in" fo:padding-left="0in" fo:padding-bottom="0in" fo:padding-right="0in"/>
    </style:style>
    <style:style style:name="P5188" style:parent-style-name="Normal" style:family="paragraph">
      <style:paragraph-properties style:punctuation-wrap="simple" style:vertical-align="baseline"/>
      <style:text-properties fo:font-size="10pt" style:font-size-asian="10pt"/>
    </style:style>
    <style:style style:name="P5189" style:parent-style-name="Normal" style:family="paragraph">
      <style:paragraph-properties style:punctuation-wrap="simple" style:vertical-align="baseline"/>
      <style:text-properties fo:font-size="10pt" style:font-size-asian="10pt"/>
    </style:style>
    <style:style style:name="P5190" style:parent-style-name="Normal" style:family="paragraph">
      <style:paragraph-properties style:punctuation-wrap="simple" style:vertical-align="baseline"/>
    </style:style>
    <style:style style:name="T5191" style:parent-style-name="DefaultParagraphFont" style:family="text">
      <style:text-properties fo:font-size="10pt" style:font-size-asian="10pt"/>
    </style:style>
    <style:style style:name="TableCell5192" style:family="table-cell">
      <style:table-cell-properties fo:border="0.0069in solid #000000" fo:padding-top="0in" fo:padding-left="0in" fo:padding-bottom="0in" fo:padding-right="0in"/>
    </style:style>
    <style:style style:name="P5193" style:parent-style-name="Normal" style:family="paragraph">
      <style:paragraph-properties style:punctuation-wrap="simple" fo:text-align="center" style:vertical-align="baseline"/>
      <style:text-properties fo:font-size="10pt" style:font-size-asian="10pt"/>
    </style:style>
    <style:style style:name="P5194" style:parent-style-name="Normal" style:family="paragraph">
      <style:paragraph-properties style:punctuation-wrap="simple" fo:text-align="center" style:vertical-align="baseline"/>
      <style:text-properties fo:font-size="10pt" style:font-size-asian="10pt"/>
    </style:style>
    <style:style style:name="P5195" style:parent-style-name="Normal" style:family="paragraph">
      <style:paragraph-properties style:punctuation-wrap="simple" fo:text-align="center" style:vertical-align="baseline"/>
      <style:text-properties fo:font-size="10pt" style:font-size-asian="10pt"/>
    </style:style>
    <style:style style:name="P5196" style:parent-style-name="Normal" style:family="paragraph">
      <style:paragraph-properties style:punctuation-wrap="simple" fo:text-align="center" style:vertical-align="baseline"/>
      <style:text-properties fo:font-size="10pt" style:font-size-asian="10pt"/>
    </style:style>
    <style:style style:name="P5197" style:parent-style-name="Normal" style:family="paragraph">
      <style:paragraph-properties style:punctuation-wrap="simple" fo:text-align="center" style:vertical-align="baseline"/>
      <style:text-properties fo:font-size="10pt" style:font-size-asian="10pt"/>
    </style:style>
    <style:style style:name="TableCell5198" style:family="table-cell">
      <style:table-cell-properties fo:border="0.0069in solid #000000" fo:padding-top="0in" fo:padding-left="0in" fo:padding-bottom="0in" fo:padding-right="0in"/>
    </style:style>
    <style:style style:name="P5199" style:parent-style-name="Normal" style:family="paragraph">
      <style:paragraph-properties style:punctuation-wrap="simple" fo:text-align="center" style:vertical-align="baseline"/>
      <style:text-properties fo:font-size="10pt" style:font-size-asian="10pt"/>
    </style:style>
    <style:style style:name="P5200" style:parent-style-name="Normal" style:family="paragraph">
      <style:paragraph-properties style:punctuation-wrap="simple" fo:text-align="center" style:vertical-align="baseline"/>
      <style:text-properties fo:font-size="10pt" style:font-size-asian="10pt"/>
    </style:style>
    <style:style style:name="P5201" style:parent-style-name="Normal" style:family="paragraph">
      <style:paragraph-properties style:punctuation-wrap="simple" fo:text-align="center" style:vertical-align="baseline"/>
      <style:text-properties fo:font-size="10pt" style:font-size-asian="10pt"/>
    </style:style>
    <style:style style:name="P5202" style:parent-style-name="Normal" style:family="paragraph">
      <style:paragraph-properties style:punctuation-wrap="simple" fo:text-align="center" style:vertical-align="baseline"/>
      <style:text-properties fo:font-size="10pt" style:font-size-asian="10pt"/>
    </style:style>
    <style:style style:name="P5203" style:parent-style-name="Normal" style:family="paragraph">
      <style:paragraph-properties style:punctuation-wrap="simple" fo:text-align="center" style:vertical-align="baseline"/>
      <style:text-properties fo:font-size="10pt" style:font-size-asian="10pt"/>
    </style:style>
    <style:style style:name="TableRow5204" style:family="table-row">
      <style:table-row-properties style:min-row-height="0.0486in" style:use-optimal-row-height="false"/>
    </style:style>
    <style:style style:name="TableCell5205" style:family="table-cell">
      <style:table-cell-properties fo:border="0.0069in solid #000000" style:vertical-align="middle" fo:padding-top="0in" fo:padding-left="0in" fo:padding-bottom="0in" fo:padding-right="0in"/>
    </style:style>
    <style:style style:name="P5206" style:parent-style-name="Normal" style:family="paragraph">
      <style:paragraph-properties style:punctuation-wrap="simple" fo:text-align="center" style:vertical-align="baseline"/>
    </style:style>
    <style:style style:name="T5207" style:parent-style-name="DefaultParagraphFont" style:family="text">
      <style:text-properties fo:font-size="10pt" style:font-size-asian="10pt"/>
    </style:style>
    <style:style style:name="TableCell5208" style:family="table-cell">
      <style:table-cell-properties fo:border="0.0069in solid #000000" fo:padding-top="0in" fo:padding-left="0in" fo:padding-bottom="0in" fo:padding-right="0in"/>
    </style:style>
    <style:style style:name="P5209" style:parent-style-name="Normal" style:family="paragraph">
      <style:paragraph-properties style:punctuation-wrap="simple" style:vertical-align="baseline"/>
    </style:style>
    <style:style style:name="T5210" style:parent-style-name="DefaultParagraphFont" style:family="text">
      <style:text-properties fo:font-weight="bold" style:font-weight-asian="bold"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text-properties fo:font-weight="bold" style:font-weight-asian="bold" fo:font-size="10pt" style:font-size-asian="10pt" style:language-asian="lt" style:country-asian="LT"/>
    </style:style>
    <style:style style:name="P5213" style:parent-style-name="Normal" style:family="paragraph">
      <style:paragraph-properties fo:text-align="center"/>
      <style:text-properties fo:font-weight="bold" style:font-weight-asian="bold" fo:font-size="10pt" style:font-size-asian="10pt" style:language-asian="lt" style:country-asian="LT"/>
    </style:style>
    <style:style style:name="P5214" style:parent-style-name="Normal" style:family="paragraph">
      <style:paragraph-properties fo:text-align="center"/>
      <style:text-properties fo:font-weight="bold" style:font-weight-asian="bold" fo:font-size="10pt" style:font-size-asian="10pt" style:language-asian="lt" style:country-asian="LT"/>
    </style:style>
    <style:style style:name="TableRow5215" style:family="table-row">
      <style:table-row-properties style:min-row-height="0.0763in" style:use-optimal-row-height="false"/>
    </style:style>
    <style:style style:name="TableCell5216" style:family="table-cell">
      <style:table-cell-properties fo:border="0.0069in solid #000000" style:vertical-align="middle" fo:padding-top="0in" fo:padding-left="0in" fo:padding-bottom="0in" fo:padding-right="0in"/>
    </style:style>
    <style:style style:name="P5217" style:parent-style-name="Normal" style:family="paragraph">
      <style:paragraph-properties style:punctuation-wrap="simple" fo:text-align="center" style:vertical-align="baseline"/>
      <style:text-properties fo:font-size="10pt" style:font-size-asian="10pt"/>
    </style:style>
    <style:style style:name="TableCell5218" style:family="table-cell">
      <style:table-cell-properties fo:border="0.0069in solid #000000" fo:padding-top="0in" fo:padding-left="0in" fo:padding-bottom="0in" fo:padding-right="0in"/>
    </style:style>
    <style:style style:name="P5219" style:parent-style-name="Normal" style:family="paragraph">
      <style:paragraph-properties style:punctuation-wrap="simple" style:vertical-align="baseline"/>
    </style:style>
    <style:style style:name="T5220" style:parent-style-name="DefaultParagraphFont" style:family="text">
      <style:text-properties fo:font-weight="bold" style:font-weight-asian="bold"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center"/>
      <style:text-properties fo:font-weight="bold" style:font-weight-asian="bold" fo:font-size="10pt" style:font-size-asian="10pt" style:language-asian="lt" style:country-asian="LT"/>
    </style:style>
    <style:style style:name="P5223" style:parent-style-name="Normal" style:family="paragraph">
      <style:paragraph-properties fo:text-align="center"/>
      <style:text-properties fo:font-weight="bold" style:font-weight-asian="bold" fo:font-size="10pt" style:font-size-asian="10pt" style:language-asian="lt" style:country-asian="LT"/>
    </style:style>
    <style:style style:name="P5224" style:parent-style-name="Normal" style:family="paragraph">
      <style:paragraph-properties fo:text-align="center"/>
      <style:text-properties fo:font-weight="bold" style:font-weight-asian="bold" fo:font-size="10pt" style:font-size-asian="10pt" style:language-asian="lt" style:country-asian="LT"/>
    </style:style>
    <style:style style:name="TableRow5225" style:family="table-row">
      <style:table-row-properties style:min-row-height="0.0763in" style:use-optimal-row-height="false"/>
    </style:style>
    <style:style style:name="TableCell5226" style:family="table-cell">
      <style:table-cell-properties fo:border="0.0069in solid #000000" style:vertical-align="middle" fo:padding-top="0in" fo:padding-left="0in" fo:padding-bottom="0in" fo:padding-right="0in"/>
    </style:style>
    <style:style style:name="P5227" style:parent-style-name="Normal" style:family="paragraph">
      <style:paragraph-properties style:punctuation-wrap="simple" fo:text-align="center" style:vertical-align="baseline"/>
    </style:style>
    <style:style style:name="T5228" style:parent-style-name="DefaultParagraphFont" style:family="text">
      <style:text-properties fo:font-size="10pt" style:font-size-asian="10pt"/>
    </style:style>
    <style:style style:name="TableCell5229" style:family="table-cell">
      <style:table-cell-properties fo:border="0.0069in solid #000000" fo:padding-top="0in" fo:padding-left="0in" fo:padding-bottom="0in" fo:padding-right="0in"/>
    </style:style>
    <style:style style:name="P5230" style:parent-style-name="Normal" style:family="paragraph">
      <style:paragraph-properties style:punctuation-wrap="simple" style:vertical-align="baseline"/>
    </style:style>
    <style:style style:name="T5231" style:parent-style-name="DefaultParagraphFont" style:family="text">
      <style:text-properties fo:font-weight="bold" style:font-weight-asian="bold"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center"/>
      <style:text-properties fo:font-weight="bold" style:font-weight-asian="bold" fo:font-size="10pt" style:font-size-asian="10pt" style:language-asian="lt" style:country-asian="LT"/>
    </style:style>
    <style:style style:name="P5234" style:parent-style-name="Normal" style:family="paragraph">
      <style:paragraph-properties fo:text-align="center"/>
      <style:text-properties fo:font-weight="bold" style:font-weight-asian="bold" fo:font-size="10pt" style:font-size-asian="10pt" style:language-asian="lt" style:country-asian="LT"/>
    </style:style>
    <style:style style:name="P5235" style:parent-style-name="Normal" style:family="paragraph">
      <style:paragraph-properties fo:text-align="center"/>
      <style:text-properties fo:font-weight="bold" style:font-weight-asian="bold" fo:font-size="10pt" style:font-size-asian="10pt" style:language-asian="lt" style:country-asian="LT"/>
    </style:style>
    <style:style style:name="TableRow5236" style:family="table-row">
      <style:table-row-properties style:min-row-height="0.0944in" style:use-optimal-row-height="false"/>
    </style:style>
    <style:style style:name="TableCell5237" style:family="table-cell">
      <style:table-cell-properties fo:border="0.0069in solid #000000" style:vertical-align="middle" fo:padding-top="0in" fo:padding-left="0in" fo:padding-bottom="0in" fo:padding-right="0in"/>
    </style:style>
    <style:style style:name="P5238" style:parent-style-name="Normal" style:family="paragraph">
      <style:paragraph-properties style:punctuation-wrap="simple" fo:text-align="center" style:vertical-align="baseline"/>
    </style:style>
    <style:style style:name="T5239" style:parent-style-name="DefaultParagraphFont" style:family="text">
      <style:text-properties fo:font-size="10pt" style:font-size-asian="10pt"/>
    </style:style>
    <style:style style:name="TableCell5240" style:family="table-cell">
      <style:table-cell-properties fo:border="0.0069in solid #000000" fo:padding-top="0in" fo:padding-left="0in" fo:padding-bottom="0in" fo:padding-right="0in"/>
    </style:style>
    <style:style style:name="P5241" style:parent-style-name="Normal" style:family="paragraph">
      <style:paragraph-properties style:punctuation-wrap="simple" style:vertical-align="baseline"/>
    </style:style>
    <style:style style:name="T5242" style:parent-style-name="DefaultParagraphFont" style:family="text">
      <style:text-properties fo:font-weight="bold" style:font-weight-asian="bold"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center"/>
      <style:text-properties fo:font-weight="bold" style:font-weight-asian="bold" fo:font-size="10pt" style:font-size-asian="10pt" style:language-asian="lt" style:country-asian="LT"/>
    </style:style>
    <style:style style:name="P5245" style:parent-style-name="Normal" style:family="paragraph">
      <style:paragraph-properties fo:text-align="center"/>
      <style:text-properties fo:font-weight="bold" style:font-weight-asian="bold" fo:font-size="10pt" style:font-size-asian="10pt" style:language-asian="lt" style:country-asian="LT"/>
    </style:style>
    <style:style style:name="P5246" style:parent-style-name="Normal" style:family="paragraph">
      <style:paragraph-properties fo:text-align="center"/>
      <style:text-properties fo:font-weight="bold" style:font-weight-asian="bold" fo:font-size="10pt" style:font-size-asian="10pt" style:language-asian="lt" style:country-asian="LT"/>
    </style:style>
    <style:style style:name="TableRow5247" style:family="table-row">
      <style:table-row-properties style:min-row-height="0.0944in" style:use-optimal-row-height="false"/>
    </style:style>
    <style:style style:name="TableCell5248" style:family="table-cell">
      <style:table-cell-properties fo:border="0.0069in solid #000000" style:vertical-align="middle" fo:padding-top="0in" fo:padding-left="0in" fo:padding-bottom="0in" fo:padding-right="0in"/>
    </style:style>
    <style:style style:name="P5249" style:parent-style-name="Normal" style:family="paragraph">
      <style:paragraph-properties style:punctuation-wrap="simple" fo:text-align="center" style:vertical-align="baseline"/>
    </style:style>
    <style:style style:name="T5250" style:parent-style-name="DefaultParagraphFont" style:family="text">
      <style:text-properties fo:font-size="10pt" style:font-size-asian="10pt"/>
    </style:style>
    <style:style style:name="TableCell5251" style:family="table-cell">
      <style:table-cell-properties fo:border="0.0069in solid #000000" fo:padding-top="0in" fo:padding-left="0in" fo:padding-bottom="0in" fo:padding-right="0in"/>
    </style:style>
    <style:style style:name="P5252" style:parent-style-name="Normal" style:family="paragraph">
      <style:paragraph-properties style:punctuation-wrap="simple" style:vertical-align="baseline"/>
    </style:style>
    <style:style style:name="T5253" style:parent-style-name="DefaultParagraphFont" style:family="text">
      <style:text-properties fo:font-weight="bold" style:font-weight-asian="bold" fo:font-size="10pt" style:font-size-asian="10pt"/>
    </style:style>
    <style:style style:name="T5254" style:parent-style-name="DefaultParagraphFont" style:family="text">
      <style:text-properties fo:color="#000000" fo:font-size="10pt" style:font-size-asian="10pt" fo:background-color="#FFFFFF"/>
    </style:style>
    <style:style style:name="T5255" style:parent-style-name="DefaultParagraphFont" style:family="text">
      <style:text-properties fo:font-size="10pt" style:font-size-asian="10pt"/>
    </style:style>
    <style:style style:name="T5256" style:parent-style-name="DefaultParagraphFont" style:family="text">
      <style:text-properties fo:color="#000000" fo:font-size="10pt" style:font-size-asian="10pt"/>
    </style:style>
    <style:style style:name="P5257" style:parent-style-name="Normal" style:family="paragraph">
      <style:paragraph-properties fo:text-align="center"/>
      <style:text-properties fo:font-weight="bold" style:font-weight-asian="bold" fo:font-size="10pt" style:font-size-asian="10pt" style:language-asian="lt" style:country-asian="LT"/>
    </style:style>
    <style:style style:name="P5258" style:parent-style-name="Normal" style:family="paragraph">
      <style:paragraph-properties fo:text-align="center"/>
      <style:text-properties fo:font-weight="bold" style:font-weight-asian="bold" fo:font-size="10pt" style:font-size-asian="10pt" style:language-asian="lt" style:country-asian="LT"/>
    </style:style>
    <style:style style:name="P5259" style:parent-style-name="Normal" style:family="paragraph">
      <style:paragraph-properties fo:text-align="center"/>
      <style:text-properties fo:font-weight="bold" style:font-weight-asian="bold" fo:font-size="10pt" style:font-size-asian="10pt" style:language-asian="lt" style:country-asian="LT"/>
    </style:style>
    <style:style style:name="TableRow5260" style:family="table-row">
      <style:table-row-properties style:min-row-height="0.0701in" style:use-optimal-row-height="false"/>
    </style:style>
    <style:style style:name="TableCell5261" style:family="table-cell">
      <style:table-cell-properties fo:border="0.0069in solid #000000" style:vertical-align="middle" fo:padding-top="0in" fo:padding-left="0in" fo:padding-bottom="0in" fo:padding-right="0in"/>
    </style:style>
    <style:style style:name="P5262" style:parent-style-name="Normal" style:family="paragraph">
      <style:paragraph-properties style:punctuation-wrap="simple" fo:text-align="center" style:vertical-align="baseline"/>
      <style:text-properties fo:font-size="10pt" style:font-size-asian="10pt"/>
    </style:style>
    <style:style style:name="TableCell5263" style:family="table-cell">
      <style:table-cell-properties fo:border="0.0069in solid #000000" fo:padding-top="0in" fo:padding-left="0in" fo:padding-bottom="0in" fo:padding-right="0in"/>
    </style:style>
    <style:style style:name="P5264" style:parent-style-name="Normal" style:family="paragraph">
      <style:paragraph-properties style:punctuation-wrap="simple" style:vertical-align="baseline"/>
    </style:style>
    <style:style style:name="T5265" style:parent-style-name="DefaultParagraphFont" style:family="text">
      <style:text-properties fo:font-weight="bold" style:font-weight-asian="bold" fo:font-size="10pt" style:font-size-asian="10pt"/>
    </style:style>
    <style:style style:name="T5266" style:parent-style-name="DefaultParagraphFont" style:family="text">
      <style:text-properties fo:color="#000000" fo:font-size="10pt" style:font-size-asian="10pt" fo:background-color="#FFFFFF"/>
    </style:style>
    <style:style style:name="T5267" style:parent-style-name="DefaultParagraphFont" style:family="text">
      <style:text-properties fo:font-size="10pt" style:font-size-asian="10pt"/>
    </style:style>
    <style:style style:name="T5268" style:parent-style-name="DefaultParagraphFont" style:family="text">
      <style:text-properties fo:color="#000000" fo:font-size="10pt" style:font-size-asian="10pt"/>
    </style:style>
    <style:style style:name="T5269" style:parent-style-name="DefaultParagraphFont" style:family="text">
      <style:text-properties fo:color="#000000"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center"/>
      <style:text-properties fo:font-weight="bold" style:font-weight-asian="bold" fo:font-size="10pt" style:font-size-asian="10pt" style:language-asian="lt" style:country-asian="LT"/>
    </style:style>
    <style:style style:name="P5272" style:parent-style-name="Normal" style:family="paragraph">
      <style:paragraph-properties fo:text-align="center"/>
      <style:text-properties fo:font-weight="bold" style:font-weight-asian="bold" fo:font-size="10pt" style:font-size-asian="10pt" style:language-asian="lt" style:country-asian="LT"/>
    </style:style>
    <style:style style:name="P5273" style:parent-style-name="Normal" style:family="paragraph">
      <style:paragraph-properties fo:text-align="center"/>
      <style:text-properties fo:font-weight="bold" style:font-weight-asian="bold" fo:font-size="10pt" style:font-size-asian="10pt" style:language-asian="lt" style:country-asian="LT"/>
    </style:style>
    <style:style style:name="TableRow5274" style:family="table-row">
      <style:table-row-properties style:min-row-height="0.2395in" style:use-optimal-row-height="false"/>
    </style:style>
    <style:style style:name="TableCell5275" style:family="table-cell">
      <style:table-cell-properties fo:border="0.0069in solid #000000" style:vertical-align="middle" fo:padding-top="0in" fo:padding-left="0in" fo:padding-bottom="0in" fo:padding-right="0in"/>
    </style:style>
    <style:style style:name="P5276"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277" style:family="table-cell">
      <style:table-cell-properties fo:border="0.0069in solid #000000" fo:padding-top="0in" fo:padding-left="0in" fo:padding-bottom="0in" fo:padding-right="0in"/>
    </style:style>
    <style:style style:name="T5278" style:parent-style-name="DefaultParagraphFont" style:family="text">
      <style:text-properties fo:font-weight="bold" style:font-weight-asian="bold" fo:font-size="10pt" style:font-size-asian="10pt" style:language-asian="lt" style:country-asian="LT"/>
    </style:style>
    <style:style style:name="T5279" style:parent-style-name="DefaultParagraphFont" style:family="text">
      <style:text-properties fo:font-size="10pt" style:font-size-asian="10pt" style:language-asian="lt" style:country-asian="LT"/>
    </style:style>
    <style:style style:name="T5280" style:parent-style-name="DefaultParagraphFont" style:family="text">
      <style:text-properties fo:font-size="10pt" style:font-size-asian="10pt" style:language-asian="lt" style:country-asian="LT"/>
    </style:style>
    <style:style style:name="TableCell5281" style:family="table-cell">
      <style:table-cell-properties fo:border="0.0069in solid #000000" fo:padding-top="0in" fo:padding-left="0in" fo:padding-bottom="0in" fo:padding-right="0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0.0069in solid #000000" fo:padding-top="0in" fo:padding-left="0in" fo:padding-bottom="0in" fo:padding-right="0in"/>
    </style:style>
    <style:style style:name="P5284" style:parent-style-name="Normal" style:family="paragraph">
      <style:paragraph-properties fo:text-align="center"/>
      <style:text-properties fo:font-size="10pt" style:font-size-asian="10pt" style:language-asian="lt" style:country-asian="LT"/>
    </style:style>
    <style:style style:name="TableCell5285" style:family="table-cell">
      <style:table-cell-properties fo:border="0.0069in solid #000000" fo:padding-top="0in" fo:padding-left="0in" fo:padding-bottom="0in" fo:padding-right="0in"/>
    </style:style>
    <style:style style:name="P5286" style:parent-style-name="Normal" style:family="paragraph">
      <style:paragraph-properties fo:text-align="center"/>
      <style:text-properties fo:font-size="10pt" style:font-size-asian="10pt" style:language-asian="lt" style:country-asian="LT"/>
    </style:style>
    <style:style style:name="TableRow5287" style:family="table-row">
      <style:table-row-properties style:min-row-height="0.2395in" style:use-optimal-row-height="false"/>
    </style:style>
    <style:style style:name="P5288"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P5289" style:parent-style-name="Normal" style:family="paragraph">
      <style:text-properties fo:font-weight="bold" style:font-weight-asian="bold" fo:font-size="10pt" style:font-size-asian="10pt" style:language-asian="lt" style:country-asian="LT"/>
    </style:style>
    <style:style style:name="TableCell5290" style:family="table-cell">
      <style:table-cell-properties fo:border="0.0069in solid #000000" fo:padding-top="0in" fo:padding-left="0in" fo:padding-bottom="0in" fo:padding-right="0in"/>
    </style:style>
    <style:style style:name="P5291" style:parent-style-name="Normal" style:family="paragraph">
      <style:text-properties fo:font-size="10pt" style:font-size-asian="10pt" style:language-asian="lt" style:country-asian="LT"/>
    </style:style>
    <style:style style:name="TableCell5292" style:family="table-cell">
      <style:table-cell-properties fo:border="0.0069in solid #000000" fo:padding-top="0in" fo:padding-left="0in" fo:padding-bottom="0in" fo:padding-right="0in"/>
    </style:style>
    <style:style style:name="P5293" style:parent-style-name="Normal" style:family="paragraph">
      <style:paragraph-properties fo:text-align="center"/>
      <style:text-properties fo:font-size="10pt" style:font-size-asian="10pt" style:language-asian="lt" style:country-asian="LT"/>
    </style:style>
    <style:style style:name="TableCell5294" style:family="table-cell">
      <style:table-cell-properties fo:border="0.0069in solid #000000" fo:padding-top="0in" fo:padding-left="0in" fo:padding-bottom="0in" fo:padding-right="0in"/>
    </style:style>
    <style:style style:name="P5295" style:parent-style-name="Normal" style:family="paragraph">
      <style:paragraph-properties fo:text-align="center"/>
      <style:text-properties fo:font-size="10pt" style:font-size-asian="10pt" style:language-asian="lt" style:country-asian="LT"/>
    </style:style>
    <style:style style:name="TableRow5296" style:family="table-row">
      <style:table-row-properties style:min-row-height="0.1208in" style:use-optimal-row-height="false"/>
    </style:style>
    <style:style style:name="TableCell5297" style:family="table-cell">
      <style:table-cell-properties fo:border="0.0069in solid #000000" style:vertical-align="middle" fo:padding-top="0in" fo:padding-left="0in" fo:padding-bottom="0in" fo:padding-right="0in"/>
    </style:style>
    <style:style style:name="P5298" style:parent-style-name="Normal" style:family="paragraph">
      <style:paragraph-properties fo:text-align="center" fo:margin-left="-0.0784in" fo:margin-right="-0.075in">
        <style:tab-stops/>
      </style:paragraph-properties>
    </style:style>
    <style:style style:name="T5299" style:parent-style-name="DefaultParagraphFont" style:family="text">
      <style:text-properties fo:font-size="10pt" style:font-size-asian="10pt" style:language-asian="lt" style:country-asian="LT"/>
    </style:style>
    <style:style style:name="TableCell5300" style:family="table-cell">
      <style:table-cell-properties fo:border="0.0069in solid #000000" fo:padding-top="0in" fo:padding-left="0in" fo:padding-bottom="0in" fo:padding-right="0in"/>
    </style:style>
    <style:style style:name="T5301" style:parent-style-name="DefaultParagraphFont" style:family="text">
      <style:text-properties fo:font-weight="bold" style:font-weight-asian="bold" fo:font-size="10pt" style:font-size-asian="10pt" style:language-asian="lt" style:country-asian="LT"/>
    </style:style>
    <style:style style:name="T5302" style:parent-style-name="DefaultParagraphFont" style:family="text">
      <style:text-properties fo:font-size="10pt" style:font-size-asian="10pt" style:language-asian="lt" style:country-asian="LT"/>
    </style:style>
    <style:style style:name="TableCell5303" style:family="table-cell">
      <style:table-cell-properties fo:border="0.0069in solid #000000" fo:padding-top="0in" fo:padding-left="0in" fo:padding-bottom="0in" fo:padding-right="0in"/>
    </style:style>
    <style:style style:name="P5304" style:parent-style-name="Normal" style:family="paragraph">
      <style:text-properties fo:font-size="10pt" style:font-size-asian="10pt" style:language-asian="lt" style:country-asian="LT"/>
    </style:style>
    <style:style style:name="P5305" style:parent-style-name="Normal" style:family="paragraph">
      <style:text-properties fo:font-size="10pt" style:font-size-asian="10pt" style:language-asian="lt" style:country-asian="LT"/>
    </style:style>
    <style:style style:name="P5306" style:parent-style-name="Normal" style:family="paragraph">
      <style:text-properties fo:font-size="10pt" style:font-size-asian="10pt" style:language-asian="lt" style:country-asian="LT"/>
    </style:style>
    <style:style style:name="P5307" style:parent-style-name="Normal" style:family="paragraph">
      <style:text-properties fo:font-size="10pt" style:font-size-asian="10pt" style:language-asian="lt" style:country-asian="LT"/>
    </style:style>
    <style:style style:name="T5308" style:parent-style-name="DefaultParagraphFont" style:family="text">
      <style:text-properties fo:font-size="10pt" style:font-size-asian="10pt" style:language-asian="lt" style:country-asian="LT"/>
    </style:style>
    <style:style style:name="T5309" style:parent-style-name="DefaultParagraphFont" style:family="text">
      <style:text-properties fo:font-style="italic" style:font-style-asian="italic" fo:font-size="10pt" style:font-size-asian="10pt" style:language-asian="lt" style:country-asian="LT"/>
    </style:style>
    <style:style style:name="T5310" style:parent-style-name="DefaultParagraphFont" style:family="text">
      <style:text-properties fo:font-size="10pt" style:font-size-asian="10pt" style:language-asian="lt" style:country-asian="LT"/>
    </style:style>
    <style:style style:name="TableCell5311" style:family="table-cell">
      <style:table-cell-properties fo:border="0.0069in solid #000000" fo:padding-top="0in" fo:padding-left="0in" fo:padding-bottom="0in" fo:padding-right="0in"/>
    </style:style>
    <style:style style:name="P5312" style:parent-style-name="Normal" style:family="paragraph">
      <style:paragraph-properties fo:text-align="center"/>
      <style:text-properties fo:font-size="10pt" style:font-size-asian="10pt" style:language-asian="lt" style:country-asian="LT"/>
    </style:style>
    <style:style style:name="P5313" style:parent-style-name="Normal" style:family="paragraph">
      <style:paragraph-properties fo:text-align="center"/>
      <style:text-properties fo:font-size="10pt" style:font-size-asian="10pt" style:language-asian="lt" style:country-asian="LT"/>
    </style:style>
    <style:style style:name="P5314" style:parent-style-name="Normal" style:family="paragraph">
      <style:paragraph-properties fo:text-align="center"/>
      <style:text-properties fo:font-size="10pt" style:font-size-asian="10pt" style:language-asian="lt" style:country-asian="LT"/>
    </style:style>
    <style:style style:name="P5315" style:parent-style-name="Normal" style:family="paragraph">
      <style:paragraph-properties fo:text-align="center"/>
      <style:text-properties fo:font-size="10pt" style:font-size-asian="10pt" style:language-asian="lt" style:country-asian="LT"/>
    </style:style>
    <style:style style:name="P5316" style:parent-style-name="Normal" style:family="paragraph">
      <style:paragraph-properties fo:text-align="center"/>
      <style:text-properties fo:font-size="10pt" style:font-size-asian="10pt" style:language-asian="lt" style:country-asian="LT"/>
    </style:style>
    <style:style style:name="P5317" style:parent-style-name="Normal" style:family="paragraph">
      <style:paragraph-properties fo:text-align="center"/>
      <style:text-properties fo:font-size="10pt" style:font-size-asian="10pt" style:language-asian="lt" style:country-asian="LT"/>
    </style:style>
    <style:style style:name="TableCell5318" style:family="table-cell">
      <style:table-cell-properties fo:border="0.0069in solid #000000" fo:padding-top="0in" fo:padding-left="0in" fo:padding-bottom="0in" fo:padding-right="0in"/>
    </style:style>
    <style:style style:name="P5319" style:parent-style-name="Normal" style:family="paragraph">
      <style:paragraph-properties fo:text-align="center"/>
      <style:text-properties fo:font-size="10pt" style:font-size-asian="10pt" style:language-asian="lt" style:country-asian="LT"/>
    </style:style>
    <style:style style:name="P5320" style:parent-style-name="Normal" style:family="paragraph">
      <style:paragraph-properties fo:text-align="center"/>
      <style:text-properties fo:font-size="10pt" style:font-size-asian="10pt" style:language-asian="lt" style:country-asian="LT"/>
    </style:style>
    <style:style style:name="P5321" style:parent-style-name="Normal" style:family="paragraph">
      <style:paragraph-properties fo:text-align="center"/>
      <style:text-properties fo:font-size="10pt" style:font-size-asian="10pt" style:language-asian="lt" style:country-asian="LT"/>
    </style:style>
    <style:style style:name="P5322" style:parent-style-name="Normal" style:family="paragraph">
      <style:paragraph-properties fo:text-align="center"/>
      <style:text-properties fo:font-size="10pt" style:font-size-asian="10pt" style:language-asian="lt" style:country-asian="LT"/>
    </style:style>
    <style:style style:name="P5323" style:parent-style-name="Normal" style:family="paragraph">
      <style:paragraph-properties fo:text-align="center"/>
      <style:text-properties fo:font-size="10pt" style:font-size-asian="10pt" style:language-asian="lt" style:country-asian="LT"/>
    </style:style>
    <style:style style:name="P5324" style:parent-style-name="Normal" style:family="paragraph">
      <style:paragraph-properties fo:text-align="center"/>
      <style:text-properties fo:font-size="10pt" style:font-size-asian="10pt" style:language-asian="lt" style:country-asian="LT"/>
    </style:style>
    <style:style style:name="TableRow5325" style:family="table-row">
      <style:table-row-properties style:min-row-height="0.3173in" style:use-optimal-row-height="false"/>
    </style:style>
    <style:style style:name="TableCell5326" style:family="table-cell">
      <style:table-cell-properties fo:border="0.0069in solid #000000" style:vertical-align="middle" fo:padding-top="0in" fo:padding-left="0in" fo:padding-bottom="0in" fo:padding-right="0in"/>
    </style:style>
    <style:style style:name="P5327" style:parent-style-name="Normal" style:family="paragraph">
      <style:paragraph-properties fo:text-align="center" fo:margin-left="-0.0784in" fo:margin-right="-0.075in">
        <style:tab-stops/>
      </style:paragraph-properties>
    </style:style>
    <style:style style:name="T5328" style:parent-style-name="DefaultParagraphFont" style:family="text">
      <style:text-properties fo:font-size="10pt" style:font-size-asian="10pt" style:language-asian="lt" style:country-asian="LT"/>
    </style:style>
    <style:style style:name="TableCell5329" style:family="table-cell">
      <style:table-cell-properties fo:border="0.0069in solid #000000" fo:padding-top="0in" fo:padding-left="0in" fo:padding-bottom="0in" fo:padding-right="0in"/>
    </style:style>
    <style:style style:name="T5330" style:parent-style-name="DefaultParagraphFont" style:family="text">
      <style:text-properties fo:font-weight="bold" style:font-weight-asian="bold" fo:font-size="10pt" style:font-size-asian="10pt" style:language-asian="lt" style:country-asian="LT"/>
    </style:style>
    <style:style style:name="T5331" style:parent-style-name="DefaultParagraphFont" style:family="text">
      <style:text-properties fo:font-size="10pt" style:font-size-asian="10pt" style:language-asian="lt" style:country-asian="LT"/>
    </style:style>
    <style:style style:name="P5332" style:parent-style-name="Normal" style:family="paragraph">
      <style:paragraph-properties fo:text-align="center"/>
      <style:text-properties fo:font-weight="bold" style:font-weight-asian="bold" fo:font-size="10pt" style:font-size-asian="10pt" style:language-asian="lt" style:country-asian="LT"/>
    </style:style>
    <style:style style:name="P5333" style:parent-style-name="Normal" style:family="paragraph">
      <style:paragraph-properties fo:text-align="center"/>
      <style:text-properties fo:font-weight="bold" style:font-weight-asian="bold" fo:font-size="10pt" style:font-size-asian="10pt" style:language-asian="lt" style:country-asian="LT"/>
    </style:style>
    <style:style style:name="P5334" style:parent-style-name="Normal" style:family="paragraph">
      <style:paragraph-properties fo:text-align="center"/>
      <style:text-properties fo:font-weight="bold" style:font-weight-asian="bold" fo:font-size="10pt" style:font-size-asian="10pt" style:language-asian="lt" style:country-asian="LT"/>
    </style:style>
    <style:style style:name="TableRow5335" style:family="table-row">
      <style:table-row-properties style:min-row-height="0.1361in" style:use-optimal-row-height="false"/>
    </style:style>
    <style:style style:name="TableCell5336" style:family="table-cell">
      <style:table-cell-properties fo:border="0.0069in solid #000000" style:vertical-align="middle" fo:padding-top="0in" fo:padding-left="0in" fo:padding-bottom="0in" fo:padding-right="0in"/>
    </style:style>
    <style:style style:name="P5337" style:parent-style-name="Normal" style:family="paragraph">
      <style:paragraph-properties fo:text-align="center" fo:margin-left="-0.0784in" fo:margin-right="-0.075in">
        <style:tab-stops/>
      </style:paragraph-properties>
    </style:style>
    <style:style style:name="T5338" style:parent-style-name="DefaultParagraphFont" style:family="text">
      <style:text-properties fo:font-size="10pt" style:font-size-asian="10pt" style:language-asian="lt" style:country-asian="LT"/>
    </style:style>
    <style:style style:name="TableCell5339" style:family="table-cell">
      <style:table-cell-properties fo:border="0.0069in solid #000000" fo:padding-top="0in" fo:padding-left="0in" fo:padding-bottom="0in" fo:padding-right="0in"/>
    </style:style>
    <style:style style:name="T5340" style:parent-style-name="DefaultParagraphFont" style:family="text">
      <style:text-properties fo:font-weight="bold" style:font-weight-asian="bold" fo:font-size="10pt" style:font-size-asian="10pt" style:language-asian="lt" style:country-asian="LT"/>
    </style:style>
    <style:style style:name="T5341" style:parent-style-name="DefaultParagraphFont" style:family="text">
      <style:text-properties fo:font-size="10pt" style:font-size-asian="10pt" style:language-asian="lt" style:country-asian="LT"/>
    </style:style>
    <style:style style:name="P5342" style:parent-style-name="Normal" style:family="paragraph">
      <style:paragraph-properties fo:text-align="center"/>
      <style:text-properties fo:font-weight="bold" style:font-weight-asian="bold" fo:font-size="10pt" style:font-size-asian="10pt" style:language-asian="lt" style:country-asian="LT"/>
    </style:style>
    <style:style style:name="P5343" style:parent-style-name="Normal" style:family="paragraph">
      <style:paragraph-properties fo:text-align="center"/>
      <style:text-properties fo:font-weight="bold" style:font-weight-asian="bold" fo:font-size="10pt" style:font-size-asian="10pt" style:language-asian="lt" style:country-asian="LT"/>
    </style:style>
    <style:style style:name="P5344" style:parent-style-name="Normal" style:family="paragraph">
      <style:paragraph-properties fo:text-align="center"/>
      <style:text-properties fo:font-weight="bold" style:font-weight-asian="bold" fo:font-size="10pt" style:font-size-asian="10pt" style:language-asian="lt" style:country-asian="LT"/>
    </style:style>
    <style:style style:name="TableRow5345" style:family="table-row">
      <style:table-row-properties style:min-row-height="0.102in" style:use-optimal-row-height="false"/>
    </style:style>
    <style:style style:name="TableCell5346" style:family="table-cell">
      <style:table-cell-properties fo:border="0.0069in solid #000000" style:vertical-align="middle" fo:padding-top="0in" fo:padding-left="0in" fo:padding-bottom="0in" fo:padding-right="0in"/>
    </style:style>
    <style:style style:name="P5347"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48" style:family="table-cell">
      <style:table-cell-properties fo:border="0.0069in solid #000000" fo:padding-top="0in" fo:padding-left="0in" fo:padding-bottom="0in" fo:padding-right="0in"/>
    </style:style>
    <style:style style:name="T5349" style:parent-style-name="DefaultParagraphFont" style:family="text">
      <style:text-properties fo:font-weight="bold" style:font-weight-asian="bold" fo:font-size="10pt" style:font-size-asian="10pt" style:language-asian="lt" style:country-asian="LT"/>
    </style:style>
    <style:style style:name="T5350" style:parent-style-name="DefaultParagraphFont" style:family="text">
      <style:text-properties fo:font-size="10pt" style:font-size-asian="10pt" style:language-asian="lt" style:country-asian="LT"/>
    </style:style>
    <style:style style:name="P5351" style:parent-style-name="Normal" style:family="paragraph">
      <style:paragraph-properties fo:text-align="center"/>
      <style:text-properties fo:font-weight="bold" style:font-weight-asian="bold" fo:font-size="10pt" style:font-size-asian="10pt" style:language-asian="lt" style:country-asian="LT"/>
    </style:style>
    <style:style style:name="P5352" style:parent-style-name="Normal" style:family="paragraph">
      <style:paragraph-properties fo:text-align="center"/>
      <style:text-properties fo:font-weight="bold" style:font-weight-asian="bold" fo:font-size="10pt" style:font-size-asian="10pt" style:language-asian="lt" style:country-asian="LT"/>
    </style:style>
    <style:style style:name="P5353" style:parent-style-name="Normal" style:family="paragraph">
      <style:paragraph-properties fo:text-align="center"/>
      <style:text-properties fo:font-weight="bold" style:font-weight-asian="bold" fo:font-size="10pt" style:font-size-asian="10pt" style:language-asian="lt" style:country-asian="LT"/>
    </style:style>
    <style:style style:name="TableRow5354" style:family="table-row">
      <style:table-row-properties style:min-row-height="0.3173in" style:use-optimal-row-height="false"/>
    </style:style>
    <style:style style:name="TableCell5355" style:family="table-cell">
      <style:table-cell-properties fo:border="0.0069in solid #000000" style:vertical-align="middle" fo:padding-top="0in" fo:padding-left="0in" fo:padding-bottom="0in" fo:padding-right="0in"/>
    </style:style>
    <style:style style:name="P5356"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357" style:family="table-cell">
      <style:table-cell-properties fo:border="0.0069in solid #000000" fo:padding-top="0in" fo:padding-left="0in" fo:padding-bottom="0in" fo:padding-right="0in"/>
    </style:style>
    <style:style style:name="T5358" style:parent-style-name="DefaultParagraphFont" style:family="text">
      <style:text-properties fo:font-weight="bold" style:font-weight-asian="bold" fo:font-size="10pt" style:font-size-asian="10pt" style:language-asian="lt" style:country-asian="LT"/>
    </style:style>
    <style:style style:name="T5359" style:parent-style-name="DefaultParagraphFont" style:family="text">
      <style:text-properties fo:font-size="10pt" style:font-size-asian="10pt" style:language-asian="lt" style:country-asian="LT"/>
    </style:style>
    <style:style style:name="TableCell5360" style:family="table-cell">
      <style:table-cell-properties fo:border="0.0069in solid #000000" fo:padding-top="0in" fo:padding-left="0in" fo:padding-bottom="0in" fo:padding-right="0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0.0069in solid #000000" fo:padding-top="0in" fo:padding-left="0in" fo:padding-bottom="0in" fo:padding-right="0in"/>
    </style:style>
    <style:style style:name="P5363" style:parent-style-name="Normal" style:family="paragraph">
      <style:paragraph-properties fo:text-align="center"/>
      <style:text-properties fo:font-size="10pt" style:font-size-asian="10pt" style:language-asian="lt" style:country-asian="LT"/>
    </style:style>
    <style:style style:name="TableCell5364" style:family="table-cell">
      <style:table-cell-properties fo:border="0.0069in solid #000000" fo:padding-top="0in" fo:padding-left="0in" fo:padding-bottom="0in" fo:padding-right="0in"/>
    </style:style>
    <style:style style:name="P5365" style:parent-style-name="Normal" style:family="paragraph">
      <style:paragraph-properties fo:text-align="center"/>
      <style:text-properties fo:font-size="10pt" style:font-size-asian="10pt" style:language-asian="lt" style:country-asian="LT"/>
    </style:style>
    <style:style style:name="TableRow5366" style:family="table-row">
      <style:table-row-properties style:min-row-height="0.0486in" style:use-optimal-row-height="false"/>
    </style:style>
    <style:style style:name="TableCell5367" style:family="table-cell">
      <style:table-cell-properties fo:border="0.0069in solid #000000" style:vertical-align="middle" fo:padding-top="0in" fo:padding-left="0in" fo:padding-bottom="0in" fo:padding-right="0in"/>
    </style:style>
    <style:style style:name="P5368" style:parent-style-name="Normal" style:family="paragraph">
      <style:paragraph-properties fo:text-align="center" fo:margin-left="-0.0784in" fo:margin-right="-0.075in">
        <style:tab-stops/>
      </style:paragraph-properties>
    </style:style>
    <style:style style:name="T5369" style:parent-style-name="DefaultParagraphFont" style:family="text">
      <style:text-properties fo:font-size="10pt" style:font-size-asian="10pt" style:language-asian="lt" style:country-asian="LT"/>
    </style:style>
    <style:style style:name="TableCell5370" style:family="table-cell">
      <style:table-cell-properties fo:border="0.0069in solid #000000" fo:padding-top="0in" fo:padding-left="0in" fo:padding-bottom="0in" fo:padding-right="0in"/>
    </style:style>
    <style:style style:name="T5371" style:parent-style-name="DefaultParagraphFont" style:family="text">
      <style:text-properties fo:font-weight="bold" style:font-weight-asian="bold" fo:font-size="10pt" style:font-size-asian="10pt" style:language-asian="lt" style:country-asian="LT"/>
    </style:style>
    <style:style style:name="T5372" style:parent-style-name="DefaultParagraphFont" style:family="text">
      <style:text-properties fo:font-size="10pt" style:font-size-asian="10pt" style:language-asian="lt" style:country-asian="LT"/>
    </style:style>
    <style:style style:name="TableCell5373" style:family="table-cell">
      <style:table-cell-properties fo:border="0.0069in solid #000000" fo:padding-top="0in" fo:padding-left="0in" fo:padding-bottom="0in" fo:padding-right="0in"/>
    </style:style>
    <style:style style:name="T5374" style:parent-style-name="DefaultParagraphFont" style:family="text">
      <style:text-properties fo:font-size="10pt" style:font-size-asian="10pt" style:language-asian="lt" style:country-asian="LT"/>
    </style:style>
    <style:style style:name="T5375" style:parent-style-name="DefaultParagraphFont" style:family="text">
      <style:text-properties fo:font-size="10pt" style:font-size-asian="10pt" style:language-asian="lt" style:country-asian="LT"/>
    </style:style>
    <style:style style:name="TableCell5376" style:family="table-cell">
      <style:table-cell-properties fo:border="0.0069in solid #000000" fo:padding-top="0in" fo:padding-left="0in" fo:padding-bottom="0in" fo:padding-right="0in"/>
    </style:style>
    <style:style style:name="P5377" style:parent-style-name="Normal" style:family="paragraph">
      <style:paragraph-properties fo:text-align="center"/>
      <style:text-properties fo:font-size="10pt" style:font-size-asian="10pt" style:language-asian="lt" style:country-asian="LT"/>
    </style:style>
    <style:style style:name="P5378" style:parent-style-name="Normal" style:family="paragraph">
      <style:paragraph-properties fo:text-align="center"/>
      <style:text-properties fo:font-size="10pt" style:font-size-asian="10pt" style:language-asian="lt" style:country-asian="LT"/>
    </style:style>
    <style:style style:name="P5379" style:parent-style-name="Normal" style:family="paragraph">
      <style:paragraph-properties fo:text-align="center"/>
      <style:text-properties fo:font-size="10pt" style:font-size-asian="10pt" style:language-asian="lt" style:country-asian="LT"/>
    </style:style>
    <style:style style:name="TableCell5380" style:family="table-cell">
      <style:table-cell-properties fo:border="0.0069in solid #000000" fo:padding-top="0in" fo:padding-left="0in" fo:padding-bottom="0in" fo:padding-right="0in"/>
    </style:style>
    <style:style style:name="P5381" style:parent-style-name="Normal" style:family="paragraph">
      <style:paragraph-properties fo:text-align="center"/>
      <style:text-properties fo:font-size="10pt" style:font-size-asian="10pt" style:language-asian="lt" style:country-asian="LT"/>
    </style:style>
    <style:style style:name="P5382" style:parent-style-name="Normal" style:family="paragraph">
      <style:paragraph-properties fo:text-align="center"/>
      <style:text-properties fo:font-size="10pt" style:font-size-asian="10pt" style:language-asian="lt" style:country-asian="LT"/>
    </style:style>
    <style:style style:name="P5383" style:parent-style-name="Normal" style:family="paragraph">
      <style:paragraph-properties fo:text-align="center"/>
      <style:text-properties fo:font-size="10pt" style:font-size-asian="10pt" style:language-asian="lt" style:country-asian="LT"/>
    </style:style>
    <style:style style:name="TableRow5384" style:family="table-row">
      <style:table-row-properties style:min-row-height="0.0486in" style:use-optimal-row-height="false"/>
    </style:style>
    <style:style style:name="TableCell5385" style:family="table-cell">
      <style:table-cell-properties fo:border="0.0069in solid #000000" style:vertical-align="middle" fo:padding-top="0in" fo:padding-left="0in" fo:padding-bottom="0in" fo:padding-right="0in"/>
    </style:style>
    <style:style style:name="P5386" style:parent-style-name="Normal" style:family="paragraph">
      <style:paragraph-properties fo:text-align="center" fo:margin-left="-0.0784in" fo:margin-right="-0.075in">
        <style:tab-stops/>
      </style:paragraph-properties>
    </style:style>
    <style:style style:name="T5387" style:parent-style-name="DefaultParagraphFont" style:family="text">
      <style:text-properties fo:font-size="10pt" style:font-size-asian="10pt" style:language-asian="lt" style:country-asian="LT"/>
    </style:style>
    <style:style style:name="TableCell5388" style:family="table-cell">
      <style:table-cell-properties fo:border="0.0069in solid #000000" fo:padding-top="0in" fo:padding-left="0in" fo:padding-bottom="0in" fo:padding-right="0in"/>
    </style:style>
    <style:style style:name="T5389" style:parent-style-name="DefaultParagraphFont" style:family="text">
      <style:text-properties fo:font-weight="bold" style:font-weight-asian="bold" fo:font-size="10pt" style:font-size-asian="10pt" style:language-asian="lt" style:country-asian="LT"/>
    </style:style>
    <style:style style:name="T5390" style:parent-style-name="DefaultParagraphFont" style:family="text">
      <style:text-properties fo:font-size="10pt" style:font-size-asian="10pt" style:language-asian="lt" style:country-asian="LT"/>
    </style:style>
    <style:style style:name="P5391" style:parent-style-name="Normal" style:family="paragraph">
      <style:paragraph-properties fo:text-align="center"/>
      <style:text-properties fo:font-weight="bold" style:font-weight-asian="bold" fo:font-size="10pt" style:font-size-asian="10pt" style:language-asian="lt" style:country-asian="LT"/>
    </style:style>
    <style:style style:name="P5392" style:parent-style-name="Normal" style:family="paragraph">
      <style:paragraph-properties fo:text-align="center"/>
      <style:text-properties fo:font-weight="bold" style:font-weight-asian="bold" fo:font-size="10pt" style:font-size-asian="10pt" style:language-asian="lt" style:country-asian="LT"/>
    </style:style>
    <style:style style:name="P5393" style:parent-style-name="Normal" style:family="paragraph">
      <style:paragraph-properties fo:text-align="center"/>
      <style:text-properties fo:font-weight="bold" style:font-weight-asian="bold" fo:font-size="10pt" style:font-size-asian="10pt" style:language-asian="lt" style:country-asian="LT"/>
    </style:style>
    <style:style style:name="TableRow5394" style:family="table-row">
      <style:table-row-properties style:min-row-height="0.3173in" style:use-optimal-row-height="false"/>
    </style:style>
    <style:style style:name="TableCell5395" style:family="table-cell">
      <style:table-cell-properties fo:border="0.0069in solid #000000" style:vertical-align="middle" fo:padding-top="0in" fo:padding-left="0in" fo:padding-bottom="0in" fo:padding-right="0in"/>
    </style:style>
    <style:style style:name="P5396" style:parent-style-name="Normal" style:family="paragraph">
      <style:paragraph-properties fo:text-align="center" fo:margin-left="-0.0784in" fo:margin-right="-0.075in">
        <style:tab-stops/>
      </style:paragraph-properties>
    </style:style>
    <style:style style:name="T5397" style:parent-style-name="DefaultParagraphFont" style:family="text">
      <style:text-properties fo:font-size="10pt" style:font-size-asian="10pt" style:language-asian="lt" style:country-asian="LT"/>
    </style:style>
    <style:style style:name="TableCell5398" style:family="table-cell">
      <style:table-cell-properties fo:border="0.0069in solid #000000" fo:padding-top="0in" fo:padding-left="0in" fo:padding-bottom="0in" fo:padding-right="0in"/>
    </style:style>
    <style:style style:name="T5399" style:parent-style-name="DefaultParagraphFont" style:family="text">
      <style:text-properties fo:font-weight="bold" style:font-weight-asian="bold" fo:font-size="10pt" style:font-size-asian="10pt" style:language-asian="lt" style:country-asian="LT"/>
    </style:style>
    <style:style style:name="T5400" style:parent-style-name="DefaultParagraphFont" style:family="text">
      <style:text-properties fo:font-size="10pt" style:font-size-asian="10pt" style:language-asian="lt" style:country-asian="LT"/>
    </style:style>
    <style:style style:name="P5401" style:parent-style-name="Normal" style:family="paragraph">
      <style:paragraph-properties fo:text-align="center"/>
      <style:text-properties fo:font-weight="bold" style:font-weight-asian="bold" fo:font-size="10pt" style:font-size-asian="10pt" style:language-asian="lt" style:country-asian="LT"/>
    </style:style>
    <style:style style:name="P5402" style:parent-style-name="Normal" style:family="paragraph">
      <style:paragraph-properties fo:text-align="center"/>
      <style:text-properties fo:font-weight="bold" style:font-weight-asian="bold" fo:font-size="10pt" style:font-size-asian="10pt" style:language-asian="lt" style:country-asian="LT"/>
    </style:style>
    <style:style style:name="P5403" style:parent-style-name="Normal" style:family="paragraph">
      <style:paragraph-properties fo:text-align="center"/>
      <style:text-properties fo:font-weight="bold" style:font-weight-asian="bold" fo:font-size="10pt" style:font-size-asian="10pt" style:language-asian="lt" style:country-asian="LT"/>
    </style:style>
    <style:style style:name="TableRow5404" style:family="table-row">
      <style:table-row-properties style:min-row-height="0.0486in" style:use-optimal-row-height="false"/>
    </style:style>
    <style:style style:name="TableCell5405" style:family="table-cell">
      <style:table-cell-properties fo:border="0.0069in solid #000000" style:vertical-align="middle" fo:padding-top="0in" fo:padding-left="0in" fo:padding-bottom="0in" fo:padding-right="0in"/>
    </style:style>
    <style:style style:name="P5406" style:parent-style-name="Normal" style:family="paragraph">
      <style:paragraph-properties fo:text-align="center" fo:margin-left="-0.0784in" fo:margin-right="-0.075in">
        <style:tab-stops/>
      </style:paragraph-properties>
    </style:style>
    <style:style style:name="T5407" style:parent-style-name="DefaultParagraphFont" style:family="text">
      <style:text-properties fo:font-size="10pt" style:font-size-asian="10pt" style:language-asian="lt" style:country-asian="LT"/>
    </style:style>
    <style:style style:name="TableCell5408" style:family="table-cell">
      <style:table-cell-properties fo:border="0.0069in solid #000000" fo:padding-top="0in" fo:padding-left="0in" fo:padding-bottom="0in" fo:padding-right="0in"/>
    </style:style>
    <style:style style:name="T5409" style:parent-style-name="DefaultParagraphFont" style:family="text">
      <style:text-properties fo:font-weight="bold" style:font-weight-asian="bold" fo:font-size="10pt" style:font-size-asian="10pt" style:language-asian="lt" style:country-asian="LT"/>
    </style:style>
    <style:style style:name="T5410" style:parent-style-name="DefaultParagraphFont" style:family="text">
      <style:text-properties fo:font-size="10pt" style:font-size-asian="10pt" style:language-asian="lt" style:country-asian="LT"/>
    </style:style>
    <style:style style:name="P5411" style:parent-style-name="Normal" style:family="paragraph">
      <style:paragraph-properties fo:text-align="center"/>
      <style:text-properties fo:font-weight="bold" style:font-weight-asian="bold" fo:font-size="10pt" style:font-size-asian="10pt" style:language-asian="lt" style:country-asian="LT"/>
    </style:style>
    <style:style style:name="P5412" style:parent-style-name="Normal" style:family="paragraph">
      <style:paragraph-properties fo:text-align="center"/>
      <style:text-properties fo:font-weight="bold" style:font-weight-asian="bold" fo:font-size="10pt" style:font-size-asian="10pt" style:language-asian="lt" style:country-asian="LT"/>
    </style:style>
    <style:style style:name="P5413" style:parent-style-name="Normal" style:family="paragraph">
      <style:paragraph-properties fo:text-align="center"/>
      <style:text-properties fo:font-weight="bold" style:font-weight-asian="bold" fo:font-size="10pt" style:font-size-asian="10pt" style:language-asian="lt" style:country-asian="LT"/>
    </style:style>
    <style:style style:name="TableRow5414" style:family="table-row">
      <style:table-row-properties style:min-row-height="0.0777in" style:use-optimal-row-height="false"/>
    </style:style>
    <style:style style:name="TableCell5415" style:family="table-cell">
      <style:table-cell-properties fo:border="0.0069in solid #000000" style:vertical-align="middle" fo:padding-top="0in" fo:padding-left="0in" fo:padding-bottom="0in" fo:padding-right="0in"/>
    </style:style>
    <style:style style:name="P5416" style:parent-style-name="Normal" style:family="paragraph">
      <style:paragraph-properties fo:text-align="center" fo:margin-left="-0.0784in" fo:margin-right="-0.075in">
        <style:tab-stops/>
      </style:paragraph-properties>
    </style:style>
    <style:style style:name="T5417" style:parent-style-name="DefaultParagraphFont" style:family="text">
      <style:text-properties fo:font-size="10pt" style:font-size-asian="10pt" style:language-asian="lt" style:country-asian="LT"/>
    </style:style>
    <style:style style:name="TableCell5418" style:family="table-cell">
      <style:table-cell-properties fo:border="0.0069in solid #000000" fo:padding-top="0in" fo:padding-left="0in" fo:padding-bottom="0in" fo:padding-right="0in"/>
    </style:style>
    <style:style style:name="T5419" style:parent-style-name="DefaultParagraphFont" style:family="text">
      <style:text-properties fo:font-weight="bold" style:font-weight-asian="bold" fo:font-size="10pt" style:font-size-asian="10pt"/>
    </style:style>
    <style:style style:name="T5420" style:parent-style-name="DefaultParagraphFont" style:family="text">
      <style:text-properties fo:font-size="10pt" style:font-size-asian="10pt" style:language-asian="lt" style:country-asian="LT"/>
    </style:style>
    <style:style style:name="T5421" style:parent-style-name="DefaultParagraphFont" style:family="text">
      <style:text-properties fo:color="#000000" fo:font-size="10pt" style:font-size-asian="10pt"/>
    </style:style>
    <style:style style:name="T5422" style:parent-style-name="DefaultParagraphFont" style:family="text">
      <style:text-properties fo:color="#000000" fo:font-size="10pt" style:font-size-asian="10pt"/>
    </style:style>
    <style:style style:name="P5423" style:parent-style-name="Normal" style:family="paragraph">
      <style:paragraph-properties fo:text-align="center"/>
      <style:text-properties fo:font-weight="bold" style:font-weight-asian="bold" fo:font-size="10pt" style:font-size-asian="10pt" style:language-asian="lt" style:country-asian="LT"/>
    </style:style>
    <style:style style:name="P5424" style:parent-style-name="Normal" style:family="paragraph">
      <style:paragraph-properties fo:text-align="center"/>
      <style:text-properties fo:font-weight="bold" style:font-weight-asian="bold" fo:font-size="10pt" style:font-size-asian="10pt" style:language-asian="lt" style:country-asian="LT"/>
    </style:style>
    <style:style style:name="P5425" style:parent-style-name="Normal" style:family="paragraph">
      <style:paragraph-properties fo:text-align="center"/>
      <style:text-properties fo:font-weight="bold" style:font-weight-asian="bold" fo:font-size="10pt" style:font-size-asian="10pt" style:language-asian="lt" style:country-asian="LT"/>
    </style:style>
    <style:style style:name="TableRow5426" style:family="table-row">
      <style:table-row-properties style:min-row-height="0.1048in" style:use-optimal-row-height="false"/>
    </style:style>
    <style:style style:name="TableCell5427" style:family="table-cell">
      <style:table-cell-properties fo:border="0.0069in solid #000000" style:vertical-align="middle" fo:padding-top="0in" fo:padding-left="0in" fo:padding-bottom="0in" fo:padding-right="0in"/>
    </style:style>
    <style:style style:name="P5428" style:parent-style-name="Normal" style:family="paragraph">
      <style:paragraph-properties fo:text-align="center" fo:margin-left="-0.0784in" fo:margin-right="-0.075in">
        <style:tab-stops/>
      </style:paragraph-properties>
    </style:style>
    <style:style style:name="T5429" style:parent-style-name="DefaultParagraphFont" style:family="text">
      <style:text-properties fo:font-size="10pt" style:font-size-asian="10pt" style:language-asian="lt" style:country-asian="LT"/>
    </style:style>
    <style:style style:name="TableCell5430" style:family="table-cell">
      <style:table-cell-properties fo:border="0.0069in solid #000000" fo:padding-top="0in" fo:padding-left="0in" fo:padding-bottom="0in" fo:padding-right="0in"/>
    </style:style>
    <style:style style:name="T5431" style:parent-style-name="DefaultParagraphFont" style:family="text">
      <style:text-properties fo:font-weight="bold" style:font-weight-asian="bold" fo:font-size="10pt" style:font-size-asian="10pt" style:language-asian="lt" style:country-asian="LT"/>
    </style:style>
    <style:style style:name="T5432" style:parent-style-name="DefaultParagraphFont" style:family="text">
      <style:text-properties fo:font-size="10pt" style:font-size-asian="10pt" style:language-asian="lt" style:country-asian="LT"/>
    </style:style>
    <style:style style:name="P5433" style:parent-style-name="Normal" style:family="paragraph">
      <style:paragraph-properties fo:text-align="center"/>
      <style:text-properties fo:font-weight="bold" style:font-weight-asian="bold" fo:font-size="10pt" style:font-size-asian="10pt" style:language-asian="lt" style:country-asian="LT"/>
    </style:style>
    <style:style style:name="P5434" style:parent-style-name="Normal" style:family="paragraph">
      <style:paragraph-properties fo:text-align="center"/>
      <style:text-properties fo:font-weight="bold" style:font-weight-asian="bold" fo:font-size="10pt" style:font-size-asian="10pt" style:language-asian="lt" style:country-asian="LT"/>
    </style:style>
    <style:style style:name="P5435" style:parent-style-name="Normal" style:family="paragraph">
      <style:paragraph-properties fo:text-align="center"/>
      <style:text-properties fo:font-weight="bold" style:font-weight-asian="bold" fo:font-size="10pt" style:font-size-asian="10pt" style:language-asian="lt" style:country-asian="LT"/>
    </style:style>
    <style:style style:name="TableRow5436" style:family="table-row">
      <style:table-row-properties style:min-row-height="0.0486in" style:use-optimal-row-height="false"/>
    </style:style>
    <style:style style:name="TableCell5437" style:family="table-cell">
      <style:table-cell-properties fo:border="0.0069in solid #000000" style:vertical-align="middle" fo:padding-top="0in" fo:padding-left="0in" fo:padding-bottom="0in" fo:padding-right="0in"/>
    </style:style>
    <style:style style:name="P5438" style:parent-style-name="Normal" style:family="paragraph">
      <style:paragraph-properties fo:text-align="center" fo:margin-left="-0.0784in" fo:margin-right="-0.075in">
        <style:tab-stops/>
      </style:paragraph-properties>
    </style:style>
    <style:style style:name="T5439" style:parent-style-name="DefaultParagraphFont" style:family="text">
      <style:text-properties fo:font-size="10pt" style:font-size-asian="10pt" style:language-asian="lt" style:country-asian="LT"/>
    </style:style>
    <style:style style:name="TableCell5440" style:family="table-cell">
      <style:table-cell-properties fo:border="0.0069in solid #000000" fo:padding-top="0in" fo:padding-left="0in" fo:padding-bottom="0in" fo:padding-right="0in"/>
    </style:style>
    <style:style style:name="T5441" style:parent-style-name="DefaultParagraphFont" style:family="text">
      <style:text-properties fo:font-weight="bold" style:font-weight-asian="bold" fo:font-size="10pt" style:font-size-asian="10pt" style:language-asian="lt" style:country-asian="LT"/>
    </style:style>
    <style:style style:name="T5442" style:parent-style-name="DefaultParagraphFont" style:family="text">
      <style:text-properties fo:font-size="10pt" style:font-size-asian="10pt" style:language-asian="lt" style:country-asian="LT"/>
    </style:style>
    <style:style style:name="T5443" style:parent-style-name="DefaultParagraphFont" style:family="text">
      <style:text-properties fo:color="#000000" fo:font-size="10pt" style:font-size-asian="10pt" style:language-asian="lt" style:country-asian="LT"/>
    </style:style>
    <style:style style:name="T5444" style:parent-style-name="DefaultParagraphFont" style:family="text">
      <style:text-properties fo:color="#000000" fo:font-size="10pt" style:font-size-asian="10pt" style:language-asian="lt" style:country-asian="LT"/>
    </style:style>
    <style:style style:name="P5445" style:parent-style-name="Normal" style:family="paragraph">
      <style:paragraph-properties fo:text-align="center"/>
      <style:text-properties fo:font-weight="bold" style:font-weight-asian="bold" fo:font-size="10pt" style:font-size-asian="10pt" style:language-asian="lt" style:country-asian="LT"/>
    </style:style>
    <style:style style:name="P5446" style:parent-style-name="Normal" style:family="paragraph">
      <style:paragraph-properties fo:text-align="center"/>
      <style:text-properties fo:font-weight="bold" style:font-weight-asian="bold" fo:font-size="10pt" style:font-size-asian="10pt" style:language-asian="lt" style:country-asian="LT"/>
    </style:style>
    <style:style style:name="P5447" style:parent-style-name="Normal" style:family="paragraph">
      <style:paragraph-properties fo:text-align="center"/>
      <style:text-properties fo:font-weight="bold" style:font-weight-asian="bold" fo:font-size="10pt" style:font-size-asian="10pt" style:language-asian="lt" style:country-asian="LT"/>
    </style:style>
    <style:style style:name="TableRow5448" style:family="table-row">
      <style:table-row-properties style:min-row-height="0.0486in" style:use-optimal-row-height="false"/>
    </style:style>
    <style:style style:name="TableCell5449" style:family="table-cell">
      <style:table-cell-properties fo:border="0.0069in solid #000000" style:vertical-align="middle" fo:padding-top="0in" fo:padding-left="0in" fo:padding-bottom="0in" fo:padding-right="0in"/>
    </style:style>
    <style:style style:name="P5450"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451" style:family="table-cell">
      <style:table-cell-properties fo:border="0.0069in solid #000000" fo:padding-top="0in" fo:padding-left="0in" fo:padding-bottom="0in" fo:padding-right="0in"/>
    </style:style>
    <style:style style:name="T5452" style:parent-style-name="DefaultParagraphFont" style:family="text">
      <style:text-properties fo:font-weight="bold" style:font-weight-asian="bold" fo:font-size="10pt" style:font-size-asian="10pt" style:language-asian="lt" style:country-asian="LT"/>
    </style:style>
    <style:style style:name="T5453" style:parent-style-name="DefaultParagraphFont" style:family="text">
      <style:text-properties fo:color="#000000" fo:font-size="10pt" style:font-size-asian="10pt" style:language-asian="lt" style:country-asian="LT"/>
    </style:style>
    <style:style style:name="T5454" style:parent-style-name="DefaultParagraphFont" style:family="text">
      <style:text-properties fo:font-size="10pt" style:font-size-asian="10pt" style:language-asian="lt" style:country-asian="LT"/>
    </style:style>
    <style:style style:name="T5455" style:parent-style-name="DefaultParagraphFont" style:family="text">
      <style:text-properties fo:font-size="10pt" style:font-size-asian="10pt" style:language-asian="lt" style:country-asian="LT"/>
    </style:style>
    <style:style style:name="P5456" style:parent-style-name="Normal" style:family="paragraph">
      <style:paragraph-properties fo:text-align="center"/>
      <style:text-properties fo:font-weight="bold" style:font-weight-asian="bold" fo:font-size="10pt" style:font-size-asian="10pt" style:language-asian="lt" style:country-asian="LT"/>
    </style:style>
    <style:style style:name="P5457" style:parent-style-name="Normal" style:family="paragraph">
      <style:paragraph-properties fo:text-align="center"/>
      <style:text-properties fo:font-weight="bold" style:font-weight-asian="bold" fo:font-size="10pt" style:font-size-asian="10pt" style:language-asian="lt" style:country-asian="LT"/>
    </style:style>
    <style:style style:name="P5458" style:parent-style-name="Normal" style:family="paragraph">
      <style:paragraph-properties fo:text-align="center"/>
      <style:text-properties fo:font-weight="bold" style:font-weight-asian="bold" fo:font-size="10pt" style:font-size-asian="10pt" style:language-asian="lt" style:country-asian="LT"/>
    </style:style>
    <style:style style:name="TableRow5459" style:family="table-row">
      <style:table-row-properties style:min-row-height="0.0486in" style:use-optimal-row-height="false"/>
    </style:style>
    <style:style style:name="TableCell5460" style:family="table-cell">
      <style:table-cell-properties fo:border="0.0069in solid #000000" style:vertical-align="middle" fo:padding-top="0in" fo:padding-left="0in" fo:padding-bottom="0in" fo:padding-right="0in"/>
    </style:style>
    <style:style style:name="P5461"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462" style:family="table-cell">
      <style:table-cell-properties fo:border="0.0069in solid #000000" fo:padding-top="0in" fo:padding-left="0in" fo:padding-bottom="0in" fo:padding-right="0in"/>
    </style:style>
    <style:style style:name="T5463" style:parent-style-name="DefaultParagraphFont" style:family="text">
      <style:text-properties fo:font-weight="bold" style:font-weight-asian="bold" fo:font-size="10pt" style:font-size-asian="10pt" style:language-asian="lt" style:country-asian="LT"/>
    </style:style>
    <style:style style:name="T5464" style:parent-style-name="DefaultParagraphFont" style:family="text">
      <style:text-properties fo:color="#000000" fo:font-size="10pt" style:font-size-asian="10pt" style:language-asian="lt" style:country-asian="LT"/>
    </style:style>
    <style:style style:name="T5465" style:parent-style-name="DefaultParagraphFont" style:family="text">
      <style:text-properties fo:font-size="10pt" style:font-size-asian="10pt" style:language-asian="lt" style:country-asian="LT"/>
    </style:style>
    <style:style style:name="P5466" style:parent-style-name="Normal" style:family="paragraph">
      <style:paragraph-properties fo:text-align="center"/>
      <style:text-properties fo:font-weight="bold" style:font-weight-asian="bold" fo:font-size="10pt" style:font-size-asian="10pt" style:language-asian="lt" style:country-asian="LT"/>
    </style:style>
    <style:style style:name="P5467" style:parent-style-name="Normal" style:family="paragraph">
      <style:paragraph-properties fo:text-align="center"/>
      <style:text-properties fo:font-weight="bold" style:font-weight-asian="bold" fo:font-size="10pt" style:font-size-asian="10pt" style:language-asian="lt" style:country-asian="LT"/>
    </style:style>
    <style:style style:name="P5468" style:parent-style-name="Normal" style:family="paragraph">
      <style:paragraph-properties fo:text-align="center"/>
      <style:text-properties fo:font-weight="bold" style:font-weight-asian="bold" fo:font-size="10pt" style:font-size-asian="10pt" style:language-asian="lt" style:country-asian="LT"/>
    </style:style>
    <style:style style:name="TableRow5469" style:family="table-row">
      <style:table-row-properties style:min-row-height="0.0486in" style:use-optimal-row-height="false"/>
    </style:style>
    <style:style style:name="TableCell5470" style:family="table-cell">
      <style:table-cell-properties fo:border="0.0069in solid #000000" style:vertical-align="middle" fo:padding-top="0in" fo:padding-left="0in" fo:padding-bottom="0in" fo:padding-right="0in"/>
    </style:style>
    <style:style style:name="P5471"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472" style:family="table-cell">
      <style:table-cell-properties fo:border="0.0069in solid #000000" fo:padding-top="0in" fo:padding-left="0in" fo:padding-bottom="0in" fo:padding-right="0in"/>
    </style:style>
    <style:style style:name="T5473" style:parent-style-name="DefaultParagraphFont" style:family="text">
      <style:text-properties fo:font-weight="bold" style:font-weight-asian="bold" fo:font-size="10pt" style:font-size-asian="10pt" style:language-asian="lt" style:country-asian="LT"/>
    </style:style>
    <style:style style:name="T5474" style:parent-style-name="DefaultParagraphFont" style:family="text">
      <style:text-properties fo:font-size="10pt" style:font-size-asian="10pt" style:language-asian="lt" style:country-asian="LT"/>
    </style:style>
    <style:style style:name="P5475" style:parent-style-name="Normal" style:family="paragraph">
      <style:paragraph-properties fo:text-align="center"/>
      <style:text-properties fo:font-weight="bold" style:font-weight-asian="bold" fo:font-size="10pt" style:font-size-asian="10pt" style:language-asian="lt" style:country-asian="LT"/>
    </style:style>
    <style:style style:name="P5476" style:parent-style-name="Normal" style:family="paragraph">
      <style:paragraph-properties fo:text-align="center"/>
      <style:text-properties fo:font-weight="bold" style:font-weight-asian="bold" fo:font-size="10pt" style:font-size-asian="10pt" style:language-asian="lt" style:country-asian="LT"/>
    </style:style>
    <style:style style:name="P5477" style:parent-style-name="Normal" style:family="paragraph">
      <style:paragraph-properties fo:text-align="center"/>
      <style:text-properties fo:font-weight="bold" style:font-weight-asian="bold" fo:font-size="10pt" style:font-size-asian="10pt" style:language-asian="lt" style:country-asian="LT"/>
    </style:style>
    <style:style style:name="TableRow5478" style:family="table-row">
      <style:table-row-properties style:min-row-height="0.0486in" style:use-optimal-row-height="false"/>
    </style:style>
    <style:style style:name="TableCell5479" style:family="table-cell">
      <style:table-cell-properties fo:border="0.0069in solid #000000" style:vertical-align="middle" fo:padding-top="0in" fo:padding-left="0in" fo:padding-bottom="0in" fo:padding-right="0in"/>
    </style:style>
    <style:style style:name="P5480"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481" style:family="table-cell">
      <style:table-cell-properties fo:border="0.0069in solid #000000" fo:padding-top="0in" fo:padding-left="0in" fo:padding-bottom="0in" fo:padding-right="0in"/>
    </style:style>
    <style:style style:name="T5482" style:parent-style-name="DefaultParagraphFont" style:family="text">
      <style:text-properties fo:font-weight="bold" style:font-weight-asian="bold" fo:font-size="10pt" style:font-size-asian="10pt" style:language-asian="lt" style:country-asian="LT"/>
    </style:style>
    <style:style style:name="T5483" style:parent-style-name="DefaultParagraphFont" style:family="text">
      <style:text-properties fo:font-size="10pt" style:font-size-asian="10pt" style:language-asian="lt" style:country-asian="LT"/>
    </style:style>
    <style:style style:name="P5484" style:parent-style-name="Normal" style:family="paragraph">
      <style:paragraph-properties fo:text-align="center"/>
      <style:text-properties fo:font-weight="bold" style:font-weight-asian="bold" fo:font-size="10pt" style:font-size-asian="10pt" style:language-asian="lt" style:country-asian="LT"/>
    </style:style>
    <style:style style:name="P5485" style:parent-style-name="Normal" style:family="paragraph">
      <style:paragraph-properties fo:text-align="center"/>
      <style:text-properties fo:font-weight="bold" style:font-weight-asian="bold" fo:font-size="10pt" style:font-size-asian="10pt" style:language-asian="lt" style:country-asian="LT"/>
    </style:style>
    <style:style style:name="P5486" style:parent-style-name="Normal" style:family="paragraph">
      <style:paragraph-properties fo:text-align="center"/>
      <style:text-properties fo:font-weight="bold" style:font-weight-asian="bold" fo:font-size="10pt" style:font-size-asian="10pt" style:language-asian="lt" style:country-asian="LT"/>
    </style:style>
    <style:style style:name="P5487" style:parent-style-name="Normal" style:family="paragraph">
      <style:paragraph-properties fo:text-align="center"/>
      <style:text-properties style:font-size-complex="12pt" style:language-asian="lt" style:country-asian="LT"/>
    </style:style>
    <style:style style:name="P5488" style:parent-style-name="Normal" style:family="paragraph">
      <style:paragraph-properties fo:text-align="center"/>
    </style:style>
    <style:style style:name="T5489" style:parent-style-name="DefaultParagraphFont" style:family="text">
      <style:text-properties style:font-size-complex="12pt" style:language-asian="lt" style:country-asian="L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text-properties fo:font-weight="bold" style:font-weight-asian="bold" fo:font-size="10pt" style:font-size-asian="10pt"/>
    </style:style>
    <style:style style:name="P5508" style:parent-style-name="Normal" style:family="paragraph">
      <style:paragraph-properties fo:text-align="justify"/>
      <style:text-properties fo:font-weight="bold" style:font-weight-asian="bold"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weight="bold" style:font-weight-asian="bold"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widows="0" fo:orphans="0"/>
    </style:style>
  </office:automatic-styles>
  <office:body>
    <office:text text:use-soft-page-breaks="true">
      <text:p text:style-name="P1"><text:span text:style-name="T5">Suvestinė redakcija nuo 2016-11-25 iki 2017-06-28</text:span></text:p>
      <text:p text:style-name="P6"/>
      <text:p text:style-name="P7"><text:span text:style-name="T8">Įsakymas paskelbtas: TAR 2015-08-14, i. k. 2015-12315</text:span></text:p>
      <text:p text:style-name="P9"/>
      <text:p text:style-name="P10">Nauja redakcija nuo 2016-05-27:</text:p>
      <text:p text:style-name="Normal"><text:span text:style-name="T11">Nr.<text:s/></text:span><text:a xlink:href="https://www.e-tar.lt/portal/legalAct.html?documentId=28740c50233d11e684adf059272c7587" office:target-frame-name="_top" xlink:show="replace"><text:span text:style-name="T12">V-490</text:span></text:a><text:span text:style-name="T13">,<text:s/></text:span><text:span text:style-name="T14">2016-05-26, paskelbta TAR 2016-05-26, i. k. 2016-14097</text:span></text:p>
      <text:p text:style-name="P15"/>
      <text:p text:style-name="P16">LIETUVOS RESPUBLIKOS ŠVIETIMO IR MOKSLO MINISTRAS</text:p>
      <text:p text:style-name="P17"/>
      <text:p text:style-name="P18">ĮSAKYMAS</text:p>
      <text:p text:style-name="P19"><text:span text:style-name="T20">DĖL<text:s/></text:span><text:span text:style-name="T21">LIETUVOS RESPUBLIKOS ŠVIETIMO IR MOKSLO MINISTERIJOS ADMINISTRUOJAMŲ AUKŠTOJO MOKSLO IR MOKSLINIŲ TYRIMŲ IR EKSPERIMENTINĖS (SOCIALINĖS,</text:span><text:span text:style-name="T22"><text:s/>KULTŪRINĖS) PLĖTROS POLITIKOS PRIEMONIŲ, PRISIDEDANČIŲ PRIE PRIORITETINIŲ MOKSLINIŲ TYRIMŲ IR EKSPERIMENTINĖS (SOCIALINĖS, KULTŪRINĖS) PLĖTROS IR INOVACIJŲ RAIDOS (SUMANIOS SPECIALIZACIJOS) KRYPČIŲ PLĖTOJIMO, JŲ PRIORITETŲ IR SUSIJUSIŲ PRIEMONIŲ ĮGYVENDIN</text:span><text:span text:style-name="T23">IMO<text:s/></text:span><text:span text:style-name="T24">BENDROJO VEIKSMŲ PLANO PATVIRTINIMO</text:span></text:p>
      <text:p text:style-name="P25"/>
      <text:p text:style-name="P26">2015 m. rugpjūčio 13 d. Nr. V-895</text:p>
      <text:p text:style-name="P27">Vilnius</text:p>
      <text:p text:style-name="P28"/>
      <text:p text:style-name="P29"/>
      <text:p text:style-name="P30"><text:span text:style-name="T31">Įgyvendindama Prioritetinių mokslinių tyrimų ir eksperimentinės (socialinės, kultūrinės) plėtros ir inovacijų raidos (sumanios specializacijos) krypčių ir jų prioritetų<text:s/></text:span><text:span text:style-name="T32">įgyvendinimo programą, patvirtintą Lietuvos Respublikos Vyriausybės 2014 m. balandžio 30 d. nutarimu Nr. 411 „Dėl Prioritetinių mokslinių tyrimų ir eksperimentinės (socialinės, kultūrinės) plėtros ir inovacijų raidos (sumanios specializacijos) krypčių ir j</text:span><text:span text:style-name="T33">ų prioritetų įgyvendinimo programos patvirtinimo“, atsižvelgdama į Atsakomybės ir funkcijų paskirstymo tarp institucijų, įgyvendinant 2014</text:span><text:span text:style-name="T34">–</text:span><text:span text:style-name="T35">2020 metų Europos Sąjungos fondų investicijų veiksmų programą, taisyklių, patvirtintų Lietuvos Respublikos Vyriausybė</text:span><text:span text:style-name="T36">s 2014 m. birželio 4 d. nutarimu Nr. 528 „Dėl atsakomybės ir funkcijų paskirstymo tarp institucijų, įgyvendinant 2014</text:span><text:span text:style-name="T37">–</text:span><text:span text:style-name="T38">2020 metų Europos Sąjungos fondų investicijų veiksmų programą“, 6.2.4 papunktį, Projektų administravimo ir finansavimo taisyklių, patvirti</text:span><text:span text:style-name="T39">ntų Lietuvos Respublikos finansų ministro 2014 m. spalio 8 d. įsakymu Nr. 1K-316 „Dėl Projektų administravimo ir finansavimo taisyklių patvirtinimo“, 30 ir 35 punktus,</text:span></text:p>
      <text:p text:style-name="P40"><text:span text:style-name="T41">tvirtinu</text:span><text:span text:style-name="T42"><text:s/>Lietuvos Respublikos švietimo ir mokslo ministerijos administruojamų aukštojo</text:span><text:span text:style-name="T43"><text:s/>mokslo ir mokslinių tyrimų ir eksperimentinės (socialinės, kultūrinės) plėtros politikos priemonių, prisidedančių prie prioritetinių mokslinių tyrimų ir eksperimentinės (socialinės, kultūrinės) plėtros ir inovacijų raidos (sumanios specializacijos) krypči</text:span><text:span text:style-name="T44">ų plėtojimo, jų prioritetų ir susijusių priemonių įgyvendinimo bendrąjį veiksmų planą (pridedama).</text:span></text:p>
      <text:p text:style-name="P45"/>
      <text:p text:style-name="P46"/>
      <text:p text:style-name="P47"/>
      <text:p text:style-name="P48"><text:span text:style-name="T49">Š</text:span><text:span text:style-name="T50">vietimo ir mokslo ministrė</text:span><text:span text:style-name="T51"><text:tab/><text:s text:c="9"/>Audronė Pitrėnienė</text:span></text:p>
      <text:p text:style-name="Normal"/>
      <text:p text:style-name="Normal"/>
      <text:p text:style-name="P52"/>
      <text:p text:style-name="Normal"/>
      <text:p text:style-name="P53">PATVIRTINTA</text:p>
      <text:p text:style-name="P54">Lietuvos Respublikos švietimo ir mokslo ministro</text:p>
      <text:p text:style-name="P55">2015 m. rugpjūčio 13 d.<text:s/>įsakymu Nr. V-895</text:p>
      <text:p text:style-name="P56">(Lietuvos Respublikos švietimo ir mokslo ministro</text:p>
      <text:p text:style-name="P57">2016 m. gegužės 26 d. įsakymo Nr. V-490 redakcija)</text:p>
      <text:p text:style-name="P58"/>
      <text:p text:style-name="P59"><text:span text:style-name="T60">LIETUVOS RESPUBLIKOS ŠVIETIMO IR MOKSLO MINISTERIJOS ADMINISTRUOJAMŲ AUKŠTOJO MOKSLO IR MOKSLINIŲ TYRIMŲ IR EKSPERIMENTINĖS (SOCIALINĖS,</text:span><text:span text:style-name="T61"><text:s/>KULTŪRINĖS) PLĖTROS POLITIKOS PRIEMONIŲ, PRISIDEDANČIŲ PRIE PRIORITETINIŲ MOKSLINIŲ TYRIMŲ IR EKSPERIMENTINĖS (SOCIALINĖS, KULTŪRINĖS) PLĖTROS IR INOVACIJŲ RAIDOS (SUMANIOS SPECIALIZACIJOS) KRYPČIŲ PLĖTOJIMO, JŲ PRIORITETŲ IR SUSIJUSIŲ PRIEMONIŲ ĮGYVENDIN</text:span><text:span text:style-name="T62">IMO</text:span><text:span text:style-name="T63"><text:s/></text:span><text:span text:style-name="T64">BENDRASIS VEIKSMŲ PLAN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Lietuvos Respublikos švietimo ir mokslo ministerijos administruojamų aukštojo mokslo ir mokslinių tyrimų ir eksperimentinės (socialinės, kultūrinės) plėtros politikos priemonių, priside</text:span><text:span text:style-name="T76">dančių prie<text:s/></text:span><text:span text:style-name="T77">prioritetinių mokslinių tyrimų ir eksperimentinės (socialinės, kultūrinės) plėtros ir inovacijų raidos (sumanios specializacijos) krypčių plėtojimo, jų prioritetų<text:s/></text:span><text:span text:style-name="T78">ir susijusių priemonių įgyvendinimo</text:span><text:span text:style-name="T79"><text:s/>bendrasis veiksmų planas (toliau – Bendrasis<text:s/></text:span><text:span text:style-name="T80">veiksmų planas) parengtas, vadovaujantis Prioritetinių mokslinių tyrimų ir eksperimentinės (socialinės, kultūrinės) plėtros ir inovacijų raidos (sumanios specializacijos) krypčių ir jų prioritetų įgyvendinimo programa, patvirtinta Lietuvos Respublikos Vyri</text:span><text:span text:style-name="T81">ausybės 2014 m. balandžio 30 d. nutarimu Nr. 411 „Dėl Prioritetinių mokslinių tyrimų ir eksperimentinės (socialinės, kultūrinės) plėtros ir inovacijų raidos (sumanios specializacijos) krypčių ir jų prioritetų įgyvendinimo programos patvirtinimo“ (toliau –<text:s/></text:span><text:span text:style-name="T82">MTEPI prioritetų įgyvendinimo programa), prioritetinių mokslinių tyrimų ir eksperimentinės (socialinės, kultūrinės) plėtros ir inovacijų raidos (sumanios specializacijos) krypčių prioritetų veiksmų planais, patvirtintais Lietuvos Respublikos švietimo ir mo</text:span><text:span text:style-name="T83">kslo ministro ir Lietuvos Respublikos ūkio ministro įsakymais, Integruotų mokslo, studijų ir verslo centrų (slėnių) kūrimo ir plėtros koncepcija, patvirtinta 2007 m. kovo 21 d. Lietuvos Respublikos Vyriausybės nutarimu Nr. 321 „Dėl Integruotų mokslo, studi</text:span><text:span text:style-name="T84">jų ir verslo centrų (slėnių) kūrimo ir plėtros koncepcijos patvirtinimo“ (toliau – Slėnių koncepcija),<text:s/></text:span><text:span text:style-name="T85">Lietuvos Respublikos</text:span><text:span text:style-name="T86"><text:s/>2014–2020 metų Europos Sąjungos fondų investicijų veiksmų programa,<text:s/></text:span><text:span text:style-name="T87">patvirtinta 2014 m. rugsėjo 8 d. Europos Komisijos įgyvendinimo<text:s/></text:span><text:span text:style-name="T88">sprendimu, kuriuo patvirtinami tam tikri „2014–2020 metų Europos Sąjungos fondų investicijų veiksmų programos“ elementai, kad, siekiant investicijų į ekonomikos augimą ir darbo vietų kūrimą tikslo, iš Europos regioninės plėtros fondo, Sanglaudos fondo, Eur</text:span><text:span text:style-name="T89">opos socialinio fondo ir specialaus asignavimo Jaunimo užimtumo iniciatyvai būtų teikiama parama Lietuvai (apie nurodytą sprendimą Europos Komisija pranešė dokumentu Nr. C(2014) 6397) (toliau – Veiksmų programa)</text:span><text:span text:style-name="T90">. Bendrasis veiksmų planas taip pat prisideda</text:span><text:span text:style-name="T91"><text:s/>įgyvendinant<text:s/></text:span><text:span text:style-name="T92">Valstybės pažangos strategiją „Lietuvos pažangos strategija „Lietuva 2030“, patvirtintą Lietuvos Respublikos Seimo<text:s/></text:span><text:span text:style-name="T93">2012 m. gegužės 15 d. nutarimu Nr. XI-2015 „Dėl Valstybės pažangos strategijos „</text:span><text:span text:style-name="T94">Lietuvos pažangos strategija „Lietuva 2030“ pat</text:span><text:span text:style-name="T95">virtinimo“</text:span><text:span text:style-name="T96">, 2014–2020 metų nacionalinę pažangos programą, patvirtintą Lietuvos Respublikos Vyriausybės<text:s/></text:span><text:span text:style-name="T97">2012 m. lapkričio 28 d. nutarimu Nr. 1482</text:span><text:span text:style-name="T98"><text:s/>„Dėl 2014–2020 metų nacionalinės pažangos programos patvirtinimo“, V</text:span><text:span text:style-name="T99">alstybinę studijų, mokslinių tyrimų ir eksp</text:span><text:span text:style-name="T100">erimentinės (socialinės, kultūrinės) plėtros 2013–2020 metų plėtros programą,<text:s/></text:span><text:span text:style-name="T101">patvirtintą Lietuvos Respublikos Vyriausybės<text:s/></text:span><text:span text:style-name="T102">2012 m. gruodžio 5 d. nutarimu Nr. 1494 „Dėl<text:s/></text:span><text:span text:style-name="T103">V</text:span><text:span text:style-name="T104">alstybinės studijų, mokslinių tyrimų ir eksperimentinės (socialinės, kultūrinės) plėtro</text:span><text:span text:style-name="T105">s 2013–2020 metų plėtros programos patvirtinimo“</text:span><text:span text:style-name="T106">. Patvirtinti šie prioritetinių mokslinių tyrimų ir eksperimentinės (socialinės, kultūrinės) plėtros ir inovacijų raidos (sumanios specializacijos) krypčių prioritetų veiksmų planai:</text:span></text:p>
      <text:p text:style-name="P107"><text:span text:style-name="T108">1.1</text:span><text:span text:style-name="T109">. Prioritetinės moks</text:span><text:span text:style-name="T110">linių tyrimų ir eksperimentinės (socialinės, kultūrinės) plėtros ir inovacijų raidos (sumanios specializacijos) krypties „Agroinovacijos ir maisto technologijos“ prioritetų veiksmų planai, patvirtinti Lietuvos Respublikos švietimo ir mokslo ministro ir Lie</text:span><text:span text:style-name="T111">tuvos Respublikos ūkio ministro 2015 m. sausio 29 d. įsakymu Nr. V-59/4-48 „Dėl Prioritetinės mokslinių tyrimų ir eksperimentinės (socialinės, kultūrinės) plėtros ir inovacijų raidos (sumanios specializacijos) krypties „Agroinovacijos ir maisto technologij</text:span><text:span text:style-name="T112">os“ prioritetų veiksmų planų patvirtinimo“;</text:span></text:p>
      <text:p text:style-name="P113"><text:span text:style-name="T114">1.2</text:span><text:span text:style-name="T115">. Prioritetinės mokslinių tyrimų ir eksperimentinės (socialinės, kultūrinės) plėtros ir inovacijų raidos (sumanios specializacijos) krypties „Nauji gamybos procesai, medžiagos ir technologijos“ prioritetų<text:s/></text:span><text:span text:style-name="T116">veiksmų planai, patvirtinti Lietuvos Respublikos švietimo ir mokslo ministro ir Lietuvos Respublikos ūkio ministro 2015 m. vasario 20 d. įsakymu Nr. V-133/4-88 „Dėl Prioritetinės mokslinių tyrimų ir eksperimentinės (socialinės, kultūrinės) plėtros ir inova</text:span><text:span text:style-name="T117">cijų raidos (sumanios specializacijos) krypties „Nauji gamybos procesai, medžiagos ir technologijos“ prioritetų veiksmų planų patvirtinimo“;</text:span></text:p>
      <text:p text:style-name="P118"><text:span text:style-name="T119">1.3</text:span><text:span text:style-name="T120">. Prioritetinės mokslinių tyrimų ir eksperimentinės (socialinės, kultūrinės) plėtros ir inovacijų raidos (su</text:span><text:span text:style-name="T121">manios specializacijos) krypties „Įtrauki ir kūrybinga visuomenė“ prioritetų veiksmų planai, patvirtinti Lietuvos Respublikos švietimo ir mokslo ministro ir Lietuvos Respublikos ūkio ministro 2015 m. kovo 31 d. įsakymu Nr. V-290/4-175 „Dėl Prioritetinės mo</text:span><text:span text:style-name="T122">kslinių tyrimų ir eksperimentinės (socialinės, kultūrinės) plėtros ir inovacijų raidos (sumanios specializacijos) krypties „Įtrauki ir kūrybinga visuomenė“ prioritetų veiksmų planų patvirtinimo“;</text:span></text:p>
      <text:p text:style-name="P123"><text:span text:style-name="T124">1.4</text:span><text:span text:style-name="T125">. Prioritetinės mokslinių tyrimų ir eksperimentinės (</text:span><text:span text:style-name="T126">socialinės, kultūrinės) plėtros ir inovacijų raidos (sumanios specializacijos) krypties „Energetika ir tvari aplinka“ prioritetų veiksmų planai, patvirtinti Lietuvos Respublikos švietimo ir mokslo ministro ir Lietuvos Respublikos ūkio ministro 2015 m. kovo</text:span><text:span text:style-name="T127"><text:s/>31 d. įsakymu Nr. V-291/4-176 „Dėl Prioritetinės mokslinių tyrimų ir eksperimentinės (socialinės, kultūrinės) plėtros ir inovacijų raidos (sumanios specializacijos) krypties „Energetika ir tvari aplinka“ prioritetų veiksmų planų patvirtinimo“;</text:span></text:p>
      <text:p text:style-name="P128"><text:span text:style-name="T129">1.5</text:span><text:span text:style-name="T130">. Pr</text:span><text:span text:style-name="T131">ioritetinės mokslinių tyrimų ir eksperimentinės (socialinės, kultūrinės) plėtros ir inovacijų raidos (sumanios specializacijos) krypties „Transportas, logistika ir informacinės ir ryšių technologijos“ prioritetų veiksmų planai, patvirtinti Lietuvos Respubl</text:span><text:span text:style-name="T132">ikos švietimo ir mokslo ministro ir Lietuvos Respublikos ūkio ministro 2015 m. balandžio 17 d. įsakymu Nr. V-363/4-239 „Dėl Prioritetinės mokslinių tyrimų ir eksperimentinės (socialinės, kultūrinės) plėtros ir inovacijų raidos (sumanios specializacijos) kr</text:span><text:span text:style-name="T133">ypties „Transportas, logistika ir informacinės ir ryšių technologijos“ prioritetų veiksmų planų patvirtinimo“;</text:span></text:p>
      <text:p text:style-name="P134"><text:span text:style-name="T135">1.6</text:span><text:span text:style-name="T136">. Prioritetinės mokslinių tyrimų ir eksperimentinės (socialinės, kultūrinės) plėtros ir inovacijų raidos (sumanios specializacijos) krypti</text:span><text:span text:style-name="T137">es „Sveikatos technologijos ir biotechnologijos“ prioritetų veiksmų planai, patvirtinti Lietuvos Respublikos švietimo ir mokslo ministro ir Lietuvos Respublikos ūkio ministro 2015 m. balandžio 30 d. įsakymu Nr. V-422/4-</text:span><text:span text:style-name="T138">293</text:span><text:span text:style-name="T139"><text:s/>„Dėl Prioritetinės mokslinių tyri</text:span><text:span text:style-name="T140">mų ir eksperimentinės (socialinės, kultūrinės) plėtros ir inovacijų raidos (sumanios specializacijos) krypties „Sveikatos technologijos ir biotechnologijos“ prioritetų veiksmų planų patvirtinimo“.</text:span></text:p>
      <text:p text:style-name="P141"><text:span text:style-name="T142">2</text:span><text:span text:style-name="T143">. Bendrasis veiksmų planas reglamentuoja Lietuvos Re</text:span><text:span text:style-name="T144">spublikos švietimo ir mokslo ministerijos (toliau – Švietimo ir mokslo ministerija) veiksmus jos administruojamomis aukštojo mokslo, mokslinių tyrimų ir eksperimentinės (socialinės, kultūrinės) plėtros (toliau – MTEP) politikos priemonėmis tiesiogiai ir (a</text:span><text:span text:style-name="T145">rba) netiesiogiai prisidedant prie prioritetinių mokslinių tyrimų ir eksperimentinės (socialinės, kultūrinės) plėtros ir inovacijų raidos (sumanios specializacijos) krypčių (toliau – Prioritetinės MTEPI raidos kryptys) plėtojimo ir jų prioritetų įgyvendini</text:span><text:span text:style-name="T146">mo. Bendrasis veiksmų planas jungia<text:s/></text:span><text:span text:style-name="T147">Prioritetinių MTEPI raidos krypčių<text:s/></text:span><text:span text:style-name="T148">prioritetų (toliau – MTEPI prioritetai)<text:s/></text:span><text:span text:style-name="T149">veiksmų planuose, patvirtintuose Lietuvos Respublikos švietimo ir mokslo ministro ir Lietuvos Respublikos ūkio ministro įsakymais, nustatytas pri</text:span><text:span text:style-name="T150">emones, priskirtinas Švietimo ir mokslo ministerijos atsakomybei, ir prisideda prie MTEPI prioritetų veiksmų planų įgyvendinimo. Bendrasis veiksmų planas taip pat jungia kitas aukštojo mokslo ir MTEP politikos priemones, priskirtinas<text:s/></text:span><text:soft-page-break/><text:span text:style-name="T151">Švietimo ir mokslo min</text:span><text:span text:style-name="T152">isterijos kompetencijai, kurias įgyvendinant netiesiogiai prisidedama prie Prioritetinių MTEPI raidos krypčių plėtojimo ir jų prioritetų įgyvendinimo.</text:span></text:p>
      <text:p text:style-name="P153"><text:span text:style-name="T154">3</text:span><text:span text:style-name="T155">. Bendrojo veiksmų plano įgyvendinimo laikotarpis – 2015–2023 metai.</text:span></text:p>
      <text:p text:style-name="P156"><text:span text:style-name="T157">4</text:span><text:span text:style-name="T158">. Prireikus Bendrasis veik</text:span><text:span text:style-name="T159">smų planas gali būti keičiamas arba papildomas atskiru Lietuvos Respublikos švietimo ir mokslo ministro įsakymu.</text:span></text:p>
      <text:p text:style-name="P160"/>
      <text:p text:style-name="P161"><text:span text:style-name="T162">II</text:span><text:span text:style-name="T163"><text:s/>SKYRIUS</text:span></text:p>
      <text:p text:style-name="P164"><text:span text:style-name="T165">ESAMOS BŪKLĖS IR TENDENCIJŲ ANALIZĖ</text:span></text:p>
      <text:p text:style-name="P166"/>
      <text:p text:style-name="P167"><text:span text:style-name="T168">5</text:span><text:span text:style-name="T169">. Remiantis Strategijos „Europa 2020“ pavyzdinės iniciatyvos „Inovacijų sąjunga“, patvirtintos Europos Komisijos 2010 m. spalio 6 d. komunikatu Nr. KOM(2010) 546 „Strategijos „Europa 2020“ pavyzdinė iniciatyva „Inovacijų sąjunga“, pagrindu Europos Komisijo</text:span><text:span text:style-name="T170">s rengiamos Inovacijų sąjungos švieslentės (angl.<text:s/></text:span><text:span text:style-name="T171">Innovation Union Scoreboard</text:span><text:span text:style-name="T172">) (toliau – Inovacijų sąjungos švieslentė) 2014 m. duomenimis, Lietuva pagal suminį inovatyvumo indeksą tarp Europos Sąjungos (toliau – ES) valstybių narių užima 25 vietą ir yra p</text:span><text:span text:style-name="T173">riskirtina nuosaikių novatorių kategorijai. Aukščiausią – šeštąją – vietą ES Lietuva užima pagal žmogiškuosius išteklius, pagal finansinę paramą – 12 vietoje. Nepaisant per pastaruosius metus pasiektos pažangos, Lietuva nemažai atsilieka nuo ES vidurkio, o</text:span><text:span text:style-name="T174"><text:s/>buvimą nuosaikių inovatorių tarpe užtikrina daugiausia rezultatai, gaunami įgyvendinant studijų ir MTEP politikos priemones. Pasauliniame inovacijų indekse Lietuva taip pat užima vidutinę poziciją (39 vieta tarp 143 valstybių), o buvimą joje daugiausia le</text:span><text:span text:style-name="T175">mia neblogi rezultatai žmogiškųjų išteklių ir mokslinių tyrimų segmente. Tai lemia didelė asmenų, turinčių vidurinį ir aukštąjį išsilavinimą, dalis nuo visų šalies gyventojų. Tyrėjų skaičius per pastarąjį dešimtmetį taip pat augo, ir 2012 m. sąlyginių MTEP</text:span><text:span text:style-name="T176"><text:s/>darbuotojų dalis sudarė 0,84 proc. visų užimtųjų. 2007–2013 metų laikotarpyje didelė ES paramos dalis buvo skirta tyrėjų karjeros patrauklumui didinti ir MTEP personalo gebėjimams stiprinti. Investicijų efektas jau atsispindi augančiuose tyrėjų judumo, MT</text:span><text:span text:style-name="T177">EP veiklos kokybės ir tarptautiškumo rodikliuose. Kita vertus, Lietuva susiduria su šiais iššūkiais:</text:span></text:p>
      <text:p text:style-name="P178"><text:span text:style-name="T179">5.1</text:span><text:span text:style-name="T180">. Lietuvoje parengiamų mokslo daktarų skaičius išlieka beveik du kartus mažesnis nei vidutiniškai ES. Be to, Lietuvoje vykdomos doktorantūros programo</text:span><text:span text:style-name="T181">s nėra konkurencingos: 2013 m. publikuoto MORE 2 tyrimo duomenimis, net 20 proc. Lietuvos pilietybę turinčių doktorantų studijavo užsienyje, tačiau tik 2 proc. Lietuvoje studijuojančių doktorantų turi užsienio pilietybę. Net ir skiriant didesnį finansavimą</text:span><text:span text:style-name="T182"><text:s/>doktorantūrai, jos kokybė priklauso nuo dviejų veiksnių: aukščiausio lygio MTEP infrastruktūros ir vadovų, gebančių vykdyti aukščiausio lygio tyrimus bei parengti doktorantus, stoka. Šių iššūkių mastas atskirose mokslo kryptyse stipriai skiriasi. Doktoran</text:span><text:span text:style-name="T183">tūros vadovų pritraukimas iš užsienio prisidėtų sprendžiant šią problemą;</text:span></text:p>
      <text:p text:style-name="P184"><text:span text:style-name="T185">5.2</text:span><text:span text:style-name="T186">. Lietuvoje mažiau nei 20 proc. sąlyginių MTEP darbuotojų dirba verslo sektoriuje, kai vidutiniškai ES tokių darbuotojų yra daugiau nei 50 proc. Siekiant, kad verslo sektoriuj</text:span><text:span text:style-name="T187">e dirbančių tyrėjų skaičius augtų, svarbu kurti paskatas tyrėjų įdarbinimui versle;</text:span></text:p>
      <text:p text:style-name="P188"><text:span text:style-name="T189">5.3</text:span><text:span text:style-name="T190">. studentų fizinių, biomedicinos ir technologijų mokslų studijų srityse dalis yra mažesnė nei vidutiniškai ES. Biomedicinos studijos pastaraisiais metais pritraukia<text:s/></text:span><text:span text:style-name="T191">vis didesnę dalį geriausiai abitūros egzaminus išlaikiusių abiturientų. Tačiau stojančiųjų į technologijų srities studijas vidutiniai balai išlieka mažiausi. Siekiant spręsti šias problemas, svarbu didinti šių studijų sričių patrauklumą tarp mokinių (pvz.,</text:span><text:span text:style-name="T192"><text:s/>investuojant į gamtos mokslų laboratorijų kūrimą ir mokymo aplinkos atnaujinimą), tobulinti šių studijų sričių studijų programas;</text:span></text:p>
      <text:p text:style-name="P193"><text:span text:style-name="T194">5.4</text:span><text:span text:style-name="T195">. plati rodiklių aibė rodo, kad egzistuoja neatitikimas tarp švietimo sistemoje įgytų ir darbo rinkoje paklausių kompe</text:span><text:span text:style-name="T196">tencijų. Pavyzdžiui, 2012 m. paskelbtoje Jaunimo problematikos tyrimų lyginamoje analizėje, kurią atliko Jaunimo reikalų departamentas prie Socialinės apsaugos ministerijos, pateikti dirbančio jaunimo apklausos rezultatai rodo, kad mažiau nei pusė jaunimo<text:s/></text:span><text:span text:style-name="T197">teigia dirbantys pagal švietimo sistemoje įgytą specialybę.</text:span></text:p>
      <text:p text:style-name="P198"><text:span text:style-name="T199">6</text:span><text:span text:style-name="T200">. Lietuvos statistikos departamento duomenimis, per dešimtmetį Lietuvos išlaidos MTEP vidutiniškai augo 3,4 proc. sparčiau nei bendrasis vidaus produktas (toliau – BVP) (ES – vidutiniškai t</text:span><text:span text:style-name="T201">ik 0,9 procento). Nepaisant to, 2012 m. BVP dalis, kurią sudaro išlaidos MTEP, Lietuvoje buvo<text:s/></text:span><text:soft-page-break/><text:span text:style-name="T202">mažesnė už ES vidurkį daugiau nei perpus (Lietuvos – 0,9 proc., ES – 2,07 proc.). Daugelyje ES valstybių daugiau nei pusę išlaidų MTEP sudaro verslo lėšos, o Liet</text:span><text:span text:style-name="T203">uvoje valstybės biudžetas išlieka svarbiausiu MTEP finansavimo šaltiniu. Be to, Lietuvoje užsienio lėšos sudarė net 33 proc. visų išlaidų MTEP (iš jų 75 proc. sudarė ES struktūrinė ir kita per valstybės biudžetą paskirstoma parama). Vadinasi, verslo invest</text:span><text:span text:style-name="T204">icijų į MTEP augimas yra viena svarbiausių sistemos finansinio tvarumo sąlygų. Tam būtina sustiprinti MTEP paklausą versle bei mokslo ir studijų institucijų gebėjimus atliepti šią paklausą.</text:span></text:p>
      <text:p text:style-name="P205"><text:span text:style-name="T206">7</text:span><text:span text:style-name="T207">. Remiantis Inovacijų sąjungos švieslentės duomenimis, Lietuv</text:span><text:span text:style-name="T208">a yra tarp penkių didžiausią pažangą 2006–2013 metų laikotarpyje padariusių ES narių pagal tarptautinių publikacijų ir labai dažnai cituojamų publikacijų skaičiaus augimą. Tikėtina, kad tai paskatino 2007–2013 metų laikotarpyje išaugęs mokslo finansavimas<text:s/></text:span><text:span text:style-name="T209">konkurso būdu, kitos subsidijos, skirtos mokslininkams ir kitiems tyrėjams, įgyvendintos, vykdant<text:s/></text:span><text:span text:style-name="T210">Tyrėjų karjeros programą, patvirtintą Lietuvos Respublikos švietimo ir mokslo ministro<text:s/></text:span><text:span text:style-name="T211">2007 m. gruodžio 3 d. įsakymu Nr. ISAK-2335 „Dėl<text:s/></text:span><text:span text:style-name="T212">Tyrėjų karjeros progra</text:span><text:span text:style-name="T213">mos patvirtinimo“,</text:span><text:span text:style-name="T214"><text:s/>ir kitas programas. Siekiant toliau didinti mokslinių tyrimų vertę ir tarptautiškumą, svarbu toliau stiprinti tyrėjų kompetencijas dalyvauti tarptautinėse MTEP veiklose, padėti jauniems mokslininkams pasirengti savarankiškai vykdyti MTEP</text:span><text:span text:style-name="T215"><text:s/>veiklas, pritraukti „protus“, tikslingai finansuoti aukščiausios kokybės mokslinius tyrimus.</text:span></text:p>
      <text:p text:style-name="P216"><text:span text:style-name="T217">8</text:span><text:span text:style-name="T218">. Europos Komisijos iniciatyvos „Eurobarometras“ pagrindu 2013 m. atliktos apklausos duomenimis, 81 proc. Lietuvos gyventojų mano, kad mokslo ir technologijų</text:span><text:span text:style-name="T219"><text:s/>dėka ateities kartoms atsiveria naujos galimybės. Kita vertus, net 48 proc. Lietuvos gyventojų teigė nesantys informuoti apie naujausius mokslinius ir technologinius atradimus ir jais nesidomintys. Pavyzdžiui, Švedijoje taip teigė tik penktadalis responde</text:span><text:span text:style-name="T220">ntų. Anot minėto tyrimo, egzistuoja teigiama koreliacija tarp gyventojų informuotumo apie mokslo ir technologijų pasiekimus ir Inovacijų sąjungos švieslentės rezultatų. Tai rodo poreikį skatinti mokslo populiarinimo veiklas.</text:span></text:p>
      <text:p text:style-name="P221"><text:span text:style-name="T222">9</text:span><text:span text:style-name="T223">. Skatinti sektorinę ir re</text:span><text:span text:style-name="T224">gioninę mokslo, studijų ir verslo sąveiką, žinių ekonomikos branduolių – integruotų mokslo, studijų ir verslo centrų (slėnių) kūrimąsi – viena iš svarbiausių ES MTEP, studijų ir inovacijų politikos krypčių, kurios laikantis įgyvendinamos iniciatyvos, didin</text:span><text:span text:style-name="T225">ančios investicijas į MTEP ir inovacijas ES mastu (klasteriai, technologinės platformos, jungtinės technologinės iniciatyvos, programos „Žinių regionai“, „Besimokantys regionai“, kitos paramos programos ir priemonės).</text:span></text:p>
      <text:p text:style-name="P226"><text:span text:style-name="T227">10</text:span><text:span text:style-name="T228">.<text:s/></text:span><text:span text:style-name="T229">2007–2013 metų MTEP ir studijų</text:span><text:span text:style-name="T230"><text:s/>infrastruktūros kūrimui ir atnaujinimui mokslo ir studijų institucijose buvo skirta didelė dalis Švietimo ir mokslo ministerijos administruojamų priemonių lėšų. Sukurti ir modernizuoti MTEP ir studijų centrai su moderniomis laboratorijomis, aukštus standa</text:span><text:span text:style-name="T231">rtus atitinkančia įranga, mokomosiomis laboratorijomis studentams yra pagrindas koncentruoti MTEP ir studijų potencialą aplink stipriausias mokslo ir studijų institucijas ar institucijas, savo vykdomos MTEP ir (arba) studijų veiklos išskirtinumu aktualias<text:s/></text:span><text:span text:style-name="T232">šalies socialinės, ekonominės, kultūrinės aplinkos ir įvairovės plėtojimui. Investicijos, skirtos stipriausių mokslo ir studijų institucijų MTEP ir studijų infrastruktūros kūrimui ir atnaujinimui yra pagrindas kurtis tarptautinę praktiką atitinkantiems slė</text:span><text:span text:style-name="T233">niams, sudarantiems sąlygas rengti aukščiausio lygio specialistus, kurti naujas žinias, produktus, konkurencingus tarptautinėje erdvėje, kuriantiems didelę pridėtinę vertę, skatinantiems kurtis aukštųjų technologijų verslus, diegti aukštąsias technologijas</text:span><text:span text:style-name="T234"><text:s/>ir inovacijas tiek aukštųjų technologijų pramonėje, tiek tradicinėse ūkio šakose, kultūroje ir socialinėje aplinkoje. Galima būtų išskirti šias didžiausias investicijas į MTEP ir studijų infrastruktūrą:</text:span></text:p>
      <text:p text:style-name="P235"><text:span text:style-name="T236">10.1</text:span><text:span text:style-name="T237">. Vilniaus universiteto (toliau – VU) kartu su Vilniaus Gedimino technikos universitetu (toliau – VGTU) ir<text:s/></text:span><text:span text:style-name="T238">Valstybiniu mokslinių tyrimų institutu</text:span><text:span text:style-name="T239"><text:s/>Fizinių ir technologijos mokslų centru sukurtas didžiausias Baltijos valstybėse MTEP centras – Nacionalinis fi</text:span><text:span text:style-name="T240">zinių ir technologijos mokslų centras. Šis centras kartu su praplėstu ir atnaujintu VU Lazerinių tyrimų centru (sukurtas tarptautinės prieigos lazerinis kompleksas „Naglis“), VGTU sukurtu Civilinės inžinerijos mokslų centru, sukurtu<text:s/></text:span><text:span text:style-name="T241">moderniu<text:s/></text:span><text:span text:style-name="T242">VU bibliotekos</text:span><text:span text:style-name="T243"><text:s/></text:span><text:span text:style-name="T244">Nacionaliniu atviros prieigos mokslinės komunikacijos ir informacijos centru,<text:s/></text:span><text:span text:style-name="T245">Vismaliukų mikrorajone Ūkio ministerijos lėšomis kuriama investicine inovacijų zona, sustiprino Saulėtekio rajone, Vilniuje, esančią MTEP ir studijų infrastruktūrą, kuri ateityj</text:span><text:span text:style-name="T246">e, po tolimesnių tikslingų investicijų, galėtų tapti besiformuojančio „Saulėtekio“ žinių ekonomikos<text:s/></text:span><text:soft-page-break/><text:span text:style-name="T247">branduolio (slėnio) pagrindu su jame sutelkta<text:s/></text:span><text:span text:style-name="T248">lazerių ir šviesos technologijų, medžiagotyros ir nanotechnologijų, puslaidininkių fizikos ir elektronikos, me</text:span><text:span text:style-name="T249">chanikos ir transporto inžinerijos, civilinės inžinerijos MTEP ir studijų sričių infrastruktūra ir intelektiniu potencialu.</text:span><text:span text:style-name="T250"><text:s/>Būsimo žinių ekonomikos branduolio pajėgumus sustiprino VU vykdyta optoelektronikos technologijų infrastruktūros, skirtos MTEP ir st</text:span><text:span text:style-name="T251">udijoms plėtra, medžiagotyros, nano- ir šviesos technologijų bei aukštojo mokslo studijų šiose proveržio kryptyse infrastruktūros kūrimas, biotechnologijos ir biofarmacijos specialistų rengimui ir MTEP veiklai skirtos infrastruktūros kūrimas bei atnaujinim</text:span><text:span text:style-name="T252">as, „Saulėtekio“ slėnio našių mokslinių skaičiavimų infrastruktūros vystymas. Toje pačioje teritorijoje įkurtas didžiausias Baltijos šalyse biotechnologijų mokslo centras – Jungtinis gyvybės mokslų centras, vienijantis biotechnologijos ir bioformacijos int</text:span><text:span text:style-name="T253">elektinį potencialą, dirbantį VU ir VGTU;</text:span></text:p>
      <text:p text:style-name="P254"><text:span text:style-name="T255">10.2</text:span><text:span text:style-name="T256">. Kita išskirtinė investicijų į MTEP ir studijų infrastruktūrą zona yra Vilniaus Santariškių ir Visorių rajonai su juosee</text:span><text:span text:style-name="T257"><text:s/>2007–2013 metų ES struktūrinių fondų lėšomis sukurtais Jungtiniu i</text:span><text:span text:style-name="T258">novatyvios medicin</text:span><text:span text:style-name="T259">os centru, jungiančiu</text:span><text:span text:style-name="T260"><text:s/>Valstybinio mokslinių tyrimų instituto</text:span><text:span text:style-name="T261"><text:s/></text:span><text:span text:style-name="T262">Inovatyvios medicinos centro ir Vilniaus universiteto ligoninės Santariškių klinikų intelektinį potencialą. Čia taip pat veikia Jungtinis gamtos tyrimų centras, VU Informacinių technologijų atvir</text:span><text:span text:style-name="T263">os prieigos centras su superkompiuteriu, Visorių informacinių technologijų parkas, atnaujintas Nacionalinis vėžio institutas, VU Matematikos ir informatikos institutas, didelė Vilniaus universiteto ligoninės Santariškių klinikų bazė. Ši teritorija ypatinga</text:span><text:span text:style-name="T264">i patraukli čia jau veikiančioms ir besikuriančioms verslo įmonėmi, vykdančiomis veiklą medicinos, farmacijos, informacinių ir ryšio technologijų srityse. Tikėtina, kad tolesnės tikslingos, tarp Švietimo ir mokslo ministerijos, Ūkio ministerijos, Sveikatos</text:span><text:span text:style-name="T265"><text:s/>apsaugos ministerijos derinamos investicijos šioje teritorijoje taps medicinos ir informacinių bei ryšio technologijų MTEP ir studijų branduoliu (slėniu) „Santara“, kurio sukūrimas numatytas<text:s/></text:span><text:span text:style-name="T266">Integruoto mokslo, studijų ir verslo centro (slėnio) „Santara“ p</text:span><text:span text:style-name="T267">lėtros programoje, patvirtintoje Lietuvos Respublikos Vyriausybės 2008 m. lapkričio 24 d. nutarimu Nr. 1263 „Dėl Integruoto mokslo, studijų ir verslo centro (slėnio) „Santara“ plėtros programos patvirtinimo“;</text:span></text:p>
      <text:p text:style-name="P268"><text:span text:style-name="T269">10.3</text:span><text:span text:style-name="T270">. Trečiasis stipriausio MTEP ir studijų</text:span><text:span text:style-name="T271"><text:s/>infrastruktūros ir intelektinio potencialo telkinys yra Kaune, Kauno technologijos universiteto (toliau – KTU), Lietuvos sveikatos mokslų universiteto (toliau – LSMU) ir Lietuvos energetikos instituto pagrindu besikuriantis žinių ekonomikos branduolys (sl</text:span><text:span text:style-name="T272">ėnis) „Santaka“, kurį sukurti numatyta įgyvendinant<text:s/></text:span><text:span text:style-name="T273">Integruoto mokslo, studijų ir verslo centro (slėnio) „Santaka“ plėtros programą, patvirtintą<text:s/></text:span><text:span text:style-name="T274">Lietuvos Respublikos Vyriausybės 2008 m. lapkričio 12 d. nutarimu Nr. 1170 „Dėl Integruoto mokslo, studijų ir v</text:span><text:span text:style-name="T275">erslo centro (slėnio) „Santaka“ plėtros programos patvirtinimo“. KTU N</text:span><text:span text:style-name="T276">acionalinis atviros prieigos MTEP centras, LSMU<text:s/></text:span><text:span text:style-name="T277">Naujausių farmacijos ir sveikatos technologijų centras, kita medicinos mokslams plėtoti skirta LSMU infrastruktūra, Lietuvos energetikos i</text:span><text:span text:style-name="T278">nstituto MTEP infrastruktūra (Nacionalinis atviros prieigos Ateities energetikos technologijų mokslo centras, Vandenilio energetikos technologijų centras), sustiprinta KTU MTEP ir studijų infrastruktūra darniosios chemijos, mechatronikos srityse sustiprini</text:span><text:span text:style-name="T279">o KTU, LSMU ir LEI mokslinį potencialą. Šis potencialas, derinant jo pajėgumus su Ūkio ministerijos lėšomis sukurta<text:s/></text:span><text:span text:style-name="T280">slėnio „Santaka“ technologijų perdavimo ir verslo inkubatoriaus baze po tolimesnių tikslingų investicijų į MTEP ir studijų infrastruktūrą ga</text:span><text:span text:style-name="T281">lėtų tapti darniosios chemijos, mechatronikos ir susijusių elektroninių technologijų, ateities energetikos, informacinių ir telekomunikacinių technologijų<text:s/></text:span><text:span text:style-name="T282">žinių ekonomikos branduoliu su<text:s/></text:span><text:span text:style-name="T283">išskirtinai veiksmingai jau dabar organizuojama žinių ir technologijų<text:s/></text:span><text:span text:style-name="T284">perdavimo ir MTEP rezultatų komercinimo veikla, sudarančia galimybes plėtotis Lietuvoje kol kas silpnam žinioms imliam verslo sektoriui. Šį ir Bendrojo veiksmų plano 10.1 ir 10.2 papunkčiuose paminėtus būsimus žinių ekonomikos branduolius tikslinga toliau<text:s/></text:span><text:span text:style-name="T285">stiprinti, nukreipiant didžiausias 2014–2020 metų Europos Sajungos struktūrinių fondų laikotarpio investicijas, skirtas MTEP ir studijų infrastruktūrai kurti ir atnaujinti;</text:span></text:p>
      <text:p text:style-name="P286"><text:span text:style-name="T287">10.4</text:span><text:span text:style-name="T288">. Dalis 2007–2013 metų Europos Sajungos struktūrinių fondų laikotarpio lėšų</text:span><text:span text:style-name="T289"><text:s/>skirtos mokslo ir studijų institucijoms, nepasižyminčiomis aukštais vykdomų studijų ar MTEP veiklos rezultatais ir potencialu, tačiau išsiskiriančioms šaliai strategiškai svarbių MTEP sričių ir studijų krypčių plėtojimu – žemės ūkio, jūrinių technologijų,</text:span><text:span text:style-name="T290"><text:s/>socialinių, humanitarinių mokslų ir kūrybinių bei kultūrinių industrijų:</text:span></text:p>
      <text:p text:style-name="P291"><text:span text:style-name="T292">10.4.1</text:span><text:span text:style-name="T293">. Kauno regione ir įvairiose Lietuvos vietose, įgyvendinant<text:s/></text:span><text:span text:style-name="T294">Integruoto mokslo, studijų ir verslo centro (slėnio) „Nemunas“ plėtros programą, patvirtintą<text:s/></text:span><text:span text:style-name="T295">Lietuvos Respublikos<text:s/></text:span><text:span text:style-name="T296">Vyriausybės 2008 m. spalio 1 d. nutarimu Nr. 1130 „Dėl Integruoto mokslo, studijų ir verslo centro (slėnio) „Nemunas“ plėtros programos patvirtinimo“,</text:span><text:span text:style-name="T297"><text:s/>formuojasi tinklinis žinių ekonomikos branduolys</text:span><text:span text:style-name="T298"><text:s/>(slėnis) „Nemunas“. Čia savo veiklą vykdo<text:s/></text:span><text:span text:style-name="T299">Aleksandro Stu</text:span><text:span text:style-name="T300">lginskio universiteto (toliau – ASU)</text:span><text:span text:style-name="T301"><text:s/>kartu su Lietuvos agrariniu ir miškų mokslų centru sukurtas Žemės ir miškų ūkio jungtinis tyrimų centras, KTU sukurtas<text:s/></text:span><text:span text:style-name="T302">Maisto mokslo ir technologijų kompetencijos centras,<text:s/></text:span><text:span text:style-name="T303">įvairiose Lietuvos vietose atnaujinta Lietuvos<text:s/></text:span><text:span text:style-name="T304">agrariniu ir miškų mokslų centro MTEP infrastruktūra, skirta maisto mokslo technologijų, biotechnologijos, agronominiams tyrimams, sukurtas „Nemunas“ slėnio Komunikavimo ir technologijų perdavimo centras taip pat LSMU Gyvūnų sveikatingumo ir gyvūninės kilm</text:span><text:span text:style-name="T305">ės žaliavų kokybės centras. Šie centrai, toliau skiriant tikslingas investicijas MTEP ir studijų infrastruktūros stiprinimui ir intelektinio potencialo telkimui, ateityje galėtų tapti tinkliniu žinių ekonomikos branduoliu (slėniu), vienijančiu aukščiau pam</text:span><text:span text:style-name="T306">inėtų institucijų veiklą<text:s/></text:span><text:span text:style-name="T307">agrobiotechnologijų, bioenergetikos, miškininkystės, maisto technologijų, saugos ir sveikatingumo kryptyse;</text:span></text:p>
      <text:p text:style-name="P308"><text:span text:style-name="T309">10.4.2</text:span><text:span text:style-name="T310">. Savo išskirtinumu strateginiams Lietuvos, kaip jūrinės valstybės siekiams išsiskiria Klaipėdos universitete<text:s/></text:span><text:span text:style-name="T311">(toliau – KU) 2</text:span><text:span text:style-name="T312">007–2013 metų Europos Sajungos struktūrinių fondų laikotarpio lėšomis pradėtas ir 2014–2020 metų Europos Sajungos struktūrinių fondų laikotarpio lėšomis tęsiamas kurti<text:s/></text:span><text:span text:style-name="T313">Nacionalinis jūros mokslo ir technologijų centras</text:span><text:span text:style-name="T314">, ateityje suvienysianti</text:span><text:span text:style-name="T315">s šalies jūrinio sektoriaus MTEP intelektinį potencialą. Praėjusiame laikotarpyje KU aprūpintas modernia MTEP laboratorine ir mokomąja įranga, pastatytas ir įrengtas jūrinių tyrimų laivas, padidinęs universiteto galimybes vykdyti aukšto lygio mokslinę tiri</text:span><text:span text:style-name="T316">amąją veiklą Baltijos jūroje ir bendradarbiauti su užsienio partneriais. Šiame laikotarpyje tikslinga tęsti pradėtas investicijas sukuriant<text:s/></text:span><text:span text:style-name="T317">Nacionalinį jūros mokslo ir technologijų centrą ir perkeliant į jį anksčiau įsigytą bei naujai įsigyjamą įrangą;</text:span></text:p>
      <text:p text:style-name="P318"><text:span text:style-name="T319">1</text:span><text:span text:style-name="T320">0.4.3</text:span><text:span text:style-name="T321">. Socialinių ir humanitarinių mokslų ir studijų plėtrai skirta infrastruktūra, nors ir nepasižymi aukšta komercine pridėtine verte, savo pobūdžiu yra ypatingai svarbi valstybės tapatumo išsaugojimui ir plėtojimui. Tuo pagrindu<text:s/></text:span><text:span text:style-name="T322">2</text:span><text:span text:style-name="T323">007–2013 metų Europos</text:span><text:span text:style-name="T324"><text:s/>Sajungos struktūrinių fondų laikotarpio lėšomis, taip pat valstybės biudžeto lėšomis investuota į Vytauto Didžiojo universiteto (toliau – VDU) infrastruktūros kūrimą ir atnaujinimą kuriant daugiafunkcinį centrą, modernizuojant duomenų saugyklas. Tikslinga</text:span><text:span text:style-name="T325"><text:s/>pabaigti daugiafunkcinio centro statybos ir įrengimo darbus, skiriant tam 2014–2020 metų Europos Sajungos struktūrinių fondų laikotarpio lėšas, taip pat sustiprinti VDU<text:s/></text:span><text:span text:style-name="T326">humanitarinių mokslų ir menų infrastruktūrą, siekiant sukurti tarptautiniam bendradarb</text:span><text:span text:style-name="T327">iavimui, partnerystėms, studijoms ir MTEP palankią aplinką, būtiną <text:s/>humanitarinių mokslų kryptims stiprinti;</text:span></text:p>
      <text:p text:style-name="P328"><text:span text:style-name="T329">10.4.4</text:span><text:span text:style-name="T330">. Savo kol kas mažai vertinamu ir neišnaudojamu, tačiau dideles galimybes sumanios specializacijos kontekste turinčiu potencialu pasižymi</text:span><text:span text:style-name="T331"><text:s/>kūrybinių ir kultūrinių industrijų kryptis ir ją plėtojantys Lietuvos muzikos ir teatro akademija (toliau – LMTA) ir Vilniaus dailės akademija (toliau – VDA). Visgi dėmesys šioms specializuotoms aukštosioms mokykloms praėjusiame<text:s/></text:span><text:span text:style-name="T332">Europos Sajungos struktūri</text:span><text:span text:style-name="T333">nių fondų laikotarpyje buvo netolygus, kadangi<text:s/></text:span><text:span text:style-name="T334">VDA sukurta ir atnaujinta Vilniuje esanti kūrybinių ir kultūrinių industrijų studijoms, MTEP ir meninei praktikai skirta technologinė ir informacinė infrastruktūra, dabar sudaranti puikias galimybes plėtoti di</text:span><text:span text:style-name="T335">zaino inovacijas ir rodyti gerus šios veiklos komercinimo rezultatus. Tuo tarpu LMTA skirta nežymi lėšų dalis, nepaisant didelio studijų infrastruktūros atnaujinimo poreikio dėl jos prastos būklės. Kūrybinių ir kultūrinių industrijų sritis stiprinta taip p</text:span><text:span text:style-name="T336">at sukuriant VDU Tarptautinę kūrybinių industrijų mokyklą.<text:s/></text:span><text:span text:style-name="T337">2014–2020 metų Europos Sajungos struktūrinių fondų laikotarpyje pravartu toliau stiprinti VDA studijų infrastruktūrą, atnaujinant Kaune esančius padalinius ir taip sukuriant stiprius kūrybinių bei<text:s/></text:span><text:span text:style-name="T338">kultūrinių industrijų centrus dviejuose didžiausiuose Lietuvos miestuose, galinčius išnaudoti nemenką dizaino inovacijų potencialą. Tuo tarpu<text:s/></text:span><text:span text:style-name="T339">LMTA</text:span><text:span text:style-name="T340"><text:s/>infrastruktūrą, išsisklaidžiusią įvairiose Vilniaus vietose, būtų tikslinga sutelkti vienoje teritorijoje, ta</text:span><text:span text:style-name="T341">ip sukuriant stiprų kūrybinių ir kultūrinių industijų branduolį, kuris ateityje galėtų būti reikšmingas ne tik Lietuvos, bet ir Europos mastu.</text:span></text:p>
      <text:soft-page-break/>
      <text:p text:style-name="P342"><text:span text:style-name="T343">S</text:span><text:span text:style-name="T344">tiprinant šalies MTEP ir studijų sistemą ypač sumanios specializacijos kontekste tampa svarbus regioninis aspekt</text:span><text:span text:style-name="T345">as. MTEPI prioritetai, apimantys įvairius šalies ūkio segmentus, koduoja savyje siekį stipriausiuose MTEP centruose kuriamas žinias ir technologijas panaudoti praktikoje, ne tik diegiant naujus produktus į rinką, bet minėtas žinias ir technologijas taikant</text:span><text:span text:style-name="T346"><text:s/>visuomenės poreikiams. Naujos žinios ir technologijos, galinčios pagerinti procesus versle, svarbios ne tik žinioms imlaus verslo segmentui, bet ir tradicinei pramonei, sukuriančiai didžiąją dalį šalies BVP, visuomeninėms organizacijoms, teikiančioms įvai</text:span><text:span text:style-name="T347">rias paslaugas visuomenei. Tradicinei ir aukštųjų technologijų pramonei, visuomeninėms organizacijoms siekiant naujas žinias ir technologijas, sukurtas sumanios specializacijos proceso metu, pritaikyti praktikoje, svarbūs specialistai, gebantys naudoti šia</text:span><text:span text:style-name="T348">s žinias ir technologijas pridėtinei vertei kurti. Šiame kontekste tampa svarbus aukštojo mokslo vaidmuo regionuose. Tam reikalingi ne tik universitetai, bet ir stiprios kolegijos, kurios, rengdamos tiesiogiai darbo rinkai skirtus specialistus, visavertišk</text:span><text:span text:style-name="T349">ai įsilieja į bendrą šalies studijų ir MTEP sistemą. Valstybinių<text:s/></text:span><text:span text:style-name="T350">kolegijų studijų infrastruktūra kuriama ir atnaujinama remiantis<text:s/></text:span><text:span text:style-name="T351">Valstybinių kolegijų studijų infrastruktūros tobulinimo veiksmų planu, patvirtintu Lietuvos Respublikos švietimo ir mokslo min</text:span><text:span text:style-name="T352">istro 2016 m. kovo 9  d. įsakymu Nr. V- 177 „Dėl Valstybinių kolegijų studijų infrastruktūros tobulinimo veiksmų plano patvirtinimo“. Šio veiksmų plano tikslas –<text:s/></text:span><text:span text:style-name="T353">sukurti<text:s/></text:span><text:span text:style-name="T354">gebančiam ir motyvuotam asmeniui palankią aplinką tapti aukštos profesinės kvalifikaci</text:span><text:span text:style-name="T355">jos specialistu, savęs realizavimą derinančiu su valstybės ir visuomenės lūkesčių tenkinimu.<text:s/></text:span><text:span text:style-name="T356">Dėl šios priežasties aukštųjų neuniversitetinių mokyklų infrastruktūros plėtra yra svarbi sumanios specializacijos proceso dalis.<text:s/></text:span><text:span text:style-name="T357"><text:s/></text:span></text:p>
      <text:p text:style-name="P358"><text:span text:style-name="T359">11</text:span><text:span text:style-name="T360">. Dalis planuotos mok</text:span><text:span text:style-name="T361">slo ir studijų institucijų MTEP infrastruktūros jau sukurta, ir nauji mokslinių tyrimų centrai pradeda savo veiklą. Vienas iš pagrindinių šių centrų veiklos principų – atvira prieiga, t. y. galimybė tam tikromis sąlygomis kitiems viešojo ir privataus sekto</text:span><text:span text:style-name="T362">rių subjektams iš Lietuvos ir užsienio valstybių pasinaudoti sukurta infrastruktūra ir jos pagrindu teikiamomis paslaugomis savo tikslams pasiekti. Pirmosios mokslo ir studijų institucijos atviros prieigos MTEP paslaugas pradėjo teikti 2011 m., o jų turimi</text:span><text:span text:style-name="T363"><text:s/>ištekliai ir paslaugų skaičius nuolat didėjo priklausomai nuo MTEP infrastruktūros projektų įgyvendinimo pažangos, taip pat didėjo bandomajai taikomajai veiklai skirtos įrangos poreikis. Vis dėlto, ryškėja tendencijos, kad verslo sektoriaus poreikiai nuol</text:span><text:span text:style-name="T364">at auga ir reikalauja plėsti teikiamas paslaugas, kas reiškia, kurti naują infrastruktūrą, skirtą ne tik fundamentiniams ar pramoniniams moksliniams tyrimams, bet ir bandomajai taikomajai veiklai vykdyti. Įrangos, skirtos bandomajai taikomajai veiklai vykd</text:span><text:span text:style-name="T365">yti poreikis ypač stipriai pasireiškia pastaruoju metu mokslo ir studijų institucijoms (šiuo atveju – daugiausia aukštosioms universitetinėms mokykloms dėl jų viešosios įstaigos statuso) sutelkus didelį dėmesį į komercinimo veiklas. Aukštosios mokyklos int</text:span><text:span text:style-name="T366">ensyviai skatinamos užsidirbti lėšas savo funkcionavimui, o vienas iš būdų – dalyvauti ekonominėje veikloje tyrėjų ar studentų grupių pagrindu steigiant naujas žinioms imlias įmones, kurios galėtų realizuoti mokslo ir studijų institucijose kuriamas naujas<text:s/></text:span><text:span text:style-name="T367">žinias ir jų pagrindu kuriamus technologijų ar produktų prototipus. Minėtoms tyrėjų ar studentų grupėms priartėjus prie tinkamo komerciškai naudoti MTEP veiklos rezultato, labai svarbų vaidmenį pradeda vaidinti bandomajai taikomajai veiklai skirta įranga,<text:s/></text:span><text:span text:style-name="T368">kurios šiuo metu mokslo ir studijų institucijose trūksta. Siekiant užpildyti šią spragą, 2014–2020 metų laikotarpyje ketinama sutelkti dėmesį į mokslo ir studijų institucijų kompetencijos centrų infrastruktūros kūrimą ir veiksmingos veiklos užtikrinimą.</text:span></text:p>
      <text:p text:style-name="P369"><text:span text:style-name="T370">12</text:span><text:span text:style-name="T371">. Siekiant, kad į MTEP infrastruktūrą investuotos lėšos generuotų apčiuopiamą naudą, svarbu išspręsti šiuos iššūkius:</text:span></text:p>
      <text:p text:style-name="P372"><text:span text:style-name="T373">12.1</text:span><text:span text:style-name="T374">. pabaigti pradėtą kurti MTEP infrastruktūrą, kurios kūrimas dėl tam tikrų, nuo Švietimo ir mokslo ministerijos nepriklausomų pr</text:span><text:span text:style-name="T375">iežasčių, atsiliko;</text:span></text:p>
      <text:p text:style-name="P376"><text:span text:style-name="T377">12.2</text:span><text:span text:style-name="T378">. įveiklinti sukurtą MTEP infrastruktūrą, siekiant naudoti ją šalies ir regioniniams iššūkiams ir problemoms spręsti, vykdyti MTEP veiklas ūkio sektoriams aktualiose tematikose. Sprendžiant šį iššūkį, svarbus nuolatinis MTEP įra</text:span><text:span text:style-name="T379">ngos atnaujinimas, siekiant, kad ji atitiktų aukštus kokybės ir naujumo standartus ir būtų tinkama vykdyti aktualią MTEP veiklą. Taip pat svarbus nuolatinis mokslinių duomenų bazių ir kitų informacinių technologijų sistemų palaikymas ir prieigos prie tarpt</text:span><text:span text:style-name="T380">autinių duomenų bazių užtikrinimas;</text:span></text:p>
      <text:p text:style-name="P381"><text:span text:style-name="T382">12.3</text:span><text:span text:style-name="T383">. skatinti tarptautinį bendradarbiavimą ir MTEP infrastruktūros integraciją į tarptautinius tinklus. Sprendžiant šį iššūkį, svarbus Lietuvos narystės tarptautinėse MTEP infrastruktūrose palaikymas ir skatinimas,<text:s/></text:span><text:span text:style-name="T384">MTEP infrastruktūros, suteikiančios Lietuvos mokslo ir studijų institucijoms galimybes įsijungti į tarptautinius tinklus, kūrimas Lietuvoje, aukšto tarptautinio lygo ekscelencijos centrų (ekscelencijos centras Bendrajame veiksmų plane suprantamas, kaip mok</text:span><text:span text:style-name="T385">slinių tyrimų centras (tyrėjų grupė, arba mokslo ir studijų institucija, arba jos struktūrinis padalinys), turintis kritinę mokslo potencialo masę ir vykdantis aukšto lygio mokslinius tyrimus, leidžiančius spręsti visuomenei aktualias problemas ir kurti in</text:span><text:span text:style-name="T386">ovacijas, įtakojančias valstybės plėtrą ir augimą), paralelinių laboratorijų (Bendrajame veiksmų plane paralelinė laboratorija suprantama, kaip partnerystės forma tarp Lietuvos tyrėjų grupės arba mokslo ir studijų institucijos struktūrinio padalinio ir užs</text:span><text:span text:style-name="T387">ienio tyrėjų grupės ar mokslo ir studijų institucijos struktūrinio padalinio, turinčio išskirtinę kompetenciją Lietuvai naujoje ir aktualioje tyrimų kryptyje, kurią įgyvendinant siekiama parengti Lietuvos tyrėjų grupę ir suteikti jai reikalingas kompetenci</text:span><text:span text:style-name="T388">jas savarankiškai vykdyti aukšto lygio MTEP veiklą naujoje tyrimų kryptyje, sukauptas kompetencijas ir žinias naudoti studijų procese, MTEP ir inovacijų plėtros procese, naujos tyrėjų kartos ugdymo procese ir kitose veiklose) kūrimas ir kita veikla būtina<text:s/></text:span><text:span text:style-name="T389">aktyviam Lietuvos tyrėjų įsitraukimui į regioninių ir pasaulinių problemų ir iššūkių sprendimo procesus.</text:span></text:p>
      <text:p text:style-name="P390"><text:span text:style-name="T391">13</text:span><text:span text:style-name="T392">. Atsižvelgiant į Europos Parlamento ir Tarybos 2013 m. gruodžio 17 d. reglamento (ES) Nr. 1303/2013, kuriuo nustatomos Europos regioninės plėt</text:span><text:span text:style-name="T393">ros fondui, Europos socialiniam fondui, Sanglaudos fondui, Europos žemės ūkio fondui kaimo plėtrai ir Europos jūros reikalų ir žuvininkystės fondui bendros nuostatos ir Europos regioninės plėtros fondui, Europos socialiniam fondui, Sanglaudos fondui ir Eur</text:span><text:span text:style-name="T394">opos jūros reikalų ir žuvininkystės fondui taikytinos bendrosios nuostatos ir panaikinamas Tarybos reglamentas (EB) Nr. 1083/2006 (OL 2013 L 347, p. 320)<text:s/></text:span><text:span text:style-name="T395">(toliau – Bendrasis reglamentas),<text:s/></text:span><text:span text:style-name="T396">nuostatas, ES valstybė narė, rengdama 2014–2020 metų ES paramos pana</text:span><text:span text:style-name="T397">udojimo dokumentus, turi įvertinti<text:s/></text:span><text:span text:style-name="T398">ex ante</text:span><text:span text:style-name="T399"><text:s/>(išankstinių) sąlygų MTEP ir inovacijoms, numatytų tos šalies Partnerystės sutartyje, įgyvendinimą.<text:s/></text:span><text:span text:style-name="T400">Siekiant sutelkti žmogiškuosius, finansinius ir kitus išteklius, maksimaliai pagrįsti ES fondų lėšų poveikį MTEP ir inovacijoms ir pritraukti į šią sritį privačių lėšų,<text:s/></text:span><text:span text:style-name="T401">ex-ante</text:span><text:span text:style-name="T402"><text:s/>(</text:span><text:span text:style-name="T403">išankstinė) sąlyga 2014–2020 metų laikotarpiui įpareigojo Lietuvą nustatyti ri</text:span><text:span text:style-name="T404">botą skaičių MTEP ir inovacijų prioritetų, pagrindžiant juos turimu MTEP ir inovacijų potencialu ir atsižvelgiant į galimas MTEP ir inovacijų plėtros tendencijas.</text:span></text:p>
      <text:p text:style-name="P405"><text:span text:style-name="T406">14</text:span><text:span text:style-name="T407">. Įgyvendindama Bendrojo veiksmų plano 13 punkte minimą sąlygą, Lietuva 2012 m. pradėjo sumanios specializacijos strategijos rengimo procesą, kurio metu, įvertinus MTEP ir inovacijų krypties esamą ir gebantį konkuruoti mokslo potencialą, žiniomis grįsto ve</text:span><text:span text:style-name="T408">rslo inovacinių veiklų potencialą ir šio potencialo gebėjimus pasiūlyti, kaip įveikti šalies, regioninius ar pasaulinius iššūkius ir atliepti didžiausią įtaką šalies plėtrai darysiančias ateities tendencijas, nustatytos<text:s/></text:span><text:span text:style-name="T409">Prioritetinės MTEPI raidos kryptys</text:span><text:span text:style-name="T410">,<text:s/></text:span><text:span text:style-name="T411">kurios patvirtintos<text:s/></text:span><text:span text:style-name="T412">Lietuvos Respublikos Vyriausybės 2013 m. spalio 14 d. nutarimu Nr. 951 „Dėl<text:s/></text:span><text:span text:style-name="T413">Prioritetinių mokslinių tyrimų ir eksperimentinės (socialinės, kultūrinės) plėtros ir inovacijų raidos (sumanios specializacijos) krypčių patvirtinimo</text:span><text:span text:style-name="T414">“. Nustači</text:span><text:span text:style-name="T415">us Prioritetines MTEPI raidos kryptis, buvo ieškoma konkrečių<text:s/></text:span><text:span text:style-name="T416">MTEPI prioritetų jose.<text:s/></text:span><text:span text:style-name="T417">Į MTEPI prioritetų nustatymo procesą buvo įtrauktas platus, skirtingus interesus atstovaujančių ekspertų ratas – organizuotos ekspertinės diskusijos tarp mokslo, verslo ir</text:span><text:span text:style-name="T418"><text:s/>valstybės institucijų atstovų, atliktos didelės imties mokslo ir verslo atstovų apklausos, ateities iššūkių, tendencijų ir technologijų apžvalgos,<text:s/></text:span><text:span text:style-name="T419">MTEP</text:span><text:span text:style-name="T420"><text:s/>ir inovacijų potencialo apžvalgos kiekvienoje Prioritetinėje MTEPI kryptyje.<text:s/></text:span><text:span text:style-name="T421">Sinergiškai derinant šias<text:s/></text:span><text:span text:style-name="T422">ir kitas metodikas, nustatant MTEPI prioritetus buvo siekiama agreguoti realias, jau subrandintas gana didelės apimties ir didelio poveikio mokslo ir verslo bendradarbiavimo idėjas, mokslo ir studijų institucijų ir ūkio subjektų bendrai siūlomas 2014–2020<text:s/></text:span><text:span text:style-name="T423">metų ES struktūrinės paramos periodui, bei egzistuojantį mokslo ir verslo potencialą ir investicines privataus sektoriaus galimybes įgyvendinant prioritetus. MTEPI prioritetai ir jų įgyvendinimo tvarka nustatyti MTEPI prioritetų įgyvendinimo programoje.</text:span></text:p>
      <text:p text:style-name="P424"><text:span text:style-name="T425">15</text:span><text:span text:style-name="T426">. Atsižvelgiant į šiame Bendrojo veiksmų plano skyriuje pateikiamą informaciją, išskiriamos šios stiprybės, silpnybės, galimybės ir grėsmės:</text:span></text:p>
      <text:p text:style-name="P427"><text:span text:style-name="T428">15.1</text:span><text:span text:style-name="T429">. Stiprybės:</text:span></text:p>
      <text:p text:style-name="P430"><text:span text:style-name="T431">15.1.1</text:span><text:span text:style-name="T432">. bendros išlaidos MTEP per 10 metų išaugo beveik tris kartus;</text:span></text:p>
      <text:p text:style-name="P433"><text:span text:style-name="T434">15.1.2</text:span><text:span text:style-name="T435">. Inovacijų</text:span><text:span text:style-name="T436"><text:s/>sąjungos švieslentėje Lietuvos žmogiškieji ištekliai vertinami geriau nei ES vidurkis;</text:span></text:p>
      <text:p text:style-name="P437"><text:span text:style-name="T438">15.1.3</text:span><text:span text:style-name="T439">. studijų ir MTEP infrastruktūros modernizavimui 2007–2013 metų laikotarpiu buvo skirtos didelės investicijos;</text:span></text:p>
      <text:p text:style-name="P440"><text:span text:style-name="T441">15.1.4</text:span><text:span text:style-name="T442">. sparčiai augo tarptautinių mokslini</text:span><text:span text:style-name="T443">ų publikacijų ir labai dažnai cituojamų mokslinių publikacijų apimtys.</text:span></text:p>
      <text:p text:style-name="P444"><text:span text:style-name="T445">15.2</text:span><text:span text:style-name="T446">. Silpnybės:</text:span></text:p>
      <text:p text:style-name="P447"><text:span text:style-name="T448">15.2.1</text:span><text:span text:style-name="T449">. verslo įmonių investicijos į MTEP išlieka dvigubai mažesnės nei vidutiniškai ES;</text:span></text:p>
      <text:p text:style-name="P450"><text:span text:style-name="T451">15.2.2</text:span><text:span text:style-name="T452">. Lietuvoje parengiama per mažai doktorantų, doktorantūra tar</text:span><text:span text:style-name="T453">ptautiniame kontekste nėra konkurencinga;</text:span></text:p>
      <text:p text:style-name="P454"><text:span text:style-name="T455">15.2.3</text:span><text:span text:style-name="T456">. tik nedidelė MTEP darbuotojų dalis dirba verslo sektoriuje;</text:span></text:p>
      <text:p text:style-name="P457"><text:span text:style-name="T458">15.2.4</text:span><text:span text:style-name="T459">. talentingiausi abiturientai stodami į aukštąsias mokyklas, retai renkasi technologijų mokslus;</text:span></text:p>
      <text:p text:style-name="P460"><text:span text:style-name="T461">15.2.5</text:span><text:span text:style-name="T462">. neatitinka kompetencijų</text:span><text:span text:style-name="T463"><text:s/>pasiūla ir paklausa;</text:span></text:p>
      <text:p text:style-name="P464"><text:span text:style-name="T465">15.2.6</text:span><text:span text:style-name="T466">. nemažai planuotų studijų ir MTEP infrastruktūros objektų (tarp jų didžiausių) nepavyko baigti nustatytu laiku;</text:span></text:p>
      <text:p text:style-name="P467"><text:span text:style-name="T468">15.2.7</text:span><text:span text:style-name="T469">. Lietuva Inovacijų sąjungos švieslentėje pagal absoliučius rodiklius vis dar nemažai atsilieka nuo<text:s/></text:span><text:span text:style-name="T470">ES vidutiniokų.</text:span></text:p>
      <text:p text:style-name="P471"><text:span text:style-name="T472">15.3</text:span><text:span text:style-name="T473">. Grėsmės:</text:span></text:p>
      <text:p text:style-name="P474"><text:span text:style-name="T475">15.3.1</text:span><text:span text:style-name="T476">. Lietuva nepajėgi turimais ištekliais skirti vienodą dėmesį visų MTEP krypčių plėtrai;</text:span></text:p>
      <text:p text:style-name="P477"><text:span text:style-name="T478">15.3.2</text:span><text:span text:style-name="T479">. atnaujintos studijų ir MTEP infrastruktūros išlaikymas ir nuolatinis atnaujinimas bus pernelyg brangus ir reika</text:span><text:span text:style-name="T480">laus neproporcingai didelės mokslo ir studijų institucijų biudžeto dalies;</text:span></text:p>
      <text:p text:style-name="P481"><text:span text:style-name="T482">15.3.3</text:span><text:span text:style-name="T483">. tolimesnis pasaulinio lygmens MTEP infrastruktūros kūrimas ir išlaikymas yra per brangus net ir turtingiausioms valstybėms;</text:span></text:p>
      <text:p text:style-name="P484"><text:span text:style-name="T485">15.3.4</text:span><text:span text:style-name="T486">. per maža dalis visuomenės sistemi</text:span><text:span text:style-name="T487">ngai domisi, gauna informaciją bei kasdienybėje naudoja žinias apie mokslo ir technologijų pasiekimus – mokslo populiarinimo sistema funkcionuoja neveiksmingai.</text:span></text:p>
      <text:p text:style-name="P488"><text:span text:style-name="T489">15.4</text:span><text:span text:style-name="T490">. Galimybės:</text:span></text:p>
      <text:p text:style-name="P491"><text:span text:style-name="T492">15.4.1</text:span><text:span text:style-name="T493">. tvarių struktūrinių pokyčių galima pasiekti nukreipiant ištekl</text:span><text:span text:style-name="T494">ius MTEPI prioritetams įgyvendinti;</text:span></text:p>
      <text:p text:style-name="P495"><text:span text:style-name="T496">15.4.2</text:span><text:span text:style-name="T497">. veiksmingai įveiklinus sukurtą MTEP infrastruktūrą, turėtų išaugti bendras mokslo ir studijų institucijų mokslo lygis, pritraukta daugiau pajamų iš verslo sektoriaus;</text:span></text:p>
      <text:p text:style-name="P498"><text:span text:style-name="T499">15.4.3</text:span><text:span text:style-name="T500">. kuriamos Europos ir kitos tar</text:span><text:span text:style-name="T501">ptautinės tyrimų infrastruktūros ir Lietuvos mokslo ir studijų institucijų įsitraukimas į jų veiklą, turėtų padidinti investicijų į MTEP infrastruktūrą veiksmingumą;</text:span></text:p>
      <text:p text:style-name="P502"><text:span text:style-name="T503">15.4.4</text:span><text:span text:style-name="T504">. struktūruotos partnerystės su atitinkamoje mokslo šakoje išskirtinę kompetenci</text:span><text:span text:style-name="T505">ją turinčiais užsienio mokslo centrais galėtų paspartinti Lietuvos tyrėjų MTEP gebėjimų augimą;</text:span></text:p>
      <text:p text:style-name="P506"><text:span text:style-name="T507">15.4.5</text:span><text:span text:style-name="T508">. apklausų duomenimis, visuomenė teigiamai vertina mokslo ir technologijų poveikį.</text:span></text:p>
      <text:p text:style-name="P509"><text:span text:style-name="T510">16</text:span><text:span text:style-name="T511">. Siekiant veiksmingai pasinaudoti stiprybėmis ir galimyb</text:span><text:span text:style-name="T512">ės, maksimaliai sušvelninti silpnybių poveikį ir išvengti grėsmių, siūlomi šie sprendimai:</text:span></text:p>
      <text:p text:style-name="P513"><text:span text:style-name="T514">16.1</text:span><text:span text:style-name="T515">. skatinti verslo įmonių investicijas į MTEP stiprinant verslo MTEP paklausą ir gebėjimus, didinant mokslo ir studijų institucijų gebėjimus atliepti verslo pak</text:span><text:span text:style-name="T516">lausą, skatinant naujų žinioms imlių įmonių kūrimąsi;</text:span></text:p>
      <text:p text:style-name="P517"><text:span text:style-name="T518">16.2</text:span><text:span text:style-name="T519">. didinti doktorantūros studijų kokybę, tikslingai investuoti į studijų ir MTEP infrastruktūrą (pvz., kuriant paralelines laboratorijas), pritraukti aukšto tarptautinio lygio tyrėjus iš<text:s/></text:span><text:span text:style-name="T520">užsienio, kurie vadovautų doktorantams ir vykdytų MTEP veiklą;</text:span></text:p>
      <text:p text:style-name="P521"><text:span text:style-name="T522">16.3</text:span><text:span text:style-name="T523">. skatinti tyrėjų įdarbinimą verslo įmonėse;</text:span></text:p>
      <text:p text:style-name="P524"><text:span text:style-name="T525">16.4</text:span><text:span text:style-name="T526">. didinti fizinių, biomedicinos ir technologijų mokslų studijų sričių populiarumą, investuojant į gamtos mokslų laboratorijų atnauji</text:span><text:span text:style-name="T527">nimą mokyklose, skatinti mokslo populiarinimo veiklas;</text:span></text:p>
      <text:p text:style-name="P528"><text:span text:style-name="T529">16.5</text:span><text:span text:style-name="T530">. tobulinti studijų programas, įtraukiant darbdavius, rengti specialistus atsižvelgiant į MTEPI prioritetus;</text:span></text:p>
      <text:p text:style-name="P531"><text:span text:style-name="T532">16.6</text:span><text:span text:style-name="T533">. baigti esminius studijų ir MTEP infrastruktūros modernizavimo darbus,<text:s/></text:span><text:span text:style-name="T534">įveiklinti sukurtą infrastruktūrą;</text:span></text:p>
      <text:p text:style-name="P535"><text:span text:style-name="T536">16.7</text:span><text:span text:style-name="T537">. skatinti aukščiausio lygio mokslinius tyrimus, ugdyti tyrėjų tarptautines kompetencijas, padėti doktorantūrą baigusiems tyrėjams pasirengti savarankiškai mokslinei veiklai, remti studentų MTEP veiklą;</text:span></text:p>
      <text:p text:style-name="P538"><text:span text:style-name="T539">16.8</text:span><text:span text:style-name="T540">.<text:s/></text:span><text:span text:style-name="T541">temiškai koncentruoti išteklius MTEPI prioritetams įgyvendinti;</text:span></text:p>
      <text:p text:style-name="P542"><text:span text:style-name="T543">16.9</text:span><text:span text:style-name="T544">. veiksmingai įveiklinti sukurtą studijų ir MTEP infrastruktūrą, ją intensyviau panaudojant MTEP veiklai ir pritraukiant verslo įmonių investicijas bendrai naudojamiems kompetencijos c</text:span><text:span text:style-name="T545">entrams kurti;</text:span></text:p>
      <text:p text:style-name="P546"><text:span text:style-name="T547">16.10</text:span><text:span text:style-name="T548">. dalyvauti tarptautiniuose mokslinių tyrimų infrastruktūrų projektuose, siekiant gauti prieigą prie aukščiausio lygio mokslinių tyrimų infrastruktūros ir geriau išnaudoti Lietuvoje jau sukurtą MTEP infrastruktūrą;</text:span></text:p>
      <text:p text:style-name="P549"><text:span text:style-name="T550">16.11</text:span><text:span text:style-name="T551">. skatin</text:span><text:span text:style-name="T552">ti sistemingą ir struktūruotą bendradarbiavimą su išskirtinę kompetenciją turinčiais užsienio mokslo centrais, kuriant ekscelencijos centrus ir paralelines laboratorijas;</text:span></text:p>
      <text:p text:style-name="P553"><text:span text:style-name="T554">16.12</text:span><text:span text:style-name="T555">. kurti mokslo populiarinimo sistemą ir infrastruktūrą, skatinti mokslo ir t</text:span><text:span text:style-name="T556">echnologijų populiarinimo veiklas.</text:span></text:p>
      <text:p text:style-name="P557"><text:span text:style-name="T558">III</text:span><text:span text:style-name="T559"><text:s/>SKYRIUS</text:span></text:p>
      <text:p text:style-name="P560"><text:span text:style-name="T561">TIKSLAS IR UŽDAVINIAI</text:span></text:p>
      <text:p text:style-name="P562"/>
      <text:p text:style-name="P563"><text:span text:style-name="T564">17</text:span><text:span text:style-name="T565">. Bendrojo veiksmų plano tikslas – įgyvendinant Švietimo ir mokslo ministerijos administruojamas studijų ir MTEP politikos priemones, prisidėti plėtojant Prioritetines MTEP</text:span><text:span text:style-name="T566">I raidos kryptis ir įgyvendinant MTEPI prioritetus.</text:span></text:p>
      <text:p text:style-name="P567"><text:span text:style-name="T568">18</text:span><text:span text:style-name="T569">.<text:s/></text:span><text:span text:style-name="T570">Uždaviniai, skirti Bendrojo veiksmų plano tikslui pasiekti, suformuoti atsižvelgiant į Bendrojo veiksmų plano 15 punkte pateiktą stiprybių, silpnybių, grėsmių ir galimybių analizę</text:span><text:span text:style-name="T571">:</text:span></text:p>
      <text:p text:style-name="P572"><text:span text:style-name="T573">18.1</text:span><text:span text:style-name="T574">. pa</text:span><text:span text:style-name="T575">rengt</text:span><text:span text:style-name="T576">i, sus</text:span><text:span text:style-name="T577">tiprinti ir sutelkti MTEP intelektinį potencialą, galintį prisidėti įgyvendinant MTEPI prioritetus ir realizuojant šio proceso metu kuriamus rezultatus;</text:span></text:p>
      <text:p text:style-name="P578"><text:span text:style-name="T579">18.2</text:span><text:span text:style-name="T580">. įgyvendinti ūkio sektoriams aktualias, svarbiausius šalies iššūkius ir problemas sprend</text:span><text:span text:style-name="T581">žiančias ir tikėtinas ateities tendencijas atliepiančias MTEP veiklas;</text:span></text:p>
      <text:p text:style-name="P582"><text:span text:style-name="T583">18.3</text:span><text:span text:style-name="T584">. paskatinti žinių ir technologijų perdavimo, MTEP rezultatų komercinimo procesus mokslo ir studijų institucijose, sudarant sąlygas veiksmingam viešojo ir privataus sektorių ben</text:span><text:span text:style-name="T585">dradarbiavimui MTEP srityje ir aukštojo mokslo, mokslo ir verslo sąveikai;</text:span></text:p>
      <text:p text:style-name="P586"><text:span text:style-name="T587">18.4</text:span><text:span text:style-name="T588">. sutelkti ir atnaujinti studijų ir MTEP infrastruktūrą, sudaryti sąlygas veiksmingai ją naudoti įgyvendinant MTEPI prioritetus.</text:span></text:p>
      <text:p text:style-name="P589"/>
      <text:p text:style-name="P590"><text:span text:style-name="T591">IV</text:span><text:span text:style-name="T592"><text:s/>SKYRIUS</text:span></text:p>
      <text:p text:style-name="P593"><text:span text:style-name="T594">BENDROJO VEIKSMŲ PLANO<text:s/></text:span><text:span text:style-name="T595">UŽDAVINIUS ĮGYVENDINANČIŲ STUDIJŲ IR MTEP POLITIKOS PRIEMONIŲ VEIKLŲ POREIKIO PAGRINDIMAS</text:span></text:p>
      <text:p text:style-name="P596"/>
      <text:p text:style-name="P597"><text:span text:style-name="T598">19</text:span><text:span text:style-name="T599">. Nustatant visai MTEP sistemai, visiems ar atskiriems MTEPI prioritetams aktualias priemones, remtasi Lietuvos mokslų akademijos ir Lietuvos mokslo tarybos be</text:span><text:span text:style-name="T600">ndros ekspertų grupės išvadomis „Ekspertinė konsultacija ir kelrodžių peržiūra“, „Visionary Analytics“ vadovaujamo konsorciumo parengtomis ataskaitomis „Siūlymai dėl sumanios specializacijos prioritetų intervencijų logikos ir finansavimo poreikių“ ir „Suma</text:span><text:span text:style-name="T601">nios specializacijos prioritetų įgyvendinimo kelrodžiai“, „Technopolis Group ir Ernst&amp;Young“ ataskaita „Galutinė Slėnių stebėsenos projekto ataskaita, įskaitant galutinę MTEP infrastruktūros projektų stebėsenos ataskaitą (T.5.5.)“, Lietuvos mokslų akademij</text:span><text:span text:style-name="T602">os ataskaita „Mokslo populiarinimo sistema“, „Visionary Analytics“ ir „Technopolis Group“ ataskaita „Lietuvos dalyvavimo tarptautinėse mokslinių tyrimų infrastruktūrose galimybių vertinimas“, Lietuvos mokslo tarybos ataskaita „Lietuvos mokslinių tyrimų inf</text:span><text:span text:style-name="T603">rastruktūrų kelrodis“, Europos Komisijos generalinio direktorato moksliniams tyrimams ir inovacijoms užsakymu atlikta aukšto lygio ekspertinės grupės ataskaita „ESFRI kelrodžio projektų įvertinimas“,<text:s/></text:span><text:span text:style-name="T604">2009 m. birželio<text:s/></text:span><text:soft-page-break/><text:span text:style-name="T605">25 d. Tarybos reglamentu (EB) Nr. 723/2</text:span><text:span text:style-name="T606">009 dėl Europos mokslinių tyrimų infrastruktūros konsorciumo (ERIC) Bendrijos teisinio pagrindo<text:s/></text:span><text:span text:style-name="T607">(OL 2009 L 206, p. 1–8)</text:span><text:span text:style-name="T608"><text:s/></text:span><text:span text:style-name="T609">(toliau – Reglamentas Nr. 723/2009)<text:s/></text:span><text:span text:style-name="T610">ir 2013 m. gruodžio 2 d. Tarybos reglamentu (ES) Nr. 1261/2013, kuriuo iš dalies keičiamas reglament</text:span><text:span text:style-name="T611">as (EB) Nr. 723/2009 dėl Europos mokslinių tyrimų infrastruktūros konsorciumo (ERIC) Bendrijos teisinio pagrindo (OL 2013 L 326, p. 1</text:span><text:span text:style-name="T612">–</text:span><text:span text:style-name="T613">2) (toliau – Reglamentas Nr. 1261/2013).<text:s/></text:span><text:span text:style-name="T614">Studijų ir MTEP politikos priemonės ir jų veiklos, reikalingos Bendrajam veiksmų<text:s/></text:span><text:span text:style-name="T615">planui įgyvendinti, pasirinktos taip pat atsižvelgiant į Bendrojo veiksmų plano 16 punkte suformuluotus sprendimus, pasiūlytus remiantis Bendrojo veiksmų plano 15 punkte išskirtomis<text:s/></text:span><text:span text:style-name="T616">stiprybėmis, silpnybėmis, galimybėmis ir grėsmėmis.</text:span></text:p>
      <text:p text:style-name="P617"><text:span text:style-name="T618">20</text:span><text:span text:style-name="T619">. Įgyvendinant u</text:span><text:span text:style-name="T620">ždavinį „Parengti, sus</text:span><text:span text:style-name="T621">tiprinti ir sutelkti MTEP intelektinį potencialą, galintį prisidėti įgyvendinant MTEPI prioritetus ir realizuojant šio proceso metu kuriamus rezultatus“, svarbu derinti įvairias Švietimo ir mokslo ministerijos administruojamas priemon</text:span><text:span text:style-name="T622">es, kuriančias darnią ir veiksmingą specialistų ugdymo ir tobulinimo ekosistemą. Įgyvendinant šį uždavinį, ketinama remti specialistų rengimą visose studijų pakopose, suteikti jiems galimybę rinktis tyrėjo karjerą ir sąlygas ugdyti tam reikalingas kompeten</text:span><text:span text:style-name="T623">cijas, užpildyti kompetencijų spragas užsienio specialistais, galinčiais įtakoti atskirų mokslo ir studijų institucijų ar visos šalies MTEP sistemos kokybę, ugdyti ir stiprinti tyrėjų ir kitų specialistų gebėjimus dalyvauti nacionaliniu ir tarptautiniu mas</text:span><text:span text:style-name="T624">tu organizuojamoje MTEP veikloje, kurti ir stiprinti žinioms imlių įmonių mokslinį potencialą, pritraukiant į jas aukšto lygio tyrėjus ir kitus specialistus, skatinti tarpdisciplininį, tarpsektorinį ir tarptautinį specialistų judumą. Uždavinys įgyvendinama</text:span><text:span text:style-name="T625">s vykdant šias priemones:</text:span></text:p>
      <text:p text:style-name="P626"><text:span text:style-name="T627">20.1</text:span><text:span text:style-name="T628">. priemonė</text:span><text:span text:style-name="T629"><text:s/>„</text:span><text:span text:style-name="T630">Finansuoti pirmosios ir antrosios pakopos bei vientisąsias ir laipsnio nesuteikiančias studijas</text:span><text:span text:style-name="T631">“.<text:s/></text:span><text:span text:style-name="T632">Įgyvendinant</text:span><text:span text:style-name="T633"><text:s/>šią<text:s/></text:span><text:span text:style-name="T634">Lietuvos Respublikos valstybės biudžeto lėšomis remiamą priemonę,</text:span><text:span text:style-name="T635"><text:s/>ketinama skirti valstybės finan</text:span><text:span text:style-name="T636">savimą<text:s/></text:span><text:span text:style-name="T637">universitetinių, koleginių, nevalstybinių aukštųjų mokyklų studijų vietoms, įgyvendinti tikslinį studijų programų finansavimą.</text:span><text:span text:style-name="T638"><text:s/>Ši priemonė skirta visai Lietuvos aukštojo mokslo sistemai ir įgyvendinama įmanomai lanksčiai ir operatyviai reaguojant į<text:s/></text:span><text:span text:style-name="T639">darbo rinkos poreikius. Plėtojant Prioritetines MTEPI raidos kryptis ir įgyvendinant atskirus MTEPI prioritetus, ilgalaikėje perspektyvoje neišvengiamai kis darbo rinkos poreikiai (ypač naujoms žinioms imliuose sektoriuose), atsiras specialistų, galinčių t</text:span><text:span text:style-name="T640">aikyti ir dalyvauti taikant sukurtus naujus MTEP rezultatus, paklausa. Dėl to, kiekvienais metais priemonei skirtos lėšos perskirstomos, nukreipiant paramą studijų programoms, rengiančioms specialistus, kurių reikės artimiausioje ateityje.<text:s/></text:span><text:span text:style-name="T641">Finansavimą stud</text:span><text:span text:style-name="T642">ijoms valstybinės aukštosios mokyklos gauna pagal principą<text:s/></text:span><text:span text:style-name="T643">„pinigai paskui studentą“</text:span><text:span text:style-name="T644"><text:s/>– biudžeto lėšos tenka programoms, kurias pasirenka geriausieji stojantieji. Siekiant išvengti situacijos, kuomet neužpildomos tarp stojančiųjų nepopuliarios, tačiau valst</text:span><text:span text:style-name="T645">ybei svarbios studijų programos, joms skiriamas tikslinis finansavimas, įpareigojantis baigusį šią programą studentą tam tikrą laiką dirbti pagal įgytą, rinkoje paklausią, specialybę;</text:span></text:p>
      <text:p text:style-name="P646"><text:span text:style-name="T647">20.2</text:span><text:span text:style-name="T648">.<text:s/></text:span><text:span text:style-name="T649">priemonę „Studijų kainos kompensavimas įskaitant specialistų<text:s/></text:span><text:span text:style-name="T650">rengimą sumanios specializacijos studijų programose“ planuojama įgyvendinti remiant dviejų rūšių veiklas – kompensuojant studijų kainą gerai besimokantiems aukštųjų mokyklų studentams ir finansuojant atitinkamas studijų programas, kurių pagrindu rengiami s</text:span><text:span text:style-name="T651">umanios specializacijos procesui reikalingi specialistai. Už studijas sumokėtos kainos kompensavimas vykdomas pagal Mokslo ir studijų įstatymo 71 straipsnio nuostatas. Antroji priemonės veikla – specialistų rengimas sumanios specializacijos studijų program</text:span><text:span text:style-name="T652">ose, tiesiogiai skirta MTEPI prioritetams įgyvendinti, kadangi ją įgyvendinant, planuojama finansuoti studijų programas, kurių pagrindu rengiami specialistai, kurie ateityje įsitrauks į MTEPI prioritetų įgyvendinimo procesą – dalyvaus vykdant MTEP veiklas<text:s/></text:span><text:span text:style-name="T653">(t. y. papildys mokslininkų ir kitų tyrėjų gretas), organizuojant sukurtų MTEP veiklos rezultatų sklaidą (t. y. papildys mokslo vadybininkų gretas), realizuojant MTEP veiklų rezultatus (t. y. papildys žinioms imlių ir kitokių įmonių gretas) ir kitaip dalyv</text:span><text:span text:style-name="T654">aus šiame procese. Pagal šią veiklą skiriamų lėšų poreikis tarp atskirų MTEPI prioritetų yra skirtingas ir priklauso nuo darbo vietų, kurias ketinama sukurti atitinkamo MTEPI prioriteto įgyvendinimo procese, skaičiaus;</text:span></text:p>
      <text:p text:style-name="P655"><text:span text:style-name="T656">20.3</text:span><text:span text:style-name="T657">. priemonė „Doktorantūros vie</text:span><text:span text:style-name="T658">tų finansavimas ir plėtra (jaunimo iš užsienio pritraukimas)“ reikalinga siekiant didinti doktorantų skaičių ir jų rengimo kokybę. Ši priemonė įgyvendinama derinant Lietuvos Respublikos valstybės biudžeto lėšas, kuriomis remiamos<text:s/></text:span><text:soft-page-break/><text:span text:style-name="T659">doktorantūros studijos,</text:span><text:span text:style-name="T660"><text:s/>sk</text:span><text:span text:style-name="T661">iriant<text:s/></text:span><text:span text:style-name="T662">finansavimą doktorantūros vykdymui visai MTEP sistemai aktualiose mokslo šakose, ir ES struktūrinių fondų lėšas, kuriomis remiamos doktorantūros studijos skiriant tikslinį finansavimą doktorantūros vykdymui tam tikrose, MTEPI prioritetams įgyvendint</text:span><text:span text:style-name="T663">i aktualiose mokslo šakose. Įgyvendinant šią priemonę, ketinama remti doktorantūros programų vykdymą finansuojant doktorantūros vietas (ypač fizinių ir technologijų mokslų ir meno: dizaino, medijų, vizualinės komunikacijos, rinkodaros srityje); remti dokto</text:span><text:span text:style-name="T664">rantų vykdomą mokslinę veiklą; remti doktorantūros procesą mokslo ir studijų institucijose ir žinioms imliose įmonėse. Įgyvendinant šią priemonę, ketinama finansuoti<text:s/></text:span><text:span text:style-name="T665">doktorantūros studijas, doktorantų keliones, stipendijas, vykdomas MTEP veiklas, užsienio<text:s/></text:span><text:span text:style-name="T666">doktorantams – persikėlimą, vizitus. Lėšų, skirtų doktorantūros proceso vykdymui, poreikis atskiriems MTEPI prioritetams skirtingas.</text:span><text:span text:style-name="T667"><text:s/>Didžiausią lėšų dalį, viena vertus, ketinama skirti tiems MTEPI prioritetams, kuriuose jaučiamas didžiausias MTEP veiklą ge</text:span><text:span text:style-name="T668">bančių vykdyti specialistų trūkumas, kad dėl šio trūkumo nežlugtų viso MTEPI prioriteto įgyvendinimas, o kita vertus – tiems MTEPI prioritetams, kurių įgyvendinimo procese dalyvausiančių viešojo ir privataus sektorių subjektų potencialas išskirtinai aukšta</text:span><text:span text:style-name="T669">s, įvertinant tai, kad didesnės mokslo ir verslo bendradarbiavimo apimtys, verslo investicijos į MTEP veiklą ir infrastruktūras leidžia tikėtis aukštesnės mokslininkų ir kitų tyrėjų paklausos. Planuojama dalį šiai priemonei numatytų ES struktūrinių fondų l</text:span><text:span text:style-name="T670">ėšų palikti atsargai, nukreipiant jas atitinkamiems MTEPI prioritetams po tarpinio jų įgyvendinimo vertinimo, kuris numatytas 2018 m., priklausomai nuo vertinimo rezultatų ir tuo metu būsiančio mokslinio personalo poreikio. Šią priemonę planuojama įgyvendi</text:span><text:span text:style-name="T671">nti derinant su Bendrojo veiksmų plano 20.4 papunktyje aprašyta priemone, skirta pritraukti užsienio mokslininkus ir remti jų Lietuvoje vykdomą MTEP veiklą;</text:span></text:p>
      <text:p text:style-name="P672"><text:span text:style-name="T673">20.4</text:span><text:span text:style-name="T674">. priemonė „Mokslininkų iš užsienio pritraukimas vykdyti mokslinius tyrimus“ reikalinga sie</text:span><text:span text:style-name="T675">kiant stiprinti žmogiškuosius MTEP gebėjimus, būtinus MTEPI prioritetams įgyvendinti. Vertinant mokslo ir studijų institucijų potencialą, išryškėjo aukšto tarptautinio lygio mokslininkų ir kitų tyrėjų trūkumas atskirose mokslo kryptyse. Ilgalaikėje perspek</text:span><text:span text:style-name="T676">tyvoje šis trūkumas gali sąlygoti ne tik sumažėjusį MTEP veiklų intensyvumą mokslo ir studijų institucijose ar atskiruose jų padaliniuose, bet ir sumažėjusias specialistų, vykdančių MTEP veiklą, aktualią MTEPI prioritetams įgyvendinti, rengimo apimtis, t.<text:s/></text:span><text:span text:style-name="T677">y. gali sulėtėti naujų doktorantų rengimo procesas, o rengiami doktorantai neatitiks rinkos poreikių. Mokslo ir studijų institucijose nesant aukšto lygio tyrėjų, gebančių suburti bendraminčius, vangiai formuojasi tyrėjų grupės, galinčios bendromis pastango</text:span><text:span text:style-name="T678">mis, vykdant reikalingas MTEP veiklas, spręsti aktualias problemas, tarp kurių ir MTEPI prioritetams įgyvendinti aktualios problemos. Tai taip pat gali lemti ir prastus dalyvavimo Bendrojoje mokslinių tyrimų ir inovacijų programoje „Horizontas 2020“ (tolia</text:span><text:span text:style-name="T679">u – Programa „Horizontas 2020“), patvirtintoje 2013 m. gruodžio 11 d. Europos Parlamento ir Tarybos reglamentu (ES) Nr. 1291/2013, kuriuo sukuriama bendroji mokslinių tyrimų ir inovacijų programa „Horizontas 2020“ (2014–2020 m.) ir panaikinamas Sprendimas<text:s/></text:span><text:span text:style-name="T680">Nr. 1982/2006/EB (</text:span><text:span text:style-name="T681">OL 2013 L 347, p. 104–173)</text:span><text:span text:style-name="T682">, ir kitose tarptautinėse programose rezultatus. Įgyvendinant veiklą „Užsienio mokslininkų pritraukimas ir MTEP veikla“, bus remiamas užsienio mokslininkų, gebančių vadovauti rengiant doktorantus ir vykdyti MTEP<text:s/></text:span><text:span text:style-name="T683">veiklas, pritraukimas į Lietuvos mokslo ir studijų institucijas, tinkamų sąlygų jų ilgalaikiam darbui ir gyvenimui Lietuvoje sudarymas. Pagal šią priemonę skiriamų lėšų poreikis tarp atskirų MTEPI prioritetų yra skirtingas ir daugiausia priklauso nuo moksl</text:span><text:span text:style-name="T684">o ir studijų institucijų ar atskirų jų padalinių, tikėtina, dalyvausiančių įgyvendinant atitinkamą MTEPI prioritetą, mokslinio personalo ir gebėjimų veiksmingai jį atnaujinti. Lėšų, reikalingų atitinkamiems MTEPI prioritetams įgyvendinti numatymas taip pat</text:span><text:span text:style-name="T685"><text:s/>priklauso nuo atitinkamo MTEPI prioriteto brandumo, t. y. didesnio poreikio vykdyti fundamentinius ar pramoninius tyrimus, siekiant įgyvendinti prioritetą, nes kai kurių MTEPI prioritetų atveju, daug svarbesnis darbo rinkos aprūpinimas specialistais, geba</text:span><text:span text:style-name="T686">nčiais ne kurti, o realizuoti sukurtus MTEP rezultatus;</text:span></text:p>
      <text:p text:style-name="P687"><text:span text:style-name="T688">20.5</text:span><text:span text:style-name="T689">. priemonė „Studentų verslumo ir kūrybiškumo ugdymas“ reikalinga siekiant diegti studijų procesą vykdančiose mokslo ir studijų institucijose studentų kūrybiškumą, verslumą ir lyderystę skatina</text:span><text:span text:style-name="T690">nčius studijų ir (arba) mokymo (-si) metodus. Šis siekis prisideda prie bendro tikslo – gerinti studijų kokybę telkiant turimus išteklius esminių aukštojo mokslo kokybę lemiančių veiksnių stiprinimui – patobulinti studijų turinį, tam, kad jos labiau atitik</text:span><text:span text:style-name="T691">tų darbo rinkos poreikius,<text:s/></text:span><text:soft-page-break/><text:span text:style-name="T692">studentai įgautų daugiau praktinių įgūdžių, teikti karjeros paslaugas studentams, didinti akademinio personalo profesionalumą. Šios veiklos tęsiamos nuo 2007–2013 metų finansavimo laikotarpio. ES struktūrinių fondų finansavimo la</text:span><text:span text:style-name="T693">ikotarpio, kuomet inovatyvūs verslumo ugdymo modeliai buvo integruoti į aukštųjų mokyklų įvairių sričių studijų programas, dėstytojai tobulino žinias ir gebėjimus apie novatoriškų metodų taikymą ugdant studentų verslumą ir vykdytos kitos susijusios veiklos</text:span><text:span text:style-name="T694">. 2014 m. vasario mėn. „PPMI Group“, UAB, viešosios įstaigos Viešosios politikos ir vadybos instituto ir UAB „Ekonominės konsultacijos ir tyrimai“ atliktas Švietimo ir mokslo srities prioritetų 2014–2020 metų ES struktūrinės paramos programavimo laikotarpi</text:span><text:span text:style-name="T695">ui strateginis vertinimas. Vertinimas parodė, kad siekiant studijų kokybės gerinimo bei studijų atitikties darbo rinkos ir visuomenės poreikiams didinimo 2014–2020 metų laikotarpiu investicijos turėtų būti nukreiptos į studijų turinio, metodų, priemonių, t</text:span><text:span text:style-name="T696">obulinimą, socialinių partnerių įtraukimą į studijų turinio ir vertinimo procesus. Vienas iš ekspertų siūlymų, siekiant geresnio studentų pasirengimo darbo rinkai, nuosavo verslo pradėjimo, absolventų užimtumo padidinimo ir naujų darbo vietų sukūrimo – yra</text:span><text:span text:style-name="T697"><text:s/>studijų turinio tobulinimas ir studijų programų <text:s/>vykdymas, perimant naujus metodinius įrankius, mokymo ir dėstymo turinį ir technologijas, apimantis kūrybiškumą, verslumą bei lyderystę skatinančių studijų ir (arba) mokymo metodų švietimo įstaigose diegimą</text:span><text:span text:style-name="T698"><text:s/>bei studentų verslumo ir praktinių <text:s/>įgūdžių įgijimą. Įgyvendinant šią priemonę, tikimąsi prisidėti sprendžiant problemas, kurios lemia jaunimo su aukštuoju išsilavinimu nedarbą, įgyto išsilavinimo ir kompetencijų neatitiktį darbo rinkos ir visuomenės pore</text:span><text:span text:style-name="T699">ikiams. Studentų verslumo ir kūrybiškumo ugdymas ypatingą reikšmę įgauna sumanios specializacijos procese, kadangi stipriausių Lietuvos tyrėjų grupių sukurtų technologijų diegimas rinkoje ar kitoks taikymas visuomenės poreikiams yra kertinis sumanios speci</text:span><text:span text:style-name="T700">alizacijos idėjos komponentas. Stipraus, žinioms imlaus verslo sektoriaus formavimas tam turi didelę reikšmę;</text:span></text:p>
      <text:p text:style-name="P701"><text:span text:style-name="T702">20.6</text:span><text:span text:style-name="T703">.<text:s/></text:span><text:span text:style-name="T704">priemonė</text:span><text:span text:style-name="T705"><text:s/>„Stažuočių po doktorantūros studijų skatinimas“ reikalinga siekiant<text:s/></text:span><text:span text:style-name="T706">sudaryti galimybes jauniems tyrėjams rengtis savarankiškam<text:s/></text:span><text:span text:style-name="T707">tiriamajam darbui, kelti savo mokslinę, pedagoginę ir akademinės vadybos kvalifikaciją, skatinti jų nuolatinį tobulėjimą, naujų žinių ir įgūdžių įgijimą bei gilinimą, taip pat sudaryti galimybes jauniems tyrėjams inicijuoti savas tyrimų temas bei projektus</text:span><text:span text:style-name="T708">, tokiu būdu užtikrinant žmogiškųjų išteklių kompetencijos ir kvalifikacijos plėtrą, padidinti tarpsektorinį, tarpinstitucinį, tarpkryptinį ir tarptautinį tyrėjų mobilumą, tokiu būdu sudarant sąlygas mokslo plėtotei ir inovacijoms. Tarpsektorinis, tarpinst</text:span><text:span text:style-name="T709">itucinis, tarpkryptinis ir tarptautinis mobilumas sudaro sąlygas dalintis patirtimi, žiniomis ir metodologijomis, kurios leistų spręsti mokslo problemas, inicijuoti novatoriškas ir reikšmingas tyrimų temas. Taip pat siekiama pritraukti jaunuosius tyrėjus i</text:span><text:span text:style-name="T710">š kitų valstybių į Lietuvos mokslo centrus podoktorantūros stažuotėms, pritraukti žmogiškuosius išteklius į tyrimų sektorių, taip padidinant MTEP sektoriaus našumą. Alternatyvūs ir patrauklūs mokslinės karjeros „keliai“, sudarantys sąlygas išvengti nelanks</text:span><text:span text:style-name="T711">čios karjeros sistemos, yra vienas iš protų išsaugojimo ir pritraukimo būdų. Kadangi pastovių darbo vietų skaičius tyrimų institucijose yra ribotas ir karjeros tempai labai lėti (daugelyje mokslinių tyrimų įstaigų jauni mokslininkai neturi galimybių inicij</text:span><text:span text:style-name="T712">uoti savų tyrimų temų), dalis jaunų mokslininkų palieka tyrimų sektorių ir siekia biurokratinės karjeros ar karjeros versle. Kiti išvyksta į mokslinės karjeros požiūriu patrauklesnes valstybes. Podoktorantūros stažuotės sudaro galimybę jauniems mokslininka</text:span><text:span text:style-name="T713">ms pasilikti tyrimų sektoriuje, inicijuoti ir plėtoti naujas tyrimų temas. Žmogiškųjų išteklių pritraukimas padidina MTEP sektoriaus našumą. Ši priemonė<text:s/></text:span><text:span text:style-name="T714">glaudžiai susijusi su Bendrojo veiksmų plano 20.3 papunktyje aprašyta priemone ir yra aktuali visai MTE</text:span><text:span text:style-name="T715">P sistemai, todėl atskiriems MTEPI prioritetams nepriskirtina;</text:span></text:p>
      <text:p text:style-name="P716"><text:span text:style-name="T717">20.7</text:span><text:span text:style-name="T718">. priemonė „M</text:span><text:span text:style-name="T719">okslininkų ir kitų tyrėjų gebėjimų dalyvauti tarptautinėse mokslinių tyrimų programose ugdymas“ reikalinga siekiant paskatinti mokslo ir studijų institucijų tyrėjus aktyvia</text:span><text:span text:style-name="T720">u dalyvauti tarptautinėse iniciatyvose, tokiu būdu ne tik stiprinant bendradarbiavimą su užsienio tyrėjais ir jų grupėmis, bet ir užsitikrinant tarptautinių organizacijų paramą vykdomai MTEP veiklai.<text:s/></text:span><text:span text:style-name="T721">Įgyvendinant</text:span><text:span text:style-name="T722"><text:s/>šią priemonę bus remiamas<text:s/></text:span><text:span text:style-name="T723">tyrėjų bendrųjų g</text:span><text:span text:style-name="T724">ebėjimų ir kompetencijų stiprinimas (tyrėjų praktiniai mokymai, kurių metu stiprinami jų gebėjimai rengti projektų paraiškas ir vykdyti MTEP projektus). Įgyvendinant</text:span><text:span text:style-name="T725"><text:s/>šią priemonę, planuojama konkurso būdu finansuoti mokslo ir studijų institucijų mokslinink</text:span><text:span text:style-name="T726">ų, kitų tyrėjų, mokslo vadybininkų dalyvavimą tarptautinių programų tiksliniuose mokymuose, seminaruose, kituose renginiuose, susitikimuose, skirtuose projektų<text:s/></text:span><text:soft-page-break/><text:span text:style-name="T727">paraiškoms rengti, Lietuvos atstovų dalyvavimą ES ir kitose tarptautinėse darbo grupėse, komitet</text:span><text:span text:style-name="T728">uose, komisijose, susijusiose su MTEP, skatinti aktyvesnį dalyvavimą įgyvendinant Programą „Horizontas 2020“.<text:s/></text:span><text:span text:style-name="T729">Ši priemonė aktuali visai MTEP sistemai, todėl atskiriems MTEPI prioritetams nepriskirtina;</text:span></text:p>
      <text:p text:style-name="P730"><text:span text:style-name="T731">20.8</text:span><text:span text:style-name="T732">. priemonė „Mokslininkų ir tyrėjų kvalifikacij</text:span><text:span text:style-name="T733">os kėlimas žinioms imliose įmonėse“ reikalinga siekiant stiprinti žinioms imlių įmonių mokslinį potencialą, gebėjimus vykdyti MTEP ir inovacijų veiklas, skatinti verslo imlumą žinioms ir investicijas į MTEP. Vykdant šią veiklą ketinama remti mokslininkų ir</text:span><text:span text:style-name="T734"><text:s/>kitų tyrėjų įdarbinimą žinioms imliose labai mažose, mažose ir vidutinės įmonėse, padengiant dalį darbdavio kaštų. Didžiausią dėmesį ketinama skirti žinioms imlioms įmonėms, dalyvaujančioms įgyvendinant MTEPI prioritetus.</text:span></text:p>
      <text:p text:style-name="P735"><text:span text:style-name="T736">20.9</text:span><text:span text:style-name="T737">. priemonė „Mokslininkų,<text:s/></text:span><text:span text:style-name="T738">tyrėjų gebėjimų plėtra ir bendradarbiavimo vystymas vykdant mokslinių idėjų mainus, mokslinės išvykas iš Lietuvos ir į Lietuvą“ reikalinga siekiant prisidėti prie bendro visos MTEP sistemos siekio plėtoti mokslininkų ir kitų tyrėjų kompetencijas ES mastu,<text:s/></text:span><text:span text:style-name="T739">stiprinti tarptautinį bendradarbiavimą MTEP srityje. „PPMI Group“, UAB, viešosios įstaigos Viešosios politikos ir vadybos instituto ir UAB „Ekonominės konsultacijos ir tyrimai“ atliktas Švietimo ir mokslo srities prioritetų 2014–2020 metų ES struktūrinės p</text:span><text:span text:style-name="T740">aramos programavimo laikotarpiui strateginis vertinimas parodė, kad MTEP srities proveržį skatintų mokslo ir studijų institucijų gebėjimų į Lietuvą pritraukti ir čia įdarbinti aukšto lygio tyrėjus iš užsienio stiprinimas, galimybės išsiųsti nuosavus tyrėju</text:span><text:span text:style-name="T741">s pas užsienio partnerius, kad dirbdami aukšto lygio tyrėjų komandose Lietuvos tyrėjai įgytų naujų kompetencijų ir įgūdžių. Įgyvendinant šią priemonę, ketinama konkurso būdu skatinti tyrėjų tarpinstitucinį, tarptautinį ir tarpsektorinį mobilumą, t. y. remt</text:span><text:span text:style-name="T742">i patyrusių tyrėjų stažuotes užsienio mokslo institucijose bei žinioms imliose įmonėse, finansuoti Lietuvos tyrėjų dalyvavimą tarptautinėse konferencijose, idėjų mugėse ir kituose mokslo renginiuose, remti iniciatyvas, skatinančias užsienio mokslininkus ir</text:span><text:span text:style-name="T743"><text:s/>kitus tyrėjus atvykti dirbti ir vykdyti MTEP veiklas Lietuvos mokslo ir studijų institucijose, susigrąžinti emigravusius lietuvius tyrėjus. Stiprus MTEP potencialas ir galimybės palaikyti veiksmingus tarptautinius ryšius su stipriausiais užsienio mokslo c</text:span><text:span text:style-name="T744">entrais ir tyrėjų grupėmis yra svarbus sumanios specializacijos proceso komponentas, siekiant panaudoti unikalias Lietuvos tyrėjams nežinomas kompetencijas ir patirtį sprendžiant nacionalinius iššūkius;</text:span></text:p>
      <text:p text:style-name="P745"><text:span text:style-name="T746">20.10</text:span><text:span text:style-name="T747">. priemonė „Lietuvos mokslo tarptautiškumo d</text:span><text:span text:style-name="T748">idinimas“ reikalinga siekiant prisidėti prie bendro visos MTEP sistemos siekio plėtoti stiprinti tarptautinį bendradarbiavimą MTEP srityje, didinti dalyvavimo tarptautiniuose MTEP projektuose apimtis. Įgyvendinant šią priemonę planuojama atidaryti „Liazono</text:span><text:span text:style-name="T749">“ biurą (angl.<text:s/></text:span><text:span text:style-name="T750">liaison office</text:span><text:span text:style-name="T751">) Briuselyje. Planuojama, kad šis biuras organizuos seminarus, teiks organizacinę pagalbą, ieškos kontaktų, skirtų Lietuvos mokslo tarptautiškumui didinti. Tokiu būdu bus didinamas Lietuvos mokslo žinomumas, sudarytos mokslinin</text:span><text:span text:style-name="T752">kų tinklaveikos ir pasikeitimo galimybės. Stiprus MTEP potencialas ir galimybės palaikyti veiksmingus tarptautinius ryšius su stipriausiais užsienio mokslo centrais ir tyrėjų grupėmis yra svarbus sumanios specializacijos proceso komponentas, siekiant panau</text:span><text:span text:style-name="T753">doti unikalias Lietuvos tyrėjams nežinomas kompetencijas ir patirtį sprendžiant nacionalinius iššūkius;</text:span></text:p>
      <text:p text:style-name="P754"><text:span text:style-name="T755">20.11</text:span><text:span text:style-name="T756">. priemonė „Praktikos darbo vietose pagal profesiją, partnerystė su socialiniais partneriais ir jų įtraukimas į studijų praktikų organizavimo t</text:span><text:span text:style-name="T757">obulinimą ir įgyvendinimą“ reikalinga siekiant stiprinti studijų sąsajas su darbo rinka ir profesija. Šis siekis prisideda prie bendro tikslo – gerinti studijų kokybę telkiant turimus išteklius esminių aukštojo mokslo kokybę lemiančių veiksnių stiprinimui<text:s/></text:span><text:span text:style-name="T758">– patobulinti studijų turinį, tam, kad jos labiau atitiktų darbo rinkos poreikius, studentai įgautų daugiau praktinių įgūdžių, teikti karjeros paslaugas studentams, didinti akademinio personalo profesionalumą. Šios veiklos tęsiamos nuo 2007–2013 metų ES st</text:span><text:span text:style-name="T759">ruktūrinių fondų finansavimo laikotarpio, kuomet buvo remiamos veiklos, skirtos studentų praktinių gebėjimų stiprinimui realiose ar imitacinėse įmonėse pagal naujus praktikų organizavimo modelius (sistemas). Taip pat buvo tobulinamos dėstytojų kompetencijo</text:span><text:span text:style-name="T760">s parengiant juos būti studentų praktikos vadovais. 2014 m. birželio mėn. viešosios įstaigos Viešosios politikos ir vadybos instituto atliktas Lietuvos 2014–2020 metų ES struktūrinių fondų veiksmų programos išankstinis vertinimo galutinėje ataskaitoje kaip</text:span><text:span text:style-name="T761"><text:s/>vienos iš svarbiausių aukštojo mokslo problemų išskirtos: galimybių studentams įgyti praktinių<text:s/></text:span><text:soft-page-break/><text:span text:style-name="T762">įgūdžių stoka. Ekspertai siūlo stiprinti į rezultatus orientuojant studijų programas bei didinant jų lankstumą. Įgyvendinant šią priemonę, ketinama remti studen</text:span><text:span text:style-name="T763">tų praktikas darbo vietose, vystyti partnerystę su socialiniais partneriais ir jų įtraukti juos į studijų praktikų organizavimą ir vykdymą, finansiškai skatinti studentų praktikas įmonėse ir organizacijose.<text:s/></text:span><text:span text:style-name="T764">Ši priemonė svarbi sumanios specializacijos proce</text:span><text:span text:style-name="T765">sui, kadangi suteikia galimybę būsimiems specialistams įgyti darbo rinkai reikalingas žinias ir greičiau bei veiksmingiau įsilieti į darbo rinką po studijų baigimo ar jų metu;</text:span></text:p>
      <text:p text:style-name="P766"><text:span text:style-name="T767">20.12</text:span><text:span text:style-name="T768">. priemonė „Studentų gebėjimų vykdyti MTEP veiklą ugdymas“ reikalinga,<text:s/></text:span><text:span text:style-name="T769">siekiant rengti jaunuosius tyrėjus ir tobulinti jų kvalifikaciją. Įgyvendinant šią priemonę, ketinama remti trijų tipų veiklas: pirmąją<text:s/></text:span><text:span text:style-name="T770">–</text:span><text:span text:style-name="T771"><text:s/>studentų mokslinę praktiką vasaros atostogų mėnesiais; antrąją<text:s/></text:span><text:span text:style-name="T772">–</text:span><text:span text:style-name="T773"><text:s/></text:span><text:span text:style-name="T774">studentų mokslinius tyrimus laisvu nuo studijų metu; trečiąją<text:s/></text:span><text:span text:style-name="T775">–</text:span><text:span text:style-name="T776"><text:s/>doktorantų stažuotes užsienio mokslo centruose. Pirmoji veikla skirta pirmosios ir antrosios studijų pakopų studentams, norintiems<text:s/></text:span><text:span text:style-name="T777">atlikti mokslinius tyrimus, vadovaujant aukštos kvalifikacijo</text:span><text:span text:style-name="T778">s tyrėjams pagal individualią tyrimų programą. Moksline praktika siekiama skatinti studentus susipažinti su moksliniais tyrimais Lietuvos mokslo ir studijų institucijose, supažindinti studentus su moksliniais darbais bei projektais, atliekamais praktikos v</text:span><text:span text:style-name="T779">ietą siūlančioje institucijoje, taip pat su naujausiais mokslinių tyrimų instrumentais, įrengimais, duomenų bazėmis bei kitais mokslinių tyrimų infrastruktūros ištekliais. Antroji veikla suteiks galimybę<text:s/></text:span><text:span text:style-name="T780">pirmosios ir antrosios<text:s/></text:span><text:span text:style-name="T781">studijų pakopų studentams vyk</text:span><text:span text:style-name="T782">dyti mokslinius tyrimus mokslo ir studijų institucijoje laisvu nuo akademinių užsiėmimų metu. Nuo mokslinės praktikos vasaros metu ši paramos rūšis skiriasi tuo, jog vykdoma studijų semestrų (pavasario arba rudens) metu ir yra gilinamojo, o ne pažintinio p</text:span><text:span text:style-name="T783">obūdžio veikla. Įgyvendinant šią veiklą, siekiama moksliniais tyrimais suteikti studentui kasdienius tiriamojo darbo įgūdžius, įtraukti studentą į mokslinių tyrimų, vykdomų jo aukštojoje mokykloje tematiką, į institucijoje vykdomus tyrimus pagal valstybės<text:s/></text:span><text:span text:style-name="T784">bei tarptautines mokslo programas, gilinti dalykines žinias bei praktinius (laboratorinius) įgūdžius. Trečioji veikla suteiks galimybę trečiosios pakopos studentams (doktorantams) išvykti į geriausius užsienio šalių mokslo centrus, kuriuose jie galėtų susi</text:span><text:span text:style-name="T785">pažinti su naujais tyrimo metodais ir pasinaudoti tyrimų infrastruktūra, kurios nėra Lietuvoje. Stažuotės yra gera proga užmegzti mokslinius ryšius su geriausiais mokslo krypties (šakos), kurioje vykdomos doktorantūros studijos, tyrėjais, parsivežti naujų<text:s/></text:span><text:span text:style-name="T786">idėjų ir įgyti kompetencijų, kurios iš esmės pagerintų doktorantūros studijų kokybę bei ateityje išplėstų doktoranto profesines galimybes, o taip pat padidintų jo galimybes gauti aukštos kvalifikacijos reikalaujantį darbą Lietuvoje. Ši priemonė svarbi suma</text:span><text:span text:style-name="T787">nios specializacijos procesui, kadangi prisideda prie naujos tyrėjų kartos, įsiliesiančios į Lietuvai aktualių iššūkių sprendimo procesus, ugdymo.</text:span></text:p>
      <text:p text:style-name="P788"><text:span text:style-name="T789">21</text:span><text:span text:style-name="T790">. Įgyvendinant uždavinį </text:span><text:span text:style-name="T791">„Įgyvendinti ūkio sektoriams aktualias, svarbiausius šalies iššūkius ir probl</text:span><text:span text:style-name="T792">emas sprendžiančias ir tikėtinas ateities tendencijas atliepiančias MTEP veiklas“, svarbu derinant įvairias Švietimo ir mokslo ministerijos administruojamas priemones, sudaryti sąlygas Lietuvos tyrėjams individualiai, Lietuvos ir užsienio tyrėjų grupėse, b</text:span><text:span text:style-name="T793">endradarbiaujant su kitų mokslo ir studijų institucijų tyrėjais, arba verslo įmonėmis vykdyti aukšto lygio mokslinius tyrimus ir kitą MTEP veiklą, kurią vykdant būtų ne tik kuriamos naujos žinios, bet ir rezultatai, kurių taikymas gali kurti aukštą pridėti</text:span><text:span text:style-name="T794">nę vertę. Pagrindinis MTEPI prioritetų įgyvendinimo mechanizmas yra </text:span><text:span text:style-name="T795">jungtinės </text:span><text:span text:style-name="T796">studijų, mokslinių tyrimų ir eksperimentinės (socialinės, kultūrinės) plėtros</text:span><text:span text:style-name="T797"> </text:span><text:span text:style-name="T798">ir inovacijų iniciatyvos (toliau – jungtinės iniciatyvos). Įgyvendinant jungtines iniciatyvas, tikim</text:span><text:span text:style-name="T799">asi didžiausio indėlio į MTEPI prioritetų įgyvendinimo procesą, kadangi ketinama remti MTEP veiklas (nuo naujų žinių ir gebėjimų naujiems produktams kurti iki tinkamų komerciškai naudoti prototipų kūrimo) tematikose, aktualiose ūkio sektoriams. Bendrojo ve</text:span><text:span text:style-name="T800">iksmų plano 21.3 papunktyje aprašyta priemonė, derinama su Ūkio ministerijos priemone „Intelektas LT“, sudarys jungtinių iniciatyvų paramos schemą. </text:span><text:span text:style-name="T801">Jungtinių iniciatyvų tikslas – Švietimo ir mokslo ministerijos ir Ūkio ministerijos veiksmais, derinant jų a</text:span><text:span text:style-name="T802">dministruojamas MTEP ir inovacijų politikos priemones, inicijuoti projektus, kurių pagrindu būtų kuriamos originalios technologijos ir </text:span><text:span text:style-name="T803">aukštos pridėtinės vertės produktai (jų prototipai). Jungtinėms iniciatyvoms tenka iššūkis suderinti ir apjungti viešojo<text:s/></text:span><text:span text:style-name="T804">sektoriaus, kuriam tradiciškai priskiriami MTEP, ir privataus sektoriaus, kuriam priskiriama inovacijų veikla, finansavimo sistemas į vieningą sistemą, kuri turėtų skatinamąjį efektą, bet nepažeistų sąžiningą konkurenciją užtikrinančių ES valstybės pagalbo</text:span><text:span text:style-name="T805">s taisyklių. Įgyvendinant šias priemones, siekiama<text:s/></text:span><text:soft-page-break/><text:span text:style-name="T806">stiprinti mokslo–verslo bendradarbiavimą, skatinti žinių komercinimą ir technologijų perdavimą, verslo investicijas į MTEP. Uždavinys įgyvendinamas vykdant šias priemones:</text:span></text:p>
      <text:p text:style-name="P807"><text:span text:style-name="T808">21.1</text:span><text:span text:style-name="T809">. priemonė „Užtikrinti aukš</text:span><text:span text:style-name="T810">čiausio lygio bei visuomenei ir valstybei strategiškai svarbių problemų sprendimui ir ūkio plėtrai aktualių MTEP veiklų finansavimą“. Įgyvendinant šią Lietuvos Respublikos valstybės biudžeto lėšomis remiamą priemonę ketinama įgyvendinti nacionalines mokslo</text:span><text:span text:style-name="T811"><text:s/>programas, kurių pagrindu inicijuojami moksliniai tyrimai, būtini apibrėžtoms valstybei ir visuomenei strategiškai svarbioms problemoms tam tikrose srityse spręsti. Remtinų nacionalinių mokslo programų sąrašas patvirtintas Lietuvos Respublikos švietimo ir</text:span><text:span text:style-name="T812"><text:s/>mokslo ministro 2013 m. spalio 11 d. įsakymu Nr. V-949 „Dėl Nacionalinių mokslo programų sąrašo patvirtinimo“. Ši priemonė aktuali visai MTEP sistemai, todėl atskiriems MTEPI prioritetams nepriskirtina. Nepaisant to, jos įgyvendinimo metu sukurtos naujos<text:s/></text:span><text:span text:style-name="T813">žinios gali būti naudingos įgyvendinant atskirus MTEPI prioritetus;</text:span></text:p>
      <text:p text:style-name="P814"><text:span text:style-name="T815">21.2</text:span><text:span text:style-name="T816">. priemonė „Aukšto lygio tyrėjų grupių vykdomi moksliniai tyrimai“ reikalinga siekiant plėtoti fundamentines ir taikomąsias žinias, reikalingas MTEPI prioritetams įgyvendinti. Įgyv</text:span><text:span text:style-name="T817">endinant šią priemonę, ketinama spręsti problemas ir iššūkius, atliepti ateities tendencijas, nustatytas MTEPI prioritetų identifikavimo proceso metu, konkurso būdu finansuojant fundamentinius mokslinius tyrimus ūkio sektoriams aktualiose tematikose. Pagal</text:span><text:span text:style-name="T818"><text:s/>šią veiklą skiriamų lėšų poreikis tarp atskirų MTEPI prioritetų yra skirtingas ir daugiausia priklauso nuo mokslinio potencialo atitinkamose mokslo šakose, aktualiose įgyvendinant MTEPI prioritetus. Nepaisant to, kad MTEPI prioritetų identifikavimo proces</text:span><text:span text:style-name="T819">o metu pavyko gan tiksliai išskirti mokslo šakas, kuriose turimas didžiausias mokslinis potencialas, MTEPI prioritetų įgyvendinimo kontekste būtų netikslinga dėmesį sutelkti tik šioms šakoms, kadangi potencialas gali sustiprėti pradėjus įgyvendinti kai kur</text:span><text:span text:style-name="T820">ias aukščiau minimas veiklas. Dėl to, numatyta dalį šiai veiklai numatytų lėšų palikti kaip rezervą ir nukreipti atitinkamiems MTEPI prioritetams po tarpinio jų įgyvendinimo vertinimo, kuris numatytas 2018 m., priklausomai nuo vertinimo metu paaiškėsiančių</text:span><text:span text:style-name="T821"><text:s/>mokslinio potencialo stiprėjimo ir jo veiklos kokybės tendencijų;</text:span></text:p>
      <text:p text:style-name="P822"><text:span text:style-name="T823">21.3</text:span><text:span text:style-name="T824">. </text:span><text:span text:style-name="T825">priemonė „Bendrų mokslo-verslo projektų, prisidedančių prie sumanios specializacijos strategijos prioritetų įgyvendinimo, vykdymas“ reikalinga siekiant paskatinti mokslo ir studij</text:span><text:span text:style-name="T826">ų institucijų, viešųjų įstaigų, vykdančių MTEP veiklas ir verslo įmonių veiksmingą bendradarbiavimą, atliekant MTEP darbus, kurti originalias, praktiškai pritaikomas žinias, kurios būtų įdomios ir naudingos verslo plėtrai, todėl paskatintų žinių ir technol</text:span><text:span text:style-name="T827">ogijų perdavimo procesus, verslo ir mokslo bendradarbiavimą, verslo investicijas į MTEP. Ši priemonė skirta gilesniems tyrimams MTEPI prioritetų tematikose ir turi pasitarnauti aukštą konkurencinį privalumą suteikiančių MTEP pritaikymo idėjų generavimui, p</text:span><text:span text:style-name="T828">roduktų ir technologijų koncepcijų patikrinimui ir jų perdavimo ūkio subjektams rinkos pagrindais. Priemonė skirta mokslo ir studijų institucijoms ir universitetų ligoninėms su verslo partneriu (partneriais), investuojančiu (iais) į bendras projekto veikla</text:span><text:span text:style-name="T829">s, ir pagrįsta išankstiniu MTEP ir susijusių veiklų, sąnaudų ir rezultatų (intelektinės nuosavybės turtinių teisių) pasidalinimu. Šis priemonės požymis taip pat atskiria ją nuo verslo įmonių užsakymu vykdomų mokslinių tyrimų. Įgyvendinant šią priemonę, ket</text:span><text:span text:style-name="T830">inama konkurso būdu remti mokslo ir studijų institucijų ir universitetų ligoninių projektus, apimančius MTEP veiklas, kurias vykdant siekiama sukurti ūkio sektoriams aktualias MTEP veiklų tematikas atitinkančius rezultatus, o taip pat jų bendradarbiavimo p</text:span><text:span text:style-name="T831">artnerius – žinioms imlias įmones, kurios diegia verslo procesų ir organizacines inovacijas. Ūkio sektoriams aktualios MTEP veiklų tematikos nustatytos prioritetinių mokslinių tyrimų ir eksperimentinės (socialinės, kultūrinės) plėtros ir inovacijų raidos (</text:span><text:span text:style-name="T832">sumanios specializacijos) krypčių prioritetų veiksmų planuose, patvirtintuose švietimo ir mokslo ministro ir ūkio ministro įsakymais, nurodytais Bendrojo veiksmų plano 1 punkte. Ši priemonė yra vienas pagrindinių instrumentų, skirtų suformuoti tvarias moks</text:span><text:span text:style-name="T833">lo ir verslo partnerystes – tai svarbus šios priemonės privalumas lyginant su galimomis alternatyvomis (atskirai finansuoti tik mokslo ir studijų institucijų vykdomas MTEP veiklas arba tik verslo įmonių vykdomas MTEP ir inovacijų veiklas). Priemonę „Bendrų</text:span><text:span text:style-name="T834"><text:s/>mokslo ir verslo projektų, prisidedančių prie sumanios specializacijos prioritetų įgyvendinimo, vykdymas“ planuojama įgyvendinti kartu su Ūkio ministerijos priemone „Intelektas LT“ suformuojant jungtinę priemonę. Remiant priemonės „Bendrų mokslo ir verslo</text:span><text:span text:style-name="T835"><text:s/>projektų,<text:s/></text:span><text:soft-page-break/><text:span text:style-name="T836">prisidedančių prie sumanios specializacijos prioritetų įgyvendinimo, vykdymas“ pagrindu įgyvendinamus projektus, bus netiesiogiai atsižvelgiama į verslo sektorių poreikius, todėl gerokai padidėja tikimybė, kad sukurti MTEP rezultatai bus aktualū</text:span><text:span text:style-name="T837">s verslo įmonėms ir bus naudojami kuriant naujus produktus ir technologijas. Priemonę planuojama įgyvendinti dviem etapais, pirmąjį kvietimą teikti projektų paraiškas paskelbiant iki 2018 m., o antrąjį po tarpinio MTEPI prioritetų įgyvendinimo vertinimo, k</text:span><text:span text:style-name="T838">uris numatytas 2018 m. Lėšas, skirtas antram kvietimui teikti projektų paraiškas planuojama nukreipti atitinkamiems MTEPI prioritetams priklausomai nuo tarpinio vertinimo rezultatų ir per tą laiką galimai susiformuosiančių naujų partnerysčių iki šiol neatr</text:span><text:span text:style-name="T839">astose nišose ar sustiprėjusio potencialo atitinkamose mokslo šakose ir verslo srityse;</text:span></text:p>
      <text:p text:style-name="P840"><text:span text:style-name="T841">21.4</text:span><text:span text:style-name="T842">. priemonė „MTEP veiklų tarptautiškumo skatinimas (į rinką orientuotų mokslo ir verslo projektų įgyvendinimas per tarpvalstybinį tinklą)“. Įgyvendinant šią prie</text:span><text:span text:style-name="T843">monę, remiami projektai, finansuojami pagal Europos mokslinių tyrimų, technologijų plėtros ir bendradarbiavimo programą „Eureka“, kuria siekiama stiprinti mokslininkų ir kitų tyrėjų gebėjimus įsijungti į Europos mokslinių tyrimų erdvę. Įgyvendinant šią pri</text:span><text:span text:style-name="T844">emonę, ketinama konkurso būdu remti į rinką orientuotus tarptautinio lygio taikomojo pobūdžio MTEP projektus, mokslo ir studijų institucijų įgyvendinamus kartu verslo įmonėmis. Šie projektai savo esme panašūs į Bendrojo veiksmų plano 21.3 papunktyje aprašy</text:span><text:span text:style-name="T845">tos priemonės „Bendrų mokslo ir verslo projektų, prisidedančių prie sumanios specializacijos prioritetų įgyvendinimo, vykdymas“ pagrindu planuojamus įgyvendinti projektus, tačiau bus mažesnės vertės. Pagal šią priemonę skiriamas lėšas ketinama tikslingai n</text:span><text:span text:style-name="T846">ukreipti MTEP veiklų tematikoms, aktualioms MTEPI prioritetams įgyvendinti;</text:span></text:p>
      <text:p text:style-name="P847"><text:span text:style-name="T848">21.5</text:span><text:span text:style-name="T849">. </text:span><text:span text:style-name="T850">priemonė</text:span><text:span text:style-name="T851"> „Paralelinių laboratorijų MTEP veikla“ reikalinga siekiant sukurti ir skatinti struktūruotas ilgalaikes partnerystes tarp Lietuvos tyrėjų grupių ar mokslo ir stu</text:span><text:span text:style-name="T852">dijų institucijų ar universitetų ligoninių struktūrinių padalinių ir užsienio tyrėjų grupių ar mokslo ir studijų institucijų struktūrinių padalinių ar kitų mokslinius tyrimus vykdančių organizacijų, turinčių išskirtinę kompetenciją Lietuvai naujose ir MTEP</text:span><text:span text:style-name="T853">I prioritetams įgyvendinti aktualiose tyrimų kryptyse. Įgyvendinant šią priemonę, ketinama konkurso būdu remti bendrai Lietuvos ir užsienio mokslo ir studijų institucijų vykdomas MTEP veiklas, aukšto lygio Lietuvos mokslininkų ir kitų tyrėjų stažuotes užsi</text:span><text:span text:style-name="T854">enio mokslo ir studijų institucijose, kitose mokslinius tyrimus vykdančiose organizacijose, aukšto lygio mokslininkų iš užsienio vizitus į Lietuvos mokslo ir studijų institucijas ar universitetų ligonines. MTEPI prioritetų ir jiems įgyvendinti aktualių stu</text:span><text:span text:style-name="T855">dijų ir MTEP politikos priemonių identifikavimo proceso metu paaiškėjo, kad ši veikla aktuali dviem Prioritetinės MTEPI raidos krypties „Sveikatos technologijos ir biotechnologijos“ prioritetams – „Molekulinės technologijos medicinai ir biofarmacijai“ ir „</text:span><text:span text:style-name="T856">Pažangi medicinos inžinerija ankstyvai diagnostikai ir gydymui“, tačiau neatmetama galimybė finansuoti šias veiklas ir kitose srityse atsiradus tokiam poreikiui;</text:span></text:p>
      <text:p text:style-name="P857"><text:span text:style-name="T858">21.6</text:span><text:span text:style-name="T859">. priemonė „Mokslininkų kvalifikacijos tobulinimas vykdant aukšto lygio tarptautinius<text:s/></text:span><text:span text:style-name="T860">ir nacionalinius mokslinių tyrimų ir eksperimentinės (socialinės, kultūrinės) plėtros projektus“ reikalinga siekiant skatinti patyrusių ir jaunųjų mokslininkų tarptautinio lygio mokslinius tyrimus ir mobilumą, taip pat pritraukti aukšto lygio mokslininkus<text:s/></text:span><text:span text:style-name="T861">į Lietuvos mokslinių tyrimų erdvę, stiprinti jos konkurencingumą pasaulyje. Įgyvendinant šią priemonę, planuojama finansuoti kelių metų trukmės tarptautinio lygio mokslininkų inicijuotus tyrimus, padengiant visas jų įgyvendinimui reikalingas išlaidas. Prie</text:span><text:span text:style-name="T862">monė iš dalies susijusi su Bendrojo veiksmų plano 20.4 papunktyje aprašyta priemone „Mokslininkų iš užsienio pritraukimas vykdyti mokslinius tyrimus“, tik nėra saistoma teminio specifiškumo (20.4 papunktyje aprašyta priemonė skirta MTEPI prioritetams įgyve</text:span><text:span text:style-name="T863">ndinti), o skirta bet kurios srities moksliniams tyrimams;</text:span></text:p>
      <text:p text:style-name="P864"><text:span text:style-name="T865">21.7</text:span><text:span text:style-name="T866">. priemonė „Rizikos kapitalas mokslinių tyrimų, eksperimentinės (socialinės, kultūrinės) plėtros ir inovacijų veikloms“ reikalinga, siekiant paskatinti mokslo ir studijų institucijas kurti<text:s/></text:span><text:span text:style-name="T867">originalias, praktiškai pritaikomas žinias, mokslo ir verslo bendradarbiavimą, verslo investicijas į MTEP ir inovacijas. Tikslinga taikyti finansines priemones MTEP ir inovacijų veikloms vykdyti, taip užtikrinant finansavimo tęstinumą, privačių lėšų pritra</text:span><text:span text:style-name="T868">ukimą bei mažesnį konkurencijos iškraipymą. Paskolinus ar investavus finansinėms priemonėms skirtas lėšas, jos sugrįžta, tampa nacionalinėmis lėšomis ir gali būti toliau investuojamos siekiant tų pačių tikslų. Taip sukuriamas ilgalaikis<text:s/></text:span><text:soft-page-break/><text:span text:style-name="T869">finansavimo mechani</text:span><text:span text:style-name="T870">zmas, nepriklausomas nuo ES struktūrinių ir investicinių fondų lėšų poreikio. Finansinės priemonės leistų efektyviau siekti rezultatų MTEP ir inovacijų srityje, o pritrauktos privačios lėšos padidintų investuojamų lėšų mastą ir poveikį.“</text:span></text:p>
      <text:p text:style-name="P871">Punkto pakeitimai:</text:p>
      <text:p text:style-name="P872"><text:span text:style-name="T873">Nr.<text:s/></text:span><text:a xlink:href="https://www.e-tar.lt/portal/legalAct.html?documentId=63ad6e60b23511e6aae49c0b9525cbbb" office:target-frame-name="_top" xlink:show="replace"><text:span text:style-name="T874">V-1040</text:span></text:a><text:span text:style-name="T875">, 2016-11-24, paskelbta TAR 2016-11-24, i. k. 2016-27386</text:span></text:p>
      <text:p text:style-name="Normal"/>
      <text:p text:style-name="P876"><text:span text:style-name="T877">22</text:span><text:span text:style-name="T878">. Įgyvendinant uždavinį „Paskatinti</text:span><text:span text:style-name="T879"> žinių ir technologijų perdavimo, MTEP rezulta</text:span><text:span text:style-name="T880">tų komercinimo procesus mokslo ir studijų institucijose, sudarant sąlygas veiksmingam viešojo ir privataus sektorių bendradarbiavimui MTEP srityje ir aukštojo mokslo, mokslo ir verslo sąveikai“, svarbu derinant įvairias Švietimo ir mokslo ministerijos admi</text:span><text:span text:style-name="T881">nistruojamas priemones sukurti žinių ir technologijų sklaidos ir komercinimo ekosistemą mokslo ir studijų institucijose, kuri užtikrintų visapusę paramą tyrėjams ir studentams, siekiantiems komercinti savo kuriamus MTEP rezultatus. Nemažoje dalyje mokslo i</text:span><text:span text:style-name="T882">r studijų institucijų modernizavus MTEP infrastruktūrą ir atnaujinus MTEP veikloms vykdyti skirtą įrangą, pereita prie šios įrangos veiksmingo įveiklinimo klausimų. Kuo toliau, tuo labiau suvokiama, kad ateityje mažėjant ES struktūrinių fondų paramai ir ne</text:span><text:span text:style-name="T883">didėjant arba iš lėto didėjant MTEP finansavimui valstybės biudžeto lėšomis, mokslo ir studijų institucijos, pasinaudodamos didelėmis investicijomis į jų infrastruktūros modernizavimą, įgalinusiomis įsigyti trūkstamą laboratorinę įrangą, ar atnaujinti seną</text:span><text:span text:style-name="T884">ją ir tokiu būdu reikšmingai pagerinti ir praplėsti vykdomų MTEP veiklų kokybę ir apimtis, turi pačios pasirūpinti bent jau šios infrastruktūros išlaikymu ir įrangos veiksmingo darbo užtikrinimu, o išskirtinais atvejais, netgi atnaujinimu. Geriausias būdas</text:span><text:span text:style-name="T885"><text:s/>įgyvendinti šį uždavinį – stiprinti vidines mokslo ir studijų institucijų MTEP komercinimo kompetencijas, plėsti mokslo ir studijų institucijų kuriamų MTEP rezultatų komercinimo ir bendradarbiavimo su verslu apimtis, siekiant uždirbti iš kuriamų naujų idė</text:span><text:span text:style-name="T886">jų, technologijų, jų prototipų, teikiant MTEP paslaugas verslui ir panašių veiklų. Per pastaruosius kelis metus, stebint šių procesų formavimąsi mokslo ir studijų institucijose, paaiškėjo, kokio pobūdžio valstybės intervencija būtų aktuali MTEP rezultatų k</text:span><text:span text:style-name="T887">omercinimo sistemos formavimuisi. Tam pagelbėjo ir atitinkamų priemonių formavimo būtinybę pagrindė 2014 m. įgyvendintas Mokslo ir studijų institucijų mokslinių tyrimų ir eksperimentinės plėtros rezultatų komercinimo plėtros projektų konkursas (konkurso tv</text:span><text:span text:style-name="T888">arkos aprašas patvirtintas Mokslo, inovacijų ir technologijų agentūros direktoriaus 2014 m. rugsėjo 9 d. įsakymu Nr. 2V-109 „Dėl Mokslo ir studijų institucijų mokslinių tyrimų ir eksperimentinės plėtros rezultatų komercinimo plėtros projektų konkursinio fi</text:span><text:span text:style-name="T889">nansavimo tvarkos aprašo patvirtinimo“), kurio metu buvo remiamas mokslo ir studijų institucijų MTEP rezultatų komercinimo ir (ar) žinių ir technologijų perdavimo centrų plėtros galimybių studijų rengimas (Bendrajame veiksmų plane žinių ir technologijų per</text:span><text:span text:style-name="T890">davimo centras suprantamas kaip mokslo ir studijų institucijos struktūrinis padalinys ir (arba) kitoks organizacinis vienetas (taip pat atskiras juridinis asmuo), įgyvendinantis žinių ir technologijų perdavimo ir kitas MTEP rezultatų komercinimo veiklas (t</text:span><text:span text:style-name="T891">eikiantis paramą tyrėjų ir studentų idėjų, turinčių aukštą komercinį potencialą, identifikavimui, išbandymui, komercinimui, intelektinės nuosavybės apsaugai, skatinantis verslumą), ryšių su privačiu sektoriumi ir kitomis mokslo ir studijų institucijos MTEP</text:span><text:span text:style-name="T892"><text:s/>rezultatų komercinimo klausimais užmezgimą ir palaikymą, organizuojantis veiksmingą mokslo ir studijų institucijos infrastruktūros pagrindu teikiamų atviros prieigos paslaugų teikimą ir prieigą prie atviros prieigos infrastruktūros). Mokslo ir studijų ins</text:span><text:span text:style-name="T893">titucijos įsivertino savo žinių ir technologijų perdavimo, mokslo ir verslo bendradarbiavimo sistemas, jų plėtojimo galimybes. Tokios sistemos ar jų užuomazgos jau egzistuoja atskirose mokslo ir studijų institucijose, o Švietimo ir mokslo ministerijos siek</text:span><text:span text:style-name="T894">is – tokių vidinių mokslo vadybos kompetencijų formavimas visose mokslo ir studijų institucijose, kuriose, suteikus paramą kelių metų laikotarpiui, šie procesai toliau vyktų palaikomi pačių institucijų ir neštų joms naudą (pajamas iš intelektinės veiklos k</text:span><text:span text:style-name="T895">omercinimo, kurias galėtų reinvestuoti į savo pagrindinę veiklą). Šiam uždaviniui įgyvendinti pasitelkiamos ne tik priemonės, aprašytos Bendrojo veiksmų plano 22.1–22.4 papunkčiuose, tačiau ir Bendrojo veiksmų plano 21.3 papunktyje aprašyta priemonė taip p</text:span><text:span text:style-name="T896">at sudaranti sąlygas mokslo ir verslo bendradarbiavimui, nors, vertinant jos turinį, priskirtina MTEP veiklos vykdymui. Mokslo ir studijų institucijose egzistuojančių ar planuojamų kurti žinių ir<text:s/></text:span><text:soft-page-break/><text:span text:style-name="T897">technologijų perdavimo, inovacijų, verslumo skatinimo, bendr</text:span><text:span text:style-name="T898">adarbiavimo su verslu padalinių veiklas planuojama remti įgyvendinant šias priemones:</text:span></text:p>
      <text:p text:style-name="P899"><text:span text:style-name="T900">22.1</text:span><text:span text:style-name="T901">. priemonė „MTEP rezultatų komercinimas (parama mokslininkų ir kitų tyrėjų bei studentų, dirbančių / studijuojančių mokslo ir studijų institucijose, idėjų<text:s/></text:span><text:span text:style-name="T902">komercinimui, parama besikuriančioms jaunoms inovacinėms įmonėms (pumpurinės įmonės, startuoliai)“. Darbas su mokslo ir studijų institucijoje besikuriančiomis naujomis žinioms imliomis įmonėmis (angl. </text:span><text:span text:style-name="T903">spin-off</text:span><text:span text:style-name="T904">) yra viena iš veiksmingo žinių ir technologijų</text:span><text:span text:style-name="T905"><text:s/>perdavimo, inovacijų, verslumo skatinimo proceso mokslo ir studijų institucijoje sričių. Ji aktualiausia mokslo ir studijų institucijoms, turinčioms viešosios įstaigos statusą, t. y. universitetams. Darbas su naujomis žinioms imliomis įmonėmis apima visok</text:span><text:span text:style-name="T906">eriopų teisinių paslaugų (konsultacijų dėl intelektinės nuosavybės apsaugos, įmonės steigimo ir pan.) teikimą darbuotojams ar studentams, ketinantiems pagal savo idėjas kurti naujas žinioms imlias įmones, paramą tokių įmonių veiklai pradėti, universiteto t</text:span><text:span text:style-name="T907">eisių į intelektinę nuosavybę užtikrinimą, gaunant pajamas iš tos įmonės vykdomos veiklos ir pan. Šiai veiklai skatinti Švietimo ir mokslo ministerija pastaruoju metu įgyvendina biudžetinėmis lėšomis remiamą priemonę, pagal kurią teikiama parama naujų žini</text:span><text:span text:style-name="T908">oms imlių įmonių, susikūrusių mokslo ir studijų institucijose, veiklai pradėti. Taip pat šiai veiklai vystyti planuojama pasitelkti ES struktūrinių fondų lėšomis remiamą priemonę „MTEP rezultatų komercinimas ir tarptautiškumo skatinimas“. Įgyvendinant šią<text:s/></text:span><text:span text:style-name="T909">priemonę, ketinama skirti nedidelės apimties subsidijas, skirtas padengti pradinius mokslo ir studijų institucijose įkurtų žinioms imlių atžalinių įmonių (angl.<text:s/></text:span><text:span text:style-name="T910">spin-off</text:span><text:span text:style-name="T911">) kūrimo bei veiklos pradžios kaštus, kiek tai leidžia sąžiningą konkurenciją užtikrina</text:span><text:span text:style-name="T912">nčios ES valstybės pagalbos taisyklės. Ši priemonė papildys Bendrojo veiksmų plano 21.3, 22.2 ir 22.4 papunkčiuose aprašytas priemones, skirtas skatinti mokslo ir studijų institucijose įkurtų kompetencijų centrų ir inovacijų ir technologijų perdavimo centr</text:span><text:span text:style-name="T913">ų veiklą, atviros prieigos paslaugų teikimą kitų mokslo ir studijų institucijų tyrėjams, verslo įmonėms, o, įtraukiant ir kompetencijos centrų infrastruktūros kūrimo priemonę, numatytą Bendrojo veiksmų plano 23.6 papunktyje, sudarys bendrą paramos mokslo i</text:span><text:span text:style-name="T914">r studijų institucijose organizuojamo MTEP rezultatų komercinimo proceso sistemą. Pagal šią veiklą skiriamų lėšų poreikis tarp atskirų MTEPI prioritetų yra skirtingas ir daugiausia priklauso nuo MTEPI prioritetų identifikavimo proceso metu nustatytų naujų<text:s/></text:span><text:span text:style-name="T915">žinioms imlių atžalinių įmonių kūrimo mokslo ir studijų institucijose galimybių ir šių įmonių kūrimo bei veiklos pradžios kaštų, priklausomai nuo ūkio sektoriaus, kuriame jos vykdys veiklą, specifikos. Dalį šiai veiklai numatytų skirti lėšų ketinama palikt</text:span><text:span text:style-name="T916">i atsargai ir nukreipti atitinkamiems MTEPI prioritetams po tarpinio jų įgyvendinimo vertinimo, kuris numatytas 2018 m., kurio metu turėtų paaiškėti atskirų ūkio sektorių plėtros dinamika, iki 2018 m. susikūrusių naujų žinioms imlių įmonių veiklos trukmė,<text:s/></text:span><text:span text:style-name="T917">pasiekti rezultatai ir galimybės toliau vystantis įsitvirtinti Lietuvos ir tarptautinėse rinkose;</text:span></text:p>
      <text:p text:style-name="P918"><text:span text:style-name="T919">22.2</text:span><text:span text:style-name="T920">. priemonė „Mokslininkų ir kitų tyrėjų gebėjimų komercinti MTEP rezultatus stiprinimas, žinių, inovacijų ir technologijų perdavimas, MTEP veiklos rink</text:span><text:span text:style-name="T921">odara“. MTEP laboratorinės įrangos veiksmingos veiklos užtikrinimas (atviros prieigos centrų funkcionavimas), apimantis mokslo vadybininkų (tarpininkų tarp mokslo ir studijų institucijos tyrėjų, tiesiogiai dirbančių su MTEP įranga ir interesantų iš išorės<text:s/></text:span><text:span text:style-name="T922">(kitų institucijų, verslo įmonių)) darbą – identifikuoti mokslo ir studijų institucijos paslaugas, kurias įgalina vykdyti turima MTEP įranga ir potencialas, kurios būtų aktualios verslo įmonėms ar kitiems rinkos dalyviams ir tiesioginis bendravimas su toki</text:span><text:span text:style-name="T923">ų paslaugų vartotojais iš išorės (t. y. „prekyba“ mokslo ir studijų institucijos teikiamomis paslaugomis). Ši veikla įgyvendinama remiant Mokslo, inovacijų ir technologijų agentūros vykdomą projektą „Mokslinių tyrimų atvira prieiga (MITAP)“. Pagal šį proje</text:span><text:span text:style-name="T924">ktą nuo 2012 m. skatinta atvira prieiga prie tyrimams reikalingų paslaugų ir MTEP rezultatų mokslo ir studijų institucijose, ugdant mokslininkų, kitų tyrėjų, mokslo ir studijų institucijų ir kitų organizacijų narių ir (arba) darbuotojų gebėjimus identifiku</text:span><text:span text:style-name="T925">oti tyrimams reikalingas paslaugas ir komercinti tyrimų rezultatus. Panašaus pobūdžio projektą ketinama įgyvendinti ir toliau, aukščiau minėtas veiklas praplečiant iki bendros MTEP rinkodaros, naudojant „Open R&amp;D Lietuva“ ženklą, organizavimo šalies mastu.</text:span><text:span text:style-name="T926"><text:s/>Šias veiklas ketinama remti įgyvendinant priemonę „Mokslininkų ir kitų tyrėjų gebėjimų komercinti MTEP rezultatus stiprinimas, žinių, inovacijų ir technologijų perdavimas, MTEP prekės ženklo rinkodara“;</text:span></text:p>
      <text:p text:style-name="P927"><text:span text:style-name="T928">22.3</text:span><text:span text:style-name="T929">. priemonė „Inovacijų ir technologijų perdav</text:span><text:span text:style-name="T930">imo centrų veiklos skatinimas“. Priemonės tikslas – nukreipti mokslo ir studijų institucijų tyrėjus vykdyti MTEP veiklą, aktualią šalies socialinėms, ekonominėms problemoms spręsti (dalyvauti sumanios specializacijos procese). Šiai veiklai vykdyti reikalin</text:span><text:span text:style-name="T931">gi specialistai, turintys patirties tiek mokslinėje, tiek vadybinėje veikloje, galintys identifikuoti verslo sektoriams (ne atskiroms įmonėms) kylančias problemas, kurias pajėgūs spręsti institucijos tyrėjai, žinantys, kokios žinios ir technologijos, kuria</text:span><text:span text:style-name="T932">s pajėgūs vykdyti institucijos tyrėjai, paklausios rinkoje, gebantys nukreipti tyrėjus šių žinių ir technologijų kūrimo linkme, kitus institucijos specialistus – kitoms veikloms, galinčioms atliepti rinkos poreikius. Įgyvendinant šią priemonę, ketinama fin</text:span><text:span text:style-name="T933">ansuoti mokslo ir studijų institucijose įkurtų inovacijų, žinių, technologijų perdavimo ir panašias funkcijas atliekančių, taip pat naujų idėjų paiešką vykdančių, tyrėjų ir studentų grupėms konsultacijas teikiančių vidinių padalinių veiklą. Ši priemonė gla</text:span><text:span text:style-name="T934">udžiai susijusi su Bendrojo veiksmų plano 22.1 papunktyje aprašyta priemone, pagal kurią bus teikiama parama tyrėjų ar studentų grupių idėjų pagrindu įkurtoms naujoms žinioms imlioms įmonėms. Mokslo ir studijų institucijose veikiantys inovacijų, žinių, tec</text:span><text:span text:style-name="T935">hnologijų perdavimo ir panašias funkcijas atliekantys vidiniai padaliniai savo veikla gali prisidėti įgyvendinant daugiau negu vieną MTEPI prioritetą, todėl lėšas konkurso būdu ketinama skirti mokslo ir studijų institucijoms, turinčioms išvystytas MTEP rez</text:span><text:span text:style-name="T936">ultatų komercinimo sistemas, galimybes kurti ūkio sektoriams aktualius, šalies problemas ir iššūkius padedančius spręsti MTEP rezultatus ir aiškias šios veiklos palaikymo ir plėtojimo vizijas;</text:span></text:p>
      <text:p text:style-name="P937"><text:span text:style-name="T938">22.4</text:span><text:span text:style-name="T939">. priemonė „Kompetencijos centrų veiklos skatinimas“ re</text:span><text:span text:style-name="T940">ikalinga siekiant sudaryti sąlygas išskirtinės MTEP kompetencijos tyrėjų ir studentų grupėms eksperimentiškai išbandyti komercinį potencialą turinčias idėjas, aprūpinant šias grupes reikiamomis priemonėmis (medžiagos, reagentai), teikiant visokeriopas kons</text:span><text:span text:style-name="T941">ultacines paslaugas, taip pat, prireikus, išlaikyti personalą, techniškai aptarnaujantį mokslo ir studijų institucijos pagal Bendrojo veiksmų plano 23.6 papunktyje aprašytą priemonę „MTEPI materialinės bazės, skirtos bendrų mokslo ir verslo projektų įgyven</text:span><text:span text:style-name="T942">dinimui, kūrimas ir plėtra mokslo ir studijų institucijose (kompetencijos centrų MTEPI infrastruktūros kūrimas ir plėtra)“ įsigytą eksperimentinės (bandomosios) plėtros įrangą, aprūpinti reikiamomis medžiagomis tyrėjus, kurie šios įrangos pagrindu vykdo iš</text:span><text:span text:style-name="T943">skirtinės kompetencijos MTEP veiklas, aktualias tam tikram verslo sektoriui, ar atskirų verslo įmonių užsakymus. Įgyvendinant šią priemonę ir papildant ją Bendrojo veiksmų plano 23.6 papunktyje aprašytos priemonės veiklomis, laukiama aktyvesnio mokslo ir s</text:span><text:span text:style-name="T944">tudijų institucijų tyrėjų ir studentų ir universitetų ligoninių tyrėjų įsitraukimo į MTEP rezultatų komercinimo veiklas – kuriant naujas žiniomis grįstas įmones (angl.</text:span><text:span text:style-name="T945"> spin-off</text:span><text:span text:style-name="T946">), intensyvesnio bendradarbiavimo su verslu (daugiau verslo MTEP užsakymų), kada</text:span><text:span text:style-name="T947">ngi galimybė vykdyti eksperimentinės (bandomosios) plėtros veiklas, patraukli verslo subjektams, norintiems patikrinti naujas idėjas praktiškai, kuriant tinkamus komerciškai naudoti technologijų arba produktų prototipus. Finansavimas kompetencijos centrų v</text:span><text:span text:style-name="T948">eiklai bus grindžiamas įrodymu, kad mokslo ir studijų institucijoje ar universiteto ligoninėje egzistuoja išskirtinės kompetencijos centrų sampratą atitinkanti organizacinė struktūra (ne juridinis asmuo, bet išskirtinės MTEP kompetencijos intelektinis pote</text:span><text:span text:style-name="T949">ncialas (tyrėjų ir studentų komanda ir eksperimentinės plėtros infrastruktūra, įgalinanti vykdyti eksperimentinės (bandomosios) plėtros veiklas tam tikroje tematikoje (atitinkančioje MTEPI prioritetų veiksmų planuose nustatytas verslo sektoriams aktualias<text:s/></text:span><text:span text:style-name="T950">tematikas), sprendžianti konkrečias valstybei ir visuomenei aktualias ekonomines, socialines problemas.“</text:span></text:p>
      <text:p text:style-name="P951">Punkto pakeitimai:</text:p>
      <text:p text:style-name="P952"><text:span text:style-name="T953">Nr.<text:s/></text:span><text:a xlink:href="https://www.e-tar.lt/portal/legalAct.html?documentId=63ad6e60b23511e6aae49c0b9525cbbb" office:target-frame-name="_top" xlink:show="replace"><text:span text:style-name="T954">V-1040</text:span></text:a><text:span text:style-name="T955">, 2016-11-24,<text:s/></text:span><text:span text:style-name="T956">paskelbta TAR 2016-11-24, i. k. 2016-27386</text:span></text:p>
      <text:p text:style-name="Normal"/>
      <text:p text:style-name="P957"><text:span text:style-name="T958">23</text:span><text:span text:style-name="T959">. Įgyvendinant uždavinį „</text:span><text:span text:style-name="T960">Sutelkti ir atnaujinti studijų ir MTEP infrastruktūrą, sudaryti sąlygas veiksmingai ją naudoti įgyvendinant MTEPI prioritetus“, svarbu derinant įvairias Švietimo ir mokslo ministeri</text:span><text:span text:style-name="T961">jos administruojamas priemones, sukurti ir atnaujinti aukšto lygio infrastruktūrą, svarbią tolesniam šalies MTEP sistemos plėtrai, užtikrinti nuolatinį jos aukšto lygio palaikymą, taip sudarant geriausias sąlygas tyrėjams vykdyti aukšto lygio MTEP veiklą i</text:span><text:span text:style-name="T962">r kurti aukštos pridėtinės vertės rezultatus. Uždavinys įgyvendinamas vykdant šias priemones</text:span><text:span text:style-name="T963">:</text:span></text:p>
      <text:p text:style-name="P964"><text:span text:style-name="T965">23.1</text:span><text:span text:style-name="T966">. priemonė „Informacinės infrastruktūros mokslui ir studijoms plėtra“ reikalinga siekiant tobulinti duomenų perdavimo bei kitą infrastruktūrą, būtiną inovat</text:span><text:span text:style-name="T967">yvių elektroninių paslaugų teikimui Lietuvos<text:s/></text:span><text:span text:style-name="T968">mokslo ir studijų<text:s/></text:span><text:span text:style-name="T969">institucijoms. Lietuvos mokslo ir studijų kompiuterių tinklas LITNET (toliau – LITNET) jau daugiau nei 20 metų teikia interneto ir kitas susijusiais informacinių technologijų paslaugas (duomenų</text:span><text:span text:style-name="T970"><text:s/>perdavimas, lygiagretūs ir paskirstyti skaičiavimai ir kt.) Lietuvos mokslo ir studijų institucijų tyrėjams, dėstytojams ir studentams. LITNET veiklą vykdo 6 Lietuvos universitetai, koordinuojami Švietimo ir mokslo ministerijos. LITNET pagal galimybes ste</text:span><text:span text:style-name="T971">ngiasi patiekti šalies mokslui jam reikalingas naujausias ir pažangiausias informacines technologijas, kurios dar neteikiamos komercinių tiekėjų.<text:s/></text:span><text:span text:style-name="T972">LITNET yra esminis veiksnys suteikiant reikiamus išteklius ir paslaugas mokslui ir studijoms, užtikrinant veik</text:span><text:span text:style-name="T973">smingą mokslo ir studijų institucijose sukoncentruotos MTEP įrangos panaudojimą.<text:s/></text:span><text:span text:style-name="T974">Lietuvos tyrėjams pradėjus aktyviai dalyvauti įgyvendinant MTEPI prioritetus, planuojama, kad reikšmingai padidės reikalavimai LITNET greitaveikai, atsiras poreikis įvesti nau</text:span><text:span text:style-name="T975">jas informacines technologijas. LITNET turimais kompiuterinės ir programinės įrangos ištekliais bus sunku patenkinti augančius šalies tyrėjų poreikius, todėl tinklą būtina modernizuoti. Lietuvos mokslo ir studijų institucijose sutelkta MTEP infrastruktūra<text:s/></text:span><text:span text:style-name="T976">ir intelektinis potencialas vaidins pagrindinį vaidmenį kuriant MTEP rezultatus, aktualius MTEPI prioritetams įgyvendinti, todėl ši priemonė aktuali visų MTEPI prioritetų įgyvendinimui. Investicijų į LITNET poreikiai numatyti ir pagrįsti ir kita svarbi inf</text:span><text:span text:style-name="T977">ormacija pateikta Lietuvos mokslo ir studijų institucijų kompiuterinių tinklo LITNET 2012–2016 metų veiklos užtikrinimo ir plėtros programoje „LITNET-3“, patvirtintoje Lietuvos Respublikos švietimo ir mokslo ministro 2012 m. vasario 13 d. įsakymu Nr. V-242</text:span><text:span text:style-name="T978"><text:s/>„Dėl Lietuvos mokslo ir studijų institucijų kompiuterinių tinklo LITNET 2012–2016 metų veiklos užtikrinimo ir plėtros programos „LITNET-3“ patvirtinimo“. Ši priemonė susijusi su Bendrojo veiksmų plano 23.10 papunktyje numatyta priemone „Užtikrinti Lietuvo</text:span><text:span text:style-name="T979">s mokslo ir studijų institucijų kompiuterių tinklo LITNET veiklą“. Pastaroji skirta LITNET veiksmingam naudojimui užtikrinti ir remiama Lietuvos Respublikos valstybės biudžeto lėšomis;</text:span></text:p>
      <text:p text:style-name="P980"><text:span text:style-name="T981">23.2</text:span><text:span text:style-name="T982">.<text:s/></text:span><text:span text:style-name="T983">priemonė</text:span><text:span text:style-name="T984"><text:s/>„Mokslo populiarinimo infrastruktūros sukūrimas“ rei</text:span><text:span text:style-name="T985">kalinga siekiant sukurti virtualią ir (ar) fizinę infrastruktūrą, skirtą populiarinti mokslą ir technologijas, informuoti visuomenę apie naujausius mokslo pasiekimus, vykdyti socialiai atsakingą MTEP ir inovacijų veiklą ir koordinuoti šias veiklas. Dar 200</text:span><text:span text:style-name="T986">7 m. Lietuvos mokslo akademijos atliktame Mokslo populiarinimo sistemos tyrime nustatyta, kad pagrindinė mokslo populiarinimo problema yra ta, jog Lietuvoje nėra mokslo populiarinimo struktūros. Šią išvadą Lietuvos mokslų akademija pakartojo ir 2014 m. atl</text:span><text:span text:style-name="T987">iktoje studijoje „Mokslo populiarinimo sistema“. Įgyvendinant šią priemonę, ketinama tokią struktūrą sukurti tokiu būdu padedant pagrindus Lietuvos mokslo populiarinimo sistemos kūrimui. Pagrindinis šios veiklos pagrindu planuojamas įgyvendinti projektas –</text:span><text:span text:style-name="T988"><text:s/>mokslo ir technologijų populiarinimo centro, atliekančio mokslo populiarinimo funkcijas, įkūrimas. 2014 m. atliktoje studijoje „Mokslo populiarinimo sistema“ tokie centrai įvardijami kaip viena svarbiausių mokslo ir technologijų populiarinimo vietų. Įgyve</text:span><text:span text:style-name="T989">ndinant šią priemonę, nors ji savo turiniu skirta visai MTEP sistemai, ketinama daugiausia orientuotis į MTEPI prioritetų įgyvendinimo metu pasiektų rezultatų populiarinimą ir sklaidą;</text:span></text:p>
      <text:p text:style-name="P990"><text:span text:style-name="T991">23.3</text:span><text:span text:style-name="T992">.<text:s/></text:span><text:span text:style-name="T993">priemonė</text:span><text:span text:style-name="T994"><text:s/>„Mokiniams pritaikytų gamtos mokslų, technologijų, i</text:span><text:span text:style-name="T995">nžinerijos ir matematikos tyrimų ir eksperimentinės veiklos atviros prieigos centrų sukūrimas“.<text:s/></text:span><text:span text:style-name="T996">Gamtos mokslų, technologijų, inžinerijos, matematikos ir kūrybiškumo kompleksinio ugdymo plėtotė daugelyje užsienio šalių žymima anglų kalba trumpiniu STEAM –<text:s/></text:span><text:span text:style-name="T997">S</text:span><text:span text:style-name="T998">cience, Technology, Engineering, Art (creative activities), Mathematics</text:span><text:span text:style-name="T999"><text:s/>(toliau trumpinys iš anglų kalbos – STEAM).<text:s/></text:span><text:span text:style-name="T1000">Priemonė</text:span><text:span text:style-name="T1001"><text:s/>„Mokiniams pritaikytų gamtos mokslų, technologijų, inžinerijos ir matematikos tyrimų ir eksperimentinės veiklos atviros prieigos centrų sukūrimas“ taps svarbia dalimi įgyvendinant šiuo metu rengiamą Gamtos mokslų, technologijų, inžinerijos, matematikos ir</text:span><text:span text:style-name="T1002"><text:s/>kūrybiškumo kompleksinio ugdymo veiksmų planą, kuriuo siekiama didinti mokinių susidomėjimą gamtos mokslais, technologijomis, inžinerija ir matematika ir ugdyti mokinių kūrybiškumo, iniciatyvumo ir verslumo kompetencijas formuojant inovacijų kultūrą Lietu</text:span><text:span text:style-name="T1003">voje. Įgyvendinus šį veiksmų planą, tikimasi, padidės mokinių susidomėjimas STEAM bendrojo ugdymo dalykais ir jų pasiekimai plėtojant<text:s/></text:span><text:soft-page-break/><text:span text:style-name="T1004">bendrąsias ir dalykines kompetencijas ir pasirenkant su STEAM susijusią karjerą; padidėjęs STEAM ugdymo prieinamumas sudar</text:span><text:span text:style-name="T1005">ys prielaidas sušvelninti mokinių pasiekimų netolygumus. Planuojami STEAM ugdymo esminiai pokyčiai ugdymo turinio modernizavimo ir mokytojų kompetencijų plėtotės srityse, jiems pasiekti svarbu informuoti visas suinteresuotas šalis, plačiąją visuomenę ir sk</text:span><text:span text:style-name="T1006">atinti domėtis STEAM ir STEAM ugdymo naujovėmis. Priemonė „Mokiniams pritaikytų gamtos mokslų, technologijų, inžinerijos ir matematikos tyrimų ir eksperimentinės veiklos atviros prieigos centrų sukūrimas“ tiesiogiai prisidės įgyvendinant vieno iš planuojam</text:span><text:span text:style-name="T1007">ų Gamtos mokslų, technologijų, inžinerijos, matematikos ir kūrybiškumo kompleksinio ugdymo veiksmų plano tikslų „</text:span><text:span text:style-name="T1008">Gerinti mokinių pasiekimus STEAM srityje“ uždavinį „</text:span><text:span text:style-name="T1009">Užtikrinti STEAM ugdymui reikalingos infrastruktūros ir mokymosi aplinkos formavimą (įranga</text:span><text:span text:style-name="T1010">, laboratorijos, kitos patalpos kūrybinei veiklai)“. Įgyvendinant šią priemonę, planuojama kurti stacionarias, mobilias ir virtualias gamtos mokslų laboratorijas ir mokymosi aplinkas, kurios būtų atvirai prieinamos visiems Lietuvos moksleiviams. Ši priemon</text:span><text:span text:style-name="T1011">ė artimai susijusi su Bendrojo veiksmų plano 23.2 papunktyje aprašyta priemone „Mokslo populiarinimo infrastruktūros sukūrimas“, kadangi prisidės prie mokslo ir technologijų populiarinimo vaikų ir jaunimo tarpe. Ši priemonė, nors yra aktuali įgyvendinant v</text:span><text:span text:style-name="T1012">isus MTEPI prioritetus, pagal savo turinį priskirtina Prioritetinės MTEPI raidos krypties „Įtrauki ir kūrybinga visuomenė“ prioritetui „Modernios ugdymosi technologijos ir procesai“;</text:span></text:p>
      <text:p text:style-name="P1013"><text:span text:style-name="T1014">23.4</text:span><text:span text:style-name="T1015">.<text:s/></text:span><text:span text:style-name="T1016">priemonė</text:span><text:span text:style-name="T1017"><text:s/>„Ekscelencijos centrų ir paralelinių laboratorijų infr</text:span><text:span text:style-name="T1018">astruktūros<text:s/></text:span><text:span text:style-name="T1019">tobulinimas sumanios specializacijos kryptyse</text:span><text:span text:style-name="T1020">“ reikalinga siekiant sudaryti sąlygas formuotis Lietuvos ir užsienio mokslo ir studijų institucijų padalinių ar tyrėjų grupių partnerystėms, siekiant, kad Lietuvoje susiformuotų tose srityse pirmauj</text:span><text:span text:style-name="T1021">antys MTEP centrai. Šią priemonę planuojama vykdyti:</text:span></text:p>
      <text:p text:style-name="P1022"><text:span text:style-name="T1023">23.4.1</text:span><text:span text:style-name="T1024">. kuriant aukšto tarptautinio lygio ekscelencijos centrų Lietuvos mokslo ir studijų institucijose infrastruktūrą – sutelkiant egzistuojančius pajėgumus ir bendradarbiaujant su atitinkamoje srityj</text:span><text:span text:style-name="T1025">e pirmaujančiais užsienio MTEP centrais, siekiama sukurti kritinę masę turinčius ir aukščiausio lygio MTEP veiklą vykdančius MTEP centrus Lietuvoje. Struktūruotos partnerystės su užsienio partneriais turėtų paspartinti žinių perėmimą, MTEP gebėjimų augimą,</text:span><text:span text:style-name="T1026"><text:s/>sudaryti prieigą prie aukšto lygio MTEP infrastruktūros, kurios nėra Lietuvoje. Įgyvendinant šią priemonę, ketinama identifikuoti mokslo ir studijų institucijas, atskirus jų padalinius ar kelias vykdant MTEP veiklą tam tikroje srityje bendradarbiaujančias</text:span><text:span text:style-name="T1027"><text:s/>mokslo ir studijų institucijas arba jų padalinius ir finansuoti reikiamos MTEP infrastruktūros jose sukūrimą. Lietuvos m</text:span><text:span text:style-name="T1028">okslo ir studijų institucijoms, turinčioms partnerius užsienio mokslo ir studijų institucijose, su kuriais dalyvauja teikdamos paraišką</text:span><text:span text:style-name="T1029"><text:s/>(verslo planą) pagal Programos „Horizontas 2020“ dalies „Pažangos sklaida ir dalyvavimo plėtra“ priemonę „Komandų kūrimas“</text:span><text:span text:style-name="T1030">, apimančią pažangiausių mokslinių tyrimų institucijų ir institucijų iš regionų su žemais mokslinių tyrimų, technologinės plėtros ir<text:s/></text:span><text:span text:style-name="T1031">inovacijų (MTTPI) vykdymo rodikliais partnerystę, ketinama teikti pirmenybę skiriant finansavimą pagal šią priemonę (tuo atveju, jeigu Europos Komisija skirtų finansavimą ekscelencijos centro verslo plano (angl</text:span><text:span text:style-name="T1032">. business plan</text:span><text:span text:style-name="T1033">) įgyvendinimui). Paraišką (ver</text:span><text:span text:style-name="T1034">slo planą) „Sveiko senėjimo mokslo ir technologijų ekscelencijos centras“ (</text:span><text:span text:style-name="T1035">angl.</text:span><text:span text:style-name="T1036"><text:s/></text:span><text:span text:style-name="T1037">Centre of Excellence in Science and Technology for Healthy Ageing (HEALTH-TECH))<text:s/></text:span><text:span text:style-name="T1038">pagal aukščiau minėtą priemonę pateikė KTU, LSMU ir VU kartu su partneriais Lundo universitetu</text:span><text:span text:style-name="T1039"><text:s/>(Švedija) ir<text:s/></text:span><text:span text:style-name="T1040">Teknologian Tutkimuskeskus VTT techninių<text:s/></text:span><text:span text:style-name="T1041">tyrimų centru<text:s/></text:span><text:span text:style-name="T1042">(Suomija).<text:s/></text:span><text:span text:style-name="T1043">Sveiko senėjimo mokslo ir technologijų ekscelencijos centre, planuojama, bus kaupiamos žinios, patirtis ir ištekliai, reikalingi spręsti su amžiumi susijusių ligų diagnozavimo,</text:span><text:span text:style-name="T1044"><text:s/>stebėjimo, gydimo ir įveikimo problemas. Tuo atveju, jeigu aukščiau minėta paraiška negautų Europos Komisijos skiriamo finansavimo, lėšas, numatytas šiai priemonei, ketinama panaudoti plėtojant Lietuvos lygmens ekscelencijos centrus. Konkrečių projektų pa</text:span><text:span text:style-name="T1045">reiškėjai (konkrečios mokslo ir studijų institucijos) paaiškėtų po atskirai organizuojamos atrankos;</text:span></text:p>
      <text:p text:style-name="P1046"><text:span text:style-name="T1047">23.4.2</text:span><text:span text:style-name="T1048">. kuriant fizinę ir virtualią paralelinių laboratorijų mokslo ir studijų institucijose infrastruktūrą, būtiną Lietuvos tyrėjų grupių ar mokslo ir</text:span><text:span text:style-name="T1049"><text:s/>studijų institucijų padalinių partnerystėms su pirmaujančiais užsienio MTEP centrais. Ši infrastruktūra būtų pagrindas siekiant suburti Lietuvos tyrėjų grupę, gebančią vykdyti aukščiausio lygio MTEP ir studijų veiklą naujoje Lietuvai srityje, kuri būtų re</text:span><text:span text:style-name="T1050">miama įgyvendinant Bendrojo veiksmų plano 21.5 papunktyje aprašytą priemonę „Paralelinių laboratorijų MTEP veikla“. Priemonės „Ekscelencijos centrų ir paralelinių laboratorijų<text:s/></text:span><text:soft-page-break/><text:span text:style-name="T1051">infrastruktūros tobulinimas sumanios specializacijos kryptyse“ ir „Paralelinių l</text:span><text:span text:style-name="T1052">aboratorijų MTEP veikla“ neatsiejamos ir papildančios viena kitą – planuojama konkurso būdu atrinkus finansuotinus projektus pagal priemonę „Paralelinių laboratorijų MTEP veikla“, valstybės projektų planavimo būdu skirti paramą partnerystėms plėtoti būtina</text:span><text:span text:style-name="T1053">i infrastruktūrai sukurti;</text:span><text:s/></text:p>
      <text:p text:style-name="P1054">Punkto pakeitimai:</text:p>
      <text:p text:style-name="P1055"><text:span text:style-name="T1056">Nr.<text:s/></text:span><text:a xlink:href="https://www.e-tar.lt/portal/legalAct.html?documentId=63ad6e60b23511e6aae49c0b9525cbbb" office:target-frame-name="_top" xlink:show="replace"><text:span text:style-name="T1057">V-1040</text:span></text:a><text:span text:style-name="T1058">, 2016-11-24, paskelbta TAR 2016-11-24, i. k. 2016-27386</text:span></text:p>
      <text:p text:style-name="Normal"/>
      <text:p text:style-name="P1059"><text:span text:style-name="T1060">23.5</text:span><text:span text:style-name="T1061">. priemonė „Įsijungimas į<text:s/></text:span><text:span text:style-name="T1062">tarptautines mokslinių tyrimų infrastruktūras (ESFRI) bei atviros prieigos MTEP infrastruktūros, kuri reikalinga dalyvavimui tarptautinėse ar regioninėse mokslinių tyrimų iniciatyvose, atnaujinimas, kūrimas ir plėtra“ reikalinga siekiant užtikrinti mokslo<text:s/></text:span><text:span text:style-name="T1063">ir studijų institucijose sukurtos MTEP ir inovacijų infrastruktūros veiklos tvarumą ir išpildyti sąlygas, būtinas prisijungimui prie Europos mokslinių tyrimų infrastruktūrų kas leistų Lietuvos mokslininkams ir kitiems tyrėjams naudotis aukšto lygio MTEP ir</text:span><text:span text:style-name="T1064"><text:s/>inovacijų infrastruktūra, esančia geriausiuose Europos MTEP ir inovacijų centruose. 2007–2013 metų finansavimo laikotarpiu įgyvendinant integruotų mokslo, studijų ir verslo centrų (slėnių) plėtros programas buvo skirtos reikšmingos investicijos MTEP ir in</text:span><text:span text:style-name="T1065">ovacijų infrastruktūrai mokslo ir studijų institucijose kurti ir atnaujinti. Moderni infrastruktūra ir dėl jos išaugęs mokslinis potencialas tapo pagrindu identifikuojant prioritetines MTEPI raidos kryptis ir jų prioritetus bei sudarys sąlygas juos įgyvend</text:span><text:span text:style-name="T1066">inti, kuriant naujas žinias, technologijas, produktus, procesus ir metodus. Moderni MTEP ir inovacijų infrastruktūra dėl jos unikalių galimybių ir išskirtinumo taip pat leido mokslo ir studijų institucijoms ir jų mokslininkams sustiprinti ryšius su kitų va</text:span><text:span text:style-name="T1067">lstybių mokslo centrais bei jų mokslininkais. Dėl to padidėjo galimybės dalyvauti bendruose projektuose, tarptautinėse mokslinių tyrimų ir inovacijų programų kvietimuose, plėtoti kitokių formų tarptautinį bendradarbiavimą. Viena iš tarptautinio bendradarbi</text:span><text:span text:style-name="T1068">avimo formų yra įsijungimas į tarptautines MTEP ir inovacijų infrastruktūras ir aktyvus dalyvavimas jose. sudarant sąlygas Lietuvos mokslininkams ir kitiems tyrėjams naudotis aukšto lygio MTEP laboratorine įranga, esančia garsiausiuose tarptautiniuose MTEP</text:span><text:span text:style-name="T1069"><text:s/>ir inovacijų centruose, taip pat įveiklinant Lietuvoje sukurtą mokslinių tyrimų infrastruktūrą. Europos MTEP ir inovacijų infrastruktūrų kūrimas skatina tarptautinį bendradarbiavimą, sukurdamas sąlygas formuotis skirtingas šalis apimančias mokslo bendruom</text:span><text:span text:style-name="T1070">enes. Lietuvoje atliktos studijos rodo, kad integracija į Europos MTEP ir inovacijų infrastruktūras yra veiksmingiausias būdas Lietuvos mokslo ir studijų institucijoms gauti prieigą prie aukščiausio lygio MTEP ir inovacijų infrastruktūros, kuriai kurti ir<text:s/></text:span><text:span text:style-name="T1071">išlaikyti nacionaliniu lygiu nepakaktų turimų finansinių ir žmogiškųjų išteklių. Europos Komisijos užsakymu atlikti vertinimai rodo, kad europinių MTEP ir inovacijų infrastruktūrų kūrimas yra svarbi Europos mokslo konkurencingumo sąlyga, kadangi aukščiausi</text:span><text:span text:style-name="T1072">o lygio tyrimams reikia labai brangios mokslinių tyrimų infrastruktūros, kurios sukūrimo ir veiklos kaštai yra tokie dideli, kad juos padengti galima tik bendradarbiaujant tarpvalstybiniu lygiu. Europos MTEP ir inovacijų infrastruktūrų strategijos forumas<text:s/></text:span><text:span text:style-name="T1073">(ESFRI) parengtuose Mokslinių tyrimų infrastruktūrų kelrodžiuose siekia identifikuoti bendraeuropinės svarbos tyrimų infrastruktūras, kurios jau vystomos ar ateityje galėtų būti vystomos bendradarbiaujant ES narėms. 2010 m. paskelbtame ESFRI Kelrodyje buvo</text:span><text:span text:style-name="T1074"><text:s/>identifikuoti 48 mokslinių tyrimų infrastruktūrų projektai, kuriuos valstybės galėtų kartu įgyvendinti. 2016 m. kovo 10 d. buvo paskelbtas naujas ESFRI Kelrodis, kuriame įvardinta 21 aukšto brandumo lygio mokslinių tyrimų infrastruktūra, įskaitant 6 nauju</text:span><text:span text:style-name="T1075">s projektus, ir 29 – pasiekusios įgyvendinimo fazę 2015 m. Tokių infrastruktūrų kūrimo ir veiklos sąlygas numato 2009 m. birželio 25 d. Tarybos reglamentas (EB) Nr. 723/2009 dėl Europos mokslinių tyrimų infrastruktūros konsorciumo (ERIC) Bendrijos teisinio</text:span><text:span text:style-name="T1076"><text:s/>pagrindo ir 2013 m. gruodžio 2 d. Tarybos reglamentas (ES) Nr. 1261/2013, kuriuo iš dalies keičiamas reglamentas (EB) Nr. 723/2009 dėl Europos mokslinių tyrimų infrastruktūros konsorciumo (ERIC) Bendrijos teisinio pagrindo.</text:span><text:span text:style-name="T1077"> </text:span><text:span text:style-name="T1078">Šalys narės, siekdamos išskirti</text:span><text:span text:style-name="T1079"><text:s/>prioritetus dėl nacionalinių mokslinių tyrimų infrastruktūrų vystymo ir integracijos į Europos MTEP ir inovacijų infrastruktūras, rengia nacionalinius kelrodžius. Lietuvos mokslinių tyrimų infrastruktūrų kelrodis patvirtintas Lietuvos mokslo tarybos 2014<text:s/></text:span><text:span text:style-name="T1080">m. liepos 7 d. nutarimu Nr. VIII-22 „Dėl Lietuvos mokslinių tyrimų infrastruktūrų kelrodžio projektų sąrašo patvirtinimo“. Siekiant išlaikyti teigiamas tarptautinio<text:s/></text:span><text:soft-page-break/><text:span text:style-name="T1081">bendradarbiavimo tendencijas, jį toliau jį plėsti pasinaudojant modernios MTEP ir inovacijų</text:span><text:span text:style-name="T1082"> infrastruktūros Lietuvoje teikiamomis galimybėmis, taip pat sudaryti sąlygas kitokiai aukšto lygio MTEP veiklai, įskaitant ir prioritetinių MTEPI raidos krypčių plėtojimą ir jų prioritetų įgyvendinimą, būtina užtikrinti nuolatinį MTEP ir inovacijų infrast</text:span><text:span text:style-name="T1083">ruktūros aukšto lygio palaikymą ir paskatas mokslo ir studijų institucijoms jungtis į tarptautines MTEPI infrastruktūras, atitinkančias Lietuvos strateginius interesus. Planuojama, kad iki 2020 m. naujai įsigyta MTEP laboratorinė įranga nusidėvės, tad nori</text:span><text:span text:style-name="T1084">nt ir toliau išlaikyti aukštą jos lygį, ją reikia nuolat atnaujinti, o tam reikia investicijų. Dėl ribotų galimybių skirti paramą MTEP laboratorinės įrangos atnaujinimui 2014–2020 metų finansavimo laikotarpiu, skiriant lėšas atitinkamoms mokslo ir studijų<text:s/></text:span><text:span text:style-name="T1085">institucijoms bus atsižvelgiama į galimybes įsijungti į tarptautines MTEP ir inovacijų infrastruktūras, pasiekti reikšmingų rezultatų plėtojant prioritetines MTEPI raidos kryptis ir įgyvendinant jų prioritetus, 2007–2013 metų laikotarpio investicijų į įran</text:span><text:span text:style-name="T1086">gą apimtis, Veiksmų programos nuostatas, turimos įrangos naudojimo apimtis, pasiektus rezultatus ir turimą intelektinį potencialą. Atsižvelgiant į ribotas valstybės finansines galimybes, mokslo ir studijų institucijas ketinama įpareigoti pačias padengti da</text:span><text:span text:style-name="T1087">lyvavimo tarptautinėse infrastruktūrose (eksploatacinius) kaštus, narystės mokesčius ir kitas susijusias išlaidas ne mažiau nei 5 metus po infrastruktūros kūrimo ar atnaujinimo projektų įgyvendinimo pabaigos. Tai taip pat turėtų paskatinti mokslo ir studij</text:span><text:span text:style-name="T1088">ų institucijas atsakingiau planuoti MTEP ir inovacijų infrastruktūros kūrimą, atnaujinimą ir plėtrą, taip pat išvengti atvejų, kuomet naujai įsigyta įranga būtų naudojama neveiksmingai. Rengiantis įgyvendinti šią veiklą 2016 m. kovo mėnesį organizuotas tar</text:span><text:span text:style-name="T1089">ptautinis ekspertinis Lietuvos mokslo ir studijų institucijų turimos MTEP ir inovacijų infrastruktūros vertinimas. Vertindami MTEP ir inovacijų infrastruktūras ekspertai atsižvelgė į svarbą tolimesnei šalies socio-ekonominei raidai, vykdomas MTEP veiklas,<text:s/></text:span><text:span text:style-name="T1090">tarptautinio bendradarbiavimo lygį ir galimybes, galimybes veiksmingai ir naudingai įsijungti į tarptautines MTEP ir inovacijų infrastruktūras, atitikimą prioritetinėms MTEPI raidos kryptims ir jų prioritetams ir pan. Taip pat vertinimo metu ekspertai atsi</text:span><text:span text:style-name="T1091">žvelgė į tai, ar planuojama kurti ar atnaujinti MTEP ir inovacijų infrastruktūra yra nacionalinio, institucinio lygio, ar skirta išimtinai vienam mokslinių tyrimų projektui įgyvendinti. Remiantis ekspertiniu vertinimu sudarytas prioritetinių MTEPI infrastr</text:span><text:span text:style-name="T1092">uktūrų sąrašas pateikiamas Bendrojo veiksmų plano 2 priedo 4.5.1–4.5.18 papunkčiuose. Įgyvendinant šią priemonę, ketinama finansuoti atviros prieigos MTEP įrangos, taip pat įrangos, reikalingos integracijai į tarptautines MTEP ir inovacijų infrastruktūras,</text:span><text:span text:style-name="T1093"><text:s/>įsigijimo projektus, mokslo ir studijų institucijų, dalyvaujančių ar siekiančių dalyvauti tarptautinėse MTEP ir inovacijų infrastruktūrose dalyvavimo (eksploatacinius) kaštus, narystės mokesčius ir kitas susijusias išlaidas.</text:span><text:s/></text:p>
      <text:p text:style-name="P1094">Punkto pakeitimai:</text:p>
      <text:p text:style-name="P1095"><text:span text:style-name="T1096">Nr.<text:s/></text:span><text:a xlink:href="https://www.e-tar.lt/portal/legalAct.html?documentId=63ad6e60b23511e6aae49c0b9525cbbb" office:target-frame-name="_top" xlink:show="replace"><text:span text:style-name="T1097">V-1040</text:span></text:a><text:span text:style-name="T1098">, 2016-11-24, paskelbta TAR 2016-11-24, i. k. 2016-27386</text:span></text:p>
      <text:p text:style-name="Normal"/>
      <text:p text:style-name="P1099"><text:span text:style-name="T1100">23.6</text:span><text:span text:style-name="T1101">. priemonė „MTEPI materialinės bazės, skirtos bendrų mokslo ir verslo projektų įgyvendinimui</text:span><text:span text:style-name="T1102">, kūrimas ir plėtra mokslo ir studijų institucijose (kompetencijos centrų MTEPI infrastruktūros kūrimas ir plėtra)“. Mokslo ir studijų institucijos kompetencijos centras (arba išskirtinė kompetencija) suprantamas, kaip mokslo ir studijų institucijos atitin</text:span><text:span text:style-name="T1103">kamos MTEP srities išskirtinės MTEP kompetencijos kritinė masė (intelektinis potencialas ir MTEP infrastruktūra), įtraukta į MTEP rezultato sukūrimą (nuo idėjos iki prototipo) ir jo realizavimą. Priemonės tikslas – sustiprinti išskirtinę mokslo ir studijų<text:s/></text:span><text:span text:style-name="T1104">institucijos kompetenciją, sudarant sąlygas jos tyrėjų ar studentų grupėms išbandyti savo mokslines idėjas eksperimentinės (bandomosios) plėtros fazėje iki tinkamo komerciškai naudoti produkto ar technologijos prototipo sukūrimo. Tai galėtų paskatinti moks</text:span><text:span text:style-name="T1105">lo ir studijų institucijose sparčiau kurtis naujas žinioms imlias atžalines įmones, paskatinti mokslo ir studijų institucijas intensyviau ir veiksmingiau bendradarbiauti su verslu (turima įranga, su kuria galima vykdyti eksperimentinės (bandomosios) plėtro</text:span><text:span text:style-name="T1106">s veiklas, patraukli verslo subjektams, kuriuos domina galimybės patikrinti naujas idėjas praktiškai, kuriant tinkamus komerciškai naudoti technologijų arba produktų prototipus, todėl, tikėtina, padaugės verslo užsakymų). Įgyvendinant kompetencijų centrų i</text:span><text:span text:style-name="T1107">nfrastruktūros plėtros priemonę, būtų remiamas eksperimentinės (bandomosios) įrangos, reikalingos atitinkamoms tematikoms (nustatytoms MTEPI prioritetų veiksmų planuose)<text:s/></text:span><text:soft-page-break/><text:span text:style-name="T1108">vystyti įsigijimas. Naujai įsigyjama eksperimentinė-technologinė įranga turės veiksmin</text:span><text:span text:style-name="T1109">gai papildyti pareiškėjo MTEP infrastruktūrą, skirtą vykdyti MTEP veiklą srityje, atitinkančioje deklaruojamą išskirtinę kompetenciją ir sudaryti sąlygas tyrėjų ir (arba) studentų grupėms naudoti ją vykdant eksperimentinės (bandomosios) plėtros darbus. Atr</text:span><text:span text:style-name="T1110">enkant projektus planuojama vertinti, ar naujai įsigyjama eksperimentinė-technologinė įranga yra trūkstama institucijos MTEP infrastruktūros dalis, kurią užpildžius būtų užtikrinamos galimybės veiksmingai vykdyti MTEP veiklą atitinkamoje srityje iki MTEP g</text:span><text:span text:style-name="T1111">rįstos idėjos pritaikymo, paruošimo komercinti ir (arba) investicijoms patrauklaus objekto sukūrimo. Pagal šią priemonę įgyvendinami projektai bus finansuojami Švietimo ir mokslo ministerijos ir projektų vykdytojų (mokslo ir studijų institucijų) lėšomis. M</text:span><text:span text:style-name="T1112">okslo ir studijų institucijos prisidėjimas nuosavomis lėšomis būtų viena iš sąlygų įrodančių, kad ši institucija turi naudos bendradarbiaudama su tam tikrų sektorių verslo įmonėmis ir yra pasiryžusi investuoti savo lėšas, kad pajungus naują įrangą, ateityj</text:span><text:span text:style-name="T1113">e ši nauda didėtu. Vertinant galimybes finansuoti eksperimentinei (bandomajai) plėtrai reikalingos įrangos įsigijimą, taip pat bus vertinami mokslo ir studijų institucijos turimo mokslinio potencialo, dirbančio atitinkamose tematikose, pajėgumas, bendradar</text:span><text:span text:style-name="T1114">biavimo su verslo įmonėmis apimtys (verslo užsakymai, uždirbtos lėšos, bendri projektai, licencijos, patentai ir pan.), turima įranga, naudojama tyrimams atitinkamose tematikose. Įranga, kurią įsigyja mokslo ir studijų institucija turi būti aktuali tam tik</text:span><text:span text:style-name="T1115">ram verslo sektoriui (pvz. maisto, biotechnologijos, lazerių ir pan.), o ne konkrečioms verslo įmonėms. Planuojama, kad ši priemonė veiksmingai papildys Ūkio ministerijos įgyvendinamas priemones, pagal kurias verslo įmonės turi galimybę kurti ar atnaujinti</text:span><text:span text:style-name="T1116"><text:s/>savo technologinę infrastruktūrą. Taip pat ši priemonė naudinga tuo, kad mokslo ir studijų institucijose būtų sutelkta visam MTEP ciklui reikalinga įranga, įgalinanti vykdyti sudėtingus didelės apimties projektus nuo naujų žinių ir gebėjimų naujiems produ</text:span><text:span text:style-name="T1117">ktams kurti įgijimo iki tinkamų komerciškai naudoti prototipų kūrimo, o tai galėtų pasitarnauti ne tik veiksmingesniam bendradarbiavimui su verslu, tobulesnių mokslinių rezultatų kūrimui, bet ir sudarytų sąlygas tyrėjams ar studentams, ketinantiems kurti s</text:span><text:span text:style-name="T1118">avo žinioms imlias įmones, patikrinti savo idėjas. Ši priemonė gali turėti didelę įtaką kitų Bendrajame veiksmų plane numatytų priemonių įgyvendinimui, kadangi sudarys sąlygas įgyvendinti jungtines iniciatyvas, aprašytas Bendrojo veiksmų plano 21.3 papunkt</text:span><text:span text:style-name="T1119">yje, komercinti MTEP rezultatus, kaip numatyta Bendrojo veiksmų plano 22.1 papunktyje, papildyti MTEP infrastruktūrą, kuriamą pagal priemones „Ekscelencijos centrų ir paralelinių laboratorijų infrastruktūros tobulinimas sumanios specializacijos kryptyse“ (</text:span><text:span text:style-name="T1120">Bendrojo veiksmų plano 23.4 papunktis) ir „Įsijungimas į tarptautines mokslinių tyrimų infrastruktūras (ESFRI) bei atviros prieigos MTEP infrastruktūros, kuri reikalinga dalyvavimui tarptautinėse ar regioninėse mokslinių tyrimų iniciatyvose, atnaujinimas,<text:s/></text:span><text:span text:style-name="T1121">kūrimas ir plėtra“ (Bendrojo veiksmų plano 23.5 papunktis). Mokslo ir studijų institucijose veikiantys išskirtinės MTEP kompetencijų centrai savo veikla gali prisidėti įgyvendinant daugiau negu vieną MTEPI prioritetą, todėl lėšas konkurso būdu ketinama ski</text:span><text:span text:style-name="T1122">rti atsižvelgiant į mokslo ir studijų institucijų galimybes derinti naujai įsigyjamą eksperimentinei plėtrai skirtą įrangą prie jau turimos MTEP įrangos, siekiant įgyvendinti MTEPI prioritetus;</text:span><text:s/></text:p>
      <text:p text:style-name="P1123">Punkto pakeitimai:</text:p>
      <text:p text:style-name="P1124"><text:span text:style-name="T1125">Nr.<text:s/></text:span><text:a xlink:href="https://www.e-tar.lt/portal/legalAct.html?documentId=63ad6e60b23511e6aae49c0b9525cbbb" office:target-frame-name="_top" xlink:show="replace"><text:span text:style-name="T1126">V-1040</text:span></text:a><text:span text:style-name="T1127">, 2016-11-24, paskelbta TAR 2016-11-24, i. k. 2016-27386</text:span></text:p>
      <text:p text:style-name="Normal"/>
      <text:p text:style-name="P1128"><text:span text:style-name="T1129">23.7</text:span><text:span text:style-name="T1130">. priemonė „MTEPI infrastruktūros atnaujinimas sumanios specializacijos kryptyse“ reikalinga, siekiant stiprinti ir telkti<text:s/></text:span><text:span text:style-name="T1131">MTEP potencialą, kuris vaidins svarbų vaidmenį sumanios specializacijos procese. Mokslo ir studijų institucijos – tai įstaigos, galinčios vykdyti ar nemažai prisidėti vykdant visas veiklas, reikalingas MTEPI prioritetams įgyvendinti. Mokslo ir studijų inst</text:span><text:span text:style-name="T1132">itucijose vykdomos MTEP veiklos, kurių pagrindu kuriamos inovatyvios technologijos, produktai, procesai, metodai, rengiami specialistai, papildantys mokslininkų ir tyrėjų potencialą, kuris reikalingas siekiant nuolatinio naujų žinių ir technologijų kūrimo<text:s/></text:span><text:span text:style-name="T1133">proceso, taip pat specialistai, papildantys darbo rinką ir galintys įsilieti į naujų žinių, technologijų pritaikymo praktikoje, naujų produktų gamybos, naujų paslaugų teikimo procesus. Mokslo ir studijų institucijos, ypač turinčios viešosios įstaigos statu</text:span><text:span text:style-name="T1134">są, gali aktyviai dalyvauti naujų žinių ir technologijų sklaidos, komercinimo procesuose, vykdydamos verslo MTEP užsakymus, suteikdamos atvirą prieigą prie savo MTEP infrastruktūros, šios infrastruktūros pagrindu teikdamos atitinkamas paslaugas ūkio viešoj</text:span><text:span text:style-name="T1135">o ir<text:s/></text:span><text:soft-page-break/><text:span text:style-name="T1136">privataus sektorių subjektams, realizuodamos patentus licencijas, sudarydamos sąlygas tyrėjų ir studentų grupėms kurti naujas žinioms imlias atžalines įmones (</text:span><text:span text:style-name="T1137">angl.</text:span><text:span text:style-name="T1138"><text:s/>spin-off), iš kurių komercinės veiklos galėtų siekti ekonominės naudos. Naujos žinioms</text:span><text:span text:style-name="T1139"><text:s/>imlios atžalinės įmonės, sukurtos stipraus mokslinio potencialo pagrindu, turinčios tvarius ryšius su mokslo ir studijų institucijomis, gali veiksmingai papildyti Lietuvoje kol kas silpną žinioms imlų sektorių ir įsitraukti į inovatyvių technologijų, prod</text:span><text:span text:style-name="T1140">uktų, procesų, metodų diegimo rinkoje ir kitaip taikant visuomenės poreikiams procesus, stiprinančius šalies konkurencingumą ir didinančius<text:s/></text:span><text:span text:style-name="T1141">didelės pridėtinės vertės, žinioms ir aukštos kvalifikacijos darbo jėgai imlių ekonominių veiklų įtaką šalies BVP ir</text:span><text:span text:style-name="T1142"><text:s/>struktūriniams ūkio pokyčiams. Skiriant finansavimą pagal šią priemonę univesitetų MTEP infrastruktūros kūrimui ir atnaujinimui, taip pat studijų infrastruktūros kūrimui ir atnaujinimui, kuris aprašytas Bendrojo veiksmų plano 23.8 papunktyje, remiamasi Šv</text:span><text:span text:style-name="T1143">ietimo ir mokslo ministerijos 2016 m. parengtu Investicijų į aukštojo mokslo sistemą žemėlapiu (toliau – Investicijų į aukštojo mokslo sistemą žemėlapis). Investicijų į aukštojo mokslo sistemą žemėlapyje atlikus aukštojo mokslo tinklo būklės analizę ir apž</text:span><text:span text:style-name="T1144">velgus 2007–2013 metų Europos Sąjungos struktūrinių fondų laikotarpio investicijų į aukštojo mokslo sistemą rezultatus, koncentruojamasi į svarbiausius principus, kriterijus, sąlygas, kuriais vadovaujantis turėtų būti pertvarkoma Lietuvos aukštojo mokslo s</text:span><text:span text:style-name="T1145">istema, vertinamos jos aukštojo mokslo institucijos (universitetai ir kolegijos), jose vykdoma studijų ir mokslo veikla, koreguojami finansavimo principai. Taip būtų reaguojama į svarbiausias sistemos problemas bei kylančius iššūkius, būtų galima geriausia</text:span><text:span text:style-name="T1146">i panaudoti skiriamas lėšas (valstybės biudžeto ir Europs Sąjungos struktūrinių fondų paramos) stiprinant Lietuvoje turimą potencialą, jį nuolat atnaujinant ir iš esmės pagerinant aukštojo mokslo kokybę. Vienas iš aukštojo mokslo kokybės gerinimo aspektų –</text:span><text:span text:style-name="T1147"><text:s/>aukštųjų mokyklų tinklo pertvarka. Investicijų į aukštojo mokslo sistemą žemėlapyje įvardijami universitetai, kurie ateityje galėtų tapti universitetų tinklo pertvarkos centrais, aplink kuriuos galėtų būti telkiamas Lietuvos MTEP ir studijų potencialas, p</text:span><text:span text:style-name="T1148">riklausomai nuo plėtojamų MTEP krypčių ir vykdomų studijų. Šie universitetai yra VU, KTU, LSMU ir VGTU, kurie Lietuvos kontekste išsiskiria pakankamai aukšta studijų ir MTEP kokybe. Išskirtinė Lietuvos kontekste vykdomų studijų ir MTEP kokybė sąlygojama to</text:span><text:span text:style-name="T1149">kių aspektų kaip bendras studentų skaičius ir jo kitimas, studentų priėmimo dinamika, priimamų studentų skaičiaus pokytis, įvedus minimalų konkursinį balą, universiteto stipriosios studijų sritys, MTEP veiklos apimtys ir iš jos gaunamos lėšos, ūkio subjekt</text:span><text:span text:style-name="T1150">ų MTEP užsakymai ir jų apimtys, tyrėjų skaičius ir universitetų tarptautinės publikacijos.</text:span><text:span text:style-name="T1151"><text:s/></text:span><text:span text:style-name="T1152">Investicijos į aukščiau minėtų universitetų infrastruktūrą galėtų atnešti didelę pridėtinę vertę MTEP ir studijų sistemai. Remiantis aukščiau paminėtais aspektais, savo potencialu tiek studijų, tiek MTEP srityje išsiskiria didžiausias šalies universitetas<text:s/></text:span><text:span text:style-name="T1153">– VU, dėl to jam planuojama skirti ženkliai didesnes investicijas tolesniam infrastruktūros plėtojimui palyginus su kitais universitetais. KTU, LSMU ir VGTU pagal Investicijų į aukštojo mokslo sistemą žemėlapį, taip pat pasižymi pajėgumu plėtoti svarbias s</text:span><text:span text:style-name="T1154">tudijų bei MTEP kryptis ir ypatingai MTEP rezultatų komercinimo rezultatais ir galimybėmis. KTU ir LSMU rodo iniciatyvą <text:s/>jungtis. Tai ateityje galėtų tapti pagrindu susiformuoti stipriam universitetui ne tik Lietuvos, bet ir regioniniu mastu. VGTU išsiskir</text:span><text:span text:style-name="T1155">ia stabiliu studentų skaičiumi, nepaisant neigiamų demografinių tendencijų, tyrėjų ir tarptautinių mokslinių publikacijų skaičiumi. Tolesnės investicijos į jų infrastruktūros plėtrą ilgainiui galėtų turėti reikšmingos įtakos jų potencialo sustiprinimui ir<text:s/></text:span><text:span text:style-name="T1156">pasirengimui optimizuoti aukštųjų mokyklų tinklą. Įvertinus bendrą dabartinę MTEP potencialo koncentraciją ir studentų skaičiaus universitetuose mažėjimo tendencijas, tikėtina, kad dar vienas universitetas, ateityje galintis tapti būsimo universitetų tinko</text:span><text:span text:style-name="T1157"><text:s/>koncentracijos centru (su tam tikromis išlygomis) yra VDU, nors pagal rezultatus ir tendencijas jis atsilieka nuo KTU, LSMU ir VGTU. Remiantis tuo, tolesnei jo MTEP ir studijų infrastruktūros plėtrai, planuojama skirti mažiau lėšų negu KTU, LSMU ir VGTU.<text:s/></text:span><text:span text:style-name="T1158">Nedidelę dalį 2014–2020 metų Europos Sąjungos struktūrinių fondų lėšų planuojama skirti universitetų, pagal vykdomų MTEP ir studijų kokybę ir potencialą gerokai atsiliekančių nuo pirmaujančių universitetų infrastruktūros plėtrai. Šie universitetai yra ASU,</text:span><text:span text:style-name="T1159"><text:s/></text:span><text:span text:style-name="T1160">Lietuvos edukologijos universitetas (toliau –<text:s/></text:span><text:span text:style-name="T1161">LEU), Šiaulių universitetas (toliau – ŠU) ir<text:s/></text:span><text:span text:style-name="T1162">Lietuvos sporto universitetas (toliau – LSU)</text:span><text:span text:style-name="T1163">. Lemiamas veiksnys priimant sprendimą mažiau investuoti į šių universitetų infrastruktūrą buvo priimamų studentų skaiči</text:span><text:span text:style-name="T1164">aus pokytis, įvedus minimalų konkursinį balą (įvedus minimalų konkursinį balą lygų 4, stojančiųjų į šiuos universitetus<text:s/></text:span><text:soft-page-break/><text:span text:style-name="T1165">sumažėtų daugiau negu trečdaliu). Atsižvelgiant į tai, tikėtina, kad būsimo universitetų tinko koncentracijos metu šie universitetai tap</text:span><text:span text:style-name="T1166">s kitų universitetų padaliniais arba specializuotais universitetais, turinčiais didelį potencialą išskirtinėse studijų ar MTEP srityse. Šias išskirtines sritis planuojama stiprinti, investuojant į atitinkamą infrastruktūrą. Kitas svarbus p</text:span><text:span text:style-name="T1167">riemonei „MTEPI i</text:span><text:span text:style-name="T1168">r studijų infrastruktūros atnaujinimas sumanios specializacijos kryptyse“ tenkantis vaidmuo – tęsti MTEP ir studijų infrastruktūros telkimą teritorijose, išsiskiriančiose aukštu studijų, mokslo, žinioms imlaus verslo potencialu ir galimybėmis glaudžiai sąv</text:span><text:span text:style-name="T1169">eikauti šiems trims segmentams. Ilgalaikis Lietuvos siekis –<text:s/></text:span><text:span text:style-name="T1170">tarptautinę praktiką atitinkantys slėniai, sudarantys sąlygas rengti aukščiausio lygio specialistus, kurti naujas žinias, produktus, konkurencingus tarptautinėje erdvėje, kuriantys didelę pridėti</text:span><text:span text:style-name="T1171">nę vertę, skatinantys kurtis aukštųjų technologijų verslus, diegti aukštąsias technologijas ir inovacijas tiek aukštųjų technologijų pramonėje, tiek tradicinėse ūkio šakose, kultūroje ir socialinėje aplinkoje. 2007–2013 metų laikotarpiu šiam siekiui įgyven</text:span><text:span text:style-name="T1172">dinti skirtos didelės ES struktūrinių fondų lėšos, padėjusios<text:s/></text:span><text:span text:style-name="T1173">iškilti naujiems ir išsiplėsti esamiems MTEP centrams, aprūpintiems modernia įranga, kurie gerokai sustiprino Lietuvos tyrėjų galimybes vykdyti aukšto lygio fundamentinius ir taikomuosius moksli</text:span><text:span text:style-name="T1174">nius tyrimus, bendradarbiauti su verslu bei aukšto lygio užsienio mokslo centrais. Plačiai taikomas atviros prieigos principas atveria galimybes naujos įrangos teikiamomis galimybėmis naudotis visiems suinteresuotiesiems. P</text:span><text:span text:style-name="T1175">avyko sukurti tvirtą mokslinį pag</text:span><text:span text:style-name="T1176">rindą būsimų slėnių plėtrai, o derinant kitų ministerijų administruojamų priemonių lėšas, taip pat pradėti infrastruktūros, skirtos praktiniam žinių panaudojimui, kūrimą. Visgi, nepaisant didelio institucinio dėmesio MTEP infrastruktūros telkimui bei tam s</text:span><text:span text:style-name="T1177">kirtų investicijų, atlikta tik dalis darbo ir nemažai mokslo ir studijų institucijų mokslinių padalinių vis dar nutolę nuo besitelkiančių branduolių (slėnių), aprūpinti tik pasenusia laboratorine įranga, reikalaujantys atnaujinimo. Tokia padėtis menkina ju</text:span><text:span text:style-name="T1178">ose dirbančių tyrėjų galimybes ne tik<text:s/></text:span><text:span text:style-name="T1179">vykdyti aukšto lygio fundamentinius ir taikomuosius mokslinius tyrimus, bendradarbiauti su verslu bei stipriais užsienio mokslo centrais, bet ir visavertiškai įsilieti į atitinkamos mokslo ir studijų institucijos MTEP<text:s/></text:span><text:span text:style-name="T1180">sistemą, sukurdama kontrastą institucijos, kurios dalis infrastruktūros buvo atnaujinta, viduje.<text:s/></text:span><text:span text:style-name="T1181">Daugeliu atvejų liko neužpildytas gana svarbus studijų segmentas slėniuose, o veiksminga ir artima<text:s/></text:span><text:span text:style-name="T1182">studijų, mokslo ir verslo sąveiką yra kertinė sąlyga tarptau</text:span><text:span text:style-name="T1183">tinę praktiką atitinkantiems slėniams funkcionuoti. Dažniausiai, atskirti MTEP ir studijų veiklai vykdyti reikalingą infrastruktūrą yra sudėtinga ar netgi neįmanoma, nes aukštųjų universitetinių mokyklų fakultetuose vykdoma tiek studijų, tiek MTEP veikla,<text:s/></text:span><text:span text:style-name="T1184">dirbantis personalas tuo pat metu gali būti ir akademinis, ir mokslinis (mokslininkai ir tyrėjai gali ne tik ugdyti naujus specialistus, bet ir vykdyti MTEP veiklą), mokslinėse laboratorijose esanti įranga taip pat gali būti naudojama ne tik MTEP, bet ir s</text:span><text:span text:style-name="T1185">tudentų praktinėms veikloms. Pažymėtina, kad mokslo ir studijų vienovė yra vienas iš esminių elementų šiuolaikiškai mokslo ir studijų institucijai veiksmingai funkcionuoti. Atsižvelgiant į tai,<text:s/></text:span><text:span text:style-name="T1186">2014–2020 metų d</text:span><text:span text:style-name="T1187">idžiausi Švietimo ir mokslo ministerijos planu</text:span><text:span text:style-name="T1188">ojami infrastruktūros kūrimo projektai bus skirti aukštųjų universitetinių mokyklų padalinių (fakultetų) perkėlimui<text:s/></text:span><text:span text:style-name="T1189">į teritorijas, kuriose koncentruojamas studijų, mokslo ir žinioms imlaus verslo potencialas – sukurti ar besikuriantys MTEP centrai, mokslo<text:s/></text:span><text:span text:style-name="T1190">ir technologijų parkai, žinioms imlaus verslo inkubatoriai, investicinės inovacijų zonos. Universiteto fakultetas, jungiantis savyje mokslinį ir akademinį potencialą, mokslines ir studijų laboratorijas, yra vieta, kurioje formuojamas pagrindas sumanios spe</text:span><text:span text:style-name="T1191">cializacijos procesams – kuriamos naujos fundamentinio, taikomojo pobūdžio žinios, jų pagrindu – naujos technologijos, produktai, procesai, metodai, ugdomi būsimi specialistai, papildysiantys tyrėjų gretas ar įsitrauksiantys į darbo rinką. Be aukščiau pami</text:span><text:span text:style-name="T1192">nėtų, svarbiu kriterijumi sprendžiant atskiriems universitetams planuojamų skirti investicijų MTEP ir studijų infrastruktūrai dydį, tapo jų galimybės lygiomis dalimis su Švietimo ir mokslo ministerija investuoti į savo infrastruktūros plėtrą. Ši sąlyga</text:span><text:span text:style-name="T1193"><text:s/>pas</text:span><text:span text:style-name="T1194">katino universitetus veiksmingiau planuoti savo MTEP ir studijų infrastruktūros plėtrą, vystant tik tuos projektus, kurie užtikrintų ilgalaikę naudą ne tik pačiam universitetui, bet ir visai valstybei. Įgyvendinant šiame Bendrojo veiksmų plano punkte apraš</text:span><text:span text:style-name="T1195">omą priemonę<text:s/></text:span><text:span text:style-name="T1196">Švietimo ir mokslo ministerija planuoja remti infrastruktūros, susijusios su MTEP veikla, plėtrą – padalinių (fakultetų) mokslinių laboratorijų kūrimą ir atnaujinimą, naujų MTEP padalinių, centrų, vykdysiančių taikomojo pobūdžio MTEP, kūrimą,<text:s/></text:span><text:span text:style-name="T1197">esamų mokslinių padalinių atnaujinimą. Universitetai, kofinansuodami<text:s/></text:span><text:span text:style-name="T1198">Švietimo ir mokslo ministerijos įgyvendinamus projektus arba savo<text:s/></text:span><text:soft-page-break/><text:span text:style-name="T1199">lėšomis įgyvendindami naujus projektus, plėtos infrastruktūrą, reikalingą studijų ir MTEP veiklai vykdyti. Įgyvendinant š</text:span><text:span text:style-name="T1200">ią priemonę, ketinama finansuoti tik tų MTEP ir studijų infrastruktūros objektų, kuriuose vykdoma veikla atitinka MTEPI prioritetus, kūrimą ir atnaujinimą – tyrėjų ir kitų specialistų, kurie bus rengiami MTEP ir studijų infrastruktūros objekte, poreikis pa</text:span><text:span text:style-name="T1201">grįstas<text:s/></text:span><text:span text:style-name="T1202">rinkos ir (arba) atskirų ūkio sektorių poreikius analizuojančiose studijose, esama mokslo ir studijų institucijų MTEP ir studijų infrastruktūra nepakankama ir netenkina kokybinių reikalavimų tyrėjams ir kitiems specialistams rengti, MTEP veiklos, p</text:span><text:span text:style-name="T1203">lanuojamos vykdyti naujame<text:s/></text:span><text:span text:style-name="T1204">MTEP ir studijų infrastruktūros objekte, atitinka MTEPI prioritetų veiksmų planuose nustatytas ūkio sektoriams aktualias tematikas,<text:s/></text:span><text:span text:style-name="T1205">numatytos galimybės rengti aukšto tarptautinio lygio tyrėjus, galinčius vykdyti šias MTEP veiklas</text:span><text:span text:style-name="T1206">.<text:s/></text:span><text:span text:style-name="T1207">Ši priemonė derinama su Bendrojo veiksmų plano 23.8 papunktyje aprašyta priemone „Mokslo ir studijų institucijų infrastruktūros koncentravimas, mokymo ir mokymosi aplinkos modernizavimas“, kurios tikslai iš esmės sutampa, tik, ją įgyvendinant, netaikomi<text:s/></text:span><text:span text:style-name="T1208">griežti reikalavimai dėl atitikties MTEPI prioritetams.<text:s/></text:span><text:span text:style-name="T1209">Investavus į MTEP ir studijų infrastruktūros projektus, bus kuriama ar plėtojama infrastruktūra, naudinga visuomenei, skatinant veiksmingą konkurenciją šalies rinkoje, gerinant viešųjų paslaugų kokybę</text:span><text:span text:style-name="T1210">, pasirinkimo galimybes ir prieinamumą, investavus į objektus, mokslo ir studijų institucijos ne tik gaus pajamų, kuriomis užtikrins infrastruktūros išlaikymą ir (arba) reinvestuos į savo pagrindinę veiklą, bet ir bus gautas socialinis švietimo, kultūros,<text:s/></text:span><text:span text:style-name="T1211">mokslo, sveikatos ir socialinės apsaugos rezultatas. Investuojant į MTEP ir studijų infrastruktūros projektus,<text:s/></text:span><text:span text:style-name="T1212">kuriama ar plėtojama infrastruktūra, naudinga visuomenei, skatinant veiksmingą konkurenciją šalies rinkoje, gerinant viešųjų paslaugų kokybę, pas</text:span><text:span text:style-name="T1213">irinkimo galimybes ir prieinamumą. Investavus į infrastruktūros objektus, aukštosios universitetinės mokyklos ne tik gaus pajamų, kuriomis užtikrins infrastruktūros išlaikymą ir (arba) reinvestuos į savo pagrindinę veiklą, bet ir bus gautas socialinis švie</text:span><text:span text:style-name="T1214">timo, kultūros, mokslo, sveikatos ir socialinės apsaugos rezultatas. Investuojant į MTEP ir studijų infrastruktūros objektus, skatinamas Lietuvos ekonomikos augimas, stiprinamas ekonominis savarankiškumas ir tarptautinis konkurencingumas.</text:span><text:span text:style-name="T1215"><text:s/>Įgyvendinant prie</text:span><text:span text:style-name="T1216">monę „MTEPI ir studijų infrastruktūros atnaujinimas sumanios specializacijos kryptyse“ ketinama remti šių projektų įgyvendinimą:</text:span></text:p>
      <text:p text:style-name="P1217"><text:span text:style-name="T1218">23.7.1</text:span><text:span text:style-name="T1219">. projektas „Mechanikos, Elektronikos ir Transporto inžinerijos fakultetų laboratorijų korpuso statyba“. Projektą vykdy</text:span><text:span text:style-name="T1220">s VGTU. VGTU<text:s/></text:span><text:span text:style-name="T1221">Mechanikos, Elektronikos, Transporto inžinerijos fakultetuose vykdoma MTEP ir studijų veikla ypač svarbi sumanios specializacijos proceso tikslams siekti. Šiuose<text:s/></text:span><text:span text:style-name="T1222">VGTU</text:span><text:span text:style-name="T1223"><text:s/>fakultetuose vykdomos MTEP veiklos ir ruošiamų specialistų pobūdis lemia, ka</text:span><text:span text:style-name="T1224">d šių fakultetų tyrėjai prisidės prie daugelio sumanios specializacijos prioritetų įgyvendinimo. Viena iš prioritetinių MTEPI raidos krypčių – „Transportas, logistika ir informacinės ir ryšių technologijos“. VGTU Elektronikos ir Transporto inžinerijos faku</text:span><text:span text:style-name="T1225">ltetų tyrėjai turi pakankamą įdirbį prisidėti, įgyvendinant MTEPI prioritetą<text:s/></text:span><text:span text:style-name="T1226">„Sumanios transporto sistemos ir informacinės ir ryšių technologijos“ (konkrečiai – tiriant ir kuriant įvairių transporto rūšių elektroninio maršrutų planavimo skaitmeninio radijo</text:span><text:span text:style-name="T1227">, vietos nustatymo ir duomenų perdavimo, daiktų interneto technologijas, išmaniąsias sistemas ir priemones, tirti ir vystyti transporto srautų modeliavimo ir prognozavimo galimybes). Įgyvendinant MTEPI prioritetą „Pažangus elektroninis turinys, technologij</text:span><text:span text:style-name="T1228">os jam kurti ir informacinė sąveika“, tikėtinas VGTU perkeliamų fakultetų tyrėjų indėlis tiriant ir kuriant inovatyvias informacinių ir programų sistemų inžinerijos, e. komercijos, sistemų suderinamumo ir sąveikos užtikrinimo,<text:s/></text:span><text:span text:style-name="T1229">didelės apimties duomenų anal</text:span><text:span text:style-name="T1230">izės, matematinio modeliavimo, vizualizavimo, elektroninio turinio saugos ir saugios informacinės sąveikos technologijas. VGTU tyrėjų indėlis taip pat svarbus, į</text:span><text:span text:style-name="T1231">gyvendinant MTEPI prioritetą „</text:span><text:span text:style-name="T1232">Informacinių ir ryšių technologijų infrastruktūros, debesų kompiu</text:span><text:span text:style-name="T1233">terijos sprendimai ir paslaugos</text:span><text:span text:style-name="T1234">“ (konkrečiai – tiriant ir kuriant<text:s/></text:span><text:span text:style-name="T1235">veiklos procesų ir taisyklių modeliavimo ir integravimo metodus ir technologijas, informacinių sistemų modernizavimo, pokyčių valdymo automatizavimo ir perkėlimo į elektroninę erdvę verslo i</text:span><text:span text:style-name="T1236">r viešojo sektoriaus valdymo procesų automatizavimo, optimizavimo technologijas). Laukiamas nemažas VGTU Mechanikos, Elektronikos, Transporto inžinerijos fakultetų tyrėjų indėlis plėtojant prioritetinę MTEPI kryptį „Nauji gamybos procesai, medžiagos ir tec</text:span><text:span text:style-name="T1237">hnologijos“. Įgyvendinant MTEPI prioritetą<text:s/></text:span><text:span text:style-name="T1238">„Funkcinės medžiagos ir danga“, VGTU tyrėjai prisidės, tiriant ir kuriant<text:s/></text:span><text:span text:style-name="T1239">paviršių modifikavimo medžiagų sluoksniais ir nanodariniais, fizinio poveikio matavimo ir medžiagų atpažinimo<text:s/></text:span><text:soft-page-break/><text:span text:style-name="T1240">technologijas. Ieškant MTEP s</text:span><text:span text:style-name="T1241">prendimų išskirtinių savybių (atsparių išoriniams poveikiams, didelio stiprumo, didelio deformatyvumo, lengvų) kompozitinėms ir konstrukcinėms medžiagoms kurti, bus tiriamos ir kuriamos atitinkamos technologijos. Reikšmingo VGTU fakultetų tyrėjų indėlio, t</text:span><text:span text:style-name="T1242">ikimasi įgyvendinant MTEPI prioritetą<text:s/></text:span><text:span text:style-name="T1243">„Lanksčios produktų kūrimo ir gamybos technologinės sistemos“, (konkrečiai – tiriant ir kuriant<text:s/></text:span><text:span text:style-name="T1244">virtualaus produkto kūrimo technologijas, medžiagas ir išteklius, tausojančius gamybos ir paslaugų teikimo būdus, inovatyv</text:span><text:span text:style-name="T1245">ias robotines technologijas, intelektines gamybos ir paslaugų teikimo procesų valdymo sistemas ir jų kūrimo technologijas). Taip pat planuojamas VGTU tyrėjų indėlis įgyvendinant prioritetinės MTEPI krypties „Sveikatos technologijos ir biotechnologijos“ pri</text:span><text:span text:style-name="T1246">oritetus. MTEPI prioritetas<text:s/></text:span><text:span text:style-name="T1247">„</text:span><text:span text:style-name="T1248">Pažangi medicinos inžinerija ankstyvai diagnostikai ir gydymui</text:span><text:span text:style-name="T1249">“ bus įgyvendinamas, dalyvaujant<text:s/></text:span><text:span text:style-name="T1250">b</text:span><text:span text:style-name="T1251">iomedicininės inžinerijos, elektronikos, mechatronikos, biomechanikos, lazerinės ir ultragarso diagnostikos ir gydymo technologijų<text:s/></text:span><text:span text:style-name="T1252">tyrime ir kūrime. Tiriant ir kuriant<text:s/></text:span><text:span text:style-name="T1253">visuomenės sveikatos elektronines ir mobiliąsias technologijas, VGTU fakultetų tyrėjai prisidės, įgyvendinant MTEPI prioritetą „Pažangios taikomosios technologijos asmens ir visuomenės sveikatai“. VGTU<text:s/></text:span><text:span text:style-name="T1254">Mechanikos, Elekt</text:span><text:span text:style-name="T1255">ronikos, Transporto inžinerijos<text:s/></text:span><text:span text:style-name="T1256">fakultetai šiuo metu išsibarstę skirtingose vietose Vilniaus centre, geografiškai nutolę nuo pagrindinio VGTU studentų miestelio Saulėtekio mikrorajone – Elektronikos fakultetas įsikūręs<text:s/></text:span><text:span text:style-name="T1257">Naugarduko g. 41,<text:s/></text:span><text:span text:style-name="T1258">Mechanikos ir Trans</text:span><text:span text:style-name="T1259">porto inžinerijos fakultetai –<text:s/></text:span><text:span text:style-name="T1260">J. Basanavičiaus g. 28 ir 28B. Sėkmingam sumanios specializacijos proceso įgyvendinimui ypač svarbi glaudi<text:s/></text:span><text:span text:style-name="T1261">studijų, mokslo ir žinioms imlaus verslo segmentų sąveika, kuri tampa veiksmingiausia, užtikrinus fizinį šių segmentų<text:s/></text:span><text:span text:style-name="T1262">artumą – studentams ir tyrėjams turi būti sudarytos patogios prieigos prie VGTU ir kitų mokslo ir studijų institucijų mokslinių padalinių, praktikos vietų sąlygos, verslui – galimybės įdarbinti studentus, neatitolinant jų nuo akademinės veiklos. Atsižvelgi</text:span><text:span text:style-name="T1263">ant į tai, įgyvendinant projektą<text:s/></text:span><text:span text:style-name="T1264">„Mechanikos, Elektronikos ir Transporto inžinerijos fakultetų laboratorijų korpuso statyba“</text:span><text:span text:style-name="T1265">, ketinama perkelti į Saulėtekio rajoną Vilniuje nutolusius VGTU padalinius.<text:s/></text:span><text:span text:style-name="T1266">Siekis perkelti VGTU<text:s/></text:span><text:span text:style-name="T1267">Mechanikos, Elektronikos ir Transp</text:span><text:span text:style-name="T1268">orto inžinerijos fakultetus</text:span><text:span text:style-name="T1269"><text:s/>į Saulėtekio mikrorajoną Vilniuje, kuriame sutelkta akademinė ir mokslinė VU ir VGTU infrastruktūra – veikia modernizuotas VGTU Civilinės inžinerijos mokslo centras, VU Lazerinių tyrimų centras su moderniu aukštos galios lazerin</text:span><text:span text:style-name="T1270">iu kompleksu „Naglis“, 2015 m. rudenį duris atvers du didžiausi Lietuvoje MTEP centrai – Nacionalinis fizinių ir technologijos mokslų centras ir Gyvybės mokslų centras, modernus<text:s/></text:span><text:span text:style-name="T1271">VU bibliotekos<text:s/></text:span><text:span text:style-name="T1272">Nacionalinis atviros prieigos mokslinės komunikacijos ir inform</text:span><text:span text:style-name="T1273">acijos centras (MKIC)</text:span><text:span text:style-name="T1274">, įsikūręs VU ir VGTU studentų miestelis, geografiškai patogioje vietoje Vismaliukų mikrorajone kuriasi investicinė inovacijų zona,<text:s/></text:span><text:span text:style-name="T1275">nustatytas<text:s/></text:span><text:span text:style-name="T1276">Integruoto mokslo, studijų ir verslo centro (slėnio) „Saulėtekis“ plėtros programoje, patvir</text:span><text:span text:style-name="T1277">tintoje Lietuvos Respublikos Vyriausybės 2008 m. lapkričio 24 d. nutarimu Nr. 1262 „Dėl Integruoto mokslo, studijų ir verslo centro (slėnio) „Saulėtekis“ plėtros programos patvirtinimo“. Šios programos rengimo metu kelti ambicingi tikslai Saulėtekio mikror</text:span><text:span text:style-name="T1278">ajone sutelkti<text:s/></text:span><text:span text:style-name="T1279">lazerių, šviesos technologijų, medžiagotyros, nanotechnologijų, puslaidininkių fizikos, elektronikos ir civilinės inžinerijos mokslinį ir akademinį potencialą, chemijos, mechanikos, transporto inžinerijos akademinį potencialą<text:s/></text:span><text:span text:style-name="T1280">užstrigo dėl pr</text:span><text:span text:style-name="T1281">asidėjusios finansinės krizės ir liko iki galo neįgyvendinti 2007–2013 metų ES struktūrinės paramos laikotarpiu, perskirsčius planuotas lėšas kitiems valstybės prioritetams. Dėl šios priežasties liko neužpildytas svarbus studijų komponentas, siekiant moksl</text:span><text:span text:style-name="T1282">o, studijų ir žinioms imlaus verslo potencialo sutelkimo Saulėtekio mikrorajone, o tai gali turėti neigiamos įtakos tolesniam šios teritorijos, kaip žinių ekonomikos branduolio, plėtrai.<text:s/></text:span><text:span text:style-name="T1283">Projektu „Mechanikos, Elektronikos ir Transporto inžinerijos fakultetų laboratorijų korpuso statyba“ VGTU fakultetų perkėlimo į Saulėtekio rajoną darbai neužsibaigs. Remdamasis Švietimo ir mokslo ministerijos ir VGTU<text:s/></text:span><text:span text:style-name="T1284">2015 m. gegužės 8 d. susitarimu<text:s/></text:span><text:span text:style-name="T1285">Nr. S-3</text:span><text:span text:style-name="T1286">44/12523</text:span><text:span text:style-name="T1287"><text:s/>„</text:span><text:span text:style-name="T1288">Susitarimas dėl mokslinių tyrimų ir eksperimentinės (socialinės, kultūrinės) plėtros, studijų infrastruktūros kūrimo ir atnaujinimo 2014–2020 metų Europos Sąjungos struktūrinių fondų ir Vilniaus Gedimino technikos universiteto lėšomis“,<text:s/></text:span><text:span text:style-name="T1289">VGTU siek</text:span><text:span text:style-name="T1290">s savo arba partnerių lėšomis įgyvendinti kitus projektus, susijusius su<text:s/></text:span><text:span text:style-name="T1291">Mechanikos, Elektronikos ir Transporto inžinerijos fakultetų perkėlimu iš Vilniaus centro. Bus siekiama įgyvendinti projektus „</text:span><text:span text:style-name="T1292">Mechanikos ir Transporto inžinerijos fakultetų mokomojo<text:s/></text:span><text:span text:style-name="T1293">korpuso statyba“ ir „Elektronikos fakulteto mokomojo korpuso statyba“, skiriant jiems apytiksliai 16 mln. eurų savo arba partnerių lėšų. Šiems tikslams įgyvendinti planuojama panaudoti lėšas, gautas,<text:s/></text:span><text:soft-page-break/><text:span text:style-name="T1294">pardavus senuosius fakultetų pastatus, įsikūrusius prest</text:span><text:span text:style-name="T1295">ižinėse Vilniaus vietose, kurie galėtų būti plačiai naudojami komerciniams tikslams, kitą VGTU nenaudojamą nekilnojamąjį turtą. Valstybės turto investavimo į VGTU procesas pradėtas 2015 m. vasarį;</text:span></text:p>
      <text:p text:style-name="P1296"><text:span text:style-name="T1297">23.7.2</text:span><text:span text:style-name="T1298">.</text:span><text:span text:style-name="T1299"><text:s/>projektas „Naujo VU Matematikos ir informatikos</text:span><text:span text:style-name="T1300"><text:s/>fakulteto pastato statyba“. Šį p</text:span><text:span text:style-name="T1301">rojektą vykdys<text:s/></text:span><text:span text:style-name="T1302">VU.<text:s/></text:span><text:span text:style-name="T1303">Informacinių ir ryšių technologijų (toliau – IRT) specialistų pasiūlos ir paklausos ir poreikio Lietuvoje 2011–2020 m. tyrimo ataskaita, 2011 m. parengta asociacijos „INFOBALT“, parodė, kad iki 2016 m. su</text:span><text:span text:style-name="T1304">sidarys didesnis nei 6000 IRT specialistų trūkumas. 2013 m. taip pat asociacijos „INFOBALT“ atlikta IRT specialistų Lietuvoje pasiūlos–paklausos prognozė 2014–2016 m. patvirtino anksčiau įvardytas rinkos tendencijas – prognozuojama, kad iki 2016 m. IRT įmo</text:span><text:span text:style-name="T1305">nėms reikės 17,5 tūkst. specialistų, o aukštosios mokyklos pajėgios parengti apie 3200 IRT specialistų. VU<text:s/></text:span><text:span text:style-name="T1306">Matematikos ir informatikos fakultete vykdoma MTEP ir studijų veikla ypač svarbi sumanios specializacijos proceso tikslams siekti – vykdomos MTEP vei</text:span><text:span text:style-name="T1307">klos ir ruošiamų specialistų pobūdis lemia, kad šio fakulteto tyrėjai prisidės prie daugelio MTEPI prioritetų įgyvendinimo – daugeliui MTEPI prioritetų įgyvendinti reikalingoms technologijoms, produktams, procesams, metodams kurti reikia aukšto lygio matem</text:span><text:span text:style-name="T1308">atinių analizių, metodų taikymo bei informacinių technologijų taikymo žinių ir gebėjimų. Viena iš prioritetinių MTEPI raidos krypčių – „Transportas, logistika ir informacinės ir ryšių technologijos“. Jos prioritetams „Pažangus elektroninis turinys, technol</text:span><text:span text:style-name="T1309">ogijos jam kurti ir informacinė sąveika“ ir „Informacinių ir ryšių technologijų infrastruktūros, debesų kompiuterijos sprendimai ir paslaugos“ įgyvendinti ypač svarbūs VU Matematikos ir informatikos fakulteto tyrėjų MTEP darbai. Įgyvendinant aukščiau minim</text:span><text:span text:style-name="T1310">us du MTEPI prioritetus, ketinama prisidėti, kuriant informacinių ir programų sistemų inžinerijos, elektroninės komercijos, sistemų suderinamumo ir sąveikos užtikrinimo technologijas, didelės apimties duomenų analizės, matematinio modeliavimo, vizualizavim</text:span><text:span text:style-name="T1311">o technologijas, elektroninio turinio saugos ir saugios informacinės sąveikos technologijas, lietuvių rašytinės ir šnekamosios kalbos, kultūros integravimo į skaitmeninę erdvę technologijas, verslo ir viešojo sektoriaus valdymo procesų automatizavimo ir op</text:span><text:span text:style-name="T1312">timizavimo technologijas, informacinių sistemų modernizavimo ir pokyčių valdymo automatizavimo technologijas, duomenų virtualizavimo, debesų kompiuterijos, skaitmeninės medijos technologijas, elektroninių paslaugų ir debesų kompiuterijos saugos technologij</text:span><text:span text:style-name="T1313">as, kurių svarba Lietuvos ekonomikos plėtrai per sumanios specializacijos procesą įtvirtinta Prioritetinės mokslinių tyrimų ir eksperimentinės (socialinės, kultūrinės) plėtros ir inovacijų raidos (sumanios specializacijos) krypties „Transportas, logistika<text:s/></text:span><text:span text:style-name="T1314">ir informacinės ir ryšių technologijos“ prioritetų „Pažangus elektroninis turinys, technologijos jam kurti ir informacinė sąveika“ ir „Informacinių ir ryšių technologijų infrastruktūros, debesų kompiuterijos sprendimai ir paslaugos“ veiksmų planuose, patvi</text:span><text:span text:style-name="T1315">rtintuose Lietuvos Respublikos švietimo ir mokslo ministro ir Lietuvos Respublikos ūkio ministro 2015 m. balandžio 17 d. įsakymu Nr. V-363/4-239 „Dėl Prioritetinės mokslinių tyrimų ir eksperimentinės (socialinės, kultūrinės) plėtros ir inovacijų raidos (su</text:span><text:span text:style-name="T1316">manios specializacijos) krypties „Transportas, logistika ir informacinės ir ryšių technologijos“ prioritetų veiksmų planų patvirtinimo“. Planuojama VU Matematikos ir informatikos fakulteto tyrėjų MTEP veiklos įtaka įgyvendinant ir kitus MTEPI prioritetus.<text:s/></text:span><text:span text:style-name="T1317">Socialinių technologijų, dizaino ir audiovizualinių medijų technologijų, mišriųjų kompetencijos ugdymo technologijų, formaliojo ugdymo ir neformaliojo švietimo didaktikos technologijų kūrimas svarbus, įgyvendinant prioritetinės MTEPI krypties „Įtrauki ir k</text:span><text:span text:style-name="T1318">ūrybinga visuomenė“ prioritetus „Modernios ugdymosi technologijos ir procesai“ ir „Proveržio inovacijų kūrimo ir diegimo technologijos ir procesai“. Biobankų paslaugų ir produktų kūrimo technologijų,<text:s/></text:span><text:span text:style-name="T1319">visuomenės sveikatos elektroninės ir mobiliosios technol</text:span><text:span text:style-name="T1320">ogijų, programinių priemonių gydymui kūrimo technologijos, diagnostinės ir gydymo įrangos kūrimo technologijų, metodikų ir interaktyvių technologijų, išplečiančių sveikos gyvensenos ugdymo ir sveikatos stiprinimo galimybes,<text:s/></text:span><text:span text:style-name="T1321">genominių ir postgenominių tyrim</text:span><text:span text:style-name="T1322">ų technologijų<text:s/></text:span><text:span text:style-name="T1323">kūrimas<text:s/></text:span><text:span text:style-name="T1324">svarbus, įgyvendinant prioritetinės MTEPI krypties „Sveikatos technologijos ir biotechnologijos“ prioritetus. Išmaniųjų ir autonominių mechatroninių ir robotų sistemų su dirbtinio intelekto komponentais kūrimo technologijos svarbios,</text:span><text:span text:style-name="T1325"><text:s/>įgyvendinant prioritetinės MTEPI krypties „Nauji gamybos procesai, medžiagos ir technologijos“ prioritetą „Lanksčios produktų kūrimo ir gamybos technologinės sistemos“. Šiuo metu<text:s/></text:span><text:span text:style-name="T1326">VU<text:s/></text:span><text:span text:style-name="T1327">Matematikos ir informatikos fakultetas išsidėstęs trijose Vilniaus vietos</text:span><text:span text:style-name="T1328">e,<text:s/></text:span><text:soft-page-break/><text:span text:style-name="T1329">gana nutolusiose viena nuo kitos, –<text:s/></text:span><text:span text:style-name="T1330">Naugarduko g. 24, Šaltinių g. 1 ir Didlaukio g. 47. Sėkmingam sumanios specializacijos proceso įgyvendinimui ypač svarbi glaudi<text:s/></text:span><text:span text:style-name="T1331">studijų, mokslo ir žinioms imlaus verslo segmentų sąveika, kuri tampa veiksmingiausia, už</text:span><text:span text:style-name="T1332">tikrinus fizinį šių segmentų artumą – studentams ir tyrėjams turi būti sudarytos patogios prieigos prie VU ir kitų mokslo ir studijų institucijų mokslinių padalinių, praktikos vietų sąlygos, verslui – galimybės įdarbinti studentus, neatitolinant jų nuo aka</text:span><text:span text:style-name="T1333">deminės veiklos. Atsižvelgiant į tai, įgyvendinant šį projektą, ketinama į Visorių mikrorajoną Vilniuje perkelti dalį VU Matematikos ir informatikos fakulteto.<text:s/></text:span><text:span text:style-name="T1334">Siekis perkelti VU<text:s/></text:span><text:span text:style-name="T1335">Matematikos ir informatikos fakultetą į Visorius, kuriuose veikia VU Matemati</text:span><text:span text:style-name="T1336">kos ir informatikos institutas, plečiasi Visorių informacinių technologijų parkas, kuriasi informacinių ir ryšio technologijų verslo klasteris, nustatytas<text:s/></text:span><text:span text:style-name="T1337">Integruoto mokslo, studijų ir verslo centro (slėnio) „Santara“ plėtros programoje, patvirtintoje Liet</text:span><text:span text:style-name="T1338">uvos Respublikos Vyriausybės 2008 m. lapkričio 24 d. nutarimu Nr. 1263 „Dėl Integruoto mokslo, studijų ir verslo centro (slėnio) „Santara“ plėtros programos patvirtinimo“. Šios programos rengimo metu kelti ambicingi tikslai Visorių mikrorajone sutelkti inf</text:span><text:span text:style-name="T1339">ormacinių ir ryšio technologijų mokslo, studijų ir verslo potencialą, suformuojant vieną iš<text:s/></text:span><text:span text:style-name="T1340">„Santaros“ slėnio segmentų, užstrigo dėl prasidėjusios finansinės krizės ir liko neįgyvendinti 2007–2013 metų ES struktūrinės paramos laikotarpiu, perskirsčius plan</text:span><text:span text:style-name="T1341">uotas lėšas kitiems valstybės prioritetams. Dėl šios priežasties liko neužpildytas svarbus studijų komponentas, siekiant mokslo, studijų ir žinioms imlaus verslo potencialo sutelkimo „Santaros“ slėnyje, o tai gali turėti neigiamos įtakos tolesniam šios ter</text:span><text:span text:style-name="T1342">itorijos, kaip žinių ekonomikos branduolio, plėtrai. Nepaisant finansinės krizės, planai perkelti VU Matematikos ir informatikos fakultetą į Visorius išliko ir su tuo susiję darbai buvo vykdomi, nors ir lėtesniais tempais – 2007–2013 metų ES struktūrinės p</text:span><text:span text:style-name="T1343">aramos laikotarpio Švietimo ir mokslo ministerijos administruojamomis lėšomis įgyvendinamas projektas, skirtas parengti VU Matematikos ir informatikos fakulteto perkėlimo į Visorius techninį projektą. Naująja VU Matematikos ir informatikos fakulteto infras</text:span><text:span text:style-name="T1344">truktūra, planuojama, naudosis visų VU Matematikos ir informatikos fakulteto vykdomų studijų programų studentai. Šiame pastate taip pat planuojama įrengti kompiuterių laboratorijas, informacinių technologijų (duomenų) centrą, inovatyvių skaičiavimų laborat</text:span><text:span text:style-name="T1345">oriją, mokslinę laboratoriją, skirtą mobilių ir kitų informacinių technologijų kūrimui, ir laboratorijas, įgalinsiančias vykdyti kitą MTEP veiklą. Informacinių technologijų srities studijų segmento perkėlimas prie mokslo ir žinioms imlaus verslo segmentų r</text:span><text:span text:style-name="T1346">eikštų glaudžią sąveiką, ypač svarbią sumanios specializacijos proceso tikslams siekti. Visoriuose planuojama kurti VU Matematikos ir informatikos fakulteto infrastruktūra ateityje sudarys dar didesnes galimybes ją panaudoti ir kitų mokslo ir studijų insti</text:span><text:span text:style-name="T1347">tucijų studentų, tyrėjų ir kitų specialistų reikmėms.<text:s/></text:span><text:span text:style-name="T1348">Remdamasis Švietimo ir mokslo ministerijos ir VU<text:s/></text:span><text:span text:style-name="T1349">2015 m. gegužės 8 d. susitarimu<text:s/></text:span><text:span text:style-name="T1350">Nr. S-439/KS-14300-1118</text:span><text:span text:style-name="T1351"><text:s/>„</text:span><text:span text:style-name="T1352">Susitarimas dėl mokslinių tyrimų ir eksperimentinės (socialinės, kultūrinės) plėtros, studijų in</text:span><text:span text:style-name="T1353">frastruktūros kūrimo ir atnaujinimo 2014–2020 metų Europos Sąjungos struktūrinių fondų ir Vilniaus universiteto lėšomis“,<text:s/></text:span><text:span text:style-name="T1354">VU sieks savo arba partnerių lėšomis finansuoti apie 49 proc. projekto vertės (Švietimo ir mokslo ministerija – 51 proc.), kas sudaro<text:s/></text:span><text:span text:style-name="T1355">apytiksliai 11 mln. eurų;</text:span></text:p>
      <text:p text:style-name="P1356"><text:span text:style-name="T1357">23.7.3</text:span><text:span text:style-name="T1358">. projektas „</text:span><text:span text:style-name="T1359">Naujo VU Medicinos fakulteto pastato statyba“.<text:s/></text:span><text:span text:style-name="T1360">Projektą vykdys<text:s/></text:span><text:span text:style-name="T1361">VU.<text:s/></text:span><text:span text:style-name="T1362">Pasauliniu mastu ir Lietuvoje atliktos rinkos ir sektorinės studijos liudija, kad medicinos profesinių kvalifikacijų specialistų poreikis ir</text:span><text:span text:style-name="T1363"><text:s/>šių specialistų kvalifikacijos tobulinimo būtinumas augs. Sveikatos apsaugos ministerijos užsakymu 2011 m. buvo parengta „Medicinos personalo skaičiaus, poreikio ir darbo krūvio bandomosios „dienos fotografijos“ analizė, kurios išvadose teigiama, kad Liet</text:span><text:span text:style-name="T1364">uvoje prognozuojami gydytojų profesinių kvalifikacijų etatų poreikio pokyčiai iki 2015 m. liudija poreikių augimo tendencijas. Remiantis Statistikos departamento ir Švietimo ir mokslo ministerijos duomenimis, iš 9 perspektyviausių specialybių trijų special</text:span><text:span text:style-name="T1365">istai rengiami VU Medicinos fakultete – medicinos, slaugos ir odontologijos.<text:s/></text:span><text:span text:style-name="T1366">VU Medicinos fakultete vykdoma MTEP ir studijų veikla ypač svarbi sumanios specializacijos proceso tikslams siekti</text:span><text:span text:style-name="T1367"><text:s/>–<text:s/></text:span><text:span text:style-name="T1368">fakultete vykdoma veikla daugiausia bus prisidedama, įgyvendin</text:span><text:span text:style-name="T1369">ant prioritetinės MTEPI krypties „Sveikatos technologijos ir biotechnologijos“ prioritetus. Sprendžiant tokius visuomenės iššūkius kaip lėtinių ir su gyvenimo būdu susijusių ligų (širdies ir kraujagyslių, onkologinių, neurodegeneracinių) prevencija, atspar</text:span><text:span text:style-name="T1370">ių vaistams infekcijų grėsmė, visuomenės psichikos sveikatos būklė, visuomenės senėjimas, ketinama tirti ir kurti<text:s/></text:span><text:span text:style-name="T1371">pažangias taikomąsias technologijas, pažangias gydymo technologijas, visuomenės<text:s/></text:span><text:soft-page-break/><text:span text:style-name="T1372">sveikatos elektronines ir mobiliąsias technologijas,<text:s/></text:span><text:span text:style-name="T1373">visuomenė</text:span><text:span text:style-name="T1374">s psichikos sveikatos stiprinimo ir labiausiai paplitusių psichikos sveikatos problemų (savižudybės, priklausomybės, vaikų psichikos ir kitos psichikos problemos) prevencijos, nustatymo, stebėsenos, intervencijų ir vertinimo pažangias taikomąsias technolog</text:span><text:span text:style-name="T1375">ijas,<text:s/></text:span><text:span text:style-name="T1376">sveikatos priežiūros paslaugų teikimo ir organizavimo metodus.<text:s/></text:span><text:span text:style-name="T1377">Šiuo metu VU Medicinos fakultetas įsikūręs<text:s/></text:span><text:span text:style-name="T1378">M. K. Čiurlionio g. 21, Vilniuje. Sėkmingam sumanios specializacijos proceso įgyvendinimui ypač svarbi glaudi<text:s/></text:span><text:span text:style-name="T1379">studijų, mokslo ir žinioms imlaus<text:s/></text:span><text:span text:style-name="T1380">verslo segmentų sąveika, kuri tampa veiksmingiausia, užtikrinus fizinį šių segmentų artumą – studentams ir tyrėjams turi būti sudarytos patogios prieigos prie VU ir kitų mokslo ir studijų institucijų mokslinių padalinių, praktikos vietų sąlygos, verslui –<text:s/></text:span><text:span text:style-name="T1381">galimybės įdarbinti studentus, neatitolinant jų nuo akademinės veiklos.<text:s/></text:span><text:span text:style-name="T1382">Dabartinė VU Medicinos fakulteto mokslo ir studijų infrastruktūra yra prastos būklės, fakulteto patalpose nėra galimybių kurti Lietuvos sveikatos sistemai ir tarptautiniu mastu konkure</text:span><text:span text:style-name="T1383">ncingoms MTEP ir studijų veikloms būtinų laboratorijų, eksperimentinių tyrimų bazės. Dėl šios priežasties nėra pakankamai stiprūs ir harmoningi fakulteto ryšiai su sveikatos priežiūros įstaigomis ir atitinkamomis verslo įmonėmis, o tai silpnina medicinos m</text:span><text:span text:style-name="T1384">okslo, studijų ir gydytojų profesinės kvalifikacijos tobulinimo kokybę.<text:s/></text:span><text:span text:style-name="T1385">Atsižvelgiant į tai, įgyvendinant šį projektą, ketinama į Santariškių mikrorajoną Vilniuje perkelti dalį VU Medicinos fakulteto. Naujame VU Medicinos fakulteto pastate planuojama įkurt</text:span><text:span text:style-name="T1386">i laboratorijas, orientuotas išimtinai MTEPI prioritetams įgyvendinti.<text:s/></text:span><text:span text:style-name="T1387">Siekis perkelti VU<text:s/></text:span><text:span text:style-name="T1388">Medicinos fakultetą į Santariškes, kuriose veikia Nacionalinis vėžio institutas,<text:s/></text:span><text:span text:style-name="T1389">valstybinis mokslinių tyrimų institutas</text:span><text:span text:style-name="T1390"><text:s/></text:span><text:span text:style-name="T1391">Inovatyvios medicinos centras, Vilniaus unive</text:span><text:span text:style-name="T1392">rsiteto ligoninės Santariškių klinikos, medicinos ir farmacijos srityje veiklą plėtojančios verslo įmonės, nustatytas<text:s/></text:span><text:span text:style-name="T1393">Integruoto mokslo, studijų ir verslo centro (slėnio) „Santara“ plėtros programoje, patvirtintoje Lietuvos Respublikos Vyriausybės 2008 m.<text:s/></text:span><text:span text:style-name="T1394">lapkričio 24 d. nutarimu Nr. 1263 „Dėl Integruoto mokslo, studijų ir verslo centro (slėnio) „Santara“ plėtros programos patvirtinimo“. Šios programos rengimo metu kelti ambicingi tikslai Santariškių rajone sutelkti inovatyvios medicinos technologijų, molek</text:span><text:span text:style-name="T1395">ulinės medicinos ir biofarmacijos mokslo, studijų ir verslo potencialą, suformuojant vieną iš<text:s/></text:span><text:span text:style-name="T1396">„Santaros“ slėnio segmentų, užstrigo dėl prasidėjusios finansinės krizės ir liko neįgyvendinti 2007–2013 metų ES struktūrinės paramos laikotarpiu, perskirsčius pl</text:span><text:span text:style-name="T1397">anuotas lėšas kitiems valstybės prioritetams. Dėl šios priežasties liko neužpildytas svarbus studijų komponentas, siekiant mokslo, studijų ir žinioms imlaus verslo potencialo sutelkimo Santariškių ir Visorių mikrorajonuose, o tai gali turėti neigiamos įtak</text:span><text:span text:style-name="T1398">os tolesniam šios teritorijos, kaip žinių ekonomikos branduolio, plėtrai. Nepaisant finansinės krizės, planai perkelti VU Medicinos fakultetą į Santariškes išliko ir su tuo susiję darbai buvo vykdomi, nors ir lėtesniais tempais – 2007–2013 metų ES struktūr</text:span><text:span text:style-name="T1399">inės paramos laikotarpio Švietimo ir mokslo ministerijos administruojamomis lėšomis įgyvendinamas projektas, skirtas parengti VU Medicinos fakulteto perkėlimo į Santariškes techninį projektą.<text:s/></text:span><text:span text:style-name="T1400">Nauja VU Medicinos fakulteto infrastruktūra sudarytų papildomas<text:s/></text:span><text:span text:style-name="T1401">galimybes vykdyti bendrus prioritetinius mokslinius tyrimus, didintų medicinos mokslo specialistų ir MTEP žinių sinergiją. Taip pat atsivertų didesnės galimybės bendradarbiauti su kitų Lietuvos ir užsienio mokslo ir studijų institucijų tyrėjais. Bendradarb</text:span><text:span text:style-name="T1402">iavimas ir geresnė MTEP veiklų koordinacija leistų racionaliau panaudoti žmogiškuosius ir finansinius išteklius, o tai užtikrintų aukštesnius MTEP veiklos rodiklius, sukurtų technologijų ir produktų komercinį tinkamumą bei tolesnę, MTEP veiklų rezultatais<text:s/></text:span><text:span text:style-name="T1403">paremtą medicinos sektoriaus plėtrą. Atnaujinta infrastruktūra būtų skirta ne tik aukštos pridėtinės vertės MTEP veikloms vykdyti, bet ir aukštos kompetencijos tyrėjams rengti ir jų kvalifikacijai tobulinti. Taip pat nauja VU Medicinos fakulteto infrastruk</text:span><text:span text:style-name="T1404">tūra leistų daugiau įtraukti į MTEP veiklas studentus, o turintys mokslinio darbo patirtį absolventai, planuojama, turės didesnę kompetenciją dirbdami mokslo ir studijų institucijose ir sveikatos priežiūros įstaigose.<text:s/></text:span><text:span text:style-name="T1405">Valstybės pažangos strategijoje „Lietu</text:span><text:span text:style-name="T1406">vos pažangos strategija „Lietuva 2030“, patvirtintoje Lietuvos Respublikos Seimo<text:s/></text:span><text:span text:style-name="T1407">2012 m. gegužės 15 d. nutarimu Nr. XI-2015 „Dėl Valstybės pažangos strategijos „</text:span><text:span text:style-name="T1408">Lietuvos pažangos strategija „Lietuva 2030“ patvirtinimo“, pabrėžiama, kad sveikata vertinama k</text:span><text:span text:style-name="T1409">aip didžiausias turtas ir yra svarbi tiek asmens, tiek visuomenės gerovei. Kad sveikatos sistema darniai funkcionuotų, būtina mokslo, studijų ir praktikos integracija. Įgyvendinus šį projektą, planuojama, ši integracija būtų užtikrinta ir reikšmingai prisi</text:span><text:span text:style-name="T1410">dėtų prie sveikatos sistemos darnesnio funkcionavimo bei Lietuvos gyventojų sveikatos būklės gerėjimo. Naujoji VU Medicinos fakulteto infrastruktūra, planuojama, bus aktuali ir ja galės naudotis Vilniaus kolegijos Sveikatos priežiūros fakulteto, LEU Sporto</text:span><text:span text:style-name="T1411"><text:s/>ir sveikatos fakulteto tyrėjai ir studentai, bus toliau plėtojami bendri projektai su LSMU, kitais Lietuvos ir užsienio universitetais.<text:s/></text:span><text:span text:style-name="T1412">Remdamasis Švietimo ir mokslo ministerijos ir VU<text:s/></text:span><text:span text:style-name="T1413">2015 m. gegužės 8 d. susitarimu<text:s/></text:span><text:span text:style-name="T1414">Nr. S-439/KS-14300-1118</text:span><text:span text:style-name="T1415"><text:s/>„</text:span><text:span text:style-name="T1416">Susitarimas d</text:span><text:span text:style-name="T1417">ėl mokslinių tyrimų ir eksperimentinės (socialinės, kultūrinės) plėtros, studijų infrastruktūros kūrimo ir atnaujinimo 2014–2020 metų Europos Sąjungos struktūrinių fondų ir Vilniaus universiteto lėšomis“,<text:s/></text:span><text:span text:style-name="T1418">VU sieks savo arba partnerių lėšomis finansuoti api</text:span><text:span text:style-name="T1419">e 54 proc. projekto vertės (Švietimo ir mokslo ministerija – 46 proc.), kas sudaro apytiksliai 13,5 mln. eurų. Ateityje planuojama parduoti šiuo metu VU patikėjimo teise valdomą, valstybei priklausantį nekilnojamąjį turtą Vilniaus centre, kuris taps nereik</text:span><text:span text:style-name="T1420">alingas, Matematikos ir informatikos fakultetą ir Medicinos fakultetą perkėlus į Santariškių–Visorių rajoną. Gautas lėšas ketinama panaudoti tolesnei VU infrastruktūros plėtrai, kuri taip pat apima planus perkelti Chemijos fakultetą į Saulėtekio rajoną Vil</text:span><text:span text:style-name="T1421">niuje. Artimiausiu metu planuojama pradėti valstybės turto investavimo į VU procesus;</text:span></text:p>
      <text:p text:style-name="P1422"><text:span text:style-name="T1423">23.7.4</text:span><text:span text:style-name="T1424">. projektas „Slaugos fakulteto mokslo bazės sukūrimas“. Šį projektą vykdys LSMU. Įgyvendinant šį projektą, ketinama perkelti į Kauno klinikų teritoriją (Eivinių</text:span><text:span text:style-name="T1425"><text:s/>g. 2, Kaunas) LSMU Slaugos fakulteto padalinius, kuriuose vykdoma MTEP veikla. LSMU Slaugos fakultete vykdoma MTEP ir studijų veikla svarbi sumanios specializacijos proceso tikslams siekti</text:span><text:span text:style-name="T1426"> – ypač </text:span><text:span text:style-name="T1427">plėtojant prioritetinę MTEPI kryptį „Sveikatos technologijo</text:span><text:span text:style-name="T1428">s ir biotechnologijos“ ir įgyvendinant vieną iš jos prioritetų – „Pažangi medicinos inžinerija ankstyvai diagnostikai ir gydymui“. LSMU Slaugos fakulteto tyrėjai geba tirti ir kurti medicininių medžiagų (biomedžiagų), reabilitacinės bei nanomedicinos techn</text:span><text:span text:style-name="T1429">ologijas,adityvinės gamybos technologijų pagrindu biosuderinamas medžiagas, formuojamas, biokeramiką, polimerinius kompozitus (galinčius pakeisti metalus, gaminant implantuojamus medicinos prietaisus), funkcines medžiagas, naudojamas implantams, endo- ir e</text:span><text:span text:style-name="T1430">gzoprotezams, sumanią tekstilę, nanomedžiagas, ortopedines, sumanias reabilitacines, kompensacines biomechatronines priemones neįgaliesiems, personalizuotas biomedžiagas ir ortopedinius gaminius, biosuderinamas bei nanomedžiagomis grįstas dangas, sumanios<text:s/></text:span><text:span text:style-name="T1431">funkcinės bei antimikrobinės tekstilės medžiagų ir protezų, biomechatroninių priemonių neįgaliesiems prototipus, dalyvauti naujos kartos, personalizuotos, sveikatinimui ir fiziologinei stebėsenai skirtos įrangos validacijos procese. LSMU Slaugos fakulteto<text:s/></text:span><text:span text:style-name="T1432">tyrėjų žymaus indėlio taip pat tikimasi, įgyvendinant kitą prioritetinės MTEPI krypties „Sveikatos technologijos ir biotechnologijos“ prioritetą „Pažangios taikomosios technologijos asmens ir visuomenės sveikatai“. LSMU tyrėjai ir kiti specialistai geba ti</text:span><text:span text:style-name="T1433">rti ir kurti sveikatos priežiūros paslaugų teikimo ir organizavimo metodus, visuomenės sveikatos elektronines ir mobiliąsias technologijas, diegti inovatyvius sveikatos ugdymo sprendimus, metodikas ir interaktyvias technologijas, išplečiančias sveikos gyve</text:span><text:span text:style-name="T1434">nsenos ugdymo ir sveikatos stiprinimo galimybes ugdymo įstaigose, bendruomenėse ir sveikatos priežiūros sistemoje. LSMU Slaugos fakultetas taip pat pajėgus užtikrinti tyrėjų ir kitų specialistų, gebančių tirti, kurti ir naudoti aukščiau minėtas technologij</text:span><text:span text:style-name="T1435">as, poreikį, aprūpinti sveikatos priežiūros įstaigas slaugos, radiologijos, reabilitacijos, sporto medicinos specialistais, gebančiais taikyti technologijas, kurias planuojama sukurti sumanios specializacijos proceso metu. Šiuo metu fakulteto padaliniai iš</text:span><text:span text:style-name="T1436">sidėstę skirtinguose LSMU pastatuose ir net miesto dalyse, nėra vientisos mokslo bazės, kas labai apsunkina MTEP veiklos planavimą. Įgyvendinus projektą, bus sukurta LSMU Medicinos akademijos Slaugos fakulteto mokslo bazė, kuri sudarys tinkamas sąlygas vyk</text:span><text:span text:style-name="T1437">dyti MTEP veiklą ir veiksmingiau įsitraukti į aukščiau minimų, sumanios specializacijos procesui svarbių inovatyvių technologijų, produktų, procesų, metodų kūrimo ir diegimo procesus. Projekto įgyvendinimo metu atnaujinta mokslo bazė taip pat leis vykdyti<text:s/></text:span><text:span text:style-name="T1438">platesnio masto tarptautinius MTEP projektus, dar glaudžiau integruoti studijas, mokslą ir klinikinę praktiką. Projektas „Slaugos fakulteto mokslo bazės sukūrimas“ veiksmingai papildys Bendrojo veiksmų plano 23.8.4 papunktyje aprašytą projektą „Slaugos fak</text:span><text:span text:style-name="T1439">ulteto studijų bazės sukūrimas“ ir kartu užtikrins visos Slaugos fakulteto studijų ir mokslo bazės integraciją į LSMU, taip laikantis infrastruktūros optimizavimo ir koncentravimo principų, siekiant sumažinti institucijų administracinius kaštus ir pagerint</text:span><text:span text:style-name="T1440">i aukštojo mokslo kokybę. Remiantis Švietimo ir mokslo ministerijos ir LSMU 2015 m. gegužės 8 d. susitarimu Nr. S-429/PRM15-77 „Susitarimas dėl mokslinių tyrimų ir eksperimentinės (socialinės, kultūrinės) plėtros, studijų infrastruktūros kūrimo ir atnaujin</text:span><text:span text:style-name="T1441">imo 2014–2020 metų Europos Sąjungos struktūrinių fondų ir Lietuvos sveikatos mokslų universiteto lėšomis“, lėšų poreikis visai LSMU Slaugos fakulteto studijų ir mokslo bazei sukurti yra 9,794 mln. eurų. Iš jų Švietimo ir mokslo ministerija skirs 4,317 mln.</text:span><text:span text:style-name="T1442"><text:s/>eurų projektui „Slaugos fakulteto mokslo bazės sukūrimas“, 4,75 mln. eurų – Bendrojo veiksmų plano 23.8.4 papunktyje aprašomam projektui „Slaugos fakulteto studijų bazės sukūrimas“, o likusius 727 tūkst. eurų sudaro LSMU nuosavas indėlis. Remiantis aukšči</text:span><text:span text:style-name="T1443">au minėtu susitarimu, LSMU sieks toliau plėtoti savo MTEP ir studijų infrastruktūrą, iš viso skirdamas ne mažiau savo arba partnerių lėšų, negu skiria Švietimo ir mokslo ministerija projektui „Slaugos fakulteto mokslo bazės sukūrimas“ ir Bendrojo veiksmų p</text:span><text:span text:style-name="T1444">lano 23.8.4 papunktyje aprašomam projektui „Slaugos fakulteto studijų bazės sukūrimas“ įgyvendinti. Be aukščiau minėto LSMU nuosavo indėlio Slaugos fakulteto studijų ir mokslo bazei sukurti, iki 2023 m. gruodžio 31 d. LSMU planuoja pradėti įgyvendinti proj</text:span><text:span text:style-name="T1445">ektą „Veterinarinės medicinos studijų programai reikalingos infrastruktūros sukūrimas“, kuriuo bus siekiama gerinti veterinarijos studijų ir mokslo procesą, kelti rengiamų veterinarijos gydytojų praktinių įgūdžių kokybę, specializacijų plėtrą, telkti veter</text:span><text:span text:style-name="T1446">inarijos mokslų potencialą ir didinti pajėgumus vykdyti MTEP veiklas veterinarijos srityje, taip užtikrinant mokslo tyrimais grįstas studijas ir jų kokybę. Planuojama projekto vertė – 8,978 mln. eurų. Šias lėšas LSMU planuoja sukaupti, pasiskolinti iš kome</text:span><text:span text:style-name="T1447">rcinių bankų, gauti, pardavus šiuo metu LSMU patikėjimo teise valdomą, valstybei priklausantį nekilnojamąjį turtą įvairiose Kauno miesto ir rajono vietose, kuris nėra būtinas LSMU vykdomai veiklai. Artimiausiu metu planuojama pradėti valstybės turto invest</text:span><text:span text:style-name="T1448">avimo į LSMU procesus;</text:span></text:p>
      <text:p text:style-name="P1449"><text:span text:style-name="T1450">23.7.5</text:span><text:span text:style-name="T1451">. projektas „Naujųjų medijų, technologijų ir dizaino centras (M-Lab) (I etapas)“. Šį p</text:span><text:span text:style-name="T1452">rojektą vykdys KTU. Įgyvendinant projektą siekiama perkelti į KTU studentų miestelį<text:s/></text:span><text:span text:style-name="T1453">naujųjų medijų, technologijų ir dizaino laboratorijas</text:span><text:span text:style-name="T1454">. K</text:span><text:span text:style-name="T1455">TU, siekiant strateginių tikslų, atsiranda būtinybė sutelkti ir koncentruoti išsklaidytą mokslinį potencialą, konsoliduoti tyrėjų pajėgas perspektyviausioms MTEP kryptims plėtoti, t. y. geografiškai priartinti tinklines laboratorijas prie naujų laborato</text:span><text:span text:style-name="T1456">rijų, įkurtų Nacionaliniame atviros prieigos MTEP centre. Daugelyje tinklinių laboratorijų vystomos bendros MTEP kryptys kaip ir Nacionaliniame atviros prieigos MTEP centre, tačiau jos išsidėsčiusios nuo jo nutolusiose Kauno vietose. Tokia padėtis apsunkin</text:span><text:span text:style-name="T1457">a bendradarbiavimą ne tik tarp šių laboratorijų, bet ir su kitomis mokslo ir studijų institucijomis – nesutelkiama reikiama „kritinė masė“ naujoms idėjoms generuoti bei įgyvendinti, tyrėjams<text:s/></text:span><text:span text:style-name="T1458">aktyviau</text:span><text:span text:style-name="T1459"><text:s/>dalyvauti studijų procese ir pan. Įgyvendinus bendrosios</text:span><text:span text:style-name="T1460"><text:s/>MTEP infrastruktūros plėtrą, būtų sudarytos sąlygos<text:s/></text:span><text:span text:style-name="T1461">intensyvesniam</text:span><text:span text:style-name="T1462"><text:s/>tarpusavio bendradarbiavimui, todėl pirmiausia geografiškai priartinti reikia naujųjų medijų, technologijų ir dizaino mokslo laboratorijas. Šis geografinis infrastruktūros ir žmogiškųjų iš</text:span><text:span text:style-name="T1463">teklių sutelkimas KTU studentų miestelyje leistų suburti mechatronikos, darniosios chemijos, ateities energetikos ir informacinių technologijų tyrėjų grupes bendriems tikslams siekti, taip pat pritrauktų daugiau užsienio mokslo ir verslo partnerių bei atve</text:span><text:span text:style-name="T1464">rtų platesnes perspektyvas įsijungti į tarptautinius MTEP projektus.<text:s/></text:span><text:span text:style-name="T1465">Siekiant įgyvendinti strateginius KTU tarptautiškumo, tarpdiscipliniškumo ir darbo su verslu tikslus, reikalinga sukurti MTEP infrastruktūrą – dirbtuves, kuriose būtų galima ne tik vykdyt</text:span><text:span text:style-name="T1466">i mokslinius tyrimus, bet ir kurti bei gaminti prototipus ir juos demonstruoti, taip pat reikalingos 24 val. veikiančios kūrybinės erdvės tiek tyrėjams, tiek visų pakopų studentams. Įvairių tyrimų krypčių tyrėjai, įtraukiant ir verslą, turi turėti sąlygas<text:s/></text:span><text:span text:style-name="T1467">kartu vykdyti MTEP projektus nuo idėjos iki prototipo demonstravimo vienoje vietoje turint visą reikiamą prototipavimo įrangą. Siekiant MTEP rezultatų patrauklumo visuomenei ir verslui, M-Lab kartu su tyrėjų komandomis dirbs dizaineriai, tuo pat metu kuria</text:span><text:span text:style-name="T1468">ntys prototipo dizainą. M-Lab vykdomas kartu su Masačiusetso technologijų instituto (MIT, JAV) tyrėjais. M-Lab misija – netradiciniai, transdisciplininiai tyrimai mokslo, technologijų ir meno sankirtoje, prototipų kūrimas ir demonstravimas. M-Lab vizija –<text:s/></text:span><text:span text:style-name="T1469">netradicinis, kūrybingas tyrimų procesas ir dinamiška mokslo aplinka, išskirtinis dėmesys eko-sisteminiam dizainui, transdisciplininių, praktinių tyrimų, jungiančių meną, mokslą ir technologijas, plėtra, atsižvelgiant į ateities iššūkius. M-Lab paskirtis i</text:span><text:span text:style-name="T1470">r koncepcija išsiskiria iš jau esamų KTU, studijų ir mokslo organizavimo formų, inovacijų perdavimo. M-Lab išskirtinumas pasireiškia per meno perspektyvos įtraukimą (kritiškai ir kūrybiškai analizuoja pačias technologijas, įkvepia adaptacijas ir technologi</text:span><text:span text:style-name="T1471">jų pritaikymą vystant netikėtus naratyvus, spekuliacijas ir fikcijas), pedagogiką (projektai, įtraukiantys įvairias visuomenės grupes – projektai, vystantys novatoriškus metodus – neigiamo poveikio ekosistemoms sumažinimui, „darytojų“ (angl.<text:s/></text:span><text:span text:style-name="T1472">„makers“</text:span><text:span text:style-name="T1473">) kult</text:span><text:span text:style-name="T1474">ūrą (egzistuojančių technologijų, priemonių ir medžiagų perdarymas, brikoliažas, novatoriškas pritaikymas; veikiančių prototipų kūrimas ir demonstravimas). Planuojamas įgyvendinti projektas skirtas netradicinių, transdisciplininių tyrimų mokslo, technologi</text:span><text:span text:style-name="T1475">jų ir meno sankirtoje, prototipų kūrimo ir demonstravimo erdvei sukurti. Pagrindiniai M-Lab naudotojai – mokslininkai ir kiti tyrėjai, studentai, verslo (taip pat pramonės) atstovai ir kiti KTU darbuotojai. M-Lab dalis erdvės bus atvira ir visuomenei. Proj</text:span><text:span text:style-name="T1476">ekto veiklos ir planuojami pasiekti rezultatai tiesiogiai susiję su tikslinių grupių poreikių tenkinimu – bus sukurtos optimalios darbo, kūrybos ir mokymosi sąlygos. Išplėtota ir naujai sukurta bazinė infrastruktūra užtikrins žmogiškojo kapitalo ir infrast</text:span><text:span text:style-name="T1477">ruktūros, reikalingos studijų bei mokslo reikmėms veiksmingą funkcionavimą, laboratorinės įrangos atnaujinimą, šiuolaikinių informacinių sistemų naudojimą, studentų studijoms bei kūrybai tinkamų sąlygų suteikimą. M-Lab vykdomos veiklos pobūdis lemia, kad s</text:span><text:span text:style-name="T1478">ukūrus šią infrastruktūrą, KTU tyrėjai ir studentai galės prisidėti prie daugelio sumanios specializacijos prioritetų įgyvendinimo. Ypatingo M-Lab indėlio laukiama plėtojant prioritetinę MTEPI kryptį „Įtrauki ir kūrybinga visuomenė“ ir įgyvendinant abu jos</text:span><text:span text:style-name="T1479"><text:s/>prioritetus – „Modernios ugdymosi technologijos ir procesai“ ir „Proveržio inovacijų kūrimo ir diegimo technologijos ir procesai“. MTEPI prioriteto „Modernios ugdymosi technologijos ir procesai“ atveju, laukiama KTU bendruomenės indėlio kuriant naujas arb</text:span><text:span text:style-name="T1480">a iš esmės patobulintas mišriąsias (angl.<text:s/></text:span><text:span text:style-name="T1481">blended</text:span><text:span text:style-name="T1482"><text:s/>arba<text:s/></text:span><text:span text:style-name="T1483">hybrid</text:span><text:span text:style-name="T1484">) kompetencijos ugdymo technologijas, kurios apimtų tradicinių ir naujųjų medijų technologijas, užtikrinančias mokymosi pasiekiamumą, lankstumą, patrauklumą ir efektyvumą, autonomiško mokymosi te</text:span><text:span text:style-name="T1485">chnologijas, gerinančias išmokimo kokybę, mokymo plano, integruojančio įvairius mokymo ir mokymosi metodus ir procesus, siekiant mokymosi efektyvumo ir optimalaus poveikio išmokimui ir įgūdžių įgijimui, sudarymo technologijas. MTEPI prioriteto „Proveržio i</text:span><text:span text:style-name="T1486">novacijų kūrimo ir diegimo technologijos ir procesai“ įgyvendinimo procese laukiama KTU tyrėjų ir studentų indėlio tiriant audiovizualinių medijų technologijas, kuriančias pridėtinę vertę verslams ir (arba) galutiniam</text:span><text:span text:style-name="T1487"><text:s/></text:span><text:span text:style-name="T1488">vartotojui, didinančias produkto ir pa</text:span><text:span text:style-name="T1489">slaugos konkurencingumą Lietuvos ir eksporto rinkose, socialines technologijas, kurios, pasitelkiant informacines ir komunikacines, kitas technologijas, leistų sukurti socialinių ir organizacinių inovacijų, skatinančių novatoriškų įmonių ir socialinio vers</text:span><text:span text:style-name="T1490">lo kūrimąsi ir augimą;<text:s/></text:span></text:p>
      <text:p text:style-name="P1491"><text:span text:style-name="T1492">23.7.6</text:span><text:span text:style-name="T1493">. projektas „Maisto instituto ir Cheminės technologijos fakulteto infrastruktūros atnaujinimas“. Šį projektą vykdys KTU. Nuo 2010 m. sausio 1 d. KTU Maisto institutas buvo integruotas į KTU ir tapo jo kamieniniu padaliniu.</text:span><text:span text:style-name="T1494"><text:s/>Instituto misija – tarptautinio lygio maisto krypties mokslinių tyrimų ir taikomosios mokslinės veiklos plėtra, tenkinanti šalies ūkio augimo ir aukštos kvalifikacijos mokslininkų rengimo poreikius. KTU Maisto instituto tyrėjų vykdomos MTEP veiklos svarbi</text:span><text:span text:style-name="T1495">os sumanios specializacijos procesui, ypač prioritetinei MTEPI raidos krypčiai „Agroinovacijos ir maisto technologijos“ plėtoti ir jos prioritetui „Tvarūs agrobiologiniai ištekliai ir saugesnis maistas“ įgyvendinti. KTU Maisto instituto tyrėjai pajėgūs tir</text:span><text:span text:style-name="T1496">ti ir kurti saugesnes, natūralias maisto žaliavas,<text:s/></text:span><text:span text:style-name="T1497">maisto sudėtines dalis</text:span><text:span text:style-name="T1498"><text:s/>ir produktus, maisto priedus, inovatyvias maisto pakuotes ir saugojimo technologijas, pažangias kenksmingų organizmų kontrolės ir augalų mitybos sistemas, ieškoti inovatyvių produktų</text:span><text:span text:style-name="T1499"><text:s/>kūrimo ir gamybos procesų, išaiškinti perspektyviausias naujų, saugesnių, natūralių maisto priedų ir kitų sudėtinių dalių žaliavas. KTU Maisto institute vykdomos MTEP veiklos taip pat apima galimybių, kaip žemės ūkio ir maisto perdirbimo atliekas būtų gal</text:span><text:span text:style-name="T1500">ima panaudoti dirvožemio derlingumui padidinti, tyrimus, naujų natūralių maisto priedų gamybos technologijų kūrimą ir optimizavimą, naujų natūralių maisto priedų pritaikymą maisto produktų saugai pagerinti, naujų natūralių maisto priedų technologijų bandym</text:span><text:span text:style-name="T1501">us ir jų prototipų gamybą, naujų saugesnių maisto priedų ir maisto sudėtinių dalių kūrimą ir diegimą į rinką. Visgi, svarbi šių vykdomų MTEP veiklų kokybė, kurios aukštą lygį sunku pasiekti. Siekiant KTU tikslų ir aukštų mokslo, studijų ir verslo sąveikos<text:s/></text:span><text:span text:style-name="T1502">rezultatų, būtina siekti KTU infrastruktūros optimizavimo, išdėstyti ją kompleksiškai vienoje teritorijoje pagal mokslo kryptis ir įrengti patalpas pagal šiuolaikinius reikalavimus studijų ir mokslo veikloms vykdyti. Siekiant didinti Maisto instituto veikl</text:span><text:span text:style-name="T1503">os produktyvumą, būtina sukurti patrauklią darbo aplinką, atnaujinti tyrimų bazę integruojant jį į Cheminės technologijos fakultetą. Šiuo metu KTU Maisto instituto patalpos nėra veiksmingai naudojamos dėl jų nuotolio nuo pagrindinio KTU studentų miestelio,</text:span><text:span text:style-name="T1504"><text:s/>poreikio koreguoti patalpų išplanavimą, būtinybės atnaujinti infrastruktūrą, tačiau investicijų efektyvumas renovuojant esamus pastatus yra mažesnis už analogišką infrastruktūrą KTU studentų miestelio teritorijoje dėl geografinio nuotolio ir sudėtingesnės</text:span><text:span text:style-name="T1505"><text:s/>integracijos į bendrą virtualų tinklą. Dalis tokių veiklų dėl geografinio nuotolio yra sunkiai realizuojamos. Geriausias problemų sprendimas – integruoti KTU Maisto instituto infrastruktūrą į Cheminės technologijos fakulteto infrastruktūrą ir taip efektyv</text:span><text:span text:style-name="T1506">iai valdyti KTU patikėjimo teise patikėtą nekilnojamąjį turtą. Tai leistų lėšas investuoti į konsoliduotą maisto ir cheminės technologijos mokslo ir studijų infrastruktūrą, suteikiant naujas galimybes studentams ir tyrėjams, taip pat optimizuojant eksploat</text:span><text:span text:style-name="T1507">acines sąnaudas. Projekto veiklos ir planuojami pasiekti rezultatai tiesiogiai susiję su tikslinių grupių (studentų, tyrėjų, kitų specialistų) poreikių tenkinimu – bus sukurtos optimalios darbo ir mokymosi sąlygos. Išplėtota ir naujai sukurta maisto ir che</text:span><text:span text:style-name="T1508">minės technologijos bazinė infrastruktūra užtikrins žmogiškojo kapitalo ir infrastruktūros, reikalingos studijų ir mokslo reikmėms, veiksmingą funkcionavimą, laboratorinės įrangos atnaujinimą, šiuolaikinių informacinių sistemų naudojimą, studentų studijoms</text:span><text:span text:style-name="T1509"><text:s/>ir laisvalaikiui tinkamų sąlygų suteikimą. Patobulinta Maisto instituto ir Cheminės technologijos fakulteto infrastruktūra dar labiau padidins KTU galimybes veiksmingai įsitraukti į sumanios specializacijos procesą. Remdamasis Švietimo ir mokslo ministeri</text:span><text:span text:style-name="T1510">jos ir KTU 2015 m. gegužės 8 d. susitarimu Nr. S-345/SV3-33 „Susitarimas dėl mokslinių tyrimų ir eksperimentinės (socialinės, kultūrinės) plėtros, studijų infrastruktūros kūrimo ir atnaujinimo 2014–2020 metų Europos Sąjungos struktūrinių fondų ir Kauno tec</text:span><text:span text:style-name="T1511">hnologijos universiteto lėšomis“, KTU sieks savo arba partnerių lėšomis finansuoti apie 45 proc. projekto vertės (Švietimo ir mokslo ministerija – 55 proc.), kas sudaro 1,2 mln. eurų. Taip pat, remdamasis šiuo susitarimu, KTU sieks toliau plėtoti savo MTEP</text:span><text:span text:style-name="T1512"><text:s/>ir studijų infrastruktūrą, telkdamas ją KTU studentų miestelyje, skirdamas ne mažiau savo arba partnerių lėšų, negu skiria Švietimo ir mokslo ministerija Bendrojo veiksmų plano 23.7.5 ir šiame papunktyje aprašytiems projektams įgyvendinti. Iki 2023 m. gru</text:span><text:span text:style-name="T1513">odžio 31 d. KTU planuoja pradėti įgyvendinti šiuos projektus – „Naujųjų medijų, technologijų ir dizaino centras (M-Lab) (II etapas)“ (projekto vertė – apie 0,4 mln. eurų), kuris praplės Bendrojo veiksmų plano 23.7.5 papunktyje aprašyto projekto metu planuo</text:span><text:span text:style-name="T1514">jamą sukurti Naujųjų medijų, technologijų ir dizaino centro infrastruktūrą ir galimybes, „Neformaliojo mokymosi ir inovacijų plėtros centras“ (projekto vertė – apie 6,7 mln. eurų), „Fakultetų sujungimas ir jų infrastruktūros atnaujinimas“ (projekto vertė –</text:span><text:span text:style-name="T1515"><text:s/>apie 1,5 mln. eurų). Šiems tikslams įgyvendinti planuojama panaudoti lėšas, gautas, pardavus nekilnojamąjį turtą, kuris Lietuvos Respublikos Vyriausybės 2014 m. rugpjūčio 27 d. nutarimu Nr. 824 „Dėl valstybės turto investavimo ir viešosios įstaigos Kauno<text:s/></text:span><text:span text:style-name="T1516">technologijos universiteto savininko kapitalo didinimo“ ir Lietuvos Respublikos Vyriausybės 2015 m. rugsėjo 16 d. nutarimu Nr. 999 „Dėl valstybės turto investavimo ir viešosios įstaigos Kauno technologijos universiteto savininko kapitalo didinimo“ investuo</text:span><text:span text:style-name="T1517">tas į KTU ir nėra reikalingas universiteto funkcijoms vykdyti;</text:span></text:p>
      <text:p text:style-name="P1518"><text:span text:style-name="T1519">23.7.7</text:span><text:span text:style-name="T1520">. projektas „ASU pastato Nr. 4E2p (Studentų g. 9, Akademijos mstl., Kauno r.) rekonstrukcija (1 etapas)“. Projektą vykdys ASU. ASU vykdoma MTEP ir studijų veikla svarbi sumanios speci</text:span><text:span text:style-name="T1521">alizacijos proceso tikslams siekti, ypač prioritetinei MTEPI krypčiai „Agroinovacijos ir maisto technologijos“ plėtoti. Patobulinta infrastruktūra leis ASU efektyviai įsitraukti į MTEPI prioriteto „Tvarūs agrobiologiniai ištekliai ir saugesnis maistas“ įgy</text:span><text:span text:style-name="T1522">vendinimą, nes įgalins tyrėjus tirti ir kurti saugesnes, natūralias maisto žaliavas,<text:s/></text:span><text:span text:style-name="T1523">maisto sudėtines dalis</text:span><text:span text:style-name="T1524"><text:s/>ir produktus, maisto priedus, inovatyvias maisto pakuotes ir saugojimo technologijas, perspektyvias, adaptuotas maistinių ir pašarinių augalų veisle</text:span><text:span text:style-name="T1525">s, galvijų linijų ir genotipų pradinę medžiagą su tiksliniais kokybiniais parametrais, pažangias kenksmingų organizmų kontrolės ir augalų mitybos sistemas, inovatyvias, technologinėmis, aplinkosauginėmis ir logistinėmis savybėmis pasižyminčias veiksmingas<text:s/></text:span><text:span text:style-name="T1526">trąšas arba jų komponentus, biologinius preparatus, užtikrinančius tvarią aplinką,<text:s/></text:span><text:span text:style-name="T1527">tiksliosios (precizinės) augalininkystės ir gyvulininkystės ūkininkavimo technologijas. ASU tyrėjų indėlis į MTEPI prioriteto<text:s/></text:span><text:span text:style-name="T1528">„Funkcionalus maistas“ įgyvendinimą – funkciona</text:span><text:span text:style-name="T1529">liųjų maisto komponentų ir (arba) tokių komponentų išskyrimo tyrimai, funkcionaliųjų maisto komponentų poveikio asmens sveikatai ir savijautai tyrimai, žemės ūkio žaliavų ir jų perdirbimo technologijų kūrimas ir tobulinimas. Didžiausias ASU esamos ir nauja</text:span><text:span text:style-name="T1530">i kuriamos infrastruktūros įveiklinimas planuojamas, įgyvendinant MTEPI prioritetą „Inovatyvus biožaliavų kūrimas, tobulinimas ir perdirbimas (biorafinavimas)“, nes planuojama plačiai įtraukti tyrėjus į n</text:span><text:span text:style-name="T1531">aujų suprojektuotos sudėties žemės ūkio žaliavų ir p</text:span><text:span text:style-name="T1532">ažangių jų gamybos technologijų, kompleksinių žemės ūkio žaliavų ekstrakcijos ir frakcionavimo technologijų, efektyvių žemės ūkio žaliavų fizikocheminio ir biokatalizinio perdirbimo technologijų tyrimus ir kūrimą.</text:span><text:span text:style-name="T1533"><text:s/>Atnaujintame objekte rengiami specialistai</text:span><text:span text:style-name="T1534">, tikimasi, padės išspręsti žmogiškųjų išteklių trūkumo problemą, siejamą su išskirtines kompetencijas turinčių mokslininkų, kitų tyrėjų ir darbuotojų trūkumu maisto gamybos grandinėje. Parengti specialistai gebės taikyti naujausias inovacijas maisto žalia</text:span><text:span text:style-name="T1535">vų ir produktų gamybos grandinėje ne tik mokslinių tyrimų tikslais, bet ir kasdienėje įmonių veikloje užtikrinant saugesnio ir tvaresnio maisto gamybą, įmonių konkurencingumą. Atsižvelgiant į tai, kad šiose srityse dirba nedidelis skaičius tyrėjų, atnaujin</text:span><text:span text:style-name="T1536">ta infrastruktūra, tikėtina, leis parengti daugiau doktorantų, tobulinti mokslo darbuotojų kvalifikacijas, išmokti naujų tyrimo metodų. Be to, minėtiems MTEPI prioritetams įgyvendinti bus naudingi planuojami tarpdisciplininiai doktorantūros projektai (mais</text:span><text:span text:style-name="T1537">to, mitybos ir žemės ūkio mokslų), nes kai kurių planuojamų kurti produktų technologijoms ir savybėms moksliškai įvertinti reikalinga šių sričių sinergija. Projektas taip pat reikalingas, siekiant tęsti Integruoto mokslo, studijų ir verslo centro (slėnio)<text:s/></text:span><text:span text:style-name="T1538">„Nemunas“ plėtros programoje, patvirtintoje Lietuvos Respublikos Vyriausybės 2008 m. spalio 1 d. nutarimu Nr. 1130 „Dėl Integruoto mokslo, studijų ir verslo centro (slėnio) „Nemunas“ plėtros programos patvirtinimo“, numatytą ASU MTEP infrastruktūros plėtrą</text:span><text:span text:style-name="T1539">, formuojant bendrą su i Lietuvos agrariniu ir miškų mokslų centru Žemės ir miškų ūkio jungtinį tyrimų centrą. ASU savo pastangomis suremontavo dalį pastato, tačiau galutinai užbaigti įrengti antstatą ir aprūpinti įranga, pritaikant jį studijų ir MTEP veik</text:span><text:span text:style-name="T1540">loms, reikalingos valstybės investicijos. Pasenusi infrastruktūra lemia tokias problemas kaip nepakankamas epidemiologijos, matematinių metodų naudojimo biologinių objektų plitimo ir plėtros sąlygoms apibrėžti supratimas, nepakankami sugebėjimai integruoti</text:span><text:span text:style-name="T1541"><text:s/>šiuolaikinių trąšų gamybos ir agrochemines žinias, tirti ir vertinti trąšų efektyvumą ir poveikį aplinkai. Atnaujinus pastate įsikūrusias Agrobiotechnologijų, Medžioklėtyros, Maisto žaliavų, agronominių ir zootechninių tyrimų laboratorijas ir studijoms vy</text:span><text:span text:style-name="T1542">kdyti reikalingas patalpas, tikėtina, padidėtų ASU infrastruktūrinis patrauklumas ir konkurencingumas, kas sudarytų sąlygas stiprinti jau užsimezgusius ryšius su užsienio aukštosiomis mokyklomis, plėtojant bendrą studijų ir MTEP veiklą. Remdamasis Švietimo</text:span><text:span text:style-name="T1543"><text:s/>ir mokslo ministerijos ir ASU 2015 m. birželio 22 d. susitarimu Nr. S-492/107/2015 „Susitarimas dėl mokslinių tyrimų ir eksperimentinės (socialinės, kultūrinės) plėtros, studijų infrastruktūros kūrimo ir atnaujinimo 2014–2020 metų Europos Sąjungos struktū</text:span><text:span text:style-name="T1544">rinių fondų ir Aleksandro Stulginskio universiteto lėšomis“, ASU sieks baigti aukščiau minėto objekto rekonstrukciją iki 2023 m. gruodžio 31 d., savo lėšomis pradėdamas įgyvendinti projektą „ASU pastato Nr. 4E2p (Studentų g. 9, Akademijos mstl., Kauno r.)<text:s/></text:span><text:span text:style-name="T1545">rekonstrukcija (2 etapas)“, kuriam bus skiriama tokia pati arba didesnė nei Švietimo ir mokslo ministerijos skiriama suma (1,013 mln. eurų) pirmajam rekonstrukcijos etapui. Šiam tikslui įgyvendinti planuojama panaudoti lėšas, gautas, pardavus šiuo metu ASU</text:span><text:span text:style-name="T1546"><text:s/>patikėjimo teise valdomą, valstybei priklausantį nekilnojamąjį turtą įvairiose šalies vietose (artimiausiu metu planuojama pradėti valstybės turto investavimo į ASU procesus);</text:span></text:p>
      <text:p text:style-name="P1547"><text:span text:style-name="T1548">23.8</text:span><text:span text:style-name="T1549">. priemonė „Mokslo ir studijų institucijų infrastruktūros koncentravi</text:span><text:span text:style-name="T1550">mas, mokymo ir mokymosi aplinkos modernizavimas.</text:span><text:span text:style-name="T1551"><text:s/></text:span><text:span text:style-name="T1552">Investicijos į studijų infrastruktūrą, įrangos įsigijimas, studijų bazinės įrangos kūrimas ir atnaujinimas“ reikalinga siekiant kurti ir atnaujinti mokslo ir studijų institucijų MTEP ir studijų infrastruktūr</text:span><text:span text:style-name="T1553">ą, būtiną jų funkcijoms vykdyti. Savo esme ši priemonė panaši į Bendrojo veiksmų plano 23.7 papunktyje aprašytą priemonę „</text:span><text:span text:style-name="T1554">MTEP ir studijų infrastruktūros atnaujinimas sumanios specializacijos kryptyse“, nors jos pagrindu įgyvendinamiems projektams nebus ta</text:span><text:span text:style-name="T1555">ikomi griežti reikalavimai dėl atitikimo MTEPI prioritetams. Visgi, įgyvendinant šią priemonę, ketinama kurti ir atnaujinti MTEP ir studijų infrastruktūrą, kurios pagrindu vykdoma veikla ateityje gali turėti įtakos šalies ekonominei ir socialinei plėtrai.<text:s/></text:span><text:span text:style-name="T1556">Pagal šią priemonę finansuojamų universitetų projektų sąrašas atitinka<text:s/></text:span><text:span text:style-name="T1557">Investicijų į aukštojo mokslo sistemą žemėlapyje pateiktas įžvalgas ir siūlymus dėl tolesnės MTEP ir studijų infrastruktūros koncentracijos.<text:s/></text:span><text:span text:style-name="T1558">Norint palaikyti aukštą studijų ir mokslinių</text:span><text:span text:style-name="T1559"><text:s/>tyrimų lygį šalyje, būtina nuolat investuoti į MTEP ir studijų infrastruktūrą, nes be modernios įrangos net ir geriausiems akademinės ir mokslinės bendruomenės atstovams būtų sudėtinga rengti aukšto lygio, darbo rinkoje paklausius specialistus, vykdyti ak</text:span><text:span text:style-name="T1560">tualias MTEP veiklas ir kurti konkurencingas technologijas ir produktus ir tokiu būdu didinti šalies konkurencinį pranašumą. MTEP ir studijų procesui reikalingos infrastruktūros kūrimas neapima tik modernių tyrimų centrų statybą ir aprūpinimą laboratorine<text:s/></text:span><text:span text:style-name="T1561">įranga. Svarbus ir akademinei veiklai reikalingos infrastruktūros savalaikis atnaujinimas, todėl šios priemonės pagrindu įgyvendinami projektai daugiausia tam ir skirti. Kaip ir Bendrojo veiksmų plano 23.7 papunktyje aprašytos priemonės atveju, priemonė „</text:span><text:span text:style-name="T1562">M</text:span><text:span text:style-name="T1563">okslo ir studijų institucijų infrastruktūros koncentravimas, mokymo ir mokymosi aplinkos modernizavimas“ įgyvendinama skatinant aukštąsias universitetines mokyklas lygiomis dalimis su Švietimo ir mokslo ministerija prisidėti finansuojant planuojamą MTEP ir</text:span><text:span text:style-name="T1564"><text:s/>studijų infrastruktūros plėtrą.<text:s/></text:span><text:span text:style-name="T1565">Aukštosios mokyklos, kofinansuodamos<text:s/></text:span><text:span text:style-name="T1566">Švietimo ir mokslo ministerijos įgyvendinamus projektus, arba savo lėšomis įgyvendindamos naujus projektus, plėtos infrastruktūrą, reikalingą studijų ir MTEP veiklai vykdyti.</text:span><text:span text:style-name="T1567"><text:s/>Įgyvendinant šią priemonę, ketinama remti šių projektų įgyvendinimą:</text:span></text:p>
      <text:p text:style-name="P1568"><text:span text:style-name="T1569">23.8.1</text:span><text:span text:style-name="T1570">.<text:s/></text:span><text:span text:style-name="T1571">projektas „LMTA studentų miestelio Olandų g., Vilniuje statyba (1 etapas)“.<text:s/></text:span><text:span text:style-name="T1572">Projektą vykdys LMTA. LMTA yra vienintelė specializuota universitetinė aukštoji mokykla, rengianti p</text:span><text:span text:style-name="T1573">rofesionalius muzikos, teatro, kino ir šokio meno kūrėjus ir atlikėjus, meno teoretikus ir kritikus, meno pedagogus. Planuojama sukurti infrastruktūra bus naudojama studijoms ir MTEP (kultūros plėtros) veiklai, meno ir meno tyrimų sklaidai, Modernios infra</text:span><text:span text:style-name="T1574">struktūros trūkumas iki šiol stabdo LMTA galimybes plačiau plėtoti tarptautiškumą vykdant studijų ir MTEP veiklas, išnaudoti turimą žmogiškųjų išteklių potencialą. Nauja infrastruktūra, tikėtina, atvertų galimybes meno verslumo plėtrai, tarpdiscipliniams m</text:span><text:span text:style-name="T1575">oksliniams tyrimams. Planuojamas kurti objektas bus naudojamas ne tik LMTA, bet ir kitų mokslo ir studijų institucijų, kitų viešojo ir privataus sektorių subjektų reikmėms. Atsiras galimybė įvairių mokslo ir studijų institucijų tyrėjams, meno kūrėjams ir v</text:span><text:span text:style-name="T1576">isuomenei atverti specializuotus muzikinio folkloro, muzikos, teatro, kino fondus ir archyvus, susidarys prielaida formuoti meno tyrimų atviros prieigos centrą. LMTA suburtas aukštos kvalifikacijos dėstytojų menininkų ir tyrėjų kolektyvas, ilgametė bendrad</text:span><text:span text:style-name="T1577">arbiavimo su Lietuvos meno mokyklomis ir konservatorijomis, su užsienio aukštosiomis muzikos, teatro ir kino mokyklomis patirtis, sukaupta nuotolinio ir e. mokymo patirtis, vykdomos meno pedagogikos studijos, sudaro prielaidas LMTA prisidėti plėtojant prio</text:span><text:span text:style-name="T1578">ritetinę MTEPI kryptį „Įtrauki ir kūrybinga visuomenė“. Įgyvendinant šios krypties MTEPI prioritetą „</text:span><text:span text:style-name="T1579">Modernios ugdymosi technologijos ir procesai“,<text:s/></text:span><text:span text:style-name="T1580">ne be LMTA tyrėjų ir kitų specialistų pagalbos,<text:s/></text:span><text:span text:style-name="T1581">ketinama kurti ir diegti naujas arba iš esmės patobulintas m</text:span><text:span text:style-name="T1582">išriąsias kompetencijos ugdymo technologijas, formaliojo ugdymo ir neformaliojo švietimo didaktikos technologijas, užtikrinančias mokymo ir mokymosi priemonių interaktyvumą,</text:span><text:span text:style-name="T1583"><text:s/></text:span><text:span text:style-name="T1584">orientuotas į kūrybiškos, pokyčiams ir naujovėms atviros asmenybės ugdymą. Įgyvend</text:span><text:span text:style-name="T1585">inant MTEPI prioritetą „Proveržio inovacijų kūrimo ir diegimo technologijos ir procesai“, laukiamas LMTA tyrėjų indėlis tiriant<text:s/></text:span><text:span text:style-name="T1586">simuliacinių platformų, naujų dizaino produktų, paslaugų ir kūrybinių idėjų kūrimo galimybes,<text:s/></text:span><text:span text:style-name="T1587">a</text:span><text:span text:style-name="T1588">udiovizualinių ir juslinių signal</text:span><text:span text:style-name="T1589">ų atpažinimo ir transformavimo technologijų galimybes, siekiant vystyti naujus kūrybinius produktus,<text:s/></text:span><text:span text:style-name="T1590">g</text:span><text:span text:style-name="T1591">reito prototipų kūrimo technologijų ir sistemų, skirtų dizaino produktams ir paslaugoms kurti, galimybes. Remiantis Švietimo ir mokslo ministerijos ir LMT</text:span><text:span text:style-name="T1592">A<text:s/></text:span><text:span text:style-name="T1593">2015 m. gegužės 11 d. susitarimu<text:s/></text:span><text:span text:style-name="T1594">Nr. S-441/F16-302</text:span><text:span text:style-name="T1595"><text:s/>„</text:span><text:span text:style-name="T1596">Susitarimas dėl mokslinių tyrimų ir eksperimentinės (socialinės, kultūrinės) plėtros, studijų infrastruktūros kūrimo ir atnaujinimo 2014–2020 metų Europos Sąjungos struktūrinių fondų ir Lietuvos muzikos</text:span><text:span text:style-name="T1597"><text:s/>ir teatro akademijos lėšomis“,<text:s/></text:span><text:span text:style-name="T1598">LMTA sieks toliau plėtoti naujo studentų miestelio Olandų gatvėje infrastruktūrą ir iki 2023 m. gruodžio 31 d. pradėti įgyvendinti projektą „LMTA studentų miestelio Olandų g., Vilniuje statyba (2 etapas)“, kuriam, panaudojan</text:span><text:span text:style-name="T1599">t LMTA arba partnerių lėšas, bus skiriama tokia pati arba didesnė nei Švietimo ir mokslo ministerijos skiriama suma (13,033 mln. eurų) projektui<text:s/></text:span><text:span text:style-name="T1600">„Lietuvos muzikos ir teatro akademijos</text:span><text:span text:style-name="T1601"><text:s/>studentų miestelio Olandų g., Vilniuje statyba (1 etapas)“. Šiems tiksla</text:span><text:span text:style-name="T1602">ms įgyvendinti planuojama panaudoti lėšas, gautas pardavus šiuo metu LMTA patikėjimo teise valdomą, valstybei priklausantį nekilnojamąjį turtą prestižinėse Vilniaus vietose, kuris taps nereikalingas LMTA įsikūrus studentų miestelyje Olandų gatvėje. Artimia</text:span><text:span text:style-name="T1603">usiu metu planuojama pradėti valstybės turto investavimo į LMTA procesus. Planuojant lėšas šiam projektui, atsižvelgta į tai, kad nepaisant meno ir kūrybinių, kultūrinių industrijų svarbos šalies ekonominei-socialinei plėtrai, 2007–2013 metų Europos Sąjung</text:span><text:span text:style-name="T1604">os struktūrinių fondų laikotarpyje LMTA nebuvo skirta lėšų šios krypties infrastruktūros kūrimui ir atnaujinimui koncentruojant intelektinį potencialą vienoje teritorijoje;</text:span></text:p>
      <text:p text:style-name="P1605"><text:span text:style-name="T1606">23.8.2</text:span><text:span text:style-name="T1607">. projektas „Tarptautiškumo plėtotė pritaikant VDU daugiafunkcio centro i</text:span><text:span text:style-name="T1608">nfrastruktūrą“. Šį p</text:span><text:span text:style-name="T1609">rojektą vykdys<text:s/></text:span><text:span text:style-name="T1610">VDU</text:span><text:span text:style-name="T1611">. Tai<text:s/></text:span><text:span text:style-name="T1612">tęstinis Pasaulio lietuvių universiteto idėjos realizavimo projektas, kurio tikslas – vykdant naujo pastato statybos užbaigimo darbus, įgyjant studijoms reikalingą įrangą – sukurti modernią infrastruktūrą, kuri s</text:span><text:span text:style-name="T1613">udarytų sąlygas plėtoti socialinių mokslų krypties studijų tarptautiškumą ir gerinti studijų kokybę. Projekto įgyvendinimo metu sukurta infrastruktūra bus skirta stiprinti esančią VDU specializaciją, plėtojant naujas kryptis ir lygiagrečiai stiprinant bend</text:span><text:span text:style-name="T1614">radarbiavimą, vykdant bendras studijas ir mokslinius tyrimus su užsienio ir Lietuvos aukštosiomis mokyklomis, verslo organizacijomis. Sukurta infrastruktūra leis plėtoti tokias socialinių mokslų kryptis, kaip politika, ekonomika ir vadyba, komunikacijos mo</text:span><text:span text:style-name="T1615">kslai, įtraukiant naują didelių studentų skaičių aprėpiančią komunikacijos sritį – kultūrines industrijas. Projekto metu numatoma sukurti ir patobulinti Menų fakulteto infrastruktūrą šioms meno studijoms – vaidybos, naujų medijų meno. Patobulinta infrastru</text:span><text:span text:style-name="T1616">ktūra leis vykdyti tarptautines studijas šiose kryptyse – mados dizainas, muzikos kūrimas VDU Tarptautinėje kūrybinių industrijų mokykloje (kartu su UCLAN universitetu, Jungtinė Karalystė). Infrastruktūra leis sustiprinti VDU audiovizualinių / naujųjų menų</text:span><text:span text:style-name="T1617"><text:s/>studijas ir tyrimus.</text:span><text:span text:style-name="T1618"><text:s/>VDU infrastruktūras pagerinimas leis integruoti ir stiprinti sąsajas tarp šiuo metu VDU ir KTU atskirai plėtojamų krypčių (ekonomikos, vadybos, viešojo administravimo, sociologijos, psichologijos, edukologijos). Remiantis Švietimo ir<text:s/></text:span><text:span text:style-name="T1619">mokslo ministerijos ir VDU<text:s/></text:span><text:span text:style-name="T1620">2015 m. gegužės 8 d. susitarimu<text:s/></text:span><text:span text:style-name="T1621">Nr. S-437/45-30</text:span><text:span text:style-name="T1622"><text:s/>„</text:span><text:span text:style-name="T1623">Susitarimas dėl mokslinių tyrimų ir eksperimentinės (socialinės, kultūrinės) plėtros, studijų infrastruktūros kūrimo ir atnaujinimo 2014–2020 metų Europos Sąjungos struktūrinių fon</text:span><text:span text:style-name="T1624">dų ir Vytauto Didžiojo universiteto lėšomis“,<text:s/></text:span><text:span text:style-name="T1625">VDU sieks savo arba partnerių lėšomis finansuoti apie 24 proc. projekto vertės (Švietimo ir mokslo ministerija – 76 proc.), kas sudaro 0,3 mln. eurų;</text:span></text:p>
      <text:p text:style-name="P1626"><text:span text:style-name="T1627">23.8.3</text:span><text:span text:style-name="T1628">. projektas „Humanitarinių mokslų miestelis“. Šį p</text:span><text:span text:style-name="T1629">rojektą vykdys VDU. Projektą planuojama įgyvendinti siekiant skatinti tarptautinį VDU aktyvumą, plėtojant strateginę partnerystę su pirmaujančiomis aukštosiomis mokyklomis, MTEP centrais, identifikuojant jų bendrumus su VDU ir įgyvendinant abipusiai naudin</text:span><text:span text:style-name="T1630">go bendradarbiavimo programas, kurti strateginę tarptautinę partnerystę inovacijų taikymo ir technologijų diegimo studijose srityje, vykdyti tarptautinius tarpkryptinius technologijų ir inovacijų taikymo tyrimus, kaip numatyta VDU strategijoje. Projekto ti</text:span><text:span text:style-name="T1631">kslas – sukurti tarptautiniam bendradarbiavimui, partnerystėms, studijoms ir MTEP palankią aplinką, būtiną humanitarinių mokslų kryptims stiprinti. Projekto įgyvendinimo metu planuojama tobulinti pastatų, esančių Donelaičio g. 52 ir Putvinskio g. 23, Kaune</text:span><text:span text:style-name="T1632">, infrastruktūrą (sukurti ir patobulinti Menų fakulteto infrastruktūrą tokioms meno studijoms, kaip vaidyba, naujų medijų menas). Patobulinta infrastruktūra leistų vykdyti tarptautines studijas tokiose srityse, kaip mados dizainas, muzikos kūrimas ir susti</text:span><text:span text:style-name="T1633">printi VDU audiovizualinių, naujųjų menų studijas ir tyrimus. Pastatų rekonstrukcija, naujos statybos užbaigimas ir įrangos įsigijimas bus skirti siekiant stiprinti VDU specializaciją. Patobulinta infrastruktūra leis vykdyti šiuo metu tvirtinamas jungtines</text:span><text:span text:style-name="T1634"><text:s/>studijų programas daugiakalbystės srityje, vykdyti bendradarbiavimo su pasaulio lituanistikos centrais ir pasaulio lietuvių bendruomenėmis projektus. Remiantis Švietimo ir mokslo ministerijos ir VDU<text:s/></text:span><text:span text:style-name="T1635">2015 m. gegužės 8 d. susitarimu<text:s/></text:span><text:span text:style-name="T1636">Nr. S-437/45-30</text:span><text:span text:style-name="T1637"><text:s/>„</text:span><text:span text:style-name="T1638">Susitar</text:span><text:span text:style-name="T1639">imas dėl mokslinių tyrimų ir eksperimentinės (socialinės, kultūrinės) plėtros, studijų infrastruktūros kūrimo ir atnaujinimo 2014–2020 metų Europos Sąjungos struktūrinių fondų ir Vytauto Didžiojo universiteto lėšomis“,<text:s/></text:span><text:span text:style-name="T1640">VDU sieks savo arba partnerių lėšomis</text:span><text:span text:style-name="T1641"><text:s/>finansuoti apie 29 proc. projekto vertės (Švietimo ir mokslo ministerija – 71 proc.), kas sudaro apytiksliai 1 mln. eurų. Taip pat VDU, remiantis aukščiau minėtu susitarimu, sieks toliau plėtoti savo MTEP ir studijų infrastruktūrą, skirdamas ne mažiau sav</text:span><text:span text:style-name="T1642">o arba partnerių lėšų, negu skiria Švietimo ir mokslo ministerija VDU planuojamiems projektams įgyvendinti. Iki 2023 m. gruodžio 31 d. VDU planuoja pradėti įgyvendinti projektą „Gamtos mokslų miestelio kūrimas VDU Kauno botanikos sodo miestelyje“ (projekto</text:span><text:span text:style-name="T1643"><text:s/>vertė – 2,18 mln. eurų), kuris skirtas renovuoti Aukštosios Fredos dvaro centrinius rūmus, kas leistų vykdyti plataus spektro mokslo, pažintinio švietimo ir edukacijos veiklas;</text:span></text:p>
      <text:p text:style-name="P1644"><text:span text:style-name="T1645">23.8.4</text:span><text:span text:style-name="T1646">. projektas „Slaugos fakulteto studijų bazės sukūrimas“. Šį projektą</text:span><text:span text:style-name="T1647"><text:s/>vykdys LSMU. Įgyvendinant šį projektą, ketinama perkelti į Kauno klinikų teritoriją (Eivinių g. 2, Kaunas) LSMU Slaugos fakulteto studijų padalinius.</text:span><text:span text:style-name="T1648">Pasauliniu mastu ir Lietuvoje atliktos rinkos ir sektorinės studijos liudija, kad medicinos profesinių kva</text:span><text:span text:style-name="T1649">lifikacijų specialistų poreikis ir šių specialistų kvalifikacijos tobulinimo būtinumas augs. Sveikatos apsaugos ministerijos užsakymu 2011 m. buvo parengta „Medicinos personalo skaičiaus, poreikio ir darbo krūvio bandomosios „dienos fotografijos“ analizė,<text:s/></text:span><text:span text:style-name="T1650">kurios išvadose teigiama, kad Lietuvoje prognozuojami gydytojų profesinių kvalifikacijų etatų poreikio pokyčiai iki 2015 m. liudija poreikių augimo tendencijas. Nuo LSMU Slaugos fakulteto įkūrimo 1990 m. jame studijuojančių studentų skaičius nuolat augo, o</text:span><text:span text:style-name="T1651"><text:s/>pastaraisiais metais, nepaisant nepalankių demografinių tendencijų, į Slaugos fakultete vykdomas studijų programas priimama vis daugiau studentų – šiai metais priimta 295, o iš viso šiuo metu studijuoja 745 studentai. Stabilus išlieka studentų, priimamų į</text:span><text:span text:style-name="T1652"><text:s/>doktorantūros studijas, skaičius. </text:span><text:span text:style-name="T1653">Šiuo metu fakulteto padaliniai išsidėstę skirtinguose LSMU pastatuose ir net miesto dalyse, nėra vientisos studijų bazės, kas labai apsunkina studijų proceso organizavimą ir racionalų veiklų planavimą. Daugėjant studijų p</text:span><text:span text:style-name="T1654">rogramų ir didėjant studentų skaičiui, trūksta patalpų teoriniams ir klinikiniams dalykams dėstyti, ypač ikiklinikinių teorinių įgūdžių formavimui skirtų auditorijų su atitinkama modernia įranga. Klinikinių įgūdžių lavinimas yra esminis kompetencijų ugdymo</text:span><text:span text:style-name="T1655"><text:s/>elementas, siekiant parengti sveikatos priežiūros specialistus, kurie užtikrintų pacientų slaugą, teikiamų sveikatos priežiūros paslaugų kokybę bei sveikatos priežiūros technologijų naudojimo efektyvumą. Įgyvendinus projektą, bus sukurta LSMU Medicinos ak</text:span><text:span text:style-name="T1656">ademijos Slaugos fakulteto studijų bazė, kuri sudarys tinkamas sąlygas ugdyti aukštos kvalifikacijos sveikatos priežiūros specialistus. Projekto įgyvendinimo metu atnaujinta studijų bazė leis pasiekti geresnę slaugos ir reabilitacijos studijų kokybę, paruo</text:span><text:span text:style-name="T1657">šti aukštos kvalifikacijos specialistus, rengti naujas tarpdisciplinines studijų programas, dar glaudžiau integruoti studijas, mokslą ir klinikinę praktiką. Projektas „Slaugos fakulteto studijų bazės sukūrimas“ veiksmingai papildys Bendrojo veiksmų plano 2</text:span><text:span text:style-name="T1658">3.7.4 papunktyje aprašytą projektą „Slaugos fakulteto mokslo bazės sukūrimas“, nes pajėgus užtikrinti tyrėjų ir kitų specialistų poreikį, aprūpinti sveikatos priežiūros įstaigas slaugos, radiologijos, reabilitacijos, sporto medicinos specialistais, gebanči</text:span><text:span text:style-name="T1659">ais taikyti technologijas, kurias planuojama sukurti sumanios specializacijos proceso metu. Šie du projektai kartu užtikrins visos Slaugos fakulteto studijų ir mokslo bazės integraciją į LSMU, taip laikantis infrastruktūros optimizavimo ir koncentravimo pr</text:span><text:span text:style-name="T1660">incipų, siekiant sumažinti institucijų administracinius kaštus ir pagerinti aukštojo mokslo kokybę. Remiantis Švietimo ir mokslo ministerijos ir LSMU 2015 m. gegužės 8 d. susitarimu Nr. S-429/PRM15-77„Susitarimas dėl mokslinių tyrimų ir eksperimentinės (so</text:span><text:span text:style-name="T1661">cialinės, kultūrinės) plėtros, studijų infrastruktūros kūrimo ir atnaujinimo 2014–2020 metų Europos Sąjungos struktūrinių fondų ir Lietuvos sveikatos mokslų universiteto lėšomis“, lėšų poreikis visai LSMU Slaugos fakulteto studijų ir mokslo bazei sukurti y</text:span><text:span text:style-name="T1662">ra 9,794 mln. eurų. Iš jų Švietimo ir mokslo ministerija skirs 4,75 mln. eurų projektui „Slaugos fakulteto studijų bazės sukūrimas“, 4,317 mln. eurų – Bendrojo veiksmų plano 23.7.4 papunktyje aprašomam projektui „Slaugos fakulteto mokslo bazės sukūrimas“,<text:s/></text:span><text:span text:style-name="T1663">o likusius 727 tūkst. eurų sudaro LSMU nuosavas indėlis;</text:span></text:p>
      <text:p text:style-name="P1664"><text:span text:style-name="T1665">23.8.5</text:span><text:span text:style-name="T1666">. projektas</text:span><text:span text:style-name="T1667"><text:s/>„Studijų infrastruktūros modernizavimas VDA Kauno fakultete (1 etapas)“. Projektą vykdys VDA. Projekto įgyvendinimo poreikį sąlygojo problemos, su kuriomis susiduria VDA Kauno f</text:span><text:span text:style-name="T1668">akultetas – t</text:span><text:span text:style-name="T1669">urimos patalpos yra netinkamos naudoti studijų procesui dėl esamo patalpų išplanavimo, neatitikimo sanitariniams – higienos reikalavimams, gaisrinės apsaugos, pritaikymo žmonėms su negalia ir kitiems aukštojo mokslo studijoms keliamiems reikal</text:span><text:span text:style-name="T1670">avimams. Pastato stogo konstrukcijų techninė būklė neatitinka reikalavimų, nėra galimybių plėsti studijų programas ir didinti fakulteto tarptautinį aktyvumą, trūksta patalpų visavertei studijų veiklai, studijų procese naudojama pasenusi ir susidėvėjusi įra</text:span><text:span text:style-name="T1671">nga, trūksta kai kurios būtinos studijoms įrangos, nėra galimybės plėtoti kultūrines industrijas ir teikti kitas kultūros paslaugas, nukreiptas į įvairesnes visuomenes grupes, didelės patalpų šildymo ir kitos eksploatacijos sąnaudos, nyksta kultūros paveld</text:span><text:span text:style-name="T1672">o objektas, kuriame įsikūręs VDA Kauno fakultetas. Projekto tikslas – didinti aukštojo meninio ugdymo prieinamumą ir gerinti kokybę, sustiprinti ir plėtoti Kauno senamiesčio kultūrinę erdvę, užtikrinti kultūros paveldo išsaugojimą. Uždavinys – aktualizuoti</text:span><text:span text:style-name="T1673"><text:s/>pastatų kompleksą, esantį Muitinės g. 2 Kaune, aukštosios meno mokyklos VDA Kauno fakulteto reikmėms. Planuojamos projekto veiklos – pastatų komplekso rekonstravimas ir aprūpinimas studijų procesui reikalinga įranga. Įgyvendinus projektą, planuojama, page</text:span><text:span text:style-name="T1674">rės menų studijų kokybė: studijos bus organizuojamos tam pritaikytose patalpose, aprūpinant studijų procesą (laboratorijas) reikiama technologine įranga, patalpose atsiras papildomų erdvių meno darbų eksponavimui, auditorijų, laboratorijų, studentai turės<text:s/></text:span><text:span text:style-name="T1675">galimybę dirbti kokybiškai įrengtose individualiose darbo vietose. Bus galimybė pasikvieti dėstytojus ir menininkus iš Lietuvos ir užsienio. Taip pat bus sudarytos sąlygos steigti visuomenei patrauklias ir svarbias naujas studijų programas (meno terapija,<text:s/></text:span><text:span text:style-name="T1676">juvelyrika ir mažoji plastika, iliustracija, mados dizainas). Taip pat būtų siekiama didinti jungtinių studijų programų (ypač tarptautinių) skaičių. Dar vienas planuojamas projekto rezultatas – įkurta moderni šiuolaikinio meno galerija, kurioje bus eksponu</text:span><text:span text:style-name="T1677">ojami studentų, dėstytojų, kviestinių menininkų darbai, vyks įdomūs, visuomenei patrauklūs kultūriniai renginiai, steigiamas menų inkubatorius – naudojantis turima infrastruktūra (patalpomis, įranga), vienoje erdvėje būtų sutelkti įvairių rūšių meno kūrėja</text:span><text:span text:style-name="T1678">i, jų grupės ir su menu susijusius verslus (kūrybines industrijas) plėtojantys asmenys ir taip sudarytos sąlygos menininkams kurti ir pristatyti publikai savo darbus, pradėti nuosavą verslą, plėtoti su menu susijusius verslus, skatinti bendruomenę aktyviau</text:span><text:span text:style-name="T1679"><text:s/>dalyvauti kultūriniame gyvenime. Menų inkubatorius būtų lyg gyvas organizmas, jame būtų užtikrinamas nuolatinis procesas, jaunųjų menininkų, smulkaus ir vidutinio verslo atstovų kaita. Taip pat būtų išplėsta Atvirosios dailės, dizaino ir architektūros mok</text:span><text:span text:style-name="T1680">yklos veikla – mokykloje bus galima pasiūlyti daugiau mokymo programų ir didinti besimokančiųjų skaičių. Tai leis plėtoti mokymosi visą gyvenimą programą. Pastatų komplekso, esančio Muitinės g. 2, rekonstravimas ir pritaikymas VDA Kauno fakulteto reikmėms<text:s/></text:span><text:span text:style-name="T1681">svarbus ne tik institucijai, bet ir Kauno miestui. Įgyvendinus projektą bus dar labiau išplėsta Kauno senamiesčio kultūrinė erdvė mėgėjams, jauniesiems menininkams, menininkams profesionalams, kuri darys įtaką miesto įvaizdžiui, telks visuomenę, taps trauk</text:span><text:span text:style-name="T1682">os židiniu gyventojams ir miesto svečiams.<text:s/></text:span><text:span text:style-name="T1683">VDA suburtas aukštos kvalifikacijos dėstytojų menininkų ir tyrėjų kolektyvas, ilgametė bendradarbiavimo su Lietuvos ir užsienio meno mokyklomis patirtis, sukaupta nuotolinio ir e. mokymo patirtis, sudaro prielaida</text:span><text:span text:style-name="T1684">s VDA prisidėti plėtojant prioritetinę MTEPI kryptį „Įtrauki ir kūrybinga visuomenė“. Įgyvendinant šios krypties MTEPI prioritetą „</text:span><text:span text:style-name="T1685">Proveržio inovacijų kūrimo ir diegimo technologijos ir procesai“, laukiamas aktyvus VDA tyrėjų įsitraukimas į projektines vei</text:span><text:span text:style-name="T1686">klas.<text:s/></text:span><text:span text:style-name="T1687">Remiantis Švietimo ir mokslo ministerijos ir VDA<text:s/></text:span><text:span text:style-name="T1688">2015 m. gegužės 8 d. susitarimu<text:s/></text:span><text:span text:style-name="T1689">Nr. S-347/ŪS-174</text:span><text:span text:style-name="T1690"><text:s/>„</text:span><text:span text:style-name="T1691">Susitarimas dėl mokslinių tyrimų ir eksperimentinės (socialinės, kultūrinės) plėtros, studijų infrastruktūros kūrimo ir atnaujinimo 2014–2020 metų Euro</text:span><text:span text:style-name="T1692">pos Sąjungos struktūrinių fondų ir Lietuvos muzikos ir teatro akademijos lėšomis“,<text:s/></text:span><text:span text:style-name="T1693">VDA sieks toliau plėtoti Kauno fakulteto infrastruktūrą ir iki 2023 m. gruodžio 31 d. pradėti įgyvendinti projektą „Studijų infrastruktūros modernizavimas VDA Kauno fakultet</text:span><text:span text:style-name="T1694">e (2 etapas)“, kuriam, panaudojant VDA arba partnerių lėšas, bus skiriama tokia pati arba didesnė nei Švietimo ir mokslo ministerijos skiriama suma projektui<text:s/></text:span><text:span text:style-name="T1695">„Studijų infrastruktūros modernizavimas VDA Kauno fakultete (1 etapas)</text:span><text:span text:style-name="T1696">“ (3,62 mln. eurų). Šiems ti</text:span><text:span text:style-name="T1697">kslams įgyvendinti planuojama panaudoti lėšas, gautas pardavus šiuo metu VDA patikėjimo teise valdomą, valstybei priklausantį nekilnojamąjį turtą įvairiose Kauno vietose (artimiausiu metu planuojama pradėti valstybės turto investavimo į VDA procesus), gavu</text:span><text:span text:style-name="T1698">s paramą iš Kultūros ministerijos, kadangi planuojamas renovuoti objektas priskirtas nekilnojamam kultūros paveldui. 2007–2013 metų</text:span><text:span text:style-name="T1699"><text:s/>Europos Sajungos struktūrinių fondų laikotarpio lėšomis</text:span><text:span text:style-name="T1700"><text:s/></text:span><text:span text:style-name="T1701">VDA atnaujinta Vilniuje esanti studijų infrastruktūra, dabar sudaranti puikias galimybes plėtoti dizaino inovacijas ir rodyti gerus šios veiklos komercinimo rezultatus. Projektų<text:s/></text:span><text:span text:style-name="T1702">„Studijų infrastruktūros modernizavimas VDA Kauno fakultete (1 etapas)“ ir „St</text:span><text:span text:style-name="T1703">udijų infrastruktūros modernizavimas VDA Kauno fakultete (2 etapas)“ įgyvendinimas sąlygos stiprių<text:s/></text:span><text:span text:style-name="T1704">meno ir kūrybinių bei kultūrinių industrijų centrų dviejuose didžiausiuose Lietuvos miestuose, galinčių išnaudoti nemenką dizaino inovacijų potencialą, susif</text:span><text:span text:style-name="T1705">ormavimą</text:span><text:span text:style-name="T1706">;</text:span></text:p>
      <text:p text:style-name="P1707"><text:span text:style-name="T1708">23.8.6</text:span><text:span text:style-name="T1709">. projektas „</text:span><text:span text:style-name="T1710">Lietuvos sporto universiteto MTEP ir studijų teikimo centro Birutės g. 19, Birštone įkūrimas“. Projektą vykdys LSU. LSU MTEP ir studijų paslaugų teikimo bazės, kaip studentų praktinių įgūdžių formavimui ir tyrimams, siejami</text:span><text:span text:style-name="T1711">ems su sveikatingumu, reabilitacija ir sportu, skirtos vietos plėtra yra galimybė šiam universitetui aktyviau įsijungti į šalies MTEP sistemos plėtrą ir papildyti ją savo tyrėjų vykdomais svarbiais tyrimais sporto mokslo srityje. Šie tyrimai savo esme yra<text:s/></text:span><text:span text:style-name="T1712">svarbūs ir Lietuvos sumanios specializacijos procesui, ypatingai plėtojant prioritetinę MTEPI kryptį „Sveikatos technologijos ir biotechnologijos“, kadangi LSU tyrėjai pajėgūs tirti ir kurti taikomąsias technologijas, skirtas asmens ir visuomenės sveikatai</text:span><text:span text:style-name="T1713"><text:s/>(interaktyvias technologijas sveikai gyvensenai, reabilitacijai ir ugdymui), o rengiami specialistai galėtų įsitraukti į šių technologijų praktinio diegimo ir sklaidos veiklas sveikatos priežiūros įstaigose. Kuriama praktinė tyrimų bazė bus pirmasis žings</text:span><text:span text:style-name="T1714">nis link tokių bazių tinklo sukūrimo skirtingose šalies kurortinėse vietovėse, kuriose egzistuoja didelės galimybės studentams tobulinti įgūdžius, o tyrėjams vykdyti tyrimus realioje aplinkoje su sportininkais. Remiantis Švietimo ir mokslo ministerijos ir<text:s/></text:span><text:span text:style-name="T1715">LSU<text:s/></text:span><text:span text:style-name="T1716">2015 m. gegužės 11 d. susitarimu<text:s/></text:span><text:span text:style-name="T1717">Nr. S-452/S-17</text:span><text:span text:style-name="T1718"><text:s/>„</text:span><text:span text:style-name="T1719">Susitarimas dėl mokslinių tyrimų ir eksperimentinės (socialinės, kultūrinės) plėtros, studijų infrastruktūros kūrimo ir atnaujinimo 2014–2020 metų Europos Sąjungos struktūrinių fondų ir Lietuvos sporto u</text:span><text:span text:style-name="T1720">niversiteto lėšomis“,<text:s/></text:span><text:span text:style-name="T1721">LSU sieks toliau plėtoti tokio pobūdžio MTEP ir studijų infrastruktūrą, iki 2023 m. gruodžio 31 d. pradėdamas įgyvendinti projektą „Lietuvos sporto universiteto MTEP ir studijų teikimo centro Sporto g. 2/Ramybės g. 24, Palangoje įkūri</text:span><text:span text:style-name="T1722">mas“, kuriam bus skiriama tokia pati arba didesnė nei Švietimo ir mokslo ministerijos skiriama suma projektui, įgyvendinamam Birštone (1,013 mln. eurų). Šiam tikslui įgyvendinti planuojama panaudoti lėšas, gautas teikiant MTEP ir kitokio pobūdžio paslaugas</text:span><text:span text:style-name="T1723">, pritraukiant privačius investuotojus ar kitas valstybės institucijas, suinteresuotas sporto srities tyrimais, reabilitacijos paslaugų teikimu, sveikos gyvensenos sklaida;</text:span></text:p>
      <text:p text:style-name="P1724"><text:span text:style-name="T1725">23.8.7</text:span><text:span text:style-name="T1726">. projektas „</text:span><text:span text:style-name="T1727">Šiaulių universiteto MTEP infrastruktūros sutelkimas ir atna</text:span><text:span text:style-name="T1728">ujinimas sudarant sąlygas veiksmingam MTEPI prioritetų įgyvendinimui (1 etapas)</text:span><text:span text:style-name="T1729">“.<text:s/></text:span><text:span text:style-name="T1730">Projektą vykdys ŠU.<text:s/></text:span><text:span text:style-name="T1731">Vietinių ir užsienio ekspertų atliekamų vertinimų rezultatai rodo, kad Šiaulių universiteto mokslo ir studijų infrastruktūra yra pasenusi. Didelių investi</text:span><text:span text:style-name="T1732">cijų reikalauja MTEP ir studijoms skirtos infrastruktūros (auditorijų, laboratorijų) atnaujinimas. Tampa sudėtinga atlikti mokslinius tyrimus, kurie atitiktų verslo poreikius, dalyvauti tarptautiniuose tyrimų projektuose, pritraukti aukščiausios kvalifikac</text:span><text:span text:style-name="T1733">ijos mokslininkus ir dėstytojus, rengti aukščiausios kvalifikacijos specialistus. Atsižvelgiant į tai, projekto įgyvendinimo metu planuojamas MTEP infrastruktūros atnaujinimas, modernizuojant laboratorinę įrangą ir pritaikant patalpas ŠU vykdomai MTEP bei<text:s/></text:span><text:span text:style-name="T1734">inovatyvioms studijoms Socialinių mokslų srities edukologijos kryptyje. Investicijos į numatomas veiklas užtikrintų Universiteto intelektinio kapitalo koncentraciją viename atnaujintame ir moksliniam darbui tarpdisciplininėse komandose bei eksperimentinei<text:s/></text:span><text:span text:style-name="T1735">plėtrai pritaikytame Šiaulių universiteto I rūmų (P. Višinskio g. 25) pastate, kuriame dabartiniu laikotarpiu yra įsikūrę Socialinės gerovės ir negalės studijų ir Edukologijos fakultetai, kurie 2015 m. spalio mėn. ŠU Senato siūlymu ir spalio mėn. ŠU Tarybo</text:span><text:span text:style-name="T1736">s sprendimu pertvarkomi, sujungiant į vieną – Edukologijos ir socialinės gerovės fakultetą. Laboratorijų aprūpinimas modernia ir regiono poreikius atliepiančia įranga leis sustiprinti ŠU tyrėjų galimybes vykdyti aukšto lygio fundamentalius ir taikomuosius<text:s/></text:span><text:span text:style-name="T1737">mokslinius tyrimus, bendradarbiauti su verslu bei aukšto lygio užsienio mokslo centrais. Taikant atviros prieigos principą, atnaujinta infrastruktūra bus naudojama kitų mokslo ir studijų institucijų studentų, tyrėjų bei specialistų reikmėms vykdant jungtin</text:span><text:span text:style-name="T1738">es studijų programas, MTEP veiklą ir teikiant paslaugas (sveikatinimo, sveikatos tyrimų) miesto ir regiono bendruomenės nariams. ŠU Mokslo institutas ir jame veikiantys mokslo centrai bei laboratorijos (Biomedicininės inžinerijos; Edukacinių tyrimų; Gamtam</text:span><text:span text:style-name="T1739">okslinio ugdymo; Humanitarinių tyrimų; Lyčių studijų; Menotyros; Negalės tyrimų; Procesų modeliavimo; Regionų raidos ir Socialinių tyrimų centrai), Socialinės partnerystės ir inovacijų centras bei Tyrėjų kompetencijų tinklas, koncentruoti viename, projekto</text:span><text:span text:style-name="T1740"><text:s/>metu atnaujintame objekte galėtų tapti tvirtu moksliniu pagrindu ir atsvara kituose Lietuvos universitetuose veikiantiems moderniems MTEP centrams. Siekiant užtikrinti planuojamų studijų ir MTEP kokybę ne tik žmogiškųjų išteklių, bet ir infrastruktūros sr</text:span><text:span text:style-name="T1741">ityse, ŠU būtinas materialiųjų išteklių stiprinimas, kuriant studijų programų realizavimui būtinas edukacines šiuolaikinės didaktikos (ypač interaktyvias) laboratorijas, kurios prisidėtų prie aukštosios mokyklos pajėgumo ir išteklių stiprinimo, t. y. stude</text:span><text:span text:style-name="T1742">ntų mokymosi aplinkos modernizavimo. Taip būtų sukurta palanki aplinka rengti aukštos kvalifikacijos specialistus bei prisidedama prie kokybiško švietimo regione užtikrinimo, naujų žinių (svarbių praktikai ir mokslui) kūrimo.<text:s/></text:span><text:span text:style-name="T1743">Remiantis Švietimo ir mokslo m</text:span><text:span text:style-name="T1744">inisterijos ir ŠU<text:s/></text:span><text:span text:style-name="T1745">2015 m. birželio 22 d. susitarimu<text:s/></text:span><text:span text:style-name="T1746">Nr.<text:s/></text:span><text:span text:style-name="T1747">S-491/06-26-D-93 „</text:span><text:span text:style-name="T1748">Susitarimas dėl mokslinių tyrimų ir eksperimentinės (socialinės, kultūrinės) plėtros, studijų infrastruktūros kūrimo ir atnaujinimo 2014–2020 metų Europos Sąjungos struktūrinių fondų</text:span><text:span text:style-name="T1749"><text:s/>ir Šiaulių universiteto lėšomis“,<text:s/></text:span><text:span text:style-name="T1750">ŠU savo lėšomis įgyvendins projektą „</text:span><text:span text:style-name="T1751">Šiaulių universiteto MTEP infrastruktūros sutelkimas ir atnaujinimas sudarant sąlygas veiksmingam MTEPI prioritetų įgyvendinimui<text:s/></text:span><text:span text:style-name="T1752">(2 etapas)“, kuriam bus skiriama tokia pati arba didesn</text:span><text:span text:style-name="T1753">ė nei Švietimo ir mokslo ministerijos skiriama suma projektui „</text:span><text:span text:style-name="T1754">Šiaulių universiteto MTEP infrastruktūros sutelkimas ir atnaujinimas sudarant sąlygas veiksmingam MTEPI prioritetų įgyvendinimui (1 etapas)</text:span><text:span text:style-name="T1755">“ (1,361 mln. eurų). Abu projektus planuojama įgyvendi</text:span><text:span text:style-name="T1756">nti lygiagrečiai – ŠU lėšomis bus vykdomas pastato ir vidaus patalpų remontas. Švietimo ir mokslo ministerijos administruojamomis ES struktūrinių fondų lėšomis patalpos bus pritaikomos MTEP ir studijų veiklai, modernizuojama laboratorinė įranga. ŠU, savo į</text:span><text:span text:style-name="T1757">sipareigojimams įgyvendinti planuoja panaudoti lėšas, gautas pardavus šiuo metu ŠU patikėjimo teise valdomą, valstybei priklausantį nekilnojamąjį turtą įvairiose Šiaulių vietose (artimiausiu metu planuojama pradėti valstybės turto investavimo į ŠU procesus</text:span><text:span text:style-name="T1758">);</text:span></text:p>
      <text:p text:style-name="P1759"><text:span text:style-name="T1760">23.8.8</text:span><text:span text:style-name="T1761">. projektas „Studijų aplinkos tobulinimas plėtojant technologinį-informacinį aprūpinimą LEU“. Projektą vykdys LEU. Įgyvendinant šį projektą siekiama sukurti savarankiškų studijų ir MTEP bazę universitete, įrengiant biblioteką baigiamame rekons</text:span><text:span text:style-name="T1762">truoti buvusios valgyklos pastate. Bibliotekoje numatyta įrengti atvirus fondus, prie kurių laisvą prieigą turės studentai, mokslininkai ir kiti tyrėjai, universiteto ir miesto bendruomenė. Biblioteka bus atvira visiems norintiems ja naudotis. Informacijos</text:span><text:span text:style-name="T1763"><text:s/>ištekliai bus prieinami gamtos ir tiksliųjų mokslų, socialinių-humanitarinių, periodinių leidinių ir mokslo darbuotojų skaityklose. Vartotojams laisvai bus prieinami elektroniniai informacijos ištekliai (prenumeruojamos mokslo duomenų bazės ir kt.). Bibli</text:span><text:span text:style-name="T1764">otekoje bus registruojama ir kaupiama MTEP produkcija – mokslo publikacijos, viso teksto dokumentų duomenų bazė, duomenys, kurių pagrindu atlikti moksliniai tyrimai. Bibliotekoje bus įrengtos erdvės grupiniam studentų, mokslininkų ir kitų tyrėjų, kurie vyk</text:span><text:span text:style-name="T1765">do MTEP veiklas, darbui, sudarytos sąlygos kurti ir peržiūrėti vartotojų sukurtus kūrybinius produktus. Įgyvendinus projektą, padidės LEU tyrėjų galimybės įsitraukti į prioritetinės MTEPI krypties „Įtrauki ir kūrybinga visuomenė“ įgyvendinimo procesus. Rem</text:span><text:span text:style-name="T1766">iantis Švietimo ir mokslo ministerijos ir LEU 2015 m. birželio 22 d. susitarimu Nr. S-490/R12-197 „Susitarimas dėl mokslinių tyrimų ir eksperimentinės (socialinės, kultūrinės) plėtros, studijų infrastruktūros kūrimo ir atnaujinimo 2014–2020 metų Europos Są</text:span><text:span text:style-name="T1767">jungos struktūrinių fondų ir Lietuvos edukologijos universiteto lėšomis“, LEU sieks toliau plėtoti savo infrastruktūrą, siekdamas gerinti studijų kokybę ir sudaryti sąlygas universiteto tyrėjams įsitraukti į MTEP veiklas (taip pat aktualias prioritetinės M</text:span><text:span text:style-name="T1768">TEPI krypties „Įtrauki ir kūrybinga visuomenė“ įgyvendinimui), iki 2023 m. gruodžio 31 d. pradėdamas įgyvendinti projektą „Studijų kokybės gerinimas modernizuojant studijų infrastruktūrą Lietuvos edukologijos universitete“, kuriam bus skiriama tokia pati a</text:span><text:span text:style-name="T1769">rba didesnė nei Švietimo ir mokslo ministerijos skiriama suma projektui „Studijų aplinkos tobulinimas plėtojant technologinį-informacinį aprūpinimą LEU“ (1,477 mln. eurų). Šiam tikslui įgyvendinti planuojama panaudoti lėšas, gautas pardavus šiuo metu LEU p</text:span><text:span text:style-name="T1770">atikėjimo teise valdomą, valstybei priklausantį nekilnojamąjį turtą įvairiose šalies vietose (artimiausiu metu planuojama pradėti valstybės turto investavimo į LEU procesus);</text:span></text:p>
      <text:p text:style-name="P1771"><text:span text:style-name="T1772">23.9</text:span><text:span text:style-name="T1773">. priemonė</text:span><text:span text:style-name="T1774"><text:s/>„Jūrinio slėnio branduolio sukūrimas, įgyvendinant infrastru</text:span><text:span text:style-name="T1775">ktūros atnaujinimo 2-ąjį etapą“ reikalinga siekiant baigti įgyvendinti 2007–2013 metų ES struktūrinių fondų laikotarpio lėšomis finansuotą projektą „Jūrinio slėnio branduolio sukūrimas ir studijų infrastruktūros atnaujinimas (JŪRA)“. Priemonė „Jūrinio slėn</text:span><text:span text:style-name="T1776">io branduolio sukūrimo ir studijų infrastruktūros atnaujinimo 2-ojo etapo įgyvendinimas“ bus įgyvendinama remiant vieną MTEP infrastruktūros kūrimo projektą, kurio metu planuojama pastatyti laboratorijų pastatą pritaikytą KU Jūros ekosistemų, Jūros chemijo</text:span><text:span text:style-name="T1777">s, Vandens transporto technologijų ir Jūrinių konstrukcijų patikimumo laboratorijoms, ir atnaujinti šių laboratorijų mokslinių tyrimų įrangą. Šių dviejų projektų planuojamas rezultatas – Nacionalinis jūros mokslo ir technologijų centras, telkiantis KU ir k</text:span><text:span text:style-name="T1778">itų Lietuvos mokslo ir studijų institucijų jūrinių tyrimų potencialą, sudarantis pagrindą kurti ir plėtoti Integruotą mokslo, studijų ir verslo centrą (slėnį) Lietuvos jūrinio sektoriaus plėtrai, kurio plėtros programa patvirtinta Lietuvos Respublikos Vyri</text:span><text:span text:style-name="T1779">ausybės 2008 m. liepos 23 d. nutarimu Nr. 786 „Dėl Integruoto mokslo, studijų ir verslo centro (slėnio) Lietuvos jūrinio sektoriaus plėtrai programos patvirtinimo“. Planuojama kurti MTEP infrastruktūra svarbi įgyvendinant kelis MTEPI prioritetus:</text:span></text:p>
      <text:p text:style-name="P1780"><text:span text:style-name="T1781">23.9.1</text:span><text:span text:style-name="T1782">.</text:span><text:span text:style-name="T1783"><text:s/>Prioritetinės MTEPI raidos krypties „Transportas, logistika ir informacinės ir ryšių technologijos“ prioritetus „Sumanios transporto sistemos ir informacinės ir ryšių technologijos“ (numatoma vykdyti transporto ir krovinių srautų jūrų uostuose prognozavim</text:span><text:span text:style-name="T1784">o, modeliavimo veiklas ir ieškoti naujų jų optimizavimo sprendimų), „Tarptautinių transporto koridorių valdymo ir transporto rūšių integracijos technologijos / modeliai</text:span><text:span text:style-name="T1785">“ (</text:span><text:span text:style-name="T1786">numatoma kurti inovatyvių transporto koridorių ir logistikos tinklų valdymo modelius)</text:span><text:span text:style-name="T1787">,<text:s/></text:span><text:span text:style-name="T1788">„</text:span><text:span text:style-name="T1789">Informacinių ir ryšių technologijų infrastruktūros, debesų kompiuterijos sprendimai ir paslaugos</text:span><text:span text:style-name="T1790">“ (</text:span><text:span text:style-name="T1791">numatoma kaupti ir apdoroti debesų kompiuterijos metodais didelių navigacinių, logistikos, krovos ir kitų technologinių procesų duomenis);</text:span></text:p>
      <text:p text:style-name="P1792"><text:span text:style-name="T1793">23.9.2</text:span><text:span text:style-name="T1794">. Pri</text:span><text:span text:style-name="T1795">oritetinės MTEPI raidos krypties „Nauji gamybos procesai, medžiagos ir technologijos“ prioritetus „Konstrukcinės ir kompozitinės medžiagos“ (numatoma kurti išskirtinių savybių kompozitines konstrukcines medžiagas ir konstrukcijas jūriniam sektoriui), „Lank</text:span><text:span text:style-name="T1796">sčios produktų kūrimo ir gamybos technologinės sistemos“ (numatoma kurti medžiagas ir išteklius tausojančias technologijas, kurti, adaptuoti ir diegti technologijas ir procesus, taikomus laivų statybos ir remonto technologinėse sistemose);</text:span></text:p>
      <text:p text:style-name="P1797"><text:span text:style-name="T1798">23.9.3</text:span><text:span text:style-name="T1799">. Prio</text:span><text:span text:style-name="T1800">ritetinės MTEPI raidos krypties „Energetika ir tvari aplinka“ prioritetą „Energijos ir kuro gamyba iš biomasės ar atliekų, atliekų apdorojimas, saugojimas ir šalinimas“ (numatoma kurti technologijas, didinančias biodegalų panaudojimo jūrų transporte veiksm</text:span><text:span text:style-name="T1801">ingumą ir mažinančias aplinkos taršą);</text:span></text:p>
      <text:p text:style-name="P1802"><text:span text:style-name="T1803">23.10</text:span><text:span text:style-name="T1804">. priemonė „Užtikrinti Lietuvos mokslo ir studijų institucijų kompiuterių tinklo LITNET veiklą“</text:span><text:span text:style-name="T1805"><text:s/></text:span><text:span text:style-name="T1806">reikalinga, siekiant užtikrinti veiksmingą duomenų perdavimo bei kitos infrastruktūros, būtinos inovatyvių ele</text:span><text:span text:style-name="T1807">ktroninių paslaugų teikimui Lietuvos mokslo ir studijų institucijose, naudojimą. Ši priemonė papildo Bendrojo veiksmų plano 23.1 papunktyje numatytą priemonę „Informacinės infrastruktūros mokslui ir studijoms plėtra“, kuri skirta tobulinti duomenų perdavim</text:span><text:span text:style-name="T1808">o bei kitą infrastruktūrą, būtiną inovatyvių elektroninių paslaugų teikimui Lietuvos<text:s/></text:span><text:span text:style-name="T1809">mokslo ir studijų<text:s/></text:span><text:span text:style-name="T1810">institucijoms.<text:s/></text:span><text:span text:style-name="T1811">Šiandieninė aukštųjų mokyklų ir mokslinių tyrimų institutų infrastruktūra kuo toliau, tuo labiau darosi skaitmeninė. Jei anksčiau didelės<text:s/></text:span><text:span text:style-name="T1812">spartos duomenų perdavimo reikėjo tik tam tikrų mokslo krypčių uždaviniams spręsti, tai dabar kiekvienoje mokslo srityje mokslininkams reikalingas patikimas ir spartus tinklas prieigai prie įvairių informacijos šaltinių internete. Žinių šaltiniai šiuo metu</text:span><text:span text:style-name="T1813"><text:s/>kuriami ne vien tik mokslo ir studijų institucijose, bet ir kitose vietose, pvz., socialiniuose tinkluose. Vis didėjantis mokslininkų, dėstytojų, studentų mobilumas reikalauja tų pačių prieigos sąlygų nepriklausomai nuo vietos. Mokymasis visą gyvenimą ska</text:span><text:span text:style-name="T1814">tina kurti virtualias mokymosi aplinkas, kuriose yra naudojamos daugialypės terpės, tarp jų skaitmeninės televizijos, elementai. Darbo vietų virtualizacija, planšetinių kompiuterių naudojimas mokyklose reikalauja atitinkamos duomenų perdavimo kokybės. Prog</text:span><text:span text:style-name="T1815">nozuojama, kad pasaulyje per ateinančius 5 metus mobiliais įrenginiais perduodamų duomenų apimtis išaugs 30 kartų. Skaitmeninių duomenų apimtys padvigubėja greičiau nei per dvejus metus ir ši tendencija ateityje gali spartėti. Visa tai reikalauja pastovaus</text:span><text:span text:style-name="T1816"><text:s/>tinklo infrastruktūros ir joje teikiamų paslaugų palaikymo;</text:span></text:p>
      <text:p text:style-name="P1817"><text:span text:style-name="T1818">23.11</text:span><text:span text:style-name="T1819">. priemonė „MTEPI veiklai vykdyti reikalingų elektroninių išteklių (publikacijų duomenų bazių, saugyklų ir kt.) prieinamumo užtikrinimas“ reikalinga, siekiant suteikti mokslo ir studijų<text:s/></text:span><text:span text:style-name="T1820">institucijoms prieigą prie tarptautinių MTEP duomenų bazių. Būtina sėkmingo tyrėjų darbo sąlyga – operatyvios prieigos prie mokslinės informacijos galimybė. Lietuvos tyrėjams pradėjus aktyviai dalyvauti įgyvendinant MTEPI prioritetus, planuojama, reikšming</text:span><text:span text:style-name="T1821">ai padidės prieigos prie tarptautinių MTEP duomenų bazių poreikis ir svarba. Siekiant sumažinti išlaidas, prieigą prie mokslinių straipsnių ir kitos mokslinės literatūros duomenų bazių būtina organizuoti centralizuotai, todėl, remiantis šia priemone, bus į</text:span><text:span text:style-name="T1822">gyvendinamas vienas projektas. Jį įgyvendins Lietuvos mokslinių bibliotekų asociacija, turinti daug patirties šioje veikloje ir nuolat tirianti kintančius mokslo bendruomenės poreikius. Praėjusiu ES struktūrinių fondų laikotarpiu pradėjus įgyvendinti šią p</text:span><text:span text:style-name="T1823">riemonę ir tęsiant šiuo, palaipsniui mažinamas paramos mokslo ir studijų institucijoms intensyvumas ir didinamas jų nuosavas indėlis (šiuo metu jis sudaro 8 proc. išlaidų, nuo 2016 m., planuojama, sudarys 15 proc. išlaidų). Paramos intensyvumo mažinimo pri</text:span><text:span text:style-name="T1824">ncipas išliks, siekiant be didesnių sukrėtimų pereiti prie laiko, kuomet reikšmingai sumažės arba visai nebeliks ES struktūrinių fondų paramos šiai veiklai ir ši parama turės būti pakeista į daug kuklesnius Lietuvos Respublikos biudžeto išteklius.</text:span></text:p>
      <text:p text:style-name="P1825"/>
      <text:p text:style-name="P1826"><text:span text:style-name="T1827">V</text:span><text:span text:style-name="T1828"><text:s/>SKYRIUS</text:span></text:p>
      <text:p text:style-name="P1829"><text:span text:style-name="T1830">BENDROJO VEIKSMŲ PLANO ĮGYVENDINIMAS</text:span></text:p>
      <text:p text:style-name="P1831"/>
      <text:p text:style-name="P1832"><text:span text:style-name="T1833">24</text:span><text:span text:style-name="T1834">. Bendrojo veiksmų plano įgyvendinimas finansuojamas:</text:span></text:p>
      <text:p text:style-name="P1835"><text:span text:style-name="T1836">24.1</text:span><text:span text:style-name="T1837">. ES finansinės paramos ir<text:s/></text:span><text:span text:style-name="T1838">bendrojo finansavimo</text:span><text:span text:style-name="T1839"><text:s/>lėšomis;</text:span></text:p>
      <text:p text:style-name="P1840"><text:span text:style-name="T1841">24.2</text:span><text:span text:style-name="T1842">. Lietuvos Respublikos valstybės biudžeto lėšomis;</text:span></text:p>
      <text:p text:style-name="P1843"><text:span text:style-name="T1844">24.3</text:span><text:span text:style-name="T1845">. mokslo ir<text:s/></text:span><text:span text:style-name="T1846">studijų institucijų ir kitų viešųjų ir privačių juridinių asmenų lėšomis.</text:span></text:p>
      <text:p text:style-name="P1847"><text:span text:style-name="T1848">25</text:span><text:span text:style-name="T1849">. Pagrindinis Bendrojo veiksmų plano uždavinius įgyvendinančių priemonių lėšų šaltinis –<text:s/></text:span><text:span text:style-name="T1850">ES finansinės paramos ir<text:s/></text:span><text:span text:style-name="T1851">bendrojo finansavimo</text:span><text:span text:style-name="T1852"><text:s/>lėšos:</text:span></text:p>
      <text:p text:style-name="P1853"><text:span text:style-name="T1854">25.1</text:span><text:span text:style-name="T1855">.<text:s/></text:span><text:span text:style-name="T1856">Veiksmų programos</text:span><text:span text:style-name="T1857"><text:s/>1 prio</text:span><text:span text:style-name="T1858">riteto „Mokslinių tyrimų, eksperimentinės plėtros ir inovacijų skatinimas“ (toliau – Veiksmų programos 1 prioritetas) 1.1 investicinio prioriteto „MTI infrastruktūros tobulinimas, gebėjimų plėtoti MTI stiprinimas ir kompetencijos centrų, ypač europinės sva</text:span><text:span text:style-name="T1859">rbos, veiklos skatinimas“ 1.1.1 konkretaus uždavinio „Siekti aktyvesnio turimos ir naujai kuriamos mokslinių tyrimų, eksperimentinės plėtros ir inovacijų infrastruktūros panaudojimo“ priemonių lėšomis įgyvendinamos Bendrojo veiksmų plano<text:s/></text:span><text:span text:style-name="T1860">23.1</text:span><text:span text:style-name="T1861">–</text:span><text:span text:style-name="T1862">23.7, 23.9 ir</text:span><text:span text:style-name="T1863"><text:s/>23.11 papunkčiuose aprašytos priemonės;</text:span></text:p>
      <text:p text:style-name="P1864"><text:span text:style-name="T1865">25.2</text:span><text:span text:style-name="T1866">. </text:span><text:span text:style-name="T1867">Veiksmų programos 1 prioriteto 1.2 investicinio prioriteto „Verslo investicijų į MTI skatinimas, įmonių, MTI centrų ir aukštojo mokslo sektoriaus ryšių ir sąveikos plėtojimas, visų pirma skatinant investic</text:span><text:span text:style-name="T1868">ijas į produktų ir paslaugų plėtrą, technologijas, socialines ir viešosioms paslaugoms teikti skirtas inovacijas; taip pat paklausos, jungimosi į tinklus, grupių ir atvirų inovacijų skatinimas pagal pažangiosios specializacijos strategiją remiant technolog</text:span><text:span text:style-name="T1869">inius ir taikomųjų mokslų tyrimus, bandomųjų linijų diegimą, išankstinio produktų patvirtinimo veiksmus ir didelio poveikio technologijų pažangiosios gamybos pajėgumus, pirminės gamybos bei bendrosios paskirties technologijų sklaidą“ 1.2.2 konkretaus uždav</text:span><text:span text:style-name="T1870">inio „Padidinti žinių komercinimo ir technologijų perdavimo mastą“ priemonių lėšomis įgyvendinamos Bendrojo veiksmų plano </text:span><text:span text:style-name="T1871">20.4, 21.2–21.5, 21.7, 22.1, 22.3 ir 22.4 papunkčiuose aprašytos priemonės;</text:span><text:s/></text:p>
      <text:p text:style-name="P1872">Punkto pakeitimai:</text:p>
      <text:p text:style-name="P1873"><text:span text:style-name="T1874">Nr.<text:s/></text:span><text:a xlink:href="https://www.e-tar.lt/portal/legalAct.html?documentId=63ad6e60b23511e6aae49c0b9525cbbb" office:target-frame-name="_top" xlink:show="replace"><text:span text:style-name="T1875">V-1040</text:span></text:a><text:span text:style-name="T1876">, 2016-11-24, paskelbta TAR 2016-11-24, i. k. 2016-27386</text:span></text:p>
      <text:p text:style-name="Normal"/>
      <text:p text:style-name="P1877"><text:span text:style-name="T1878">25.3</text:span><text:span text:style-name="T1879">. Veiksmų programos 9 prioriteto<text:s/></text:span><text:span text:style-name="T1880">„</text:span><text:span text:style-name="T1881">Visuomenės švietimas ir žmogiškųjų išteklių potencialo</text:span><text:span text:style-name="T1882"><text:s/>didinimas“ (</text:span><text:span text:style-name="T1883">toliau – Veiksmų programos 9 prioritetas)</text:span><text:span text:style-name="T1884"><text:s/></text:span><text:span text:style-name="T1885">9.3<text:s/></text:span><text:span text:style-name="T1886">investicinio prioriteto „</text:span><text:span text:style-name="T1887">Aukštojo ir lygiaverčio jam mokslo kokybės, veiksmingumo ir prieinamumo didinimas siekiant didesnės studentų įtraukties ir geresnio mokymosi pažangumo, atkreipiant dėmesį į</text:span><text:span text:style-name="T1888"><text:s/>atskirties grupes“ 9.3.1 konkretaus uždavinio „Siekiant geresnės studijų atitikties darbo rinkos ir visuomenės poreikiams gerinti studijų kokybę ir didinti studijų prieinamumą“<text:s/></text:span><text:span text:style-name="T1889">priemonių lėšomis įgyvendinamos Bendrojo veiksmų plano 20.2, 20.5 ir 20.11 pap</text:span><text:span text:style-name="T1890">unkčiuose aprašytos priemonės;</text:span></text:p>
      <text:p text:style-name="P1891"><text:span text:style-name="T1892">25.4</text:span><text:span text:style-name="T1893">. </text:span><text:span text:style-name="T1894">Veiksmų programos 9 prioriteto </text:span><text:span text:style-name="T1895">9.3 </text:span><text:span text:style-name="T1896">investicinio prioriteto „</text:span><text:span text:style-name="T1897">Aukštojo ir lygiaverčio jam mokslo kokybės, veiksmingumo ir prieinamumo didinimas siekiant didesnės studentų įtraukties ir geresnio mokymosi pažangumo, atk</text:span><text:span text:style-name="T1898">reipiant dėmesį į atskirties grupes“ 9.3.3 konkretaus uždavinio „Sustiprinti viešojo sektoriaus tyrėjų gebėjimus bei pajėgumus vykdyti aukšto lygio MTEP veiklas“ </text:span><text:span text:style-name="T1899">priemonių lėšomis įgyvendinamos Bendrojo veiksmų plano </text:span><text:span text:style-name="T1900">20.3, 20.6–20.10, 20.12, 21.6 ir 22.2 p</text:span><text:span text:style-name="T1901">apunkčiuose aprašytos priemonės;</text:span><text:s/></text:p>
      <text:p text:style-name="P1902">Punkto pakeitimai:</text:p>
      <text:p text:style-name="P1903"><text:span text:style-name="T1904">Nr.<text:s/></text:span><text:a xlink:href="https://www.e-tar.lt/portal/legalAct.html?documentId=63ad6e60b23511e6aae49c0b9525cbbb" office:target-frame-name="_top" xlink:show="replace"><text:span text:style-name="T1905">V-1040</text:span></text:a><text:span text:style-name="T1906">, 2016-11-24, paskelbta TAR 2016-11-24, i. k. 2016-27386</text:span></text:p>
      <text:p text:style-name="Normal"/>
      <text:p text:style-name="P1907"><text:span text:style-name="T1908">25.5</text:span><text:span text:style-name="T1909">.<text:s/></text:span><text:span text:style-name="T1910">Veiksmų programos<text:s/></text:span><text:span text:style-name="T1911">9 prioriteto<text:s/></text:span><text:span text:style-name="T1912">9.1<text:s/></text:span><text:span text:style-name="T1913">investicinio prioriteto „</text:span><text:span text:style-name="T1914">Investicijos į švietimą, profesinį mokymą, skirtos švietimo ir mokymo infrastruktūrai tobulinti, siekiant suteikti įgūdžių ir užtikrinti mokymosi visą gyvenimą galimybę“ 9.1.1 konkretaus uždavinio „Tobulinti ir kon</text:span><text:span text:style-name="T1915">centruoti studijų infrastruktūrą, siekiant aukštesnės studijų kokybės“<text:s/></text:span><text:span text:style-name="T1916">priemonių lėšomis įgyvendinama Bendrojo veiksmų plano 23.8 papunktyje aprašyta priemonė</text:span><text:span text:style-name="T1917">.</text:span></text:p>
      <text:p text:style-name="P1918"><text:span text:style-name="T1919">26</text:span><text:span text:style-name="T1920">.<text:s/></text:span><text:span text:style-name="T1921">Lietuvos Respublikos valstybės biudžeto lėšomis remiamos priemonės, aktualios visai st</text:span><text:span text:style-name="T1922">udijų ir MTEP sistemai ir konkretiems MTEPI prioritetams nepriskirtinos, tačiau jų įgyvendinimo rezultatai gali prisidėti ir prie atskirų MTEPI prioritetų įgyvendinimo. Lietuvos Respublikos valstybės biudžeto lėšomis įgyvendinamos Bendrojo veiksmų plano 20</text:span><text:span text:style-name="T1923">.1,<text:s/></text:span><text:span text:style-name="T1924">21.1 ir 23.10 papunkčiuose aprašytos priemonės. Iš dalies<text:s/></text:span><text:span text:style-name="T1925">Lietuvos Respublikos valstybės biudžeto lėšomis, iš dalies ES struktūrinių fondų lėšomis įgyvendinama Bendrojo veiksmų plano 20.3 papunktyje aprašyta priemonė.</text:span></text:p>
      <text:p text:style-name="P1926"><text:span text:style-name="T1927">27</text:span><text:span text:style-name="T1928">.<text:s/></text:span><text:span text:style-name="T1929">Mokslo ir studijų instituc</text:span><text:span text:style-name="T1930">ijų ir kitų viešųjų ir privačių juridinių asmenų lėšas Bendrojo veiksmų plano įgyvendinimui ketinama pritraukti:</text:span></text:p>
      <text:p text:style-name="P1931"><text:span text:style-name="T1932">27.1</text:span><text:span text:style-name="T1933">. įgyvendinant Bendrojo veiksmų plano 20.8 papunktyje aprašytą priemonę, kurios pagrindu verslo įmonėse bus įdarbinami tyrėjai, valstybei</text:span><text:span text:style-name="T1934"><text:s/>subsidijuojant dalį jų atlyginimo. Kitą tyrėjo atlyginimo dalį turėtų padengti tyrėjo darbdavys – verslo įmonė;</text:span></text:p>
      <text:p text:style-name="P1935"><text:span text:style-name="T1936">27.2</text:span><text:span text:style-name="T1937">. įgyvendinant Bendrojo veiksmų plano 21.3 papunktyje aprašytą priemonę, kurios pagrindu būtų remiamos jungtinės mokslo ir verslo inici</text:span><text:span text:style-name="T1938">atyvos. Švietimo ir mokslo ministerija ketina remti ne tik mokslo ir studijų institucijų, bet ir universitetų ligoninių vykdomas MTEP veiklas, valstybės pagalbą reglamentuojančiuose, ES teisės aktuose numatytu intensyvumu. Taip pat, įgyvendinant šią priemo</text:span><text:span text:style-name="T1939">nę, tikimąsi, kad verslo įmonės toliau plėtos MTEP veiklos rezultatus, siekdamos sukurti tinkamą komerciškai naudoti produktą, nuosavomis arba per kitas paramos schemas gautomis lėšomis;</text:span><text:s/></text:p>
      <text:p text:style-name="P1940">Punkto pakeitimai:</text:p>
      <text:p text:style-name="P1941"><text:span text:style-name="T1942">Nr.<text:s/></text:span><text:a xlink:href="https://www.e-tar.lt/portal/legalAct.html?documentId=63ad6e60b23511e6aae49c0b9525cbbb" office:target-frame-name="_top" xlink:show="replace"><text:span text:style-name="T1943">V-1040</text:span></text:a><text:span text:style-name="T1944">, 2016-11-24, paskelbta TAR 2016-11-24, i. k. 2016-27386</text:span></text:p>
      <text:p text:style-name="Normal"/>
      <text:p text:style-name="P1945"><text:span text:style-name="T1946">27.3</text:span><text:span text:style-name="T1947">. įgyvendinant Bendrojo veiksmų plano 21.4 papunktyje aprašytą priemonę, pagal Europos mokslinių tyrimų, technologijų plėtros ir be</text:span><text:span text:style-name="T1948">ndradarbiavimo programos „Eureka“ įgyvendinimo principus, taip pat laukiama, kad verslo įmonės aktyviai dalyvaus MTEP veiklos rezultatų pagrindu kuriamų tinkamų komerciškai naudoti produktų kūrime;</text:span><text:s/></text:p>
      <text:p text:style-name="P1949">Punkto pakeitimai:</text:p>
      <text:p text:style-name="P1950"><text:span text:style-name="T1951">Nr.<text:s/></text:span><text:a xlink:href="https://www.e-tar.lt/portal/legalAct.html?documentId=63ad6e60b23511e6aae49c0b9525cbbb" office:target-frame-name="_top" xlink:show="replace"><text:span text:style-name="T1952">V-1040</text:span></text:a><text:span text:style-name="T1953">, 2016-11-24, paskelbta TAR 2016-11-24, i. k. 2016-27386</text:span></text:p>
      <text:p text:style-name="Normal"/>
      <text:p text:style-name="P1954"><text:span text:style-name="T1955">27.4</text:span><text:span text:style-name="T1956">. įgyvendinant Bendrojo veiksmų plano 23.5 ir 23.6 papunkčiuose aprašytas priemones, lau</text:span><text:span text:style-name="T1957">kiama, kad mokslo ir studijų institucijos nuosavomis arba partnerių lėšomis iš dalies prisidės finansuojant jų MTEP laboratorinės įrangos, taip pat įrangos, skirtos eksperimentinės plėtros darbams vykdyti (neatmetama galimybė, kad šias lėšas mokslo ir stud</text:span><text:span text:style-name="T1958">ijų institucijos galėtų pritraukti iš verslo įmonių, suinteresuotų kompetencijos centrų kūrimu ir plėtra mokslo ir studijų institucijose), įrangos, reikalingos, siekiant įsijungti į tarptautines MTEP infrastruktūras, atnaujinimo darbus. Įgyvendinant Bendro</text:span><text:span text:style-name="T1959">jo veiksmų plano 23.11 papunktyje aprašytą priemonę, mokslo ir studijų institucijos savo lėšomis iš dalies finansuos prieigos prie tarptautinių mokslo ir inovacijų duomenų bazių prenumeratą;</text:span></text:p>
      <text:p text:style-name="P1960"><text:span text:style-name="T1961">27.5</text:span><text:span text:style-name="T1962">. dalis Bendrojo veiksmų plano 23.7 ir 23.8 papunkčiuose<text:s/></text:span><text:span text:style-name="T1963">aprašytų priemonių pagrindu remiamų projektų bus įgyvendinami pilnai finansuojant Švietimo ir mokslo ministerijai, tačiau mokslo ir studijų institucijos susitarimais su Švietimo ir mokslo ministerija įsipareigojo skirti tokią pačią arba didesnę lėšų sumą k</text:span><text:span text:style-name="T1964">itiems savo planuojamiems MTEP ir studijų infrastruktūros projektams, skirtiems strateginei plėtrai, įgyvendinti. Dalis Bendrojo veiksmų plano 23.7 papunktyje aprašytos priemonės pagrindu remiamų projektų bus įgyvendinama mokslo ir studijų institucijoms iš</text:span><text:span text:style-name="T1965">kart skiriant jiems atitinkamą nuosavų lėšų dalį (kofinansuojant).</text:span></text:p>
      <text:p text:style-name="P1966"><text:span text:style-name="T1967">28</text:span><text:span text:style-name="T1968">. Bendrojo veiksmų plano 1 priedo lentelėje nurodytos Bendrojo veiksmų plano uždavinius įgyvendinančios priemonės (planinių priemonių atveju – konkretūs projektai), jų tikslai, proj</text:span><text:span text:style-name="T1969">ektų atrankos, priemonių įgyvendinimo būdas, galimi (planinių projektų atveju – jau aiškūs) pareiškėjai, tikslinės grupės, kurias paveiks įgyvendinama priemonė ar jos pagrindu vykdomi projektai, preliminarios priemonėms ar jų projektams skiriamos lėšos ir<text:s/></text:span><text:span text:style-name="T1970">šias priemones įgyvendinsiančios institucijos.</text:span></text:p>
      <text:p text:style-name="P1971"><text:span text:style-name="T1972">29</text:span><text:span text:style-name="T1973">. Bendrojo veiksmų plano 2 priedo lentelėje pateiktas Bendrojo veiksmų plano uždavinius įgyvendinančių priemonių lėšų pasiskirstymas tarp konkrečių MTEPI prioritetų.</text:span></text:p>
      <text:p text:style-name="P1974"><text:span text:style-name="T1975">30</text:span><text:span text:style-name="T1976">. Dalis Bendrojo veiksmų plano<text:s/></text:span><text:span text:style-name="T1977">uždavinius įgyvendinančių priemonių, skirtos tiesiogiai remti veiklas, reikalingas konkretiems MTEPI prioritetams įgyvendinti, todėl Bendrojo veiksmų plano 2 priedo lentelėje šių priemonių įgyvendinimui skiriamos lėšos padalintos tarp konkrečių prioritetų.</text:span><text:span text:style-name="T1978"><text:s/>Kai kuriais atvejais planuojama palikti dalį lėšų atsargai ir paskirstyti jas po 2018 m. planuojamo tarpinio MTEPI prioritetų<text:s/></text:span><text:span text:style-name="T1979">įgyvendinimo vertinimo, priklausomai nuo pasiektų rezultatų, taip pat įvertinus galimų priemonių vykdytojų poreikius.</text:span></text:p>
      <text:p text:style-name="P1980"><text:span text:style-name="T1981">31</text:span><text:span text:style-name="T1982">.<text:s/></text:span><text:span text:style-name="T1983">Dalis Bendrojo veiksmų plano uždavinius įgyvendinančių priemonių, skirtos visiems MTEPI prioritetams įgyvendinti, nepriskiriant lėšų konkretiems MTEPI prioritetams. Vienu atveju, šios priemonės savo turiniu aktualios visų arba daugumos MTEPI prioritetų įgy</text:span><text:span text:style-name="T1984">vendinimui, kitu atveju – norima paskatinti konkurenciją tarp MTEPI prioritetus įgyvendinančių viešojo ir privataus sektorių subjektų ir tokiu būdu išsiaiškinti, kurie MTEPI prioritetai identifikuoti stipriausio mokslo ir verslo potencialo pagrindu.</text:span></text:p>
      <text:p text:style-name="P1985"><text:span text:style-name="T1986">32</text:span><text:span text:style-name="T1987">. Dalis Bendrojo veiksmų plano uždavinius įgyvendinančių priemonių, skirtos visai studijų ir MTEP sistemai ir konkretiems MTEPI prioritetams nepriskirtinos, tačiau jų įgyvendinimo rezultatai gali prisidėti ir prie visų arba atskirų MTEPI prioritetų įgyvend</text:span><text:span text:style-name="T1988">inimo.</text:span></text:p>
      <text:p text:style-name="P1989"><text:span text:style-name="T1990">33</text:span><text:span text:style-name="T1991">.<text:s/></text:span><text:span text:style-name="T1992">Bendrojo veiksmų plano uždavinius įgyvendinančių priemonių kvietimų teikti paraiškas skelbimo arba projektų sąrašų sudarymo terminai nustatomi atsižvelgiant į<text:s/></text:span><text:span text:style-name="T1993">2014–2020 metų Europos Sąjungos fondų investicijų veiksmų programos administravimo</text:span><text:span text:style-name="T1994"><text:s/>taisykles, patvirtintas Lietuvos Respublikos Vyriausybės 2014 m. spalio 3 d. nutarimu Nr. 1090 „Dėl 2014–2020 metų Europos Sąjungos fondų investicijų veiksmų programos administravimo taisyklių patvirtinimo“</text:span><text:span text:style-name="T1995">.</text:span></text:p>
      <text:p text:style-name="P1996"><text:span text:style-name="T1997">34</text:span><text:span text:style-name="T1998">. Įgyvendinant Bendrąjį veiksmų planą sie</text:span><text:span text:style-name="T1999">kiama kiekybinių ir kokybinių rezultatų, atitinkančių Bendrojo veiksmų plano 3 priedo lentelėje nustatytus vertinimo kriterijus, atitinkančius MTEPI prioritetų įgyvendinimo programos uždavinių ir MTEPI prioritetų veiksmų planų uždavinių ir priemonių vertin</text:span><text:span text:style-name="T2000">imo kriterijus, priskirtinus Švietimo ir mokslo ministerijos atsakomybei.</text:span></text:p>
      <text:p text:style-name="P2001"><text:span text:style-name="T2002">35</text:span><text:span text:style-name="T2003">. Bendrojo veiksmų plano įgyvendinimas stebimas:</text:span></text:p>
      <text:p text:style-name="P2004"><text:span text:style-name="T2005">35.1</text:span><text:span text:style-name="T2006">. Bendrojo veiksmų plano uždavinius įgyvendinančių priemonių ir jų pagrindu vykdomų projektų įgyvendinimas stebimas ES st</text:span><text:span text:style-name="T2007">ruktūrinių fondų administravimą reglamentuojančių teisės aktų nustatyta tvarka;</text:span></text:p>
      <text:p text:style-name="P2008"><text:span text:style-name="T2009">35.2</text:span><text:span text:style-name="T2010">. renkant ir analizuojant duomenis, gautus organizuojant MTEPI prioritetų veiksmų planų stebėseną ir vertinimą – MTEPI prioritetų veiksmų planų įgyvendinimo stebėseną i</text:span><text:span text:style-name="T2011">r vertinimą švietimo ir mokslo ministro ir ūkio ministro nustatyta tvarka atlieka Mokslo ir studijų stebėsenos ir analizės centras.</text:span></text:p>
      <text:p text:style-name="P2012"><text:span text:style-name="T2013">36</text:span><text:span text:style-name="T2014">. Bendrojo veiksmų plano įgyvendinimą koordinuoja Švietimo ir mokslo ministerijos Studijų, mokslo ir technologijų de</text:span><text:span text:style-name="T2015">partamentas ir Švietimo ir mokslo ministerijos Europos Sąjungos paramos koordinavimo departamentas.<text:s/></text:span></text:p>
      <text:p text:style-name="P2016"/>
      <text:p text:style-name="P2017"><text:span text:style-name="T2018">______________</text:span></text:p>
      <text:p text:style-name="Normal"/>
      <text:p text:style-name="P2019"><text:span text:style-name="T2023">Lietuvos Respublikos švietimo ir mokslo ministerijos administruojamų aukštojo mokslo ir mokslinių tyrimų ir eksperimentinės (socialinės, kultūrinės) plėtros politikos priemonių, prisidedančių prie<text:s/></text:span><text:span text:style-name="T2024">prioritetinių mokslinių tyrimų</text:span><text:span text:style-name="T2025"><text:s/>ir eksperimentinės (socialinės, kultūrinės) plėtros ir inovacijų raidos (sumanios specializacijos) krypčių plėtojimo, jų prioritetų<text:s/></text:span><text:span text:style-name="T2026">ir susijusių priemonių įgyvendinimo</text:span><text:span text:style-name="T2027"><text:s/>bendrojo veiksmų plano<text:s/></text:span></text:p>
      <text:p text:style-name="P2028"><text:span text:style-name="T2029">1</text:span><text:span text:style-name="T2030"><text:s/>priedas</text:span></text:p>
      <text:p text:style-name="P2031"/>
      <text:p text:style-name="P2032"><text:span text:style-name="T2033">BENDROJO VEIKSMŲ PLANO UŽDAVINIUS ĮGYVENDINANČIOS<text:s/></text:span><text:span text:style-name="T2034">PRIEMONĖS IR JŲ PAGRINDU ĮGYVENDINAMI PROJEKTAI</text:span></text:p>
      <text:p text:style-name="Normal"/>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header-rows>
          <table:table-row table:style-name="TableRow2045">
            <table:table-cell table:style-name="TableCell2046" table:number-rows-spanned="2">
              <text:p text:style-name="P2047"><text:span text:style-name="T2048">Nr. (Bendrojo veiksmų plano punkto Nr.)</text:span></text:p>
            </table:table-cell>
            <table:table-cell table:style-name="TableCell2049" table:number-rows-spanned="2">
              <text:p text:style-name="P2050">Uždaviniai, priemonės ir projektai</text:p>
            </table:table-cell>
            <table:table-cell table:style-name="TableCell2051" table:number-rows-spanned="2">
              <text:p text:style-name="P2052">Veiklos arba projekto tikslas</text:p>
            </table:table-cell>
            <table:table-cell table:style-name="TableCell2053" table:number-rows-spanned="2">
              <text:p text:style-name="P2054">Projektų atrankos (priemonės įgyvendinimo) būdas</text:p>
            </table:table-cell>
            <table:table-cell table:style-name="TableCell2055" table:number-rows-spanned="2">
              <text:p text:style-name="P2056">Galimi pareiškėjai</text:p>
              <text:p text:style-name="P2057"/>
            </table:table-cell>
            <table:table-cell table:style-name="TableCell2058" table:number-rows-spanned="2">
              <text:p text:style-name="P2059">Tikslinės grupės</text:p>
              <text:p text:style-name="P2060"/>
            </table:table-cell>
            <table:table-cell table:style-name="TableCell2061" table:number-columns-spanned="2">
              <text:p text:style-name="P2062"><text:span text:style-name="T2063">Preliminariai<text:s/></text:span><text:span text:style-name="T2064">skiriamos 2014</text:span><text:span text:style-name="T2065">–</text:span><text:span text:style-name="T2066">2020 metų laikotarpio lėšos, tūkst. Eur</text:span></text:p>
            </table:table-cell>
            <table:covered-table-cell/>
            <table:table-cell table:style-name="TableCell2067" table:number-rows-spanned="2">
              <text:p text:style-name="P2068">Įgyvendi-nančioji institucija</text:p>
            </table:table-cell>
          </table:table-row>
        </table:table-header-rows>
        <table:table-row table:style-name="TableRow2069">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table-cell table:style-name="TableCell2076">
            <text:p text:style-name="P2077">Europos Sąjungos struktūrinių fondų lėšos</text:p>
          </table:table-cell>
          <table:table-cell table:style-name="TableCell2078">
            <text:p text:style-name="P2079">Lietuvos Respublikos valstybės biudžeto lėšos</text:p>
          </table:table-cell>
          <table:covered-table-cell>
            <text:p text:style-name="P2080"/>
          </table:covered-table-cell>
        </table:table-row>
        <table:table-row table:style-name="TableRow2081">
          <table:table-cell table:style-name="TableCell2082">
            <text:p text:style-name="P2083">1.</text:p>
          </table:table-cell>
          <table:table-cell table:style-name="TableCell2084">
            <text:p text:style-name="P2085"><text:span text:style-name="T2086">Uždavinys:<text:s/></text:span><text:span text:style-name="T2087">pa</text:span><text:span text:style-name="T2088">rengti, sus</text:span><text:span text:style-name="T2089">tiprinti ir sutelkti MTEP intelektinį<text:s/></text:span><text:span text:style-name="T2090">potencialą, galintį prisidėti įgyvendinant MTEPI prioritetus ir realizuojant šio proceso metu kuriamus rezultatus</text:span></text:p>
          </table:table-cell>
          <table:table-cell table:style-name="TableCell2091">
            <text:p text:style-name="P2092"><text:span text:style-name="T2093">-</text:span></text:p>
          </table:table-cell>
          <table:table-cell table:style-name="TableCell2094">
            <text:p text:style-name="P2095"><text:span text:style-name="T2096">-</text:span></text:p>
          </table:table-cell>
          <table:table-cell table:style-name="TableCell2097">
            <text:p text:style-name="P2098"><text:span text:style-name="T2099">-</text:span></text:p>
          </table:table-cell>
          <table:table-cell table:style-name="TableCell2100">
            <text:p text:style-name="P2101"><text:span text:style-name="T2102">-</text:span></text:p>
          </table:table-cell>
          <table:table-cell table:style-name="TableCell2103">
            <text:p text:style-name="P2104">71 103</text:p>
          </table:table-cell>
          <table:table-cell table:style-name="TableCell2105">
            <text:p text:style-name="P2106">822 154</text:p>
          </table:table-cell>
          <table:table-cell table:style-name="TableCell2107">
            <text:p text:style-name="P2108"><text:span text:style-name="T2109">-</text:span></text:p>
          </table:table-cell>
        </table:table-row>
        <table:table-row table:style-name="TableRow2110">
          <table:table-cell table:style-name="TableCell2111">
            <text:p text:style-name="P2112">1.1.</text:p>
            <text:p text:style-name="P2113">(20.1)</text:p>
          </table:table-cell>
          <table:table-cell table:style-name="TableCell2114">
            <text:p text:style-name="P2115"><text:span text:style-name="T2116">Priemonė:</text:span><text:span text:style-name="T2117"><text:s/></text:span><text:span text:style-name="T2118">finansuoti pirmosios ir antrosios pakopos bei vientisąsias ir laipsnio nesuteikiančias<text:s/></text:span><text:span text:style-name="T2119">studijas</text:span></text:p>
          </table:table-cell>
          <table:table-cell table:style-name="TableCell2120">
            <text:p text:style-name="P2121"><text:span text:style-name="T2122">Skirti valstybės finansavimą universitetinių, koleginių, nevalstybinių aukštųjų mokyklų studijų vietoms, į</text:span><text:span text:style-name="T2123">gyvendinti tikslinį studijų programų finansavimą</text:span></text:p>
          </table:table-cell>
          <table:table-cell table:style-name="TableCell2124">
            <text:p text:style-name="P2125">Planavimas</text:p>
          </table:table-cell>
          <table:table-cell table:style-name="TableCell2126">
            <text:p text:style-name="P2127">Aukštosios mokyklos</text:p>
          </table:table-cell>
          <table:table-cell table:style-name="TableCell2128">
            <text:p text:style-name="P2129">Aukštųjų mokyklų studentai</text:p>
          </table:table-cell>
          <table:table-cell table:style-name="TableCell2130">
            <text:p text:style-name="P2131">-</text:p>
          </table:table-cell>
          <table:table-cell table:style-name="TableCell2132">
            <text:p text:style-name="P2133">760 000</text:p>
            <text:p text:style-name="P2134"><text:span text:style-name="T2135">(2015–2020 metų laikotar</text:span><text:span text:style-name="T2136">piui)</text:span></text:p>
          </table:table-cell>
          <table:table-cell table:style-name="TableCell2137">
            <text:p text:style-name="P2138">Švietimo ir mokslo ministerija</text:p>
          </table:table-cell>
        </table:table-row>
        <table:table-row table:style-name="TableRow2139">
          <table:table-cell table:style-name="TableCell2140">
            <text:p text:style-name="P2141">1.2.</text:p>
            <text:p text:style-name="P2142">(20.2)</text:p>
          </table:table-cell>
          <table:table-cell table:style-name="TableCell2143">
            <text:p text:style-name="P2144"><text:span text:style-name="T2145">Priemonė:</text:span><text:span text:style-name="T2146"><text:s/></text:span><text:span text:style-name="T2147">studijų kainos kompensavimas įskaitant specialistų rengimą sumanios specializacijos studijų programose</text:span></text:p>
          </table:table-cell>
          <table:table-cell table:style-name="TableCell2148">
            <text:p text:style-name="P2149">Kompensuoti studijų kainą gerai besimokantiems aukštųjų mokyklų studentams ir rengti būsimus<text:s/>specialistus, kurie įsitrauks į MTEPI prioritetų įgyvendinimo procesą</text:p>
          </table:table-cell>
          <table:table-cell table:style-name="TableCell2150">
            <text:p text:style-name="P2151">Planavimas</text:p>
          </table:table-cell>
          <table:table-cell table:style-name="TableCell2152">
            <text:p text:style-name="P2153">Aukštosios mokyklos</text:p>
          </table:table-cell>
          <table:table-cell table:style-name="TableCell2154">
            <text:p text:style-name="P2155">Aukštųjų mokyklų studentai</text:p>
          </table:table-cell>
          <table:table-cell table:style-name="TableCell2156">
            <text:p text:style-name="P2157"><text:span text:style-name="T2158">10 137</text:span></text:p>
          </table:table-cell>
          <table:table-cell table:style-name="TableCell2159">
            <text:p text:style-name="P2160">-</text:p>
          </table:table-cell>
          <table:table-cell table:style-name="TableCell2161">
            <text:p text:style-name="P2162">Valstybinis studijų fondas</text:p>
          </table:table-cell>
        </table:table-row>
        <table:table-row table:style-name="TableRow2163">
          <table:table-cell table:style-name="TableCell2164">
            <text:p text:style-name="P2165">1.3.</text:p>
            <text:p text:style-name="P2166">(20.3)</text:p>
          </table:table-cell>
          <table:table-cell table:style-name="TableCell2167">
            <text:p text:style-name="P2168"><text:span text:style-name="T2169">Priemonė:</text:span><text:span text:style-name="T2170"><text:s/>doktorantūros vietų finansavimas ir plėtra (jaunimo iš užsienio pritraukimas)</text:span></text:p>
          </table:table-cell>
          <table:table-cell table:style-name="TableCell2171">
            <text:p text:style-name="P2172">Didinti doktorantų rengimo kokybę, skiriant tikslinį finansavimą doktorantūros vykdymui tam tikrose, MTEPI prioritetams įgyvendinti aktualiose mokslo kryptyse</text:p>
          </table:table-cell>
          <table:table-cell table:style-name="TableCell2173">
            <text:p text:style-name="P2174">Planavimas</text:p>
          </table:table-cell>
          <table:table-cell table:style-name="TableCell2175">
            <text:p text:style-name="P2176">Lietuvos mokslo taryba</text:p>
          </table:table-cell>
          <table:table-cell table:style-name="TableCell2177">
            <text:p text:style-name="P2178">Mokslo ir studijų institucijų trečiosios pakopos studentai</text:p>
          </table:table-cell>
          <table:table-cell table:style-name="TableCell2179">
            <text:p text:style-name="P2180"><text:span text:style-name="T2181">23 170</text:span></text:p>
          </table:table-cell>
          <table:table-cell table:style-name="TableCell2182">
            <text:p text:style-name="P2183"><text:span text:style-name="T2184">62 154</text:span></text:p>
          </table:table-cell>
          <table:table-cell table:style-name="TableCell2185">
            <text:p text:style-name="P2186">Europos socialinio fondo agentūra</text:p>
          </table:table-cell>
        </table:table-row>
        <table:table-row table:style-name="TableRow2187">
          <table:table-cell table:style-name="TableCell2188">
            <text:p text:style-name="P2189">1.4.</text:p>
            <text:p text:style-name="P2190">(20.4)</text:p>
          </table:table-cell>
          <table:table-cell table:style-name="TableCell2191">
            <text:p text:style-name="Normal"><text:span text:style-name="T2192">Priemonė:</text:span><text:span text:style-name="T2193"><text:s/>mokslininkų iš užsienio pritraukimas vykdyti mokslinius tyrimus</text:span></text:p>
          </table:table-cell>
          <table:table-cell table:style-name="TableCell2194">
            <text:p text:style-name="P2195"><text:span text:style-name="T2196">Stiprinti žmogiškuosius MTEP gebėjimus,<text:s/></text:span><text:span text:style-name="T2197">būtinus MTEPI prioritetams įgyvendinti</text:span></text:p>
          </table:table-cell>
          <table:table-cell table:style-name="TableCell2198">
            <text:p text:style-name="P2199"><text:span text:style-name="T2200">Konkursas (visuotinė dotacija)</text:span></text:p>
          </table:table-cell>
          <table:table-cell table:style-name="TableCell2201">
            <text:p text:style-name="P2202"><text:span text:style-name="T2203">Mokslo ir studijų institucijos ir universitetų ligoninės</text:span></text:p>
          </table:table-cell>
          <table:table-cell table:style-name="TableCell2204">
            <text:p text:style-name="P2205"><text:span text:style-name="T2206">Mokslo ir studijų institucijų tyrėjai ir studentai ir universitetų ligoninių tyrėjai</text:span></text:p>
          </table:table-cell>
          <table:table-cell table:style-name="TableCell2207">
            <text:p text:style-name="P2208"><text:span text:style-name="T2209">14 481</text:span></text:p>
          </table:table-cell>
          <table:table-cell table:style-name="TableCell2210">
            <text:p text:style-name="P2211"><text:span text:style-name="T2212">-</text:span></text:p>
          </table:table-cell>
          <table:table-cell table:style-name="TableCell2213">
            <text:p text:style-name="P2214"><text:span text:style-name="T2215">Lietuvos mokslo taryba“</text:span></text:p>
          </table:table-cell>
        </table:table-row>
        <table:table-row table:style-name="TableRow2216">
          <table:table-cell table:style-name="TableCell2217">
            <text:p text:style-name="P2218">1.5.</text:p>
            <text:p text:style-name="P2219">(20.5)</text:p>
          </table:table-cell>
          <table:table-cell table:style-name="TableCell2220">
            <text:p text:style-name="P2221"><text:span text:style-name="T2222">Priemonė:</text:span><text:span text:style-name="T2223"><text:s/>studentų verslumo ir kūrybiškumo ugdymas</text:span></text:p>
          </table:table-cell>
          <table:table-cell table:style-name="TableCell2224">
            <text:p text:style-name="P2225">Diegti mokslo ir studijų institucijose studentų kūrybiškumą, verslumą ir lyderystę skatinančius studijų ir (arba) mokymo(-si) metodus</text:p>
          </table:table-cell>
          <table:table-cell table:style-name="TableCell2226">
            <text:p text:style-name="P2227">Konkursas</text:p>
          </table:table-cell>
          <table:table-cell table:style-name="TableCell2228">
            <text:p text:style-name="P2229">Aukštosios mokyklos</text:p>
          </table:table-cell>
          <table:table-cell table:style-name="TableCell2230">
            <text:p text:style-name="P2231">Aukštųjų mokyklų studentai</text:p>
          </table:table-cell>
          <table:table-cell table:style-name="TableCell2232">
            <text:p text:style-name="P2233"><text:span text:style-name="T2234">1 738</text:span></text:p>
          </table:table-cell>
          <table:table-cell table:style-name="TableCell2235">
            <text:p text:style-name="P2236">-</text:p>
          </table:table-cell>
          <table:table-cell table:style-name="TableCell2237">
            <text:p text:style-name="P2238">Europos socialinio fondo agentūra</text:p>
          </table:table-cell>
        </table:table-row>
        <table:table-row table:style-name="TableRow2239">
          <table:table-cell table:style-name="TableCell2240">
            <text:p text:style-name="P2241">1.6.</text:p>
            <text:p text:style-name="P2242">(20.6)</text:p>
          </table:table-cell>
          <table:table-cell table:style-name="TableCell2243">
            <text:p text:style-name="P2244"><text:span text:style-name="T2245">Priemonė:</text:span><text:span text:style-name="T2246"><text:s/>stažuočių po doktorantūros studijų skatinimas</text:span></text:p>
          </table:table-cell>
          <table:table-cell table:style-name="TableCell2247">
            <text:p text:style-name="P2248">Sudaryti sąlygas trečiosios studijų pakopos absolventams pradėti savarankiškai vykdyti MTEP veiklą ir pasirengti mokslinei pedagoginei karjerai</text:p>
          </table:table-cell>
          <table:table-cell table:style-name="TableCell2249">
            <text:p text:style-name="P2250">Konkursas</text:p>
            <text:p text:style-name="P2251">(visuotinė dotacija)</text:p>
          </table:table-cell>
          <table:table-cell table:style-name="TableCell2252">
            <text:p text:style-name="P2253">Mokslo ir studijų institucijos</text:p>
          </table:table-cell>
          <table:table-cell table:style-name="TableCell2254">
            <text:p text:style-name="P2255">Mokslo ir studijų institucijų tyrėjai</text:p>
          </table:table-cell>
          <table:table-cell table:style-name="TableCell2256">
            <text:p text:style-name="P2257"><text:span text:style-name="T2258">7 240</text:span></text:p>
          </table:table-cell>
          <table:table-cell table:style-name="TableCell2259">
            <text:p text:style-name="P2260">-</text:p>
          </table:table-cell>
          <table:table-cell table:style-name="TableCell2261">
            <text:p text:style-name="P2262">Lietuvos mokslo taryba</text:p>
          </table:table-cell>
        </table:table-row>
        <table:table-row table:style-name="TableRow2263">
          <table:table-cell table:style-name="TableCell2264">
            <text:p text:style-name="P2265">1.7.</text:p>
            <text:p text:style-name="P2266">(20.7)</text:p>
          </table:table-cell>
          <table:table-cell table:style-name="TableCell2267">
            <text:p text:style-name="P2268"><text:span text:style-name="T2269">Priemonė:</text:span><text:span text:style-name="T2270"><text:s/>mokslininkų ir kitų tyrėjų gebėjimų dalyvauti tarptautinėse mokslinių tyrimų programose ugdymas</text:span></text:p>
          </table:table-cell>
          <table:table-cell table:style-name="TableCell2271">
            <text:p text:style-name="P2272">Ugdyti<text:s/>mokslininkų, kitų tyrėjų, mokslo vadybininkų gebėjimus integruotis į tarptautinių MTEPI programų erdvę bei didinti mokslo ir verslo dalyvavimą tarptautinėse MTEPI programose, padidinti MTEPI paraiškų skaičių tarptautinėse programose</text:p>
          </table:table-cell>
          <table:table-cell table:style-name="TableCell2273">
            <text:p text:style-name="P2274"/>
            <text:p text:style-name="P2275">Planavimas</text:p>
          </table:table-cell>
          <table:table-cell table:style-name="TableCell2276">
            <text:p text:style-name="P2277"/>
            <text:p text:style-name="P2278">Mokslo, inovacijų ir technologijų agentūra</text:p>
          </table:table-cell>
          <table:table-cell table:style-name="TableCell2279">
            <text:p text:style-name="P2280"><text:span text:style-name="T2281">MTEP sistemos ekspertinių institucijų darbuotojai, mokslo ir studijų institucijų darbuotojai, tyrėjai, mokslo vadybininkai</text:span></text:p>
          </table:table-cell>
          <table:table-cell table:style-name="TableCell2282">
            <text:p text:style-name="P2283"><text:span text:style-name="T2284">1 304</text:span></text:p>
          </table:table-cell>
          <table:table-cell table:style-name="TableCell2285">
            <text:p text:style-name="P2286"><text:span text:style-name="T2287">-</text:span></text:p>
          </table:table-cell>
          <table:table-cell table:style-name="TableCell2288">
            <text:p text:style-name="P2289">Europos socialinio fondo agentūra</text:p>
          </table:table-cell>
        </table:table-row>
        <table:table-row table:style-name="TableRow2290">
          <table:table-cell table:style-name="TableCell2291">
            <text:p text:style-name="P2292">1.8.</text:p>
            <text:p text:style-name="P2293">(20.8)</text:p>
          </table:table-cell>
          <table:table-cell table:style-name="TableCell2294">
            <text:p text:style-name="P2295"><text:span text:style-name="T2296">Priemonė:</text:span><text:span text:style-name="T2297"><text:s/>mokslininkų ir tyrėjų kvalifikacijos kėlimas žinioms imliose įmonėse</text:span></text:p>
            <text:p text:style-name="P2298"/>
          </table:table-cell>
          <table:table-cell table:style-name="TableCell2299">
            <text:p text:style-name="P2300">Stiprinti žinioms imlių įmonių mokslinį potencialą, gebėjimus vykdyti MTEP ir inovacijų veiklas, skatinti verslo imlumą žinioms ir investicijas į MTEP</text:p>
          </table:table-cell>
          <table:table-cell table:style-name="TableCell2301">
            <text:p text:style-name="P2302">Konkursas</text:p>
          </table:table-cell>
          <table:table-cell table:style-name="TableCell2303">
            <text:p text:style-name="P2304">Labai mažos, mažos ir vidutinės įmonės</text:p>
          </table:table-cell>
          <table:table-cell table:style-name="TableCell2305">
            <text:p text:style-name="P2306">Mokslo ir studijų institucijų tyrėjai ir studentai</text:p>
          </table:table-cell>
          <table:table-cell table:style-name="TableCell2307">
            <text:p text:style-name="P2308"><text:span text:style-name="T2309">2 896</text:span></text:p>
          </table:table-cell>
          <table:table-cell table:style-name="TableCell2310">
            <text:p text:style-name="P2311">-</text:p>
          </table:table-cell>
          <table:table-cell table:style-name="TableCell2312">
            <text:p text:style-name="P2313"><text:span text:style-name="T2314">Europos socialinio fondo agentūra</text:span></text:p>
          </table:table-cell>
        </table:table-row>
        <table:table-row table:style-name="TableRow2315">
          <table:table-cell table:style-name="TableCell2316">
            <text:p text:style-name="P2317">1.9.</text:p>
            <text:p text:style-name="P2318">(20.9)</text:p>
          </table:table-cell>
          <table:table-cell table:style-name="TableCell2319">
            <text:p text:style-name="P2320"><text:span text:style-name="T2321">Priemonė:</text:span><text:span text:style-name="T2322"><text:s/></text:span><text:span text:style-name="T2323">mokslininkų, tyrėjų gebėjimų plėtra ir bendradarbiavimo vystymas vykdant mokslinių idėjų mainus, mokslines išvykas iš<text:s/></text:span><text:span text:style-name="T2324">Lietuvos ir į Lietuvą</text:span></text:p>
          </table:table-cell>
          <table:table-cell table:style-name="TableCell2325">
            <text:p text:style-name="P2326">Plėtoti mokslininkų ir kitų tyrėjų kompetencijas ES mastu, stiprinti tarptautinį bendradarbiavimą MTEP srityje</text:p>
          </table:table-cell>
          <table:table-cell table:style-name="TableCell2327">
            <text:p text:style-name="P2328">Konkursas (visuotinė dotacija)</text:p>
          </table:table-cell>
          <table:table-cell table:style-name="TableCell2329">
            <text:p text:style-name="P2330">Viešieji ir privatieji juridiniai asmenys veikiantys mokslo ir (ar) studijų, ir (ar) švietimo srityje.</text:p>
          </table:table-cell>
          <table:table-cell table:style-name="TableCell2331">
            <text:p text:style-name="P2332">Mokslo ir studijų institucijų tyrėjai</text:p>
          </table:table-cell>
          <table:table-cell table:style-name="TableCell2333">
            <text:p text:style-name="P2334"><text:span text:style-name="T2335">4 344</text:span></text:p>
          </table:table-cell>
          <table:table-cell table:style-name="TableCell2336">
            <text:p text:style-name="P2337">-</text:p>
          </table:table-cell>
          <table:table-cell table:style-name="TableCell2338">
            <text:p text:style-name="P2339">Lietuvos mokslo taryba</text:p>
          </table:table-cell>
        </table:table-row>
        <table:table-row table:style-name="TableRow2340">
          <table:table-cell table:style-name="TableCell2341">
            <text:p text:style-name="P2342">1.10</text:p>
            <text:p text:style-name="P2343">(20.10)</text:p>
          </table:table-cell>
          <table:table-cell table:style-name="TableCell2344">
            <text:p text:style-name="P2345"><text:span text:style-name="T2346">Priemonė:</text:span><text:span text:style-name="T2347"><text:s/></text:span><text:span text:style-name="T2348">Lietuvos mokslo tarptautiškumo didinimas</text:span></text:p>
          </table:table-cell>
          <table:table-cell table:style-name="TableCell2349">
            <text:p text:style-name="P2350">Plėtoti mokslininkų ir kitų tyrėjų kompetencijas ES mastu, stiprinti tarptautinį bendradarbiavimą MTEP srityje</text:p>
          </table:table-cell>
          <table:table-cell table:style-name="TableCell2351">
            <text:p text:style-name="P2352">Planavimas</text:p>
          </table:table-cell>
          <table:table-cell table:style-name="TableCell2353">
            <text:p text:style-name="P2354">Lietuvos mokslo taryba</text:p>
          </table:table-cell>
          <table:table-cell table:style-name="TableCell2355">
            <text:p text:style-name="P2356">Mokslo ir studijų institucijų tyrėjai ir kiti darbuotojai</text:p>
          </table:table-cell>
          <table:table-cell table:style-name="TableCell2357">
            <text:p text:style-name="P2358"><text:span text:style-name="T2359">1 738</text:span></text:p>
          </table:table-cell>
          <table:table-cell table:style-name="TableCell2360">
            <text:p text:style-name="P2361">-</text:p>
          </table:table-cell>
          <table:table-cell table:style-name="TableCell2362">
            <text:p text:style-name="P2363">Europos socialinio fondo agentūra</text:p>
          </table:table-cell>
        </table:table-row>
        <table:table-row table:style-name="TableRow2364">
          <table:table-cell table:style-name="TableCell2365">
            <text:p text:style-name="P2366">1.11.</text:p>
            <text:p text:style-name="P2367">(20.11)</text:p>
          </table:table-cell>
          <table:table-cell table:style-name="TableCell2368">
            <text:p text:style-name="P2369"><text:span text:style-name="T2370">Priemonė:</text:span><text:span text:style-name="T2371"><text:s/></text:span><text:span text:style-name="T2372">praktikos darbo vietose pagal profesiją, partnerystė su socialiniais partneriais ir jų įtraukimas</text:span><text:span text:style-name="T2373"><text:s/>į studijų praktikų organizavimo tobulinimą ir įgyvendinimą</text:span></text:p>
          </table:table-cell>
          <table:table-cell table:style-name="TableCell2374">
            <text:p text:style-name="P2375">Stiprinti studijų sąsajas su darbo rinka ir profesija</text:p>
          </table:table-cell>
          <table:table-cell table:style-name="TableCell2376">
            <text:p text:style-name="P2377">Konkursas</text:p>
          </table:table-cell>
          <table:table-cell table:style-name="TableCell2378">
            <text:p text:style-name="P2379">Aukštosios mokyklos</text:p>
          </table:table-cell>
          <table:table-cell table:style-name="TableCell2380">
            <text:p text:style-name="P2381">Aukštųjų mokyklų studentai</text:p>
          </table:table-cell>
          <table:table-cell table:style-name="TableCell2382">
            <text:p text:style-name="P2383"><text:span text:style-name="T2384">1 738</text:span></text:p>
          </table:table-cell>
          <table:table-cell table:style-name="TableCell2385">
            <text:p text:style-name="P2386">-</text:p>
          </table:table-cell>
          <table:table-cell table:style-name="TableCell2387">
            <text:p text:style-name="P2388">Europos socialinio fondo agentūra</text:p>
          </table:table-cell>
        </table:table-row>
        <table:table-row table:style-name="TableRow2389">
          <table:table-cell table:style-name="TableCell2390">
            <text:p text:style-name="P2391">1.12.</text:p>
            <text:p text:style-name="P2392">(20.12)</text:p>
          </table:table-cell>
          <table:table-cell table:style-name="TableCell2393">
            <text:p text:style-name="P2394"><text:span text:style-name="T2395">Priemonė:<text:s/></text:span><text:span text:style-name="T2396">studentų gebėjimų<text:s/></text:span><text:span text:style-name="T2397">vykdyti MTEP veiklą ugdymas</text:span></text:p>
          </table:table-cell>
          <table:table-cell table:style-name="TableCell2398">
            <text:p text:style-name="P2399"><text:span text:style-name="T2400">Rengti jaunuosius tyrėjus ir tobulinti jų kvalifikaciją</text:span></text:p>
          </table:table-cell>
          <table:table-cell table:style-name="TableCell2401">
            <text:p text:style-name="P2402">Konkursas (visuotinė dotacija)</text:p>
          </table:table-cell>
          <table:table-cell table:style-name="TableCell2403">
            <text:p text:style-name="P2404">Viešieji ir privatieji juridiniai asmenys veikiantys mokslo ir (ar) studijų, ir (ar) švietimo srityje.</text:p>
          </table:table-cell>
          <table:table-cell table:style-name="TableCell2405">
            <text:p text:style-name="P2406">Aukštųjų mokyklų studentai</text:p>
          </table:table-cell>
          <table:table-cell table:style-name="TableCell2407">
            <text:p text:style-name="P2408"><text:span text:style-name="T2409">2 317</text:span></text:p>
          </table:table-cell>
          <table:table-cell table:style-name="TableCell2410">
            <text:p text:style-name="P2411">-</text:p>
          </table:table-cell>
          <table:table-cell table:style-name="TableCell2412">
            <text:p text:style-name="P2413">Lietuvos mokslo taryba</text:p>
          </table:table-cell>
        </table:table-row>
        <table:table-row table:style-name="TableRow2414">
          <table:table-cell table:style-name="TableCell2415">
            <text:p text:style-name="P2416">2.</text:p>
          </table:table-cell>
          <table:table-cell table:style-name="TableCell2417">
            <text:p text:style-name="P2418"><text:span text:style-name="T2419">Uždavinys:<text:s/></text:span><text:span text:style-name="T2420">įgyvendinti ūkio sektoriams aktualias, svarbiausius šalies iššūkius ir problemas sprendžiančias ir tikėtinas ateities tendencijas atliepiančias MTEP veiklas</text:span></text:p>
          </table:table-cell>
          <table:table-cell table:style-name="TableCell2421">
            <text:p text:style-name="P2422">-</text:p>
          </table:table-cell>
          <table:table-cell table:style-name="TableCell2423">
            <text:p text:style-name="P2424">-</text:p>
          </table:table-cell>
          <table:table-cell table:style-name="TableCell2425">
            <text:p text:style-name="P2426">-</text:p>
          </table:table-cell>
          <table:table-cell table:style-name="TableCell2427">
            <text:p text:style-name="P2428">-</text:p>
          </table:table-cell>
          <table:table-cell table:style-name="TableCell2429">
            <text:p text:style-name="P2430">154 665</text:p>
          </table:table-cell>
          <table:table-cell table:style-name="TableCell2431">
            <text:p text:style-name="P2432">54 275</text:p>
          </table:table-cell>
          <table:table-cell table:style-name="TableCell2433">
            <text:p text:style-name="P2434"><text:span text:style-name="T2435">-</text:span></text:p>
          </table:table-cell>
        </table:table-row>
        <table:table-row table:style-name="TableRow2436">
          <table:table-cell table:style-name="TableCell2437">
            <text:p text:style-name="P2438">2.1.</text:p>
            <text:p text:style-name="P2439">(21.1)</text:p>
          </table:table-cell>
          <table:table-cell table:style-name="TableCell2440">
            <text:p text:style-name="P2441"><text:span text:style-name="T2442">Priemonė:<text:s/></text:span><text:span text:style-name="T2443">užtikrinti<text:s/></text:span><text:span text:style-name="T2444">aukščiausio lygio bei visuomenei ir valstybei strategiškai svarbių problemų sprendimui ir ūkio plėtrai aktualių MTEP veiklų finansavimą</text:span></text:p>
          </table:table-cell>
          <table:table-cell table:style-name="TableCell2445">
            <text:p text:style-name="P2446">Inicijuoti būtinus mokslinius tyrimus apibrėžtoms problemoms spręsti, sutelkiant Lietuvos mokslinį potencialą ir finansinius išteklius</text:p>
          </table:table-cell>
          <table:table-cell table:style-name="TableCell2447">
            <text:p text:style-name="P2448">Konkursas</text:p>
          </table:table-cell>
          <table:table-cell table:style-name="TableCell2449">
            <text:p text:style-name="P2450">Mokslo ir studijų institucijos</text:p>
          </table:table-cell>
          <table:table-cell table:style-name="TableCell2451">
            <text:p text:style-name="P2452">Mokslo ir studijų institucijų tyrėjai</text:p>
          </table:table-cell>
          <table:table-cell table:style-name="TableCell2453">
            <text:p text:style-name="P2454">-</text:p>
          </table:table-cell>
          <table:table-cell table:style-name="TableCell2455">
            <text:p text:style-name="P2456">54 275</text:p>
          </table:table-cell>
          <table:table-cell table:style-name="TableCell2457">
            <text:p text:style-name="P2458">Lietuvos mokslo taryba</text:p>
          </table:table-cell>
        </table:table-row>
        <table:table-row table:style-name="TableRow2459">
          <table:table-cell table:style-name="TableCell2460">
            <text:p text:style-name="P2461">2.2.</text:p>
            <text:p text:style-name="P2462">(21.2)</text:p>
          </table:table-cell>
          <table:table-cell table:style-name="TableCell2463">
            <text:p text:style-name="P2464"><text:span text:style-name="T2465">Priemonė:</text:span><text:span text:style-name="T2466"><text:s/>aukšto lygio tyrėjų grupių vykdomi moksliniai tyrimai</text:span></text:p>
          </table:table-cell>
          <table:table-cell table:style-name="TableCell2467">
            <text:p text:style-name="P2468">Plėtoti fundamentines ir taikomąsias žinias,<text:s/>prisidedančias įgyvendinant MTEPI prioritetus</text:p>
          </table:table-cell>
          <table:table-cell table:style-name="TableCell2469">
            <text:p text:style-name="P2470">Konkursas (visuotinė dotacija)</text:p>
          </table:table-cell>
          <table:table-cell table:style-name="TableCell2471">
            <text:p text:style-name="P2472">Mokslo ir studijų institucijos ir universitetų ligoninės</text:p>
          </table:table-cell>
          <table:table-cell table:style-name="TableCell2473">
            <text:p text:style-name="P2474">Mokslo ir studijų institucijų ir universitetų ligoninių tyrėjai</text:p>
          </table:table-cell>
          <table:table-cell table:style-name="TableCell2475">
            <text:p text:style-name="P2476">64 879</text:p>
          </table:table-cell>
          <table:table-cell table:style-name="TableCell2477">
            <text:p text:style-name="P2478">-</text:p>
          </table:table-cell>
          <table:table-cell table:style-name="TableCell2479">
            <text:p text:style-name="P2480">Lietuvos mokslo taryba</text:p>
          </table:table-cell>
        </table:table-row>
        <table:table-row table:style-name="TableRow2481">
          <table:table-cell table:style-name="TableCell2482">
            <text:p text:style-name="P2483">2.3.</text:p>
            <text:p text:style-name="P2484">(21.3)</text:p>
          </table:table-cell>
          <table:table-cell table:style-name="TableCell2485">
            <text:p text:style-name="P2486"><text:span text:style-name="T2487">Priemonė:<text:s/></text:span><text:span text:style-name="T2488">bendrų mokslo-verslo projektų, prisidedančių prie sumanios specializacijos strategijos prioritetų įgyvendinimo, vykdymas (kartu su Ūkio ministerijos priemone „Intelektas LT“ sudaro jungtinę priemonę)</text:span></text:p>
          </table:table-cell>
          <table:table-cell table:style-name="TableCell2489">
            <text:p text:style-name="P2490">Skatinti mokslo ir verslo bendradarbiavimą vykdant bendras MTEP ir inovacijų veiklas</text:p>
          </table:table-cell>
          <table:table-cell table:style-name="TableCell2491">
            <text:p text:style-name="P2492">Konkursas (įgyvendinamas dviem etapais)</text:p>
          </table:table-cell>
          <table:table-cell table:style-name="TableCell2493">
            <text:p text:style-name="P2494">Mokslo ir studijų institucijos, ir universitetų ligoninės</text:p>
          </table:table-cell>
          <table:table-cell table:style-name="TableCell2495">
            <text:p text:style-name="P2496">Mokslo ir studijų institucijų tyrėjai, verslo įmonės</text:p>
          </table:table-cell>
          <table:table-cell table:style-name="TableCell2497">
            <text:p text:style-name="P2498">30 917</text:p>
          </table:table-cell>
          <table:table-cell table:style-name="TableCell2499">
            <text:p text:style-name="P2500">-</text:p>
          </table:table-cell>
          <table:table-cell table:style-name="TableCell2501">
            <text:p text:style-name="P2502">Viešoji įstaiga Lietuvos verslo paramos agentūra</text:p>
          </table:table-cell>
        </table:table-row>
        <table:table-row table:style-name="TableRow2503">
          <table:table-cell table:style-name="TableCell2504">
            <text:p text:style-name="P2505">2.4.</text:p>
            <text:p text:style-name="P2506">(21.4)</text:p>
          </table:table-cell>
          <table:table-cell table:style-name="TableCell2507">
            <text:p text:style-name="P2508"><text:span text:style-name="T2509">Priemonė:<text:s/></text:span><text:span text:style-name="T2510">MTEP veiklų tarptautiškumo skatinimas (į rinką orientuotų mokslo ir verslo projektų įgyvendinimas per tarpvalstybinį tinklą)</text:span></text:p>
          </table:table-cell>
          <table:table-cell table:style-name="TableCell2511">
            <text:p text:style-name="P2512">Stiprinti mokslininkų ir kitų tyrėjų gebėjimus įsijungti į Europos mokslinių tyrimų erdvę, remiant į rinką orientuotus<text:s/>tarptautinio lygio taikomuosius mokslo ir verslo projektus</text:p>
          </table:table-cell>
          <table:table-cell table:style-name="TableCell2513">
            <text:p text:style-name="P2514">Konkursas (visuotinė dotacija)</text:p>
          </table:table-cell>
          <table:table-cell table:style-name="TableCell2515">
            <text:p text:style-name="P2516">Mokslo ir studijų institucijos</text:p>
          </table:table-cell>
          <table:table-cell table:style-name="TableCell2517">
            <text:p text:style-name="P2518">Mokslo ir studijų institucijų tyrėjai</text:p>
          </table:table-cell>
          <table:table-cell table:style-name="TableCell2519">
            <text:p text:style-name="P2520">2 896</text:p>
          </table:table-cell>
          <table:table-cell table:style-name="TableCell2521">
            <text:p text:style-name="P2522">-</text:p>
          </table:table-cell>
          <table:table-cell table:style-name="TableCell2523">
            <text:p text:style-name="P2524">Mokslo, inovacijų ir technologijų agentūra</text:p>
          </table:table-cell>
        </table:table-row>
        <table:table-row table:style-name="TableRow2525">
          <table:table-cell table:style-name="TableCell2526">
            <text:p text:style-name="P2527">2.5.</text:p>
            <text:p text:style-name="P2528">(21.5)</text:p>
          </table:table-cell>
          <table:table-cell table:style-name="TableCell2529">
            <text:p text:style-name="P2530"><text:span text:style-name="T2531">Priemonė:</text:span><text:span text:style-name="T2532"><text:s/></text:span><text:span text:style-name="T2533">paralelinių<text:s/></text:span><text:span text:style-name="T2534">laboratorijų MTEP veikla</text:span></text:p>
          </table:table-cell>
          <table:table-cell table:style-name="TableCell2535">
            <text:p text:style-name="P2536">Sukurti ir skatinti struktūruotas ilgalaikes partnerystes tarp Lietuvos ir užsienio tyrėjų grupių</text:p>
          </table:table-cell>
          <table:table-cell table:style-name="TableCell2537">
            <text:p text:style-name="P2538">Konkursas (visuotinė dotacija)</text:p>
          </table:table-cell>
          <table:table-cell table:style-name="TableCell2539">
            <text:p text:style-name="P2540">Mokslo ir studijų institucijos ir universitetų ligoninės</text:p>
          </table:table-cell>
          <table:table-cell table:style-name="TableCell2541">
            <text:p text:style-name="P2542">Mokslo ir studijų institucijų tyrėjai ir studentai ir universitetų ligoninių tyrėjai</text:p>
          </table:table-cell>
          <table:table-cell table:style-name="TableCell2543">
            <text:p text:style-name="P2544">1 448</text:p>
          </table:table-cell>
          <table:table-cell table:style-name="TableCell2545">
            <text:p text:style-name="P2546">-</text:p>
          </table:table-cell>
          <table:table-cell table:style-name="TableCell2547">
            <text:p text:style-name="P2548">Lietuvos mokslo taryba“</text:p>
          </table:table-cell>
        </table:table-row>
        <table:table-row table:style-name="TableRow2549">
          <table:table-cell table:style-name="TableCell2550">
            <text:p text:style-name="P2551">2.6.</text:p>
            <text:p text:style-name="P2552">(21.6)</text:p>
          </table:table-cell>
          <table:table-cell table:style-name="TableCell2553">
            <text:p text:style-name="P2554"><text:span text:style-name="T2555">Priemonė:<text:s/></text:span><text:span text:style-name="T2556">mokslininkų kvalifikacijos tobulinimas vykdant aukšto lygio tarptautinius ir nacionalinius mokslinių tyrimų ir eksperimentinės (socialinės, kultūrinės) plėtros<text:s/></text:span><text:span text:style-name="T2557">projektus</text:span></text:p>
          </table:table-cell>
          <table:table-cell table:style-name="TableCell2558">
            <text:p text:style-name="P2559">Skatinti patyrusių ir jaunųjų mokslininkų tarptautinio lygio mokslinius tyrimus ir mobilumą, pritraukti aukšto lygio mokslininkus į Lietuvos mokslinių tyrimų erdvę, stiprinti jos konkurencingu-mą pasaulyje</text:p>
          </table:table-cell>
          <table:table-cell table:style-name="TableCell2560">
            <text:p text:style-name="P2561">Konkursas</text:p>
            <text:p text:style-name="P2562">(visuotinė dotacija)</text:p>
          </table:table-cell>
          <table:table-cell table:style-name="TableCell2563">
            <text:p text:style-name="P2564">Mokslo ir<text:s/>studijų institucijos</text:p>
          </table:table-cell>
          <table:table-cell table:style-name="TableCell2565">
            <text:p text:style-name="P2566">Mokslo ir studijų institucijų tyrėjai</text:p>
          </table:table-cell>
          <table:table-cell table:style-name="TableCell2567">
            <text:p text:style-name="P2568">49 525</text:p>
          </table:table-cell>
          <table:table-cell table:style-name="TableCell2569">
            <text:p text:style-name="P2570">-</text:p>
          </table:table-cell>
          <table:table-cell table:style-name="TableCell2571">
            <text:p text:style-name="P2572">Lietuvos mokslo taryba</text:p>
          </table:table-cell>
        </table:table-row>
        <table:table-row table:style-name="TableRow2573">
          <table:table-cell table:style-name="TableCell2574">
            <text:p text:style-name="P2575">2.7.</text:p>
            <text:p text:style-name="P2576">(21.7)</text:p>
          </table:table-cell>
          <table:table-cell table:style-name="TableCell2577">
            <text:p text:style-name="P2578"><text:span text:style-name="T2579">Priemonė:<text:s/></text:span><text:span text:style-name="T2580">rizikos kapitalas mokslinių tyrimų, eksperimentinės (socialinės, kultūrinės) plėtros ir inovacijų veikloms</text:span></text:p>
          </table:table-cell>
          <table:table-cell table:style-name="TableCell2581">
            <text:p text:style-name="P2582">Įgyvendinti finansines priemones,<text:s/>kuriomis finansuojamos mokslo ir studijų institucijos, vykdančios MTEP ir inovacijų veiklas sumanios specializacijos srityse</text:p>
          </table:table-cell>
          <table:table-cell table:style-name="TableCell2583">
            <text:p text:style-name="P2584">Konkursas</text:p>
          </table:table-cell>
          <table:table-cell table:style-name="TableCell2585">
            <text:p text:style-name="P2586">Mokslo ir studijų institucijos</text:p>
          </table:table-cell>
          <table:table-cell table:style-name="TableCell2587">
            <text:p text:style-name="P2588">Mokslo ir studijų institucijų tyrėjai ir studentai</text:p>
          </table:table-cell>
          <table:table-cell table:style-name="TableCell2589">
            <text:p text:style-name="P2590">5 000</text:p>
          </table:table-cell>
          <table:table-cell table:style-name="TableCell2591">
            <text:p text:style-name="P2592">-</text:p>
          </table:table-cell>
          <table:table-cell table:style-name="TableCell2593">
            <text:p text:style-name="P2594">Finansų ministerija“</text:p>
          </table:table-cell>
        </table:table-row>
        <table:table-row table:style-name="TableRow2595">
          <table:table-cell table:style-name="TableCell2596">
            <text:p text:style-name="P2597">2.8.</text:p>
            <text:p text:style-name="P2598">(21.8)</text:p>
          </table:table-cell>
          <table:table-cell table:style-name="TableCell2599">
            <text:p text:style-name="P2600"><text:span text:style-name="T2601">Priemonė:</text:span><text:span text:style-name="T2602"><text:s/>rizikos kapitalas<text:s/></text:span><text:span text:style-name="T2603">mokslinių tyrimų, eksperimentinės (socialinės, kultūrinės) plėtros ir inovacijų</text:span><text:span text:style-name="T2604"><text:s/>veikloms</text:span></text:p>
          </table:table-cell>
          <table:table-cell table:style-name="TableCell2605">
            <text:p text:style-name="P2606">Įgyvendinti finansines priemones, kuriomis finansuojamos mokslo ir studijų institucijos, vykdančios MTEP ir inovacijų veiklas<text:s/>sumanios specializacijos srityse</text:p>
          </table:table-cell>
          <table:table-cell table:style-name="TableCell2607">
            <text:p text:style-name="P2608">Konkursas</text:p>
          </table:table-cell>
          <table:table-cell table:style-name="TableCell2609">
            <text:p text:style-name="P2610">Mokslo ir studijų institucijos</text:p>
          </table:table-cell>
          <table:table-cell table:style-name="TableCell2611">
            <text:p text:style-name="P2612">Mokslo ir studijų institucijų tyrėjai ir studentai</text:p>
          </table:table-cell>
          <table:table-cell table:style-name="TableCell2613">
            <text:p text:style-name="P2614"><text:span text:style-name="T2615">5 000</text:span></text:p>
          </table:table-cell>
          <table:table-cell table:style-name="TableCell2616">
            <text:p text:style-name="P2617"><text:span text:style-name="T2618">-</text:span></text:p>
          </table:table-cell>
          <table:table-cell table:style-name="TableCell2619">
            <text:p text:style-name="P2620">Finansų ministerija</text:p>
          </table:table-cell>
        </table:table-row>
        <table:table-row table:style-name="TableRow2621">
          <table:table-cell table:style-name="TableCell2622">
            <text:p text:style-name="P2623">3.</text:p>
          </table:table-cell>
          <table:table-cell table:style-name="TableCell2624">
            <text:p text:style-name="P2625"><text:span text:style-name="T2626">Uždavinys:<text:s/></text:span><text:span text:style-name="T2627">paskatinti žinių ir technologijų perdavimo, MTEP rezultatų komercinimo procesus mokslo<text:s/></text:span><text:span text:style-name="T2628">ir studijų institucijose, sudarant sąlygas veiksmingam viešojo ir privataus sektorių bendradarbiavimui MTEP srityje ir aukštojo mokslo, mokslo ir verslo sąveikai</text:span></text:p>
          </table:table-cell>
          <table:table-cell table:style-name="TableCell2629">
            <text:p text:style-name="P2630"><text:span text:style-name="T2631">-</text:span></text:p>
          </table:table-cell>
          <table:table-cell table:style-name="TableCell2632">
            <text:p text:style-name="P2633">-</text:p>
          </table:table-cell>
          <table:table-cell table:style-name="TableCell2634">
            <text:p text:style-name="P2635">-</text:p>
          </table:table-cell>
          <table:table-cell table:style-name="TableCell2636">
            <text:p text:style-name="P2637">-</text:p>
          </table:table-cell>
          <table:table-cell table:style-name="TableCell2638">
            <text:p text:style-name="P2639">39 678</text:p>
          </table:table-cell>
          <table:table-cell table:style-name="TableCell2640">
            <text:p text:style-name="P2641">1 447</text:p>
          </table:table-cell>
          <table:table-cell table:style-name="TableCell2642">
            <text:p text:style-name="P2643"/>
            <text:p text:style-name="P2644"/>
            <text:p text:style-name="P2645"/>
            <text:p text:style-name="P2646">-</text:p>
            <text:p text:style-name="P2647"/>
            <text:p text:style-name="P2648"/>
            <text:p text:style-name="P2649"/>
          </table:table-cell>
        </table:table-row>
        <table:table-row table:style-name="TableRow2650">
          <table:table-cell table:style-name="TableCell2651">
            <text:p text:style-name="P2652">3.1.</text:p>
            <text:p text:style-name="P2653">(22.1)</text:p>
          </table:table-cell>
          <table:table-cell table:style-name="TableCell2654">
            <text:p text:style-name="P2655"><text:span text:style-name="T2656">Priemonė:</text:span><text:span text:style-name="T2657"><text:s/>MTEP rezultatų komercinimas (parama mokslininkų ir kitų tyrėjų bei studentų, dirbančių <text:s/>/ studijuojančių mokslo ir studijų institucijose, idėjų komercinimui, parama besikuriančioms jaunoms inovacinėms įmonėms (pumpurinės įmonės, startuoliai)</text:span></text:p>
          </table:table-cell>
          <table:table-cell table:style-name="TableCell2658">
            <text:p text:style-name="P2659">Skatinti mokslo ir studijų institucijų personalą bei studentus komercinti MTEP veiklos rezultatus kuriant žinioms imlias įmones</text:p>
          </table:table-cell>
          <table:table-cell table:style-name="TableCell2660">
            <text:p text:style-name="P2661">Konkursas (visuotinė dotacija)</text:p>
          </table:table-cell>
          <table:table-cell table:style-name="TableCell2662">
            <text:p text:style-name="P2663">Mokslo ir studijų institucijos, privatūs juridiniai asmenys, kurių akcininkai mokslo ir studijų institucijos</text:p>
          </table:table-cell>
          <table:table-cell table:style-name="TableCell2664">
            <text:p text:style-name="P2665">Mokslo ir studijų institucijų tyrėjai, studentai, verslo įmonės</text:p>
          </table:table-cell>
          <table:table-cell table:style-name="TableCell2666">
            <text:p text:style-name="P2667"><text:span text:style-name="T2668">10 137</text:span></text:p>
          </table:table-cell>
          <table:table-cell table:style-name="TableCell2669">
            <text:p text:style-name="P2670"><text:span text:style-name="T2671">-</text:span></text:p>
          </table:table-cell>
          <table:table-cell table:style-name="TableCell2672">
            <text:p text:style-name="P2673">Mokslo, inovacijų ir technologi-jų agentūra</text:p>
          </table:table-cell>
        </table:table-row>
        <table:table-row table:style-name="TableRow2674">
          <table:table-cell table:style-name="TableCell2675">
            <text:p text:style-name="P2676">3.2.</text:p>
            <text:p text:style-name="P2677">(22.2)</text:p>
          </table:table-cell>
          <table:table-cell table:style-name="TableCell2678">
            <text:p text:style-name="P2679"><text:span text:style-name="T2680">Priemonė:</text:span><text:span text:style-name="T2681"><text:s/>mokslininkų ir kitų tyrėjų gebėjimų komercinti MTEP rezultatus stiprinimas, žinių, inovacijų ir technologijų perdavimas, MTEP veiklos rinkodara</text:span></text:p>
          </table:table-cell>
          <table:table-cell table:style-name="TableCell2682">
            <text:p text:style-name="P2683">Skatinti atvirą prieigą prie tyrimams reikalingų paslaugų ir MTEP rezultatų mokslo ir studijų institucijose</text:p>
          </table:table-cell>
          <table:table-cell table:style-name="TableCell2684">
            <text:p text:style-name="P2685">Planavimas</text:p>
          </table:table-cell>
          <table:table-cell table:style-name="TableCell2686">
            <text:p text:style-name="P2687">Mokslo, inovacijų ir technologijų agentūra</text:p>
          </table:table-cell>
          <table:table-cell table:style-name="TableCell2688">
            <text:p text:style-name="P2689">Mokslo ir studijų institucijų tyrėjai ir studentai,</text:p>
            <text:p text:style-name="P2690">žinioms imlių įmonių darbuotojai</text:p>
          </table:table-cell>
          <table:table-cell table:style-name="TableCell2691">
            <text:p text:style-name="P2692"><text:span text:style-name="T2693">3 475</text:span></text:p>
          </table:table-cell>
          <table:table-cell table:style-name="TableCell2694">
            <text:p text:style-name="P2695"><text:span text:style-name="T2696">-</text:span></text:p>
          </table:table-cell>
          <table:table-cell table:style-name="TableCell2697">
            <text:p text:style-name="P2698"><text:span text:style-name="T2699">Europos socialinio fondo agentūra</text:span></text:p>
          </table:table-cell>
        </table:table-row>
        <table:table-row table:style-name="TableRow2700">
          <table:table-cell table:style-name="TableCell2701">
            <text:p text:style-name="P2702">3.3.</text:p>
            <text:p text:style-name="P2703">(22.3)</text:p>
          </table:table-cell>
          <table:table-cell table:style-name="TableCell2704">
            <text:p text:style-name="P2705"><text:span text:style-name="T2706">Priemonė:</text:span><text:span text:style-name="T2707"><text:s/>inovacijų ir technologijų perdavimo centrų veiklos skatinimas</text:span></text:p>
          </table:table-cell>
          <table:table-cell table:style-name="TableCell2708">
            <text:p text:style-name="P2709">Sudaryti sąlygas efektyviau identifikuoti komercinį potencialą turinčias mokslo ir studijų institucijų darbuotojų ir studentų idėjas ir teikti paramą jų vystymui</text:p>
          </table:table-cell>
          <table:table-cell table:style-name="TableCell2710">
            <text:p text:style-name="P2711">Konkursas</text:p>
          </table:table-cell>
          <table:table-cell table:style-name="TableCell2712">
            <text:p text:style-name="P2713">Mokslo ir studijų institucijos</text:p>
          </table:table-cell>
          <table:table-cell table:style-name="TableCell2714">
            <text:p text:style-name="P2715">Mokslo ir studijų institucijų tyrėjai ir studentai</text:p>
          </table:table-cell>
          <table:table-cell table:style-name="TableCell2716">
            <text:p text:style-name="P2717"><text:span text:style-name="T2718">14 481</text:span></text:p>
          </table:table-cell>
          <table:table-cell table:style-name="TableCell2719">
            <text:p text:style-name="P2720"><text:span text:style-name="T2721">-</text:span></text:p>
          </table:table-cell>
          <table:table-cell table:style-name="TableCell2722">
            <text:p text:style-name="P2723">Viešoji įstaiga Centrinė projektų valdymo agentūra</text:p>
          </table:table-cell>
        </table:table-row>
        <table:table-row table:style-name="TableRow2724">
          <table:table-cell table:style-name="TableCell2725">
            <text:p text:style-name="P2726">3.4.</text:p>
            <text:p text:style-name="P2727">(22.4)</text:p>
          </table:table-cell>
          <table:table-cell table:style-name="TableCell2728">
            <text:p text:style-name="P2729"><text:span text:style-name="T2730">Priemonė:</text:span><text:span text:style-name="T2731"><text:s/>kompetencijos centrų veiklos skatinimas</text:span></text:p>
          </table:table-cell>
          <table:table-cell table:style-name="TableCell2732">
            <text:p text:style-name="P2733">Sudaryti sąlygas tyrėjų ir studentų grupėms išbandyti komercinį<text:s/>potencialą turinčias idėjas, aprūpinant jas reikiamomis priemonėmis ir teikiant visokeriopas konsultacines paslaugas</text:p>
          </table:table-cell>
          <table:table-cell table:style-name="TableCell2734">
            <text:p text:style-name="P2735">Konkursas</text:p>
          </table:table-cell>
          <table:table-cell table:style-name="TableCell2736">
            <text:p text:style-name="P2737">Mokslo ir studijų institucijos ir universitetų ligoninės</text:p>
          </table:table-cell>
          <table:table-cell table:style-name="TableCell2738">
            <text:p text:style-name="P2739">Mokslo ir studijų institucijų tyrėjai, studentai, universitetų ligoninių<text:s/>tyrėjai, verslo įmonės</text:p>
          </table:table-cell>
          <table:table-cell table:style-name="TableCell2740">
            <text:p text:style-name="P2741">11 585</text:p>
          </table:table-cell>
          <table:table-cell table:style-name="TableCell2742">
            <text:p text:style-name="P2743">-</text:p>
          </table:table-cell>
          <table:table-cell table:style-name="TableCell2744">
            <text:p text:style-name="P2745">Viešoji įstaiga Centrinė projektų valdymo agentūra“</text:p>
          </table:table-cell>
        </table:table-row>
        <table:table-row table:style-name="TableRow2746">
          <table:table-cell table:style-name="TableCell2747">
            <text:p text:style-name="P2748">4.</text:p>
          </table:table-cell>
          <table:table-cell table:style-name="TableCell2749">
            <text:p text:style-name="P2750"><text:span text:style-name="T2751">Uždavinys:<text:s/></text:span><text:span text:style-name="T2752">sutelkti ir atnaujinti studijų ir MTEP infrastruktūrą, sudaryti sąlygas veiksmingai ją naudoti, įgyvendinant MTEPI prioritetus</text:span></text:p>
          </table:table-cell>
          <table:table-cell table:style-name="TableCell2753">
            <text:p text:style-name="P2754"><text:span text:style-name="T2755">-</text:span></text:p>
          </table: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cell table:style-name="TableCell2762">
            <text:p text:style-name="P2763">225 417</text:p>
          </table:table-cell>
          <table:table-cell table:style-name="TableCell2764">
            <text:p text:style-name="P2765"><text:span text:style-name="T2766">1 447</text:span></text:p>
          </table:table-cell>
          <table:table-cell table:style-name="TableCell2767">
            <text:p text:style-name="P2768">-</text:p>
          </table:table-cell>
        </table:table-row>
        <table:table-row table:style-name="TableRow2769">
          <table:table-cell table:style-name="TableCell2770">
            <text:p text:style-name="P2771">4.1.</text:p>
            <text:p text:style-name="P2772">(23.1)</text:p>
          </table:table-cell>
          <table:table-cell table:style-name="TableCell2773">
            <text:p text:style-name="P2774"><text:span text:style-name="T2775">Priemonė:</text:span><text:span text:style-name="T2776"><text:s/>informacinės infrastruktūros mokslui ir studijoms plėtra</text:span></text:p>
          </table:table-cell>
          <table:table-cell table:style-name="TableCell2777">
            <text:p text:style-name="P2778">Tobulinti duomenų perdavimo bei kitą infrastruktūrą, būtiną inovatyvių e. paslaugų teikimui Lietuvos švietimo ir mokslo institucijoms</text:p>
          </table:table-cell>
          <table:table-cell table:style-name="TableCell2779">
            <text:p text:style-name="P2780">Planavimas</text:p>
          </table:table-cell>
          <table:table-cell table:style-name="TableCell2781">
            <text:p text:style-name="P2782">Kauno technologijos universitetas</text:p>
          </table:table-cell>
          <table:table-cell table:style-name="TableCell2783">
            <text:p text:style-name="P2784">Mokslo ir studijų institucijų tyrėjai ir studentai</text:p>
          </table:table-cell>
          <table:table-cell table:style-name="TableCell2785">
            <text:p text:style-name="P2786"><text:span text:style-name="T2787">4 344</text:span></text:p>
          </table:table-cell>
          <table:table-cell table:style-name="TableCell2788">
            <text:p text:style-name="P2789"><text:span text:style-name="T2790">-</text:span></text:p>
          </table:table-cell>
          <table:table-cell table:style-name="TableCell2791">
            <text:p text:style-name="P2792">Viešoji įstaiga Centrinė projektų valdymo agentūra</text:p>
          </table:table-cell>
        </table:table-row>
        <table:table-row table:style-name="TableRow2793">
          <table:table-cell table:style-name="TableCell2794">
            <text:p text:style-name="P2795">4.2</text:p>
            <text:p text:style-name="P2796">(23.2)</text:p>
          </table:table-cell>
          <table:table-cell table:style-name="TableCell2797">
            <text:p text:style-name="P2798"><text:span text:style-name="T2799">Priemonė:</text:span><text:span text:style-name="T2800"><text:s/>mokslo populiarinimo infrastruktūros sukūrimas</text:span></text:p>
          </table:table-cell>
          <table:table-cell table:style-name="TableCell2801">
            <text:p text:style-name="P2802">Sukurti virtualią ir (ar) fizinę infrastruktūrą mokslo ir technologijų<text:s/>populiarinimui, visuomenės informavimui, socialiai atsakingos MTEP ir inovacijų veiklos vykdymui ir šių veiklų koordinavimui</text:p>
          </table:table-cell>
          <table:table-cell table:style-name="TableCell2803">
            <text:p text:style-name="P2804">Planavimas</text:p>
          </table:table-cell>
          <table:table-cell table:style-name="TableCell2805">
            <text:p text:style-name="P2806">Lietuvos mokslų akademija</text:p>
          </table:table-cell>
          <table:table-cell table:style-name="TableCell2807">
            <text:p text:style-name="P2808">Mokslo ir studijų institucijų tyrėjai, studentai, moksleiviai, kitos visuomenės grupės</text:p>
          </table:table-cell>
          <table:table-cell table:style-name="TableCell2809">
            <text:p text:style-name="P2810"><text:span text:style-name="T2811">9 201</text:span></text:p>
          </table:table-cell>
          <table:table-cell table:style-name="TableCell2812">
            <text:p text:style-name="P2813"><text:span text:style-name="T2814">-</text:span></text:p>
          </table:table-cell>
          <table:table-cell table:style-name="TableCell2815">
            <text:p text:style-name="P2816">Viešoji įstaiga Centrinė projektų valdymo agentūra</text:p>
          </table:table-cell>
        </table:table-row>
        <table:table-row table:style-name="TableRow2817">
          <table:table-cell table:style-name="TableCell2818">
            <text:p text:style-name="P2819">4.3.</text:p>
            <text:p text:style-name="P2820">(23.3)</text:p>
          </table:table-cell>
          <table:table-cell table:style-name="TableCell2821">
            <text:p text:style-name="P2822"><text:span text:style-name="T2823">Priemonė:</text:span><text:span text:style-name="T2824"><text:s/>mokiniams pritaikytų gamtos mokslų, technologijų, inžinerijos ir matematikos tyrimų ir eksperimentinės veiklos atviros prieigos centrų sukūrimas</text:span></text:p>
          </table:table-cell>
          <table:table-cell table:style-name="TableCell2825">
            <text:p text:style-name="P2826">Paskatinti moksleivių susidomėjimą<text:s/>bei pasirengimą studijuoti biomedicinos, gamtos ir technologijų mokslų studijų srityse, sukurti sąlygas ugdymo(si) kokybei augti</text:p>
          </table:table-cell>
          <table:table-cell table:style-name="TableCell2827">
            <text:p text:style-name="P2828">Planavimas</text:p>
          </table:table-cell>
          <table:table-cell table:style-name="TableCell2829">
            <text:p text:style-name="P2830">Švietimo aprūpinimo centras</text:p>
          </table:table-cell>
          <table:table-cell table:style-name="TableCell2831">
            <text:p text:style-name="P2832">Bendrojo ugdymo mokyklos, jų moksleiviai, pedagogai</text:p>
          </table:table-cell>
          <table:table-cell table:style-name="TableCell2833">
            <text:p text:style-name="P2834"><text:span text:style-name="T2835">5 792</text:span></text:p>
          </table:table-cell>
          <table:table-cell table:style-name="TableCell2836">
            <text:p text:style-name="P2837"><text:span text:style-name="T2838">-</text:span></text:p>
          </table:table-cell>
          <table:table-cell table:style-name="TableCell2839">
            <text:p text:style-name="P2840">Viešoji įstaiga Centrinė projektų valdymo agentūra</text:p>
          </table:table-cell>
        </table:table-row>
        <table:table-row table:style-name="TableRow2841">
          <table:table-cell table:style-name="TableCell2842">
            <text:p text:style-name="P2843">4.4.</text:p>
            <text:p text:style-name="P2844">(23.4)</text:p>
          </table:table-cell>
          <table:table-cell table:style-name="TableCell2845">
            <text:p text:style-name="P2846"><text:span text:style-name="T2847">Priemonė:</text:span><text:span text:style-name="T2848"><text:s/>ekscelencijos centrų ir paralelinių laboratorijų infrastruktūros tobulinimas sumanios specializacijos kryptyse</text:span></text:p>
          </table:table-cell>
          <table:table-cell table:style-name="TableCell2849">
            <text:p text:style-name="P2850">Sudaryti sąlygas Lietuvos ir užsienio mokslo ir studijų institucijų padalinių ar tyrėjų grupių<text:s/>partnerystėms, siekiant, kad Lietuvoje susiformuotų tose srityse pirmaujantys mokslo centrai</text:p>
          </table:table-cell>
          <table:table-cell table:style-name="TableCell2851">
            <text:p text:style-name="P2852">Planavimas</text:p>
          </table:table-cell>
          <table:table-cell table:style-name="TableCell2853">
            <text:p text:style-name="P2854"><text:span text:style-name="T2855">Veiklos, skirtos ekscelencijos centrų infrastruktū-ros kūrimui, atveju –<text:s/></text:span><text:span text:style-name="T2856">Kauno technologijos universitetas, Lietuvos sveikatos mokslų universitetas ir V</text:span><text:span text:style-name="T2857">ilniaus universitetas</text:span></text:p>
          </table:table-cell>
          <table:table-cell table:style-name="TableCell2858">
            <text:p text:style-name="P2859">Mokslo ir studijų institucijų tyrėjai ir studentai</text:p>
          </table:table-cell>
          <table:table-cell table:style-name="TableCell2860">
            <text:p text:style-name="P2861"><text:span text:style-name="T2862">26 645</text:span></text:p>
          </table:table-cell>
          <table:table-cell table:style-name="TableCell2863">
            <text:p text:style-name="P2864"><text:span text:style-name="T2865">-</text:span></text:p>
          </table:table-cell>
          <table:table-cell table:style-name="TableCell2866">
            <text:p text:style-name="P2867">Viešoji įstaiga Centrinė projektų valdymo agentūra</text:p>
          </table:table-cell>
        </table:table-row>
        <table:table-row table:style-name="TableRow2868">
          <table:table-cell table:style-name="TableCell2869">
            <text:p text:style-name="P2870">4.5.</text:p>
            <text:p text:style-name="P2871">(23.5)</text:p>
          </table:table-cell>
          <table:table-cell table:style-name="TableCell2872">
            <text:p text:style-name="Normal"><text:span text:style-name="T2873">Priemonė:</text:span><text:span text:style-name="T2874"><text:s/>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2875">
            <text:p text:style-name="P2876"><text:span text:style-name="T2877">Išpildyti sąlygas, būtin</text:span><text:span text:style-name="T2878">as prisijungimui prie Europos mokslinių tyrimų infrastruktūrų (taip pat ir vystant nacionalines mokslinių tyrimų infrastruktūras, kiek tai būtina dalyvavimui tarptautinės infrastruktūros veikloje), ir prie jų prisijungti.</text:span></text:p>
          </table:table-cell>
          <table:table-cell table:style-name="TableCell2879">
            <text:p text:style-name="P2880"><text:span text:style-name="T2881">Planavimas</text:span></text:p>
          </table:table-cell>
          <table:table-cell table:style-name="TableCell2882">
            <text:p text:style-name="P2883"><text:span text:style-name="T2884">Mokslo ir studijų insti</text:span><text:span text:style-name="T2885">tucijos</text:span></text:p>
          </table:table-cell>
          <table:table-cell table:style-name="TableCell2886">
            <text:p text:style-name="P2887"><text:span text:style-name="T2888">Mokslo ir studijų institucijų tyrėjai</text:span></text:p>
          </table:table-cell>
          <table:table-cell table:style-name="TableCell2889">
            <text:p text:style-name="P2890"><text:span text:style-name="T2891">52 132</text:span></text:p>
          </table:table-cell>
          <table:table-cell table:style-name="TableCell2892">
            <text:p text:style-name="P2893"><text:span text:style-name="T2894">-</text:span></text:p>
          </table:table-cell>
          <table:table-cell table:style-name="TableCell2895">
            <text:p text:style-name="P2896"><text:span text:style-name="T2897">Viešoji įstaiga Centrinė projektų valdymo agentūra“</text:span></text:p>
          </table:table-cell>
        </table:table-row>
        <table:table-row table:style-name="TableRow2898">
          <table:table-cell table:style-name="TableCell2899">
            <text:p text:style-name="P2900">4.5.1.</text:p>
          </table:table-cell>
          <table:table-cell table:style-name="TableCell2901">
            <text:p text:style-name="P2902"><text:span text:style-name="T2903">Projektas:</text:span><text:span text:style-name="T2904"><text:s/></text:span><text:span text:style-name="T2905">Nacionalinės ir tarptautinės prieigos didelio intensyvumo ir plataus bangų ruožo ultratrumpųjų lazerinių impulsų mokslinių tyrimų infrastruktūra<text:s/></text:span><text:span text:style-name="T2906">(Laser RI)</text:span></text:p>
          </table:table-cell>
          <table:table-cell table:style-name="TableCell2907">
            <text:p text:style-name="P2908"><text:span text:style-name="T2909">Patobulinti</text:span><text:span text:style-name="T2910"><text:s/>infrastruktūrą, skirtą tirti ultratrumpųjų šviesos impulsų generavimą plačiame bangų ruo</text:span><text:span text:style-name="T2911">že bei jų taikymą spinduliuotės ir medžiagos sąveikos, netiesinės optikos ir parametrinių reiškinių, ultrasparčiųjų procesų tyrimuose bei lazerinėje nano- ir mikrotechnologijoje</text:span></text:p>
          </table:table-cell>
          <table:table-cell table:style-name="TableCell2912">
            <text:p text:style-name="P2913"><text:span text:style-name="T2914">Planavimas</text:span></text:p>
          </table:table-cell>
          <table:table-cell table:style-name="TableCell2915">
            <text:p text:style-name="P2916">Vilniaus universitetas, Fizinių ir technologijos mokslų centras</text:p>
          </table:table-cell>
          <table:table-cell table:style-name="TableCell2917">
            <text:p text:style-name="P2918"><text:span text:style-name="T2919">Mok</text:span><text:span text:style-name="T2920">slo ir studijų institucijų tyrėjai</text:span></text:p>
          </table:table-cell>
          <table:table-cell table:style-name="TableCell2921">
            <text:p text:style-name="P2922"><text:span text:style-name="T2923">3 325</text:span></text:p>
          </table:table-cell>
          <table:table-cell table:style-name="TableCell2924">
            <text:p text:style-name="P2925">-</text:p>
          </table:table-cell>
          <table:table-cell table:style-name="TableCell2926">
            <text:p text:style-name="P2927"><text:span text:style-name="T2928">Viešoji įstaiga Centrinė projektų valdymo agentūra</text:span></text:p>
          </table:table-cell>
        </table:table-row>
        <table:table-row table:style-name="TableRow2929">
          <table:table-cell table:style-name="TableCell2930">
            <text:p text:style-name="P2931">4.5.2.</text:p>
          </table:table-cell>
          <table:table-cell table:style-name="TableCell2932">
            <text:p text:style-name="P2933"><text:span text:style-name="T2934">Projektas:</text:span><text:span text:style-name="T2935"><text:s/>Kompiuterinės, struktūrinės ir sistemų biologijos centras (CossyBio)</text:span></text:p>
          </table:table-cell>
          <table:table-cell table:style-name="TableCell2936">
            <text:p text:style-name="P2937"><text:span text:style-name="T2938">Patobulinti</text:span><text:span text:style-name="T2939"><text:s/>infrastruktūrą, padidinsiančią galimybes suprasti ir valdyti biologinius procesus molekuliniu lygmeniu</text:span></text:p>
          </table:table-cell>
          <table:table-cell table:style-name="TableCell2940">
            <text:p text:style-name="P2941"><text:span text:style-name="T2942">Planavimas</text:span></text:p>
          </table:table-cell>
          <table:table-cell table:style-name="TableCell2943">
            <text:p text:style-name="P2944">Vilniaus universitetas, Lietuvos sveikatos mokslų universitetas</text:p>
          </table:table-cell>
          <table:table-cell table:style-name="TableCell2945">
            <text:p text:style-name="P2946"><text:span text:style-name="T2947">Mokslo ir studijų institucijų tyrėjai</text:span></text:p>
          </table:table-cell>
          <table:table-cell table:style-name="TableCell2948">
            <text:p text:style-name="P2949"><text:span text:style-name="T2950">5 033</text:span></text:p>
          </table:table-cell>
          <table:table-cell table:style-name="TableCell2951">
            <text:p text:style-name="P2952">-</text:p>
          </table:table-cell>
          <table:table-cell table:style-name="TableCell2953">
            <text:p text:style-name="P2954"><text:span text:style-name="T2955">Viešoji įstaiga Centrinė<text:s/></text:span><text:span text:style-name="T2956">projektų valdymo agentūra</text:span></text:p>
          </table:table-cell>
        </table:table-row>
        <table:table-row table:style-name="TableRow2957">
          <table:table-cell table:style-name="TableCell2958">
            <text:p text:style-name="P2959">4.5.3.</text:p>
          </table:table-cell>
          <table:table-cell table:style-name="TableCell2960">
            <text:p text:style-name="P2961"><text:span text:style-name="T2962">Projektas:</text:span><text:span text:style-name="T2963"><text:s/></text:span><text:span text:style-name="T2964">Elektroniniai lietuvių kalbos ištekliai E-lingua<text:s/></text:span><text:span text:style-name="T2965">(E-Lingua)<text:s/></text:span></text:p>
          </table:table-cell>
          <table:table-cell table:style-name="TableCell2966">
            <text:p text:style-name="P2967">Patobulinti infrastruktūrą, skirtą darniam kietuvių kalbos išteklių ir technologijų įsijungimui į tarptautinį Bendrosios kalbos išteklių ir<text:s/>technologijų infrastruktūros (CLARIN) tinklą, kuris teikia lengvos ir tiesioginės prieigos prie kitų Europos valstybių kalbų išteklių ir technologijų</text:p>
          </table:table-cell>
          <table:table-cell table:style-name="TableCell2968">
            <text:p text:style-name="P2969"><text:span text:style-name="T2970">Planavimas</text:span></text:p>
          </table:table-cell>
          <table:table-cell table:style-name="TableCell2971">
            <text:p text:style-name="P2972">Vytauto Didžiojo universitetas</text:p>
          </table:table-cell>
          <table:table-cell table:style-name="TableCell2973">
            <text:p text:style-name="P2974"><text:span text:style-name="T2975">Mokslo ir studijų institucijų tyrėjai</text:span></text:p>
          </table:table-cell>
          <table:table-cell table:style-name="TableCell2976">
            <text:p text:style-name="P2977"><text:span text:style-name="T2978">141</text:span></text:p>
          </table:table-cell>
          <table:table-cell table:style-name="TableCell2979">
            <text:p text:style-name="P2980">-</text:p>
          </table:table-cell>
          <table:table-cell table:style-name="TableCell2981">
            <text:p text:style-name="P2982"><text:span text:style-name="T2983">Viešoji įstaiga Cent</text:span><text:span text:style-name="T2984">rinė projektų valdymo agentūra</text:span></text:p>
          </table:table-cell>
        </table:table-row>
        <table:table-row table:style-name="TableRow2985">
          <table:table-cell table:style-name="TableCell2986">
            <text:p text:style-name="P2987">4.5.4.</text:p>
          </table:table-cell>
          <table:table-cell table:style-name="TableCell2988">
            <text:p text:style-name="P2989"><text:span text:style-name="T2990">Projektas:</text:span><text:span text:style-name="T2991"><text:s/>Spektrometrinio medžiagų ir elektroninių/ molekulinių vyksmų charakterizavimo centras<text:s/></text:span><text:span text:style-name="T2992">(SPECTROVERSUM)</text:span></text:p>
          </table:table-cell>
          <table:table-cell table:style-name="TableCell2993">
            <text:p text:style-name="P2994">Patobulinti infrastruktūrą, skirtą teikti aukšto mokslinio lygio paslaugas charakterizuojant medžiagas,<text:s/>skirtas šiuolaikinėms puslaidininkėms, nano-, bio- ir šviesos technologijoms, plačiame spektriniame intervale optinės ir masių spektroskopijos metodais, taip pat ruošiant aukščiausios kompetencijos specialistus darbui šiose srityse</text:p>
          </table:table-cell>
          <table:table-cell table:style-name="TableCell2995">
            <text:p text:style-name="P2996"><text:span text:style-name="T2997">Planavimas</text:span></text:p>
          </table:table-cell>
          <table:table-cell table:style-name="TableCell2998">
            <text:p text:style-name="P2999">Vilniaus universitetas</text:p>
          </table:table-cell>
          <table:table-cell table:style-name="TableCell3000">
            <text:p text:style-name="P3001"><text:span text:style-name="T3002">Mokslo ir studijų institucijų tyrėjai</text:span></text:p>
          </table:table-cell>
          <table:table-cell table:style-name="TableCell3003">
            <text:p text:style-name="P3004"><text:span text:style-name="T3005">2 950</text:span></text:p>
          </table:table-cell>
          <table:table-cell table:style-name="TableCell3006">
            <text:p text:style-name="P3007">-</text:p>
          </table:table-cell>
          <table:table-cell table:style-name="TableCell3008">
            <text:p text:style-name="P3009"><text:span text:style-name="T3010">Viešoji įstaiga Centrinė projektų valdymo agentūra</text:span></text:p>
          </table:table-cell>
        </table:table-row>
        <table:table-row table:style-name="TableRow3011">
          <table:table-cell table:style-name="TableCell3012">
            <text:p text:style-name="P3013">4.5.5.</text:p>
          </table:table-cell>
          <table:table-cell table:style-name="TableCell3014">
            <text:p text:style-name="P3015"><text:span text:style-name="T3016">Projektas:</text:span><text:span text:style-name="T3017"><text:s/></text:span><text:span text:style-name="T3018">Žmogaus biologinių išteklių centras<text:s/></text:span><text:span text:style-name="T3019">(HBRC)</text:span></text:p>
          </table:table-cell>
          <table:table-cell table:style-name="TableCell3020">
            <text:p text:style-name="P3021"><text:span text:style-name="T3022">Sukurti nacionalinių biologinių išteklių centrą biomedicinos, biofarmacijos ir<text:s/></text:span><text:span text:style-name="T3023">biotechnologijų tyrimams</text:span></text:p>
          </table:table-cell>
          <table:table-cell table:style-name="TableCell3024">
            <text:p text:style-name="P3025"><text:span text:style-name="T3026">Planavimas</text:span></text:p>
          </table:table-cell>
          <table:table-cell table:style-name="TableCell3027">
            <text:p text:style-name="P3028"><text:span text:style-name="T3029">Vilniaus universitetas, Lietuvos sveikatos mokslų universitetas, Nacionalinis vėžio institutas,<text:s/></text:span><text:span text:style-name="T3030">valstybinis mokslinių tyrimų institutas Inovatyvios medicinos centras, </text:span></text:p>
            <text:p text:style-name="P3031"><text:span text:style-name="T3032">Vilniaus universiteto ligoninės Santariškių klinikos</text:span><text:span text:style-name="T3033">,<text:s/></text:span><text:span text:style-name="T3034">Lietuvos sveikatos mokslų universiteto ligoninė Kauno klinikos</text:span></text:p>
          </table:table-cell>
          <table:table-cell table:style-name="TableCell3035">
            <text:p text:style-name="P3036"><text:span text:style-name="T3037">Mokslo ir studijų institucijų tyrėjai</text:span></text:p>
          </table:table-cell>
          <table:table-cell table:style-name="TableCell3038">
            <text:p text:style-name="P3039"><text:span text:style-name="T3040">5 000</text:span></text:p>
          </table:table-cell>
          <table:table-cell table:style-name="TableCell3041">
            <text:p text:style-name="P3042">-</text:p>
          </table:table-cell>
          <table:table-cell table:style-name="TableCell3043">
            <text:p text:style-name="P3044"><text:span text:style-name="T3045">Viešoji įstaiga Centrinė projektų valdymo agentūra</text:span></text:p>
          </table:table-cell>
        </table:table-row>
        <table:table-row table:style-name="TableRow3046">
          <table:table-cell table:style-name="TableCell3047">
            <text:p text:style-name="P3048">4.5.6.</text:p>
          </table:table-cell>
          <table:table-cell table:style-name="TableCell3049">
            <text:p text:style-name="P3050"><text:span text:style-name="T3051">Projektas:</text:span><text:span text:style-name="T3052"><text:s/>Lietuvos GRID našių skaičiavimų tinklas<text:s/></text:span><text:span text:style-name="T3053">(LitGrid-HPC)</text:span></text:p>
          </table:table-cell>
          <table:table-cell table:style-name="TableCell3054">
            <text:p text:style-name="P3055"><text:span text:style-name="T3056">Patobulinti</text:span><text:span text:style-name="T3057"><text:s/>infrastruktūrą, kompleksiškai ir veiksmingai teikiančią vartotojams reikalingas skaičiavimų galimybes ir susijusias paslaugas bei užtikrinančią įvairiapusį didelio našumo skaičiavimo sistemų ir duomenų saugyklų atviros prieigos resursų funkcionalumą</text:span></text:p>
          </table:table-cell>
          <table:table-cell table:style-name="TableCell3058">
            <text:p text:style-name="P3059"><text:span text:style-name="T3060">Plana</text:span><text:span text:style-name="T3061">vimas</text:span></text:p>
          </table:table-cell>
          <table:table-cell table:style-name="TableCell3062">
            <text:p text:style-name="P3063"><text:span text:style-name="T3064">Vilniaus universitetas</text:span></text:p>
          </table:table-cell>
          <table:table-cell table:style-name="TableCell3065">
            <text:p text:style-name="P3066"><text:span text:style-name="T3067">Mokslo ir studijų institucijų tyrėjai</text:span></text:p>
          </table:table-cell>
          <table:table-cell table:style-name="TableCell3068">
            <text:p text:style-name="P3069"><text:span text:style-name="T3070">5 000</text:span></text:p>
          </table:table-cell>
          <table:table-cell table:style-name="TableCell3071">
            <text:p text:style-name="P3072">-</text:p>
          </table:table-cell>
          <table:table-cell table:style-name="TableCell3073">
            <text:p text:style-name="P3074"><text:span text:style-name="T3075">Viešoji įstaiga Centrinė projektų valdymo agentūra</text:span></text:p>
          </table:table-cell>
        </table:table-row>
        <table:table-row table:style-name="TableRow3076">
          <table:table-cell table:style-name="TableCell3077">
            <text:p text:style-name="P3078">4.5.7.</text:p>
          </table:table-cell>
          <table:table-cell table:style-name="TableCell3079">
            <text:p text:style-name="P3080"><text:span text:style-name="T3081">Projektas:</text:span><text:span text:style-name="T3082"><text:s/></text:span><text:span text:style-name="T3083">Europos socialinis tyrimas<text:s/></text:span><text:span text:style-name="T3084">(ESS LT)</text:span></text:p>
          </table:table-cell>
          <table:table-cell table:style-name="TableCell3085">
            <text:p text:style-name="P3086"><text:span text:style-name="T3087">Sukurti infrastruktūrą, įgalinančią stebėti ir prognozuoti Lietuvos ir<text:s/></text:span><text:span text:style-name="T3088">Europos visuomenių sandaros, nuostatų ir vertybių kaitą</text:span></text:p>
          </table:table-cell>
          <table:table-cell table:style-name="TableCell3089">
            <text:p text:style-name="P3090"><text:span text:style-name="T3091">Planavimas</text:span></text:p>
          </table:table-cell>
          <table:table-cell table:style-name="TableCell3092">
            <text:p text:style-name="P3093">Kauno technologijos universitetas</text:p>
          </table:table-cell>
          <table:table-cell table:style-name="TableCell3094">
            <text:p text:style-name="P3095"><text:span text:style-name="T3096">Mokslo ir studijų institucijų tyrėjai</text:span></text:p>
          </table:table-cell>
          <table:table-cell table:style-name="TableCell3097">
            <text:p text:style-name="P3098"><text:span text:style-name="T3099">186</text:span></text:p>
          </table:table-cell>
          <table:table-cell table:style-name="TableCell3100">
            <text:p text:style-name="P3101">-</text:p>
          </table:table-cell>
          <table:table-cell table:style-name="TableCell3102">
            <text:p text:style-name="P3103"><text:span text:style-name="T3104">Viešoji įstaiga Centrinė projektų valdymo agentūra</text:span></text:p>
          </table:table-cell>
        </table:table-row>
        <table:table-row table:style-name="TableRow3105">
          <table:table-cell table:style-name="TableCell3106">
            <text:p text:style-name="P3107">4.5.8.</text:p>
          </table:table-cell>
          <table:table-cell table:style-name="TableCell3108">
            <text:p text:style-name="P3109"><text:span text:style-name="T3110">Projektas:</text:span><text:span text:style-name="T3111"><text:s/>Molėtų astronomijos observatorija<text:s/></text:span><text:span text:style-name="T3112">(MAO)<text:s/></text:span></text:p>
          </table:table-cell>
          <table:table-cell table:style-name="TableCell3113">
            <text:p text:style-name="P3114">Patobulinti infrastruktūrą, skirtą užtikrinti tvirtas ir ilgalaikes efektyvios mokslinės panaudos perspektyvas vykdant spektrinius, fotometrinius ir astroseisminius galaktikos žvaigždžių populiacijų tyrimus tarptautiniame lygmenyje, ugdyti  įtraukią ir kūrybingą mokslininkų bendruomenę</text:p>
          </table:table-cell>
          <table:table-cell table:style-name="TableCell3115">
            <text:p text:style-name="P3116"><text:span text:style-name="T3117">Planavimas</text:span></text:p>
          </table:table-cell>
          <table:table-cell table:style-name="TableCell3118">
            <text:p text:style-name="P3119"><text:span text:style-name="T3120">Vilniaus universitetas, Fizinių ir technologijos mokslų centras</text:span></text:p>
          </table:table-cell>
          <table:table-cell table:style-name="TableCell3121">
            <text:p text:style-name="P3122"><text:span text:style-name="T3123">Mokslo ir studijų institucijų tyrėjai</text:span></text:p>
          </table:table-cell>
          <table:table-cell table:style-name="TableCell3124">
            <text:p text:style-name="P3125"><text:span text:style-name="T3126">2 400</text:span></text:p>
          </table:table-cell>
          <table:table-cell table:style-name="TableCell3127">
            <text:p text:style-name="P3128">-</text:p>
          </table:table-cell>
          <table:table-cell table:style-name="TableCell3129">
            <text:p text:style-name="P3130"><text:span text:style-name="T3131">Viešoji įstaiga Centrinė projektų valdymo agentūra</text:span></text:p>
          </table:table-cell>
        </table:table-row>
        <table:table-row table:style-name="TableRow3132">
          <table:table-cell table:style-name="TableCell3133">
            <text:p text:style-name="P3134">4.5.9.</text:p>
          </table:table-cell>
          <table:table-cell table:style-name="TableCell3135">
            <text:p text:style-name="P3136"><text:span text:style-name="T3137">Projektas:</text:span><text:span text:style-name="T3138"><text:s/>Puslaidininkių technologijų centras<text:s/></text:span><text:span text:style-name="T3139">(PTC)<text:s/></text:span></text:p>
          </table:table-cell>
          <table:table-cell table:style-name="TableCell3140">
            <text:p text:style-name="P3141"><text:span text:style-name="T3142">Sukurti</text:span><text:span text:style-name="T3143"><text:s/></text:span><text:span text:style-name="T3144">infrastruktūrą, sudarančią technologinę platformą, skirtą gaminti puslaidininkines medžiagas ir jų darinius bei jų pagrindu kurti optoelektroninių produktų prototipus, kurti technologijas, skirtas gaminti</text:span><text:span text:style-name="T3145"><text:s/>viduriniosios ir tolimosios  infraraudonosios spinduliuotės emiterius ir detektorius, specialios paskirties regimosios srities ir ultravioletinius šviestukus bei lazerinius diodus, organinės optoelektronikos komponentus</text:span></text:p>
          </table:table-cell>
          <table:table-cell table:style-name="TableCell3146">
            <text:p text:style-name="P3147"><text:span text:style-name="T3148">Planavimas</text:span></text:p>
          </table:table-cell>
          <table:table-cell table:style-name="TableCell3149">
            <text:p text:style-name="P3150"><text:span text:style-name="T3151">Vilniaus universitetas,<text:s/></text:span><text:span text:style-name="T3152">Fizinių ir technologijos mokslų centras</text:span></text:p>
          </table:table-cell>
          <table:table-cell table:style-name="TableCell3153">
            <text:p text:style-name="P3154"><text:span text:style-name="T3155">Mokslo ir studijų institucijų tyrėjai</text:span></text:p>
          </table:table-cell>
          <table:table-cell table:style-name="TableCell3156">
            <text:p text:style-name="P3157"><text:span text:style-name="T3158">4 780</text:span></text:p>
          </table:table-cell>
          <table:table-cell table:style-name="TableCell3159">
            <text:p text:style-name="P3160">-</text:p>
          </table:table-cell>
          <table:table-cell table:style-name="TableCell3161">
            <text:p text:style-name="P3162"><text:span text:style-name="T3163">Viešoji įstaiga Centrinė projektų valdymo agentūra</text:span></text:p>
          </table:table-cell>
        </table:table-row>
        <table:table-row table:style-name="TableRow3164">
          <table:table-cell table:style-name="TableCell3165">
            <text:p text:style-name="P3166">4.5.10.</text:p>
          </table:table-cell>
          <table:table-cell table:style-name="TableCell3167">
            <text:p text:style-name="P3168"><text:span text:style-name="T3169">Projektas:</text:span><text:span text:style-name="T3170"><text:s/>Inovatyvios chemijos centras<text:s/></text:span><text:span text:style-name="T3171">(INOCHEM)</text:span></text:p>
          </table:table-cell>
          <table:table-cell table:style-name="TableCell3172">
            <text:p text:style-name="P3173">Patobulinti infrastruktūrą, skirtą sudaryti sąlygas kurti<text:s/>inovatyvius, veiksmingus, pigius ir aplinkai draugiškus organinių komponentų sintetinimo mikrolygiu, optinių sluoksnių, membranų formavimo ir kitus susijusius metodus, taikomus biotechnologijos, elektronikos ir optoelektronikos mokslui ir pramonei</text:p>
          </table:table-cell>
          <table:table-cell table:style-name="TableCell3174">
            <text:p text:style-name="P3175"><text:span text:style-name="T3176">Planavim</text:span><text:span text:style-name="T3177">as</text:span></text:p>
          </table:table-cell>
          <table:table-cell table:style-name="TableCell3178">
            <text:p text:style-name="P3179"><text:span text:style-name="T3180">Fizinių ir technologijos mokslų centras, Vilniaus universitetas</text:span></text:p>
          </table:table-cell>
          <table:table-cell table:style-name="TableCell3181">
            <text:p text:style-name="P3182"><text:span text:style-name="T3183">Mokslo ir studijų institucijų tyrėjai</text:span></text:p>
          </table:table-cell>
          <table:table-cell table:style-name="TableCell3184">
            <text:p text:style-name="P3185"><text:span text:style-name="T3186">5 000</text:span></text:p>
          </table:table-cell>
          <table:table-cell table:style-name="TableCell3187">
            <text:p text:style-name="P3188">-</text:p>
          </table:table-cell>
          <table:table-cell table:style-name="TableCell3189">
            <text:p text:style-name="P3190"><text:span text:style-name="T3191">Viešoji įstaiga Centrinė projektų valdymo agentūra</text:span></text:p>
          </table:table-cell>
        </table:table-row>
        <table:table-row table:style-name="TableRow3192">
          <table:table-cell table:style-name="TableCell3193">
            <text:p text:style-name="P3194">4.5.11.</text:p>
          </table:table-cell>
          <table:table-cell table:style-name="TableCell3195">
            <text:p text:style-name="P3196"><text:span text:style-name="T3197">Projektas:</text:span><text:span text:style-name="T3198"><text:s/>Ultragarsinių neardomųjų bandymų, matavimų ir diagnostikos centras (</text:span><text:span text:style-name="T3199">ULTRATEST)<text:s/></text:span></text:p>
          </table:table-cell>
          <table:table-cell table:style-name="TableCell3200">
            <text:p text:style-name="P3201"><text:span text:style-name="T3202">Sukurti infrastruktūrą, skirtą vykdyti mokslinius tyrimus kuriant inovatyvius ultragarsinius matavimo, medžiagų savybių tyrimo, neardomųjų bandymų, techninės ir medicininės diagnostikos bei stebėsenos metodus ir atitinkamas technologijas</text:span></text:p>
          </table:table-cell>
          <table:table-cell table:style-name="TableCell3203">
            <text:p text:style-name="P3204"><text:span text:style-name="T3205">Planav</text:span><text:span text:style-name="T3206">imas</text:span></text:p>
          </table:table-cell>
          <table:table-cell table:style-name="TableCell3207">
            <text:p text:style-name="P3208"><text:span text:style-name="T3209">Kauno technologijos universitetas</text:span></text:p>
          </table:table-cell>
          <table:table-cell table:style-name="TableCell3210">
            <text:p text:style-name="P3211"><text:span text:style-name="T3212">Mokslo ir studijų institucijų tyrėjai</text:span></text:p>
          </table:table-cell>
          <table:table-cell table:style-name="TableCell3213">
            <text:p text:style-name="P3214"><text:span text:style-name="T3215">3 215</text:span></text:p>
          </table:table-cell>
          <table:table-cell table:style-name="TableCell3216">
            <text:p text:style-name="P3217">-</text:p>
          </table:table-cell>
          <table:table-cell table:style-name="TableCell3218">
            <text:p text:style-name="P3219"><text:span text:style-name="T3220">Viešoji įstaiga Centrinė projektų valdymo agentūra</text:span></text:p>
          </table:table-cell>
        </table:table-row>
        <table:table-row table:style-name="TableRow3221">
          <table:table-cell table:style-name="TableCell3222">
            <text:p text:style-name="P3223">4.5.12.</text:p>
          </table:table-cell>
          <table:table-cell table:style-name="TableCell3224">
            <text:p text:style-name="P3225"><text:span text:style-name="T3226">Projektas:</text:span><text:span text:style-name="T3227"><text:s/></text:span><text:span text:style-name="T3228">Branduolinių tyrimų centras<text:s/></text:span><text:span text:style-name="T3229">(NRC)</text:span></text:p>
          </table:table-cell>
          <table:table-cell table:style-name="TableCell3230">
            <text:p text:style-name="P3231">Sukurti infrastruktūrą, skirtą branduolinės medicinos ir<text:s/>biofarmacijos tyrimams vykdyti, kuri pagerintų teikiamų medicinos paslaugų kokybę ir prieinamumą</text:p>
          </table:table-cell>
          <table:table-cell table:style-name="TableCell3232">
            <text:p text:style-name="P3233"><text:span text:style-name="T3234">Planavimas</text:span></text:p>
          </table:table-cell>
          <table:table-cell table:style-name="TableCell3235">
            <text:p text:style-name="P3236"><text:span text:style-name="T3237">Lietuvos sveikatos mokslų universitetas, Kauno technologijos universitetas, Lietuvos sveikatos mokslų universiteto ligoninė Kauno klinikos</text:span></text:p>
          </table:table-cell>
          <table:table-cell table:style-name="TableCell3238">
            <text:p text:style-name="P3239"><text:span text:style-name="T3240">Mokslo ir</text:span><text:span text:style-name="T3241"><text:s/>studijų institucijų tyrėjai</text:span></text:p>
          </table:table-cell>
          <table:table-cell table:style-name="TableCell3242">
            <text:p text:style-name="P3243"><text:span text:style-name="T3244">4 000</text:span></text:p>
          </table:table-cell>
          <table:table-cell table:style-name="TableCell3245">
            <text:p text:style-name="P3246">-</text:p>
          </table:table-cell>
          <table:table-cell table:style-name="TableCell3247">
            <text:p text:style-name="P3248"><text:span text:style-name="T3249">Viešoji įstaiga Centrinė projektų valdymo agentūra</text:span></text:p>
          </table:table-cell>
        </table:table-row>
        <table:table-row table:style-name="TableRow3250">
          <table:table-cell table:style-name="TableCell3251">
            <text:p text:style-name="P3252">4.5.13.</text:p>
          </table:table-cell>
          <table:table-cell table:style-name="TableCell3253">
            <text:p text:style-name="P3254"><text:span text:style-name="T3255">Projektas:</text:span><text:span text:style-name="T3256"><text:s/>Taikomosios chemijos ir biofarmacijos centras<text:s/></text:span><text:span text:style-name="T3257">(AChePha)</text:span></text:p>
          </table:table-cell>
          <table:table-cell table:style-name="TableCell3258">
            <text:p text:style-name="P3259"><text:span text:style-name="T3260">Sukurti infrastruktūrą, galinčią įsijungti į tarptautinius inovatyvių medžiagų bei procesų<text:s/></text:span><text:span text:style-name="T3261">kūrimo, apibūdinimo ir taikymo chemijos pramonėje, biofarmacijos, energetikos ir aplinkosaugos sektoriuose, procesus</text:span></text:p>
          </table:table-cell>
          <table:table-cell table:style-name="TableCell3262">
            <text:p text:style-name="P3263"><text:span text:style-name="T3264">Planavimas</text:span></text:p>
          </table:table-cell>
          <table:table-cell table:style-name="TableCell3265">
            <text:p text:style-name="P3266"><text:span text:style-name="T3267">Kauno technologijos universitetas, Lietuvos sveikatos mokslų universitetas, Vytauto Didžiojo universitetas, Aleksandro Stulginsk</text:span><text:span text:style-name="T3268">io universitetas, Klaipėdos universitetas, Lietuvos energetikos institutas <text:s/></text:span></text:p>
          </table:table-cell>
          <table:table-cell table:style-name="TableCell3269">
            <text:p text:style-name="P3270"><text:span text:style-name="T3271">Mokslo ir studijų institucijų tyrėjai</text:span></text:p>
          </table:table-cell>
          <table:table-cell table:style-name="TableCell3272">
            <text:p text:style-name="P3273"><text:span text:style-name="T3274">2 160</text:span></text:p>
          </table:table-cell>
          <table:table-cell table:style-name="TableCell3275">
            <text:p text:style-name="P3276">-</text:p>
          </table:table-cell>
          <table:table-cell table:style-name="TableCell3277">
            <text:p text:style-name="P3278"><text:span text:style-name="T3279">Viešoji įstaiga Centrinė projektų valdymo agentūra</text:span></text:p>
          </table:table-cell>
        </table:table-row>
        <table:table-row table:style-name="TableRow3280">
          <table:table-cell table:style-name="TableCell3281">
            <text:p text:style-name="P3282">4.5.14.</text:p>
          </table:table-cell>
          <table:table-cell table:style-name="TableCell3283">
            <text:p text:style-name="P3284"><text:span text:style-name="T3285">Projektas:</text:span><text:span text:style-name="T3286"><text:s/></text:span><text:span text:style-name="T3287">Žmogaus gerovės ir raidos mokslinių tyrimų infrastruktūra<text:s/></text:span><text:span text:style-name="T3288">(HUMRE)</text:span></text:p>
          </table:table-cell>
          <table:table-cell table:style-name="TableCell3289">
            <text:p text:style-name="P3290">Patobulinti infrastruktūrą, skirtą tarpdiscipliniams socialiniams ir biomedicinimas sveikatos, senėjimo žmogaus gerovės, išėjimo į pensiją tyrimams ir prieigai prie duomenų, susijusių su šiais tyrimais</text:p>
          </table:table-cell>
          <table:table-cell table:style-name="TableCell3291">
            <text:p text:style-name="P3292"><text:span text:style-name="T3293">Planavimas</text:span></text:p>
          </table:table-cell>
          <table:table-cell table:style-name="TableCell3294">
            <text:p text:style-name="P3295"><text:span text:style-name="T3296">Vilniaus universitetas</text:span></text:p>
          </table:table-cell>
          <table:table-cell table:style-name="TableCell3297">
            <text:p text:style-name="P3298"><text:span text:style-name="T3299">Mokslo ir st</text:span><text:span text:style-name="T3300">udijų institucijų tyrėjai</text:span></text:p>
          </table:table-cell>
          <table:table-cell table:style-name="TableCell3301">
            <text:p text:style-name="P3302"><text:span text:style-name="T3303">349</text:span></text:p>
          </table:table-cell>
          <table:table-cell table:style-name="TableCell3304">
            <text:p text:style-name="P3305">-</text:p>
          </table:table-cell>
          <table:table-cell table:style-name="TableCell3306">
            <text:p text:style-name="P3307"><text:span text:style-name="T3308">Viešoji įstaiga Centrinė projektų valdymo agentūra</text:span></text:p>
          </table:table-cell>
        </table:table-row>
        <table:table-row table:style-name="TableRow3309">
          <table:table-cell table:style-name="TableCell3310">
            <text:p text:style-name="P3311">4.5.15.</text:p>
          </table:table-cell>
          <table:table-cell table:style-name="TableCell3312">
            <text:p text:style-name="P3313"><text:span text:style-name="T3314">Projektas:</text:span><text:span text:style-name="T3315"><text:s/></text:span><text:span text:style-name="T3316">Lietuvos humanitarinių ir socialinių mokslų duomenų archyvas<text:s/></text:span><text:span text:style-name="T3317">(LiDA)</text:span></text:p>
          </table:table-cell>
          <table:table-cell table:style-name="TableCell3318">
            <text:p text:style-name="P3319"><text:span text:style-name="T3320">Patobulinti</text:span><text:span text:style-name="T3321"><text:s/>virtualią skaitmeninę empirinių humanitarinių ir socialinių mokslų duomenų kaupimo, ilgalaikio saugojimo ir sklaidos infrastruktūrą</text:span></text:p>
          </table:table-cell>
          <table:table-cell table:style-name="TableCell3322">
            <text:p text:style-name="P3323"><text:span text:style-name="T3324">Planavimas</text:span></text:p>
          </table:table-cell>
          <table:table-cell table:style-name="TableCell3325">
            <text:p text:style-name="P3326"><text:span text:style-name="T3327">Vytauto Didžiojo universitetas</text:span></text:p>
          </table:table-cell>
          <table:table-cell table:style-name="TableCell3328">
            <text:p text:style-name="P3329"><text:span text:style-name="T3330">Mokslo ir studijų institucijų tyrėjai</text:span></text:p>
          </table:table-cell>
          <table:table-cell table:style-name="TableCell3331">
            <text:p text:style-name="P3332"><text:span text:style-name="T3333">80</text:span></text:p>
          </table:table-cell>
          <table:table-cell table:style-name="TableCell3334">
            <text:p text:style-name="P3335">-</text:p>
          </table:table-cell>
          <table:table-cell table:style-name="TableCell3336">
            <text:p text:style-name="P3337"><text:span text:style-name="T3338">Viešoji įstaiga Centrinė projektų<text:s/></text:span><text:span text:style-name="T3339">valdymo agentūra</text:span></text:p>
          </table:table-cell>
        </table:table-row>
        <table:table-row table:style-name="TableRow3340">
          <table:table-cell table:style-name="TableCell3341">
            <text:p text:style-name="P3342">4.5.16.</text:p>
          </table:table-cell>
          <table:table-cell table:style-name="TableCell3343">
            <text:p text:style-name="P3344"><text:span text:style-name="T3345">Projektas:</text:span><text:span text:style-name="T3346"><text:s/></text:span><text:span text:style-name="T3347">Gama peilio infrastruktūros kūrimas</text:span><text:span text:style-name="T3348"><text:s/>(Gama Knife)<text:s/></text:span></text:p>
          </table:table-cell>
          <table:table-cell table:style-name="TableCell3349">
            <text:p text:style-name="P3350"><text:span text:style-name="T3351">Sukurti infrastruktūrą, įgalinančią naujų krypčių žmogaus galvos smegenų<text:s/></text:span><text:span text:style-name="T3352">onkologinių ir neurodegeneracinių ligų tyrimus bei spartesnį fundamentinių mokslų kūriamų<text:s/></text:span><text:span text:style-name="T3353">produktų pritaikymą klinikinėje praktikoje</text:span></text:p>
          </table:table-cell>
          <table:table-cell table:style-name="TableCell3354">
            <text:p text:style-name="P3355"><text:span text:style-name="T3356">Planavimas</text:span></text:p>
          </table:table-cell>
          <table:table-cell table:style-name="TableCell3357">
            <text:p text:style-name="P3358"><text:span text:style-name="T3359">Lietuvos sveikatos mokslų universitetas</text:span></text:p>
          </table:table-cell>
          <table:table-cell table:style-name="TableCell3360">
            <text:p text:style-name="P3361"><text:span text:style-name="T3362">Mokslo ir studijų institucijų tyrėjai</text:span></text:p>
          </table:table-cell>
          <table:table-cell table:style-name="TableCell3363">
            <text:p text:style-name="P3364"><text:span text:style-name="T3365">4 000</text:span></text:p>
          </table:table-cell>
          <table:table-cell table:style-name="TableCell3366">
            <text:p text:style-name="P3367">-</text:p>
          </table:table-cell>
          <table:table-cell table:style-name="TableCell3368">
            <text:p text:style-name="P3369"><text:span text:style-name="T3370">Viešoji įstaiga Centrinė projektų valdymo agentūra</text:span></text:p>
          </table:table-cell>
        </table:table-row>
        <table:table-row table:style-name="TableRow3371">
          <table:table-cell table:style-name="TableCell3372">
            <text:p text:style-name="P3373">4.5.17.</text:p>
          </table:table-cell>
          <table:table-cell table:style-name="TableCell3374">
            <text:p text:style-name="P3375"><text:span text:style-name="T3376">Projektas:</text:span><text:span text:style-name="T3377"><text:s/>Eksperimentinių gyvūnų mokslinių tyrimų infrastruktūra<text:s/></text:span><text:span text:style-name="T3378">(RIEA)</text:span></text:p>
          </table:table-cell>
          <table:table-cell table:style-name="TableCell3379">
            <text:p text:style-name="P3380"><text:span text:style-name="T3381">Užtikrinti tarptautinius standartus atitinkančią moksliniam tiriamajam darbui su linijiniais ir transgeniniais eksperimentiniais gyvūnais skirtą tinklinę infrastruktūrą</text:span></text:p>
          </table:table-cell>
          <table:table-cell table:style-name="TableCell3382">
            <text:p text:style-name="P3383"><text:span text:style-name="T3384">Planavimas</text:span></text:p>
          </table:table-cell>
          <table:table-cell table:style-name="TableCell3385">
            <text:p text:style-name="P3386"><text:span text:style-name="T3387">Valstybinis m</text:span><text:span text:style-name="T3388">okslinių tyrimų institutas Inovatyvios medicinos centras,<text:s/></text:span><text:span text:style-name="T3389">Lietuvos sveikatos mokslų universitetas</text:span></text:p>
          </table:table-cell>
          <table:table-cell table:style-name="TableCell3390">
            <text:p text:style-name="P3391"><text:span text:style-name="T3392">Mokslo ir studijų institucijų tyrėjai</text:span></text:p>
          </table:table-cell>
          <table:table-cell table:style-name="TableCell3393">
            <text:p text:style-name="P3394"><text:span text:style-name="T3395">3 000</text:span></text:p>
          </table:table-cell>
          <table:table-cell table:style-name="TableCell3396">
            <text:p text:style-name="P3397">-</text:p>
          </table:table-cell>
          <table:table-cell table:style-name="TableCell3398">
            <text:p text:style-name="P3399"><text:span text:style-name="T3400">Viešoji įstaiga Centrinė projektų valdymo agentūra</text:span></text:p>
          </table:table-cell>
        </table:table-row>
        <table:table-row table:style-name="TableRow3401">
          <table:table-cell table:style-name="TableCell3402">
            <text:p text:style-name="P3403">4.5.18.</text:p>
          </table:table-cell>
          <table:table-cell table:style-name="TableCell3404">
            <text:p text:style-name="P3405"><text:span text:style-name="T3406">Projektas:</text:span><text:span text:style-name="T3407"><text:s/>Mikro-, nanotechnologijų ir analizės atviros prieigos centras<text:s/></text:span><text:span text:style-name="T3408">(APC KTUMMI)</text:span></text:p>
          </table:table-cell>
          <table:table-cell table:style-name="TableCell3409">
            <table:table table:style-name="Table3410">
              <table:table-columns>
                <table:table-column table:style-name="TableColumn3411"/>
              </table:table-columns>
              <table:table-row table:style-name="TableRow3412">
                <table:table-cell table:style-name="TableCell3413">
                  <text:p text:style-name="P3414">Patobulinti infrastruktūrą, skirtą mikrostruktūrų, mikrosistemų, mikroelektromechanikos, optoelektronikos, nano- optikos, puslaidininkių įrenginių tyrimams ir su tuo susijusioms technologijoms kurti</text:p>
                </table:table-cell>
              </table:table-row>
            </table:table>
            <text:p text:style-name="P3415"/>
          </table:table-cell>
          <table:table-cell table:style-name="TableCell3416">
            <text:p text:style-name="P3417"><text:span text:style-name="T3418">Planavimas</text:span></text:p>
          </table:table-cell>
          <table:table-cell table:style-name="TableCell3419">
            <text:p text:style-name="P3420"><text:span text:style-name="T3421">Kauno technologijosuniversitetas</text:span></text:p>
          </table:table-cell>
          <table:table-cell table:style-name="TableCell3422">
            <text:p text:style-name="P3423"><text:span text:style-name="T3424">Mokslo ir studijų institucijų tyrėjai</text:span></text:p>
          </table:table-cell>
          <table:table-cell table:style-name="TableCell3425">
            <text:p text:style-name="P3426"><text:span text:style-name="T3427">1 513</text:span></text:p>
          </table:table-cell>
          <table:table-cell table:style-name="TableCell3428">
            <text:p text:style-name="P3429">-</text:p>
          </table:table-cell>
          <table:table-cell table:style-name="TableCell3430">
            <text:p text:style-name="P3431"><text:span text:style-name="T3432">Viešoji įstaiga Centrinė projektų valdymo agentūra</text:span></text:p>
          </table:table-cell>
        </table:table-row>
        <table:table-row table:style-name="TableRow3433">
          <table:table-cell table:style-name="TableCell3434">
            <text:p text:style-name="P3435">4.6.</text:p>
            <text:p text:style-name="P3436">(23.6)</text:p>
          </table:table-cell>
          <table:table-cell table:style-name="TableCell3437">
            <text:p text:style-name="P3438"><text:span text:style-name="T3439">Priemonė:</text:span><text:span text:style-name="T3440"><text:s/>MTEPI materialinės bazės, skirtos bendrų mokslo ir verslo projektų įgyvendinimui, kūrimas ir plėtra mokslo ir studijų institucijose (kompetencijos centrų MTEPI infrastruktūros kūrimas ir plėtra)</text:span></text:p>
          </table:table-cell>
          <table:table-cell table:style-name="TableCell3441">
            <text:p text:style-name="P3442">Sudaryti sąlygas mokslo ir studijų institucijų tyrėjams ir studentams patikrinti komercinį potencialą turinčias idėjas, didinti verslo įmonių MTEP užsakymų apimtis</text:p>
          </table:table-cell>
          <table:table-cell table:style-name="TableCell3443">
            <text:p text:style-name="P3444">Konkursas</text:p>
          </table:table-cell>
          <table:table-cell table:style-name="TableCell3445">
            <text:p text:style-name="P3446">Mokslo ir studijų institucijos</text:p>
          </table:table-cell>
          <table:table-cell table:style-name="TableCell3447">
            <text:p text:style-name="P3448">Mokslo ir studijų institucijų tyrėjai, studentai, verslo įmonės</text:p>
          </table:table-cell>
          <table:table-cell table:style-name="TableCell3449">
            <text:p text:style-name="P3450"><text:span text:style-name="T3451">8 689</text:span></text:p>
          </table:table-cell>
          <table:table-cell table:style-name="TableCell3452">
            <text:p text:style-name="P3453"><text:span text:style-name="T3454">-</text:span></text:p>
          </table:table-cell>
          <table:table-cell table:style-name="TableCell3455">
            <text:p text:style-name="P3456">Viešoji įstaiga Centrinė projektų<text:s/>valdymo agentūra</text:p>
          </table:table-cell>
        </table:table-row>
        <table:table-row table:style-name="TableRow3457">
          <table:table-cell table:style-name="TableCell3458">
            <text:p text:style-name="P3459">4.7.</text:p>
            <text:p text:style-name="P3460">(23.7)</text:p>
          </table:table-cell>
          <table:table-cell table:style-name="TableCell3461">
            <text:p text:style-name="P3462"><text:span text:style-name="T3463">Priemonė:</text:span><text:span text:style-name="T3464"><text:s/></text:span><text:span text:style-name="T3465">MTEPI ir studijų infrastruktūros atnaujinimas sumanios specializacijos kryptyse</text:span></text:p>
          </table:table-cell>
          <table:table-cell table:style-name="TableCell3466">
            <text:p text:style-name="P3467">Atnaujinti mokslo ir studijų institucijų MTEP ir studijų infrastruktūrą, atsižvelgiant į MTEPI prioritetų įgyvendinimo poreikius</text:p>
          </table:table-cell>
          <table:table-cell table:style-name="TableCell3468">
            <text:p text:style-name="P3469">Planavimas</text:p>
          </table:table-cell>
          <table:table-cell table:style-name="TableCell3470">
            <text:p text:style-name="P3471">Aukštosios universiteti-nės mokyklos</text:p>
          </table:table-cell>
          <table:table-cell table:style-name="TableCell3472">
            <text:p text:style-name="P3473">Mokslo ir studijų institucijų tyrėjai ir studentai</text:p>
          </table:table-cell>
          <table:table-cell table:style-name="TableCell3474">
            <text:p text:style-name="P3475"><text:span text:style-name="T3476">49 988</text:span></text:p>
          </table:table-cell>
          <table:table-cell table:style-name="TableCell3477">
            <text:p text:style-name="P3478"><text:span text:style-name="T3479">-</text:span></text:p>
          </table:table-cell>
          <table:table-cell table:style-name="TableCell3480">
            <text:p text:style-name="P3481">Viešoji įstaiga Centrinė projektų valdymo agentūra</text:p>
          </table:table-cell>
        </table:table-row>
        <table:table-row table:style-name="TableRow3482">
          <table:table-cell table:style-name="TableCell3483">
            <text:p text:style-name="P3484">4.7.1.</text:p>
            <text:p text:style-name="P3485">(23.7.1)</text:p>
          </table:table-cell>
          <table:table-cell table:style-name="TableCell3486">
            <text:p text:style-name="P3487"><text:span text:style-name="T3488">Projektas:<text:s/></text:span><text:span text:style-name="T3489">Mechanikos, Elektronikos ir Transporto inžinerijos fakultetų<text:s/></text:span><text:span text:style-name="T3490">laboratorijų korpuso statyba</text:span></text:p>
          </table:table-cell>
          <table:table-cell table:style-name="TableCell3491">
            <text:p text:style-name="P3492"><text:span text:style-name="T3493">Prisidėti įgyvendinant Vilniaus Gedimino technikos universiteto</text:span><text:span text:style-name="T3494"><text:s/>Mechanikos, Elektronikos ir Transporto inžinerijos fakultetų perkėlimo į Saulėtekio studentų miestelį, projektą</text:span><text:span text:style-name="T3495"><text:s/>– sukurti perkeliamo fakulteto MTEP bazę.</text:span></text:p>
          </table:table-cell>
          <table:table-cell table:style-name="TableCell3496">
            <text:p text:style-name="P3497">Planavimas</text:p>
          </table:table-cell>
          <table:table-cell table:style-name="TableCell3498">
            <text:p text:style-name="P3499">Vilniaus Gedimino technikos universitetas</text:p>
          </table:table-cell>
          <table:table-cell table:style-name="TableCell3500">
            <text:p text:style-name="P3501">Mokslo ir studijų institucijų tyrėjai ir studentai</text:p>
          </table:table-cell>
          <table:table-cell table:style-name="TableCell3502">
            <text:p text:style-name="P3503"><text:span text:style-name="T3504">11 584</text:span></text:p>
          </table:table-cell>
          <table:table-cell table:style-name="TableCell3505">
            <text:p text:style-name="P3506"><text:span text:style-name="T3507">-</text:span></text:p>
          </table:table-cell>
          <table:table-cell table:style-name="TableCell3508">
            <text:p text:style-name="P3509">Viešoji įstaiga Centrinė projektų valdymo agentūra</text:p>
          </table:table-cell>
        </table:table-row>
        <table:table-row table:style-name="TableRow3510">
          <table:table-cell table:style-name="TableCell3511">
            <text:p text:style-name="P3512">4.7.2.</text:p>
            <text:p text:style-name="P3513">(23.7.2)</text:p>
          </table:table-cell>
          <table:table-cell table:style-name="TableCell3514">
            <text:p text:style-name="P3515"><text:span text:style-name="T3516">Projektas:</text:span><text:span text:style-name="T3517"><text:s/></text:span><text:span text:style-name="T3518">Naujo VU Matematikos ir informatikos fakulteto pastato statyba</text:span></text:p>
          </table:table-cell>
          <table:table-cell table:style-name="TableCell3519">
            <text:p text:style-name="P3520">Perkelti į<text:s/>Visorių mikrorajoną Vilniuje dalį Vilniaus universiteto Matematikos ir informatikos fakulteto</text:p>
          </table:table-cell>
          <table:table-cell table:style-name="TableCell3521">
            <text:p text:style-name="P3522">Planavimas</text:p>
          </table:table-cell>
          <table:table-cell table:style-name="TableCell3523">
            <text:p text:style-name="P3524">Vilniaus universitetas</text:p>
          </table:table-cell>
          <table:table-cell table:style-name="TableCell3525">
            <text:p text:style-name="P3526">Mokslo ir studijų institucijų tyrėjai ir studentai</text:p>
          </table:table-cell>
          <table:table-cell table:style-name="TableCell3527">
            <text:p text:style-name="P3528"><text:span text:style-name="T3529">11 584,5</text:span></text:p>
          </table:table-cell>
          <table:table-cell table:style-name="TableCell3530">
            <text:p text:style-name="P3531"><text:span text:style-name="T3532">-</text:span></text:p>
          </table:table-cell>
          <table:table-cell table:style-name="TableCell3533">
            <text:p text:style-name="P3534">Viešoji įstaiga Centrinė projektų valdymo agentūra</text:p>
          </table:table-cell>
        </table:table-row>
        <table:table-row table:style-name="TableRow3535">
          <table:table-cell table:style-name="TableCell3536">
            <text:p text:style-name="P3537">4.7.3.</text:p>
            <text:p text:style-name="P3538">(23.7.3)</text:p>
            <text:p text:style-name="P3539"/>
          </table:table-cell>
          <table:table-cell table:style-name="TableCell3540">
            <text:p text:style-name="P3541"><text:span text:style-name="T3542">Projektas:</text:span><text:span text:style-name="T3543"><text:s/>Naujo VU Medicinos fakulteto pastato statyba</text:span></text:p>
          </table:table-cell>
          <table:table-cell table:style-name="TableCell3544">
            <text:p text:style-name="P3545">Perkelti į Santariškių mikrorajoną Vilniuje dalį Vilniaus universiteto Medicinos fakulteto</text:p>
          </table:table-cell>
          <table:table-cell table:style-name="TableCell3546">
            <text:p text:style-name="P3547">Planavimas</text:p>
          </table:table-cell>
          <table:table-cell table:style-name="TableCell3548">
            <text:p text:style-name="P3549">Vilniaus universitetas</text:p>
          </table:table-cell>
          <table:table-cell table:style-name="TableCell3550">
            <text:p text:style-name="P3551">Mokslo ir studijų institucijų tyrėjai ir studentai</text:p>
          </table:table-cell>
          <table:table-cell table:style-name="TableCell3552">
            <text:p text:style-name="P3553"><text:span text:style-name="T3554">11 584,5</text:span></text:p>
          </table:table-cell>
          <table:table-cell table:style-name="TableCell3555">
            <text:p text:style-name="P3556"><text:span text:style-name="T3557">-</text:span></text:p>
          </table:table-cell>
          <table:table-cell table:style-name="TableCell3558">
            <text:p text:style-name="P3559">Viešoji įstaiga Centrinė projektų valdymo agentūra</text:p>
          </table:table-cell>
        </table:table-row>
        <table:table-row table:style-name="TableRow3560">
          <table:table-cell table:style-name="TableCell3561">
            <text:p text:style-name="P3562">4.7.4.</text:p>
            <text:p text:style-name="P3563">(23.7.4)</text:p>
          </table:table-cell>
          <table:table-cell table:style-name="TableCell3564">
            <text:p text:style-name="P3565"><text:span text:style-name="T3566">Projektas:</text:span><text:span text:style-name="T3567"><text:s/>Slaugos fakulteto mokslo bazės sukūrimas</text:span></text:p>
          </table:table-cell>
          <table:table-cell table:style-name="TableCell3568">
            <text:p text:style-name="P3569">Perkelti į Kauno klinikų teritoriją (Eivinių g. 2, Kaunas) Lietuvos sveikatos mokslų universiteto Slaugos fakulteto mokslo padalinius</text:p>
          </table:table-cell>
          <table:table-cell table:style-name="TableCell3570">
            <text:p text:style-name="P3571">Planavimas</text:p>
          </table:table-cell>
          <table:table-cell table:style-name="TableCell3572">
            <text:p text:style-name="P3573">Lietuvos sveikatos mokslų universitetas</text:p>
          </table:table-cell>
          <table:table-cell table:style-name="TableCell3574">
            <text:p text:style-name="P3575">Mokslo ir studijų institucijų tyrėjai ir studentai</text:p>
          </table:table-cell>
          <table:table-cell table:style-name="TableCell3576">
            <text:p text:style-name="P3577"><text:span text:style-name="T3578">4 317</text:span></text:p>
          </table:table-cell>
          <table:table-cell table:style-name="TableCell3579">
            <text:p text:style-name="P3580"><text:span text:style-name="T3581">-</text:span></text:p>
          </table:table-cell>
          <table:table-cell table:style-name="TableCell3582">
            <text:p text:style-name="P3583">Viešoji įstaiga Centrinė projektų valdymo agentūra</text:p>
          </table:table-cell>
        </table:table-row>
        <table:table-row table:style-name="TableRow3584">
          <table:table-cell table:style-name="TableCell3585">
            <text:p text:style-name="P3586">4.7.5.</text:p>
            <text:p text:style-name="P3587">(23.7.5)</text:p>
          </table:table-cell>
          <table:table-cell table:style-name="TableCell3588">
            <text:p text:style-name="P3589"><text:span text:style-name="T3590">Projektas:</text:span><text:span text:style-name="T3591"><text:s/>Naujųjų medijų, technologijų ir dizaino centras (M-Lab) (I etapas)</text:span></text:p>
          </table:table-cell>
          <table:table-cell table:style-name="TableCell3592">
            <text:p text:style-name="P3593"><text:span text:style-name="T3594">Perkelti į<text:s/></text:span><text:span text:style-name="T3595">Kauno technologijos universiteto</text:span><text:span text:style-name="T3596"><text:s/>studentų miestelį<text:s/></text:span><text:span text:style-name="T3597">naujųjų medijų, technologijų ir dizaino laboratorijas</text:span></text:p>
          </table:table-cell>
          <table:table-cell table:style-name="TableCell3598">
            <text:p text:style-name="P3599">Planavimas</text:p>
          </table:table-cell>
          <table:table-cell table:style-name="TableCell3600">
            <text:p text:style-name="P3601">Kauno technologijos universitetas</text:p>
          </table:table-cell>
          <table:table-cell table:style-name="TableCell3602">
            <text:p text:style-name="P3603">Mokslo ir studijų institucijų tyrėjai ir studentai</text:p>
          </table:table-cell>
          <table:table-cell table:style-name="TableCell3604">
            <text:p text:style-name="P3605">8 405</text:p>
            <text:p text:style-name="P3606"/>
          </table:table-cell>
          <table:table-cell table:style-name="TableCell3607">
            <text:p text:style-name="P3608"><text:span text:style-name="T3609">-</text:span></text:p>
          </table:table-cell>
          <table:table-cell table:style-name="TableCell3610">
            <text:p text:style-name="P3611">Viešoji įstaiga Centrinė projektų<text:s/>valdymo agentūra</text:p>
          </table:table-cell>
        </table:table-row>
        <table:table-row table:style-name="TableRow3612">
          <table:table-cell table:style-name="TableCell3613">
            <text:p text:style-name="P3614">4.7.6</text:p>
            <text:p text:style-name="P3615">(23.7.6)</text:p>
          </table:table-cell>
          <table:table-cell table:style-name="TableCell3616">
            <text:p text:style-name="P3617"><text:span text:style-name="T3618">Projektas:<text:s/></text:span><text:span text:style-name="T3619">Maisto instituto ir Cheminės technologijos fakulteto infrastruktūros atnaujinimas</text:span></text:p>
          </table:table-cell>
          <table:table-cell table:style-name="TableCell3620">
            <text:p text:style-name="P3621"><text:span text:style-name="T3622">Pradėti įgyvendinti Kauno technologijos universiteto Maisto instituto ir Cheminės technologijos fakulteto perkėlimo į Kauno<text:s/></text:span><text:span text:style-name="T3623">technologijos universiteto</text:span><text:span text:style-name="T3624"><text:s/>studentų miestelį darbus</text:span></text:p>
          </table:table-cell>
          <table:table-cell table:style-name="TableCell3625">
            <text:p text:style-name="P3626">Planavimas</text:p>
          </table:table-cell>
          <table:table-cell table:style-name="TableCell3627">
            <text:p text:style-name="P3628">Kauno technologijos universitetas</text:p>
          </table:table-cell>
          <table:table-cell table:style-name="TableCell3629">
            <text:p text:style-name="P3630">Mokslo ir studijų institucijų tyrėjai ir studentai</text:p>
          </table:table-cell>
          <table:table-cell table:style-name="TableCell3631">
            <text:p text:style-name="P3632">1 500</text:p>
          </table:table-cell>
          <table:table-cell table:style-name="TableCell3633">
            <text:p text:style-name="P3634">-</text:p>
          </table:table-cell>
          <table:table-cell table:style-name="TableCell3635">
            <text:p text:style-name="P3636">Viešoji įstaiga Centrinė projektų valdymo agentūra</text:p>
          </table:table-cell>
        </table:table-row>
        <table:table-row table:style-name="TableRow3637">
          <table:table-cell table:style-name="TableCell3638">
            <text:p text:style-name="P3639">4.7.7.</text:p>
            <text:p text:style-name="P3640">(23.7.7)</text:p>
          </table:table-cell>
          <table:table-cell table:style-name="TableCell3641">
            <text:p text:style-name="P3642"><text:span text:style-name="T3643">Projektas:</text:span><text:span text:style-name="T3644"><text:s/>ASU pastato Nr. 4E2p (Studentų g. 9, Akademijos mstl. Kauno raj.) rekonstrukcija (1 etapas)</text:span></text:p>
          </table:table-cell>
          <table:table-cell table:style-name="TableCell3645">
            <text:p text:style-name="P3646"><text:span text:style-name="T3647">Tęsti ASU studijų ir MTEP infrastruktūros plėtrą formuojant<text:s/></text:span><text:span text:style-name="T3648">Žemės ir miškų ūkio jungtinį tyrimų centrą</text:span></text:p>
          </table:table-cell>
          <table:table-cell table:style-name="TableCell3649">
            <text:p text:style-name="P3650">Planavimas</text:p>
          </table:table-cell>
          <table:table-cell table:style-name="TableCell3651">
            <text:p text:style-name="P3652"><text:span text:style-name="T3653">Aleksandro Stulginskio universitetas</text:span></text:p>
          </table:table-cell>
          <table:table-cell table:style-name="TableCell3654">
            <text:p text:style-name="P3655">Mokslo ir studijų institucijų tyrėjai ir studentai</text:p>
          </table:table-cell>
          <table:table-cell table:style-name="TableCell3656">
            <text:p text:style-name="P3657">1 013</text:p>
          </table:table-cell>
          <table:table-cell table:style-name="TableCell3658">
            <text:p text:style-name="P3659">-</text:p>
          </table:table-cell>
          <table:table-cell table:style-name="TableCell3660">
            <text:p text:style-name="P3661">Viešoji įstaiga Centrinė projektų valdymo agentūra</text:p>
          </table:table-cell>
        </table:table-row>
        <table:table-row table:style-name="TableRow3662">
          <table:table-cell table:style-name="TableCell3663">
            <text:p text:style-name="P3664">4.8.</text:p>
            <text:p text:style-name="P3665">(23.8)</text:p>
          </table:table-cell>
          <table:table-cell table:style-name="TableCell3666">
            <text:p text:style-name="P3667"><text:span text:style-name="T3668">Priemonė:</text:span><text:span text:style-name="T3669"><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3670">
            <text:p text:style-name="P3671"><text:span text:style-name="T3672">Kurti ir atnaujinti mokslo ir studijų<text:s/></text:span><text:span text:style-name="T3673">institucijų MTEP ir studijų infrastruktūrą, būtiną jų funkcijoms vykdyti</text:span></text:p>
          </table:table-cell>
          <table:table-cell table:style-name="TableCell3674">
            <text:p text:style-name="P3675"><text:span text:style-name="T3676">Planavimas</text:span></text:p>
          </table:table-cell>
          <table:table-cell table:style-name="TableCell3677">
            <text:p text:style-name="P3678">Mokslo ir studijų institucijos</text:p>
          </table:table-cell>
          <table:table-cell table:style-name="TableCell3679">
            <text:p text:style-name="P3680">Mokslo ir studijų institucijų tyrėjai ir studentai</text:p>
          </table:table-cell>
          <table:table-cell table:style-name="TableCell3681">
            <text:p text:style-name="P3682"><text:span text:style-name="T3683">28 729</text:span></text:p>
          </table:table-cell>
          <table:table-cell table:style-name="TableCell3684">
            <text:p text:style-name="P3685"><text:span text:style-name="T3686">-</text:span></text:p>
          </table:table-cell>
          <table:table-cell table:style-name="TableCell3687">
            <text:p text:style-name="P3688"><text:span text:style-name="T3689">Viešoji įstaiga</text:span></text:p>
            <text:p text:style-name="P3690">Centrinė projektų valdymo agentūra</text:p>
          </table:table-cell>
        </table:table-row>
        <table:table-row table:style-name="TableRow3691">
          <table:table-cell table:style-name="TableCell3692">
            <text:p text:style-name="P3693"><text:span text:style-name="T3694">4.8</text:span><text:span text:style-name="T3695">.1.</text:span></text:p>
            <text:p text:style-name="P3696"><text:span text:style-name="T3697">(23.8</text:span><text:span text:style-name="T3698">.1)</text:span></text:p>
          </table:table-cell>
          <table:table-cell table:style-name="TableCell3699">
            <text:p text:style-name="P3700"><text:span text:style-name="T3701">Projektas:<text:s/></text:span><text:span text:style-name="T3702">LMTA studentų miestelio Olandų g., Vilniuje statyba (1 etapas)</text:span></text:p>
          </table:table-cell>
          <table:table-cell table:style-name="TableCell3703">
            <text:p text:style-name="P3704">Prisidėti įgyvendinant Lietuvos muzikos ir teatro akademijos infrastruktūros koncentravimo Olandų g. Vilniuje, darbus.</text:p>
          </table:table-cell>
          <table:table-cell table:style-name="TableCell3705">
            <text:p text:style-name="P3706"><text:span text:style-name="T3707">Planavimas</text:span></text:p>
          </table:table-cell>
          <table:table-cell table:style-name="TableCell3708">
            <text:p text:style-name="P3709">Lietuvos muzikos ir teatro akademija</text:p>
          </table:table-cell>
          <table:table-cell table:style-name="TableCell3710">
            <text:p text:style-name="P3711">Mokslo ir studijų institucijų tyrėjai ir studentai</text:p>
          </table:table-cell>
          <table:table-cell table:style-name="TableCell3712">
            <text:p text:style-name="P3713"><text:span text:style-name="T3714">13 033</text:span></text:p>
          </table:table-cell>
          <table:table-cell table:style-name="TableCell3715">
            <text:p text:style-name="P3716"><text:span text:style-name="T3717">-</text:span></text:p>
          </table:table-cell>
          <table:table-cell table:style-name="TableCell3718">
            <text:p text:style-name="P3719"><text:span text:style-name="T3720">Viešoji įstaiga</text:span><text:span text:style-name="T3721"><text:s/>Centrinė projektų valdymo agentūra</text:span></text:p>
          </table:table-cell>
        </table:table-row>
        <table:table-row table:style-name="TableRow3722">
          <table:table-cell table:style-name="TableCell3723">
            <text:p text:style-name="P3724"><text:span text:style-name="T3725">4.8</text:span><text:span text:style-name="T3726">.2.</text:span></text:p>
            <text:p text:style-name="P3727"><text:span text:style-name="T3728">(23.8</text:span><text:span text:style-name="T3729">.2)</text:span></text:p>
          </table:table-cell>
          <table:table-cell table:style-name="TableCell3730">
            <text:p text:style-name="P3731"><text:span text:style-name="T3732">Projektas:</text:span><text:span text:style-name="T3733"><text:s/>tarptautiškumo plėtotė pritaikant VDU daugiafunkcio centro infrastruktūrą</text:span></text:p>
          </table:table-cell>
          <table:table-cell table:style-name="TableCell3734">
            <text:p text:style-name="P3735">Tęsiant Pasaulio lietuvių universiteto idėjos realizavimą – sukurti<text:s/>modernią infrastruktūrą, kuri sudarytų sąlygas plėtoti socialinių mokslų krypties studijų tarptautiškumą ir gerinti studijų kokybę</text:p>
          </table:table-cell>
          <table:table-cell table:style-name="TableCell3736">
            <text:p text:style-name="P3737"><text:span text:style-name="T3738">Planavimas</text:span></text:p>
          </table:table-cell>
          <table:table-cell table:style-name="TableCell3739">
            <text:p text:style-name="P3740">Vytauto Didžiojo universitetas</text:p>
          </table:table-cell>
          <table:table-cell table:style-name="TableCell3741">
            <text:p text:style-name="P3742">Mokslo ir studijų institucijų tyrėjai ir studentai</text:p>
          </table:table-cell>
          <table:table-cell table:style-name="TableCell3743">
            <text:p text:style-name="P3744"><text:span text:style-name="T3745">1 000</text:span></text:p>
          </table:table-cell>
          <table:table-cell table:style-name="TableCell3746">
            <text:p text:style-name="P3747"><text:span text:style-name="T3748">-</text:span></text:p>
          </table:table-cell>
          <table:table-cell table:style-name="TableCell3749">
            <text:p text:style-name="P3750"><text:span text:style-name="T3751">Viešoji įstaiga</text:span></text:p>
            <text:p text:style-name="P3752">Centrinė<text:s/>projektų valdymo agentūra</text:p>
          </table:table-cell>
        </table:table-row>
        <table:table-row table:style-name="TableRow3753">
          <table:table-cell table:style-name="TableCell3754">
            <text:p text:style-name="P3755"><text:span text:style-name="T3756">4.8</text:span><text:span text:style-name="T3757">.3.</text:span></text:p>
            <text:p text:style-name="P3758"><text:span text:style-name="T3759">(23.8</text:span><text:span text:style-name="T3760">.3)</text:span></text:p>
          </table:table-cell>
          <table:table-cell table:style-name="TableCell3761">
            <text:p text:style-name="P3762"><text:span text:style-name="T3763">Projektas:</text:span><text:span text:style-name="T3764"><text:s/>Humanitarinių mokslų miestelis</text:span></text:p>
          </table:table-cell>
          <table:table-cell table:style-name="TableCell3765">
            <text:p text:style-name="P3766"><text:span text:style-name="T3767">Sukurti tarptautiniam bendradarbiavimui, partnerystėms, studijoms ir MTEP palankią aplinką, būtiną humanitarinių mokslų kryptims stiprinti</text:span></text:p>
          </table:table-cell>
          <table:table-cell table:style-name="TableCell3768">
            <text:p text:style-name="P3769"><text:span text:style-name="T3770">Planavimas</text:span></text:p>
          </table:table-cell>
          <table:table-cell table:style-name="TableCell3771">
            <text:p text:style-name="P3772">Vytauto Didžiojo<text:s/>universitetas</text:p>
          </table:table-cell>
          <table:table-cell table:style-name="TableCell3773">
            <text:p text:style-name="P3774">Mokslo ir studijų institucijų tyrėjai ir studentai</text:p>
          </table:table-cell>
          <table:table-cell table:style-name="TableCell3775">
            <text:p text:style-name="P3776"><text:span text:style-name="T3777">2 475</text:span></text:p>
          </table:table-cell>
          <table:table-cell table:style-name="TableCell3778">
            <text:p text:style-name="P3779"><text:span text:style-name="T3780">-</text:span></text:p>
          </table:table-cell>
          <table:table-cell table:style-name="TableCell3781">
            <text:p text:style-name="P3782"><text:span text:style-name="T3783">Viešoji įstaiga</text:span></text:p>
            <text:p text:style-name="P3784">Centrinė projektų valdymo agentūra</text:p>
          </table:table-cell>
        </table:table-row>
        <table:table-row table:style-name="TableRow3785">
          <table:table-cell table:style-name="TableCell3786">
            <text:p text:style-name="P3787"><text:span text:style-name="T3788">4.8</text:span><text:span text:style-name="T3789">.4.</text:span></text:p>
            <text:p text:style-name="P3790"><text:span text:style-name="T3791">(23.8</text:span><text:span text:style-name="T3792">.4)</text:span></text:p>
          </table:table-cell>
          <table:table-cell table:style-name="TableCell3793">
            <text:p text:style-name="P3794"><text:span text:style-name="T3795">Projektas:</text:span><text:span text:style-name="T3796"><text:s/>Slaugos fakulteto studijų bazės sukūrimas</text:span></text:p>
          </table:table-cell>
          <table:table-cell table:style-name="TableCell3797">
            <text:p text:style-name="P3798"><text:span text:style-name="T3799">Perkelti į Kauno klinikų teritoriją (Eivinių g. 2, Kaunas)<text:s/></text:span><text:span text:style-name="T3800">Lietuvos sveikatos mokslų universiteto Slaugos fakulteto studijų padalinius</text:span></text:p>
          </table:table-cell>
          <table:table-cell table:style-name="TableCell3801">
            <text:p text:style-name="P3802"><text:span text:style-name="T3803">Planavimas</text:span></text:p>
          </table:table-cell>
          <table:table-cell table:style-name="TableCell3804">
            <text:p text:style-name="P3805"><text:span text:style-name="T3806">Lietuvos sveikatos mokslų universitetas</text:span></text:p>
          </table:table-cell>
          <table:table-cell table:style-name="TableCell3807">
            <text:p text:style-name="P3808">Mokslo ir studijų institucijų tyrėjai ir studentai</text:p>
          </table:table-cell>
          <table:table-cell table:style-name="TableCell3809">
            <text:p text:style-name="P3810"><text:span text:style-name="T3811">4 750</text:span></text:p>
          </table:table-cell>
          <table:table-cell table:style-name="TableCell3812">
            <text:p text:style-name="P3813"><text:span text:style-name="T3814">-</text:span></text:p>
          </table:table-cell>
          <table:table-cell table:style-name="TableCell3815">
            <text:p text:style-name="P3816"><text:span text:style-name="T3817">Viešoji įstaiga</text:span></text:p>
            <text:p text:style-name="P3818">Centrinė projektų valdymo agentūra</text:p>
          </table:table-cell>
        </table:table-row>
        <table:table-row table:style-name="TableRow3819">
          <table:table-cell table:style-name="TableCell3820">
            <text:p text:style-name="P3821">4.8.5.</text:p>
            <text:p text:style-name="P3822"><text:span text:style-name="T3823">(23.8.5)</text:span></text:p>
          </table:table-cell>
          <table:table-cell table:style-name="TableCell3824">
            <text:p text:style-name="P3825"><text:span text:style-name="T3826">Projektas:</text:span><text:span text:style-name="T3827"><text:s/>studijų infrastruktūros modernizavimas VDA Kauno fakultete (1 etapas)</text:span></text:p>
          </table:table-cell>
          <table:table-cell table:style-name="TableCell3828">
            <text:p text:style-name="P3829">Didinti aukštojo meninio ugdymo prieinamumą bei gerinti kokybę, sustiprinti ir plėtoti Kauno senamiesčio kultūrinę erdvę bei užtikrinti kultūros paveldo išsaugojimą</text:p>
          </table:table-cell>
          <table:table-cell table:style-name="TableCell3830">
            <text:p text:style-name="P3831"><text:span text:style-name="T3832">Planavimas</text:span></text:p>
          </table:table-cell>
          <table:table-cell table:style-name="TableCell3833">
            <text:p text:style-name="P3834"><text:span text:style-name="T3835">Vilniaus dailės akademija</text:span></text:p>
          </table:table-cell>
          <table:table-cell table:style-name="TableCell3836">
            <text:p text:style-name="P3837">Mokslo ir studijų institucijų tyrėjai ir studentai</text:p>
          </table:table-cell>
          <table:table-cell table:style-name="TableCell3838">
            <text:p text:style-name="P3839"><text:span text:style-name="T3840">3 620</text:span></text:p>
          </table:table-cell>
          <table:table-cell table:style-name="TableCell3841">
            <text:p text:style-name="P3842"><text:span text:style-name="T3843">-</text:span></text:p>
          </table:table-cell>
          <table:table-cell table:style-name="TableCell3844">
            <text:p text:style-name="P3845"><text:span text:style-name="T3846">Viešoji įstaiga</text:span></text:p>
            <text:p text:style-name="P3847">Centrinė projektų valdymo agentūra</text:p>
          </table:table-cell>
        </table:table-row>
        <table:table-row table:style-name="TableRow3848">
          <table:table-cell table:style-name="TableCell3849">
            <text:p text:style-name="P3850"><text:span text:style-name="T3851">4.8</text:span><text:span text:style-name="T3852">.6.</text:span></text:p>
            <text:p text:style-name="P3853"><text:span text:style-name="T3854">(23.8</text:span><text:span text:style-name="T3855">.6)</text:span></text:p>
          </table:table-cell>
          <table:table-cell table:style-name="TableCell3856">
            <text:p text:style-name="P3857"><text:span text:style-name="T3858">Projektas:</text:span><text:span text:style-name="T3859"><text:s/>Lietuvos sporto universiteto MTEP ir studijų teikimo centro Birutės g.19, Birštone įkūrimas</text:span></text:p>
          </table:table-cell>
          <table:table-cell table:style-name="TableCell3860">
            <text:p text:style-name="P3861"><text:span text:style-name="T3862">Plėtoti Lietuvos sporto universiteto praktinę MTEP ir studijų paslaugų teikimo bazę, skirtą studentų praktinių įgūdžių formavimui ir tyrimams, siejamiems su sveikatingumu, reabilitacija ir sportu</text:span></text:p>
          </table:table-cell>
          <table:table-cell table:style-name="TableCell3863">
            <text:p text:style-name="P3864"><text:span text:style-name="T3865">Planavimas</text:span></text:p>
          </table:table-cell>
          <table:table-cell table:style-name="TableCell3866">
            <text:p text:style-name="P3867"><text:span text:style-name="T3868">Lietuvos sporto universitetas</text:span></text:p>
          </table:table-cell>
          <table:table-cell table:style-name="TableCell3869">
            <text:p text:style-name="P3870">Mokslo ir studijų<text:s/>institucijų tyrėjai ir studentai</text:p>
          </table:table-cell>
          <table:table-cell table:style-name="TableCell3871">
            <text:p text:style-name="P3872"><text:span text:style-name="T3873">1 013</text:span></text:p>
          </table:table-cell>
          <table:table-cell table:style-name="TableCell3874">
            <text:p text:style-name="P3875"><text:span text:style-name="T3876">-</text:span></text:p>
          </table:table-cell>
          <table:table-cell table:style-name="TableCell3877">
            <text:p text:style-name="P3878"><text:span text:style-name="T3879">Viešoji įstaiga</text:span></text:p>
            <text:p text:style-name="P3880">Centrinė projektų valdymo agentūra</text:p>
          </table:table-cell>
        </table:table-row>
        <table:table-row table:style-name="TableRow3881">
          <table:table-cell table:style-name="TableCell3882">
            <text:p text:style-name="P3883"><text:span text:style-name="T3884">4.8</text:span><text:span text:style-name="T3885">.7.</text:span></text:p>
            <text:p text:style-name="P3886"><text:span text:style-name="T3887">(23.8</text:span><text:span text:style-name="T3888">.7)</text:span></text:p>
          </table:table-cell>
          <table:table-cell table:style-name="TableCell3889">
            <text:p text:style-name="P3890"><text:span text:style-name="T3891">Projektas:</text:span><text:span text:style-name="T3892"><text:s/></text:span><text:span text:style-name="T3893">Šiaulių universiteto MTEP infrastruktūros sutelkimas ir atnaujinimas sudarant sąlygas veiksmingam MTEPI prioritetų įgyvendinimui (1<text:s/></text:span><text:span text:style-name="T3894">etapas)</text:span></text:p>
          </table:table-cell>
          <table:table-cell table:style-name="TableCell3895">
            <text:p text:style-name="P3896"><text:span text:style-name="T3897">Atnaujinti pasenusią ŠU mokomąją ir mokslo bazę pritaikant ją studijų ir MTEP veiklai vykdyti</text:span></text:p>
          </table:table-cell>
          <table:table-cell table:style-name="TableCell3898">
            <text:p text:style-name="P3899"><text:span text:style-name="T3900">Planavimas</text:span></text:p>
          </table:table-cell>
          <table:table-cell table:style-name="TableCell3901">
            <text:p text:style-name="P3902"><text:span text:style-name="T3903">Šiaulių universitetas</text:span></text:p>
          </table:table-cell>
          <table:table-cell table:style-name="TableCell3904">
            <text:p text:style-name="P3905">Mokslo ir studijų institucijų tyrėjai ir studentai</text:p>
          </table:table-cell>
          <table:table-cell table:style-name="TableCell3906">
            <text:p text:style-name="P3907"><text:span text:style-name="T3908">1 361</text:span></text:p>
          </table:table-cell>
          <table:table-cell table:style-name="TableCell3909">
            <text:p text:style-name="P3910"><text:span text:style-name="T3911">-</text:span></text:p>
          </table:table-cell>
          <table:table-cell table:style-name="TableCell3912">
            <text:p text:style-name="P3913"><text:span text:style-name="T3914">Viešoji įstaiga</text:span></text:p>
            <text:p text:style-name="P3915">Centrinė projektų valdymo agentūra</text:p>
          </table:table-cell>
        </table:table-row>
        <table:table-row table:style-name="TableRow3916">
          <table:table-cell table:style-name="TableCell3917">
            <text:p text:style-name="P3918">4.8.8.</text:p>
            <text:p text:style-name="P3919"><text:span text:style-name="T3920">(23.8.8)</text:span></text:p>
          </table:table-cell>
          <table:table-cell table:style-name="TableCell3921">
            <text:p text:style-name="P3922"><text:span text:style-name="T3923">Projektas:</text:span><text:span text:style-name="T3924"><text:s/>studijų aplinkos tobulinimas plėtojant technologinį-informacinį aprūpinimą LEU</text:span></text:p>
          </table:table-cell>
          <table:table-cell table:style-name="TableCell3925">
            <text:p text:style-name="P3926">Sukurti savarankiškų studijų ir MTEP bazę universitete, įrengiant biblioteką</text:p>
          </table:table-cell>
          <table:table-cell table:style-name="TableCell3927">
            <text:p text:style-name="P3928"><text:span text:style-name="T3929">Planavimas</text:span></text:p>
          </table:table-cell>
          <table:table-cell table:style-name="TableCell3930">
            <text:p text:style-name="P3931"><text:span text:style-name="T3932">Lietuvos edukologijos universitetas</text:span></text:p>
          </table:table-cell>
          <table:table-cell table:style-name="TableCell3933">
            <text:p text:style-name="P3934">Mokslo ir studijų institucijų tyrėjai ir studentai</text:p>
          </table:table-cell>
          <table:table-cell table:style-name="TableCell3935">
            <text:p text:style-name="P3936"><text:span text:style-name="T3937">1 477</text:span></text:p>
          </table:table-cell>
          <table:table-cell table:style-name="TableCell3938">
            <text:p text:style-name="P3939"><text:span text:style-name="T3940">-</text:span></text:p>
          </table:table-cell>
          <table:table-cell table:style-name="TableCell3941">
            <text:p text:style-name="P3942"><text:span text:style-name="T3943">Viešoji įstaiga</text:span></text:p>
            <text:p text:style-name="P3944">Centrinė projektų valdymo agentūra</text:p>
          </table:table-cell>
        </table:table-row>
        <table:table-row table:style-name="TableRow3945">
          <table:table-cell table:style-name="TableCell3946">
            <text:p text:style-name="P3947">4.9.</text:p>
            <text:p text:style-name="P3948">(23.9)</text:p>
          </table:table-cell>
          <table:table-cell table:style-name="TableCell3949">
            <text:p text:style-name="P3950"><text:span text:style-name="T3951">Priemonė (Projektas):</text:span><text:span text:style-name="T3952"><text:s/></text:span><text:span text:style-name="T3953">Jūrinio slėnio branduolio sukūrimas, įgyvendinant infrastruktūros atnaujinimo 2-ąjį etapą</text:span></text:p>
          </table:table-cell>
          <table:table-cell table:style-name="TableCell3954">
            <text:p text:style-name="P3955"><text:span text:style-name="T3956">Baigti integruoto mokslo, studijų ir verslo centro<text:s/></text:span><text:span text:style-name="T3957">(slėnio) Lietuvos jūrinio sektoriaus plėtrai MTEP infrastruktūros kūrimo darbus</text:span></text:p>
          </table:table-cell>
          <table:table-cell table:style-name="TableCell3958">
            <text:p text:style-name="P3959">Planavimas</text:p>
          </table:table-cell>
          <table:table-cell table:style-name="TableCell3960">
            <text:p text:style-name="P3961">Klaipėdos universitetas</text:p>
          </table:table-cell>
          <table:table-cell table:style-name="TableCell3962">
            <text:p text:style-name="P3963">Mokslo ir studijų institucijų tyrėjai ir studentai, verslo įmonės</text:p>
          </table:table-cell>
          <table:table-cell table:style-name="TableCell3964">
            <text:p text:style-name="P3965">10 935</text:p>
          </table:table-cell>
          <table:table-cell table:style-name="TableCell3966">
            <text:p text:style-name="P3967">-</text:p>
          </table:table-cell>
          <table:table-cell table:style-name="TableCell3968">
            <text:p text:style-name="P3969">Viešoji įstaiga Centrinė projektų valdymo agentūra</text:p>
          </table:table-cell>
        </table:table-row>
        <table:table-row table:style-name="TableRow3970">
          <table:table-cell table:style-name="TableCell3971">
            <text:p text:style-name="P3972">4.10.</text:p>
            <text:p text:style-name="P3973">(23.10)</text:p>
          </table:table-cell>
          <table:table-cell table:style-name="TableCell3974">
            <text:p text:style-name="P3975"><text:span text:style-name="T3976">Priemonė:</text:span><text:span text:style-name="T3977"><text:s/>užtikrinti Lietuvos mokslo ir studijų institucijų kompiuterių tinklo LITNET veiklą</text:span></text:p>
          </table:table-cell>
          <table:table-cell table:style-name="TableCell3978">
            <text:p text:style-name="P3979"><text:span text:style-name="T3980">Užtikrinti veiksmingą duomenų perdavimo bei kitos infrastruktūros, būtinos inovatyvių elektroninių paslaugų teikimui Lietuvos mokslo ir studijų institucijose, naud</text:span><text:span text:style-name="T3981">ojimą</text:span></text:p>
          </table:table-cell>
          <table:table-cell table:style-name="TableCell3982">
            <text:p text:style-name="P3983">Planavimas</text:p>
          </table:table-cell>
          <table:table-cell table:style-name="TableCell3984">
            <text:p text:style-name="P3985">Mokslo ir studijų institucijos</text:p>
          </table:table-cell>
          <table:table-cell table:style-name="TableCell3986">
            <text:p text:style-name="P3987">Mokslo ir studijų institucijų tyrėjai ir studentai</text:p>
          </table:table-cell>
          <table:table-cell table:style-name="TableCell3988">
            <text:p text:style-name="P3989">-</text:p>
          </table:table-cell>
          <table:table-cell table:style-name="TableCell3990">
            <text:p text:style-name="P3991">1 447</text:p>
          </table:table-cell>
          <table:table-cell table:style-name="TableCell3992">
            <text:p text:style-name="P3993"><text:span text:style-name="T3994">Švietimo ir mokslo ministerija</text:span></text:p>
          </table:table-cell>
        </table:table-row>
        <table:table-row table:style-name="TableRow3995">
          <table:table-cell table:style-name="TableCell3996">
            <text:p text:style-name="P3997">4.11.</text:p>
            <text:p text:style-name="P3998">(23.11)</text:p>
          </table:table-cell>
          <table:table-cell table:style-name="TableCell3999">
            <text:p text:style-name="P4000"><text:span text:style-name="T4001">Priemonė:</text:span><text:span text:style-name="T4002"><text:s/>MTEPI veiklai vykdyti reikalingų elektroninių išteklių (publikacijų duomenų bazių, saugyklų ir kt.) prieinamumo užtikrinimas</text:span></text:p>
          </table:table-cell>
          <table:table-cell table:style-name="TableCell4003">
            <text:p text:style-name="P4004">Suteikti mokslo ir studijų institucijų tyrėjams ir studentams prieigą prie tarptautinių MTEP duomenų bazių</text:p>
          </table:table-cell>
          <table:table-cell table:style-name="TableCell4005">
            <text:p text:style-name="P4006">Planavimas</text:p>
          </table:table-cell>
          <table:table-cell table:style-name="TableCell4007">
            <text:p text:style-name="P4008">Lietuvos mokslinių bibliotekų asociacija</text:p>
          </table:table-cell>
          <table:table-cell table:style-name="TableCell4009">
            <text:p text:style-name="P4010">Mokslo ir studijų institucijų tyrėjai ir studentai</text:p>
          </table:table-cell>
          <table:table-cell table:style-name="TableCell4011">
            <text:p text:style-name="P4012">28 962</text:p>
          </table:table-cell>
          <table:table-cell table:style-name="TableCell4013">
            <text:p text:style-name="P4014">-</text:p>
          </table:table-cell>
          <table:table-cell table:style-name="TableCell4015">
            <text:p text:style-name="P4016">Viešoji įstaiga Centrinė projektų valdymo agentūra</text:p>
          </table:table-cell>
        </table:table-row>
      </table:table>
      <text:p text:style-name="P4017"/>
      <text:p text:style-name="P4018"/>
      <text:p text:style-name="P4019"><text:span text:style-name="T4020">________________</text:span></text:p>
      <text:p text:style-name="P4021">Priedo pakeitimai:</text:p>
      <text:p text:style-name="P4022"><text:span text:style-name="T4023">Nr.<text:s/></text:span><text:a xlink:href="https://www.e-tar.lt/portal/legalAct.html?documentId=4c28a0605d3c11e589fccd6fa118e11c" office:target-frame-name="_top" xlink:show="replace"><text:span text:style-name="T4024">V-982</text:span></text:a><text:span text:style-name="T4025">, 2015-09-17, paskelbta TAR 2015-09-17, i. k. 2015-13940</text:span></text:p>
      <text:p text:style-name="P4026"><text:span text:style-name="T4027">Nr.<text:s/></text:span><text:a xlink:href="https://www.e-tar.lt/portal/legalAct.html?documentId=4d7e61908c3d11e58711b884b80daa4f" office:target-frame-name="_top" xlink:show="replace"><text:span text:style-name="T4028">V-1183</text:span></text:a><text:span text:style-name="T4029">, 2015-11-13, paskelbta TAR 2015-11-16, i. k. 2015-18155</text:span></text:p>
      <text:p text:style-name="P4030"><text:span text:style-name="T4031">Nr.<text:s/></text:span><text:a xlink:href="https://www.e-tar.lt/portal/legalAct.html?documentId=08bd87a0e6c611e5ba46c884bbd2b4fd" office:target-frame-name="_top" xlink:show="replace"><text:span text:style-name="T4032">V-181</text:span></text:a><text:span text:style-name="T4033">, 2016-03-10, paskelbta TAR 2016-03-10, i. k. 2016-04560</text:span></text:p>
      <text:p text:style-name="P4034"><text:span text:style-name="T4035">Nr.<text:s/></text:span><text:a xlink:href="https://www.e-tar.lt/portal/legalAct.html?documentId=b5b3be40129d11e6967e9f0dcce7887c" office:target-frame-name="_top" xlink:show="replace"><text:span text:style-name="T4036">V-402</text:span></text:a><text:span text:style-name="T4037">, 2016-05-04, paskelbta TAR 2016-05-05, i. k. 2016-11318</text:span></text:p>
      <text:p text:style-name="P4038"><text:span text:style-name="T4039">Nr.<text:s/></text:span><text:a xlink:href="https://www.e-tar.lt/portal/legalAct.html?documentId=28740c50233d11e684adf059272c7587" office:target-frame-name="_top" xlink:show="replace"><text:span text:style-name="T4040">V-490</text:span></text:a><text:span text:style-name="T4041">, 2016-05-26, paskelbta TAR 2016-05-26, i. k. 2016-14097</text:span></text:p>
      <text:p text:style-name="P4042"><text:span text:style-name="T4043">Nr.<text:s/></text:span><text:a xlink:href="https://www.e-tar.lt/portal/legalAct.html?documentId=63ad6e60b23511e6aae49c0b9525cbbb" office:target-frame-name="_top" xlink:show="replace"><text:span text:style-name="T4044">V-1040</text:span></text:a><text:span text:style-name="T4045">, 2016-11-24, paskelbta TAR 2016-11-24, i. k. 2016-27386</text:span></text:p>
      <text:p text:style-name="Normal"/>
      <text:p text:style-name="Normal"/>
      <text:p text:style-name="P4046"><text:span text:style-name="T4050">Lietuvos Respublikos švietimo ir mokslo ministerijos administruojamų aukštojo mokslo ir mokslinių tyrimų ir eksperimentinės (socialinės, kultūrinės) plėtros politikos priemonių, prisidedančių prie<text:s/></text:span><text:span text:style-name="T4051">prior</text:span><text:span text:style-name="T4052">itetinių mokslinių tyrimų ir eksperimentinės (socialinės, kultūrinės) plėtros ir inovacijų raidos (sumanios specializacijos) krypčių plėtojimo, jų prioritetų<text:s/></text:span><text:span text:style-name="T4053">ir susijusių priemonių įgyvendinimo</text:span><text:span text:style-name="T4054"><text:s/>bendrojo veiksmų plano<text:s/></text:span><text:span text:style-name="T4055">2</text:span><text:span text:style-name="T4056"><text:s/>priedas</text:span></text:p>
      <text:p text:style-name="P4057"/>
      <text:p text:style-name="P4058"/>
      <text:p text:style-name="P4059">LĖŠOS, SKIRTOS MTEPI PRIORITETAMS ĮGYVENDINTI</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able:number-columns-spanned="2" table:number-rows-spanned="4">
            <text:p text:style-name="P4089"/>
          </table:table-cell>
          <table:covered-table-cell/>
          <table:table-cell table:style-name="TableCell4090" table:number-columns-spanned="21">
            <text:p text:style-name="P4091"><text:span text:style-name="T4092">Prioritetinės MTEPI raidos kryp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3" table:number-rows-spanned="4">
            <text:p text:style-name="P4094">Likusi MTEP ir studijų sistema</text:p>
          </table:table-cell>
          <table:table-cell table:style-name="TableCell4095" table:number-rows-spanned="4">
            <text:p text:style-name="P4096">Iš viso</text:p>
          </table:table-cell>
        </table:table-row>
        <table:table-row table:style-name="TableRow4097">
          <table:covered-table-cell>
            <text:p text:style-name="P4098"/>
          </table:covered-table-cell>
          <table:covered-table-cell/>
          <table:table-cell table:style-name="TableCell4099" table:number-columns-spanned="4">
            <text:p text:style-name="P4100">Energetika ir tvari aplinka</text:p>
          </table:table-cell>
          <table:covered-table-cell/>
          <table:covered-table-cell/>
          <table:covered-table-cell/>
          <table:table-cell table:style-name="TableCell4101" table:number-columns-spanned="4">
            <text:p text:style-name="P4102">Nauji gamybos procesai, medžiagos ir technologijos</text:p>
          </table:table-cell>
          <table:covered-table-cell/>
          <table:covered-table-cell/>
          <table:covered-table-cell/>
          <table:table-cell table:style-name="TableCell4103" table:number-columns-spanned="4">
            <text:p text:style-name="P4104">Transportas, logistika ir informacinės ir ryšių technologijos</text:p>
          </table:table-cell>
          <table:covered-table-cell/>
          <table:covered-table-cell/>
          <table:covered-table-cell/>
          <table:table-cell table:style-name="TableCell4105" table:number-columns-spanned="3">
            <text:p text:style-name="P4106">Sveikatos<text:s/>technologijos ir biotechnologijos</text:p>
          </table:table-cell>
          <table:covered-table-cell/>
          <table:covered-table-cell/>
          <table:table-cell table:style-name="TableCell4107" table:number-columns-spanned="3">
            <text:p text:style-name="P4108">Agroinovacijos ir maisto technologijos</text:p>
          </table:table-cell>
          <table:covered-table-cell/>
          <table:covered-table-cell/>
          <table:table-cell table:style-name="TableCell4109" table:number-columns-spanned="3">
            <text:p text:style-name="P4110">Įtrauki ir kūrybinga visuomenė</text:p>
          </table:table-cell>
          <table:covered-table-cell/>
          <table:covered-table-cell/>
          <table:covered-table-cell>
            <text:p text:style-name="P4111"/>
          </table:covered-table-cell>
          <table:covered-table-cell>
            <text:p text:style-name="P4112"/>
          </table:covered-table-cell>
        </table:table-row>
        <table:table-row table:style-name="TableRow4113">
          <table:covered-table-cell>
            <text:p text:style-name="P4114"/>
          </table:covered-table-cell>
          <table:covered-table-cell/>
          <table:table-cell table:style-name="TableCell4115" table:number-columns-spanned="18">
            <text:p text:style-name="P4116"><text:span text:style-name="T4117">MTEPI 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8" table:number-columns-spanned="3">
            <text:p text:style-name="P4119"/>
          </table:table-cell>
          <table:covered-table-cell/>
          <table:covered-table-cell/>
          <table:covered-table-cell>
            <text:p text:style-name="P4120"/>
          </table:covered-table-cell>
          <table:covered-table-cell>
            <text:p text:style-name="P4121"/>
          </table:covered-table-cell>
        </table:table-row>
        <table:table-row table:style-name="TableRow4122">
          <table:covered-table-cell>
            <text:p text:style-name="P4123"/>
          </table:covered-table-cell>
          <table:covered-table-cell/>
          <table:table-cell table:style-name="TableCell4124">
            <text:p text:style-name="P4125">Išmaniosios energijos generatorių, tinklų ir vartotojų energetinio efektyvumo, diagnostikos, stebėsenos, apskaitos ir valdymo<text:s/>sistemos</text:p>
          </table:table-cell>
          <table:table-cell table:style-name="TableCell4126">
            <text:p text:style-name="P4127">Energijos ir kuro gamyba iš biomasės ar atliekų, atliekų apdorojimas, saugojimas ir šalinimas</text:p>
          </table:table-cell>
          <table:table-cell table:style-name="TableCell4128">
            <text:p text:style-name="P4129">Išmaniųjų mažaenergių pastatų kūrimo ir naudojimo technologija – skaitmeninė statyba</text:p>
          </table:table-cell>
          <table:table-cell table:style-name="TableCell4130">
            <text:p text:style-name="P4131">Saulės energijos įrenginiai ir jų naudojimo elektros, šilumos ir vėsos gamybai technologijos</text:p>
          </table:table-cell>
          <table:table-cell table:style-name="TableCell4132">
            <text:p text:style-name="P4133">Fotoninės ir lazerinės technologijos</text:p>
          </table:table-cell>
          <table:table-cell table:style-name="TableCell4134">
            <text:p text:style-name="P4135">Funkcinės medžiagos ir danga</text:p>
          </table:table-cell>
          <table:table-cell table:style-name="TableCell4136">
            <text:p text:style-name="P4137">Konstrukcinės ir kompozitinės medžiagos</text:p>
          </table:table-cell>
          <table:table-cell table:style-name="TableCell4138">
            <text:p text:style-name="P4139">Lanksčios produktų kūrimo ir gamybos technologinės sistemos</text:p>
          </table:table-cell>
          <table:table-cell table:style-name="TableCell4140">
            <text:p text:style-name="P4141">Sumanios transporto sistemos ir informacinės ir ryšių technologijos</text:p>
          </table:table-cell>
          <table:table-cell table:style-name="TableCell4142">
            <text:p text:style-name="P4143">Tarptautinių transporto koridorių valdymo ir transporto rūšių integracijos technologijos / modeliai</text:p>
          </table:table-cell>
          <table:table-cell table:style-name="TableCell4144">
            <text:p text:style-name="P4145">Pažangus elektroninis turinys, technologijos jam kurti ir informacinė sąveika</text:p>
          </table:table-cell>
          <table:table-cell table:style-name="TableCell4146">
            <text:p text:style-name="P4147">Informacinių ir ryšių technologijų infrastruktūros, debesų kompiuterijos sprendimai ir paslaugos</text:p>
          </table:table-cell>
          <table:table-cell table:style-name="TableCell4148">
            <text:p text:style-name="P4149">Molekulinės technologijos medicinai ir biofarmacijai</text:p>
          </table:table-cell>
          <table:table-cell table:style-name="TableCell4150">
            <text:p text:style-name="P4151">Pažangi medicinos inžinerija ankstyvai diagnostikai ir gydymui</text:p>
          </table:table-cell>
          <table:table-cell table:style-name="TableCell4152">
            <text:p text:style-name="P4153">Pažangios taikomosios technologijos asmens ir visuomenės sveikatai</text:p>
          </table:table-cell>
          <table:table-cell table:style-name="TableCell4154">
            <text:p text:style-name="P4155">Tvarūs agrobiologiniai ištekliai ir saugesnis<text:s/>maistas</text:p>
          </table:table-cell>
          <table:table-cell table:style-name="TableCell4156">
            <text:p text:style-name="P4157">Funkcionalus maistas</text:p>
          </table:table-cell>
          <table:table-cell table:style-name="TableCell4158">
            <text:p text:style-name="P4159">Inovatyvus biožaliavų kūrimas, tobulinimas ir perdirbimas (biorafinavimas)</text:p>
          </table:table-cell>
          <table:table-cell table:style-name="TableCell4160">
            <text:p text:style-name="P4161">Modernios ugdymosi technologijos ir procesai</text:p>
          </table:table-cell>
          <table:table-cell table:style-name="TableCell4162" table:number-columns-spanned="2">
            <text:p text:style-name="P4163">Proveržio inovacijų kūrimo ir diegimo technologijos ir procesai</text:p>
          </table:table-cell>
          <table:covered-table-cell/>
          <table:covered-table-cell>
            <text:p text:style-name="P4164"/>
          </table:covered-table-cell>
          <table:covered-table-cell>
            <text:p text:style-name="P4165"/>
          </table:covered-table-cell>
        </table:table-row>
        <table:table-row table:style-name="TableRow4166">
          <table:table-cell table:style-name="TableCell4167">
            <text:p text:style-name="P4168">Eil. Nr.</text:p>
          </table:table-cell>
          <table:table-cell table:style-name="TableCell4169">
            <text:p text:style-name="P4170"><text:span text:style-name="T4171">Uždaviniai ir<text:s/></text:span><text:span text:style-name="T4172">p</text:span><text:span text:style-name="T4173">riemonės</text:span></text:p>
          </table:table-cell>
          <table:table-cell table:style-name="TableCell4174" table:number-columns-spanned="23">
            <text:p text:style-name="P4175"><text:span text:style-name="T4176">Preliminariai skiriamos lėšos, tūkst. eur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7">
          <table:table-cell table:style-name="TableCell4178">
            <text:p text:style-name="P4179"><text:span text:style-name="T4180">1.</text:span></text:p>
          </table:table-cell>
          <table:table-cell table:style-name="TableCell4181">
            <text:p text:style-name="Normal"><text:span text:style-name="T4182">Uždavinys:<text:s/></text:span><text:span text:style-name="T4183">parengti, sustiprinti ir sutelkti MTEP intelektinį potencialą, galintį prisidėti įgyvendinant MTEPI prioritetus ir realizuojant šio proceso metu kuriamus rezultatus</text:span></text:p>
          </table:table-cell>
          <table:table-cell table:style-name="TableCell4184" table:number-columns-spanned="22">
            <text:p text:style-name="P41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6">
            <text:p text:style-name="P4187">893 257</text:p>
          </table:table-cell>
        </table:table-row>
        <table:table-row table:style-name="TableRow4188">
          <table:table-cell table:style-name="TableCell4189">
            <text:p text:style-name="P4190"><text:span text:style-name="T4191">1.1.</text:span></text:p>
          </table:table-cell>
          <table:table-cell table:style-name="TableCell4192">
            <text:p text:style-name="Normal"><text:span text:style-name="T4193">Priemonė:</text:span><text:span text:style-name="T4194"><text:s/></text:span><text:span text:style-name="T4195">finansuoti pirmosios ir antrosios pakopos bei vientisąsias ir laipsnio nesuteikiančias studijas</text:span></text:p>
          </table:table-cell>
          <table:table-cell table:style-name="TableCell4196" table:number-columns-spanned="22">
            <text:p text:style-name="P4197">76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8">
            <text:p text:style-name="P4199">760 000</text:p>
          </table:table-cell>
        </table:table-row>
        <table:table-row table:style-name="TableRow4200">
          <table:table-cell table:style-name="TableCell4201">
            <text:p text:style-name="P4202"><text:span text:style-name="T4203">1.2.</text:span></text:p>
          </table:table-cell>
          <table:table-cell table:style-name="TableCell4204">
            <text:p text:style-name="Normal"><text:span text:style-name="T4205">Priemonė:</text:span><text:span text:style-name="T4206"><text:s/></text:span><text:span text:style-name="T4207">studijų kainos kompensavimas įskaitant specialistų rengimą sumanios specializacijos studijų programose</text:span></text:p>
          </table:table-cell>
          <table:table-cell table:style-name="TableCell4208">
            <text:p text:style-name="P4209"><text:span text:style-name="T4210">103</text:span></text:p>
          </table:table-cell>
          <table:table-cell table:style-name="TableCell4211">
            <text:p text:style-name="P4212"><text:span text:style-name="T4213">214</text:span></text:p>
          </table:table-cell>
          <table:table-cell table:style-name="TableCell4214">
            <text:p text:style-name="P4215"><text:span text:style-name="T4216">214</text:span></text:p>
          </table:table-cell>
          <table:table-cell table:style-name="TableCell4217">
            <text:p text:style-name="P4218">214</text:p>
          </table:table-cell>
          <table:table-cell table:style-name="TableCell4219">
            <text:p text:style-name="P4220"><text:span text:style-name="T4221">668</text:span></text:p>
          </table:table-cell>
          <table:table-cell table:style-name="TableCell4222">
            <text:p text:style-name="P4223"><text:span text:style-name="T4224">125</text:span></text:p>
          </table:table-cell>
          <table:table-cell table:style-name="TableCell4225">
            <text:p text:style-name="P4226"><text:span text:style-name="T4227">81</text:span></text:p>
          </table:table-cell>
          <table:table-cell table:style-name="TableCell4228">
            <text:p text:style-name="P4229"><text:span text:style-name="T4230">214</text:span></text:p>
          </table:table-cell>
          <table:table-cell table:style-name="TableCell4231">
            <text:p text:style-name="P4232">39</text:p>
          </table:table-cell>
          <table:table-cell table:style-name="TableCell4233">
            <text:p text:style-name="P4234">39</text:p>
          </table:table-cell>
          <table:table-cell table:style-name="TableCell4235">
            <text:p text:style-name="P4236">214</text:p>
          </table:table-cell>
          <table:table-cell table:style-name="TableCell4237">
            <text:p text:style-name="P4238">214</text:p>
          </table:table-cell>
          <table:table-cell table:style-name="TableCell4239">
            <text:p text:style-name="P4240"><text:span text:style-name="T4241">897</text:span></text:p>
          </table:table-cell>
          <table:table-cell table:style-name="TableCell4242">
            <text:p text:style-name="P4243">84</text:p>
          </table:table-cell>
          <table:table-cell table:style-name="TableCell4244">
            <text:p text:style-name="P4245">129</text:p>
          </table:table-cell>
          <table:table-cell table:style-name="TableCell4246">
            <text:p text:style-name="P4247">214</text:p>
          </table:table-cell>
          <table:table-cell table:style-name="TableCell4248">
            <text:p text:style-name="P4249">169</text:p>
          </table:table-cell>
          <table:table-cell table:style-name="TableCell4250">
            <text:p text:style-name="P4251">169</text:p>
          </table:table-cell>
          <table:table-cell table:style-name="TableCell4252">
            <text:p text:style-name="P4253">129</text:p>
          </table:table-cell>
          <table:table-cell table:style-name="TableCell4254" table:number-columns-spanned="2">
            <text:p text:style-name="P4255">214</text:p>
          </table:table-cell>
          <table:covered-table-cell/>
          <table:table-cell table:style-name="TableCell4256">
            <text:p text:style-name="P4257">5 793</text:p>
          </table:table-cell>
          <table:table-cell table:style-name="TableCell4258">
            <text:p text:style-name="P4259"><text:span text:style-name="T4260">10 137</text:span></text:p>
          </table:table-cell>
        </table:table-row>
        <table:table-row table:style-name="TableRow4261">
          <table:table-cell table:style-name="TableCell4262" table:number-rows-spanned="2">
            <text:p text:style-name="P4263"><text:span text:style-name="T4264">1.3.</text:span></text:p>
          </table:table-cell>
          <table:table-cell table:style-name="TableCell4265" table:number-rows-spanned="2">
            <text:p text:style-name="Normal"><text:span text:style-name="T4266">Priemonė:</text:span><text:span text:style-name="T4267"><text:s/>doktorantūros vietų finansavimas ir plėtra (jaunimo iš užsienio pritraukimas)</text:span></text:p>
          </table:table-cell>
          <table:table-cell table:style-name="TableCell4268">
            <text:p text:style-name="P4269"><text:span text:style-name="T4270">644</text:span></text:p>
          </table:table-cell>
          <table:table-cell table:style-name="TableCell4271">
            <text:p text:style-name="P4272"><text:span text:style-name="T4273">644</text:span></text:p>
          </table:table-cell>
          <table:table-cell table:style-name="TableCell4274">
            <text:p text:style-name="P4275"><text:span text:style-name="T4276">644</text:span></text:p>
          </table:table-cell>
          <table:table-cell table:style-name="TableCell4277">
            <text:p text:style-name="P4278"><text:span text:style-name="T4279">1 287</text:span></text:p>
          </table:table-cell>
          <table:table-cell table:style-name="TableCell4280">
            <text:p text:style-name="P4281"><text:span text:style-name="T4282">1 287</text:span></text:p>
          </table:table-cell>
          <table:table-cell table:style-name="TableCell4283">
            <text:p text:style-name="P4284"><text:span text:style-name="T4285">644</text:span></text:p>
          </table:table-cell>
          <table:table-cell table:style-name="TableCell4286">
            <text:p text:style-name="P4287"><text:span text:style-name="T4288">644</text:span></text:p>
          </table:table-cell>
          <table:table-cell table:style-name="TableCell4289">
            <text:p text:style-name="P4290"><text:span text:style-name="T4291">644</text:span></text:p>
          </table:table-cell>
          <table:table-cell table:style-name="TableCell4292">
            <text:p text:style-name="P4293"><text:span text:style-name="T4294">322</text:span></text:p>
          </table:table-cell>
          <table:table-cell table:style-name="TableCell4295">
            <text:p text:style-name="P4296">644</text:p>
          </table:table-cell>
          <table:table-cell table:style-name="TableCell4297">
            <text:p text:style-name="P4298"><text:span text:style-name="T4299">322</text:span></text:p>
          </table:table-cell>
          <table:table-cell table:style-name="TableCell4300">
            <text:p text:style-name="P4301">322</text:p>
          </table:table-cell>
          <table:table-cell table:style-name="TableCell4302">
            <text:p text:style-name="P4303"><text:span text:style-name="T4304">1 287</text:span></text:p>
          </table:table-cell>
          <table:table-cell table:style-name="TableCell4305">
            <text:p text:style-name="P4306"><text:span text:style-name="T4307">1 287</text:span></text:p>
          </table:table-cell>
          <table:table-cell table:style-name="TableCell4308">
            <text:p text:style-name="P4309"><text:span text:style-name="T4310">644</text:span></text:p>
          </table:table-cell>
          <table:table-cell table:style-name="TableCell4311">
            <text:p text:style-name="P4312"><text:span text:style-name="T4313">644</text:span></text:p>
          </table:table-cell>
          <table:table-cell table:style-name="TableCell4314">
            <text:p text:style-name="P4315"><text:span text:style-name="T4316">644</text:span></text:p>
          </table:table-cell>
          <table:table-cell table:style-name="TableCell4317">
            <text:p text:style-name="P4318"><text:span text:style-name="T4319">644</text:span></text:p>
          </table:table-cell>
          <table:table-cell table:style-name="TableCell4320">
            <text:p text:style-name="P4321"><text:span text:style-name="T4322">644</text:span></text:p>
          </table:table-cell>
          <table:table-cell table:style-name="TableCell4323" table:number-columns-spanned="2">
            <text:p text:style-name="P4324"><text:span text:style-name="T4325">644</text:span></text:p>
          </table:table-cell>
          <table:covered-table-cell/>
          <table:table-cell table:style-name="TableCell4326">
            <text:p text:style-name="P4327">-</text:p>
          </table:table-cell>
          <table:table-cell table:style-name="TableCell4328" table:number-rows-spanned="2">
            <text:p text:style-name="P4329">85 324</text:p>
          </table:table-cell>
        </table:table-row>
        <table:table-row table:style-name="TableRow4330">
          <table:covered-table-cell>
            <text:p text:style-name="P4331"/>
          </table:covered-table-cell>
          <table:covered-table-cell>
            <text:p text:style-name="P4332"/>
          </table:covered-table-cell>
          <table:table-cell table:style-name="TableCell4333" table:number-columns-spanned="22">
            <text:p text:style-name="P4334">70 8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35"/>
          </table:covered-table-cell>
        </table:table-row>
        <table:table-row table:style-name="TableRow4336">
          <table:table-cell table:style-name="TableCell4337">
            <text:p text:style-name="P4338"><text:span text:style-name="T4339">1.4.</text:span></text:p>
          </table:table-cell>
          <table:table-cell table:style-name="TableCell4340">
            <text:p text:style-name="Normal"><text:span text:style-name="T4341">Priemonė:</text:span><text:span text:style-name="T4342"><text:s/>mokslininkų iš užsienio pritraukimas vykdyti mokslinius tyrimus</text:span></text:p>
          </table:table-cell>
          <table:table-cell table:style-name="TableCell4343" table:number-columns-spanned="21">
            <text:p text:style-name="P4344">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5">
            <text:p text:style-name="P4346">-</text:p>
          </table:table-cell>
          <table:table-cell table:style-name="TableCell4347">
            <text:p text:style-name="P4348">14 481</text:p>
          </table:table-cell>
        </table:table-row>
        <table:table-row table:style-name="TableRow4349">
          <table:table-cell table:style-name="TableCell4350">
            <text:p text:style-name="P4351"><text:span text:style-name="T4352">1.5.</text:span></text:p>
          </table:table-cell>
          <table:table-cell table:style-name="TableCell4353">
            <text:p text:style-name="Normal"><text:span text:style-name="T4354">Priemonė:</text:span><text:span text:style-name="T4355"><text:s/>studentų verslumo ir kūrybiškumo ugdymas</text:span></text:p>
          </table:table-cell>
          <table:table-cell table:style-name="TableCell4356" table:number-columns-spanned="22">
            <text:p text:style-name="P4357">1 738</text:p>
            <text:p text:style-name="P4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9">
            <text:p text:style-name="P4360">1 738</text:p>
          </table:table-cell>
        </table:table-row>
        <table:table-row table:style-name="TableRow4361">
          <table:table-cell table:style-name="TableCell4362">
            <text:p text:style-name="P4363"><text:span text:style-name="T4364">1.6.</text:span></text:p>
          </table:table-cell>
          <table:table-cell table:style-name="TableCell4365">
            <text:p text:style-name="Normal"><text:span text:style-name="T4366">Priemonė:</text:span><text:span text:style-name="T4367"><text:s/>stažuočių po doktorantūros studijų skatinimas</text:span></text:p>
          </table:table-cell>
          <table:table-cell table:style-name="TableCell4368" table:number-columns-spanned="21">
            <text:p text:style-name="P4369">7 2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0">
            <text:p text:style-name="P4371">-</text:p>
          </table:table-cell>
          <table:table-cell table:style-name="TableCell4372">
            <text:p text:style-name="P4373">7 240</text:p>
          </table:table-cell>
        </table:table-row>
        <table:table-row table:style-name="TableRow4374">
          <table:table-cell table:style-name="TableCell4375">
            <text:p text:style-name="P4376"><text:span text:style-name="T4377">1.7.</text:span></text:p>
          </table:table-cell>
          <table:table-cell table:style-name="TableCell4378">
            <text:p text:style-name="Normal"><text:span text:style-name="T4379">Priemonė:</text:span><text:span text:style-name="T4380"><text:s/></text:span><text:span text:style-name="T4381">m</text:span><text:span text:style-name="T4382">okslininkų ir kitų tyrėjų gebėjimų dalyvauti tarptautinėse mokslinių tyrimų programose ugdymas</text:span></text:p>
          </table:table-cell>
          <table:table-cell table:style-name="TableCell4383" table:number-columns-spanned="22">
            <text:p text:style-name="P4384">1 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5">
            <text:p text:style-name="P4386">1 304</text:p>
          </table:table-cell>
        </table:table-row>
        <table:table-row table:style-name="TableRow4387">
          <table:table-cell table:style-name="TableCell4388">
            <text:p text:style-name="P4389"><text:span text:style-name="T4390">1.8.</text:span></text:p>
          </table:table-cell>
          <table:table-cell table:style-name="TableCell4391">
            <text:p text:style-name="Normal"><text:span text:style-name="T4392">Priemonė:</text:span><text:span text:style-name="T4393"><text:s/>mokslininkų ir tyrėjų kvalifikacijos kėlimas žinioms imliose įmonėse</text:span></text:p>
          </table:table-cell>
          <table:table-cell table:style-name="TableCell4394" table:number-columns-spanned="21">
            <text:p text:style-name="P4395">2 8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6">
            <text:p text:style-name="P4397">-</text:p>
          </table:table-cell>
          <table:table-cell table:style-name="TableCell4398">
            <text:p text:style-name="P4399">2 896</text:p>
          </table:table-cell>
        </table:table-row>
        <table:table-row table:style-name="TableRow4400">
          <table:table-cell table:style-name="TableCell4401">
            <text:p text:style-name="P4402">1.9.</text:p>
          </table:table-cell>
          <table:table-cell table:style-name="TableCell4403">
            <text:p text:style-name="Normal"><text:span text:style-name="T4404">Priemonė:</text:span><text:span text:style-name="T4405"><text:s/>mokslininkų, tyrėjų gebėjimų plėtra ir bendradarbiavimo vystymas vykdant mokslinių idėjų mainus, mokslinės išvykas iš Lietuvos ir į Lietuvą</text:span></text:p>
          </table:table-cell>
          <table:table-cell table:style-name="TableCell4406" table:number-columns-spanned="22">
            <text:p text:style-name="P4407">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8">
            <text:p text:style-name="P4409">4 344</text:p>
          </table:table-cell>
        </table:table-row>
        <table:table-row table:style-name="TableRow4410">
          <table:table-cell table:style-name="TableCell4411">
            <text:p text:style-name="P4412">1.10.</text:p>
          </table:table-cell>
          <table:table-cell table:style-name="TableCell4413">
            <text:p text:style-name="Normal"><text:span text:style-name="T4414">Priemonė:</text:span><text:span text:style-name="T4415"><text:s/></text:span><text:span text:style-name="T4416">Lietuvos mokslo tarptautiškumo didinimas</text:span></text:p>
          </table:table-cell>
          <table:table-cell table:style-name="TableCell4417" table:number-columns-spanned="22">
            <text:p text:style-name="P4418">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9">
            <text:p text:style-name="P4420">1 738</text:p>
          </table:table-cell>
        </table:table-row>
        <table:table-row table:style-name="TableRow4421">
          <table:table-cell table:style-name="TableCell4422">
            <text:p text:style-name="P4423">1.11.</text:p>
          </table:table-cell>
          <table:table-cell table:style-name="TableCell4424">
            <text:p text:style-name="Normal"><text:span text:style-name="T4425">Priemonė:</text:span><text:span text:style-name="T4426"><text:s/></text:span><text:span text:style-name="T4427">praktikos darbo<text:s/></text:span><text:span text:style-name="T4428">vietose pagal profesiją, partnerystė su socialiniais partneriais ir jų įtraukimas į studijų praktikų organizavimo tobulinimą ir įgyvendinimą</text:span></text:p>
          </table:table-cell>
          <table:table-cell table:style-name="TableCell4429" table:number-columns-spanned="22">
            <text:p text:style-name="P4430">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1">
            <text:p text:style-name="P4432">1 738</text:p>
          </table:table-cell>
        </table:table-row>
        <table:table-row table:style-name="TableRow4433">
          <table:table-cell table:style-name="TableCell4434">
            <text:p text:style-name="P4435">1.12.</text:p>
          </table:table-cell>
          <table:table-cell table:style-name="TableCell4436">
            <text:p text:style-name="Normal"><text:span text:style-name="T4437">Priemonė:<text:s/></text:span><text:span text:style-name="T4438">studentų gebėjimų vykdyti MTEP veiklą ugdymas</text:span></text:p>
          </table:table-cell>
          <table:table-cell table:style-name="TableCell4439" table:number-columns-spanned="22">
            <text:p text:style-name="P4440">2 3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1">
            <text:p text:style-name="P4442">2 317</text:p>
          </table:table-cell>
        </table:table-row>
        <table:table-row table:style-name="TableRow4443">
          <table:table-cell table:style-name="TableCell4444">
            <text:p text:style-name="P4445"><text:span text:style-name="T4446">2.<text:s/></text:span></text:p>
          </table:table-cell>
          <table:table-cell table:style-name="TableCell4447">
            <text:p text:style-name="P4448"><text:span text:style-name="T4449">Uždavinys:</text:span><text:span text:style-name="T4450"><text:s/>įgyvendinti ūkio sektoriams aktualias, svarbiausius šalies iššūkius ir problemas sprendžiančias ir tikėtinas ateities tendencijas atliepiančias MTEP veiklas</text:span></text:p>
          </table:table-cell>
          <table:table-cell table:style-name="TableCell4451" table:number-columns-spanned="22">
            <text:p text:style-name="P44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3">
            <text:p text:style-name="P4454">208 936</text:p>
          </table:table-cell>
        </table:table-row>
        <table:table-row table:style-name="TableRow4455">
          <table:table-cell table:style-name="TableCell4456">
            <text:p text:style-name="P4457"><text:span text:style-name="T4458">2.1.</text:span></text:p>
          </table:table-cell>
          <table:table-cell table:style-name="TableCell4459">
            <text:p text:style-name="P4460"><text:span text:style-name="T4461">Priemonė:</text:span><text:span text:style-name="T4462"><text:s/>užtikrinti aukščiausio lygio bei visuomenei ir valstybei strategiškai svarbių problemų sprendimui ir ūkio plėtrai aktualių MTEP veiklų finansavimą</text:span></text:p>
          </table:table-cell>
          <table:table-cell table:style-name="TableCell4463" table:number-columns-spanned="22">
            <text:p text:style-name="P4464">54 271</text:p>
            <text:p text:style-name="P4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6">
            <text:p text:style-name="P4467">54 271</text:p>
            <text:p text:style-name="P4468"/>
          </table:table-cell>
        </table:table-row>
        <table:table-row table:style-name="TableRow4469">
          <table:table-cell table:style-name="TableCell4470">
            <text:p text:style-name="P4471"><text:span text:style-name="T4472">2.2.</text:span></text:p>
          </table:table-cell>
          <table:table-cell table:style-name="TableCell4473">
            <text:p text:style-name="P4474"><text:span text:style-name="T4475">Priemonė:</text:span><text:span text:style-name="T4476"><text:s/>aukšto lygio tyrėjų grupių vykdomi moksliniai tyrimai</text:span></text:p>
          </table:table-cell>
          <table:table-cell table:style-name="TableCell4477" table:number-columns-spanned="22">
            <text:p text:style-name="P4478">64 8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9">
            <text:p text:style-name="P4480">64 879</text:p>
          </table:table-cell>
        </table:table-row>
        <table:table-row table:style-name="TableRow4481">
          <table:table-cell table:style-name="TableCell4482">
            <text:p text:style-name="P4483"><text:span text:style-name="T4484">2.3.</text:span></text:p>
          </table:table-cell>
          <table:table-cell table:style-name="TableCell4485">
            <text:p text:style-name="P4486"><text:span text:style-name="T4487">Priemonė:</text:span><text:span text:style-name="T4488"><text:s/>bendrų mokslo-verslo projektų, prisidedančių prie sumanios specializacijos strategijos prioritetų įgyvendinimo, vykdymas</text:span></text:p>
          </table:table-cell>
          <table:table-cell table:style-name="TableCell4489" table:number-columns-spanned="22">
            <text:p text:style-name="P4490">30 9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1">
            <text:p text:style-name="P4492">30 917</text:p>
          </table:table-cell>
        </table:table-row>
        <table:table-row table:style-name="TableRow4493">
          <table:table-cell table:style-name="TableCell4494">
            <text:p text:style-name="P4495">2.4.</text:p>
          </table:table-cell>
          <table:table-cell table:style-name="TableCell4496">
            <text:p text:style-name="P4497"><text:span text:style-name="T4498">Priemonė:</text:span><text:span text:style-name="T4499"><text:s/>MTEP veiklų tarptautiškumo skatinimas (į rinką orientuotų mokslo ir verslo projektų įgyvendinimas per tarpvalstybinį tinklą)</text:span></text:p>
          </table:table-cell>
          <table:table-cell table:style-name="TableCell4500">
            <text:p text:style-name="P4501">130</text:p>
          </table:table-cell>
          <table:table-cell table:style-name="TableCell4502">
            <text:p text:style-name="P4503">269</text:p>
          </table:table-cell>
          <table:table-cell table:style-name="TableCell4504">
            <text:p text:style-name="P4505">89</text:p>
          </table:table-cell>
          <table:table-cell table:style-name="TableCell4506">
            <text:p text:style-name="P4507">89</text:p>
          </table:table-cell>
          <table:table-cell table:style-name="TableCell4508">
            <text:p text:style-name="P4509">98</text:p>
          </table:table-cell>
          <table:table-cell table:style-name="TableCell4510">
            <text:p text:style-name="P4511">279</text:p>
          </table:table-cell>
          <table:table-cell table:style-name="TableCell4512">
            <text:p text:style-name="P4513">89</text:p>
          </table:table-cell>
          <table:table-cell table:style-name="TableCell4514">
            <text:p text:style-name="P4515">89</text:p>
          </table:table-cell>
          <table:table-cell table:style-name="TableCell4516">
            <text:p text:style-name="P4517">89</text:p>
          </table:table-cell>
          <table:table-cell table:style-name="TableCell4518">
            <text:p text:style-name="P4519">89</text:p>
          </table:table-cell>
          <table:table-cell table:style-name="TableCell4520">
            <text:p text:style-name="P4521">483</text:p>
          </table:table-cell>
          <table:table-cell table:style-name="TableCell4522">
            <text:p text:style-name="P4523">119</text:p>
          </table:table-cell>
          <table:table-cell table:style-name="TableCell4524">
            <text:p text:style-name="P4525">263</text:p>
          </table:table-cell>
          <table:table-cell table:style-name="TableCell4526">
            <text:p text:style-name="P4527">263</text:p>
          </table:table-cell>
          <table:table-cell table:style-name="TableCell4528">
            <text:p text:style-name="P4529">129</text:p>
          </table:table-cell>
          <table:table-cell table:style-name="TableCell4530">
            <text:p text:style-name="P4531">179</text:p>
          </table:table-cell>
          <table:table-cell table:style-name="TableCell4532">
            <text:p text:style-name="P4533">129</text:p>
          </table:table-cell>
          <table:table-cell table:style-name="TableCell4534">
            <text:p text:style-name="P4535">89</text:p>
          </table:table-cell>
          <table:table-cell table:style-name="TableCell4536" table:number-columns-spanned="2">
            <text:p text:style-name="P4537">89</text:p>
          </table:table-cell>
          <table:covered-table-cell/>
          <table:table-cell table:style-name="TableCell4538" table:number-columns-spanned="2">
            <text:p text:style-name="P4539">89</text:p>
          </table:table-cell>
          <table:covered-table-cell/>
          <table:table-cell table:style-name="TableCell4540">
            <text:p text:style-name="P4541">2 896</text:p>
          </table:table-cell>
        </table:table-row>
        <table:table-row table:style-name="TableRow4542">
          <table:table-cell table:style-name="TableCell4543">
            <text:p text:style-name="P4544"><text:span text:style-name="T4545">2.5.</text:span></text:p>
          </table:table-cell>
          <table:table-cell table:style-name="TableCell4546">
            <text:p text:style-name="P4547"><text:span text:style-name="T4548">Priemonė:</text:span><text:span text:style-name="T4549"><text:s/></text:span><text:span text:style-name="T4550">paralelinių laboratorijų MTEP veikla</text:span></text:p>
          </table:table-cell>
          <table:table-cell table:style-name="TableCell4551">
            <text:p text:style-name="P4552">-</text:p>
          </table:table-cell>
          <table:table-cell table:style-name="TableCell4553">
            <text:p text:style-name="P4554">-</text:p>
          </table:table-cell>
          <table:table-cell table:style-name="TableCell4555">
            <text:p text:style-name="P4556">-</text:p>
          </table:table-cell>
          <table:table-cell table:style-name="TableCell4557">
            <text:p text:style-name="P4558">-</text:p>
          </table:table-cell>
          <table:table-cell table:style-name="TableCell4559">
            <text:p text:style-name="P4560">-</text:p>
          </table:table-cell>
          <table:table-cell table:style-name="TableCell4561">
            <text:p text:style-name="P4562">-</text:p>
          </table:table-cell>
          <table:table-cell table:style-name="TableCell4563">
            <text:p text:style-name="P4564">-</text:p>
          </table:table-cell>
          <table:table-cell table:style-name="TableCell4565">
            <text:p text:style-name="P4566">-</text:p>
          </table:table-cell>
          <table:table-cell table:style-name="TableCell4567">
            <text:p text:style-name="P4568">-</text:p>
          </table:table-cell>
          <table:table-cell table:style-name="TableCell4569">
            <text:p text:style-name="P4570">-</text:p>
          </table:table-cell>
          <table:table-cell table:style-name="TableCell4571">
            <text:p text:style-name="P4572">-</text:p>
          </table:table-cell>
          <table:table-cell table:style-name="TableCell4573">
            <text:p text:style-name="P4574">-</text:p>
          </table:table-cell>
          <table:table-cell table:style-name="TableCell4575">
            <text:p text:style-name="P4576">1 448</text:p>
          </table:table-cell>
          <table:table-cell table:style-name="TableCell4577">
            <text:p text:style-name="P4578">-</text:p>
          </table:table-cell>
          <table:table-cell table:style-name="TableCell4579">
            <text:p text:style-name="P4580">-</text:p>
          </table:table-cell>
          <table:table-cell table:style-name="TableCell4581">
            <text:p text:style-name="P4582">-</text:p>
          </table:table-cell>
          <table:table-cell table:style-name="TableCell4583">
            <text:p text:style-name="P4584">-</text:p>
          </table:table-cell>
          <table:table-cell table:style-name="TableCell4585">
            <text:p text:style-name="P4586">-</text:p>
          </table:table-cell>
          <table:table-cell table:style-name="TableCell4587" table:number-columns-spanned="2">
            <text:p text:style-name="P4588">-</text:p>
          </table:table-cell>
          <table:covered-table-cell/>
          <table:table-cell table:style-name="TableCell4589" table:number-columns-spanned="2">
            <text:p text:style-name="P4590">-</text:p>
          </table:table-cell>
          <table:covered-table-cell/>
          <table:table-cell table:style-name="TableCell4591">
            <text:p text:style-name="P4592"><text:span text:style-name="T4593">1 448</text:span></text:p>
          </table:table-cell>
        </table:table-row>
        <table:table-row table:style-name="TableRow4594">
          <table:table-cell table:style-name="TableCell4595">
            <text:p text:style-name="P4596"><text:span text:style-name="T4597">2.6.</text:span></text:p>
          </table:table-cell>
          <table:table-cell table:style-name="TableCell4598">
            <text:p text:style-name="P4599"><text:span text:style-name="T4600">Priemonė:</text:span><text:span text:style-name="T4601"><text:s/>mokslininkų kvalifikacijos tobulinimas vykdant aukšto lygio tarptautinius ir nacionalinius tyrimus bei kultūrinę plėtrą</text:span></text:p>
          </table:table-cell>
          <table:table-cell table:style-name="TableCell4602" table:number-columns-spanned="22">
            <text:p text:style-name="P4603">49 5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4">
            <text:p text:style-name="P4605">49 525</text:p>
          </table:table-cell>
        </table:table-row>
        <table:table-row table:style-name="TableRow4606">
          <table:table-cell table:style-name="TableCell4607">
            <text:p text:style-name="P4608"><text:span text:style-name="T4609">2.7.</text:span></text:p>
          </table:table-cell>
          <table:table-cell table:style-name="TableCell4610">
            <text:p text:style-name="P4611"><text:span text:style-name="T4612">Priemonė:</text:span><text:span text:style-name="T4613"><text:s/>rizikos kapitalas<text:s/></text:span><text:span text:style-name="T4614">mokslinių tyrimų,<text:s/></text:span><text:span text:style-name="T4615">eksperimentinės (socialinės, kultūrinės) plėtros ir inovacijų</text:span><text:span text:style-name="T4616"><text:s/>veikloms</text:span></text:p>
          </table:table-cell>
          <table:table-cell table:style-name="TableCell4617" table:number-columns-spanned="22">
            <text:p text:style-name="P4618">5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9">
            <text:p text:style-name="P4620">5 000</text:p>
          </table:table-cell>
        </table:table-row>
        <table:table-row table:style-name="TableRow4621">
          <table:table-cell table:style-name="TableCell4622">
            <text:p text:style-name="P4623"><text:span text:style-name="T4624">3.<text:s/></text:span></text:p>
          </table:table-cell>
          <table:table-cell table:style-name="TableCell4625">
            <text:p text:style-name="Normal"><text:span text:style-name="T4626">Uždavinys:<text:s/></text:span><text:span text:style-name="T4627">paskatinti žinių ir technologijų perdavimo, MTEP rezultatų komercinimo procesus mokslo ir studijų institucijose, sudarant sąlygas veiksmingam viešojo ir priv</text:span><text:span text:style-name="T4628">ataus sektorių bendradarbiavimui MTEP srityje ir aukštojo mokslo, mokslo ir verslo sąveikai</text:span></text:p>
          </table:table-cell>
          <table:table-cell table:style-name="TableCell4629" table:number-columns-spanned="22">
            <text:p text:style-name="P46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1">
            <text:p text:style-name="P4632">39 678</text:p>
          </table:table-cell>
        </table:table-row>
        <table:table-row table:style-name="TableRow4633">
          <table:table-cell table:style-name="TableCell4634" table:number-rows-spanned="2">
            <text:p text:style-name="P4635"><text:span text:style-name="T4636">3.1.</text:span></text:p>
          </table:table-cell>
          <table:table-cell table:style-name="TableCell4637" table:number-rows-spanned="2">
            <text:p text:style-name="Normal"><text:span text:style-name="T4638">Priemonė:</text:span><text:span text:style-name="T4639"><text:s/>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640">
            <text:p text:style-name="P4641">407</text:p>
          </table:table-cell>
          <table:table-cell table:style-name="TableCell4642">
            <text:p text:style-name="P4643">81</text:p>
          </table:table-cell>
          <table:table-cell table:style-name="TableCell4644">
            <text:p text:style-name="P4645">81</text:p>
          </table:table-cell>
          <table:table-cell table:style-name="TableCell4646">
            <text:p text:style-name="P4647">81</text:p>
          </table:table-cell>
          <table:table-cell table:style-name="TableCell4648">
            <text:p text:style-name="P4649">203</text:p>
          </table:table-cell>
          <table:table-cell table:style-name="TableCell4650">
            <text:p text:style-name="P4651">163</text:p>
          </table:table-cell>
          <table:table-cell table:style-name="TableCell4652">
            <text:p text:style-name="P4653">41</text:p>
          </table:table-cell>
          <table:table-cell table:style-name="TableCell4654">
            <text:p text:style-name="P4655">81</text:p>
          </table:table-cell>
          <table:table-cell table:style-name="TableCell4656">
            <text:p text:style-name="P4657">203</text:p>
          </table:table-cell>
          <table:table-cell table:style-name="TableCell4658">
            <text:p text:style-name="P4659">203</text:p>
          </table:table-cell>
          <table:table-cell table:style-name="TableCell4660">
            <text:p text:style-name="P4661">1 221</text:p>
          </table:table-cell>
          <table:table-cell table:style-name="TableCell4662">
            <text:p text:style-name="P4663">1 221</text:p>
          </table:table-cell>
          <table:table-cell table:style-name="TableCell4664">
            <text:p text:style-name="P4665">122</text:p>
          </table:table-cell>
          <table:table-cell table:style-name="TableCell4666">
            <text:p text:style-name="P4667">41</text:p>
          </table:table-cell>
          <table:table-cell table:style-name="TableCell4668">
            <text:p text:style-name="P4669">41</text:p>
          </table:table-cell>
          <table:table-cell table:style-name="TableCell4670">
            <text:p text:style-name="P4671">203</text:p>
          </table:table-cell>
          <table:table-cell table:style-name="TableCell4672">
            <text:p text:style-name="P4673">203</text:p>
          </table:table-cell>
          <table:table-cell table:style-name="TableCell4674">
            <text:p text:style-name="P4675">163</text:p>
          </table:table-cell>
          <table:table-cell table:style-name="TableCell4676">
            <text:p text:style-name="P4677">190</text:p>
          </table:table-cell>
          <table:table-cell table:style-name="TableCell4678" table:number-columns-spanned="2">
            <text:p text:style-name="P4679">523</text:p>
          </table:table-cell>
          <table:covered-table-cell/>
          <table:table-cell table:style-name="TableCell4680" table:number-rows-spanned="2">
            <text:p text:style-name="P4681">-</text:p>
          </table:table-cell>
          <table:table-cell table:style-name="TableCell4682" table:number-rows-spanned="2">
            <text:p text:style-name="P4683">10 137</text:p>
            <text:p text:style-name="P4684"/>
          </table:table-cell>
        </table:table-row>
        <table:table-row table:style-name="TableRow4685">
          <table:covered-table-cell>
            <text:p text:style-name="P4686"/>
          </table:covered-table-cell>
          <table:covered-table-cell>
            <text:p text:style-name="P4687"/>
          </table:covered-table-cell>
          <table:table-cell table:style-name="TableCell4688" table:number-columns-spanned="21">
            <text:p text:style-name="P4689">4 665</text:p>
            <text:p text:style-name="P4690">(Lėšos, kurios bus paskirstytos tarp MTEPI prioritetų po tarpinio jų įgyvendinimo vertinimo, numatyto 2018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91"/>
          </table:covered-table-cell>
          <table:covered-table-cell>
            <text:p text:style-name="P4692"/>
          </table:covered-table-cell>
        </table:table-row>
        <table:table-row table:style-name="TableRow4693">
          <table:table-cell table:style-name="TableCell4694">
            <text:p text:style-name="P4695"><text:span text:style-name="T4696">3.2.<text:s/></text:span></text:p>
          </table:table-cell>
          <table:table-cell table:style-name="TableCell4697">
            <text:p text:style-name="Normal"><text:span text:style-name="T4698">Priemonė:<text:s/></text:span><text:span text:style-name="T4699">mokslininkų ir kitų tyrėjų gebėjimų<text:s/></text:span><text:span text:style-name="T4700">komercinti MTEP rezultatus stiprinimas, žinių, inovacijų ir technologijų perdavimas, MTEP veiklos rinkodara</text:span></text:p>
          </table:table-cell>
          <table:table-cell table:style-name="TableCell4701" table:number-columns-spanned="22">
            <text:p text:style-name="P4702">3 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3">
            <text:p text:style-name="P4704">3 475</text:p>
          </table:table-cell>
        </table:table-row>
        <table:table-row table:style-name="TableRow4705">
          <table:table-cell table:style-name="TableCell4706">
            <text:p text:style-name="P4707">3.3.</text:p>
          </table:table-cell>
          <table:table-cell table:style-name="TableCell4708">
            <text:p text:style-name="Normal"><text:span text:style-name="T4709">Priemonė:<text:s/></text:span><text:span text:style-name="T4710">inovacijų ir technologijų perdavimo centrų veiklos skatinimas</text:span></text:p>
          </table:table-cell>
          <table:table-cell table:style-name="TableCell4711" table:number-columns-spanned="22">
            <text:p text:style-name="P4712">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3">
            <text:p text:style-name="P4714">14 481</text:p>
          </table:table-cell>
        </table:table-row>
        <table:table-row table:style-name="TableRow4715">
          <table:table-cell table:style-name="TableCell4716">
            <text:p text:style-name="P4717"><text:span text:style-name="T4718">3.4.</text:span></text:p>
          </table:table-cell>
          <table:table-cell table:style-name="TableCell4719">
            <text:p text:style-name="Normal"><text:span text:style-name="T4720">Priemonė:</text:span><text:span text:style-name="T4721"><text:s/>kompetencijos centrų veiklos skatinimas</text:span></text:p>
          </table:table-cell>
          <table:table-cell table:style-name="TableCell4722" table:number-columns-spanned="21">
            <text:p text:style-name="P4723">11 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4">
            <text:p text:style-name="P4725">-</text:p>
          </table:table-cell>
          <table:table-cell table:style-name="TableCell4726">
            <text:p text:style-name="P4727">11 585</text:p>
          </table:table-cell>
        </table:table-row>
        <table:table-row table:style-name="TableRow4728">
          <table:table-cell table:style-name="TableCell4729">
            <text:p text:style-name="P4730"><text:span text:style-name="T4731">4.<text:s/></text:span></text:p>
          </table:table-cell>
          <table:table-cell table:style-name="TableCell4732">
            <text:p text:style-name="Normal"><text:span text:style-name="T4733">Uždavinys:<text:s/></text:span><text:span text:style-name="T4734">sutelkti ir atnaujinti studijų ir MTEP infrastruktūrą, sudaryti sąlygas veiksmingai ją naudoti įgyvendinant MTEPI prioritetus</text:span></text:p>
          </table:table-cell>
          <table:table-cell table:style-name="TableCell4735" table:number-columns-spanned="22">
            <text:p text:style-name="P47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7">
            <text:p text:style-name="P4738">226 864</text:p>
          </table:table-cell>
        </table:table-row>
        <table:table-row table:style-name="TableRow4739">
          <table:table-cell table:style-name="TableCell4740">
            <text:p text:style-name="P4741"><text:span text:style-name="T4742">4.1.<text:s/></text:span></text:p>
          </table:table-cell>
          <table:table-cell table:style-name="TableCell4743">
            <text:p text:style-name="Normal"><text:span text:style-name="T4744">Priemonė:</text:span><text:span text:style-name="T4745"><text:s/>informacinės infrastruktūros mokslui ir studijoms plėtra</text:span></text:p>
          </table:table-cell>
          <table:table-cell table:style-name="TableCell4746" table:number-columns-spanned="22">
            <text:p text:style-name="P4747">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8">
            <text:p text:style-name="P4749">4 344</text:p>
          </table:table-cell>
        </table:table-row>
        <table:table-row table:style-name="TableRow4750">
          <table:table-cell table:style-name="TableCell4751">
            <text:p text:style-name="P4752"><text:span text:style-name="T4753">4.2</text:span></text:p>
          </table:table-cell>
          <table:table-cell table:style-name="TableCell4754">
            <text:p text:style-name="Normal"><text:span text:style-name="T4755">Priemonė:</text:span><text:span text:style-name="T4756"><text:s/>mokslo populiarinimo infrastruktūros sukūrimas</text:span></text:p>
          </table:table-cell>
          <table:table-cell table:style-name="TableCell4757" table:number-columns-spanned="22">
            <text:p text:style-name="P4758">9 2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9">
            <text:p text:style-name="P4760">9 201</text:p>
          </table:table-cell>
        </table:table-row>
        <table:table-row table:style-name="TableRow4761">
          <table:table-cell table:style-name="TableCell4762">
            <text:p text:style-name="P4763"><text:span text:style-name="T4764">4.3.</text:span></text:p>
          </table:table-cell>
          <table:table-cell table:style-name="TableCell4765">
            <text:p text:style-name="Normal"><text:span text:style-name="T4766">Priemonė:</text:span><text:span text:style-name="T4767"><text:s/>mokiniams pritaikytų gamtos mokslų, technologijų, inžinerijos ir matematikos tyrimų ir eksperimentinės veiklos atviros prieigos centrų sukūrimas</text:span></text:p>
          </table:table-cell>
          <table:table-cell table:style-name="TableCell4768">
            <text:p text:style-name="P4769">-</text:p>
          </table:table-cell>
          <table:table-cell table:style-name="TableCell4770">
            <text:p text:style-name="P4771">-</text:p>
          </table:table-cell>
          <table:table-cell table:style-name="TableCell4772">
            <text:p text:style-name="P4773">-</text:p>
          </table:table-cell>
          <table:table-cell table:style-name="TableCell4774">
            <text:p text:style-name="P4775">-</text:p>
          </table:table-cell>
          <table:table-cell table:style-name="TableCell4776">
            <text:p text:style-name="P4777">-</text:p>
          </table:table-cell>
          <table:table-cell table:style-name="TableCell4778">
            <text:p text:style-name="P4779">-</text:p>
          </table:table-cell>
          <table:table-cell table:style-name="TableCell4780">
            <text:p text:style-name="P4781">-</text:p>
          </table:table-cell>
          <table:table-cell table:style-name="TableCell4782">
            <text:p text:style-name="P4783">-</text:p>
          </table:table-cell>
          <table:table-cell table:style-name="TableCell4784">
            <text:p text:style-name="P4785">-</text:p>
          </table:table-cell>
          <table:table-cell table:style-name="TableCell4786">
            <text:p text:style-name="P4787">-</text:p>
          </table:table-cell>
          <table:table-cell table:style-name="TableCell4788">
            <text:p text:style-name="P4789">-</text:p>
          </table:table-cell>
          <table:table-cell table:style-name="TableCell4790">
            <text:p text:style-name="P4791">-</text:p>
          </table:table-cell>
          <table:table-cell table:style-name="TableCell4792">
            <text:p text:style-name="P4793">-</text:p>
          </table:table-cell>
          <table:table-cell table:style-name="TableCell4794">
            <text:p text:style-name="P4795">-</text:p>
          </table:table-cell>
          <table:table-cell table:style-name="TableCell4796">
            <text:p text:style-name="P4797">-</text:p>
          </table:table-cell>
          <table:table-cell table:style-name="TableCell4798">
            <text:p text:style-name="P4799">-</text:p>
          </table:table-cell>
          <table:table-cell table:style-name="TableCell4800">
            <text:p text:style-name="P4801">-</text:p>
          </table:table-cell>
          <table:table-cell table:style-name="TableCell4802">
            <text:p text:style-name="P4803">-</text:p>
          </table:table-cell>
          <table:table-cell table:style-name="TableCell4804">
            <text:p text:style-name="P4805">5 792</text:p>
          </table:table-cell>
          <table:table-cell table:style-name="TableCell4806" table:number-columns-spanned="2">
            <text:p text:style-name="P4807">-</text:p>
          </table:table-cell>
          <table:covered-table-cell/>
          <table:table-cell table:style-name="TableCell4808">
            <text:p text:style-name="P4809">-</text:p>
          </table:table-cell>
          <table:table-cell table:style-name="TableCell4810">
            <text:p text:style-name="P4811">5 792</text:p>
          </table:table-cell>
        </table:table-row>
        <table:table-row table:style-name="TableRow4812">
          <table:table-cell table:style-name="TableCell4813">
            <text:p text:style-name="P4814"><text:span text:style-name="T4815">4.4.</text:span></text:p>
          </table:table-cell>
          <table:table-cell table:style-name="TableCell4816">
            <text:p text:style-name="Normal"><text:span text:style-name="T4817">Priemonė:</text:span><text:span text:style-name="T4818"><text:s/>ekscelencijos centrų ir paralelinių laboratorijų infrastruktūros tobulinimas sumanios specializacijos kryptyse</text:span></text:p>
          </table:table-cell>
          <table:table-cell table:style-name="TableCell4819" table:number-columns-spanned="21">
            <text:p text:style-name="P4820">26 6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1">
            <text:p text:style-name="P4822">-</text:p>
          </table:table-cell>
          <table:table-cell table:style-name="TableCell4823">
            <text:p text:style-name="P4824">26 645</text:p>
          </table:table-cell>
        </table:table-row>
        <table:table-row table:style-name="TableRow4825">
          <table:table-cell table:style-name="TableCell4826">
            <text:p text:style-name="P4827">4.5.</text:p>
          </table:table-cell>
          <table:table-cell table:style-name="TableCell4828">
            <text:p text:style-name="P4829"><text:span text:style-name="T4830">Priemonė:</text:span><text:span text:style-name="T4831"><text:s/>įsijungimas į tarptautines mokslinių tyrimų infrastruktūras (ESFRI) bei atviros prieigos MTEP infrastruktūros, k</text:span><text:span text:style-name="T4832">uri reikalinga dalyvavimui tarptautinėse ar regioninėse mokslinių tyrimų iniciatyvose, atnaujinimas, kūrimas ir plėtra</text:span></text:p>
          </table:table-cell>
          <table:table-cell table:style-name="TableCell4833" table:number-columns-spanned="21">
            <text:p text:style-name="P4834">52 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5">
            <text:p text:style-name="P4836">-</text:p>
          </table:table-cell>
          <table:table-cell table:style-name="TableCell4837">
            <text:p text:style-name="P4838">52 132“</text:p>
          </table:table-cell>
        </table:table-row>
        <table:table-row table:style-name="TableRow4839">
          <table:table-cell table:style-name="TableCell4840">
            <text:p text:style-name="P4841"><text:span text:style-name="T4842">4.6.</text:span></text:p>
          </table:table-cell>
          <table:table-cell table:style-name="TableCell4843">
            <text:p text:style-name="Normal"><text:span text:style-name="T4844">Priemonė:</text:span><text:span text:style-name="T4845"><text:s/>MTEPI materialinės bazės, skirtos bendrų mokslo ir verslo projektų įgyvendinimui, kūrimas ir plėtra mokslo ir studijų institucijose (kompetencijos centrų MTEPI infrastruktūros kūrimas ir plėtra)</text:span></text:p>
          </table:table-cell>
          <table:table-cell table:style-name="TableCell4846" table:number-columns-spanned="21">
            <text:p text:style-name="P4847">8 6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8">
            <text:p text:style-name="P4849">-</text:p>
          </table:table-cell>
          <table:table-cell table:style-name="TableCell4850">
            <text:p text:style-name="P4851">8 689</text:p>
          </table:table-cell>
        </table:table-row>
        <table:table-row table:style-name="TableRow4852">
          <table:table-cell table:style-name="TableCell4853">
            <text:p text:style-name="P4854"><text:span text:style-name="T4855">4.7.</text:span></text:p>
          </table:table-cell>
          <table:table-cell table:style-name="TableCell4856">
            <text:p text:style-name="Normal"><text:span text:style-name="T4857">Priemonė:</text:span><text:span text:style-name="T4858"><text:s/></text:span><text:span text:style-name="T4859">MTEP ir studijų infrastruktūro</text:span><text:span text:style-name="T4860">s atnaujinimas sumanios specializacijos kryptyse</text:span></text:p>
          </table:table-cell>
          <table:table-cell table:style-name="TableCell4861" table:number-columns-spanned="22">
            <text:p text:style-name="P4862">49 9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3">
            <text:p text:style-name="P4864">49 988</text:p>
          </table:table-cell>
        </table:table-row>
        <table:table-row table:style-name="TableRow4865">
          <table:table-cell table:style-name="TableCell4866">
            <text:p text:style-name="P4867">4.8.</text:p>
          </table:table-cell>
          <table:table-cell table:style-name="TableCell4868">
            <text:p text:style-name="Normal"><text:span text:style-name="T4869">Priemonė:</text:span><text:span text:style-name="T4870"><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4871" table:number-columns-spanned="22">
            <text:p text:style-name="P4872">28 7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3">
            <text:p text:style-name="P4874">28 729</text:p>
          </table:table-cell>
        </table:table-row>
        <table:table-row table:style-name="TableRow4875">
          <table:table-cell table:style-name="TableCell4876">
            <text:p text:style-name="P4877"><text:span text:style-name="T4878">4.9.</text:span></text:p>
          </table:table-cell>
          <table:table-cell table:style-name="TableCell4879">
            <text:p text:style-name="Normal"><text:span text:style-name="T4880">Priemonė:</text:span><text:span text:style-name="T4881"><text:s/></text:span><text:span text:style-name="T4882">Jūrinio slėn</text:span><text:span text:style-name="T4883">io branduolio sukūrimas, įgyvendinant infrastruktūros atnaujinimo 2-ąjį etapą</text:span></text:p>
          </table:table-cell>
          <table:table-cell table:style-name="TableCell4884" table:number-columns-spanned="12">
            <text:p text:style-name="P4885">10 9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6">
            <text:p text:style-name="P4887">-</text:p>
          </table:table-cell>
          <table:table-cell table:style-name="TableCell4888">
            <text:p text:style-name="P4889">-</text:p>
          </table:table-cell>
          <table:table-cell table:style-name="TableCell4890">
            <text:p text:style-name="P4891">-</text:p>
          </table:table-cell>
          <table:table-cell table:style-name="TableCell4892">
            <text:p text:style-name="P4893">-</text:p>
          </table:table-cell>
          <table:table-cell table:style-name="TableCell4894">
            <text:p text:style-name="P4895">-</text:p>
          </table:table-cell>
          <table:table-cell table:style-name="TableCell4896">
            <text:p text:style-name="P4897">-</text:p>
          </table:table-cell>
          <table:table-cell table:style-name="TableCell4898">
            <text:p text:style-name="P4899">-</text:p>
          </table:table-cell>
          <table:table-cell table:style-name="TableCell4900" table:number-columns-spanned="2">
            <text:p text:style-name="P4901">-</text:p>
          </table:table-cell>
          <table:covered-table-cell/>
          <table:table-cell table:style-name="TableCell4902">
            <text:p text:style-name="P4903">-</text:p>
          </table:table-cell>
          <table:table-cell table:style-name="TableCell4904">
            <text:p text:style-name="P4905">10 935</text:p>
          </table:table-cell>
        </table:table-row>
        <table:table-row table:style-name="TableRow4906">
          <table:table-cell table:style-name="TableCell4907">
            <text:p text:style-name="P4908">4.10.</text:p>
          </table:table-cell>
          <table:table-cell table:style-name="TableCell4909">
            <text:p text:style-name="Normal"><text:span text:style-name="T4910">Priemonė:</text:span><text:span text:style-name="T4911"><text:s/></text:span><text:span text:style-name="T4912">užtikrinti Lietuvos mokslo ir studijų institucijų kompiuterių tinklo LITNET veiklą</text:span></text:p>
          </table:table-cell>
          <table:table-cell table:style-name="TableCell4913" table:number-columns-spanned="22">
            <text:p text:style-name="P4914">1 4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5">
            <text:p text:style-name="P4916">1 447</text:p>
          </table:table-cell>
        </table:table-row>
        <table:table-row table:style-name="TableRow4917">
          <table:table-cell table:style-name="TableCell4918">
            <text:p text:style-name="P4919">4.11.</text:p>
          </table:table-cell>
          <table:table-cell table:style-name="TableCell4920">
            <text:p text:style-name="Normal"><text:span text:style-name="T4921">Priemonė:</text:span><text:span text:style-name="T4922"><text:s/>MTEPI veiklai vykdyti reikalingų elektroninių išteklių (publikacijų duomenų bazių, saugyklų ir kt.) prieinamumo užtikrinimas</text:span></text:p>
          </table:table-cell>
          <table:table-cell table:style-name="TableCell4923" table:number-columns-spanned="22">
            <text:p text:style-name="P4924">28 9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5">
            <text:p text:style-name="P4926">28 962</text:p>
          </table:table-cell>
        </table:table-row>
      </table:table>
      <text:p text:style-name="P4927"/>
      <text:p text:style-name="P4928"><text:span text:style-name="T4929">______________</text:span></text:p>
      <text:p text:style-name="P4930">Priedo pakeitimai:</text:p>
      <text:p text:style-name="P4931"><text:span text:style-name="T4932">Nr.<text:s/></text:span><text:a xlink:href="https://www.e-tar.lt/portal/legalAct.html?documentId=4d7e61908c3d11e58711b884b80daa4f" office:target-frame-name="_top" xlink:show="replace"><text:span text:style-name="T4933">V-1183</text:span></text:a><text:span text:style-name="T4934">, 2015-11-13, paskelbta TAR 2015-11-16, i. k. 2015-18155</text:span></text:p>
      <text:p text:style-name="P4935"><text:span text:style-name="T4936">Nr.<text:s/></text:span><text:a xlink:href="https://www.e-tar.lt/portal/legalAct.html?documentId=08bd87a0e6c611e5ba46c884bbd2b4fd" office:target-frame-name="_top" xlink:show="replace"><text:span text:style-name="T4937">V-181</text:span></text:a><text:span text:style-name="T4938">, 2016-03-10, paskelbta TAR 2016-03-10, i. k. 2016-04560</text:span></text:p>
      <text:p text:style-name="P4939"><text:span text:style-name="T4940">Nr.<text:s/></text:span><text:a xlink:href="https://www.e-tar.lt/portal/legalAct.html?documentId=28740c50233d11e684adf059272c7587" office:target-frame-name="_top" xlink:show="replace"><text:span text:style-name="T4941">V-490</text:span></text:a><text:span text:style-name="T4942">, 2016-05-26, paskelbta TAR 2016-05-26, i. k. 2016-14097</text:span></text:p>
      <text:p text:style-name="P4943"><text:span text:style-name="T4944">Nr.<text:s/></text:span><text:a xlink:href="https://www.e-tar.lt/portal/legalAct.html?documentId=63ad6e60b23511e6aae49c0b9525cbbb" office:target-frame-name="_top" xlink:show="replace"><text:span text:style-name="T4945">V-1040</text:span></text:a><text:span text:style-name="T4946">, 2016-11-24, paskelbta TAR 2016-11-24, i. k. 2016-27386</text:span></text:p>
      <text:p text:style-name="Normal"/>
      <text:p text:style-name="Normal"/>
      <text:p text:style-name="P4947"><text:span text:style-name="T4951">Lietuvos Respublikos švietimo ir mokslo ministerijos administruojamų aukštojo<text:s/></text:span><text:span text:style-name="T4952">mokslo ir mokslinių tyrimų ir eksperimentinės (socialinės, kultūrinės) plėtros politikos priemonių, prisidedančių prie<text:s/></text:span><text:span text:style-name="T4953">prioritetinių mokslinių tyrimų ir eksperimentinės (socialinės, kultūrinės) plėtros ir inovacijų raidos (sumanios specializacijos) krypčių</text:span><text:span text:style-name="T4954"><text:s/>plėtojimo, jų prioritetų<text:s/></text:span><text:span text:style-name="T4955">ir susijusių priemonių įgyvendinimo</text:span><text:span text:style-name="T4956"><text:s/>bendrojo veiksmų plano<text:s/></text:span><text:span text:style-name="T4957">3</text:span><text:span text:style-name="T4958"><text:s/>priedas</text:span></text:p>
      <text:p text:style-name="P4959"/>
      <text:p text:style-name="P4960"/>
      <text:p text:style-name="P4961">BENDROJO VEIKSMŲ PLANO UŽDAVINIŲ IR PRIEMONIŲ ĮGYVENDINIMO VERTINIMO KRITERIJAI</text:p>
      <text:p text:style-name="P4962"/>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s>
        <table:table-header-rows>
          <table:table-row table:style-name="TableRow4969">
            <table:table-cell table:style-name="TableCell4970" table:number-rows-spanned="2">
              <text:p text:style-name="P4971">Eil. Nr.</text:p>
            </table:table-cell>
            <table:table-cell table:style-name="TableCell4972" table:number-rows-spanned="2">
              <text:p text:style-name="P4973">Uždaviniai ir priemonės</text:p>
            </table:table-cell>
            <table:table-cell table:style-name="TableCell4974" table:number-rows-spanned="2">
              <text:p text:style-name="P4975">Uždavinių ir priemonių vertinimo kriterijai</text:p>
            </table:table-cell>
            <table:table-cell table:style-name="TableCell4976" table:number-columns-spanned="2">
              <text:p text:style-name="P4977">Kriterijų reikšmės</text:p>
            </table:table-cell>
            <table:covered-table-cell/>
          </table:table-row>
        </table:table-header-rows>
        <table:table-row table:style-name="TableRow4978">
          <table:covered-table-cell>
            <text:p text:style-name="P4979"/>
          </table:covered-table-cell>
          <table:covered-table-cell>
            <text:p text:style-name="P4980"/>
          </table:covered-table-cell>
          <table:covered-table-cell>
            <text:p text:style-name="P4981"/>
          </table:covered-table-cell>
          <table:table-cell table:style-name="TableCell4982">
            <text:p text:style-name="P4983">2018 metai</text:p>
          </table:table-cell>
          <table:table-cell table:style-name="TableCell4984">
            <text:p text:style-name="P4985">2023 metai</text:p>
          </table:table-cell>
        </table:table-row>
        <table:table-row table:style-name="TableRow4986">
          <table:table-cell table:style-name="TableCell4987" table:number-rows-spanned="3">
            <text:p text:style-name="P4988"/>
          </table:table-cell>
          <table:table-cell table:style-name="TableCell4989" table:number-rows-spanned="3">
            <text:p text:style-name="Normal"><text:span text:style-name="T4990">Tikslas:<text:s/></text:span><text:span text:style-name="T4991">įgyvendinant Švietimo ir mokslo ministerijos administruojamas studijų ir MTEP politikos priemones, prisidėti plėtojant Prioritetines MTEPI raidos kryptis ir įgyvendinant MTEPI prioritetus</text:span></text:p>
          </table:table-cell>
          <table:table-cell table:style-name="TableCell4992">
            <text:p text:style-name="Normal"><text:span text:style-name="T4993">Visos<text:s/></text:span><text:span text:style-name="T4994">išlaidos MTEP (BVP procentais)</text:span></text:p>
          </table:table-cell>
          <table:table-cell table:style-name="TableCell4995">
            <text:p text:style-name="P4996">1,4</text:p>
            <text:p text:style-name="P4997"/>
          </table:table-cell>
          <table:table-cell table:style-name="TableCell4998">
            <text:p text:style-name="P4999">2,2</text:p>
            <text:p text:style-name="P5000"/>
          </table:table-cell>
        </table:table-row>
        <table:table-row table:style-name="TableRow5001">
          <table:covered-table-cell>
            <text:p text:style-name="P5002"/>
          </table:covered-table-cell>
          <table:covered-table-cell>
            <text:p text:style-name="P5003"/>
          </table:covered-table-cell>
          <table:table-cell table:style-name="TableCell5004">
            <text:p text:style-name="Normal"><text:span text:style-name="T5005">Mokslo ir studijų institucijų pajamos iš intelektinės veiklos rezultatų (visų pajamų procentais)</text:span></text:p>
          </table:table-cell>
          <table:table-cell table:style-name="TableCell5006">
            <text:p text:style-name="P5007">0,1</text:p>
            <text:p text:style-name="P5008"/>
          </table:table-cell>
          <table:table-cell table:style-name="TableCell5009">
            <text:p text:style-name="P5010">0,3</text:p>
            <text:p text:style-name="P5011"/>
          </table:table-cell>
        </table:table-row>
        <table:table-row table:style-name="TableRow5012">
          <table:covered-table-cell>
            <text:p text:style-name="P5013"/>
          </table:covered-table-cell>
          <table:covered-table-cell>
            <text:p text:style-name="P5014"/>
          </table:covered-table-cell>
          <table:table-cell table:style-name="TableCell5015">
            <text:p text:style-name="Normal"><text:span text:style-name="T5016">Užimtumas žinioms imliuose sektoriuose (procentais)</text:span></text:p>
          </table:table-cell>
          <table:table-cell table:style-name="TableCell5017">
            <text:p text:style-name="P5018">11,8</text:p>
            <text:p text:style-name="P5019"/>
          </table:table-cell>
          <table:table-cell table:style-name="TableCell5020">
            <text:p text:style-name="P5021">16</text:p>
            <text:p text:style-name="P5022"/>
          </table:table-cell>
        </table:table-row>
        <table:table-row table:style-name="TableRow5023">
          <table:table-cell table:style-name="TableCell5024">
            <text:p text:style-name="P5025">1.</text:p>
          </table:table-cell>
          <table:table-cell table:style-name="TableCell5026">
            <text:p text:style-name="Normal"><text:span text:style-name="T5027">Uždavinys:<text:s/></text:span><text:span text:style-name="T5028">parengti, sustiprinti ir<text:s/></text:span><text:span text:style-name="T5029">sutelkti MTEP intelektinį potencialą, galintį prisidėti įgyvendinant MTEPI prioritetus ir realizuojant šio proceso metu kuriamus rezultatus</text:span></text:p>
          </table:table-cell>
          <table:table-cell table:style-name="TableCell5030">
            <text:p text:style-name="Normal"><text:span text:style-name="T5031">Studijuojančiųjų fizinius ir inžinerinius mokslus dalis (procentais), palyginti su visais studijuojančiaisiais</text:span></text:p>
          </table:table-cell>
          <table:table-cell table:style-name="TableCell5032">
            <text:p text:style-name="P5033"><text:span text:style-name="T5034">24</text:span></text:p>
          </table:table-cell>
          <table:table-cell table:style-name="TableCell5035">
            <text:p text:style-name="P5036"><text:span text:style-name="T5037">27</text:span></text:p>
          </table:table-cell>
        </table:table-row>
        <table:table-row table:style-name="TableRow5038">
          <table:table-cell table:style-name="TableCell5039">
            <text:p text:style-name="P5040"><text:span text:style-name="T5041">1.1.</text:span></text:p>
          </table:table-cell>
          <table:table-cell table:style-name="TableCell5042">
            <text:p text:style-name="Normal"><text:span text:style-name="T5043">Priemonė:</text:span><text:span text:style-name="T5044"><text:s/></text:span><text:span text:style-name="T5045">finansuoti pirmosios ir antrosios pakopos bei vientisąsias ir laipsnio nesuteikiančias studijas</text:span></text:p>
          </table:table-cell>
          <table:table-cell table:style-name="TableCell5046" table:number-rows-spanned="12">
            <text:p text:style-name="Normal"><text:span text:style-name="T5047">Doktorantūros (ISCED 6) absolventų skaičius vienam tūkstančiui visų 25–34 metų gyventojų</text:span></text:p>
          </table:table-cell>
          <table:table-cell table:style-name="TableCell5048" table:number-rows-spanned="12">
            <text:p text:style-name="P5049">1</text:p>
          </table:table-cell>
          <table:table-cell table:style-name="TableCell5050" table:number-rows-spanned="12">
            <text:p text:style-name="P5051">1,1</text:p>
          </table:table-cell>
        </table:table-row>
        <table:table-row table:style-name="TableRow5052">
          <table:table-cell table:style-name="TableCell5053">
            <text:p text:style-name="P5054"><text:span text:style-name="T5055">1.2.</text:span></text:p>
          </table:table-cell>
          <table:table-cell table:style-name="TableCell5056">
            <text:p text:style-name="Normal"><text:span text:style-name="T5057">Priemonė:</text:span><text:span text:style-name="T5058"><text:s/></text:span><text:span text:style-name="T5059">studijų kainos kompensavimas<text:s/></text:span><text:span text:style-name="T5060">įskaitant specialistų rengimą sumanios specializacijos studijų programose</text:span></text:p>
          </table:table-cell>
          <table:covered-table-cell>
            <text:p text:style-name="P5061"/>
          </table:covered-table-cell>
          <table:covered-table-cell>
            <text:p text:style-name="P5062"/>
          </table:covered-table-cell>
          <table:covered-table-cell>
            <text:p text:style-name="P5063"/>
          </table:covered-table-cell>
        </table:table-row>
        <table:table-row table:style-name="TableRow5064">
          <table:table-cell table:style-name="TableCell5065">
            <text:p text:style-name="P5066"><text:span text:style-name="T5067">1.3.</text:span></text:p>
          </table:table-cell>
          <table:table-cell table:style-name="TableCell5068">
            <text:p text:style-name="Normal"><text:span text:style-name="T5069">Priemonė:</text:span><text:span text:style-name="T5070"><text:s/>doktorantūros vietų finansavimas ir plėtra (jaunimo iš užsienio pritraukimas)</text:span></text:p>
          </table:table-cell>
          <table:covered-table-cell>
            <text:p text:style-name="P5071"/>
          </table:covered-table-cell>
          <table:covered-table-cell>
            <text:p text:style-name="P5072"/>
          </table:covered-table-cell>
          <table:covered-table-cell>
            <text:p text:style-name="P5073"/>
          </table:covered-table-cell>
        </table:table-row>
        <table:table-row table:style-name="TableRow5074">
          <table:table-cell table:style-name="TableCell5075">
            <text:p text:style-name="P5076"><text:span text:style-name="T5077">1.4.</text:span></text:p>
          </table:table-cell>
          <table:table-cell table:style-name="TableCell5078">
            <text:p text:style-name="Normal"><text:span text:style-name="T5079">Priemonė:</text:span><text:span text:style-name="T5080"><text:s/>mokslininkų iš užsienio pritraukimas vykdyti mokslinius tyrimus</text:span></text:p>
          </table:table-cell>
          <table:covered-table-cell>
            <text:p text:style-name="P5081"/>
          </table:covered-table-cell>
          <table:covered-table-cell>
            <text:p text:style-name="P5082"/>
          </table:covered-table-cell>
          <table:covered-table-cell>
            <text:p text:style-name="P5083"/>
          </table:covered-table-cell>
        </table:table-row>
        <table:table-row table:style-name="TableRow5084">
          <table:table-cell table:style-name="TableCell5085">
            <text:p text:style-name="P5086"><text:span text:style-name="T5087">1.5.</text:span></text:p>
          </table:table-cell>
          <table:table-cell table:style-name="TableCell5088">
            <text:p text:style-name="Normal"><text:span text:style-name="T5089">Priemonė:</text:span><text:span text:style-name="T5090"><text:s/>studentų verslumo ir kūrybiškumo ugdymas</text:span></text:p>
          </table:table-cell>
          <table:covered-table-cell>
            <text:p text:style-name="P5091"/>
          </table:covered-table-cell>
          <table:covered-table-cell>
            <text:p text:style-name="P5092"/>
          </table:covered-table-cell>
          <table:covered-table-cell>
            <text:p text:style-name="P5093"/>
          </table:covered-table-cell>
        </table:table-row>
        <table:table-row table:style-name="TableRow5094">
          <table:table-cell table:style-name="TableCell5095">
            <text:p text:style-name="P5096"><text:span text:style-name="T5097">1.6.</text:span></text:p>
          </table:table-cell>
          <table:table-cell table:style-name="TableCell5098">
            <text:p text:style-name="Normal"><text:span text:style-name="T5099">Priemonė:</text:span><text:span text:style-name="T5100"><text:s/>stažuočių po doktorantūros studijų skatinimas</text:span></text:p>
          </table:table-cell>
          <table:covered-table-cell>
            <text:p text:style-name="P5101"/>
          </table:covered-table-cell>
          <table:covered-table-cell>
            <text:p text:style-name="P5102"/>
          </table:covered-table-cell>
          <table:covered-table-cell>
            <text:p text:style-name="P5103"/>
          </table:covered-table-cell>
        </table:table-row>
        <table:table-row table:style-name="TableRow5104">
          <table:table-cell table:style-name="TableCell5105">
            <text:p text:style-name="P5106"><text:span text:style-name="T5107">1.7.</text:span></text:p>
          </table:table-cell>
          <table:table-cell table:style-name="TableCell5108">
            <text:p text:style-name="Normal"><text:span text:style-name="T5109">Priemonė:</text:span><text:span text:style-name="T5110"><text:s/>mokslininkų ir kitų tyrėjų gebėjimų dalyvauti tarptautinėse mokslinių tyrimų programose ugdymas</text:span></text:p>
          </table:table-cell>
          <table:covered-table-cell>
            <text:p text:style-name="P5111"/>
          </table:covered-table-cell>
          <table:covered-table-cell>
            <text:p text:style-name="P5112"/>
          </table:covered-table-cell>
          <table:covered-table-cell>
            <text:p text:style-name="P5113"/>
          </table:covered-table-cell>
        </table:table-row>
        <table:table-row table:style-name="TableRow5114">
          <table:table-cell table:style-name="TableCell5115">
            <text:p text:style-name="P5116"><text:span text:style-name="T5117">1.8.</text:span></text:p>
          </table:table-cell>
          <table:table-cell table:style-name="TableCell5118">
            <text:p text:style-name="Normal"><text:span text:style-name="T5119">Priemonė:</text:span><text:span text:style-name="T5120"><text:s/>mokslininkų ir tyrėjų kvalifikacijos kėlimas žinioms imliose įmonėse</text:span></text:p>
            <text:p text:style-name="P5121"/>
          </table:table-cell>
          <table:covered-table-cell>
            <text:p text:style-name="P5122"/>
          </table:covered-table-cell>
          <table:covered-table-cell>
            <text:p text:style-name="P5123"/>
          </table:covered-table-cell>
          <table:covered-table-cell>
            <text:p text:style-name="P5124"/>
          </table:covered-table-cell>
        </table:table-row>
        <table:table-row table:style-name="TableRow5125">
          <table:table-cell table:style-name="TableCell5126">
            <text:p text:style-name="P5127">1.9.</text:p>
          </table:table-cell>
          <table:table-cell table:style-name="TableCell5128">
            <text:p text:style-name="Normal"><text:span text:style-name="T5129">Priemonė:</text:span><text:span text:style-name="T5130"><text:s/>mokslininkų, tyrėjų gebėjimų plėtra ir bendradarbiavimo vystymas vykdant mokslinių idėjų mainus, mokslinės išvykas iš Lietuvos ir į Lietuvą</text:span></text:p>
          </table:table-cell>
          <table:covered-table-cell>
            <text:p text:style-name="P5131"/>
          </table:covered-table-cell>
          <table:covered-table-cell>
            <text:p text:style-name="P5132"/>
          </table:covered-table-cell>
          <table:covered-table-cell>
            <text:p text:style-name="P5133"/>
          </table:covered-table-cell>
        </table:table-row>
        <table:table-row table:style-name="TableRow5134">
          <table:table-cell table:style-name="TableCell5135">
            <text:p text:style-name="P5136">1.10.</text:p>
          </table:table-cell>
          <table:table-cell table:style-name="TableCell5137">
            <text:p text:style-name="Normal"><text:span text:style-name="T5138">Priemonė:</text:span><text:span text:style-name="T5139"><text:s/></text:span><text:span text:style-name="T5140">Lietuvos mokslo tarptautiškumo didinimas</text:span></text:p>
          </table:table-cell>
          <table:covered-table-cell>
            <text:p text:style-name="P5141"/>
          </table:covered-table-cell>
          <table:covered-table-cell>
            <text:p text:style-name="P5142"/>
          </table:covered-table-cell>
          <table:covered-table-cell>
            <text:p text:style-name="P5143"/>
          </table:covered-table-cell>
        </table:table-row>
        <table:table-row table:style-name="TableRow5144">
          <table:table-cell table:style-name="TableCell5145">
            <text:p text:style-name="P5146">1.11.</text:p>
          </table:table-cell>
          <table:table-cell table:style-name="TableCell5147">
            <text:p text:style-name="Normal"><text:span text:style-name="T5148">Priemonė:</text:span><text:span text:style-name="T5149"><text:s/></text:span><text:span text:style-name="T5150">praktikos darbo vietose pagal profesiją, partnerystė su socialiniais partneriais ir jų įtraukimas į studijų praktikų organizavimo tobulinimą ir įgyvendinimą</text:span></text:p>
          </table:table-cell>
          <table:covered-table-cell>
            <text:p text:style-name="P5151"/>
          </table:covered-table-cell>
          <table:covered-table-cell>
            <text:p text:style-name="P5152"/>
          </table:covered-table-cell>
          <table:covered-table-cell>
            <text:p text:style-name="P5153"/>
          </table:covered-table-cell>
        </table:table-row>
        <table:table-row table:style-name="TableRow5154">
          <table:table-cell table:style-name="TableCell5155">
            <text:p text:style-name="P5156">1.12.</text:p>
          </table:table-cell>
          <table:table-cell table:style-name="TableCell5157">
            <text:p text:style-name="Normal"><text:span text:style-name="T5158">Priemonė:<text:s/></text:span><text:span text:style-name="T5159">studentų gebėjimų<text:s/></text:span><text:span text:style-name="T5160">vykdyti MTEP veiklą ugdymas</text:span></text:p>
          </table:table-cell>
          <table:covered-table-cell>
            <text:p text:style-name="P5161"/>
          </table:covered-table-cell>
          <table:covered-table-cell>
            <text:p text:style-name="P5162"/>
          </table:covered-table-cell>
          <table:covered-table-cell>
            <text:p text:style-name="P5163"/>
          </table:covered-table-cell>
        </table:table-row>
        <table:table-row table:style-name="TableRow5164">
          <table:table-cell table:style-name="TableCell5165">
            <text:p text:style-name="P5166"><text:span text:style-name="T5167">2</text:span><text:span text:style-name="T5168">.<text:s/></text:span></text:p>
          </table:table-cell>
          <table:table-cell table:style-name="TableCell5169">
            <text:p text:style-name="P5170"><text:span text:style-name="T5171">Uždavinys:</text:span><text:span text:style-name="T5172"><text:s/>įgyvendinti ūkio sektoriams aktualias, svarbiausius šalies iššūkius ir problemas sprendžiančias ir tikėtinas ateities tendencijas atliepiančias MTEP veiklas</text:span></text:p>
          </table:table-cell>
          <table:table-cell table:style-name="TableCell5173">
            <text:p text:style-name="P5174">Publikacijų dažnai cituojamuose periodiniuose mokslo<text:s/>leidiniuose skaičius (vnt.)</text:p>
          </table:table-cell>
          <table:table-cell table:style-name="TableCell5175">
            <text:p text:style-name="P5176">2166</text:p>
          </table:table-cell>
          <table:table-cell table:style-name="TableCell5177">
            <text:p text:style-name="P5178">2587</text:p>
          </table:table-cell>
        </table:table-row>
        <table:table-row table:style-name="TableRow5179">
          <table:table-cell table:style-name="TableCell5180">
            <text:p text:style-name="P5181"><text:span text:style-name="T5182">2.1.</text:span></text:p>
          </table:table-cell>
          <table:table-cell table:style-name="TableCell5183">
            <text:p text:style-name="P5184"><text:span text:style-name="T5185">Priemonė:</text:span><text:span text:style-name="T5186"><text:s/>užtikrinti aukščiausio lygio bei visuomenei ir valstybei strategiškai svarbių problemų sprendimui ir ūkio plėtrai aktualių MTEP veiklų finansavimą</text:span></text:p>
          </table:table-cell>
          <table:table-cell table:style-name="TableCell5187" table:number-rows-spanned="7">
            <text:p text:style-name="P5188">Bendrai vykdomų verslo ir mokslo ir studijų<text:s/>institucijų projektų skaičius (vnt.)</text:p>
            <text:p text:style-name="P5189"/>
            <text:p text:style-name="P5190"><text:span text:style-name="T5191">Naujų įmonių, gavusių investicijas, skaičius</text:span></text:p>
          </table:table-cell>
          <table:table-cell table:style-name="TableCell5192" table:number-rows-spanned="7">
            <text:p text:style-name="P5193">47</text:p>
            <text:p text:style-name="P5194"/>
            <text:p text:style-name="P5195"/>
            <text:p text:style-name="P5196"/>
            <text:p text:style-name="P5197">10</text:p>
          </table:table-cell>
          <table:table-cell table:style-name="TableCell5198" table:number-rows-spanned="7">
            <text:p text:style-name="P5199">107</text:p>
            <text:p text:style-name="P5200"/>
            <text:p text:style-name="P5201"/>
            <text:p text:style-name="P5202"/>
            <text:p text:style-name="P5203">70</text:p>
          </table:table-cell>
        </table:table-row>
        <table:table-row table:style-name="TableRow5204">
          <table:table-cell table:style-name="TableCell5205">
            <text:p text:style-name="P5206"><text:span text:style-name="T5207">2.2.</text:span></text:p>
          </table:table-cell>
          <table:table-cell table:style-name="TableCell5208">
            <text:p text:style-name="P5209"><text:span text:style-name="T5210">Priemonė:</text:span><text:span text:style-name="T5211"><text:s/>aukšto lygio tyrėjų grupių vykdomi moksliniai tyrimai</text:span></text:p>
          </table:table-cell>
          <table:covered-table-cell>
            <text:p text:style-name="P5212"/>
          </table:covered-table-cell>
          <table:covered-table-cell>
            <text:p text:style-name="P5213"/>
          </table:covered-table-cell>
          <table:covered-table-cell>
            <text:p text:style-name="P5214"/>
          </table:covered-table-cell>
        </table:table-row>
        <table:table-row table:style-name="TableRow5215">
          <table:table-cell table:style-name="TableCell5216">
            <text:p text:style-name="P5217">2.3.</text:p>
          </table:table-cell>
          <table:table-cell table:style-name="TableCell5218">
            <text:p text:style-name="P5219"><text:span text:style-name="T5220">Priemonė:</text:span><text:span text:style-name="T5221"><text:s/>bendrų mokslo-verslo projektų, prisidedančių prie sumanios specializacijos strategijos prioritetų įgyvendinimo, vykdymas</text:span></text:p>
          </table:table-cell>
          <table:covered-table-cell>
            <text:p text:style-name="P5222"/>
          </table:covered-table-cell>
          <table:covered-table-cell>
            <text:p text:style-name="P5223"/>
          </table:covered-table-cell>
          <table:covered-table-cell>
            <text:p text:style-name="P5224"/>
          </table:covered-table-cell>
        </table:table-row>
        <table:table-row table:style-name="TableRow5225">
          <table:table-cell table:style-name="TableCell5226">
            <text:p text:style-name="P5227"><text:span text:style-name="T5228">2.4.</text:span></text:p>
          </table:table-cell>
          <table:table-cell table:style-name="TableCell5229">
            <text:p text:style-name="P5230"><text:span text:style-name="T5231">Priemonė:</text:span><text:span text:style-name="T5232"><text:s/>MTEP veiklų tarptautiškumo skatinimas (į rinką orientuotų mokslo ir verslo projektų įgyvendinimas per tarpvalstybinį tinklą)</text:span></text:p>
          </table:table-cell>
          <table:covered-table-cell>
            <text:p text:style-name="P5233"/>
          </table:covered-table-cell>
          <table:covered-table-cell>
            <text:p text:style-name="P5234"/>
          </table:covered-table-cell>
          <table:covered-table-cell>
            <text:p text:style-name="P5235"/>
          </table:covered-table-cell>
        </table:table-row>
        <table:table-row table:style-name="TableRow5236">
          <table:table-cell table:style-name="TableCell5237">
            <text:p text:style-name="P5238"><text:span text:style-name="T5239">2.5.</text:span></text:p>
          </table:table-cell>
          <table:table-cell table:style-name="TableCell5240">
            <text:p text:style-name="P5241"><text:span text:style-name="T5242">Priemonė:<text:s/></text:span><text:span text:style-name="T5243">paralelinių laboratorijų MTEP veikla</text:span></text:p>
          </table:table-cell>
          <table:covered-table-cell>
            <text:p text:style-name="P5244"/>
          </table:covered-table-cell>
          <table:covered-table-cell>
            <text:p text:style-name="P5245"/>
          </table:covered-table-cell>
          <table:covered-table-cell>
            <text:p text:style-name="P5246"/>
          </table:covered-table-cell>
        </table:table-row>
        <table:table-row table:style-name="TableRow5247">
          <table:table-cell table:style-name="TableCell5248">
            <text:p text:style-name="P5249"><text:span text:style-name="T5250">2.6.</text:span></text:p>
          </table:table-cell>
          <table:table-cell table:style-name="TableCell5251">
            <text:p text:style-name="P5252"><text:span text:style-name="T5253">Priemonė:</text:span><text:span text:style-name="T5254"><text:s/></text:span><text:span text:style-name="T5255">mokslininkų kvalifikacijos tobulinimas vykdant aukšto lygio tarptautinius ir nacionalinius<text:s/></text:span><text:span text:style-name="T5256">mokslinių tyrimų ir eksperimentinės (socialinės, kultūrinės) plėtros projektus</text:span></text:p>
          </table:table-cell>
          <table:covered-table-cell>
            <text:p text:style-name="P5257"/>
          </table:covered-table-cell>
          <table:covered-table-cell>
            <text:p text:style-name="P5258"/>
          </table:covered-table-cell>
          <table:covered-table-cell>
            <text:p text:style-name="P5259"/>
          </table:covered-table-cell>
        </table:table-row>
        <table:table-row table:style-name="TableRow5260">
          <table:table-cell table:style-name="TableCell5261">
            <text:p text:style-name="P5262">2.7.</text:p>
          </table:table-cell>
          <table:table-cell table:style-name="TableCell5263">
            <text:p text:style-name="P5264"><text:span text:style-name="T5265">Priemonė:</text:span><text:span text:style-name="T5266"><text:s/></text:span><text:span text:style-name="T5267">rizikos kapitalas<text:s/></text:span><text:span text:style-name="T5268">mokslinių tyrimų, eksperimentinės (socialinės, ku</text:span><text:span text:style-name="T5269">ltūrinės) plėtros ir inovacijų</text:span><text:span text:style-name="T5270"><text:s/>veikloms</text:span></text:p>
          </table:table-cell>
          <table:covered-table-cell>
            <text:p text:style-name="P5271"/>
          </table:covered-table-cell>
          <table:covered-table-cell>
            <text:p text:style-name="P5272"/>
          </table:covered-table-cell>
          <table:covered-table-cell>
            <text:p text:style-name="P5273"/>
          </table:covered-table-cell>
        </table:table-row>
        <table:table-row table:style-name="TableRow5274">
          <table:table-cell table:style-name="TableCell5275" table:number-rows-spanned="2">
            <text:p text:style-name="P5276">3.<text:s/></text:p>
          </table:table-cell>
          <table:table-cell table:style-name="TableCell5277" table:number-rows-spanned="2">
            <text:p text:style-name="Normal"><text:span text:style-name="T5278">Uždavinys:<text:s/></text:span><text:span text:style-name="T5279">paskatinti žinių ir technologijų perdavimo, MTEP rezultatų komercinimo procesus mokslo ir studijų institucijose, sudarant sąlygas veiksmingam viešojo ir privataus sektorių bendradarbiavimui MTEP<text:s/></text:span><text:span text:style-name="T5280">srityje ir aukštojo mokslo, mokslo ir verslo sąveikai</text:span></text:p>
          </table:table-cell>
          <table:table-cell table:style-name="TableCell5281">
            <text:p text:style-name="P5282">Mokslo ir studijų institucijų vykdomi verslo MTEP užsakymai (tūkst. Eur)</text:p>
          </table:table-cell>
          <table:table-cell table:style-name="TableCell5283">
            <text:p text:style-name="P5284">6 369,3</text:p>
          </table:table-cell>
          <table:table-cell table:style-name="TableCell5285">
            <text:p text:style-name="P5286">8 636,6</text:p>
          </table:table-cell>
        </table:table-row>
        <table:table-row table:style-name="TableRow5287">
          <table:covered-table-cell>
            <text:p text:style-name="P5288"/>
          </table:covered-table-cell>
          <table:covered-table-cell>
            <text:p text:style-name="P5289"/>
          </table:covered-table-cell>
          <table:table-cell table:style-name="TableCell5290">
            <text:p text:style-name="P5291">Mokslo ir studijų institucijų pajamos iš intelektinės veiklos rezultatų (tūkst. Eur)</text:p>
          </table:table-cell>
          <table:table-cell table:style-name="TableCell5292">
            <text:p text:style-name="P5293">430,4</text:p>
          </table:table-cell>
          <table:table-cell table:style-name="TableCell5294">
            <text:p text:style-name="P5295">1 038,1</text:p>
          </table:table-cell>
        </table:table-row>
        <table:table-row table:style-name="TableRow5296">
          <table:table-cell table:style-name="TableCell5297">
            <text:p text:style-name="P5298"><text:span text:style-name="T5299">3.1.</text:span></text:p>
          </table:table-cell>
          <table:table-cell table:style-name="TableCell5300">
            <text:p text:style-name="Normal"><text:span text:style-name="T5301">Priemonė:</text:span><text:span text:style-name="T5302"><text:s/>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303" table:number-rows-spanned="4">
            <text:p text:style-name="P5304">Patentinės paraiškos (vnt.)</text:p>
            <text:p text:style-name="P5305"/>
            <text:p text:style-name="P5306">Doktorantūra, vykdoma kartu su verslo subjektais (doktorantų skaičius)</text:p>
            <text:p text:style-name="P5307"/>
            <text:p text:style-name="Normal"><text:span text:style-name="T5308">Mokslo ir studijų institucijose susikūrusių naujų žinioms imlių įmonių (angl.<text:s/></text:span><text:span text:style-name="T5309">spin-off</text:span><text:span text:style-name="T5310">) skaičius (vnt.)</text:span></text:p>
          </table:table-cell>
          <table:table-cell table:style-name="TableCell5311" table:number-rows-spanned="4">
            <text:p text:style-name="P5312">33</text:p>
            <text:p text:style-name="P5313"/>
            <text:p text:style-name="P5314">30</text:p>
            <text:p text:style-name="P5315"/>
            <text:p text:style-name="P5316"/>
            <text:p text:style-name="P5317">22</text:p>
          </table:table-cell>
          <table:table-cell table:style-name="TableCell5318" table:number-rows-spanned="4">
            <text:p text:style-name="P5319">112</text:p>
            <text:p text:style-name="P5320"/>
            <text:p text:style-name="P5321">68</text:p>
            <text:p text:style-name="P5322"/>
            <text:p text:style-name="P5323"/>
            <text:p text:style-name="P5324">77</text:p>
          </table:table-cell>
        </table:table-row>
        <table:table-row table:style-name="TableRow5325">
          <table:table-cell table:style-name="TableCell5326">
            <text:p text:style-name="P5327"><text:span text:style-name="T5328">3.2.</text:span></text:p>
          </table:table-cell>
          <table:table-cell table:style-name="TableCell5329">
            <text:p text:style-name="Normal"><text:span text:style-name="T5330">Priemonė:</text:span><text:span text:style-name="T5331"><text:s/>mokslininkų ir kitų tyrėjų gebėjimų komercinti MTEP rezultatus stiprinimas, žinių, inovacijų ir technologijų perdavimas, MTEP veiklos rinkodara</text:span></text:p>
          </table:table-cell>
          <table:covered-table-cell>
            <text:p text:style-name="P5332"/>
          </table:covered-table-cell>
          <table:covered-table-cell>
            <text:p text:style-name="P5333"/>
          </table:covered-table-cell>
          <table:covered-table-cell>
            <text:p text:style-name="P5334"/>
          </table:covered-table-cell>
        </table:table-row>
        <table:table-row table:style-name="TableRow5335">
          <table:table-cell table:style-name="TableCell5336">
            <text:p text:style-name="P5337"><text:span text:style-name="T5338">3.3.</text:span></text:p>
          </table:table-cell>
          <table:table-cell table:style-name="TableCell5339">
            <text:p text:style-name="Normal"><text:span text:style-name="T5340">Priemonė:</text:span><text:span text:style-name="T5341"><text:s/>inovacijų ir technologijų perdavimo centrų veiklos skatinimas</text:span></text:p>
          </table:table-cell>
          <table:covered-table-cell>
            <text:p text:style-name="P5342"/>
          </table:covered-table-cell>
          <table:covered-table-cell>
            <text:p text:style-name="P5343"/>
          </table:covered-table-cell>
          <table:covered-table-cell>
            <text:p text:style-name="P5344"/>
          </table:covered-table-cell>
        </table:table-row>
        <table:table-row table:style-name="TableRow5345">
          <table:table-cell table:style-name="TableCell5346">
            <text:p text:style-name="P5347">3.4.</text:p>
          </table:table-cell>
          <table:table-cell table:style-name="TableCell5348">
            <text:p text:style-name="Normal"><text:span text:style-name="T5349">Priemonė:</text:span><text:span text:style-name="T5350"><text:s/>kompetencijos centrų veiklos skatinimas</text:span></text:p>
          </table:table-cell>
          <table:covered-table-cell>
            <text:p text:style-name="P5351"/>
          </table:covered-table-cell>
          <table:covered-table-cell>
            <text:p text:style-name="P5352"/>
          </table:covered-table-cell>
          <table:covered-table-cell>
            <text:p text:style-name="P5353"/>
          </table:covered-table-cell>
        </table:table-row>
        <table:table-row table:style-name="TableRow5354">
          <table:table-cell table:style-name="TableCell5355">
            <text:p text:style-name="P5356">4.<text:s/></text:p>
          </table:table-cell>
          <table:table-cell table:style-name="TableCell5357">
            <text:p text:style-name="Normal"><text:span text:style-name="T5358">Uždavinys:<text:s/></text:span><text:span text:style-name="T5359">sutelkti ir atnaujinti studijų ir MTEP infrastruktūrą, sudaryti sąlygas veiksmingai ją naudoti įgyvendinant MTEPI prioritetus</text:span></text:p>
          </table:table-cell>
          <table:table-cell table:style-name="TableCell5360">
            <text:p text:style-name="P5361">Išorės vartotojai iš užsienio mokslo ir studijų institucijų, Lietuvos<text:s/>ir užsienio verslo įmonių, pasinaudoję atnaujinta atviros prieigos mokslinių tyrimų infrastruktūra (lėšos, gautos iš šių vartotojų (tūkst. Eur)</text:p>
          </table:table-cell>
          <table:table-cell table:style-name="TableCell5362">
            <text:p text:style-name="P5363">1 888</text:p>
          </table:table-cell>
          <table:table-cell table:style-name="TableCell5364">
            <text:p text:style-name="P5365">2 711,9</text:p>
          </table:table-cell>
        </table:table-row>
        <table:table-row table:style-name="TableRow5366">
          <table:table-cell table:style-name="TableCell5367">
            <text:p text:style-name="P5368"><text:span text:style-name="T5369">4.1.</text:span></text:p>
          </table:table-cell>
          <table:table-cell table:style-name="TableCell5370">
            <text:p text:style-name="Normal"><text:span text:style-name="T5371">Priemonė:</text:span><text:span text:style-name="T5372"><text:s/>informacinės infrastruktūros mokslui ir studijoms plėtra</text:span></text:p>
          </table:table-cell>
          <table:table-cell table:style-name="TableCell5373" table:number-rows-spanned="11">
            <text:p text:style-name="Normal"><text:span text:style-name="T5374">Tyrėjų, dirbančių<text:s/></text:span><text:span text:style-name="T5375">pagerintoje mokslinių tyrimų infrastruktūros bazėje, skaičius (visos darbo dienos ekvivalentai)</text:span></text:p>
          </table:table-cell>
          <table:table-cell table:style-name="TableCell5376" table:number-rows-spanned="11">
            <text:p text:style-name="P5377"/>
            <text:p text:style-name="P5378"/>
            <text:p text:style-name="P5379">779</text:p>
          </table:table-cell>
          <table:table-cell table:style-name="TableCell5380" table:number-rows-spanned="11">
            <text:p text:style-name="P5381"/>
            <text:p text:style-name="P5382"/>
            <text:p text:style-name="P5383">1 075</text:p>
          </table:table-cell>
        </table:table-row>
        <table:table-row table:style-name="TableRow5384">
          <table:table-cell table:style-name="TableCell5385">
            <text:p text:style-name="P5386"><text:span text:style-name="T5387">4.2.</text:span></text:p>
          </table:table-cell>
          <table:table-cell table:style-name="TableCell5388">
            <text:p text:style-name="Normal"><text:span text:style-name="T5389">Priemonė:</text:span><text:span text:style-name="T5390"><text:s/>mokslo populiarinimo infrastruktūros sukūrimas</text:span></text:p>
          </table:table-cell>
          <table:covered-table-cell>
            <text:p text:style-name="P5391"/>
          </table:covered-table-cell>
          <table:covered-table-cell>
            <text:p text:style-name="P5392"/>
          </table:covered-table-cell>
          <table:covered-table-cell>
            <text:p text:style-name="P5393"/>
          </table:covered-table-cell>
        </table:table-row>
        <table:table-row table:style-name="TableRow5394">
          <table:table-cell table:style-name="TableCell5395">
            <text:p text:style-name="P5396"><text:span text:style-name="T5397">4.3.</text:span></text:p>
          </table:table-cell>
          <table:table-cell table:style-name="TableCell5398">
            <text:p text:style-name="Normal"><text:span text:style-name="T5399">Priemonė:</text:span><text:span text:style-name="T5400"><text:s/>mokiniams pritaikytų gamtos mokslų, technologijų, inžinerijos ir matematikos tyrimų ir eksperimentinės veiklos atviros prieigos centrų sukūrimas</text:span></text:p>
          </table:table-cell>
          <table:covered-table-cell>
            <text:p text:style-name="P5401"/>
          </table:covered-table-cell>
          <table:covered-table-cell>
            <text:p text:style-name="P5402"/>
          </table:covered-table-cell>
          <table:covered-table-cell>
            <text:p text:style-name="P5403"/>
          </table:covered-table-cell>
        </table:table-row>
        <table:table-row table:style-name="TableRow5404">
          <table:table-cell table:style-name="TableCell5405">
            <text:p text:style-name="P5406"><text:span text:style-name="T5407">4.4.</text:span></text:p>
          </table:table-cell>
          <table:table-cell table:style-name="TableCell5408">
            <text:p text:style-name="Normal"><text:span text:style-name="T5409">Priemonė:</text:span><text:span text:style-name="T5410"><text:s/>ekscelencijos centrų ir paralelinių laboratorijų infrastruktūros tobulinimas sumanios specializacijos kryptyse</text:span></text:p>
          </table:table-cell>
          <table:covered-table-cell>
            <text:p text:style-name="P5411"/>
          </table:covered-table-cell>
          <table:covered-table-cell>
            <text:p text:style-name="P5412"/>
          </table:covered-table-cell>
          <table:covered-table-cell>
            <text:p text:style-name="P5413"/>
          </table:covered-table-cell>
        </table:table-row>
        <table:table-row table:style-name="TableRow5414">
          <table:table-cell table:style-name="TableCell5415">
            <text:p text:style-name="P5416"><text:span text:style-name="T5417">4.5.</text:span></text:p>
          </table:table-cell>
          <table:table-cell table:style-name="TableCell5418">
            <text:p text:style-name="Normal"><text:span text:style-name="T5419">Priemonė:</text:span><text:span text:style-name="T5420"><text:s/></text:span><text:span text:style-name="T5421">įsijungimas į tarptautines mokslinių tyrimų infrastruktūras (ESFRI) bei atviros prieigos MTEP infrastruktūros, kuri<text:s/></text:span><text:span text:style-name="T5422">reikalinga dalyvavimui tarptautinėse ar regioninėse mokslinių tyrimų iniciatyvose, atnaujinimas, kūrimas ir plėtra</text:span></text:p>
          </table:table-cell>
          <table:covered-table-cell>
            <text:p text:style-name="P5423"/>
          </table:covered-table-cell>
          <table:covered-table-cell>
            <text:p text:style-name="P5424"/>
          </table:covered-table-cell>
          <table:covered-table-cell>
            <text:p text:style-name="P5425"/>
          </table:covered-table-cell>
        </table:table-row>
        <table:table-row table:style-name="TableRow5426">
          <table:table-cell table:style-name="TableCell5427">
            <text:p text:style-name="P5428"><text:span text:style-name="T5429">4.6.</text:span></text:p>
          </table:table-cell>
          <table:table-cell table:style-name="TableCell5430">
            <text:p text:style-name="Normal"><text:span text:style-name="T5431">Priemonė:</text:span><text:span text:style-name="T5432"><text:s/>MTEPI materialinės bazės, skirtos bendrų mokslo ir verslo projektų įgyvendinimui, kūrimas ir plėtra mokslo ir studijų institucijose (kompetencijos centrų MTEPI infrastruktūros kūrimas ir plėtra)</text:span></text:p>
          </table:table-cell>
          <table:covered-table-cell>
            <text:p text:style-name="P5433"/>
          </table:covered-table-cell>
          <table:covered-table-cell>
            <text:p text:style-name="P5434"/>
          </table:covered-table-cell>
          <table:covered-table-cell>
            <text:p text:style-name="P5435"/>
          </table:covered-table-cell>
        </table:table-row>
        <table:table-row table:style-name="TableRow5436">
          <table:table-cell table:style-name="TableCell5437">
            <text:p text:style-name="P5438"><text:span text:style-name="T5439">4.7.</text:span></text:p>
          </table:table-cell>
          <table:table-cell table:style-name="TableCell5440">
            <text:p text:style-name="Normal"><text:span text:style-name="T5441">Priemonė:</text:span><text:span text:style-name="T5442"><text:s/></text:span><text:span text:style-name="T5443">MTEPI ir studijų infrastruktūros<text:s/></text:span><text:span text:style-name="T5444">atnaujinimas sumanios specializacijos kryptyse</text:span></text:p>
          </table:table-cell>
          <table:covered-table-cell>
            <text:p text:style-name="P5445"/>
          </table:covered-table-cell>
          <table:covered-table-cell>
            <text:p text:style-name="P5446"/>
          </table:covered-table-cell>
          <table:covered-table-cell>
            <text:p text:style-name="P5447"/>
          </table:covered-table-cell>
        </table:table-row>
        <table:table-row table:style-name="TableRow5448">
          <table:table-cell table:style-name="TableCell5449">
            <text:p text:style-name="P5450">4.8.</text:p>
          </table:table-cell>
          <table:table-cell table:style-name="TableCell5451">
            <text:p text:style-name="Normal"><text:span text:style-name="T5452">Priemonė:</text:span><text:span text:style-name="T5453"><text:s/></text:span><text:span text:style-name="T5454">mokslo ir studijų institucijų infrastruktūros koncentravimas, mokymo ir mokymosi aplinkos modernizavimas. Investicijos į studijų infrastruktūrą, įrangos įsigijimas, studijų bazinės įrangos<text:s/></text:span><text:span text:style-name="T5455">kūrimas ir atnaujinimas</text:span></text:p>
          </table:table-cell>
          <table:covered-table-cell>
            <text:p text:style-name="P5456"/>
          </table:covered-table-cell>
          <table:covered-table-cell>
            <text:p text:style-name="P5457"/>
          </table:covered-table-cell>
          <table:covered-table-cell>
            <text:p text:style-name="P5458"/>
          </table:covered-table-cell>
        </table:table-row>
        <table:table-row table:style-name="TableRow5459">
          <table:table-cell table:style-name="TableCell5460">
            <text:p text:style-name="P5461">4.9.</text:p>
          </table:table-cell>
          <table:table-cell table:style-name="TableCell5462">
            <text:p text:style-name="Normal"><text:span text:style-name="T5463">Priemonė:</text:span><text:span text:style-name="T5464"><text:s/></text:span><text:span text:style-name="T5465">Jūrinio slėnio branduolio sukūrimas, įgyvendinant infrastruktūros atnaujinimo 2-ąjį etapą</text:span></text:p>
          </table:table-cell>
          <table:covered-table-cell>
            <text:p text:style-name="P5466"/>
          </table:covered-table-cell>
          <table:covered-table-cell>
            <text:p text:style-name="P5467"/>
          </table:covered-table-cell>
          <table:covered-table-cell>
            <text:p text:style-name="P5468"/>
          </table:covered-table-cell>
        </table:table-row>
        <table:table-row table:style-name="TableRow5469">
          <table:table-cell table:style-name="TableCell5470">
            <text:p text:style-name="P5471">4.10.</text:p>
          </table:table-cell>
          <table:table-cell table:style-name="TableCell5472">
            <text:p text:style-name="Normal"><text:span text:style-name="T5473">Priemonė:</text:span><text:span text:style-name="T5474"><text:s/>užtikrinti Lietuvos mokslo ir studijų institucijų kompiuterių tinklo LITNET veiklą</text:span></text:p>
          </table:table-cell>
          <table:covered-table-cell>
            <text:p text:style-name="P5475"/>
          </table:covered-table-cell>
          <table:covered-table-cell>
            <text:p text:style-name="P5476"/>
          </table:covered-table-cell>
          <table:covered-table-cell>
            <text:p text:style-name="P5477"/>
          </table:covered-table-cell>
        </table:table-row>
        <table:table-row table:style-name="TableRow5478">
          <table:table-cell table:style-name="TableCell5479">
            <text:p text:style-name="P5480">4.11.</text:p>
          </table:table-cell>
          <table:table-cell table:style-name="TableCell5481">
            <text:p text:style-name="Normal"><text:span text:style-name="T5482">Priemonė:</text:span><text:span text:style-name="T5483"><text:s/>MTEPI veiklai vykdyti reikalingų elektroninių išteklių (publikacijų duomenų bazių, saugyklų ir kt.) prieinamumo užtikrinimas</text:span></text:p>
          </table:table-cell>
          <table:covered-table-cell>
            <text:p text:style-name="P5484"/>
          </table:covered-table-cell>
          <table:covered-table-cell>
            <text:p text:style-name="P5485"/>
          </table:covered-table-cell>
          <table:covered-table-cell>
            <text:p text:style-name="P5486"/>
          </table:covered-table-cell>
        </table:table-row>
      </table:table>
      <text:p text:style-name="P5487"/>
      <text:p text:style-name="P5488"><text:span text:style-name="T5489">_______________</text:span></text:p>
      <text:p text:style-name="P5490">Priedo pakeitimai:</text:p>
      <text:p text:style-name="P5491"><text:span text:style-name="T5492">Nr.<text:s/></text:span><text:a xlink:href="https://www.e-tar.lt/portal/legalAct.html?documentId=4d7e61908c3d11e58711b884b80daa4f" office:target-frame-name="_top" xlink:show="replace"><text:span text:style-name="T5493">V-1183</text:span></text:a><text:span text:style-name="T5494">, 2015-11-13, paskelbta TAR 2015-11-16, i. k. 2015-18155</text:span></text:p>
      <text:p text:style-name="P5495"><text:span text:style-name="T5496">Nr.<text:s/></text:span><text:a xlink:href="https://www.e-tar.lt/portal/legalAct.html?documentId=08bd87a0e6c611e5ba46c884bbd2b4fd" office:target-frame-name="_top" xlink:show="replace"><text:span text:style-name="T5497">V-181</text:span></text:a><text:span text:style-name="T5498">, 2016-03-10, paskelbta TAR 2016-03-10, i. k. 2016-04560</text:span></text:p>
      <text:p text:style-name="P5499"><text:span text:style-name="T5500">Nr.<text:s/></text:span><text:a xlink:href="https://www.e-tar.lt/portal/legalAct.html?documentId=28740c50233d11e684adf059272c7587" office:target-frame-name="_top" xlink:show="replace"><text:span text:style-name="T5501">V-490</text:span></text:a><text:span text:style-name="T5502">, 2016-05-26, paskelbta TAR 2016-05-26, i. k. 2016-14097</text:span></text:p>
      <text:p text:style-name="P5503"><text:span text:style-name="T5504">Nr.<text:s/></text:span><text:a xlink:href="https://www.e-tar.lt/portal/legalAct.html?documentId=63ad6e60b23511e6aae49c0b9525cbbb" office:target-frame-name="_top" xlink:show="replace"><text:span text:style-name="T5505">V-1040</text:span></text:a><text:span text:style-name="T5506">, 2016-11-24, paskelbta TAR 2016-11-24, i. k. 2016-27386</text:span></text:p>
      <text:p text:style-name="Normal"/>
      <text:p text:style-name="P5507"/>
      <text:p text:style-name="P5508"/>
      <text:p text:style-name="P5509"><text:span text:style-name="T5510">Pakeitimai:</text:span></text:p>
      <text:p text:style-name="P5511"/>
      <text:p text:style-name="P5512"><text:span text:style-name="T5513">1.</text:span></text:p>
      <text:p text:style-name="P5514"><text:span text:style-name="T5515">Lietuvos Respublikos švietimo ir mokslo ministerija, Įsakymas</text:span></text:p>
      <text:p text:style-name="P5516"><text:span text:style-name="T5517">Nr.<text:s/></text:span><text:a xlink:href="https://www.e-tar.lt/portal/legalAct.html?documentId=4c28a0605d3c11e589fccd6fa118e11c" office:target-frame-name="_top" xlink:show="replace"><text:span text:style-name="T5518">V-982</text:span></text:a><text:span text:style-name="T5519">, 2015-09-17, paskelbta TAR 2015-09-17, i. k. 2015-13940</text:span></text:p>
      <text:p text:style-name="P5520"><text:span text:style-name="T5521">Dėl Lietuvos Respublikos švietimo ir mokslo ministro 2015 m. rugpjūčio 13 d. įsakymo Nr. V-895 „Dėl<text:s/></text:span><text:span text:style-name="T5522">Prioritetinių mokslinių tyrimų ir eksperimentinės (socialinės, kultūrinės) plėtros ir inovacijų raidos (sumanios specializacijos) krypčių ir jų prioritetų įgyvendinimo programos įgyvendinimo Lietuvos Respublikos švietimo ir mokslo ministerijos valdymo srit</text:span><text:span text:style-name="T5523">yje bendrojo veiksmų plano patvirtinimo“ pakeitimo</text:span></text:p>
      <text:p text:style-name="P5524"/>
      <text:p text:style-name="P5525"><text:span text:style-name="T5526">2.</text:span></text:p>
      <text:p text:style-name="P5527"><text:span text:style-name="T5528">Lietuvos Respublikos švietimo ir mokslo ministerija, Įsakymas</text:span></text:p>
      <text:p text:style-name="P5529"><text:span text:style-name="T5530">Nr.<text:s/></text:span><text:a xlink:href="https://www.e-tar.lt/portal/legalAct.html?documentId=4d7e61908c3d11e58711b884b80daa4f" office:target-frame-name="_top" xlink:show="replace"><text:span text:style-name="T5531">V-1183</text:span></text:a><text:span text:style-name="T5532">, 2015-11-13, paskelbta TAR 201</text:span><text:span text:style-name="T5533">5-11-16, i. k. 2015-18155</text:span></text:p>
      <text:p text:style-name="P5534"><text:span text:style-name="T5535">Dėl Lietuvos Respublikos švietimo ir mokslo ministro 2015 m. rugpjūčio 13 d. įsakymo Nr. V-895 „Dėl Prioritetinių mokslinių tyrimų ir eksperimentinės (socialinės, kultūrinės) plėtros ir inovacijų raidos (sumanios specializacijos)<text:s/></text:span><text:span text:style-name="T5536">krypčių ir jų prioritetų įgyvendinimo programos įgyvendinimo Lietuvos Respublikos švietimo ir mokslo ministerijos valdymo srityje bendrojo veiksmų plano patvirtinimo“ pakeitimo</text:span></text:p>
      <text:p text:style-name="P5537"/>
      <text:p text:style-name="P5538"><text:span text:style-name="T5539">3.</text:span></text:p>
      <text:p text:style-name="P5540"><text:span text:style-name="T5541">Lietuvos Respublikos švietimo ir mokslo ministerija, Įsakymas</text:span></text:p>
      <text:p text:style-name="P5542"><text:span text:style-name="T5543">Nr.<text:s/></text:span><text:a xlink:href="https://www.e-tar.lt/portal/legalAct.html?documentId=08bd87a0e6c611e5ba46c884bbd2b4fd" office:target-frame-name="_top" xlink:show="replace"><text:span text:style-name="T5544">V-181</text:span></text:a><text:span text:style-name="T5545">, 2016-03-10, paskelbta TAR 2016-03-10, i. k. 2016-04560</text:span></text:p>
      <text:p text:style-name="P5546"><text:span text:style-name="T5547">Dėl Lietuvos Respublikos švietimo ir mokslo ministro 2015 m. rugpjūčio 13 d. įsakymo Nr. V-895 „Dėl<text:s/></text:span><text:span text:style-name="T5548">Prioritetinių mokslinių tyrimų ir eksperimentinės (socialinės, kultūrinės) plėtros ir inovacijų raidos (sumanios specializacijos) krypčių ir jų prioritetų įgyvendinimo programos įgyvendinimo Lietuvos Respublikos švietimo ir mokslo ministerijos valdymo srit</text:span><text:span text:style-name="T5549">yje bendrojo veiksmų plano patvirtinimo“ pakeitimo</text:span></text:p>
      <text:p text:style-name="P5550"/>
      <text:p text:style-name="P5551"><text:span text:style-name="T5552">4.</text:span></text:p>
      <text:p text:style-name="P5553"><text:span text:style-name="T5554">Lietuvos Respublikos švietimo ir mokslo ministerija, Įsakymas</text:span></text:p>
      <text:p text:style-name="P5555"><text:span text:style-name="T5556">Nr.<text:s/></text:span><text:a xlink:href="https://www.e-tar.lt/portal/legalAct.html?documentId=b5b3be40129d11e6967e9f0dcce7887c" office:target-frame-name="_top" xlink:show="replace"><text:span text:style-name="T5557">V-402</text:span></text:a><text:span text:style-name="T5558">, 2016-05-04, paskelbta TAR 2016</text:span><text:span text:style-name="T5559">-05-05, i. k. 2016-11318</text:span></text:p>
      <text:p text:style-name="P5560"><text:span text:style-name="T5561">Dėl švietimo ir mokslo ministro 2015 m. rugpjūčio 13 d. įsakymo Nr. V-895 „Dėl Prioritetinių mokslinių tyrimų ir eksperimentinės (socialinės, kultūrinės) plėtros ir inovacijų raidos (sumanios specializacijos) krypčių ir jų priorite</text:span><text:span text:style-name="T5562">tų įgyvendinimo programos įgyvendinimo Lietuvos Respublikos švietimo ir mokslo ministerijos valdymo srityje bendrojo veiksmų plano patvirtinimo“ pakeitimo</text:span></text:p>
      <text:p text:style-name="P5563"/>
      <text:p text:style-name="P5564"><text:span text:style-name="T5565">5.</text:span></text:p>
      <text:p text:style-name="P5566"><text:span text:style-name="T5567">Lietuvos Respublikos švietimo ir mokslo ministerija, Įsakymas</text:span></text:p>
      <text:p text:style-name="P5568"><text:span text:style-name="T5569">Nr.<text:s/></text:span><text:a xlink:href="https://www.e-tar.lt/portal/legalAct.html?documentId=28740c50233d11e684adf059272c7587" office:target-frame-name="_top" xlink:show="replace"><text:span text:style-name="T5570">V-490</text:span></text:a><text:span text:style-name="T5571">, 2016-05-26, paskelbta TAR 2016-05-26, i. k. 2016-14097</text:span></text:p>
      <text:p text:style-name="P5572"><text:span text:style-name="T5573">Dėl švietimo ir mokslo ministro 2015 m. rugpjūčio 13 d. įsakymo Nr. V-895 „Dėl Prioritetinių mokslinių tyrimų ir eksperimentinė</text:span><text:span text:style-name="T5574">s (socialinės, kultūrinės) plėtros ir inovacijų raidos (sumanios specializacijos) krypčių ir jų prioritetų įgyvendinimo programos įgyvendinimo Lietuvos Respublikos švietimo ir mokslo ministerijos valdymo srityje bendrojo veiksmų plano patvirtinimo“ pakeiti</text:span><text:span text:style-name="T5575">mo</text:span></text:p>
      <text:p text:style-name="P5576"/>
      <text:p text:style-name="P5577"><text:span text:style-name="T5578">6.</text:span></text:p>
      <text:p text:style-name="P5579"><text:span text:style-name="T5580">Lietuvos Respublikos švietimo ir mokslo ministerija, Įsakymas</text:span></text:p>
      <text:p text:style-name="P5581"><text:span text:style-name="T5582">Nr.<text:s/></text:span><text:a xlink:href="https://www.e-tar.lt/portal/legalAct.html?documentId=63ad6e60b23511e6aae49c0b9525cbbb" office:target-frame-name="_top" xlink:show="replace"><text:span text:style-name="T5583">V-1040</text:span></text:a><text:span text:style-name="T5584">, 2016-11-24, paskelbta TAR 2016-11-24, i. k. 2016-27386</text:span></text:p>
      <text:p text:style-name="P5585"><text:span text:style-name="T5586">Dėl Švietimo ir mokslo</text:span><text:span text:style-name="T5587"><text:s/>ministro 2015 m. rugpjūčio 13 d. įsakymo Nr. V-895 „Dėl Lietuvos Respublikos švietimo ir mokslo ministerijos administruojamų aukštojo mokslo ir mokslinių tyrimų ir eksperimentinės (socialinės, kultūrinės) plėtros politikos priemonių, prisidedančių prie pr</text:span><text:span text:style-name="T5588">ioritetinių mokslinių tyrimų ir eksperimentinės (socialinės, kultūrinės) plėtros ir inovacijų raidos (sumanios specializacijos) krypčių plėtojimo, jų prioritetų ir susijusių priemonių įgyvendinimo bendrojo veiksmų plano patvirtinimo“ pakeitimo</text:span></text:p>
      <text:p text:style-name="P5589"/>
      <text:p text:style-name="P5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7in" fo:page-height="8.2687in" style:print-orientation="landscape" fo:margin-top="0.4923in" fo:margin-left="0.7875in" fo:margin-bottom="0.4923in" fo:margin-right="0.471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020" style:parent-style-name="Normal" style:family="paragraph">
      <style:paragraph-properties fo:text-align="center">
        <style:tab-stops>
          <style:tab-stop style:type="center" style:position="3.3465in"/>
          <style:tab-stop style:type="right" style:position="6.693in"/>
        </style:tab-stops>
      </style:paragraph-properties>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047" style:parent-style-name="Normal" style:family="paragraph">
      <style:paragraph-properties fo:text-align="center">
        <style:tab-stops>
          <style:tab-stop style:type="center" style:position="3.3465in"/>
          <style:tab-stop style:type="right" style:position="6.693in"/>
        </style:tab-stops>
      </style:paragraph-properties>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page-layout>
    <style:style style:name="P4948" style:parent-style-name="Normal" style:family="paragraph">
      <style:paragraph-properties fo:text-align="center">
        <style:tab-stops>
          <style:tab-stop style:type="center" style:position="3.3465in"/>
          <style:tab-stop style:type="right" style:position="6.693in"/>
        </style:tab-stops>
      </style:paragraph-properties>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2</text:page-number></text:span></text:p>
        <text:p text:style-name="P4"/>
      </style:header>
    </style:master-page>
    <style:master-page style:next-style-name="MP0" style:name="MPF0" style:page-layout-name="PL0"/>
    <style:master-page style:name="MP1" style:page-layout-name="PL1">
      <style:header>
        <text:p text:style-name="P2020"><text:span text:style-name="T2021"><text:page-number text:fixed="false">3</text:page-number></text:span></text:p>
        <text:p text:style-name="P2022"/>
      </style:header>
    </style:master-page>
    <style:master-page style:next-style-name="MP1" style:name="MPF1" style:page-layout-name="PL1"/>
    <style:master-page style:name="MP2" style:page-layout-name="PL2">
      <style:header>
        <text:p text:style-name="P4047"><text:span text:style-name="T4048"><text:page-number text:fixed="false">3</text:page-number></text:span></text:p>
        <text:p text:style-name="P4049"/>
      </style:header>
    </style:master-page>
    <style:master-page style:next-style-name="MP2" style:name="MPF2" style:page-layout-name="PL2"/>
    <style:master-page style:name="MP3" style:page-layout-name="PL3">
      <style:header>
        <text:p text:style-name="P4948"><text:span text:style-name="T4949"><text:page-number text:fixed="false">3</text:page-number></text:span></text:p>
        <text:p text:style-name="P4950"/>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priemoniu bendrasis veiksmu planas (2015-08-10 projektas).docx</dc:title>
    <meta:initial-creator>irlauk</meta:initial-creator>
    <dc:creator>adlibuser</dc:creator>
    <meta:creation-date>2017-06-29T07:08:00Z</meta:creation-date>
    <dc:date>2017-06-29T07:08:00Z</dc:date>
    <meta:print-date>2015-08-12T13:1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3" meta:paragraph-count="1885" meta:word-count="33216" meta:character-count="277131" meta:row-count="5852" meta:non-whitespace-character-count="245800"/>
  </office:meta>
</office:document-meta>
</file>