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style="italic" style:font-style-asian="italic" style:font-style-complex="italic"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punctuation-wrap="simple"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1F497D"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style:punctuation-wrap="simple" fo:text-align="justify" style:vertical-align="baselin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style:punctuation-wrap="simple" fo:text-align="justify" style:vertical-align="baseline"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text-indent="0.78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punctuation-wrap="simple" fo:text-align="justify" style:vertical-align="baselin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punctuation-wrap="simple"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6" style:parent-style-name="Normal" style:family="paragraph">
      <style:paragraph-properties style:punctuation-wrap="simple" fo:text-align="justify" style:vertical-align="baseline"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P1140" style:parent-style-name="Normal" style:family="paragraph">
      <style:paragraph-properties style:punctuation-wrap="simple" fo:text-align="justify" style:vertical-align="baseline"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fo:color="#111111" style:font-size-complex="12pt" fo:background-color="#FFFFFF"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punctuation-wrap="simple" fo:text-align="justify" style:vertical-align="baseline"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language="en" fo:country="GB"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style:punctuation-wrap="simple" fo:text-align="justify" style:vertical-align="baseline"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style-complex="italic" fo:color="#000000"/>
    </style:style>
    <style:style style:name="T1591" style:parent-style-name="DefaultParagraphFont" style:family="text">
      <style:text-properties style:font-style-complex="italic" fo:color="#000000"/>
    </style:style>
    <style:style style:name="T1592" style:parent-style-name="DefaultParagraphFont" style:family="text">
      <style:text-properties fo:color="#000000"/>
    </style:style>
    <style:style style:name="T1593" style:parent-style-name="DefaultParagraphFont" style:family="text">
      <style:text-properties style:font-style-complex="italic" fo:color="#000000"/>
    </style:style>
    <style:style style:name="T1594" style:parent-style-name="DefaultParagraphFont" style:family="text">
      <style:text-properties fo:font-style="italic" style:font-style-asian="italic" style:font-style-complex="italic"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rial" style:font-name-complex="Arial" fo:font-size="10pt" style:font-size-asian="10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fo:color="#1F497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text-indent="0.3937in"/>
    </style:style>
    <style:style style:name="T1705" style:parent-style-name="DefaultParagraphFont" style:family="text">
      <style:text-properties style:font-style-complex="italic" fo:color="#000000"/>
    </style:style>
    <style:style style:name="T1706" style:parent-style-name="DefaultParagraphFont" style:family="text">
      <style:text-properties style:font-style-complex="italic" fo:color="#000000"/>
    </style:style>
    <style:style style:name="T1707" style:parent-style-name="DefaultParagraphFont" style:family="text">
      <style:text-properties style:font-style-complex="italic" fo:color="#000000"/>
    </style:style>
    <style:style style:name="T1708" style:parent-style-name="DefaultParagraphFont" style:family="text">
      <style:text-properties style:font-style-complex="italic" fo:color="#000000"/>
    </style:style>
    <style:style style:name="T1709" style:parent-style-name="DefaultParagraphFont" style:family="text">
      <style:text-properties style:font-style-complex="italic" fo:color="#000000"/>
    </style:style>
    <style:style style:name="T1710" style:parent-style-name="DefaultParagraphFont" style:family="text">
      <style:text-properties style:font-style-complex="italic" fo:color="#000000"/>
    </style:style>
    <style:style style:name="T1711" style:parent-style-name="DefaultParagraphFont" style:family="text">
      <style:text-properties style:font-style-complex="italic" fo:color="#000000"/>
    </style:style>
    <style:style style:name="T1712" style:parent-style-name="DefaultParagraphFont" style:family="text">
      <style:text-properties style:font-style-complex="italic" fo:color="#000000"/>
    </style:style>
    <style:style style:name="T1713" style:parent-style-name="DefaultParagraphFont" style:family="text">
      <style:text-properties style:font-style-complex="italic" fo:color="#000000"/>
    </style:style>
    <style:style style:name="T1714" style:parent-style-name="DefaultParagraphFont" style:family="text">
      <style:text-properties style:font-style-complex="italic" fo:color="#000000"/>
    </style:style>
    <style:style style:name="T1715" style:parent-style-name="DefaultParagraphFont" style:family="text">
      <style:text-properties style:font-style-complex="italic" fo:color="#000000"/>
    </style:style>
    <style:style style:name="T1716" style:parent-style-name="DefaultParagraphFont" style:family="text">
      <style:text-properties style:font-style-complex="italic" fo:color="#000000"/>
    </style:style>
    <style:style style:name="T1717" style:parent-style-name="DefaultParagraphFont" style:family="text">
      <style:text-properties style:font-style-complex="italic" fo:color="#000000"/>
    </style:style>
    <style:style style:name="T1718" style:parent-style-name="DefaultParagraphFont" style:family="text">
      <style:text-properties style:font-style-complex="italic" fo:color="#000000"/>
    </style:style>
    <style:style style:name="T1719" style:parent-style-name="DefaultParagraphFont" style:family="text">
      <style:text-properties style:font-style-complex="italic" fo:color="#000000"/>
    </style:style>
    <style:style style:name="T1720" style:parent-style-name="DefaultParagraphFont" style:family="text">
      <style:text-properties style:font-style-complex="italic" fo:color="#000000"/>
    </style:style>
    <style:style style:name="T1721" style:parent-style-name="DefaultParagraphFont" style:family="text">
      <style:text-properties style:font-weight-complex="bold" style:font-style-complex="italic" fo:color="#000000"/>
    </style:style>
    <style:style style:name="T1722" style:parent-style-name="DefaultParagraphFont" style:family="text">
      <style:text-properties style:font-style-complex="italic" fo:color="#000000"/>
    </style:style>
    <style:style style:name="T1723" style:parent-style-name="DefaultParagraphFont" style:family="text">
      <style:text-properties style:font-style-complex="italic"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complex="Arial" style:font-size-complex="12pt" style:language-asian="lt" style:country-asian="LT"/>
    </style:style>
    <style:style style:name="T1767" style:parent-style-name="DefaultParagraphFont" style:family="text">
      <style:text-properties style:font-name-complex="Arial"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1F497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fo:letter-spacing="-0.0013in" style:font-size-complex="12pt" style:language-asian="lt" style:country-asian="LT"/>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fo:letter-spacing="-0.0013in"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T1862" style:parent-style-name="DefaultParagraphFont" style:family="text">
      <style:text-properties fo:color="#000000" fo:letter-spacing="-0.0013in"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6895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fo:color="#000000" style:font-size-complex="12pt" fo:background-color="#FFFFFF" style:language-asian="lt" style:country-asian="LT"/>
    </style:style>
    <style:style style:name="T1932" style:parent-style-name="DefaultParagraphFont" style:family="text">
      <style:text-properties style:font-name-complex="Arial" fo:color="#000000" style:font-size-complex="12pt" fo:background-color="#FFFFFF" style:language-asian="lt" style:country-asian="LT"/>
    </style:style>
    <style:style style:name="T1933" style:parent-style-name="DefaultParagraphFont" style:family="text">
      <style:text-properties style:font-name-complex="Arial" fo:color="#000000" style:font-size-complex="12pt" style:language-asian="lt" style:country-asian="LT"/>
    </style:style>
    <style:style style:name="T1934" style:parent-style-name="DefaultParagraphFont" style:family="text">
      <style:text-properties style:font-name-complex="Arial" fo:color="#000000" style:font-size-complex="12pt" fo:background-color="#FFFFFF" style:language-asian="lt" style:country-asian="LT"/>
    </style:style>
    <style:style style:name="T1935" style:parent-style-name="DefaultParagraphFont" style:family="text">
      <style:text-properties style:font-name-complex="Arial"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fo:background-color="#FFFFFF" style:language-asian="lt" style:country-asian="LT"/>
    </style:style>
    <style:style style:name="P1941" style:parent-style-name="Normal" style:family="paragraph">
      <style:paragraph-properties style:punctuation-wrap="simple" fo:text-align="justify" style:vertical-align="baseline" fo:text-indent="0.5909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complex="Arial" style:font-size-complex="12pt" style:language-asian="lt" style:country-asian="LT"/>
    </style:style>
    <style:style style:name="T1961" style:parent-style-name="DefaultParagraphFont" style:family="text">
      <style:text-properties style:font-name-complex="Arial" fo:color="#000000" style:font-size-complex="12pt" fo:background-color="#FFFFFF" style:language-asian="lt" style:country-asian="LT"/>
    </style:style>
    <style:style style:name="T1962" style:parent-style-name="DefaultParagraphFont" style:family="text">
      <style:text-properties style:font-name-complex="Arial" fo:color="#000000" style:font-size-complex="12pt" style:language-asian="lt" style:country-asian="LT"/>
    </style:style>
    <style:style style:name="T1963" style:parent-style-name="DefaultParagraphFont" style:family="text">
      <style:text-properties style:font-name-complex="Arial" fo:color="#000000" style:font-size-complex="12pt" fo:background-color="#FFFFFF" style:language-asian="lt" style:country-asian="LT"/>
    </style:style>
    <style:style style:name="T1964" style:parent-style-name="DefaultParagraphFont" style:family="text">
      <style:text-properties style:font-name-complex="Arial" fo:color="#000000" style:font-size-complex="12pt" style:language-asian="lt" style:country-asian="LT"/>
    </style:style>
    <style:style style:name="T1965" style:parent-style-name="DefaultParagraphFont" style:family="text">
      <style:text-properties style:font-name-complex="Arial" fo:color="#000000" style:font-size-complex="12pt" style:language-asian="lt" style:country-asian="LT"/>
    </style:style>
    <style:style style:name="T1966" style:parent-style-name="DefaultParagraphFont" style:family="text">
      <style:text-properties style:font-name-complex="Arial"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punctuation-wrap="simple" fo:text-align="justify" style:vertical-align="baseline" fo:text-indent="0.4923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P2076"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080" style:parent-style-name="Normal" style:family="paragraph">
      <style:paragraph-properties fo:margin-left="6.5958in">
        <style:tab-stops/>
      </style:paragraph-properties>
      <style:text-properties fo:color="#000000" style:font-size-complex="12pt" style:language-asian="lt" style:country-asian="LT"/>
    </style:style>
    <style:style style:name="P2081" style:parent-style-name="Normal" style:family="paragraph">
      <style:paragraph-properties fo:margin-left="6.5958in">
        <style:tab-stops/>
      </style:paragraph-properties>
      <style:text-properties fo:color="#000000" style:font-size-complex="12pt" style:language-asian="lt" style:country-asian="LT"/>
    </style:style>
    <style:style style:name="P2082" style:parent-style-name="Normal" style:family="paragraph">
      <style:paragraph-properties fo:margin-left="6.595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6.5958in">
        <style:tab-stops/>
      </style:paragraph-properties>
      <style:text-properties style:font-size-complex="12pt" style:language-asian="lt" style:country-asian="LT"/>
    </style:style>
    <style:style style:name="P2086" style:parent-style-name="Normal" style:family="paragraph">
      <style:paragraph-properties fo:margin-left="6.5958in">
        <style:tab-stops/>
      </style:paragraph-properties>
      <style:text-properties style:font-size-complex="12pt" style:language-asian="lt" style:country-asian="LT"/>
    </style:style>
    <style:style style:name="P2087" style:parent-style-name="Normal" style:family="paragraph">
      <style:paragraph-properties fo:margin-left="6.595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margin-left="6.5958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6.595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3.543in">
        <style:tab-stops/>
      </style:paragraph-properties>
      <style:text-properties fo:font-size="10pt" style:font-size-asian="10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ableColumn2101" style:family="table-column">
      <style:table-column-properties style:column-width="0.6861in" style:use-optimal-column-width="false"/>
    </style:style>
    <style:style style:name="TableColumn2102" style:family="table-column">
      <style:table-column-properties style:column-width="2.4604in" style:use-optimal-column-width="false"/>
    </style:style>
    <style:style style:name="TableColumn2103" style:family="table-column">
      <style:table-column-properties style:column-width="2.4611in" style:use-optimal-column-width="false"/>
    </style:style>
    <style:style style:name="TableColumn2104" style:family="table-column">
      <style:table-column-properties style:column-width="0.8861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0.7875in" style:use-optimal-column-width="false"/>
    </style:style>
    <style:style style:name="TableColumn2107" style:family="table-column">
      <style:table-column-properties style:column-width="0.8006in" style:use-optimal-column-width="false"/>
    </style:style>
    <style:style style:name="TableColumn2108" style:family="table-column">
      <style:table-column-properties style:column-width="0.7743in" style:use-optimal-column-width="false"/>
    </style:style>
    <style:style style:name="TableColumn2109" style:family="table-column">
      <style:table-column-properties style:column-width="0.7875in" style:use-optimal-column-width="false"/>
    </style:style>
    <style:style style:name="Table2100" style:family="table">
      <style:table-properties style:width="10.4312in" fo:margin-left="0in" table:align="lef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784in" fo:margin-right="-0.075in" fo:text-indent="0.0347in">
        <style:tab-stops/>
      </style:paragraph-properties>
    </style:style>
    <style:style style:name="T2113" style:parent-style-name="DefaultParagraphFont" style:family="text">
      <style:text-properties style:font-name-asian="Calibri"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22" style:parent-style-name="Normal" style:family="paragraph">
      <style:paragraph-properties fo:text-align="center"/>
      <style:text-properties style:font-name-asian="Calibri" fo:font-weight="bold" style:font-weight-asian="bold"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fo:font-size="10pt" style:font-size-asian="10pt"/>
    </style:style>
    <style:style style:name="P2125" style:parent-style-name="Normal" style:family="paragraph">
      <style:paragraph-properties fo:text-align="center"/>
      <style:text-properties style:font-name-asian="Calibri" fo:font-weight="bold" style:font-weight-asian="bold"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fo:font-size="10pt" style:font-size-asian="10pt"/>
    </style:style>
    <style:style style:name="T2129" style:parent-style-name="DefaultParagraphFont" style:family="text">
      <style:text-properties style:font-name-asian="Calibri" fo:font-size="10pt" style:font-size-asian="10pt"/>
    </style:style>
    <style:style style:name="T2130" style:parent-style-name="DefaultParagraphFont" style:family="text">
      <style:text-properties style:font-name-asian="Calibri" fo:font-weight="bold" style:font-weight-asian="bold" fo:font-size="10pt" style:font-size-asian="10pt"/>
    </style:style>
    <style:style style:name="T2131" style:parent-style-name="DefaultParagraphFont" style:family="text">
      <style:text-properties style:font-name-asian="Calibri" fo:font-weight="bold" style:font-weight-asian="bold"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name-asian="Calibri" fo:font-weight="bold" style:font-weight-asian="bold" fo:font-size="10pt" style:font-size-asian="10pt"/>
    </style:style>
    <style:style style:name="TableRow2134" style:family="table-row">
      <style:table-row-properties style:use-optimal-row-height="false"/>
    </style:style>
    <style:style style:name="P2135" style:parent-style-name="Normal" style:family="paragraph">
      <style:text-properties style:font-name-asian="Calibri" fo:font-size="10pt" style:font-size-asian="10pt"/>
    </style:style>
    <style:style style:name="P2136" style:parent-style-name="Normal" style:family="paragraph">
      <style:text-properties style:font-name-asian="Calibri" fo:font-size="10pt" style:font-size-asian="10pt"/>
    </style:style>
    <style:style style:name="P2137" style:parent-style-name="Normal" style:family="paragraph">
      <style:paragraph-properties fo:margin-left="-0.075in" fo:margin-right="-0.075in">
        <style:tab-stops/>
      </style:paragraph-properties>
      <style:text-properties style:font-name-asian="Calibri" fo:font-size="10pt" style:font-size-asian="10pt"/>
    </style:style>
    <style:style style:name="P2138" style:parent-style-name="Normal" style:family="paragraph">
      <style:text-properties style:font-name-asian="Calibri" fo:font-size="10pt" style:font-size-asian="10pt"/>
    </style:style>
    <style:style style:name="P2139" style:parent-style-name="Normal" style:family="paragraph">
      <style:text-properties style:font-name-asian="Calibri" fo:font-size="10pt" style:font-size-asian="10pt"/>
    </style:style>
    <style:style style:name="P2140" style:parent-style-name="Normal" style:family="paragraph">
      <style:text-properties style:font-name-asian="Calibri"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45" style:parent-style-name="Normal" style:family="paragraph">
      <style:text-properties style:font-name-asian="Calibri"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margin-left="-0.075in" fo:margin-right="-0.075in">
        <style:tab-stops/>
      </style:paragraph-properties>
    </style:style>
    <style:style style:name="T2151" style:parent-style-name="DefaultParagraphFont" style:family="text">
      <style:text-properties style:font-name-asian="Calibri" fo:font-weight="bold" style:font-weight-asian="bold" fo:font-size="10pt" style:font-size-asian="10pt"/>
    </style:style>
    <style:style style:name="T2152" style:parent-style-name="DefaultParagraphFont" style:family="text">
      <style:text-properties style:font-name-asian="Calibri" fo:font-size="10pt" style:font-size-asian="10pt"/>
    </style:style>
    <style:style style:name="T2153" style:parent-style-name="DefaultParagraphFont" style:family="text">
      <style:text-properties style:font-name-asian="Calibri" fo:color="#000000" fo:font-size="10pt" style:font-size-asian="10pt" fo:background-color="#FFFFFF"/>
    </style:style>
    <style:style style:name="T2154" style:parent-style-name="DefaultParagraphFont" style:family="text">
      <style:text-properties style:font-name-asian="Calibri" fo:font-size="10pt" style:font-size-asian="10pt"/>
    </style:style>
    <style:style style:name="T2155" style:parent-style-name="DefaultParagraphFont" style:family="text">
      <style:text-properties style:font-name-asian="Calibri"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75in">
        <style:tab-stops/>
      </style:paragraph-properties>
    </style:style>
    <style:style style:name="T2158" style:parent-style-name="DefaultParagraphFont" style:family="text">
      <style:text-properties style:font-name-asian="Calibri" fo:font-weight="bold" style:font-weight-asian="bold"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style>
    <style:style style:name="T2161" style:parent-style-name="DefaultParagraphFont" style:family="text">
      <style:text-properties style:font-name-asian="Calibri"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margin-left="-0.075in" fo:margin-right="-0.075in">
        <style:tab-stops/>
      </style:paragraph-properties>
    </style:style>
    <style:style style:name="T2167" style:parent-style-name="DefaultParagraphFont" style:family="text">
      <style:text-properties style:font-name-asian="Calibri"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075in" fo:margin-right="-0.075in">
        <style:tab-stops/>
      </style:paragraph-properties>
    </style:style>
    <style:style style:name="T2181" style:parent-style-name="DefaultParagraphFont" style:family="text">
      <style:text-properties style:font-name-asian="Calibri" fo:font-weight="bold" style:font-weight-asian="bold" fo:font-size="10pt" style:font-size-asian="10pt"/>
    </style:style>
    <style:style style:name="T2182" style:parent-style-name="DefaultParagraphFont" style:family="text">
      <style:text-properties style:font-name-asian="Calibri" fo:font-size="10pt" style:font-size-asian="10pt"/>
    </style:style>
    <style:style style:name="T2183" style:parent-style-name="DefaultParagraphFont" style:family="text">
      <style:text-properties style:font-name-asian="Calibri" fo:color="#000000" fo:font-size="10pt" style:font-size-asian="10pt" fo:background-color="#FFFFFF"/>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style>
    <style:style style:name="T2186" style:parent-style-name="DefaultParagraphFont" style:family="text">
      <style:text-properties style:font-name-asian="Calibri" fo:color="#000000" fo:font-size="10pt" style:font-size-asian="10pt"/>
    </style:style>
    <style:style style:name="T2187" style:parent-style-name="DefaultParagraphFont" style:family="text">
      <style:text-properties style:font-name-asian="Calibri" fo:color="#000000" fo:font-size="10pt" style:font-size-asian="10pt"/>
    </style:style>
    <style:style style:name="T2188" style:parent-style-name="DefaultParagraphFont" style:family="text">
      <style:text-properties style:font-name-asian="Calibri" fo:color="#000000" fo:font-size="10pt" style:font-size-asian="10pt" fo:background-color="#FFFFFF"/>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style:font-weight-complex="bold" fo:color="#000000" fo:font-size="10pt" style:font-size-asian="10pt" fo:background-color="#FFFFFF"/>
    </style:style>
    <style:style style:name="P2199" style:parent-style-name="Normal" style:family="paragraph">
      <style:paragraph-properties fo:text-align="center" fo:margin-left="-0.0881in" fo:margin-right="-0.075in">
        <style:tab-stops/>
      </style:paragraph-properties>
    </style:style>
    <style:style style:name="T2200" style:parent-style-name="DefaultParagraphFont" style:family="text">
      <style:text-properties style:font-name-asian="Calibri" style:font-weight-complex="bold" fo:color="#000000" fo:font-size="10pt" style:font-size-asian="10pt" fo:background-color="#FFFFFF"/>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margin-left="-0.075in" fo:margin-right="-0.075in">
        <style:tab-stops/>
      </style:paragraph-properties>
    </style:style>
    <style:style style:name="T2209" style:parent-style-name="DefaultParagraphFont" style:family="text">
      <style:text-properties style:font-name-asian="Calibri" fo:font-weight="bold" style:font-weight-asian="bold" fo:font-size="10pt" style:font-size-asian="10pt"/>
    </style:style>
    <style:style style:name="T2210" style:parent-style-name="DefaultParagraphFont" style:family="text">
      <style:text-properties style:font-name-asian="Calibri" fo:font-size="10pt" style:font-size-asian="10pt"/>
    </style:style>
    <style:style style:name="T2211" style:parent-style-name="DefaultParagraphFont" style:family="text">
      <style:text-properties style:font-name-asian="Calibri" fo:color="#000000" fo:font-size="10pt" style:font-size-asian="10pt" fo:background-color="#FFFFFF"/>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5in" fo:margin-right="-0.0618in">
        <style:tab-stops/>
      </style:paragraph-properties>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name-asian="Calibri" fo:font-size="10pt" style:font-size-asian="10p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margin-left="-0.075in" fo:margin-right="-0.075in">
        <style:tab-stops/>
      </style:paragraph-properties>
    </style:style>
    <style:style style:name="T2233" style:parent-style-name="DefaultParagraphFont" style:family="text">
      <style:text-properties style:font-name-asian="Calibri" fo:font-weight="bold" style:font-weight-asian="bold" fo:font-size="10pt" style:font-size-asian="10pt"/>
    </style:style>
    <style:style style:name="T2234" style:parent-style-name="DefaultParagraphFont" style:family="text">
      <style:text-properties style:font-name-asian="Calibri"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5in" fo:margin-right="-0.0618in">
        <style:tab-stops/>
      </style:paragraph-properties>
    </style:style>
    <style:style style:name="T2245" style:parent-style-name="DefaultParagraphFont" style:family="text">
      <style:text-properties style:font-name-asian="Calibri"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left="-0.0881in" fo:margin-right="-0.075in">
        <style:tab-stops/>
      </style:paragraph-properties>
    </style:style>
    <style:style style:name="T2248" style:parent-style-name="DefaultParagraphFont" style:family="text">
      <style:text-properties style:font-name-asian="Calibri"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left="-0.075in" fo:margin-right="-0.075in">
        <style:tab-stops/>
      </style:paragraph-properties>
    </style:style>
    <style:style style:name="T2286" style:parent-style-name="DefaultParagraphFont" style:family="text">
      <style:text-properties style:font-name-asian="Calibri" fo:font-weight="bold" style:font-weight-asian="bold" fo:font-size="10pt" style:font-size-asian="10pt"/>
    </style:style>
    <style:style style:name="T2287" style:parent-style-name="DefaultParagraphFont" style:family="text">
      <style:text-properties style:font-name-asian="Calibri"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margin-left="-0.075in" fo:margin-right="-0.0618in">
        <style:tab-stops/>
      </style:paragraph-properties>
    </style:style>
    <style:style style:name="T2298" style:parent-style-name="DefaultParagraphFont" style:family="text">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left="-0.075in" fo:margin-right="-0.075in">
        <style:tab-stops/>
      </style:paragraph-properties>
    </style:style>
    <style:style style:name="T2309" style:parent-style-name="DefaultParagraphFont" style:family="text">
      <style:text-properties style:font-name-asian="Calibri" fo:font-weight="bold" style:font-weight-asian="bold" fo:font-size="10pt" style:font-size-asian="10pt"/>
    </style:style>
    <style:style style:name="T2310" style:parent-style-name="DefaultParagraphFont" style:family="text">
      <style:text-properties style:font-name-asian="Calibri"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5in" fo:margin-right="-0.0618in">
        <style:tab-stops/>
      </style:paragraph-properties>
    </style:style>
    <style:style style:name="T2322" style:parent-style-name="DefaultParagraphFont" style:family="text">
      <style:text-properties style:font-name-asian="Calibri"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name-asian="Calibri"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margin-left="-0.075in" fo:margin-right="-0.075in">
        <style:tab-stops/>
      </style:paragraph-properties>
    </style:style>
    <style:style style:name="T2333" style:parent-style-name="DefaultParagraphFont" style:family="text">
      <style:text-properties style:font-name-asian="Calibri" fo:font-weight="bold" style:font-weight-asian="bold" fo:font-size="10pt" style:font-size-asian="10pt"/>
    </style:style>
    <style:style style:name="T2334" style:parent-style-name="DefaultParagraphFont" style:family="text">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75in">
        <style:tab-stops/>
      </style:paragraph-properties>
    </style:style>
    <style:style style:name="T2345" style:parent-style-name="DefaultParagraphFont" style:family="text">
      <style:text-properties style:font-name-asian="Calibri" fo:color="#000000" fo:font-size="10pt" style:font-size-asian="10pt"/>
    </style:style>
    <style:style style:name="T2346" style:parent-style-name="DefaultParagraphFont" style:family="text">
      <style:text-properties style:font-name-asian="Calibri" fo:color="#000000"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left="-0.075in" fo:margin-right="-0.0618in">
        <style:tab-stops/>
      </style:paragraph-properties>
    </style:style>
    <style:style style:name="T2349" style:parent-style-name="DefaultParagraphFont" style:family="text">
      <style:text-properties style:font-name-asian="Calibri"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0881in" fo:margin-right="-0.075in">
        <style:tab-stops/>
      </style:paragraph-properties>
    </style:style>
    <style:style style:name="T2352" style:parent-style-name="DefaultParagraphFont" style:family="text">
      <style:text-properties style:font-name-asian="Calibri"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left="-0.075in" fo:margin-right="-0.075in">
        <style:tab-stops/>
      </style:paragraph-properties>
    </style:style>
    <style:style style:name="T2361" style:parent-style-name="DefaultParagraphFont" style:family="text">
      <style:text-properties style:font-name-asian="Calibri" fo:font-weight="bold" style:font-weight-asian="bold" fo:font-size="10pt" style:font-size-asian="10pt"/>
    </style:style>
    <style:style style:name="T2362" style:parent-style-name="DefaultParagraphFont" style:family="text">
      <style:text-properties style:font-name-asian="Calibri" fo:font-size="10pt" style:font-size-asian="10pt"/>
    </style:style>
    <style:style style:name="P2363" style:parent-style-name="Normal" style:family="paragraph">
      <style:paragraph-properties fo:margin-left="-0.075in" fo:margin-right="-0.075in">
        <style:tab-stops/>
      </style:paragraph-properties>
      <style:text-properties style:font-name-asian="Calibri"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75in" fo:margin-right="-0.0618in">
        <style:tab-stops/>
      </style:paragraph-properties>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asian="Calibri" style:font-weight-complex="bold" fo:font-size="10pt" style:font-size-asian="10p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margin-left="-0.075in" fo:margin-right="-0.075in">
        <style:tab-stops/>
      </style:paragraph-properties>
    </style:style>
    <style:style style:name="T2386" style:parent-style-name="DefaultParagraphFont" style:family="text">
      <style:text-properties style:font-name-asian="Calibri" fo:font-weight="bold" style:font-weight-asian="bold" fo:font-size="10pt" style:font-size-asian="10pt"/>
    </style:style>
    <style:style style:name="T2387" style:parent-style-name="DefaultParagraphFont" style:family="text">
      <style:text-properties style:font-name-asian="Calibri" fo:color="#000000" fo:font-size="10pt" style:font-size-asian="10pt" fo:background-color="#FFFFFF"/>
    </style:style>
    <style:style style:name="T2388" style:parent-style-name="DefaultParagraphFont" style:family="text">
      <style:text-properties style:font-name-asian="Calibri"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75in" fo:margin-right="-0.0618in">
        <style:tab-stops/>
      </style:paragraph-properties>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margin-left="-0.075in" fo:margin-right="-0.075in">
        <style:tab-stops/>
      </style:paragraph-properties>
    </style:style>
    <style:style style:name="T2410" style:parent-style-name="DefaultParagraphFont" style:family="text">
      <style:text-properties style:font-name-asian="Calibri" fo:font-weight="bold" style:font-weight-asian="bold" fo:font-size="10pt" style:font-size-asian="10pt"/>
    </style:style>
    <style:style style:name="T2411" style:parent-style-name="DefaultParagraphFont" style:family="text">
      <style:text-properties style:font-name-asian="Calibri" fo:color="#000000" fo:font-size="10pt" style:font-size-asian="10pt" fo:background-color="#FFFFFF"/>
    </style:style>
    <style:style style:name="T2412" style:parent-style-name="DefaultParagraphFont" style:family="text">
      <style:text-properties style:font-name-asian="Calibri" fo:font-size="10pt" style:font-size-asian="10pt"/>
    </style:style>
    <style:style style:name="T2413" style:parent-style-name="DefaultParagraphFont" style:family="text">
      <style:text-properties style:font-name-asian="Calibri"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75in" fo:margin-right="-0.0618in">
        <style:tab-stops/>
      </style:paragraph-properties>
    </style:style>
    <style:style style:name="T2424" style:parent-style-name="DefaultParagraphFont" style:family="text">
      <style:text-properties style:font-name-asian="Calibri"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75in" fo:margin-right="-0.075in">
        <style:tab-stops/>
      </style:paragraph-properties>
    </style:style>
    <style:style style:name="T2435" style:parent-style-name="DefaultParagraphFont" style:family="text">
      <style:text-properties style:font-name-asian="Calibri" fo:font-weight="bold" style:font-weight-asian="bold" fo:font-size="10pt" style:font-size-asian="10pt"/>
    </style:style>
    <style:style style:name="T2436" style:parent-style-name="DefaultParagraphFont" style:family="text">
      <style:text-properties style:font-name-asian="Calibri" fo:color="#000000" fo:font-size="10pt" style:font-size-asian="10pt" fo:background-color="#FFFFFF"/>
    </style:style>
    <style:style style:name="T2437" style:parent-style-name="DefaultParagraphFont" style:family="text">
      <style:text-properties style:font-name-asian="Calibri"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left="-0.075in" fo:margin-right="-0.0618in">
        <style:tab-stops/>
      </style:paragraph-properties>
    </style:style>
    <style:style style:name="T2448" style:parent-style-name="DefaultParagraphFont" style:family="text">
      <style:text-properties style:font-name-asian="Calibri"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left="-0.075in" fo:margin-right="-0.075in">
        <style:tab-stops/>
      </style:paragraph-properties>
    </style:style>
    <style:style style:name="T2459" style:parent-style-name="DefaultParagraphFont" style:family="text">
      <style:text-properties style:font-name-asian="Calibri" fo:font-weight="bold" style:font-weight-asian="bold" fo:font-size="10pt" style:font-size-asian="10pt"/>
    </style:style>
    <style:style style:name="T2460" style:parent-style-name="DefaultParagraphFont" style:family="text">
      <style:text-properties style:font-name-asian="Arial Unicode MS"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style>
    <style:style style:name="T2463" style:parent-style-name="DefaultParagraphFont" style:family="text">
      <style:text-properties style:font-name-asian="Arial Unicode M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left="-0.075in" fo:margin-right="-0.0618in">
        <style:tab-stops/>
      </style:paragraph-properties>
    </style:style>
    <style:style style:name="T2472" style:parent-style-name="DefaultParagraphFont" style:family="text">
      <style:text-properties style:font-name-asian="Calibri"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style:vertical-align="baseline">
        <style:tab-stops>
          <style:tab-stop style:type="left" style:position="1.1812in"/>
        </style:tab-stops>
      </style:paragraph-properties>
    </style:style>
    <style:style style:name="T248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483" style:parent-style-name="DefaultParagraphFont" style:family="text">
      <style:text-properties style:font-name-asian="Calibri" style:font-weight-complex="bold" fo:font-size="10pt" style:font-size-asian="10pt" style:language-asian="lt" style:country-asian="LT"/>
    </style:style>
    <style:style style:name="T2484" style:parent-style-name="DefaultParagraphFont" style:family="text">
      <style:text-properties style:font-name-asian="Calibri" style:font-weight-complex="bold"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style>
    <style:style style:name="T2495" style:parent-style-name="DefaultParagraphFont" style:family="text">
      <style:text-properties fo:font-weight="bold" style:font-weight-asian="bold" fo:color="#000000"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fo:font-size="10pt" style:font-size-asian="10pt"/>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style:vertical-align="baseline">
        <style:tab-stops>
          <style:tab-stop style:type="left" style:position="1.1812in"/>
        </style:tab-stops>
      </style:paragraph-properties>
    </style:style>
    <style:style style:name="T2507" style:parent-style-name="DefaultParagraphFont" style:family="text">
      <style:text-properties fo:font-weight="bold" style:font-weight-asian="bold"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24" style:family="table-row">
      <style:table-row-properties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style:vertical-align="baseline">
        <style:tab-stops>
          <style:tab-stop style:type="left" style:position="1.1812in"/>
        </style:tab-stops>
      </style:paragraph-properties>
    </style:style>
    <style:style style:name="T2558" style:parent-style-name="DefaultParagraphFont" style:family="text">
      <style:text-properties fo:font-weight="bold" style:font-weight-asian="bold"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style:vertical-align="baseline">
        <style:tab-stops>
          <style:tab-stop style:type="left" style:position="1.1812in"/>
        </style:tab-stops>
      </style:paragraph-properties>
    </style:style>
    <style:style style:name="T2581" style:parent-style-name="DefaultParagraphFont" style:family="text">
      <style:text-properties fo:font-weight="bold" style:font-weight-asian="bold" fo:font-size="10pt" style:font-size-asian="10pt"/>
    </style:style>
    <style:style style:name="T2582" style:parent-style-name="DefaultParagraphFont" style:family="text">
      <style:text-properties fo:color="#000000" fo:font-size="10pt" style:font-size-asian="10pt" fo:background-color="#FFFFFF"/>
    </style:style>
    <style:style style:name="T2583" style:parent-style-name="DefaultParagraphFont" style:family="text">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style:punctuation-wrap="simple" style:vertical-align="baseline">
        <style:tab-stops>
          <style:tab-stop style:type="left" style:position="1.1812in"/>
        </style:tab-stops>
      </style:paragraph-properties>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27" style:parent-style-name="DefaultParagraphFont" style:family="text">
      <style:text-properties fo:font-weight="bold" style:font-weight-asian="bold" fo:font-style="italic" style:font-style-asian="italic"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margin-left="-0.075in" fo:margin-right="-0.075in">
        <style:tab-stops/>
      </style:paragraph-properties>
    </style:style>
    <style:style style:name="T2634" style:parent-style-name="DefaultParagraphFont" style:family="text">
      <style:text-properties style:font-name-asian="Calibri" fo:font-weight="bold" style:font-weight-asian="bold" fo:font-size="10pt" style:font-size-asian="10pt"/>
    </style:style>
    <style:style style:name="T2635" style:parent-style-name="DefaultParagraphFont" style:family="text">
      <style:text-properties style:font-name-asian="Calibri" fo:font-size="10pt" style:font-size-asian="10pt"/>
    </style:style>
    <style:style style:name="T2636" style:parent-style-name="DefaultParagraphFont" style:family="text">
      <style:text-properties style:font-name-asian="Calibri" fo:color="#000000" fo:font-size="10pt" style:font-size-asian="10pt"/>
    </style:style>
    <style:style style:name="T2637" style:parent-style-name="DefaultParagraphFont" style:family="text">
      <style:text-properties style:font-name-asian="Calibri"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75in" fo:margin-right="-0.0618in">
        <style:tab-stops/>
      </style:paragraph-properties>
    </style:style>
    <style:style style:name="T2648" style:parent-style-name="DefaultParagraphFont" style:family="text">
      <style:text-properties style:font-name-asian="Calibri"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881in" fo:margin-right="-0.075in">
        <style:tab-stops/>
      </style:paragraph-properties>
    </style:style>
    <style:style style:name="T2651" style:parent-style-name="DefaultParagraphFont" style:family="text">
      <style:text-properties style:font-name-asian="Calibri"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fo:font-size="10pt" style:font-size-asian="10pt"/>
    </style:style>
    <style:style style:name="TableRow2654" style:family="table-row">
      <style:table-row-properties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075in" fo:margin-right="-0.075in">
        <style:tab-stops/>
      </style:paragraph-properties>
    </style:style>
    <style:style style:name="T2659" style:parent-style-name="DefaultParagraphFont" style:family="text">
      <style:text-properties style:font-name-asian="Calibri" fo:font-weight="bold" style:font-weight-asian="bold" fo:font-size="10pt" style:font-size-asian="10pt"/>
    </style:style>
    <style:style style:name="T2660" style:parent-style-name="DefaultParagraphFont" style:family="text">
      <style:text-properties style:font-name-asian="Calibri" fo:font-size="10pt" style:font-size-asian="10pt"/>
    </style:style>
    <style:style style:name="T2661" style:parent-style-name="DefaultParagraphFont" style:family="text">
      <style:text-properties style:font-name-asian="Calibri"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style>
    <style:style style:name="T2664" style:parent-style-name="DefaultParagraphFont" style:family="text">
      <style:text-properties style:font-name-asian="Calibri" fo:color="#000000"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asian="Calibri" fo:font-weight="bold" style:font-weight-asian="bold" fo:font-size="10pt" style:font-size-asian="10pt"/>
    </style:style>
    <style:style style:name="P2677" style:parent-style-name="Normal" style:family="paragraph">
      <style:paragraph-properties fo:text-align="center"/>
      <style:text-properties style:font-name-asian="Calibri" fo:font-weight="bold" style:font-weight-asian="bold" fo:font-size="10pt" style:font-size-asian="10pt"/>
    </style:style>
    <style:style style:name="P2678" style:parent-style-name="Normal" style:family="paragraph">
      <style:paragraph-properties fo:text-align="center"/>
      <style:text-properties style:font-name-asian="Calibri" fo:font-weight="bold" style:font-weight-asian="bold" fo:font-size="10pt" style:font-size-asian="10pt"/>
    </style:style>
    <style:style style:name="P2679" style:parent-style-name="Normal" style:family="paragraph">
      <style:paragraph-properties fo:text-align="center"/>
      <style:text-properties style:font-name-asian="Calibri" fo:font-weight="bold" style:font-weight-asian="bold" fo:font-size="10pt" style:font-size-asian="10pt"/>
    </style:style>
    <style:style style:name="P2680" style:parent-style-name="Normal" style:family="paragraph">
      <style:paragraph-properties fo:text-align="center"/>
      <style:text-properties style:font-name-asian="Calibri" fo:font-weight="bold" style:font-weight-asian="bold" fo:font-size="10pt" style:font-size-asian="10pt"/>
    </style:style>
    <style:style style:name="P2681" style:parent-style-name="Normal" style:family="paragraph">
      <style:paragraph-properties fo:text-align="center"/>
      <style:text-properties style:font-name-asian="Calibri" fo:font-weight="bold" style:font-weight-asian="bold" fo:font-size="10pt" style:font-size-asian="10pt"/>
    </style:style>
    <style:style style:name="P2682" style:parent-style-name="Normal" style:family="paragraph">
      <style:paragraph-properties fo:text-align="center"/>
      <style:text-properties style:font-name-asian="Calibri" fo:font-size="10pt" style:font-size-asian="10p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left="-0.075in" fo:margin-right="-0.075in">
        <style:tab-stops/>
      </style:paragraph-properties>
    </style:style>
    <style:style style:name="T2689" style:parent-style-name="DefaultParagraphFont" style:family="text">
      <style:text-properties style:font-name-asian="Calibri" fo:font-weight="bold" style:font-weight-asian="bold" fo:font-size="10pt" style:font-size-asian="10pt"/>
    </style:style>
    <style:style style:name="T2690" style:parent-style-name="DefaultParagraphFont" style:family="text">
      <style:text-properties style:font-name-asian="Calibri" fo:font-size="10pt" style:font-size-asian="10pt"/>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left="-0.075in" fo:margin-right="-0.0618in">
        <style:tab-stops/>
      </style:paragraph-properties>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881in" fo:margin-right="-0.075in">
        <style:tab-stops/>
      </style:paragraph-properties>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margin-left="-0.075in" fo:margin-right="-0.075in">
        <style:tab-stops/>
      </style:paragraph-properties>
    </style:style>
    <style:style style:name="T2714" style:parent-style-name="DefaultParagraphFont" style:family="text">
      <style:text-properties style:font-name-asian="Calibri" fo:font-weight="bold" style:font-weight-asian="bold" fo:font-size="10pt" style:font-size-asian="10pt"/>
    </style:style>
    <style:style style:name="T2715" style:parent-style-name="DefaultParagraphFont" style:family="text">
      <style:text-properties style:font-name-asian="Calibri"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75in" fo:margin-right="-0.0618in">
        <style:tab-stops/>
      </style:paragraph-properties>
    </style:style>
    <style:style style:name="T2727" style:parent-style-name="DefaultParagraphFont" style:family="text">
      <style:text-properties style:font-name-asian="Calibri"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881in" fo:margin-right="-0.075in">
        <style:tab-stops/>
      </style:paragraph-properties>
    </style:style>
    <style:style style:name="T2730" style:parent-style-name="DefaultParagraphFont" style:family="text">
      <style:text-properties style:font-name-asian="Calibri"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Calibri" style:font-weight-complex="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margin-left="-0.075in" fo:margin-right="-0.075in">
        <style:tab-stops/>
      </style:paragraph-properties>
    </style:style>
    <style:style style:name="T2740" style:parent-style-name="DefaultParagraphFont" style:family="text">
      <style:text-properties style:font-name-asian="Calibri" fo:font-weight="bold" style:font-weight-asian="bold" fo:font-size="10pt" style:font-size-asian="10pt"/>
    </style:style>
    <style:style style:name="T2741" style:parent-style-name="DefaultParagraphFont" style:family="text">
      <style:text-properties style:font-name-asian="Calibri"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75in" fo:margin-right="-0.0618in">
        <style:tab-stops/>
      </style:paragraph-properties>
    </style:style>
    <style:style style:name="T2752" style:parent-style-name="DefaultParagraphFont" style:family="text">
      <style:text-properties style:font-name-asian="Calibri"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881in" fo:margin-right="-0.075in">
        <style:tab-stops/>
      </style:paragraph-properties>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size="10pt" style:font-size-asian="10p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style:vertical-align="baseline">
        <style:tab-stops>
          <style:tab-stop style:type="left" style:position="1.1812in"/>
        </style:tab-stops>
      </style:paragraph-properties>
    </style:style>
    <style:style style:name="T2764" style:parent-style-name="DefaultParagraphFont" style:family="text">
      <style:text-properties fo:font-weight="bold" style:font-weight-asian="bold" fo:font-size="10pt" style:font-size-asian="10pt"/>
    </style:style>
    <style:style style:name="T2765" style:parent-style-name="DefaultParagraphFont" style:family="text">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78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P285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left="-0.075in" fo:margin-right="-0.075in">
        <style:tab-stops/>
      </style:paragraph-properties>
    </style:style>
    <style:style style:name="T286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868" style:parent-style-name="DefaultParagraphFont" style:family="text">
      <style:text-properties style:font-name-asian="Calibri" style:font-weight-complex="bold" fo:font-size="10pt" style:font-size-asian="10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style>
    <style:style style:name="T2871" style:parent-style-name="DefaultParagraphFont" style:family="text">
      <style:text-properties style:font-name-asian="Calibri"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left="-0.075in" fo:margin-right="-0.0618in">
        <style:tab-stops/>
      </style:paragraph-properties>
    </style:style>
    <style:style style:name="T2880" style:parent-style-name="DefaultParagraphFont" style:family="text">
      <style:text-properties fo:font-weight="bold" style:font-weight-asian="bold" fo:color="#000000"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margin-left="-0.075in" fo:margin-right="-0.075in">
        <style:tab-stops/>
      </style:paragraph-properties>
    </style:style>
    <style:style style:name="T2891" style:parent-style-name="DefaultParagraphFont" style:family="text">
      <style:text-properties style:font-name-asian="Calibri" fo:font-weight="bold" style:font-weight-asian="bold" fo:font-size="10pt" style:font-size-asian="10pt"/>
    </style:style>
    <style:style style:name="T2892" style:parent-style-name="DefaultParagraphFont" style:family="text">
      <style:text-properties style:font-name-asian="Calibri"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left="-0.075in" fo:margin-right="-0.0618in">
        <style:tab-stops/>
      </style:paragraph-properties>
    </style:style>
    <style:style style:name="T2903" style:parent-style-name="DefaultParagraphFont" style:family="text">
      <style:text-properties style:font-name-asian="Calibri"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margin-left="-0.0881in" fo:margin-right="-0.075in">
        <style:tab-stops/>
      </style:paragraph-properties>
    </style:style>
    <style:style style:name="T2906" style:parent-style-name="DefaultParagraphFont" style:family="text">
      <style:text-properties style:font-name-asian="Calibri"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margin-left="-0.075in" fo:margin-right="-0.075in">
        <style:tab-stops/>
      </style:paragraph-properties>
    </style:style>
    <style:style style:name="T2915" style:parent-style-name="DefaultParagraphFont" style:family="text">
      <style:text-properties style:font-name-asian="Calibri" fo:font-weight="bold" style:font-weight-asian="bold" style:font-weight-complex="bold" fo:font-size="10pt" style:font-size-asian="10pt"/>
    </style:style>
    <style:style style:name="T2916" style:parent-style-name="DefaultParagraphFont" style:family="text">
      <style:text-properties style:font-name-asian="Calibri" style:font-weight-complex="bold"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margin-left="-0.075in" fo:margin-right="-0.075in">
        <style:tab-stops/>
      </style:paragraph-properties>
    </style:style>
    <style:style style:name="T2919" style:parent-style-name="DefaultParagraphFont" style:family="text">
      <style:text-properties style:font-name-asian="Calibri" fo:font-size="10pt" style:font-size-asian="10pt" style:language-asian="lt" style:country-asian="LT"/>
    </style:style>
    <style:style style:name="T2920" style:parent-style-name="DefaultParagraphFont" style:family="text">
      <style:text-properties style:font-name-asian="Calibri"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font-size="10pt" style:font-size-asian="10pt" style:language-asian="lt" style:country-asian="LT"/>
    </style:style>
    <style:style style:name="P2925" style:parent-style-name="Normal" style:family="paragraph">
      <style:paragraph-properties fo:text-align="center" fo:margin-left="-0.075in" fo:margin-right="-0.075in">
        <style:tab-stops/>
      </style:paragraph-properties>
    </style:style>
    <style:style style:name="T2926" style:parent-style-name="DefaultParagraphFont" style:family="text">
      <style:text-properties style:font-name-asian="Calibri" fo:font-size="10pt" style:font-size-asian="10pt" style:language-asian="lt" style:country-asian="LT"/>
    </style:style>
    <style:style style:name="T2927" style:parent-style-name="DefaultParagraphFont" style:family="text">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left="-0.075in" fo:margin-right="-0.075in">
        <style:tab-stops/>
      </style:paragraph-properties>
    </style:style>
    <style:style style:name="T2930" style:parent-style-name="DefaultParagraphFont" style:family="text">
      <style:text-properties style:font-name-asian="Calibri"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name-asian="Calibri" fo:font-size="10pt" style:font-size-asian="10pt"/>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name-asian="Calibri" fo:font-size="10pt" style:font-size-asian="10pt"/>
    </style:style>
    <style:style style:name="TableRow2995" style:family="table-row">
      <style:table-row-properties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size="10pt" style:font-size-asian="10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style:text-position="super 65%" fo:font-size="10pt" style:font-size-asian="10pt"/>
    </style:style>
    <style:style style:name="P3022" style:parent-style-name="Normal" style:family="paragraph">
      <style:paragraph-properties style:punctuation-wrap="simple" fo:text-align="justify" style:vertical-align="baseline"/>
    </style:style>
    <style:style style:name="T3023" style:parent-style-name="DefaultParagraphFont" style:family="text">
      <style:text-properties style:font-name="HelveticaLT" fo:font-size="10pt" style:font-size-asian="10pt" fo:language="en" fo:country="GB"/>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color="#000000"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font-name="HelveticaLT" fo:font-size="10pt" style:font-size-asian="10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T3093" style:parent-style-name="DefaultParagraphFont" style:family="text">
      <style:text-properties fo:font-weight="bold" style:font-weight-asian="bold"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weight="bold" style:font-weight-asian="bold"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Row3130" style:family="table-row">
      <style:table-row-properties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language-asian="en" style:country-asian="GB"/>
    </style:style>
    <style:style style:name="T3144" style:parent-style-name="DefaultParagraphFont" style:family="text">
      <style:text-properties fo:color="#000000" fo:font-size="10pt" style:font-size-asian="10pt" style:language-asian="en" style:country-asian="GB"/>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language-asian="en" style:country-asian="GB"/>
    </style:style>
    <style:style style:name="P3147" style:parent-style-name="Normal" style:family="paragraph">
      <style:paragraph-properties fo:text-align="center" fo:margin-right="-0.075in"/>
      <style:text-properties style:font-name-asian="Calibri"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827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075in" fo:margin-right="-0.075in">
        <style:tab-stops/>
      </style:paragraph-properties>
    </style:style>
    <style:style style:name="T3325" style:parent-style-name="DefaultParagraphFont" style:family="text">
      <style:text-properties style:font-name-asian="Calibri" fo:font-weight="bold" style:font-weight-asian="bold" fo:font-size="10pt" style:font-size-asian="10pt"/>
    </style:style>
    <style:style style:name="T3326" style:parent-style-name="DefaultParagraphFont" style:family="text">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5in" fo:margin-right="-0.0618in">
        <style:tab-stops/>
      </style:paragraph-properties>
    </style:style>
    <style:style style:name="T3337" style:parent-style-name="DefaultParagraphFont" style:family="text">
      <style:text-properties style:font-name-asian="Calibri"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881in" fo:margin-right="-0.075in">
        <style:tab-stops/>
      </style:paragraph-properties>
    </style:style>
    <style:style style:name="T3340" style:parent-style-name="DefaultParagraphFont" style:family="text">
      <style:text-properties style:font-name-asian="Calibri"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left="-0.075in" fo:margin-right="-0.075in">
        <style:tab-stops/>
      </style:paragraph-properties>
    </style:style>
    <style:style style:name="T3349" style:parent-style-name="DefaultParagraphFont" style:family="text">
      <style:text-properties style:font-name-asian="Calibri" fo:font-weight="bold" style:font-weight-asian="bold" fo:font-size="10pt" style:font-size-asian="10pt"/>
    </style:style>
    <style:style style:name="T3350" style:parent-style-name="DefaultParagraphFont" style:family="text">
      <style:text-properties style:font-name-asian="Calibri" fo:font-size="10pt" style:font-size-asian="10pt"/>
    </style:style>
    <style:style style:name="T3351" style:parent-style-name="DefaultParagraphFont" style:family="text">
      <style:text-properties style:font-name-asian="Calibri" fo:color="#000000"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618in">
        <style:tab-stops/>
      </style:paragraph-properties>
    </style:style>
    <style:style style:name="T3362" style:parent-style-name="DefaultParagraphFont" style:family="text">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881in" fo:margin-right="-0.075in">
        <style:tab-stops/>
      </style:paragraph-properties>
    </style:style>
    <style:style style:name="T3365" style:parent-style-name="DefaultParagraphFont" style:family="text">
      <style:text-properties style:font-name-asian="Calibri"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75in" fo:margin-right="-0.075in">
        <style:tab-stops/>
      </style:paragraph-properties>
    </style:style>
    <style:style style:name="T3374" style:parent-style-name="DefaultParagraphFont" style:family="text">
      <style:text-properties style:font-name-asian="Calibri" fo:font-weight="bold" style:font-weight-asian="bold" fo:font-size="10pt" style:font-size-asian="10pt"/>
    </style:style>
    <style:style style:name="T3375" style:parent-style-name="DefaultParagraphFont" style:family="text">
      <style:text-properties style:font-name-asian="Calibri" fo:color="#000000" fo:font-size="10pt" style:font-size-asian="10pt"/>
    </style:style>
    <style:style style:name="T3376" style:parent-style-name="DefaultParagraphFont" style:family="text">
      <style:text-properties style:font-name-asian="Calibri" fo:color="#000000"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style:font-name-asian="Calibri" fo:font-size="10pt" style:font-size-asian="10pt"/>
    </style:style>
    <style:style style:name="T3380" style:parent-style-name="DefaultParagraphFont" style:family="text">
      <style:text-properties style:font-name-asian="Calibri" fo:color="#000000" fo:font-size="10pt" style:font-size-asian="10pt"/>
    </style:style>
    <style:style style:name="T3381" style:parent-style-name="DefaultParagraphFont" style:family="text">
      <style:text-properties style:font-name-asian="Calibri" fo:font-size="10pt" style:font-size-asian="10pt"/>
    </style:style>
    <style:style style:name="T3382" style:parent-style-name="DefaultParagraphFont" style:family="text">
      <style:text-properties style:font-name-asian="Calibri"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618in">
        <style:tab-stops/>
      </style:paragraph-properties>
    </style:style>
    <style:style style:name="T3391" style:parent-style-name="DefaultParagraphFont" style:family="text">
      <style:text-properties style:font-name-asian="Calibri"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left="-0.0881in" fo:margin-right="-0.075in">
        <style:tab-stops/>
      </style:paragraph-properties>
    </style:style>
    <style:style style:name="T3394" style:parent-style-name="DefaultParagraphFont" style:family="text">
      <style:text-properties style:font-name-asian="Calibri" fo:font-size="10pt" style:font-size-asian="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size="10pt" style:font-size-asian="10pt"/>
    </style:style>
    <style:style style:name="TableRow3397" style:family="table-row">
      <style:table-row-properties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margin-left="-0.075in" fo:margin-right="-0.075in">
        <style:tab-stops/>
      </style:paragraph-properties>
    </style:style>
    <style:style style:name="T3403" style:parent-style-name="DefaultParagraphFont" style:family="text">
      <style:text-properties style:font-name-asian="Calibri" fo:font-weight="bold" style:font-weight-asian="bold" fo:font-size="10pt" style:font-size-asian="10pt"/>
    </style:style>
    <style:style style:name="T3404" style:parent-style-name="DefaultParagraphFont" style:family="text">
      <style:text-properties style:font-name-asian="Calibri" fo:font-size="10pt" style:font-size-asian="10pt"/>
    </style:style>
    <style:style style:name="T3405" style:parent-style-name="DefaultParagraphFont" style:family="text">
      <style:text-properties style:font-name-asian="Calibri"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margin-left="-0.075in" fo:margin-right="-0.075in">
        <style:tab-stops/>
      </style:paragraph-properties>
    </style:style>
    <style:style style:name="T3427" style:parent-style-name="DefaultParagraphFont" style:family="text">
      <style:text-properties style:font-name-asian="Calibri" fo:font-weight="bold" style:font-weight-asian="bold" fo:font-size="10pt" style:font-size-asian="10pt"/>
    </style:style>
    <style:style style:name="T3428" style:parent-style-name="DefaultParagraphFont" style:family="text">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left="-0.075in" fo:margin-right="-0.075in">
        <style:tab-stops/>
      </style:paragraph-properties>
    </style:style>
    <style:style style:name="T3449" style:parent-style-name="DefaultParagraphFont" style:family="text">
      <style:text-properties style:font-name-asian="Calibri" fo:font-weight="bold" style:font-weight-asian="bold" fo:font-size="10pt" style:font-size-asian="10pt"/>
    </style:style>
    <style:style style:name="T3450" style:parent-style-name="DefaultParagraphFont" style:family="text">
      <style:text-properties style:font-name-asian="Calibri" fo:font-size="10pt" style:font-size-asian="10pt"/>
    </style:style>
    <style:style style:name="T3451" style:parent-style-name="DefaultParagraphFont" style:family="text">
      <style:text-properties style:font-name-asian="Calibri" fo:font-weight="bold" style:font-weight-asian="bold"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75in" fo:margin-right="-0.0618in">
        <style:tab-stops/>
      </style:paragraph-properties>
    </style:style>
    <style:style style:name="T3462" style:parent-style-name="DefaultParagraphFont" style:family="text">
      <style:text-properties style:font-name-asian="Calibri"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left="-0.0881in" fo:margin-right="-0.075in">
        <style:tab-stops/>
      </style:paragraph-properties>
    </style:style>
    <style:style style:name="T3465" style:parent-style-name="DefaultParagraphFont" style:family="text">
      <style:text-properties style:font-name-asian="Calibri"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font-size="10pt" style:font-size-asian="10p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left="-0.075in" fo:margin-right="-0.075in">
        <style:tab-stops/>
      </style:paragraph-properties>
    </style:style>
    <style:style style:name="T3494" style:parent-style-name="DefaultParagraphFont" style:family="text">
      <style:text-properties style:font-name-asian="Calibri" fo:font-weight="bold" style:font-weight-asian="bold" fo:font-size="10pt" style:font-size-asian="10pt"/>
    </style:style>
    <style:style style:name="T3495" style:parent-style-name="DefaultParagraphFont" style:family="text">
      <style:text-properties style:font-name-asian="Calibri"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style>
    <style:style style:name="T3498" style:parent-style-name="DefaultParagraphFont" style:family="text">
      <style:text-properties style:font-name-asian="Calibri" fo:font-size="10pt" style:font-size-asian="10pt"/>
    </style:style>
    <style:style style:name="T3499" style:parent-style-name="DefaultParagraphFont" style:family="text">
      <style:text-properties style:font-name-asian="Calibri" fo:font-size="10pt" style:font-size-asian="10pt"/>
    </style:style>
    <style:style style:name="T3500" style:parent-style-name="DefaultParagraphFont" style:family="text">
      <style:text-properties style:font-name-asian="Calibri" fo:color="#000000"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style:text-properties fo:color="#000000" fo:font-size="10pt" style:font-size-asian="10pt"/>
    </style:style>
    <style:style style:name="P3536" style:parent-style-name="Normal" style:family="paragraph">
      <style:paragraph-properties style:punctuation-wrap="simple" fo:text-align="justify" style:vertical-align="baseline"/>
      <style:text-properties fo:color="#000000" fo:font-size="10pt" style:font-size-asian="10pt"/>
    </style:style>
    <style:style style:name="P3537"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text-properties fo:font-weight="bold" style:font-weight-asian="bold" fo:color="#000000" fo:font-size="10pt" style:font-size-asian="10pt"/>
    </style:style>
    <style:style style:name="P3540" style:parent-style-name="Normal" style:family="paragraph">
      <style:paragraph-properties fo:text-align="justify"/>
      <style:text-properties fo:font-weight="bold" style:font-weight-asian="bold" fo:color="#000000"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margin-left="-0.075in" fo:margin-right="-0.075in">
        <style:tab-stops/>
      </style:paragraph-properties>
    </style:style>
    <style:style style:name="T3561" style:parent-style-name="DefaultParagraphFont" style:family="text">
      <style:text-properties style:font-name-asian="Calibri" fo:font-weight="bold" style:font-weight-asian="bold" fo:font-size="10pt" style:font-size-asian="10pt"/>
    </style:style>
    <style:style style:name="T3562" style:parent-style-name="DefaultParagraphFont" style:family="text">
      <style:text-properties style:font-name-asian="Calibri"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margin-left="-0.075in" fo:margin-right="-0.075in">
        <style:tab-stops/>
      </style:paragraph-properties>
    </style:style>
    <style:style style:name="T3565" style:parent-style-name="DefaultParagraphFont" style:family="text">
      <style:text-properties style:font-name-asian="Calibri" fo:font-size="10pt" style:font-size-asian="10pt"/>
    </style:style>
    <style:style style:name="T3566" style:parent-style-name="DefaultParagraphFont" style:family="text">
      <style:text-properties style:font-name-asian="Calibri"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style>
    <style:style style:name="T3569" style:parent-style-name="DefaultParagraphFont" style:family="text">
      <style:text-properties style:font-name-asian="Calibri"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Calibri"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margin-left="-0.0881in" fo:margin-right="-0.075in">
        <style:tab-stops/>
      </style:paragraph-properties>
    </style:style>
    <style:style style:name="T3579" style:parent-style-name="DefaultParagraphFont" style:family="text">
      <style:text-properties style:font-name-asian="Calibri"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Calibri" fo:font-size="10pt" style:font-size-asian="10pt"/>
    </style:style>
    <style:style style:name="P3583" style:parent-style-name="Normal" style:family="paragraph">
      <style:paragraph-properties fo:text-align="center"/>
      <style:text-properties style:font-name-asian="Calibri"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fo:margin-left="-0.0784in" fo:margin-right="-0.075in">
        <style:tab-stops/>
      </style:paragraph-properties>
    </style:style>
    <style:style style:name="T3587" style:parent-style-name="DefaultParagraphFont" style:family="text">
      <style:text-properties style:font-name-asian="Calibri" fo:font-size="10pt" style:font-size-asian="10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text-align="center" fo:margin-left="-0.0784in" fo:margin-right="-0.075in">
        <style:tab-stops/>
      </style:paragraph-properties>
    </style:style>
    <style:style style:name="T3590" style:parent-style-name="DefaultParagraphFont" style:family="text">
      <style:text-properties style:font-name-asian="Calibri" fo:font-size="10pt" style:font-size-asian="10pt"/>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margin-left="-0.075in" fo:margin-right="-0.075in">
        <style:tab-stops/>
      </style:paragraph-properties>
    </style:style>
    <style:style style:name="T3594" style:parent-style-name="DefaultParagraphFont" style:family="text">
      <style:text-properties style:font-name-asian="Calibri" fo:font-weight="bold" style:font-weight-asian="bold" fo:font-size="10pt" style:font-size-asian="10pt"/>
    </style:style>
    <style:style style:name="T3595" style:parent-style-name="DefaultParagraphFont" style:family="text">
      <style:text-properties style:font-name-asian="Calibri"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075in" fo:margin-right="-0.075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Calibri"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0881in" fo:margin-right="-0.075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asian="Calibri" fo:color="#000000" fo:font-size="10pt" style:font-size-asian="10pt" fo:background-color="#FFFFFF"/>
    </style:style>
    <style:style style:name="T3614" style:parent-style-name="DefaultParagraphFont" style:family="text">
      <style:text-properties style:font-name-asian="Calibri"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2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fo:color="#000000" fo:font-size="10pt" style:font-size-asian="10pt" fo:background-color="#FFFFFF"/>
    </style:style>
    <style:style style:name="TableRow3636" style:family="table-row">
      <style:table-row-properties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fo:font-size="10pt" style:font-size-asian="10pt" fo:background-color="#FFFFFF"/>
    </style:style>
    <style:style style:name="TableRow3656" style:family="table-row">
      <style:table-row-properties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left="-0.0784in" fo:margin-right="-0.075in">
        <style:tab-stops/>
      </style:paragraph-properties>
    </style:style>
    <style:style style:name="T3659" style:parent-style-name="DefaultParagraphFont" style:family="text">
      <style:text-properties style:font-name-asian="Calibri" fo:font-size="10pt" style:font-size-asian="10pt"/>
    </style:style>
    <style:style style:name="T3660" style:parent-style-name="DefaultParagraphFont" style:family="text">
      <style:text-properties style:font-name-asian="Calibri" fo:font-size="11pt" style:font-size-asian="11pt" style:font-size-complex="11pt"/>
    </style:style>
    <style:style style:name="P3661" style:parent-style-name="Normal" style:family="paragraph">
      <style:paragraph-properties fo:text-align="center" fo:margin-left="-0.0784in" fo:margin-right="-0.075in">
        <style:tab-stops/>
      </style:paragraph-properties>
    </style:style>
    <style:style style:name="T3662" style:parent-style-name="DefaultParagraphFont" style:family="text">
      <style:text-properties style:font-name-asian="Calibri" fo:font-size="10pt" style:font-size-asian="10pt"/>
    </style:style>
    <style:style style:name="T3663" style:parent-style-name="DefaultParagraphFont" style:family="text">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margin-left="-0.075in" fo:margin-right="-0.075in">
        <style:tab-stops/>
      </style:paragraph-properties>
    </style:style>
    <style:style style:name="T3666" style:parent-style-name="DefaultParagraphFont" style:family="text">
      <style:text-properties style:font-name-asian="Calibri" fo:font-weight="bold" style:font-weight-asian="bold" fo:font-size="10pt" style:font-size-asian="10pt"/>
    </style:style>
    <style:style style:name="T3667" style:parent-style-name="DefaultParagraphFont" style:family="text">
      <style:text-properties style:font-name-asian="Calibri" fo:color="#000000"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style>
    <style:style style:name="T3670" style:parent-style-name="DefaultParagraphFont" style:family="text">
      <style:text-properties style:font-name-asian="Calibri"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style>
    <style:style style:name="T3673" style:parent-style-name="DefaultParagraphFont" style:family="text">
      <style:text-properties style:font-name-asian="Calibri"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left="-0.075in" fo:margin-right="-0.075in">
        <style:tab-stops/>
      </style:paragraph-properties>
    </style:style>
    <style:style style:name="T3676" style:parent-style-name="DefaultParagraphFont" style:family="text">
      <style:text-properties style:font-name-asian="Calibri" fo:color="#000000" fo:font-size="10pt" style:font-size-asian="10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fo:margin-left="-0.0881in" fo:margin-right="-0.075in">
        <style:tab-stops/>
      </style:paragraph-properties>
    </style:style>
    <style:style style:name="T3684" style:parent-style-name="DefaultParagraphFont" style:family="text">
      <style:text-properties style:font-name-asian="Calibri"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name-asian="Calibri" fo:color="#000000" fo:font-size="10pt" style:font-size-asian="10pt" fo:background-color="#FFFFFF"/>
    </style:style>
    <style:style style:name="P3688" style:parent-style-name="Normal" style:family="paragraph">
      <style:paragraph-properties fo:text-align="center"/>
      <style:text-properties style:font-name-asian="Calibri" fo:font-size="10pt" style:font-size-asian="10p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92" style:parent-style-name="Normal" style:family="paragraph">
      <style:paragraph-properties fo:text-align="center" fo:margin-left="-0.0784in" fo:margin-right="-0.075in">
        <style:tab-stops/>
      </style:paragraph-properties>
    </style:style>
    <style:style style:name="T3693" style:parent-style-name="DefaultParagraphFont" style:family="text">
      <style:text-properties style:font-name-asian="Calibri"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margin-left="-0.075in" fo:margin-right="-0.075in">
        <style:tab-stops/>
      </style:paragraph-properties>
    </style:style>
    <style:style style:name="T3696" style:parent-style-name="DefaultParagraphFont" style:family="text">
      <style:text-properties style:font-name-asian="Calibri" fo:font-weight="bold" style:font-weight-asian="bold" fo:font-size="10pt" style:font-size-asian="10pt"/>
    </style:style>
    <style:style style:name="T3697" style:parent-style-name="DefaultParagraphFont" style:family="text">
      <style:text-properties style:font-name-asian="Calibri" fo:color="#000000"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left="-0.075in" fo:margin-right="-0.075in">
        <style:tab-stops/>
      </style:paragraph-properties>
    </style:style>
    <style:style style:name="T3702" style:parent-style-name="DefaultParagraphFont" style:family="text">
      <style:text-properties style:font-name-asian="Calibri"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75in" fo:margin-right="-0.075in">
        <style:tab-stops/>
      </style:paragraph-properties>
    </style:style>
    <style:style style:name="T3705" style:parent-style-name="DefaultParagraphFont" style:family="text">
      <style:text-properties style:font-name-asian="Calibri" fo:color="#000000"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margin-left="-0.0881in" fo:margin-right="-0.075in">
        <style:tab-stops/>
      </style:paragraph-properties>
    </style:style>
    <style:style style:name="T3713" style:parent-style-name="DefaultParagraphFont" style:family="text">
      <style:text-properties style:font-name-asian="Calibri"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fo:color="#000000" fo:font-size="10pt" style:font-size-asian="10pt" fo:background-color="#FFFFFF"/>
    </style:style>
    <style:style style:name="P3717" style:parent-style-name="Normal" style:family="paragraph">
      <style:paragraph-properties fo:text-align="center"/>
      <style:text-properties style:font-name-asian="Calibri"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left="-0.0784in" fo:margin-right="-0.075in">
        <style:tab-stops/>
      </style:paragraph-properties>
    </style:style>
    <style:style style:name="T3721" style:parent-style-name="DefaultParagraphFont" style:family="text">
      <style:text-properties style:font-name-asian="Calibri" fo:font-size="10pt" style:font-size-asian="10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center" fo:margin-left="-0.0784in" fo:margin-right="-0.075in">
        <style:tab-stops/>
      </style:paragraph-properties>
    </style:style>
    <style:style style:name="T3724" style:parent-style-name="DefaultParagraphFont" style:family="text">
      <style:text-properties style:font-name-asian="Calibri" fo:font-size="10pt" style:font-size-asian="10pt"/>
    </style:style>
    <style:style style:name="T3725" style:parent-style-name="DefaultParagraphFont" style:family="text">
      <style:text-properties style:font-name-asian="Calibri"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margin-left="-0.075in" fo:margin-right="-0.075in">
        <style:tab-stops/>
      </style:paragraph-properties>
    </style:style>
    <style:style style:name="T3728" style:parent-style-name="DefaultParagraphFont" style:family="text">
      <style:text-properties style:font-name-asian="Calibri" fo:font-weight="bold" style:font-weight-asian="bold" fo:font-size="10pt" style:font-size-asian="10pt"/>
    </style:style>
    <style:style style:name="T3729" style:parent-style-name="DefaultParagraphFont" style:family="text">
      <style:text-properties style:font-name-asian="Calibri" fo:color="#000000"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margin-left="-0.075in" fo:margin-right="-0.075in">
        <style:tab-stops/>
      </style:paragraph-properties>
    </style:style>
    <style:style style:name="T3732" style:parent-style-name="DefaultParagraphFont" style:family="text">
      <style:text-properties style:font-name-asian="Calibri" fo:color="#000000" fo:font-size="10pt" style:font-size-asian="10pt"/>
    </style:style>
    <style:style style:name="T3733" style:parent-style-name="DefaultParagraphFont" style:family="text">
      <style:text-properties style:font-name-asian="Calibri" fo:color="#000000"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75in" fo:margin-right="-0.075in">
        <style:tab-stops/>
      </style:paragraph-properties>
    </style:style>
    <style:style style:name="T3736" style:parent-style-name="DefaultParagraphFont" style:family="text">
      <style:text-properties style:font-name-asian="Calibri"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075in" fo:margin-right="-0.075in">
        <style:tab-stops/>
      </style:paragraph-properties>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Calibri"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881in" fo:margin-right="-0.075in">
        <style:tab-stops/>
      </style:paragraph-properties>
    </style:style>
    <style:style style:name="T3747" style:parent-style-name="DefaultParagraphFont" style:family="text">
      <style:text-properties style:font-name-asian="Calibri"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Calibri" fo:color="#000000" fo:font-size="10pt" style:font-size-asian="10pt" fo:background-color="#FFFFFF"/>
    </style:style>
    <style:style style:name="P3751" style:parent-style-name="Normal" style:family="paragraph">
      <style:paragraph-properties fo:text-align="center"/>
      <style:text-properties style:font-name-asian="Calibri" fo:font-size="10pt" style:font-size-asian="10p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55"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style:vertical-align="baseline">
        <style:tab-stops>
          <style:tab-stop style:type="left" style:position="5.3159in"/>
        </style:tab-stops>
      </style:paragraph-properties>
    </style:style>
    <style:style style:name="T375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759" style:parent-style-name="DefaultParagraphFont" style:family="text">
      <style:text-properties style:font-name-asian="Calibri" style:font-weight-complex="bold" fo:font-size="10pt" style:font-size-asian="10pt" style:language-asian="lt" style:country-asian="LT"/>
    </style:style>
    <style:style style:name="T376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76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776"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80" style:parent-style-name="Normal" style:family="paragraph">
      <style:paragraph-properties fo:text-align="center" fo:margin-left="-0.0784in" fo:margin-right="-0.075in">
        <style:tab-stops/>
      </style:paragraph-properties>
    </style:style>
    <style:style style:name="T3781" style:parent-style-name="DefaultParagraphFont" style:family="text">
      <style:text-properties style:font-name-asian="Calibri" fo:font-size="11pt" style:font-size-asian="11pt" style:font-size-complex="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margin-left="-0.075in" fo:margin-right="-0.075in">
        <style:tab-stops/>
      </style:paragraph-properties>
    </style:style>
    <style:style style:name="T3784" style:parent-style-name="DefaultParagraphFont" style:family="text">
      <style:text-properties style:font-name-asian="Calibri" fo:font-weight="bold" style:font-weight-asian="bold" fo:font-size="10pt" style:font-size-asian="10pt"/>
    </style:style>
    <style:style style:name="T3785" style:parent-style-name="DefaultParagraphFont" style:family="text">
      <style:text-properties style:font-name-asian="Calibri"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margin-right="-0.075in">
        <style:tab-stops/>
      </style:paragraph-properties>
    </style:style>
    <style:style style:name="T3790" style:parent-style-name="DefaultParagraphFont" style:family="text">
      <style:text-properties style:font-name-asian="Calibri" fo:font-size="11pt" style:font-size-asian="11pt" style:font-size-complex="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75in" fo:margin-right="-0.075in">
        <style:tab-stops/>
      </style:paragraph-properties>
    </style:style>
    <style:style style:name="T3793" style:parent-style-name="DefaultParagraphFont" style:family="text">
      <style:text-properties style:font-name-asian="Calibri"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881in" fo:margin-right="-0.075in">
        <style:tab-stops/>
      </style:paragraph-properties>
    </style:style>
    <style:style style:name="T3801" style:parent-style-name="DefaultParagraphFont" style:family="text">
      <style:text-properties style:font-name-asian="Calibri"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fo:color="#000000" fo:font-size="10pt" style:font-size-asian="10pt" fo:background-color="#FFFFFF"/>
    </style:style>
    <style:style style:name="P3805" style:parent-style-name="Normal" style:family="paragraph">
      <style:paragraph-properties fo:text-align="center"/>
      <style:text-properties style:font-name-asian="Calibri" fo:font-size="10pt" style:font-size-asian="10pt"/>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size="10pt" style:font-size-asian="10pt"/>
    </style:style>
    <style:style style:name="TableRow3826" style:family="table-row">
      <style:table-row-properties style:min-row-height="0.6555in" style:use-optimal-row-height="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075in" fo:margin-right="-0.075in">
        <style:tab-stops/>
      </style:paragraph-properties>
    </style:style>
    <style:style style:name="T3832" style:parent-style-name="DefaultParagraphFont" style:family="text">
      <style:text-properties style:font-name-asian="Calibri" fo:font-weight="bold" style:font-weight-asian="bold" fo:font-size="10pt" style:font-size-asian="10pt"/>
    </style:style>
    <style:style style:name="T3833" style:parent-style-name="DefaultParagraphFont" style:family="text">
      <style:text-properties style:font-name-asian="Calibri"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75in" fo:margin-right="-0.075in">
        <style:tab-stops/>
      </style:paragraph-properties>
    </style:style>
    <style:style style:name="T3836" style:parent-style-name="DefaultParagraphFont" style:family="text">
      <style:text-properties style:font-name-asian="Calibri"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fo:color="#000000" fo:font-size="10pt" style:font-size-asian="10pt" fo:background-color="#FFFFFF"/>
    </style:style>
    <style:style style:name="TableRow3850" style:family="table-row">
      <style:table-row-properties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margin-left="-0.075in" fo:margin-right="-0.075in">
        <style:tab-stops/>
      </style:paragraph-properties>
    </style:style>
    <style:style style:name="T3856" style:parent-style-name="DefaultParagraphFont" style:family="text">
      <style:text-properties style:font-name-asian="Calibri" fo:font-weight="bold" style:font-weight-asian="bold" fo:font-size="10pt" style:font-size-asian="10pt"/>
    </style:style>
    <style:style style:name="T3857" style:parent-style-name="DefaultParagraphFont" style:family="text">
      <style:text-properties style:font-name-asian="Calibri"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style:font-name-asian="Calibri"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fo:color="#000000" fo:font-size="10pt" style:font-size-asian="10pt" fo:background-color="#FFFFFF"/>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master-page-name="MPF3" style:family="paragraph">
      <style:paragraph-properties fo:break-before="page" fo:margin-left="6.7923in" style:page-number="1">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3.543in">
        <style:tab-stops/>
      </style:paragraph-properties>
      <style:text-properties fo:font-size="10pt" style:font-size-asian="10pt" style:language-asian="lt" style:country-asian="LT"/>
    </style:style>
    <style:style style:name="P3946" style:parent-style-name="Normal" style:family="paragraph">
      <style:paragraph-properties fo:margin-left="7.6784in" fo:text-indent="0.5in">
        <style:tab-stops/>
      </style:paragraph-properties>
      <style:text-properties style:font-size-complex="12pt" style:language-asian="lt" style:country-asian="LT"/>
    </style:style>
    <style:style style:name="P3947" style:parent-style-name="Normal" style:family="paragraph">
      <style:paragraph-properties fo:text-align="center"/>
      <style:text-properties fo:font-weight="bold" style:font-weight-asian="bold" style:font-size-complex="12pt" style:language-asian="lt" style:country-asian="LT"/>
    </style:style>
    <style:style style:name="P3948" style:parent-style-name="Normal" style:family="paragraph">
      <style:paragraph-properties fo:text-align="justify" fo:text-indent="0.5in"/>
      <style:text-properties fo:font-size="10pt" style:font-size-asian="10pt" style:language-asian="lt" style:country-asian="LT"/>
    </style:style>
    <style:style style:name="TableColumn3950" style:family="table-column">
      <style:table-column-properties style:column-width="0.3916in" style:use-optimal-column-width="false"/>
    </style:style>
    <style:style style:name="TableColumn3951" style:family="table-column">
      <style:table-column-properties style:column-width="0.0041in" style:use-optimal-column-width="false"/>
    </style:style>
    <style:style style:name="TableColumn3952" style:family="table-column">
      <style:table-column-properties style:column-width="1.9597in" style:use-optimal-column-width="false"/>
    </style:style>
    <style:style style:name="TableColumn3953" style:family="table-column">
      <style:table-column-properties style:column-width="0.0729in" style:use-optimal-column-width="false"/>
    </style:style>
    <style:style style:name="TableColumn3954" style:family="table-column">
      <style:table-column-properties style:column-width="0.4263in" style:use-optimal-column-width="false"/>
    </style:style>
    <style:style style:name="TableColumn3955" style:family="table-column">
      <style:table-column-properties style:column-width="0.3937in" style:use-optimal-column-width="false"/>
    </style:style>
    <style:style style:name="TableColumn3956" style:family="table-column">
      <style:table-column-properties style:column-width="0.4076in" style:use-optimal-column-width="false"/>
    </style:style>
    <style:style style:name="TableColumn3957" style:family="table-column">
      <style:table-column-properties style:column-width="0.3937in" style:use-optimal-column-width="false"/>
    </style:style>
    <style:style style:name="TableColumn3958" style:family="table-column">
      <style:table-column-properties style:column-width="0.2812in" style:use-optimal-column-width="false"/>
    </style:style>
    <style:style style:name="TableColumn3959" style:family="table-column">
      <style:table-column-properties style:column-width="0.2958in" style:use-optimal-column-width="false"/>
    </style:style>
    <style:style style:name="TableColumn3960" style:family="table-column">
      <style:table-column-properties style:column-width="0.309in" style:use-optimal-column-width="false"/>
    </style:style>
    <style:style style:name="TableColumn3961" style:family="table-column">
      <style:table-column-properties style:column-width="0.3701in" style:use-optimal-column-width="false"/>
    </style:style>
    <style:style style:name="TableColumn3962" style:family="table-column">
      <style:table-column-properties style:column-width="0.3326in" style:use-optimal-column-width="false"/>
    </style:style>
    <style:style style:name="TableColumn3963" style:family="table-column">
      <style:table-column-properties style:column-width="0.3284in" style:use-optimal-column-width="false"/>
    </style:style>
    <style:style style:name="TableColumn3964" style:family="table-column">
      <style:table-column-properties style:column-width="0.309in" style:use-optimal-column-width="false"/>
    </style:style>
    <style:style style:name="TableColumn3965" style:family="table-column">
      <style:table-column-properties style:column-width="0.4076in" style:use-optimal-column-width="false"/>
    </style:style>
    <style:style style:name="TableColumn3966" style:family="table-column">
      <style:table-column-properties style:column-width="0.2958in" style:use-optimal-column-width="false"/>
    </style:style>
    <style:style style:name="TableColumn3967" style:family="table-column">
      <style:table-column-properties style:column-width="0.3444in" style:use-optimal-column-width="false"/>
    </style:style>
    <style:style style:name="TableColumn3968" style:family="table-column">
      <style:table-column-properties style:column-width="0.2951in" style:use-optimal-column-width="false"/>
    </style:style>
    <style:style style:name="TableColumn3969" style:family="table-column">
      <style:table-column-properties style:column-width="0.3368in" style:use-optimal-column-width="false"/>
    </style:style>
    <style:style style:name="TableColumn3970" style:family="table-column">
      <style:table-column-properties style:column-width="0.2958in" style:use-optimal-column-width="false"/>
    </style:style>
    <style:style style:name="TableColumn3971" style:family="table-column">
      <style:table-column-properties style:column-width="0.6076in" style:use-optimal-column-width="false"/>
    </style:style>
    <style:style style:name="TableColumn3972" style:family="table-column">
      <style:table-column-properties style:column-width="0.0951in" style:use-optimal-column-width="false"/>
    </style:style>
    <style:style style:name="TableColumn3973" style:family="table-column">
      <style:table-column-properties style:column-width="0.2in" style:use-optimal-column-width="false"/>
    </style:style>
    <style:style style:name="TableColumn3974" style:family="table-column">
      <style:table-column-properties style:column-width="0.1902in" style:use-optimal-column-width="false"/>
    </style:style>
    <style:style style:name="TableColumn3975" style:family="table-column">
      <style:table-column-properties style:column-width="0.502in" style:use-optimal-column-width="false"/>
    </style:style>
    <style:style style:name="TableColumn3976" style:family="table-column">
      <style:table-column-properties style:column-width="0.0076in" style:use-optimal-column-width="false"/>
    </style:style>
    <style:style style:name="TableColumn3977" style:family="table-column">
      <style:table-column-properties style:column-width="0.4847in" style:use-optimal-column-width="false"/>
    </style:style>
    <style:style style:name="TableColumn3978" style:family="table-column">
      <style:table-column-properties style:column-width="0.0104in" style:use-optimal-column-width="false"/>
    </style:style>
    <style:style style:name="Table3949" style:family="table">
      <style:table-properties style:width="10.35in" fo:margin-left="0in" table:align="left"/>
    </style:style>
    <style:style style:name="TableRow3979" style:family="table-row">
      <style:table-row-properties style:use-optimal-row-height="false"/>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0pt" style:font-size-asian="10pt" style:language-asian="lt" style:country-asian="LT"/>
    </style:style>
    <style:style style:name="T3985" style:parent-style-name="DefaultParagraphFont" style:family="text">
      <style:text-properties fo:font-weight="bold" style:font-weight-asian="bold" fo:font-size="10pt" style:font-size-asian="10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Row3990" style:family="table-row">
      <style:table-row-properties style:min-row-height="0.418in" style:use-optimal-row-height="false"/>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P4004" style:parent-style-name="Normal" style:family="paragraph">
      <style:paragraph-properties fo:text-align="center"/>
      <style:text-properties fo:font-size="10pt" style:font-size-asian="10pt" style:language-asian="lt" style:country-asian="LT"/>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use-optimal-row-height="false"/>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fo:font-size="10pt" style:font-size-asian="10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center"/>
      <style:text-properties fo:font-size="10pt" style:font-size-asian="10pt" style:language-asian="lt" style:country-asian="LT"/>
    </style:style>
    <style:style style:name="P4013" style:parent-style-name="Normal" style:family="paragraph">
      <style:paragraph-properties fo:text-align="center"/>
      <style:text-properties fo:font-size="10pt" style:font-size-asian="10pt" style:language-asian="lt" style:country-asian="LT"/>
    </style:style>
    <style:style style:name="P4014" style:parent-style-name="Normal" style:family="paragraph">
      <style:paragraph-properties fo:text-align="center"/>
      <style:text-properties fo:font-size="10pt" style:font-size-asian="10pt" style:language-asian="lt" style:country-asian="LT"/>
    </style:style>
    <style:style style:name="TableRow4015" style:family="table-row">
      <style:table-row-properties style:min-row-height="3.1055in" style:use-optimal-row-height="false" fo:keep-together="always"/>
    </style:style>
    <style:style style:name="P4016" style:parent-style-name="Normal" style:family="paragraph">
      <style:paragraph-properties fo:text-align="center"/>
      <style:text-properties fo:font-weight="bold" style:font-weight-asian="bold" fo:font-size="10pt" style:font-size-asian="10pt" style:language-asian="lt" style:country-asian="LT"/>
    </style:style>
    <style:style style:name="TableCell4017" style:family="table-cell">
      <style:table-cell-properties fo:border="0.0069in solid #000000" style:glyph-orientation-vertical="0" style:vertical-align="middle" fo:padding-top="0in" fo:padding-left="0in" fo:padding-bottom="0in" fo:padding-right="0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style:glyph-orientation-vertical="0" style:vertical-align="middle" fo:padding-top="0in" fo:padding-left="0in" fo:padding-bottom="0in" fo:padding-right="0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style:glyph-orientation-vertical="0" style:vertical-align="middle" fo:padding-top="0in" fo:padding-left="0in" fo:padding-bottom="0in" fo:padding-right="0in"/>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style:glyph-orientation-vertical="0" style:vertical-align="middle" fo:padding-top="0in" fo:padding-left="0in" fo:padding-bottom="0in" fo:padding-right="0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style:glyph-orientation-vertical="0" style:vertical-align="middle" fo:padding-top="0in" fo:padding-left="0in" fo:padding-bottom="0in" fo:padding-right="0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style:glyph-orientation-vertical="0" style:vertical-align="middle" fo:padding-top="0in" fo:padding-left="0in" fo:padding-bottom="0in" fo:padding-right="0in"/>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style:glyph-orientation-vertical="0" style:vertical-align="middle" fo:padding-top="0in" fo:padding-left="0in" fo:padding-bottom="0in" fo:padding-right="0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style:glyph-orientation-vertical="0" style:vertical-align="middle" fo:padding-top="0in" fo:padding-left="0in" fo:padding-bottom="0in" fo:padding-right="0in"/>
    </style:style>
    <style:style style:name="P4032" style:parent-style-name="Normal" style:family="paragraph">
      <style:paragraph-properties fo:text-align="center"/>
      <style:text-properties fo:font-size="10pt" style:font-size-asian="10pt" style:language-asian="lt" style:country-asian="LT"/>
    </style:style>
    <style:style style:name="TableCell4033" style:family="table-cell">
      <style:table-cell-properties fo:border="0.0069in solid #000000" style:glyph-orientation-vertical="0" style:vertical-align="middle" fo:padding-top="0in" fo:padding-left="0in" fo:padding-bottom="0in" fo:padding-right="0in"/>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style:glyph-orientation-vertical="0" style:vertical-align="middle" fo:padding-top="0in" fo:padding-left="0in" fo:padding-bottom="0in" fo:padding-right="0in"/>
    </style:style>
    <style:style style:name="P4036" style:parent-style-name="Normal" style:family="paragraph">
      <style:paragraph-properties fo:text-align="center"/>
      <style:text-properties fo:font-size="10pt" style:font-size-asian="10pt" style:language-asian="lt" style:country-asian="LT"/>
    </style:style>
    <style:style style:name="TableCell4037" style:family="table-cell">
      <style:table-cell-properties fo:border="0.0069in solid #000000" style:glyph-orientation-vertical="0" style:vertical-align="middle" fo:padding-top="0in" fo:padding-left="0in" fo:padding-bottom="0in" fo:padding-right="0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style:glyph-orientation-vertical="0" style:vertical-align="middle" fo:padding-top="0in" fo:padding-left="0in" fo:padding-bottom="0in" fo:padding-right="0in"/>
    </style:style>
    <style:style style:name="P4040" style:parent-style-name="Normal" style:family="paragraph">
      <style:paragraph-properties fo:text-align="center"/>
      <style:text-properties fo:font-size="10pt" style:font-size-asian="10pt" style:language-asian="lt" style:country-asian="LT"/>
    </style:style>
    <style:style style:name="TableCell4041" style:family="table-cell">
      <style:table-cell-properties fo:border="0.0069in solid #000000" style:glyph-orientation-vertical="0" style:vertical-align="middle" fo:padding-top="0in" fo:padding-left="0in" fo:padding-bottom="0in" fo:padding-right="0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style:glyph-orientation-vertical="0" style:vertical-align="middle" fo:padding-top="0in" fo:padding-left="0in" fo:padding-bottom="0in" fo:padding-right="0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style:glyph-orientation-vertical="0" style:vertical-align="middle" fo:padding-top="0in" fo:padding-left="0in" fo:padding-bottom="0in" fo:padding-right="0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style:glyph-orientation-vertical="0" style:vertical-align="middle" fo:padding-top="0in" fo:padding-left="0in" fo:padding-bottom="0in" fo:padding-right="0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style:glyph-orientation-vertical="0" style:vertical-align="middle" fo:padding-top="0in" fo:padding-left="0in" fo:padding-bottom="0in" fo:padding-right="0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style:glyph-orientation-vertical="0" style:vertical-align="middle" fo:padding-top="0in" fo:padding-left="0in" fo:padding-bottom="0in" fo:padding-right="0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style:glyph-orientation-vertical="0" style:vertical-align="middle" fo:padding-top="0in" fo:padding-left="0in" fo:padding-bottom="0in" fo:padding-right="0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style:glyph-orientation-vertical="0" style:vertical-align="middle" fo:padding-top="0in" fo:padding-left="0in" fo:padding-bottom="0in" fo:padding-right="0in"/>
    </style:style>
    <style:style style:name="P4056" style:parent-style-name="Normal" style:family="paragraph">
      <style:paragraph-properties fo:text-align="center"/>
      <style:text-properties fo:font-size="10pt" style:font-size-asian="10pt" style:language-asian="lt" style:country-asian="LT"/>
    </style:style>
    <style:style style:name="P4057" style:parent-style-name="Normal" style:family="paragraph">
      <style:paragraph-properties fo:text-align="center"/>
      <style:text-properties fo:font-size="10pt" style:font-size-asian="10pt" style:language-asian="lt" style:country-asian="LT"/>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min-row-height="0.2256in" style:use-optimal-row-height="false" fo:keep-together="always"/>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0pt" style:font-size-asian="10pt" style:language-asian="lt" style:country-asian="LT"/>
    </style:style>
    <style:style style:name="T4065" style:parent-style-name="DefaultParagraphFont" style:family="text">
      <style:text-properties fo:font-weight="bold" style:font-weight-asian="bold" fo:color="#000000" fo:font-size="10pt" style:font-size-asian="10pt" style:language-asian="lt" style:country-asian="LT"/>
    </style:style>
    <style:style style:name="T4066" style:parent-style-name="DefaultParagraphFont" style:family="text">
      <style:text-properties fo:font-weight="bold" style:font-weight-asian="bold" fo:font-size="10pt" style:font-size-asian="10pt" style:language-asian="lt" style:country-asian="L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0pt" style:font-size-asian="10pt" style:language-asian="lt" style:country-asian="LT"/>
    </style:style>
    <style:style style:name="TableRow4070" style:family="table-row">
      <style:table-row-properties style:min-row-height="0.2006in" style:use-optimal-row-height="false" fo:keep-together="always"/>
    </style:style>
    <style:style style:name="TableCell4071" style:family="table-cell">
      <style:table-cell-properties fo:border="0.0069in solid #000000" style:vertical-align="middle"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T4075" style:parent-style-name="DefaultParagraphFont" style:family="text">
      <style:text-properties fo:font-weight="bold" style:font-weight-asian="bold" fo:font-size="10pt" style:font-size-asian="10pt" style:language-asian="lt" style:country-asian="LT"/>
    </style:style>
    <style:style style:name="T4076" style:parent-style-name="DefaultParagraphFont" style:family="text">
      <style:text-properties fo:color="#000000" fo:font-size="10pt" style:font-size-asian="10pt" fo:background-color="#FFFFFF"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vertical-align="middle" fo:padding-top="0in" fo:padding-left="0in" fo:padding-bottom="0in" fo:padding-right="0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2006in" style:use-optimal-row-height="false" fo:keep-together="always"/>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0.0069in solid #000000" fo:padding-top="0in" fo:padding-left="0in" fo:padding-bottom="0in" fo:padding-right="0in"/>
    </style:style>
    <style:style style:name="T4086" style:parent-style-name="DefaultParagraphFont" style:family="text">
      <style:text-properties fo:font-weight="bold" style:font-weight-asian="bold"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color="#000000" fo:font-size="10pt" style:font-size-asian="10pt" fo:background-color="#FFFFFF" style:language-asian="lt" style:country-asian="LT"/>
    </style:style>
    <style:style style:name="T4089" style:parent-style-name="DefaultParagraphFont" style:family="text">
      <style:text-properties fo:color="#000000" fo:font-size="10pt" style:font-size-asian="10pt" fo:background-color="#FFFFFF"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0.2006in" style:use-optimal-row-height="false" fo:keep-together="always"/>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fo:padding-top="0in" fo:padding-left="0in" fo:padding-bottom="0in" fo:padding-right="0in"/>
    </style:style>
    <style:style style:name="T4099" style:parent-style-name="DefaultParagraphFont" style:family="text">
      <style:text-properties fo:font-weight="bold" style:font-weight-asian="bold"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color="#000000" fo:font-size="10pt" style:font-size-asian="10pt" fo:background-color="#FFFFFF" style:language-asian="lt" style:country-asian="LT"/>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text-align="center"/>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fo:color="#000000" fo:font-size="10pt" style:font-size-asian="10pt" style:language-asian="lt" style:country-asian="L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fo:color="#000000"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style>
    <style:style style:name="T4115" style:parent-style-name="DefaultParagraphFont" style:family="text">
      <style:text-properties fo:color="#000000"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style>
    <style:style style:name="T4121" style:parent-style-name="DefaultParagraphFont" style:family="text">
      <style:text-properties fo:color="#000000" fo:font-size="10pt" style:font-size-asian="10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style>
    <style:style style:name="T4154" style:parent-style-name="DefaultParagraphFont" style:family="text">
      <style:text-properties fo:color="#000000" fo:font-size="10pt" style:font-size-asian="10pt" style:language-asian="lt" style:country-asian="LT"/>
    </style:style>
    <style:style style:name="T4155" style:parent-style-name="DefaultParagraphFont" style:family="text">
      <style:text-properties fo:color="#000000" fo:font-size="10pt" style:font-size-asian="10pt" style:language-asian="lt" style:country-asian="LT"/>
    </style:style>
    <style:style style:name="TableRow4156" style:family="table-row">
      <style:table-row-properties style:min-row-height="0.2006in" style:use-optimal-row-height="false" fo:keep-together="always"/>
    </style:style>
    <style:style style:name="TableCell4157" style:family="table-cell">
      <style:table-cell-properties fo:border="0.0069in solid #000000" style:vertical-align="middle" fo:padding-top="0in" fo:padding-left="0in" fo:padding-bottom="0in" fo:padding-right="0in"/>
    </style:style>
    <style:style style:name="P4158" style:parent-style-name="Normal" style:family="paragraph">
      <style:paragraph-properties fo:text-align="center"/>
    </style:style>
    <style:style style:name="T4159" style:parent-style-name="DefaultParagraphFont" style:family="text">
      <style:text-properties fo:font-size="10pt" style:font-size-asian="10pt" style:language-asian="lt" style:country-asian="LT"/>
    </style:style>
    <style:style style:name="TableCell4160" style:family="table-cell">
      <style:table-cell-properties fo:border="0.0069in solid #000000" fo:padding-top="0in" fo:padding-left="0in" fo:padding-bottom="0in" fo:padding-right="0in"/>
    </style:style>
    <style:style style:name="T4161" style:parent-style-name="DefaultParagraphFont" style:family="text">
      <style:text-properties fo:font-weight="bold" style:font-weight-asian="bold"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color="#000000" fo:font-size="10pt" style:font-size-asian="10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language-asian="lt" style:country-asian="L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fo:color="#000000" fo:font-size="10pt" style:font-size-asian="10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fo:color="#000000" fo:font-size="10pt" style:font-size-asian="10pt" style:language-asian="lt" style:country-asian="L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fo:color="#000000"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style>
    <style:style style:name="T4183" style:parent-style-name="DefaultParagraphFont" style:family="text">
      <style:text-properties fo:color="#000000" fo:font-size="10pt" style:font-size-asian="10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style>
    <style:style style:name="T4194" style:parent-style-name="DefaultParagraphFont" style:family="text">
      <style:text-properties fo:color="#000000" fo:font-size="10pt" style:font-size-asian="10pt" style:language-asian="lt" style:country-asian="L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fo:color="#000000" fo:font-size="10pt" style:font-size-asian="10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fo:color="#000000" fo:font-size="10pt" style:font-size-asian="10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style>
    <style:style style:name="T4208" style:parent-style-name="DefaultParagraphFont" style:family="text">
      <style:text-properties fo:color="#000000"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style>
    <style:style style:name="T4211" style:parent-style-name="DefaultParagraphFont" style:family="text">
      <style:text-properties fo:color="#000000" fo:font-size="10pt" style:font-size-asian="10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style:style>
    <style:style style:name="T4214" style:parent-style-name="DefaultParagraphFont" style:family="text">
      <style:text-properties fo:color="#000000" fo:font-size="10pt" style:font-size-asian="10pt" style:language-asian="lt" style:country-asian="L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style>
    <style:style style:name="T4217" style:parent-style-name="DefaultParagraphFont" style:family="text">
      <style:text-properties fo:color="#000000"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style>
    <style:style style:name="T4220" style:parent-style-name="DefaultParagraphFont" style:family="text">
      <style:text-properties fo:color="#000000" fo:font-size="10pt" style:font-size-asian="10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min-row-height="0.2006in" style:use-optimal-row-height="false" fo:keep-together="always"/>
    </style:style>
    <style:style style:name="P4226" style:parent-style-name="Normal" style:family="paragraph">
      <style:paragraph-properties fo:text-align="center"/>
      <style:text-properties fo:font-size="10pt" style:font-size-asian="10pt" style:language-asian="lt" style:country-asian="LT"/>
    </style:style>
    <style:style style:name="P4227" style:parent-style-name="Normal" style:family="paragraph">
      <style:text-properties fo:font-weight="bold" style:font-weight-asian="bold"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0pt" style:font-size-asian="10pt" style:language-asian="lt" style:country-asian="LT"/>
    </style:style>
    <style:style style:name="P4230" style:parent-style-name="Normal" style:family="paragraph">
      <style:paragraph-properties fo:text-align="center"/>
      <style:text-properties fo:font-size="10pt" style:font-size-asian="10pt" style:language-asian="lt" style:country-asian="LT"/>
    </style:style>
    <style:style style:name="TableRow4231" style:family="table-row">
      <style:table-row-properties style:min-row-height="0.2006in" style:use-optimal-row-height="false" fo:keep-together="always"/>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T4236" style:parent-style-name="DefaultParagraphFont" style:family="text">
      <style:text-properties fo:font-weight="bold" style:font-weight-asian="bold"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text-properties fo:font-size="10pt" style:font-size-asian="10pt" style:language-asian="lt" style:country-asian="LT"/>
    </style:style>
    <style:style style:name="TableRow4244" style:family="table-row">
      <style:table-row-properties style:min-row-height="0.2006in" style:use-optimal-row-height="false" fo:keep-together="always"/>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T4249" style:parent-style-name="DefaultParagraphFont" style:family="text">
      <style:text-properties fo:font-weight="bold" style:font-weight-asian="bold" fo:font-size="10pt" style:font-size-asian="10pt" style:language-asian="lt" style:country-asian="LT"/>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ext-properties fo:font-size="10pt" style:font-size-asian="10pt" style:language-asian="lt" style:country-asian="LT"/>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2006in" style:use-optimal-row-height="false" fo:keep-together="always"/>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T4261" style:parent-style-name="DefaultParagraphFont" style:family="text">
      <style:text-properties fo:font-weight="bold" style:font-weight-asian="bold"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min-row-height="0.2006in" style:use-optimal-row-height="false" fo:keep-together="always"/>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paragraph-properties fo:text-align="center"/>
    </style:style>
    <style:style style:name="T4272" style:parent-style-name="DefaultParagraphFont" style:family="text">
      <style:text-properties fo:font-size="10pt" style:font-size-asian="10pt" style:language-asian="lt" style:country-asian="LT"/>
    </style:style>
    <style:style style:name="TableCell4273" style:family="table-cell">
      <style:table-cell-properties fo:border="0.0069in solid #000000" fo:padding-top="0in" fo:padding-left="0in" fo:padding-bottom="0in" fo:padding-right="0in"/>
    </style:style>
    <style:style style:name="T4274" style:parent-style-name="DefaultParagraphFont" style:family="text">
      <style:text-properties fo:font-weight="bold" style:font-weight-asian="bold" fo:font-size="10pt" style:font-size-asian="10pt" style:language-asian="lt" style:country-asian="LT"/>
    </style:style>
    <style:style style:name="T4275" style:parent-style-name="DefaultParagraphFont" style:family="text">
      <style:text-properties fo:color="#000000"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color="#000000" fo:font-size="10pt" style:font-size-asian="10pt" style:language-asian="lt" style:country-asian="LT"/>
    </style:style>
    <style:style style:name="T4278" style:parent-style-name="DefaultParagraphFont" style:family="text">
      <style:text-properties fo:color="#000000"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min-row-height="0.2006in" style:use-optimal-row-height="false" fo:keep-together="always"/>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0.0069in solid #000000" fo:padding-top="0in" fo:padding-left="0in" fo:padding-bottom="0in" fo:padding-right="0in"/>
    </style:style>
    <style:style style:name="T4288" style:parent-style-name="DefaultParagraphFont" style:family="text">
      <style:text-properties fo:font-weight="bold" style:font-weight-asian="bold"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text-properties fo:font-size="10pt" style:font-size-asian="10pt" style:language-asian="lt" style:country-asian="LT"/>
    </style:style>
    <style:style style:name="TableRow4296" style:family="table-row">
      <style:table-row-properties style:min-row-height="0.2006in" style:use-optimal-row-height="false" fo:keep-together="always"/>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fo:padding-top="0in" fo:padding-left="0in" fo:padding-bottom="0in" fo:padding-right="0in"/>
    </style:style>
    <style:style style:name="T4300" style:parent-style-name="DefaultParagraphFont" style:family="text">
      <style:text-properties fo:font-weight="bold" style:font-weight-asian="bold"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0pt" style:font-size-asian="10pt" style:language-asian="lt" style:country-asian="LT"/>
    </style:style>
    <style:style style:name="TableRow4306" style:family="table-row">
      <style:table-row-properties style:min-row-height="0.2006in" style:use-optimal-row-height="false" fo:keep-together="always"/>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fo:font-size="10pt" style:font-size-asian="10pt" style:language-asian="lt" style:country-asian="LT"/>
    </style:style>
    <style:style style:name="TableCell4309" style:family="table-cell">
      <style:table-cell-properties fo:border="0.0069in solid #000000" fo:padding-top="0in" fo:padding-left="0in" fo:padding-bottom="0in" fo:padding-right="0in"/>
    </style:style>
    <style:style style:name="T4310" style:parent-style-name="DefaultParagraphFont" style:family="text">
      <style:text-properties fo:font-weight="bold" style:font-weight-asian="bold" fo:font-size="10pt" style:font-size-asian="10pt" style:language-asian="lt" style:country-asian="LT"/>
    </style:style>
    <style:style style:name="T4311" style:parent-style-name="DefaultParagraphFont" style:family="text">
      <style:text-properties fo:color="#000000" fo:font-size="10pt" style:font-size-asian="10pt" fo:background-color="#FFFFFF" style:language-asian="lt" style:country-asian="LT"/>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style:text-properties fo:font-size="10pt" style:font-size-asian="10pt" style:language-asian="lt" style:country-asian="LT"/>
    </style:style>
    <style:style style:name="TableRow4317" style:family="table-row">
      <style:table-row-properties style:min-row-height="0.2006in" style:use-optimal-row-height="false" fo:keep-together="always"/>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in" fo:padding-bottom="0in" fo:padding-right="0in"/>
    </style:style>
    <style:style style:name="T4321" style:parent-style-name="DefaultParagraphFont" style:family="text">
      <style:text-properties fo:font-weight="bold" style:font-weight-asian="bold" fo:font-size="10pt" style:font-size-asian="10pt" style:language-asian="lt" style:country-asian="LT"/>
    </style:style>
    <style:style style:name="T4322" style:parent-style-name="DefaultParagraphFont" style:family="text">
      <style:text-properties fo:color="#000000" fo:font-size="10pt" style:font-size-asian="10pt" fo:background-color="#FFFFFF"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ext-properties fo:font-size="10pt" style:font-size-asian="10pt" style:language-asian="lt" style:country-asian="LT"/>
    </style:style>
    <style:style style:name="TableRow4329" style:family="table-row">
      <style:table-row-properties style:min-row-height="0.2006in" style:use-optimal-row-height="false" fo:keep-together="always"/>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fo:padding-top="0in" fo:padding-left="0in" fo:padding-bottom="0in" fo:padding-right="0in"/>
    </style:style>
    <style:style style:name="T4333" style:parent-style-name="DefaultParagraphFont" style:family="text">
      <style:text-properties fo:font-weight="bold" style:font-weight-asian="bold" fo:font-size="10pt" style:font-size-asian="10pt" style:language-asian="lt" style:country-asian="LT"/>
    </style:style>
    <style:style style:name="T4334" style:parent-style-name="DefaultParagraphFont" style:family="text">
      <style:text-properties style:font-name-asian="Arial Unicode MS" fo:font-size="10pt" style:font-size-asian="10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ext-properties fo:font-size="10pt" style:font-size-asian="10pt" style:language-asian="lt" style:country-asian="LT"/>
    </style:style>
    <style:style style:name="TableRow4339" style:family="table-row">
      <style:table-row-properties style:min-row-height="0.2006in" style:use-optimal-row-height="false" fo:keep-together="alway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style:punctuation-wrap="simple" style:vertical-align="baseline"/>
      <style:text-properties fo:font-weight="bold" style:font-weight-asian="bold" fo:font-size="10pt" style:font-size-asian="10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style:punctuation-wrap="simple" fo:text-align="center" style:vertical-align="baseline"/>
      <style:text-properties fo:font-size="10pt" style:font-size-asian="10pt" fo:language="en" fo:country="GB"/>
    </style:style>
    <style:style style:name="P4346" style:parent-style-name="Normal" style:family="paragraph">
      <style:paragraph-properties style:punctuation-wrap="simple" fo:text-align="center" style:vertical-align="baseline"/>
      <style:text-properties fo:font-size="10pt" style:font-size-asian="10pt" fo:language="en" fo:country="GB"/>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fo:font-size="10pt" style:font-size-asian="10pt" fo:language="en" fo:country="GB"/>
    </style:style>
    <style:style style:name="TableRow4349" style:family="table-row">
      <style:table-row-properties style:min-row-height="0.9291in" style:use-optimal-row-height="false" fo:keep-together="always"/>
    </style:style>
    <style:style style:name="TableCell4350" style:family="table-cell">
      <style:table-cell-properties fo:border="0.0069in solid #000000" style:vertical-align="middle" fo:padding-top="0in" fo:padding-left="0in" fo:padding-bottom="0in" fo:padding-right="0in"/>
    </style:style>
    <style:style style:name="P4351" style:parent-style-name="Normal" style:family="paragraph">
      <style:paragraph-properties fo:text-align="center"/>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style:punctuation-wrap="simple" style:vertical-align="baseline"/>
    </style:style>
    <style:style style:name="T4355" style:parent-style-name="DefaultParagraphFont" style:family="text">
      <style:text-properties fo:font-weight="bold" style:font-weight-asian="bold" fo:font-size="10pt" style:font-size-asian="10pt"/>
    </style:style>
    <style:style style:name="T4356" style:parent-style-name="DefaultParagraphFont" style:family="text">
      <style:text-properties fo:color="#000000" fo:font-size="10pt" style:font-size-asian="10pt" fo:background-color="#FFFFFF"/>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style:punctuation-wrap="simple" fo:text-align="center" style:vertical-align="baseline"/>
      <style:text-properties fo:font-size="10pt" style:font-size-asian="10pt" fo:language="en" fo:country="GB"/>
    </style:style>
    <style:style style:name="P4359" style:parent-style-name="Normal" style:family="paragraph">
      <style:paragraph-properties style:punctuation-wrap="simple" fo:text-align="center" style:vertical-align="baseline"/>
      <style:text-properties fo:font-size="10pt" style:font-size-asian="10pt" fo:language="en" fo:country="GB"/>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style:punctuation-wrap="simple" fo:text-align="center" style:vertical-align="baseline"/>
      <style:text-properties fo:font-size="10pt" style:font-size-asian="10pt" fo:language="en" fo:country="GB"/>
    </style:style>
    <style:style style:name="P4362" style:parent-style-name="Normal" style:family="paragraph">
      <style:paragraph-properties style:punctuation-wrap="simple" fo:text-align="center" style:vertical-align="baseline"/>
      <style:text-properties fo:font-size="10pt" style:font-size-asian="10pt" fo:language="en" fo:country="GB"/>
    </style:style>
    <style:style style:name="TableRow4363" style:family="table-row">
      <style:table-row-properties style:min-row-height="0.6458in" style:use-optimal-row-height="false" fo:keep-together="always"/>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style>
    <style:style style:name="T4366" style:parent-style-name="DefaultParagraphFont" style:family="text">
      <style:text-properties fo:font-size="10pt" style:font-size-asian="10pt" style:language-asian="lt" style:country-asian="L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style:punctuation-wrap="simple" style:vertical-align="baseline"/>
    </style:style>
    <style:style style:name="T4369" style:parent-style-name="DefaultParagraphFont" style:family="text">
      <style:text-properties fo:font-weight="bold" style:font-weight-asian="bold" fo:font-size="10pt" style:font-size-asian="10pt"/>
    </style:style>
    <style:style style:name="T4370" style:parent-style-name="DefaultParagraphFont" style:family="text">
      <style:text-properties fo:font-size="10pt" style:font-size-asian="10p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style:punctuation-wrap="simple" fo:text-align="center" style:vertical-align="baseline"/>
      <style:text-properties fo:font-size="10pt" style:font-size-asian="10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style:punctuation-wrap="simple" fo:text-align="center" style:vertical-align="baseline"/>
      <style:text-properties fo:font-size="10pt" style:font-size-asian="10pt"/>
    </style:style>
    <style:style style:name="TableRow4375" style:family="table-row">
      <style:table-row-properties style:min-row-height="0.6451in" style:use-optimal-row-height="false" fo:keep-together="always"/>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381" style:family="table-row">
      <style:table-row-properties style:min-row-height="0.2006in" style:use-optimal-row-height="false" fo:keep-together="always"/>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style:punctuation-wrap="simple" style:vertical-align="baseline"/>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style:punctuation-wrap="simple" fo:text-align="center" style:vertical-align="baseline"/>
      <style:text-properties style:font-size-complex="12pt" fo:language="en" fo:country="GB"/>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style:punctuation-wrap="simple" fo:text-align="center" style:vertical-align="baseline"/>
      <style:text-properties style:font-size-complex="12pt" fo:language="en" fo:country="GB"/>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style:punctuation-wrap="simple" fo:text-align="center" style:vertical-align="baseline"/>
      <style:text-properties style:font-size-complex="12pt" fo:language="en" fo:country="GB"/>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style:punctuation-wrap="simple" fo:text-align="center" style:vertical-align="baseline"/>
      <style:text-properties style:font-size-complex="12pt" fo:language="en" fo:country="GB"/>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style:punctuation-wrap="simple" fo:text-align="center" style:vertical-align="baseline"/>
      <style:text-properties style:font-size-complex="12pt" fo:language="en" fo:country="GB"/>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style:punctuation-wrap="simple" fo:text-align="center" style:vertical-align="baseline"/>
      <style:text-properties style:font-size-complex="12pt" fo:language="en" fo:country="GB"/>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style:punctuation-wrap="simple" fo:text-align="center" style:vertical-align="baseline"/>
      <style:text-properties style:font-size-complex="12pt" fo:language="en" fo:country="GB"/>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style:punctuation-wrap="simple" fo:text-align="center" style:vertical-align="baseline"/>
      <style:text-properties style:font-size-complex="12pt" fo:language="en" fo:country="GB"/>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style:punctuation-wrap="simple" fo:text-align="center" style:vertical-align="baseline"/>
      <style:text-properties style:font-size-complex="12pt" fo:language="en" fo:country="GB"/>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style:punctuation-wrap="simple" fo:text-align="center" style:vertical-align="baseline"/>
      <style:text-properties style:font-size-complex="12pt" fo:language="en" fo:country="GB"/>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style:punctuation-wrap="simple" fo:text-align="center" style:vertical-align="baseline"/>
      <style:text-properties style:font-size-complex="12pt" fo:language="en" fo:country="GB"/>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style:punctuation-wrap="simple" fo:text-align="center" style:vertical-align="baseline"/>
      <style:text-properties style:font-size-complex="12pt" fo:language="en" fo:country="GB"/>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style:punctuation-wrap="simple" fo:text-align="center" style:vertical-align="baseline"/>
      <style:text-properties style:font-size-complex="12pt" fo:language="en" fo:country="GB"/>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style:punctuation-wrap="simple" fo:text-align="center" style:vertical-align="baseline"/>
      <style:text-properties style:font-size-complex="12pt" fo:language="en" fo:country="GB"/>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style:punctuation-wrap="simple" fo:text-align="center" style:vertical-align="baseline"/>
      <style:text-properties style:font-size-complex="12pt" fo:language="en" fo:country="GB"/>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style:punctuation-wrap="simple" fo:text-align="center" style:vertical-align="baseline"/>
      <style:text-properties style:font-size-complex="12pt" fo:language="en" fo:country="GB"/>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style:punctuation-wrap="simple" fo:text-align="center" style:vertical-align="baseline"/>
      <style:text-properties style:font-size-complex="12pt" fo:language="en" fo:country="GB"/>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style:punctuation-wrap="simple" fo:text-align="center" style:vertical-align="baseline"/>
      <style:text-properties style:font-size-complex="12pt" fo:language="en" fo:country="GB"/>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style:punctuation-wrap="simple" fo:text-align="center" style:vertical-align="baseline"/>
      <style:text-properties style:font-size-complex="12pt" fo:language="en" fo:country="GB"/>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style:punctuation-wrap="simple" fo:text-align="center" style:vertical-align="baseline"/>
      <style:text-properties style:font-size-complex="12pt" fo:language="en" fo:country="GB"/>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style:punctuation-wrap="simple" fo:text-align="center" style:vertical-align="baseline"/>
      <style:text-properties style:font-size-complex="12pt" fo:language="en" fo:country="GB"/>
    </style:style>
    <style:style style:name="TableRow4430" style:family="table-row">
      <style:table-row-properties style:min-row-height="0.2006in" style:use-optimal-row-height="false" fo:keep-together="always"/>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style:punctuation-wrap="simple" style:vertical-align="baseline"/>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fo:color="#000000" fo:font-size="10pt" style:font-size-asian="10pt" fo:background-color="#FFFFFF"/>
    </style:style>
    <style:style style:name="T4438" style:parent-style-name="DefaultParagraphFont" style:family="text">
      <style:text-properties fo:font-size="10pt" style:font-size-asian="10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style:punctuation-wrap="simple" fo:text-align="center" style:vertical-align="baseline"/>
      <style:text-properties fo:font-size="10pt" style:font-size-asian="10pt" fo:language="en" fo:country="GB"/>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fo:language="en" fo:country="GB"/>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style:punctuation-wrap="simple" fo:text-align="center" style:vertical-align="baseline"/>
      <style:text-properties fo:font-size="10pt" style:font-size-asian="10pt" fo:language="en" fo:country="GB"/>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fo:text-align="center" style:vertical-align="baseline"/>
      <style:text-properties fo:font-size="10pt" style:font-size-asian="10pt" fo:language="en" fo:country="GB"/>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style:punctuation-wrap="simple" fo:text-align="center" style:vertical-align="baseline"/>
      <style:text-properties fo:font-size="10pt" style:font-size-asian="10pt" fo:language="en" fo:country="GB"/>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fo:language="en" fo:country="GB"/>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fo:language="en" fo:country="GB"/>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style:punctuation-wrap="simple" fo:text-align="center" style:vertical-align="baseline"/>
      <style:text-properties fo:font-size="10pt" style:font-size-asian="10pt" fo:language="en" fo:country="GB"/>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style:punctuation-wrap="simple" fo:text-align="center" style:vertical-align="baseline"/>
      <style:text-properties fo:font-size="10pt" style:font-size-asian="10pt" fo:language="en" fo:country="GB"/>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style:punctuation-wrap="simple" fo:text-align="center" style:vertical-align="baseline"/>
      <style:text-properties fo:font-size="10pt" style:font-size-asian="10pt" fo:language="en" fo:country="GB"/>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style:punctuation-wrap="simple" fo:text-align="center" style:vertical-align="baseline"/>
      <style:text-properties fo:font-size="10pt" style:font-size-asian="10pt" fo:language="en" fo:country="GB"/>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style:punctuation-wrap="simple" fo:text-align="center" style:vertical-align="baseline"/>
      <style:text-properties fo:font-size="10pt" style:font-size-asian="10pt" fo:language="en" fo:country="GB"/>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style:punctuation-wrap="simple" fo:text-align="center" style:vertical-align="baseline"/>
      <style:text-properties fo:font-size="10pt" style:font-size-asian="10pt" fo:language="en" fo:country="GB"/>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style:punctuation-wrap="simple" fo:text-align="center" style:vertical-align="baseline"/>
      <style:text-properties fo:font-size="10pt" style:font-size-asian="10pt" fo:language="en" fo:country="GB"/>
    </style:style>
    <style:style style:name="TableCell4469" style:family="table-cell">
      <style:table-cell-properties fo:border="0.0069in solid #000000" fo:padding-top="0in" fo:padding-left="0in" fo:padding-bottom="0in" fo:padding-right="0in"/>
    </style:style>
    <style:style style:name="P4470" style:parent-style-name="Normal" style:family="paragraph">
      <style:paragraph-properties style:punctuation-wrap="simple" fo:text-align="center" style:vertical-align="baseline"/>
      <style:text-properties fo:font-size="10pt" style:font-size-asian="10pt" fo:language="en" fo:country="GB"/>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style:punctuation-wrap="simple" fo:text-align="center" style:vertical-align="baseline"/>
      <style:text-properties fo:font-size="10pt" style:font-size-asian="10pt" fo:language="en" fo:country="GB"/>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style:punctuation-wrap="simple" fo:text-align="center" style:vertical-align="baseline"/>
      <style:text-properties fo:font-size="10pt" style:font-size-asian="10pt" fo:language="en" fo:country="GB"/>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style:punctuation-wrap="simple" fo:text-align="center" style:vertical-align="baseline"/>
      <style:text-properties fo:font-size="10pt" style:font-size-asian="10pt" fo:language="en" fo:country="GB"/>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style:punctuation-wrap="simple" fo:text-align="center" style:vertical-align="baseline"/>
      <style:text-properties fo:font-size="10pt" style:font-size-asian="10pt" fo:language="en" fo:country="GB"/>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style:punctuation-wrap="simple" style:vertical-align="baseline"/>
    </style:style>
    <style:style style:name="T4481" style:parent-style-name="DefaultParagraphFont" style:family="text">
      <style:text-properties fo:font-size="10pt" style:font-size-asian="10pt" fo:language="en" fo:country="GB"/>
    </style:style>
    <style:style style:name="TableRow4482" style:family="table-row">
      <style:table-row-properties style:min-row-height="0.2006in" style:use-optimal-row-height="false" fo:keep-together="always"/>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text-align="center"/>
    </style:style>
    <style:style style:name="T4485" style:parent-style-name="DefaultParagraphFont" style:family="text">
      <style:text-properties fo:font-size="10pt" style:font-size-asian="10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style:vertical-align="baseline"/>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style:punctuation-wrap="simple" fo:text-align="center" style:vertical-align="baseline"/>
      <style:text-properties fo:font-size="10pt" style:font-size-asian="10pt" fo:language="en" fo:country="GB"/>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style:punctuation-wrap="simple" fo:text-align="center" style:vertical-align="baseline"/>
      <style:text-properties fo:font-size="10pt" style:font-size-asian="10pt" fo:language="en" fo:country="GB"/>
    </style:style>
    <style:style style:name="TableRow4494" style:family="table-row">
      <style:table-row-properties style:min-row-height="0.2006in" style:use-optimal-row-height="false" fo:keep-together="always"/>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style:punctuation-wrap="simple" style:vertical-align="baseline"/>
    </style:style>
    <style:style style:name="T4500" style:parent-style-name="DefaultParagraphFont" style:family="text">
      <style:text-properties fo:font-weight="bold" style:font-weight-asian="bold" fo:font-style="italic" style:font-style-asian="italic" fo:font-size="10pt" style:font-size-asian="10pt" fo:language="en" fo:country="GB"/>
    </style:style>
    <style:style style:name="TableRow4501" style:family="table-row">
      <style:table-row-properties style:min-row-height="0.2006in" style:use-optimal-row-height="false" fo:keep-together="always"/>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language-asian="lt" style:country-asian="LT"/>
    </style:style>
    <style:style style:name="TableCell4505" style:family="table-cell">
      <style:table-cell-properties fo:border="0.0069in solid #000000" fo:padding-top="0in" fo:padding-left="0in" fo:padding-bottom="0in" fo:padding-right="0in"/>
    </style:style>
    <style:style style:name="T4506" style:parent-style-name="DefaultParagraphFont" style:family="text">
      <style:text-properties fo:font-weight="bold" style:font-weight-asian="bold" fo:font-size="10pt" style:font-size-asian="10pt" style:language-asian="lt" style:country-asian="LT"/>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font-size="10pt" style:font-size-asian="10pt" style:language-asian="lt" style:country-asian="L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min-row-height="0.2006in" style:use-optimal-row-height="false" fo:keep-together="always"/>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paragraph-properties fo:text-align="center"/>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0.0069in solid #000000" fo:padding-top="0in" fo:padding-left="0in" fo:padding-bottom="0in" fo:padding-right="0in"/>
    </style:style>
    <style:style style:name="T4518" style:parent-style-name="DefaultParagraphFont" style:family="text">
      <style:text-properties fo:font-weight="bold" style:font-weight-asian="bold" fo:font-size="10pt" style:font-size-asian="10pt" style:language-asian="lt" style:country-asian="LT"/>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ext-properties fo:font-size="10pt" style:font-size-asian="10pt" style:language-asian="lt" style:country-asian="LT"/>
    </style:style>
    <style:style style:name="P4564" style:parent-style-name="Normal" style:family="paragraph">
      <style:paragraph-properties fo:text-align="center"/>
      <style:text-properties fo:font-size="10pt" style:font-size-asian="10pt" style:language-asian="lt" style:country-asian="LT"/>
    </style:style>
    <style:style style:name="TableRow4565" style:family="table-row">
      <style:table-row-properties style:min-row-height="0.2006in" style:use-optimal-row-height="false" fo:keep-together="always"/>
    </style:style>
    <style:style style:name="P4566" style:parent-style-name="Normal" style:family="paragraph">
      <style:paragraph-properties fo:text-align="center"/>
      <style:text-properties fo:font-size="10pt" style:font-size-asian="10pt" style:language-asian="lt" style:country-asian="LT"/>
    </style:style>
    <style:style style:name="P4567" style:parent-style-name="Normal" style:family="paragraph">
      <style:text-properties fo:font-weight="bold" style:font-weight-asian="bold" fo:font-size="10pt" style:font-size-asian="10pt" style:language-asian="lt" style:country-asian="L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P4571" style:parent-style-name="Normal" style:family="paragraph">
      <style:paragraph-properties fo:text-align="center"/>
      <style:text-properties fo:font-size="10pt" style:font-size-asian="10pt" style:language-asian="lt" style:country-asian="LT"/>
    </style:style>
    <style:style style:name="P4572" style:parent-style-name="Normal" style:family="paragraph">
      <style:paragraph-properties fo:text-align="center"/>
      <style:text-properties fo:font-size="10pt" style:font-size-asian="10pt" style:language-asian="lt" style:country-asian="LT"/>
    </style:style>
    <style:style style:name="TableRow4573" style:family="table-row">
      <style:table-row-properties style:min-row-height="0.2006in" style:use-optimal-row-height="false" fo:keep-together="alway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text-align="center"/>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in" fo:padding-bottom="0in" fo:padding-right="0in"/>
    </style:style>
    <style:style style:name="T4578" style:parent-style-name="DefaultParagraphFont" style:family="text">
      <style:text-properties fo:font-weight="bold" style:font-weight-asian="bold"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0pt" style:font-size-asian="10pt" style:language-asian="lt" style:country-asian="LT"/>
    </style:style>
    <style:style style:name="TableRow4585" style:family="table-row">
      <style:table-row-properties style:min-row-height="0.2006in" style:use-optimal-row-height="false" fo:keep-together="always"/>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in" fo:padding-bottom="0in" fo:padding-right="0in"/>
    </style:style>
    <style:style style:name="T4589" style:parent-style-name="DefaultParagraphFont" style:family="text">
      <style:text-properties fo:font-weight="bold" style:font-weight-asian="bold"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style:text-properties fo:font-size="10pt" style:font-size-asian="10pt" style:language-asian="lt" style:country-asian="LT"/>
    </style:style>
    <style:style style:name="TableRow4595" style:family="table-row">
      <style:table-row-properties style:min-row-height="0.2006in" style:use-optimal-row-height="false" fo:keep-together="always"/>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T4600" style:parent-style-name="DefaultParagraphFont" style:family="text">
      <style:text-properties fo:font-weight="bold" style:font-weight-asian="bold"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text-align="center"/>
      <style:text-properties fo:font-size="10pt" style:font-size-asian="10pt" style:language-asian="lt" style:country-asian="LT"/>
    </style:style>
    <style:style style:name="TableRow4608" style:family="table-row">
      <style:table-row-properties style:min-row-height="0.2006in" style:use-optimal-row-height="false" fo:keep-together="always"/>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611" style:family="table-cell">
      <style:table-cell-properties fo:border="0.0069in solid #000000" fo:padding-top="0in" fo:padding-left="0in" fo:padding-bottom="0in" fo:padding-right="0in"/>
    </style:style>
    <style:style style:name="T4612" style:parent-style-name="DefaultParagraphFont" style:family="text">
      <style:text-properties fo:font-weight="bold" style:font-weight-asian="bold"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center"/>
    </style:style>
    <style:style style:name="T4616" style:parent-style-name="DefaultParagraphFont" style:family="text">
      <style:text-properties fo:color="#000000" fo:font-size="10pt" style:font-size-asian="10p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fo:text-indent="0.043in"/>
      <style:text-properties fo:font-size="10pt" style:font-size-asian="10pt" style:language-asian="lt" style:country-asian="LT"/>
    </style:style>
    <style:style style:name="TableRow4619" style:family="table-row">
      <style:table-row-properties style:min-row-height="0.2006in" style:use-optimal-row-height="false" fo:keep-together="always"/>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text-properties fo:font-weight="bold" style:font-weight-asian="bold" fo:font-size="10pt" style:font-size-asian="10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text-align="center"/>
      <style:text-properties fo:font-size="10pt" style:font-size-asian="10pt" style:language-asian="lt" style:country-asian="LT"/>
    </style:style>
    <style:style style:name="TableRow4628" style:family="table-row">
      <style:table-row-properties style:min-row-height="0.2006in" style:use-optimal-row-height="false" fo:keep-together="always"/>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T4633" style:parent-style-name="DefaultParagraphFont" style:family="text">
      <style:text-properties fo:font-weight="bold" style:font-weight-asian="bold"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Row4639" style:family="table-row">
      <style:table-row-properties style:min-row-height="0.2006in" style:use-optimal-row-height="false" fo:keep-together="always"/>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text-align="center"/>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T4644" style:parent-style-name="DefaultParagraphFont" style:family="text">
      <style:text-properties fo:font-weight="bold" style:font-weight-asian="bold"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text-align="center"/>
      <style:text-properties fo:font-size="10pt" style:font-size-asian="10pt" style:language-asian="lt" style:country-asian="LT"/>
    </style:style>
    <style:style style:name="TableRow4650" style:family="table-row">
      <style:table-row-properties style:min-row-height="0.2006in" style:use-optimal-row-height="false" fo:keep-together="always"/>
    </style:style>
    <style:style style:name="TableCell4651" style:family="table-cell">
      <style:table-cell-properties fo:border="0.0069in solid #000000" style:vertical-align="middle" fo:padding-top="0in" fo:padding-left="0in" fo:padding-bottom="0in" fo:padding-right="0in"/>
    </style:style>
    <style:style style:name="P4652" style:parent-style-name="Normal" style:family="paragraph">
      <style:paragraph-properties fo:text-align="center"/>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069in solid #000000" fo:padding-top="0in" fo:padding-left="0in" fo:padding-bottom="0in" fo:padding-right="0in"/>
    </style:style>
    <style:style style:name="T4655" style:parent-style-name="DefaultParagraphFont" style:family="text">
      <style:text-properties fo:font-weight="bold" style:font-weight-asian="bold"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font-size="10pt" style:font-size-asian="10pt" style:language-asian="lt" style:country-asian="LT"/>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text-properties fo:font-size="10pt" style:font-size-asian="10pt" style:language-asian="lt" style:country-asian="L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fo:text-align="center"/>
      <style:text-properties fo:font-size="10pt" style:font-size-asian="10pt" style:language-asian="lt" style:country-asian="LT"/>
    </style:style>
    <style:style style:name="TableRow4701" style:family="table-row">
      <style:table-row-properties style:min-row-height="0.2006in" style:use-optimal-row-height="false" fo:keep-together="always"/>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text-properties fo:font-weight="bold" style:font-weight-asian="bold" fo:font-size="10pt" style:font-size-asian="10pt" style:language-asian="lt" style:country-asian="L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min-row-height="0.2006in" style:use-optimal-row-height="false" fo:keep-together="always"/>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style:punctuation-wrap="simple" style:vertical-align="baseline"/>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style:punctuation-wrap="simple" fo:text-align="center" style:vertical-align="baseline"/>
      <style:text-properties fo:font-size="10pt" style:font-size-asian="10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style:punctuation-wrap="simple" fo:text-align="center" style:vertical-align="baseline"/>
      <style:text-properties fo:font-size="10pt" style:font-size-asian="10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style:punctuation-wrap="simple" fo:text-align="center" style:vertical-align="baseline"/>
      <style:text-properties fo:font-size="10pt" style:font-size-asian="10pt"/>
    </style:style>
    <style:style style:name="TableRow4726" style:family="table-row">
      <style:table-row-properties style:min-row-height="0.2006in" style:use-optimal-row-height="false" fo:keep-together="alway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T4731" style:parent-style-name="DefaultParagraphFont" style:family="text">
      <style:text-properties fo:font-weight="bold" style:font-weight-asian="bold"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min-row-height="0.2006in" style:use-optimal-row-height="false" fo:keep-together="always"/>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T4744" style:parent-style-name="DefaultParagraphFont" style:family="text">
      <style:text-properties fo:font-weight="bold" style:font-weight-asian="bold"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fo:color="#000000" fo:font-size="10pt" style:font-size-asian="10pt" style:language-asian="lt" style:country-asian="LT"/>
    </style:style>
    <style:style style:name="T4747" style:parent-style-name="DefaultParagraphFont" style:family="text">
      <style:text-properties fo:color="#000000" fo:font-size="10pt" style:font-size-asian="10pt" style:language-asian="lt" style:country-asian="L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min-row-height="0.2006in" style:use-optimal-row-height="false" fo:keep-together="always"/>
    </style:style>
    <style:style style:name="TableCell4753" style:family="table-cell">
      <style:table-cell-properties fo:border="0.0069in solid #000000" style:vertical-align="middle"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T4756" style:parent-style-name="DefaultParagraphFont" style:family="text">
      <style:text-properties fo:font-weight="bold" style:font-weight-asian="bold"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min-row-height="0.2006in" style:use-optimal-row-height="false" fo:keep-together="alway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language-asian="lt" style:country-asian="LT"/>
    </style:style>
    <style:style style:name="TableCell4766" style:family="table-cell">
      <style:table-cell-properties fo:border="0.0069in solid #000000" fo:padding-top="0in" fo:padding-left="0in" fo:padding-bottom="0in" fo:padding-right="0in"/>
    </style:style>
    <style:style style:name="T4767" style:parent-style-name="DefaultParagraphFont" style:family="text">
      <style:text-properties fo:font-weight="bold" style:font-weight-asian="bold" fo:font-size="10pt" style:font-size-asian="10pt" style:language-asian="lt" style:country-asian="LT"/>
    </style:style>
    <style:style style:name="T4768" style:parent-style-name="DefaultParagraphFont" style:family="text">
      <style:text-properties fo:color="#000000"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language-asian="lt" style:country-asian="LT"/>
    </style:style>
    <style:style style:name="TableRow4793" style:family="table-row">
      <style:table-row-properties style:min-row-height="0.2006in" style:use-optimal-row-height="false" fo:keep-together="always"/>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in" fo:padding-bottom="0in" fo:padding-right="0in"/>
    </style:style>
    <style:style style:name="T4797" style:parent-style-name="DefaultParagraphFont" style:family="text">
      <style:text-properties fo:font-weight="bold" style:font-weight-asian="bold" fo:font-size="10pt" style:font-size-asian="10pt" style:language-asian="lt" style:country-asian="LT"/>
    </style:style>
    <style:style style:name="T4798" style:parent-style-name="DefaultParagraphFont" style:family="text">
      <style:text-properties fo:color="#000000"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min-row-height="0.668in" style:use-optimal-row-height="false" fo:keep-together="always"/>
    </style:style>
    <style:style style:name="TableCell4805" style:family="table-cell">
      <style:table-cell-properties fo:border="0.0069in solid #000000" style:vertical-align="middle" fo:padding-top="0in" fo:padding-left="0in" fo:padding-bottom="0in" fo:padding-right="0in"/>
    </style:style>
    <style:style style:name="P4806" style:parent-style-name="Normal" style:family="paragraph">
      <style:paragraph-properties fo:text-align="center"/>
      <style:text-properties fo:font-size="10pt" style:font-size-asian="10pt" style:language-asian="lt" style:country-asian="LT"/>
    </style:style>
    <style:style style:name="TableCell4807" style:family="table-cell">
      <style:table-cell-properties fo:border="0.0069in solid #000000" fo:padding-top="0in" fo:padding-left="0in" fo:padding-bottom="0in" fo:padding-right="0in"/>
    </style:style>
    <style:style style:name="T4808" style:parent-style-name="DefaultParagraphFont" style:family="text">
      <style:text-properties fo:font-weight="bold" style:font-weight-asian="bold"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text-align="center"/>
      <style:text-properties fo:font-size="10pt" style:font-size-asian="10pt" style:language-asian="lt" style:country-asian="LT"/>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master-page-name="MPF4" style:family="paragraph">
      <style:paragraph-properties fo:break-before="page" fo:margin-left="6.7923in" style:page-number="1">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51"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52" style:parent-style-name="Normal" style:family="paragraph">
      <style:paragraph-properties fo:text-align="center"/>
      <style:text-properties fo:font-weight="bold" style:font-weight-asian="bold" style:font-size-complex="12pt" style:language-asian="lt" style:country-asian="LT"/>
    </style:style>
    <style:style style:name="P4853" style:parent-style-name="Normal" style:family="paragraph">
      <style:paragraph-properties fo:text-indent="0.5in"/>
      <style:text-properties fo:font-weight="bold" style:font-weight-asian="bold" fo:font-size="10pt" style:font-size-asian="10pt" style:language-asian="lt" style:country-asian="LT"/>
    </style:style>
    <style:style style:name="TableColumn4855" style:family="table-column">
      <style:table-column-properties style:column-width="0.3972in" style:use-optimal-column-width="false"/>
    </style:style>
    <style:style style:name="TableColumn4856" style:family="table-column">
      <style:table-column-properties style:column-width="5.9062in" style:use-optimal-column-width="false"/>
    </style:style>
    <style:style style:name="TableColumn4857" style:family="table-column">
      <style:table-column-properties style:column-width="2.784in" style:use-optimal-column-width="false"/>
    </style:style>
    <style:style style:name="TableColumn4858" style:family="table-column">
      <style:table-column-properties style:column-width="0.5909in" style:use-optimal-column-width="false"/>
    </style:style>
    <style:style style:name="TableColumn4859" style:family="table-column">
      <style:table-column-properties style:column-width="0.5902in" style:use-optimal-column-width="false"/>
    </style:style>
    <style:style style:name="Table4854" style:family="table">
      <style:table-properties style:width="10.2687in" fo:margin-left="0in" table:align="left"/>
    </style:style>
    <style:style style:name="TableRow4860" style:family="table-row">
      <style:table-row-properties style:min-row-height="0.318in" style:use-optimal-row-height="false"/>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text-align="center"/>
      <style:text-properties fo:font-weight="bold" style:font-weight-asian="bold" fo:font-size="10pt" style:font-size-asian="10pt" style:language-asian="lt" style:country-asian="L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text-align="center"/>
      <style:text-properties fo:font-weight="bold" style:font-weight-asian="bold" fo:font-size="10pt" style:font-size-asian="10pt" style:language-asian="lt" style:country-asian="L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text-properties fo:font-weight="bold" style:font-weight-asian="bold" fo:font-size="10pt" style:font-size-asian="10pt" style:language-asian="lt" style:country-asian="LT"/>
    </style:style>
    <style:style style:name="TableCell4867" style:family="table-cell">
      <style:table-cell-properties fo:border="0.0069in solid #000000" fo:padding-top="0in" fo:padding-left="0in" fo:padding-bottom="0in" fo:padding-right="0in"/>
    </style:style>
    <style:style style:name="P4868" style:parent-style-name="Normal" style:family="paragraph">
      <style:paragraph-properties fo:text-align="center"/>
      <style:text-properties fo:font-weight="bold" style:font-weight-asian="bold" fo:font-size="10pt" style:font-size-asian="10pt" style:language-asian="lt" style:country-asian="LT"/>
    </style:style>
    <style:style style:name="TableRow4869" style:family="table-row">
      <style:table-row-properties style:min-row-height="0.3173in" style:use-optimal-row-height="false"/>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P4871" style:parent-style-name="Normal" style:family="paragraph">
      <style:paragraph-properties fo:text-align="center"/>
      <style:text-properties fo:font-weight="bold" style:font-weight-asian="bold" fo:font-size="10pt" style:font-size-asian="10pt" style:language-asian="lt" style:country-asian="LT"/>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paragraph-properties fo:text-align="center"/>
      <style:text-properties fo:font-weight="bold" style:font-weight-asian="bold" fo:font-size="10pt" style:font-size-asian="10pt" style:language-asian="lt" style:country-asian="L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text-properties fo:font-weight="bold" style:font-weight-asian="bold" fo:font-size="10pt" style:font-size-asian="10pt" style:language-asian="lt" style:country-asian="LT"/>
    </style:style>
    <style:style style:name="TableRow4877" style:family="table-row">
      <style:table-row-properties style:min-row-height="0.1597in" style:use-optimal-row-height="false"/>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TableCell4880" style:family="table-cell">
      <style:table-cell-properties fo:border="0.0069in solid #000000" fo:padding-top="0in" fo:padding-left="0in" fo:padding-bottom="0in" fo:padding-right="0in"/>
    </style:style>
    <style:style style:name="T4881" style:parent-style-name="DefaultParagraphFont" style:family="text">
      <style:text-properties fo:font-weight="bold" style:font-weight-asian="bold"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0.0069in solid #000000" fo:padding-top="0in" fo:padding-left="0in" fo:padding-bottom="0in" fo:padding-right="0in"/>
    </style:style>
    <style:style style:name="T4885" style:parent-style-name="DefaultParagraphFont" style:family="text">
      <style:text-properties fo:color="#000000" fo:font-size="10pt" style:font-size-asian="10pt" fo:background-color="#FFFFFF" style:language-asian="lt" style:country-asian="LT"/>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font-size="10pt" style:font-size-asian="10pt" style:language-asian="lt" style:country-asian="LT"/>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paragraph-properties fo:text-align="center"/>
      <style:text-properties fo:font-size="10pt" style:font-size-asian="10pt" style:language-asian="lt" style:country-asian="LT"/>
    </style:style>
    <style:style style:name="P4891" style:parent-style-name="Normal" style:family="paragraph">
      <style:paragraph-properties fo:text-align="center"/>
      <style:text-properties fo:font-weight="bold" style:font-weight-asian="bold" fo:font-size="10pt" style:font-size-asian="10pt" style:language-asian="lt" style:country-asian="LT"/>
    </style:style>
    <style:style style:name="TableRow4892" style:family="table-row">
      <style:table-row-properties style:min-row-height="0.1597in" style:use-optimal-row-height="false"/>
    </style:style>
    <style:style style:name="P4893" style:parent-style-name="Normal" style:family="paragraph">
      <style:paragraph-properties fo:text-align="center"/>
      <style:text-properties fo:font-weight="bold" style:font-weight-asian="bold" fo:font-size="10pt" style:font-size-asian="10pt" style:language-asian="lt" style:country-asian="LT"/>
    </style:style>
    <style:style style:name="P4894" style:parent-style-name="Normal" style:family="paragraph">
      <style:text-properties fo:font-weight="bold" style:font-weight-asian="bold"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T4896" style:parent-style-name="DefaultParagraphFont" style:family="text">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P4899" style:parent-style-name="Normal" style:family="paragraph">
      <style:paragraph-properties fo:text-align="center"/>
      <style:text-properties fo:font-size="10pt" style:font-size-asian="10pt" style:language-asian="lt" style:country-asian="LT"/>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fo:font-size="10pt" style:font-size-asian="10pt" style:language-asian="lt" style:country-asian="LT"/>
    </style:style>
    <style:style style:name="P4902" style:parent-style-name="Normal" style:family="paragraph">
      <style:paragraph-properties fo:text-align="center"/>
      <style:text-properties fo:font-size="10pt" style:font-size-asian="10pt" style:language-asian="lt" style:country-asian="LT"/>
    </style:style>
    <style:style style:name="TableRow4903" style:family="table-row">
      <style:table-row-properties style:min-row-height="0.1597in" style:use-optimal-row-height="false"/>
    </style:style>
    <style:style style:name="P4904" style:parent-style-name="Normal" style:family="paragraph">
      <style:paragraph-properties fo:text-align="center"/>
      <style:text-properties fo:font-weight="bold" style:font-weight-asian="bold" fo:font-size="10pt" style:font-size-asian="10pt" style:language-asian="lt" style:country-asian="LT"/>
    </style:style>
    <style:style style:name="P4905" style:parent-style-name="Normal" style:family="paragraph">
      <style:text-properties fo:font-weight="bold" style:font-weight-asian="bold" fo:font-size="10pt" style:font-size-asian="10pt" style:language-asian="lt" style:country-asian="LT"/>
    </style:style>
    <style:style style:name="TableCell4906" style:family="table-cell">
      <style:table-cell-properties fo:border="0.0069in solid #000000" fo:padding-top="0in" fo:padding-left="0in" fo:padding-bottom="0in" fo:padding-right="0in"/>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style:text-properties fo:font-size="10pt" style:font-size-asian="10pt" style:language-asian="lt" style:country-asian="LT"/>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style:text-properties fo:font-size="10pt" style:font-size-asian="10pt" style:language-asian="lt" style:country-asian="LT"/>
    </style:style>
    <style:style style:name="P4914" style:parent-style-name="Normal" style:family="paragraph">
      <style:paragraph-properties fo:text-align="center"/>
      <style:text-properties fo:font-weight="bold" style:font-weight-asian="bold" fo:font-size="10pt" style:font-size-asian="10pt" style:language-asian="lt" style:country-asian="LT"/>
    </style:style>
    <style:style style:name="TableRow4915" style:family="table-row">
      <style:table-row-properties style:min-row-height="0.3173in" style:use-optimal-row-height="false"/>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in" fo:padding-bottom="0in" fo:padding-right="0in"/>
    </style:style>
    <style:style style:name="T4919" style:parent-style-name="DefaultParagraphFont" style:family="text">
      <style:text-properties fo:font-weight="bold" style:font-weight-asian="bold" fo:font-size="10pt" style:font-size-asian="10pt" style:language-asian="lt" style:country-asian="LT"/>
    </style:style>
    <style:style style:name="T4920" style:parent-style-name="DefaultParagraphFont" style:family="text">
      <style:text-properties fo:color="#000000" fo:font-size="10pt" style:font-size-asian="10pt" fo:background-color="#FFFFFF" style:language-asian="lt" style:country-asian="LT"/>
    </style:style>
    <style:style style:name="TableCell4921" style:family="table-cell">
      <style:table-cell-properties fo:border="0.0069in solid #000000" fo:padding-top="0in" fo:padding-left="0in" fo:padding-bottom="0in" fo:padding-right="0in"/>
    </style:style>
    <style:style style:name="T4922" style:parent-style-name="DefaultParagraphFont" style:family="text">
      <style:text-properties fo:color="#000000" fo:font-size="10pt" style:font-size-asian="10pt" fo:background-color="#FFFFFF" style:language-asian="lt" style:country-asian="LT"/>
    </style:style>
    <style:style style:name="T4923" style:parent-style-name="DefaultParagraphFont" style:family="text">
      <style:text-properties fo:color="#000000" fo:font-size="10pt" style:font-size-asian="10pt" fo:background-color="#FFFFFF" style:language-asian="lt" style:country-asian="LT"/>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text-align="center"/>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language-asian="lt" style:country-asian="LT"/>
    </style:style>
    <style:style style:name="TableRow4930" style:family="table-row">
      <style:table-row-properties style:min-row-height="0.1111in" style:use-optimal-row-height="false"/>
    </style:style>
    <style:style style:name="TableCell4931" style:family="table-cell">
      <style:table-cell-properties fo:border="0.0069in solid #000000" style:vertical-align="middle" fo:padding-top="0in" fo:padding-left="0in" fo:padding-bottom="0in" fo:padding-right="0in"/>
    </style:style>
    <style:style style:name="P4932" style:parent-style-name="Normal" style:family="paragraph">
      <style:paragraph-properties fo:text-align="center" fo:margin-left="-0.0784in" fo:margin-right="-0.075in">
        <style:tab-stops/>
      </style:paragraph-properties>
    </style:style>
    <style:style style:name="T4933" style:parent-style-name="DefaultParagraphFont" style:family="text">
      <style:text-properties fo:font-size="10pt" style:font-size-asian="10pt" style:language-asian="lt" style:country-asian="LT"/>
    </style:style>
    <style:style style:name="TableCell4934" style:family="table-cell">
      <style:table-cell-properties fo:border="0.0069in solid #000000" fo:padding-top="0in" fo:padding-left="0in" fo:padding-bottom="0in" fo:padding-right="0in"/>
    </style:style>
    <style:style style:name="T4935" style:parent-style-name="DefaultParagraphFont" style:family="text">
      <style:text-properties fo:font-weight="bold" style:font-weight-asian="bold"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T4937" style:parent-style-name="DefaultParagraphFont" style:family="text">
      <style:text-properties fo:color="#000000" fo:font-size="10pt" style:font-size-asian="10pt" fo:background-color="#FFFFFF" style:language-asian="lt" style:country-asian="LT"/>
    </style:style>
    <style:style style:name="TableCell4938" style:family="table-cell">
      <style:table-cell-properties fo:border="0.0069in solid #000000" fo:padding-top="0in" fo:padding-left="0in" fo:padding-bottom="0in" fo:padding-right="0in"/>
    </style:style>
    <style:style style:name="T4939" style:parent-style-name="DefaultParagraphFont" style:family="text">
      <style:text-properties fo:color="#000000" fo:font-size="10pt" style:font-size-asian="10pt" fo:background-color="#FFFFFF" style:language-asian="lt" style:country-asian="LT"/>
    </style:style>
    <style:style style:name="T4940" style:parent-style-name="DefaultParagraphFont" style:family="text">
      <style:text-properties fo:color="#000000" fo:font-size="10pt" style:font-size-asian="10pt" fo:background-color="#FFFFFF" style:language-asian="lt" style:country-asian="L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min-row-height="0.2423in" style:use-optimal-row-height="false"/>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paragraph-properties fo:text-align="center" fo:margin-left="-0.0784in" fo:margin-right="-0.075in">
        <style:tab-stops/>
      </style:paragraph-properties>
    </style:style>
    <style:style style:name="T4948" style:parent-style-name="DefaultParagraphFont" style:family="text">
      <style:text-properties fo:font-size="10pt" style:font-size-asian="10pt" style:language-asian="lt" style:country-asian="LT"/>
    </style:style>
    <style:style style:name="TableCell4949" style:family="table-cell">
      <style:table-cell-properties fo:border="0.0069in solid #000000" fo:padding-top="0in" fo:padding-left="0in" fo:padding-bottom="0in" fo:padding-right="0in"/>
    </style:style>
    <style:style style:name="T4950" style:parent-style-name="DefaultParagraphFont" style:family="text">
      <style:text-properties fo:font-weight="bold" style:font-weight-asian="bold" fo:font-size="10pt" style:font-size-asian="10pt" style:language-asian="lt" style:country-asian="LT"/>
    </style:style>
    <style:style style:name="T4951" style:parent-style-name="DefaultParagraphFont" style:family="text">
      <style:text-properties fo:font-size="10pt" style:font-size-asian="10pt" style:language-asian="lt" style:country-asian="LT"/>
    </style:style>
    <style:style style:name="T4952" style:parent-style-name="DefaultParagraphFont" style:family="text">
      <style:text-properties fo:color="#000000" fo:font-size="10pt" style:font-size-asian="10pt" fo:background-color="#FFFFFF" style:language-asian="lt" style:country-asian="LT"/>
    </style:style>
    <style:style style:name="P4953" style:parent-style-name="Normal" style:family="paragraph">
      <style:paragraph-properties fo:text-align="center"/>
      <style:text-properties fo:font-weight="bold" style:font-weight-asian="bold" fo:font-size="10pt" style:font-size-asian="10pt" style:language-asian="lt" style:country-asian="LT"/>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P4955" style:parent-style-name="Normal" style:family="paragraph">
      <style:paragraph-properties fo:text-align="center"/>
      <style:text-properties fo:font-weight="bold" style:font-weight-asian="bold" fo:font-size="10pt" style:font-size-asian="10pt" style:language-asian="lt" style:country-asian="LT"/>
    </style:style>
    <style:style style:name="TableRow4956" style:family="table-row">
      <style:table-row-properties style:min-row-height="0.0965in" style:use-optimal-row-height="false"/>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fo:margin-left="-0.0784in" fo:margin-right="-0.075in">
        <style:tab-stops/>
      </style:paragraph-properties>
    </style:style>
    <style:style style:name="T4959" style:parent-style-name="DefaultParagraphFont" style:family="text">
      <style:text-properties fo:font-size="10pt" style:font-size-asian="10pt" style:language-asian="lt" style:country-asian="LT"/>
    </style:style>
    <style:style style:name="TableCell4960" style:family="table-cell">
      <style:table-cell-properties fo:border="0.0069in solid #000000" fo:padding-top="0in" fo:padding-left="0in" fo:padding-bottom="0in" fo:padding-right="0in"/>
    </style:style>
    <style:style style:name="T4961" style:parent-style-name="DefaultParagraphFont" style:family="text">
      <style:text-properties fo:font-weight="bold" style:font-weight-asian="bold" fo:font-size="10pt" style:font-size-asian="10pt" style:language-asian="lt" style:country-asian="LT"/>
    </style:style>
    <style:style style:name="T4962" style:parent-style-name="DefaultParagraphFont" style:family="text">
      <style:text-properties fo:font-size="10pt" style:font-size-asian="10pt" style:language-asian="lt" style:country-asian="LT"/>
    </style:style>
    <style:style style:name="P4963" style:parent-style-name="Normal" style:family="paragraph">
      <style:paragraph-properties fo:text-align="center"/>
      <style:text-properties fo:font-weight="bold" style:font-weight-asian="bold" fo:font-size="10pt" style:font-size-asian="10pt" style:language-asian="lt" style:country-asian="LT"/>
    </style:style>
    <style:style style:name="P4964" style:parent-style-name="Normal" style:family="paragraph">
      <style:paragraph-properties fo:text-align="center"/>
      <style:text-properties fo:font-weight="bold" style:font-weight-asian="bold" fo:font-size="10pt" style:font-size-asian="10pt" style:language-asian="lt" style:country-asian="LT"/>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Row4966" style:family="table-row">
      <style:table-row-properties style:min-row-height="0.0486in" style:use-optimal-row-height="false"/>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text-align="center" fo:margin-left="-0.0784in" fo:margin-right="-0.075in">
        <style:tab-stops/>
      </style:paragraph-properties>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0.0069in solid #000000" fo:padding-top="0in" fo:padding-left="0in" fo:padding-bottom="0in" fo:padding-right="0in"/>
    </style:style>
    <style:style style:name="T4971" style:parent-style-name="DefaultParagraphFont" style:family="text">
      <style:text-properties fo:font-weight="bold" style:font-weight-asian="bold" fo:font-size="10pt" style:font-size-asian="10pt" style:language-asian="lt" style:country-asian="LT"/>
    </style:style>
    <style:style style:name="T4972" style:parent-style-name="DefaultParagraphFont" style:family="text">
      <style:text-properties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Row4976" style:family="table-row">
      <style:table-row-properties style:min-row-height="0.052in" style:use-optimal-row-height="false"/>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fo:margin-left="-0.0784in" fo:margin-right="-0.075in">
        <style:tab-stops/>
      </style:paragraph-properties>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0.0069in solid #000000" fo:padding-top="0in" fo:padding-left="0in" fo:padding-bottom="0in" fo:padding-right="0in"/>
    </style:style>
    <style:style style:name="T4981" style:parent-style-name="DefaultParagraphFont" style:family="text">
      <style:text-properties fo:font-weight="bold" style:font-weight-asian="bold" fo:font-size="10pt" style:font-size-asian="10pt" style:language-asian="lt" style:country-asian="LT"/>
    </style:style>
    <style:style style:name="T4982" style:parent-style-name="DefaultParagraphFont" style:family="text">
      <style:text-properties fo:font-size="10pt" style:font-size-asian="10pt" style:language-asian="lt" style:country-asian="LT"/>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Row4986" style:family="table-row">
      <style:table-row-properties style:min-row-height="0.0847in" style:use-optimal-row-height="false"/>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text-align="center" fo:margin-left="-0.0784in" fo:margin-right="-0.075in">
        <style:tab-stops/>
      </style:paragraph-properties>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0.0069in solid #000000" fo:padding-top="0in" fo:padding-left="0in" fo:padding-bottom="0in" fo:padding-right="0in"/>
    </style:style>
    <style:style style:name="T4991" style:parent-style-name="DefaultParagraphFont" style:family="text">
      <style:text-properties fo:font-weight="bold" style:font-weight-asian="bold" fo:font-size="10pt" style:font-size-asian="10pt" style:language-asian="lt" style:country-asian="LT"/>
    </style:style>
    <style:style style:name="T4992" style:parent-style-name="DefaultParagraphFont" style:family="text">
      <style:text-properties fo:font-size="10pt" style:font-size-asian="10pt" style:language-asian="lt" style:country-asian="L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Row4996" style:family="table-row">
      <style:table-row-properties style:min-row-height="0.0486in" style:use-optimal-row-height="false"/>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fo:text-align="center" fo:margin-left="-0.0784in" fo:margin-right="-0.075in">
        <style:tab-stops/>
      </style:paragraph-properties>
    </style:style>
    <style:style style:name="T4999" style:parent-style-name="DefaultParagraphFont" style:family="text">
      <style:text-properties fo:font-size="10pt" style:font-size-asian="10pt" style:language-asian="lt" style:country-asian="LT"/>
    </style:style>
    <style:style style:name="TableCell5000" style:family="table-cell">
      <style:table-cell-properties fo:border="0.0069in solid #000000" fo:padding-top="0in" fo:padding-left="0in" fo:padding-bottom="0in" fo:padding-right="0in"/>
    </style:style>
    <style:style style:name="T5001" style:parent-style-name="DefaultParagraphFont" style:family="text">
      <style:text-properties fo:font-weight="bold" style:font-weight-asian="bold" fo:font-size="10pt" style:font-size-asian="10pt" style:language-asian="lt" style:country-asian="LT"/>
    </style:style>
    <style:style style:name="T5002" style:parent-style-name="DefaultParagraphFont" style:family="text">
      <style:text-properties fo:color="#000000" fo:font-size="10pt" style:font-size-asian="10pt" style:language-asian="lt" style:country-asian="LT"/>
    </style:style>
    <style:style style:name="P5003" style:parent-style-name="Normal" style:family="paragraph">
      <style:paragraph-properties fo:text-align="center"/>
      <style:text-properties fo:font-weight="bold" style:font-weight-asian="bold" fo:font-size="10pt" style:font-size-asian="10pt" style:language-asian="lt" style:country-asian="LT"/>
    </style:style>
    <style:style style:name="P5004" style:parent-style-name="Normal" style:family="paragraph">
      <style:paragraph-properties fo:text-align="center"/>
      <style:text-properties fo:font-weight="bold" style:font-weight-asian="bold" fo:font-size="10pt" style:font-size-asian="10pt" style:language-asian="lt" style:country-asian="LT"/>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Row5006" style:family="table-row">
      <style:table-row-properties style:min-row-height="0.0784in" style:use-optimal-row-height="false"/>
    </style:style>
    <style:style style:name="TableCell5007" style:family="table-cell">
      <style:table-cell-properties fo:border="0.0069in solid #000000" style:vertical-align="middle" fo:padding-top="0in" fo:padding-left="0in" fo:padding-bottom="0in" fo:padding-right="0in"/>
    </style:style>
    <style:style style:name="P5008" style:parent-style-name="Normal" style:family="paragraph">
      <style:paragraph-properties fo:text-align="center" fo:margin-left="-0.0784in" fo:margin-right="-0.075in">
        <style:tab-stops/>
      </style:paragraph-properties>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0.0069in solid #000000" fo:padding-top="0in" fo:padding-left="0in" fo:padding-bottom="0in" fo:padding-right="0in"/>
    </style:style>
    <style:style style:name="T5011" style:parent-style-name="DefaultParagraphFont" style:family="text">
      <style:text-properties fo:font-weight="bold" style:font-weight-asian="bold" fo:font-size="10pt" style:font-size-asian="10pt" style:language-asian="lt" style:country-asian="LT"/>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text-properties fo:font-weight="bold" style:font-weight-asian="bold" fo:font-size="10pt" style:font-size-asian="10pt" style:language-asian="lt" style:country-asian="LT"/>
    </style:style>
    <style:style style:name="P5014" style:parent-style-name="Normal" style:family="paragraph">
      <style:paragraph-properties fo:text-align="center"/>
      <style:text-properties fo:font-weight="bold" style:font-weight-asian="bold" fo:font-size="10pt" style:font-size-asian="10pt" style:language-asian="lt" style:country-asian="LT"/>
    </style:style>
    <style:style style:name="P5015" style:parent-style-name="Normal" style:family="paragraph">
      <style:paragraph-properties fo:text-align="center"/>
      <style:text-properties fo:font-weight="bold" style:font-weight-asian="bold" fo:font-size="10pt" style:font-size-asian="10pt" style:language-asian="lt" style:country-asian="LT"/>
    </style:style>
    <style:style style:name="P5016" style:parent-style-name="Normal" style:family="paragraph">
      <style:paragraph-properties fo:text-align="center"/>
      <style:text-properties fo:font-weight="bold" style:font-weight-asian="bold" fo:font-size="10pt" style:font-size-asian="10pt" style:language-asian="lt" style:country-asian="LT"/>
    </style:style>
    <style:style style:name="TableRow5017" style:family="table-row">
      <style:table-row-properties style:min-row-height="0.0784in" style:use-optimal-row-height="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20" style:family="table-cell">
      <style:table-cell-properties fo:border="0.0069in solid #000000" fo:padding-top="0in" fo:padding-left="0in" fo:padding-bottom="0in" fo:padding-right="0in"/>
    </style:style>
    <style:style style:name="T5021" style:parent-style-name="DefaultParagraphFont" style:family="text">
      <style:text-properties fo:font-weight="bold" style:font-weight-asian="bold" fo:font-size="10pt" style:font-size-asian="10pt" style:language-asian="lt" style:country-asian="LT"/>
    </style:style>
    <style:style style:name="T5022" style:parent-style-name="DefaultParagraphFont" style:family="text">
      <style:text-properties fo:font-size="10pt" style:font-size-asian="10pt" style:language-asian="lt" style:country-asian="LT"/>
    </style:style>
    <style:style style:name="P5023" style:parent-style-name="Normal" style:family="paragraph">
      <style:paragraph-properties fo:text-align="center"/>
      <style:text-properties fo:font-weight="bold" style:font-weight-asian="bold" fo:font-size="10pt" style:font-size-asian="10pt" style:language-asian="lt" style:country-asian="LT"/>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P5025" style:parent-style-name="Normal" style:family="paragraph">
      <style:paragraph-properties fo:text-align="center"/>
      <style:text-properties fo:font-weight="bold" style:font-weight-asian="bold" fo:font-size="10pt" style:font-size-asian="10pt" style:language-asian="lt" style:country-asian="LT"/>
    </style:style>
    <style:style style:name="TableRow5026" style:family="table-row">
      <style:table-row-properties style:min-row-height="0.0784in" style:use-optimal-row-height="false"/>
    </style:style>
    <style:style style:name="TableCell5027" style:family="table-cell">
      <style:table-cell-properties fo:border="0.0069in solid #000000" style:vertical-align="middle" fo:padding-top="0in" fo:padding-left="0in" fo:padding-bottom="0in" fo:padding-right="0in"/>
    </style:style>
    <style:style style:name="P502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29" style:family="table-cell">
      <style:table-cell-properties fo:border="0.0069in solid #000000" fo:padding-top="0in" fo:padding-left="0in" fo:padding-bottom="0in" fo:padding-right="0in"/>
    </style:style>
    <style:style style:name="T5030" style:parent-style-name="DefaultParagraphFont" style:family="text">
      <style:text-properties fo:font-weight="bold" style:font-weight-asian="bold" fo:font-size="10pt" style:font-size-asian="10pt" style:language-asian="lt" style:country-asian="LT"/>
    </style:style>
    <style:style style:name="T5031" style:parent-style-name="DefaultParagraphFont" style:family="text">
      <style:text-properties fo:color="#000000" fo:font-size="10pt" style:font-size-asian="10pt" fo:background-color="#FFFFFF" style:language-asian="lt" style:country-asian="LT"/>
    </style:style>
    <style:style style:name="T5032" style:parent-style-name="DefaultParagraphFont" style:family="text">
      <style:text-properties fo:font-size="10pt" style:font-size-asian="10pt" style:language-asian="lt" style:country-asian="LT"/>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P5034" style:parent-style-name="Normal" style:family="paragraph">
      <style:paragraph-properties fo:text-align="center"/>
      <style:text-properties fo:font-weight="bold" style:font-weight-asian="bold" fo:font-size="10pt" style:font-size-asian="10pt" style:language-asian="lt" style:country-asian="LT"/>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Row5036" style:family="table-row">
      <style:table-row-properties style:min-row-height="0.0784in" style:use-optimal-row-height="false"/>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39" style:family="table-cell">
      <style:table-cell-properties fo:border="0.0069in solid #000000" fo:padding-top="0in" fo:padding-left="0in" fo:padding-bottom="0in" fo:padding-right="0in"/>
    </style:style>
    <style:style style:name="T5040" style:parent-style-name="DefaultParagraphFont" style:family="text">
      <style:text-properties fo:font-weight="bold" style:font-weight-asian="bold" fo:font-size="10pt" style:font-size-asian="10pt" style:language-asian="lt" style:country-asian="LT"/>
    </style:style>
    <style:style style:name="T5041" style:parent-style-name="DefaultParagraphFont" style:family="text">
      <style:text-properties fo:color="#000000" fo:font-size="10pt" style:font-size-asian="10pt" fo:background-color="#FFFFFF" style:language-asian="lt" style:country-asian="LT"/>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fo:font-size="10pt" style:font-size-asian="10pt" style:language-asian="lt" style:country-asian="LT"/>
    </style:style>
    <style:style style:name="P5044" style:parent-style-name="Normal" style:family="paragraph">
      <style:paragraph-properties fo:text-align="center"/>
      <style:text-properties fo:font-weight="bold" style:font-weight-asian="bold" fo:font-size="10pt" style:font-size-asian="10pt" style:language-asian="lt" style:country-asian="LT"/>
    </style:style>
    <style:style style:name="P5045" style:parent-style-name="Normal" style:family="paragraph">
      <style:paragraph-properties fo:text-align="center"/>
      <style:text-properties fo:font-weight="bold" style:font-weight-asian="bold" fo:font-size="10pt" style:font-size-asian="10pt" style:language-asian="lt" style:country-asian="LT"/>
    </style:style>
    <style:style style:name="P5046" style:parent-style-name="Normal" style:family="paragraph">
      <style:paragraph-properties fo:text-align="center"/>
      <style:text-properties fo:font-weight="bold" style:font-weight-asian="bold" fo:font-size="10pt" style:font-size-asian="10pt" style:language-asian="lt" style:country-asian="LT"/>
    </style:style>
    <style:style style:name="TableRow5047" style:family="table-row">
      <style:table-row-properties style:min-row-height="0.0784in" style:use-optimal-row-height="false"/>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50" style:family="table-cell">
      <style:table-cell-properties fo:border="0.0069in solid #000000" fo:padding-top="0in" fo:padding-left="0in" fo:padding-bottom="0in" fo:padding-right="0in"/>
    </style:style>
    <style:style style:name="T5051" style:parent-style-name="DefaultParagraphFont" style:family="text">
      <style:text-properties fo:font-weight="bold" style:font-weight-asian="bold" fo:font-size="10pt" style:font-size-asian="10pt" style:language-asian="lt" style:country-asian="LT"/>
    </style:style>
    <style:style style:name="T5052" style:parent-style-name="DefaultParagraphFont" style:family="text">
      <style:text-properties style:font-name-asian="Arial Unicode MS" fo:font-size="10pt" style:font-size-asian="10pt" style:language-asian="lt" style:country-asian="LT"/>
    </style:style>
    <style:style style:name="P5053" style:parent-style-name="Normal" style:family="paragraph">
      <style:paragraph-properties fo:text-align="center"/>
      <style:text-properties fo:font-weight="bold" style:font-weight-asian="bold" fo:font-size="10pt" style:font-size-asian="10pt" style:language-asian="lt" style:country-asian="LT"/>
    </style:style>
    <style:style style:name="P5054" style:parent-style-name="Normal" style:family="paragraph">
      <style:paragraph-properties fo:text-align="center"/>
      <style:text-properties fo:font-weight="bold" style:font-weight-asian="bold" fo:font-size="10pt" style:font-size-asian="10pt" style:language-asian="lt" style:country-asian="LT"/>
    </style:style>
    <style:style style:name="P5055" style:parent-style-name="Normal" style:family="paragraph">
      <style:paragraph-properties fo:text-align="center"/>
      <style:text-properties fo:font-weight="bold" style:font-weight-asian="bold" fo:font-size="10pt" style:font-size-asian="10pt" style:language-asian="lt" style:country-asian="LT"/>
    </style:style>
    <style:style style:name="TableRow5056" style:family="table-row">
      <style:table-row-properties style:min-row-height="0.3173in" style:use-optimal-row-height="false"/>
    </style:style>
    <style:style style:name="TableCell5057" style:family="table-cell">
      <style:table-cell-properties fo:border="0.0069in solid #000000" style:vertical-align="middle" fo:padding-top="0in" fo:padding-left="0in" fo:padding-bottom="0in" fo:padding-right="0in"/>
    </style:style>
    <style:style style:name="P5058" style:parent-style-name="Normal" style:family="paragraph">
      <style:paragraph-properties style:punctuation-wrap="simple" fo:text-align="center" style:vertical-align="baseline"/>
    </style:style>
    <style:style style:name="T5059" style:parent-style-name="DefaultParagraphFont" style:family="text">
      <style:text-properties fo:font-size="10pt" style:font-size-asian="10pt"/>
    </style:style>
    <style:style style:name="T5060" style:parent-style-name="DefaultParagraphFont" style:family="text">
      <style:text-properties fo:font-weight="bold" style:font-weight-asian="bold" fo:font-size="10pt" style:font-size-asian="10pt"/>
    </style:style>
    <style:style style:name="TableCell5061" style:family="table-cell">
      <style:table-cell-properties fo:border="0.0069in solid #000000" fo:padding-top="0in" fo:padding-left="0in" fo:padding-bottom="0in" fo:padding-right="0in"/>
    </style:style>
    <style:style style:name="P5062" style:parent-style-name="Normal" style:family="paragraph">
      <style:paragraph-properties style:punctuation-wrap="simple" style:vertical-align="baseline"/>
    </style:style>
    <style:style style:name="T5063" style:parent-style-name="DefaultParagraphFont" style:family="text">
      <style:text-properties fo:font-weight="bold" style:font-weight-asian="bold" fo:font-size="10pt" style:font-size-asian="10pt"/>
    </style:style>
    <style:style style:name="T5064" style:parent-style-name="DefaultParagraphFont" style:family="text">
      <style:text-properties fo:font-size="10pt" style:font-size-asian="10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style:punctuation-wrap="simple" style:vertical-align="baseline"/>
      <style:text-properties fo:font-size="10pt" style:font-size-asian="10p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style:punctuation-wrap="simple" fo:text-align="center" style:vertical-align="baseline"/>
      <style:text-properties fo:font-size="10pt" style:font-size-asian="10p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style:punctuation-wrap="simple" fo:text-align="center" style:vertical-align="baseline"/>
      <style:text-properties fo:font-size="10pt" style:font-size-asian="10pt"/>
    </style:style>
    <style:style style:name="TableRow5071" style:family="table-row">
      <style:table-row-properties style:min-row-height="0.3173in" style:use-optimal-row-height="false"/>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paragraph-properties style:punctuation-wrap="simple" fo:text-align="center" style:vertical-align="baseline"/>
    </style:style>
    <style:style style:name="T5074" style:parent-style-name="DefaultParagraphFont" style:family="text">
      <style:text-properties fo:font-size="10pt" style:font-size-asian="10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style:punctuation-wrap="simple" style:vertical-align="baseline"/>
    </style:style>
    <style:style style:name="T5077" style:parent-style-name="DefaultParagraphFont" style:family="text">
      <style:text-properties fo:font-weight="bold" style:font-weight-asian="bold" fo:font-size="10pt" style:font-size-asian="10pt"/>
    </style:style>
    <style:style style:name="T5078" style:parent-style-name="DefaultParagraphFont" style:family="text">
      <style:text-properties fo:color="#000000" fo:font-size="10pt" style:font-size-asian="10pt" fo:background-color="#FFFFFF"/>
    </style:style>
    <style:style style:name="TableCell5079" style:family="table-cell">
      <style:table-cell-properties fo:border="0.0069in solid #000000" fo:padding-top="0in" fo:padding-left="0in" fo:padding-bottom="0in" fo:padding-right="0in"/>
    </style:style>
    <style:style style:name="P5080" style:parent-style-name="Normal" style:family="paragraph">
      <style:paragraph-properties style:punctuation-wrap="simple" style:vertical-align="baseline"/>
      <style:text-properties fo:font-size="10pt" style:font-size-asian="10pt"/>
    </style:style>
    <style:style style:name="P5081" style:parent-style-name="Normal" style:family="paragraph">
      <style:paragraph-properties style:punctuation-wrap="simple" style:vertical-align="baseline"/>
      <style:text-properties fo:font-size="10pt" style:font-size-asian="10pt"/>
    </style:style>
    <style:style style:name="P5082" style:parent-style-name="Normal" style:family="paragraph">
      <style:paragraph-properties style:punctuation-wrap="simple" style:vertical-align="baseline"/>
      <style:text-properties fo:font-weight="bold" style:font-weight-asian="bold" fo:font-size="10pt" style:font-size-asian="10pt"/>
    </style:style>
    <style:style style:name="P5083" style:parent-style-name="Normal" style:family="paragraph">
      <style:paragraph-properties style:punctuation-wrap="simple" style:vertical-align="baseline"/>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style:punctuation-wrap="simple" fo:text-align="center" style:vertical-align="baseline"/>
      <style:text-properties fo:font-size="10pt" style:font-size-asian="10pt"/>
    </style:style>
    <style:style style:name="P5088" style:parent-style-name="Normal" style:family="paragraph">
      <style:paragraph-properties style:punctuation-wrap="simple" fo:text-align="center" style:vertical-align="baseline"/>
      <style:text-properties fo:font-size="10pt" style:font-size-asian="10pt"/>
    </style:style>
    <style:style style:name="P5089" style:parent-style-name="Normal" style:family="paragraph">
      <style:paragraph-properties style:punctuation-wrap="simple" fo:text-align="center" style:vertical-align="baseline"/>
      <style:text-properties fo:font-size="10pt" style:font-size-asian="10pt"/>
    </style:style>
    <style:style style:name="P5090" style:parent-style-name="Normal" style:family="paragraph">
      <style:paragraph-properties style:punctuation-wrap="simple" fo:text-align="center" style:vertical-align="baseline"/>
      <style:text-properties fo:font-size="10pt" style:font-size-asian="10pt"/>
    </style:style>
    <style:style style:name="P5091" style:parent-style-name="Normal" style:family="paragraph">
      <style:paragraph-properties style:punctuation-wrap="simple" fo:text-align="center" style:vertical-align="baseline"/>
      <style:text-properties fo:font-size="10pt" style:font-size-asian="10p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style:punctuation-wrap="simple" fo:text-align="center" style:vertical-align="baseline"/>
      <style:text-properties fo:font-size="10pt" style:font-size-asian="10pt"/>
    </style:style>
    <style:style style:name="P5094" style:parent-style-name="Normal" style:family="paragraph">
      <style:paragraph-properties style:punctuation-wrap="simple" fo:text-align="center" style:vertical-align="baseline"/>
      <style:text-properties fo:font-size="10pt" style:font-size-asian="10pt"/>
    </style:style>
    <style:style style:name="P5095" style:parent-style-name="Normal" style:family="paragraph">
      <style:paragraph-properties style:punctuation-wrap="simple" fo:text-align="center" style:vertical-align="baseline"/>
      <style:text-properties fo:font-size="10pt" style:font-size-asian="10pt"/>
    </style:style>
    <style:style style:name="P5096" style:parent-style-name="Normal" style:family="paragraph">
      <style:paragraph-properties style:punctuation-wrap="simple" fo:text-align="center" style:vertical-align="baseline"/>
      <style:text-properties fo:font-size="10pt" style:font-size-asian="10pt"/>
    </style:style>
    <style:style style:name="P5097" style:parent-style-name="Normal" style:family="paragraph">
      <style:paragraph-properties style:punctuation-wrap="simple" fo:text-align="center" style:vertical-align="baseline"/>
      <style:text-properties fo:font-size="10pt" style:font-size-asian="10pt"/>
    </style:style>
    <style:style style:name="TableRow5098" style:family="table-row">
      <style:table-row-properties style:min-row-height="0.0486in" style:use-optimal-row-height="false"/>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style:punctuation-wrap="simple" fo:text-align="center" style:vertical-align="baseline"/>
    </style:style>
    <style:style style:name="T5101" style:parent-style-name="DefaultParagraphFont" style:family="text">
      <style:text-properties fo:font-size="10pt" style:font-size-asian="10p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style:punctuation-wrap="simple" style:vertical-align="baseline"/>
    </style:style>
    <style:style style:name="T5104" style:parent-style-name="DefaultParagraphFont" style:family="text">
      <style:text-properties fo:font-weight="bold" style:font-weight-asian="bold"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text-properties fo:font-weight="bold" style:font-weight-asian="bold" fo:font-size="10pt" style:font-size-asian="10pt" style:language-asian="lt" style:country-asian="LT"/>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P5108" style:parent-style-name="Normal" style:family="paragraph">
      <style:paragraph-properties fo:text-align="center"/>
      <style:text-properties fo:font-weight="bold" style:font-weight-asian="bold" fo:font-size="10pt" style:font-size-asian="10pt" style:language-asian="lt" style:country-asian="LT"/>
    </style:style>
    <style:style style:name="TableRow5109" style:family="table-row">
      <style:table-row-properties style:min-row-height="0.0763in" style:use-optimal-row-height="false"/>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paragraph-properties style:punctuation-wrap="simple" fo:text-align="center" style:vertical-align="baseline"/>
      <style:text-properties fo:font-size="10pt" style:font-size-asian="10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114" style:parent-style-name="Normal" style:family="paragraph">
      <style:paragraph-properties fo:text-align="center"/>
      <style:text-properties fo:font-weight="bold" style:font-weight-asian="bold" fo:font-size="10pt" style:font-size-asian="10pt" style:language-asian="lt" style:country-asian="LT"/>
    </style:style>
    <style:style style:name="P5115" style:parent-style-name="Normal" style:family="paragraph">
      <style:paragraph-properties fo:text-align="center"/>
      <style:text-properties fo:font-weight="bold" style:font-weight-asian="bold" fo:font-size="10pt" style:font-size-asian="10pt" style:language-asian="lt" style:country-asian="L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TableRow5117" style:family="table-row">
      <style:table-row-properties style:min-row-height="0.0763in" style:use-optimal-row-height="false"/>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style:punctuation-wrap="simple" fo:text-align="center" style:vertical-align="baseline"/>
    </style:style>
    <style:style style:name="T5120" style:parent-style-name="DefaultParagraphFont" style:family="text">
      <style:text-properties fo:font-size="10pt" style:font-size-asian="10p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style:punctuation-wrap="simple" style:vertical-align="baseline"/>
    </style:style>
    <style:style style:name="T5123" style:parent-style-name="DefaultParagraphFont" style:family="text">
      <style:text-properties fo:font-weight="bold" style:font-weight-asian="bold"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P5126" style:parent-style-name="Normal" style:family="paragraph">
      <style:paragraph-properties fo:text-align="center"/>
      <style:text-properties fo:font-weight="bold" style:font-weight-asian="bold" fo:font-size="10pt" style:font-size-asian="10pt" style:language-asian="lt" style:country-asian="LT"/>
    </style:style>
    <style:style style:name="P5127" style:parent-style-name="Normal" style:family="paragraph">
      <style:paragraph-properties fo:text-align="center"/>
      <style:text-properties fo:font-weight="bold" style:font-weight-asian="bold" fo:font-size="10pt" style:font-size-asian="10pt" style:language-asian="lt" style:country-asian="LT"/>
    </style:style>
    <style:style style:name="TableRow5128" style:family="table-row">
      <style:table-row-properties style:min-row-height="0.0944in" style:use-optimal-row-height="false"/>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paragraph-properties style:punctuation-wrap="simple" fo:text-align="center" style:vertical-align="baseline"/>
    </style:style>
    <style:style style:name="T5131" style:parent-style-name="DefaultParagraphFont" style:family="text">
      <style:text-properties fo:font-size="10pt" style:font-size-asian="10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style:punctuation-wrap="simple" style:vertical-align="baseline"/>
    </style:style>
    <style:style style:name="T5134" style:parent-style-name="DefaultParagraphFont" style:family="text">
      <style:text-properties fo:font-weight="bold" style:font-weight-asian="bold"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TableRow5139" style:family="table-row">
      <style:table-row-properties style:min-row-height="0.0944in" style:use-optimal-row-height="false"/>
    </style:style>
    <style:style style:name="TableCell5140" style:family="table-cell">
      <style:table-cell-properties fo:border="0.0069in solid #000000" style:vertical-align="middle" fo:padding-top="0in" fo:padding-left="0in" fo:padding-bottom="0in" fo:padding-right="0in"/>
    </style:style>
    <style:style style:name="P5141" style:parent-style-name="Normal" style:family="paragraph">
      <style:paragraph-properties style:punctuation-wrap="simple" fo:text-align="center" style:vertical-align="baseline"/>
    </style:style>
    <style:style style:name="T5142" style:parent-style-name="DefaultParagraphFont" style:family="text">
      <style:text-properties fo:font-size="10pt" style:font-size-asian="10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style:punctuation-wrap="simple" style:vertical-align="baseline"/>
    </style:style>
    <style:style style:name="T5145" style:parent-style-name="DefaultParagraphFont" style:family="text">
      <style:text-properties fo:font-weight="bold" style:font-weight-asian="bold" fo:font-size="10pt" style:font-size-asian="10pt"/>
    </style:style>
    <style:style style:name="T5146" style:parent-style-name="DefaultParagraphFont" style:family="text">
      <style:text-properties fo:color="#000000" fo:font-size="10pt" style:font-size-asian="10pt" fo:background-color="#FFFFFF"/>
    </style:style>
    <style:style style:name="T5147" style:parent-style-name="DefaultParagraphFont" style:family="text">
      <style:text-properties fo:font-size="10pt" style:font-size-asian="10pt"/>
    </style:style>
    <style:style style:name="T5148" style:parent-style-name="DefaultParagraphFont" style:family="text">
      <style:text-properties fo:color="#000000" fo:font-size="10pt" style:font-size-asian="10pt"/>
    </style:style>
    <style:style style:name="P5149" style:parent-style-name="Normal" style:family="paragraph">
      <style:paragraph-properties fo:text-align="center"/>
      <style:text-properties fo:font-weight="bold" style:font-weight-asian="bold" fo:font-size="10pt" style:font-size-asian="10pt" style:language-asian="lt" style:country-asian="LT"/>
    </style:style>
    <style:style style:name="P5150" style:parent-style-name="Normal" style:family="paragraph">
      <style:paragraph-properties fo:text-align="center"/>
      <style:text-properties fo:font-weight="bold" style:font-weight-asian="bold" fo:font-size="10pt" style:font-size-asian="10pt" style:language-asian="lt" style:country-asian="LT"/>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TableRow5152" style:family="table-row">
      <style:table-row-properties style:min-row-height="0.0701in" style:use-optimal-row-height="false"/>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paragraph-properties style:punctuation-wrap="simple" fo:text-align="center" style:vertical-align="baseline"/>
      <style:text-properties fo:font-size="10pt" style:font-size-asian="10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P5158" style:parent-style-name="Normal" style:family="paragraph">
      <style:paragraph-properties fo:text-align="center"/>
      <style:text-properties fo:font-weight="bold" style:font-weight-asian="bold" fo:font-size="10pt" style:font-size-asian="10pt" style:language-asian="lt" style:country-asian="LT"/>
    </style:style>
    <style:style style:name="P5159" style:parent-style-name="Normal" style:family="paragraph">
      <style:paragraph-properties fo:text-align="center"/>
      <style:text-properties fo:font-weight="bold" style:font-weight-asian="bold" fo:font-size="10pt" style:font-size-asian="10pt" style:language-asian="lt" style:country-asian="LT"/>
    </style:style>
    <style:style style:name="TableRow5160" style:family="table-row">
      <style:table-row-properties style:min-row-height="0.2395in" style:use-optimal-row-height="false"/>
    </style:style>
    <style:style style:name="TableCell5161" style:family="table-cell">
      <style:table-cell-properties fo:border="0.0069in solid #000000" style:vertical-align="middle" fo:padding-top="0in" fo:padding-left="0in" fo:padding-bottom="0in" fo:padding-right="0in"/>
    </style:style>
    <style:style style:name="P516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63" style:family="table-cell">
      <style:table-cell-properties fo:border="0.0069in solid #000000" fo:padding-top="0in" fo:padding-left="0in" fo:padding-bottom="0in" fo:padding-right="0in"/>
    </style:style>
    <style:style style:name="T5164" style:parent-style-name="DefaultParagraphFont" style:family="text">
      <style:text-properties fo:font-weight="bold" style:font-weight-asian="bold"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min-row-height="0.2395in" style:use-optimal-row-height="false"/>
    </style:style>
    <style:style style:name="P517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175" style:parent-style-name="Normal" style:family="paragraph">
      <style:text-properties fo:font-weight="bold" style:font-weight-asian="bold" fo:font-size="10pt" style:font-size-asian="10pt" style:language-asian="lt" style:country-asian="LT"/>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min-row-height="0.1208in" style:use-optimal-row-height="false"/>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fo:font-weight="bold" style:font-weight-asian="bold" fo:font-size="10pt" style:font-size-asian="10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text-properties fo:font-size="10pt" style:font-size-asian="10pt" style:language-asian="lt" style:country-asian="LT"/>
    </style:style>
    <style:style style:name="P5189" style:parent-style-name="Normal" style:family="paragraph">
      <style:text-properties fo:font-size="10pt" style:font-size-asian="10pt" style:language-asian="lt" style:country-asian="LT"/>
    </style:style>
    <style:style style:name="P5190" style:parent-style-name="Normal" style:family="paragraph">
      <style:text-properties fo:font-size="10pt" style:font-size-asian="10pt" style:language-asian="lt" style:country-asian="LT"/>
    </style:style>
    <style:style style:name="P5191" style:parent-style-name="Normal" style:family="paragraph">
      <style:text-properties fo:font-size="10pt" style:font-size-asian="10pt" style:language-asian="lt" style:country-asian="LT"/>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text-properties fo:font-size="10pt" style:font-size-asian="10pt" style:language-asian="lt" style:country-asian="LT"/>
    </style:style>
    <style:style style:name="P5195" style:parent-style-name="Normal" style:family="paragraph">
      <style:paragraph-properties fo:text-align="center"/>
      <style:text-properties fo:font-size="10pt" style:font-size-asian="10pt" style:language-asian="lt" style:country-asian="LT"/>
    </style:style>
    <style:style style:name="P5196" style:parent-style-name="Normal" style:family="paragraph">
      <style:paragraph-properties fo:text-align="center"/>
      <style:text-properties fo:font-size="10pt" style:font-size-asian="10pt" style:language-asian="lt" style:country-asian="LT"/>
    </style:style>
    <style:style style:name="P5197" style:parent-style-name="Normal" style:family="paragraph">
      <style:paragraph-properties fo:text-align="center"/>
      <style:text-properties fo:font-size="10pt" style:font-size-asian="10pt" style:language-asian="lt" style:country-asian="LT"/>
    </style:style>
    <style:style style:name="P5198" style:parent-style-name="Normal" style:family="paragraph">
      <style:paragraph-properties fo:text-align="center"/>
      <style:text-properties fo:font-size="10pt" style:font-size-asian="10pt" style:language-asian="lt" style:country-asian="LT"/>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style:text-properties fo:font-size="10pt" style:font-size-asian="10pt" style:language-asian="lt" style:country-asian="LT"/>
    </style:style>
    <style:style style:name="P5202" style:parent-style-name="Normal" style:family="paragraph">
      <style:paragraph-properties fo:text-align="center"/>
      <style:text-properties fo:font-size="10pt" style:font-size-asian="10pt" style:language-asian="lt" style:country-asian="LT"/>
    </style:style>
    <style:style style:name="P5203" style:parent-style-name="Normal" style:family="paragraph">
      <style:paragraph-properties fo:text-align="center"/>
      <style:text-properties fo:font-size="10pt" style:font-size-asian="10pt" style:language-asian="lt" style:country-asian="LT"/>
    </style:style>
    <style:style style:name="P5204" style:parent-style-name="Normal" style:family="paragraph">
      <style:paragraph-properties fo:text-align="center"/>
      <style:text-properties fo:font-size="10pt" style:font-size-asian="10pt" style:language-asian="lt" style:country-asian="LT"/>
    </style:style>
    <style:style style:name="P5205" style:parent-style-name="Normal" style:family="paragraph">
      <style:paragraph-properties fo:text-align="center"/>
      <style:text-properties fo:font-size="10pt" style:font-size-asian="10pt" style:language-asian="lt" style:country-asian="LT"/>
    </style:style>
    <style:style style:name="P5206" style:parent-style-name="Normal" style:family="paragraph">
      <style:paragraph-properties fo:text-align="center"/>
      <style:text-properties fo:font-size="10pt" style:font-size-asian="10pt" style:language-asian="lt" style:country-asian="LT"/>
    </style:style>
    <style:style style:name="TableRow5207" style:family="table-row">
      <style:table-row-properties style:min-row-height="0.1208in" style:use-optimal-row-height="false"/>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0" style:family="table-cell">
      <style:table-cell-properties fo:border="0.0069in solid #000000" fo:padding-top="0in" fo:padding-left="0in" fo:padding-bottom="0in" fo:padding-right="0in"/>
    </style:style>
    <style:style style:name="T5211" style:parent-style-name="DefaultParagraphFont" style:family="text">
      <style:text-properties fo:font-weight="bold" style:font-weight-asian="bold"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fo:padding-top="0in" fo:padding-left="0in" fo:padding-bottom="0in" fo:padding-right="0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center"/>
      <style:text-properties fo:font-size="10pt" style:font-size-asian="10pt" style:language-asian="lt" style:country-asian="LT"/>
    </style:style>
    <style:style style:name="TableCell5217" style:family="table-cell">
      <style:table-cell-properties fo:border="0.0069in solid #000000" fo:padding-top="0in" fo:padding-left="0in" fo:padding-bottom="0in" fo:padding-right="0in"/>
    </style:style>
    <style:style style:name="P5218" style:parent-style-name="Normal" style:family="paragraph">
      <style:paragraph-properties fo:text-align="center"/>
      <style:text-properties fo:font-size="10pt" style:font-size-asian="10pt" style:language-asian="lt" style:country-asian="LT"/>
    </style:style>
    <style:style style:name="TableRow5219" style:family="table-row">
      <style:table-row-properties style:min-row-height="0.1208in" style:use-optimal-row-height="false"/>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22" style:family="table-cell">
      <style:table-cell-properties fo:border="0.0069in solid #000000" fo:padding-top="0in" fo:padding-left="0in" fo:padding-bottom="0in" fo:padding-right="0in"/>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style:text-properties fo:font-size="10pt" style:font-size-asian="10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center"/>
      <style:text-properties fo:font-size="10pt" style:font-size-asian="10pt" style:language-asian="lt" style:country-asian="LT"/>
    </style:style>
    <style:style style:name="TableRow5231" style:family="table-row">
      <style:table-row-properties style:min-row-height="0.1208in" style:use-optimal-row-height="false"/>
    </style:style>
    <style:style style:name="TableCell5232" style:family="table-cell">
      <style:table-cell-properties fo:border="0.0069in solid #000000" style:vertical-align="middle" fo:padding-top="0in" fo:padding-left="0in" fo:padding-bottom="0in" fo:padding-right="0in"/>
    </style:style>
    <style:style style:name="P523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text-properties fo:font-weight="bold" style:font-weight-asian="bold" fo:font-size="10pt" style:font-size-asian="10pt" style:language-asian="lt" style:country-asian="L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min-row-height="0.1208in" style:use-optimal-row-height="false"/>
    </style:style>
    <style:style style:name="TableCell5243" style:family="table-cell">
      <style:table-cell-properties fo:border="0.0069in solid #000000" style:vertical-align="middle" fo:padding-top="0in" fo:padding-left="0in" fo:padding-bottom="0in" fo:padding-right="0in"/>
    </style:style>
    <style:style style:name="P524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text-properties fo:font-weight="bold" style:font-weight-asian="bold" fo:font-size="10pt" style:font-size-asian="10pt" style:language-asian="lt" style:country-asian="L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fo:padding-top="0in" fo:padding-left="0in" fo:padding-bottom="0in" fo:padding-right="0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center"/>
      <style:text-properties fo:font-size="10pt" style:font-size-asian="10pt" style:language-asian="lt" style:country-asian="LT"/>
    </style:style>
    <style:style style:name="TableRow5253" style:family="table-row">
      <style:table-row-properties style:min-row-height="0.3173in" style:use-optimal-row-height="false"/>
    </style:style>
    <style:style style:name="TableCell5254" style:family="table-cell">
      <style:table-cell-properties fo:border="0.0069in solid #000000" style:vertical-align="middle" fo:padding-top="0in" fo:padding-left="0in" fo:padding-bottom="0in" fo:padding-right="0in"/>
    </style:style>
    <style:style style:name="P5255" style:parent-style-name="Normal" style:family="paragraph">
      <style:paragraph-properties fo:text-align="center" fo:margin-left="-0.0784in" fo:margin-right="-0.075in">
        <style:tab-stops/>
      </style:paragraph-properties>
    </style:style>
    <style:style style:name="T5256" style:parent-style-name="DefaultParagraphFont" style:family="text">
      <style:text-properties fo:font-size="10pt" style:font-size-asian="10pt" style:language-asian="lt" style:country-asian="LT"/>
    </style:style>
    <style:style style:name="TableCell5257" style:family="table-cell">
      <style:table-cell-properties fo:border="0.0069in solid #000000" fo:padding-top="0in" fo:padding-left="0in" fo:padding-bottom="0in" fo:padding-right="0in"/>
    </style:style>
    <style:style style:name="T5258" style:parent-style-name="DefaultParagraphFont" style:family="text">
      <style:text-properties fo:font-weight="bold" style:font-weight-asian="bold"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text-align="center"/>
      <style:text-properties fo:font-weight="bold" style:font-weight-asian="bold" fo:font-size="10pt" style:font-size-asian="10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center"/>
      <style:text-properties fo:font-weight="bold" style:font-weight-asian="bold" fo:font-size="10pt" style:font-size-asian="10pt" style:language-asian="lt" style:country-asian="L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center"/>
      <style:text-properties fo:font-weight="bold" style:font-weight-asian="bold" fo:font-size="10pt" style:font-size-asian="10pt" style:language-asian="lt" style:country-asian="LT"/>
    </style:style>
    <style:style style:name="TableRow5266" style:family="table-row">
      <style:table-row-properties style:min-row-height="0.1361in" style:use-optimal-row-height="false"/>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text-align="center" fo:margin-left="-0.0784in" fo:margin-right="-0.075in">
        <style:tab-stops/>
      </style:paragraph-properties>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fo:padding-top="0in" fo:padding-left="0in" fo:padding-bottom="0in" fo:padding-right="0in"/>
    </style:style>
    <style:style style:name="T5271" style:parent-style-name="DefaultParagraphFont" style:family="text">
      <style:text-properties fo:font-weight="bold" style:font-weight-asian="bold" fo:font-size="10pt" style:font-size-asian="10pt" style:language-asian="lt" style:country-asian="LT"/>
    </style:style>
    <style:style style:name="T5272" style:parent-style-name="DefaultParagraphFont" style:family="text">
      <style:text-properties fo:font-size="10pt" style:font-size-asian="10pt" style:language-asian="lt" style:country-asian="LT"/>
    </style:style>
    <style:style style:name="P5273" style:parent-style-name="Normal" style:family="paragraph">
      <style:paragraph-properties fo:text-align="center"/>
      <style:text-properties fo:font-weight="bold" style:font-weight-asian="bold" fo:font-size="10pt" style:font-size-asian="10pt" style:language-asian="lt" style:country-asian="LT"/>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P5275" style:parent-style-name="Normal" style:family="paragraph">
      <style:paragraph-properties fo:text-align="center"/>
      <style:text-properties fo:font-weight="bold" style:font-weight-asian="bold" fo:font-size="10pt" style:font-size-asian="10pt" style:language-asian="lt" style:country-asian="LT"/>
    </style:style>
    <style:style style:name="TableRow5276" style:family="table-row">
      <style:table-row-properties style:min-row-height="0.102in" style:use-optimal-row-height="false"/>
    </style:style>
    <style:style style:name="TableCell5277" style:family="table-cell">
      <style:table-cell-properties fo:border="0.0069in solid #000000" style:vertical-align="middle" fo:padding-top="0in" fo:padding-left="0in" fo:padding-bottom="0in" fo:padding-right="0in"/>
    </style:style>
    <style:style style:name="P527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79" style:family="table-cell">
      <style:table-cell-properties fo:border="0.0069in solid #000000" fo:padding-top="0in" fo:padding-left="0in" fo:padding-bottom="0in" fo:padding-right="0in"/>
    </style:style>
    <style:style style:name="T5280" style:parent-style-name="DefaultParagraphFont" style:family="text">
      <style:text-properties fo:font-weight="bold" style:font-weight-asian="bold"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fo:text-align="center"/>
      <style:text-properties fo:font-weight="bold" style:font-weight-asian="bold" fo:font-size="10pt" style:font-size-asian="10pt" style:language-asian="lt" style:country-asian="LT"/>
    </style:style>
    <style:style style:name="P5283" style:parent-style-name="Normal" style:family="paragraph">
      <style:paragraph-properties fo:text-align="center"/>
      <style:text-properties fo:font-weight="bold" style:font-weight-asian="bold" fo:font-size="10pt" style:font-size-asian="10pt" style:language-asian="lt" style:country-asian="LT"/>
    </style:style>
    <style:style style:name="P5284" style:parent-style-name="Normal" style:family="paragraph">
      <style:paragraph-properties fo:text-align="center"/>
      <style:text-properties fo:font-weight="bold" style:font-weight-asian="bold" fo:font-size="10pt" style:font-size-asian="10pt" style:language-asian="lt" style:country-asian="LT"/>
    </style:style>
    <style:style style:name="TableRow5285" style:family="table-row">
      <style:table-row-properties style:min-row-height="0.102in" style:use-optimal-row-height="false"/>
    </style:style>
    <style:style style:name="TableCell5286" style:family="table-cell">
      <style:table-cell-properties fo:border="0.0069in solid #000000" style:vertical-align="middle" fo:padding-top="0in" fo:padding-left="0in" fo:padding-bottom="0in" fo:padding-right="0in"/>
    </style:style>
    <style:style style:name="P528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88" style:family="table-cell">
      <style:table-cell-properties fo:border="0.0069in solid #000000" fo:padding-top="0in" fo:padding-left="0in" fo:padding-bottom="0in" fo:padding-right="0in"/>
    </style:style>
    <style:style style:name="T5289" style:parent-style-name="DefaultParagraphFont" style:family="text">
      <style:text-properties fo:font-weight="bold" style:font-weight-asian="bold"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TableRow5297" style:family="table-row">
      <style:table-row-properties style:min-row-height="0.3173in" style:use-optimal-row-height="false"/>
    </style:style>
    <style:style style:name="TableCell5298" style:family="table-cell">
      <style:table-cell-properties fo:border="0.0069in solid #000000" style:vertical-align="middle" fo:padding-top="0in" fo:padding-left="0in" fo:padding-bottom="0in" fo:padding-right="0in"/>
    </style:style>
    <style:style style:name="P529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300" style:family="table-cell">
      <style:table-cell-properties fo:border="0.0069in solid #000000" fo:padding-top="0in" fo:padding-left="0in" fo:padding-bottom="0in" fo:padding-right="0in"/>
    </style:style>
    <style:style style:name="T5301" style:parent-style-name="DefaultParagraphFont" style:family="text">
      <style:text-properties fo:font-weight="bold" style:font-weight-asian="bold"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fo:text-align="center"/>
      <style:text-properties fo:font-size="10pt" style:font-size-asian="10pt" style:language-asian="lt" style:country-asian="LT"/>
    </style:style>
    <style:style style:name="TableRow5310" style:family="table-row">
      <style:table-row-properties style:min-row-height="0.0486in" style:use-optimal-row-height="false"/>
    </style:style>
    <style:style style:name="TableCell5311" style:family="table-cell">
      <style:table-cell-properties fo:border="0.0069in solid #000000" style:vertical-align="middle" fo:padding-top="0in" fo:padding-left="0in" fo:padding-bottom="0in" fo:padding-right="0in"/>
    </style:style>
    <style:style style:name="P5312" style:parent-style-name="Normal" style:family="paragraph">
      <style:paragraph-properties fo:text-align="center" fo:margin-left="-0.0784in" fo:margin-right="-0.075in">
        <style:tab-stops/>
      </style:paragraph-properties>
    </style:style>
    <style:style style:name="T5313" style:parent-style-name="DefaultParagraphFont" style:family="text">
      <style:text-properties fo:font-size="10pt" style:font-size-asian="10pt" style:language-asian="lt" style:country-asian="LT"/>
    </style:style>
    <style:style style:name="TableCell5314" style:family="table-cell">
      <style:table-cell-properties fo:border="0.0069in solid #000000" fo:padding-top="0in" fo:padding-left="0in" fo:padding-bottom="0in" fo:padding-right="0in"/>
    </style:style>
    <style:style style:name="T5315" style:parent-style-name="DefaultParagraphFont" style:family="text">
      <style:text-properties fo:font-weight="bold" style:font-weight-asian="bold" fo:font-size="10pt" style:font-size-asian="10pt" style:language-asian="lt" style:country-asian="LT"/>
    </style:style>
    <style:style style:name="T5316" style:parent-style-name="DefaultParagraphFont" style:family="text">
      <style:text-properties fo:font-size="10pt" style:font-size-asian="10pt" style:language-asian="lt" style:country-asian="LT"/>
    </style:style>
    <style:style style:name="TableCell5317" style:family="table-cell">
      <style:table-cell-properties fo:border="0.0069in solid #000000" fo:padding-top="0in" fo:padding-left="0in" fo:padding-bottom="0in" fo:padding-right="0in"/>
    </style:style>
    <style:style style:name="T5318" style:parent-style-name="DefaultParagraphFont" style:family="text">
      <style:text-properties fo:font-size="10pt" style:font-size-asian="10pt" style:language-asian="lt" style:country-asian="L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text-align="center"/>
      <style:text-properties fo:font-size="10pt" style:font-size-asian="10pt" style:language-asian="lt" style:country-asian="LT"/>
    </style:style>
    <style:style style:name="P5321" style:parent-style-name="Normal" style:family="paragraph">
      <style:paragraph-properties fo:text-align="center"/>
      <style:text-properties fo:font-size="10pt" style:font-size-asian="10pt" style:language-asian="lt" style:country-asian="LT"/>
    </style:style>
    <style:style style:name="P5322" style:parent-style-name="Normal" style:family="paragraph">
      <style:paragraph-properties fo:text-align="center"/>
      <style:text-properties fo:font-size="10pt" style:font-size-asian="10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text-properties fo:font-size="10pt" style:font-size-asian="10pt" style:language-asian="lt" style:country-asian="LT"/>
    </style:style>
    <style:style style:name="P5325" style:parent-style-name="Normal" style:family="paragraph">
      <style:paragraph-properties fo:text-align="center"/>
      <style:text-properties fo:font-size="10pt" style:font-size-asian="10pt" style:language-asian="lt" style:country-asian="LT"/>
    </style:style>
    <style:style style:name="P5326" style:parent-style-name="Normal" style:family="paragraph">
      <style:paragraph-properties fo:text-align="center"/>
      <style:text-properties fo:font-size="10pt" style:font-size-asian="10pt" style:language-asian="lt" style:country-asian="LT"/>
    </style:style>
    <style:style style:name="TableRow5327" style:family="table-row">
      <style:table-row-properties style:min-row-height="0.0486in" style:use-optimal-row-height="false"/>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fo:margin-left="-0.0784in" fo:margin-right="-0.075in">
        <style:tab-stops/>
      </style:paragraph-properties>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0.0069in solid #000000" fo:padding-top="0in" fo:padding-left="0in" fo:padding-bottom="0in" fo:padding-right="0in"/>
    </style:style>
    <style:style style:name="T5332" style:parent-style-name="DefaultParagraphFont" style:family="text">
      <style:text-properties fo:font-weight="bold" style:font-weight-asian="bold"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P5336" style:parent-style-name="Normal" style:family="paragraph">
      <style:paragraph-properties fo:text-align="center"/>
      <style:text-properties fo:font-weight="bold" style:font-weight-asian="bold" fo:font-size="10pt" style:font-size-asian="10pt" style:language-asian="lt" style:country-asian="LT"/>
    </style:style>
    <style:style style:name="TableRow5337" style:family="table-row">
      <style:table-row-properties style:min-row-height="0.3173in" style:use-optimal-row-height="false"/>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center" fo:margin-left="-0.0784in" fo:margin-right="-0.075in">
        <style:tab-stops/>
      </style:paragraph-properties>
    </style:style>
    <style:style style:name="T5340" style:parent-style-name="DefaultParagraphFont" style:family="text">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T5342" style:parent-style-name="DefaultParagraphFont" style:family="text">
      <style:text-properties fo:font-weight="bold" style:font-weight-asian="bold"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P5345" style:parent-style-name="Normal" style:family="paragraph">
      <style:paragraph-properties fo:text-align="center"/>
      <style:text-properties fo:font-weight="bold" style:font-weight-asian="bold" fo:font-size="10pt" style:font-size-asian="10pt" style:language-asian="lt" style:country-asian="LT"/>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TableRow5347" style:family="table-row">
      <style:table-row-properties style:min-row-height="0.0486in" style:use-optimal-row-height="false"/>
    </style:style>
    <style:style style:name="TableCell5348" style:family="table-cell">
      <style:table-cell-properties fo:border="0.0069in solid #000000" style:vertical-align="middle" fo:padding-top="0in" fo:padding-left="0in" fo:padding-bottom="0in" fo:padding-right="0in"/>
    </style:style>
    <style:style style:name="P5349" style:parent-style-name="Normal" style:family="paragraph">
      <style:paragraph-properties fo:text-align="center" fo:margin-left="-0.0784in" fo:margin-right="-0.075in">
        <style:tab-stops/>
      </style:paragraph-properties>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in" fo:padding-bottom="0in" fo:padding-right="0in"/>
    </style:style>
    <style:style style:name="T5352" style:parent-style-name="DefaultParagraphFont" style:family="text">
      <style:text-properties fo:font-weight="bold" style:font-weight-asian="bold"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P5355" style:parent-style-name="Normal" style:family="paragraph">
      <style:paragraph-properties fo:text-align="center"/>
      <style:text-properties fo:font-weight="bold" style:font-weight-asian="bold" fo:font-size="10pt" style:font-size-asian="10pt" style:language-asian="lt" style:country-asian="LT"/>
    </style:style>
    <style:style style:name="P5356" style:parent-style-name="Normal" style:family="paragraph">
      <style:paragraph-properties fo:text-align="center"/>
      <style:text-properties fo:font-weight="bold" style:font-weight-asian="bold" fo:font-size="10pt" style:font-size-asian="10pt" style:language-asian="lt" style:country-asian="LT"/>
    </style:style>
    <style:style style:name="TableRow5357" style:family="table-row">
      <style:table-row-properties style:min-row-height="0.0777in" style:use-optimal-row-height="false"/>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paragraph-properties fo:text-align="center" fo:margin-left="-0.0784in" fo:margin-right="-0.075in">
        <style:tab-stops/>
      </style:paragraph-properties>
    </style:style>
    <style:style style:name="T5360" style:parent-style-name="DefaultParagraphFont" style:family="text">
      <style:text-properties fo:font-size="10pt" style:font-size-asian="10pt" style:language-asian="lt" style:country-asian="LT"/>
    </style:style>
    <style:style style:name="TableCell5361" style:family="table-cell">
      <style:table-cell-properties fo:border="0.0069in solid #000000" fo:padding-top="0in" fo:padding-left="0in" fo:padding-bottom="0in" fo:padding-right="0in"/>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fo:font-size="10pt" style:font-size-asian="10pt"/>
    </style:style>
    <style:style style:name="P5366" style:parent-style-name="Normal" style:family="paragraph">
      <style:paragraph-properties fo:text-align="center"/>
      <style:text-properties fo:font-weight="bold" style:font-weight-asian="bold" fo:font-size="10pt" style:font-size-asian="10pt" style:language-asian="lt" style:country-asian="LT"/>
    </style:style>
    <style:style style:name="P5367" style:parent-style-name="Normal" style:family="paragraph">
      <style:paragraph-properties fo:text-align="center"/>
      <style:text-properties fo:font-weight="bold" style:font-weight-asian="bold" fo:font-size="10pt" style:font-size-asian="10pt" style:language-asian="lt" style:country-asian="LT"/>
    </style:style>
    <style:style style:name="P5368" style:parent-style-name="Normal" style:family="paragraph">
      <style:paragraph-properties fo:text-align="center"/>
      <style:text-properties fo:font-weight="bold" style:font-weight-asian="bold" fo:font-size="10pt" style:font-size-asian="10pt" style:language-asian="lt" style:country-asian="LT"/>
    </style:style>
    <style:style style:name="TableRow5369" style:family="table-row">
      <style:table-row-properties style:min-row-height="0.1048in" style:use-optimal-row-height="false"/>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fo:margin-left="-0.0784in" fo:margin-right="-0.075in">
        <style:tab-stops/>
      </style:paragraph-properties>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in" fo:padding-bottom="0in" fo:padding-right="0in"/>
    </style:style>
    <style:style style:name="T5374" style:parent-style-name="DefaultParagraphFont" style:family="text">
      <style:text-properties fo:font-weight="bold" style:font-weight-asian="bold"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P5376" style:parent-style-name="Normal" style:family="paragraph">
      <style:paragraph-properties fo:text-align="center"/>
      <style:text-properties fo:font-weight="bold" style:font-weight-asian="bold" fo:font-size="10pt" style:font-size-asian="10pt" style:language-asian="lt" style:country-asian="LT"/>
    </style:style>
    <style:style style:name="P5377" style:parent-style-name="Normal" style:family="paragraph">
      <style:paragraph-properties fo:text-align="center"/>
      <style:text-properties fo:font-weight="bold" style:font-weight-asian="bold" fo:font-size="10pt" style:font-size-asian="10pt" style:language-asian="lt" style:country-asian="LT"/>
    </style:style>
    <style:style style:name="P5378" style:parent-style-name="Normal" style:family="paragraph">
      <style:paragraph-properties fo:text-align="center"/>
      <style:text-properties fo:font-weight="bold" style:font-weight-asian="bold" fo:font-size="10pt" style:font-size-asian="10pt" style:language-asian="lt" style:country-asian="LT"/>
    </style:style>
    <style:style style:name="TableRow5379" style:family="table-row">
      <style:table-row-properties style:min-row-height="0.0486in" style:use-optimal-row-height="false"/>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fo:margin-left="-0.0784in" fo:margin-right="-0.075in">
        <style:tab-stops/>
      </style:paragraph-properties>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fo:padding-top="0in" fo:padding-left="0in" fo:padding-bottom="0in" fo:padding-right="0in"/>
    </style:style>
    <style:style style:name="T5384" style:parent-style-name="DefaultParagraphFont" style:family="text">
      <style:text-properties fo:font-weight="bold" style:font-weight-asian="bold"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color="#000000" fo:font-size="10pt" style:font-size-asian="10pt" style:language-asian="lt" style:country-asian="LT"/>
    </style:style>
    <style:style style:name="T5387" style:parent-style-name="DefaultParagraphFont" style:family="text">
      <style:text-properties fo:color="#000000" fo:font-size="10pt" style:font-size-asian="10pt" style:language-asian="lt" style:country-asian="LT"/>
    </style:style>
    <style:style style:name="P5388" style:parent-style-name="Normal" style:family="paragraph">
      <style:paragraph-properties fo:text-align="center"/>
      <style:text-properties fo:font-weight="bold" style:font-weight-asian="bold" fo:font-size="10pt" style:font-size-asian="10pt" style:language-asian="lt" style:country-asian="LT"/>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TableRow5391" style:family="table-row">
      <style:table-row-properties style:min-row-height="0.0486in" style:use-optimal-row-height="false"/>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94" style:family="table-cell">
      <style:table-cell-properties fo:border="0.0069in solid #000000" fo:padding-top="0in" fo:padding-left="0in" fo:padding-bottom="0in" fo:padding-right="0in"/>
    </style:style>
    <style:style style:name="T5395" style:parent-style-name="DefaultParagraphFont" style:family="text">
      <style:text-properties fo:font-weight="bold" style:font-weight-asian="bold" fo:font-size="10pt" style:font-size-asian="10pt" style:language-asian="lt" style:country-asian="LT"/>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fo:text-align="center"/>
      <style:text-properties fo:font-weight="bold" style:font-weight-asian="bold" fo:font-size="10pt" style:font-size-asian="10pt" style:language-asian="lt" style:country-asian="LT"/>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P5401" style:parent-style-name="Normal" style:family="paragraph">
      <style:paragraph-properties fo:text-align="center"/>
      <style:text-properties fo:font-weight="bold" style:font-weight-asian="bold" fo:font-size="10pt" style:font-size-asian="10pt" style:language-asian="lt" style:country-asian="LT"/>
    </style:style>
    <style:style style:name="TableRow5402" style:family="table-row">
      <style:table-row-properties style:min-row-height="0.0486in" style:use-optimal-row-height="false"/>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5" style:family="table-cell">
      <style:table-cell-properties fo:border="0.0069in solid #000000" fo:padding-top="0in" fo:padding-left="0in" fo:padding-bottom="0in" fo:padding-right="0in"/>
    </style:style>
    <style:style style:name="T5406" style:parent-style-name="DefaultParagraphFont" style:family="text">
      <style:text-properties fo:font-weight="bold" style:font-weight-asian="bold" fo:font-size="10pt" style:font-size-asian="10pt" style:language-asian="lt" style:country-asian="LT"/>
    </style:style>
    <style:style style:name="T5407" style:parent-style-name="DefaultParagraphFont" style:family="text">
      <style:text-properties fo:color="#000000"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fo:text-align="center"/>
      <style:text-properties fo:font-weight="bold" style:font-weight-asian="bold" fo:font-size="10pt" style:font-size-asian="10pt" style:language-asian="lt" style:country-asian="LT"/>
    </style:style>
    <style:style style:name="P5410" style:parent-style-name="Normal" style:family="paragraph">
      <style:paragraph-properties fo:text-align="center"/>
      <style:text-properties fo:font-weight="bold" style:font-weight-asian="bold" fo:font-size="10pt" style:font-size-asian="10pt" style:language-asian="lt" style:country-asian="LT"/>
    </style:style>
    <style:style style:name="P5411" style:parent-style-name="Normal" style:family="paragraph">
      <style:paragraph-properties fo:text-align="center"/>
      <style:text-properties fo:font-weight="bold" style:font-weight-asian="bold" fo:font-size="10pt" style:font-size-asian="10pt" style:language-asian="lt" style:country-asian="LT"/>
    </style:style>
    <style:style style:name="TableRow5412" style:family="table-row">
      <style:table-row-properties style:min-row-height="0.0486in" style:use-optimal-row-height="false"/>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15" style:family="table-cell">
      <style:table-cell-properties fo:border="0.0069in solid #000000" fo:padding-top="0in" fo:padding-left="0in" fo:padding-bottom="0in" fo:padding-right="0in"/>
    </style:style>
    <style:style style:name="T5416" style:parent-style-name="DefaultParagraphFont" style:family="text">
      <style:text-properties fo:font-weight="bold" style:font-weight-asian="bold"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fo:text-align="center"/>
      <style:text-properties fo:font-weight="bold" style:font-weight-asian="bold" fo:font-size="10pt" style:font-size-asian="10pt" style:language-asian="lt" style:country-asian="LT"/>
    </style:style>
    <style:style style:name="P5419" style:parent-style-name="Normal" style:family="paragraph">
      <style:paragraph-properties fo:text-align="center"/>
      <style:text-properties fo:font-weight="bold" style:font-weight-asian="bold" fo:font-size="10pt" style:font-size-asian="10pt" style:language-asian="lt" style:country-asian="LT"/>
    </style:style>
    <style:style style:name="P5420" style:parent-style-name="Normal" style:family="paragraph">
      <style:paragraph-properties fo:text-align="center"/>
      <style:text-properties fo:font-weight="bold" style:font-weight-asian="bold" fo:font-size="10pt" style:font-size-asian="10pt" style:language-asian="lt" style:country-asian="LT"/>
    </style:style>
    <style:style style:name="TableRow5421" style:family="table-row">
      <style:table-row-properties style:min-row-height="0.0486in" style:use-optimal-row-height="false"/>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24" style:family="table-cell">
      <style:table-cell-properties fo:border="0.0069in solid #000000" fo:padding-top="0in" fo:padding-left="0in" fo:padding-bottom="0in" fo:padding-right="0in"/>
    </style:style>
    <style:style style:name="T5425" style:parent-style-name="DefaultParagraphFont" style:family="text">
      <style:text-properties fo:font-weight="bold" style:font-weight-asian="bold"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P5427" style:parent-style-name="Normal" style:family="paragraph">
      <style:paragraph-properties fo:text-align="center"/>
      <style:text-properties fo:font-weight="bold" style:font-weight-asian="bold" fo:font-size="10pt" style:font-size-asian="10pt" style:language-asian="lt" style:country-asian="LT"/>
    </style:style>
    <style:style style:name="P5428" style:parent-style-name="Normal" style:family="paragraph">
      <style:paragraph-properties fo:text-align="center"/>
      <style:text-properties fo:font-weight="bold" style:font-weight-asian="bold" fo:font-size="10pt" style:font-size-asian="10pt" style:language-asian="lt" style:country-asian="LT"/>
    </style:style>
    <style:style style:name="P5429" style:parent-style-name="Normal" style:family="paragraph">
      <style:paragraph-properties fo:text-align="center"/>
      <style:text-properties fo:font-weight="bold" style:font-weight-asian="bold" fo:font-size="10pt" style:font-size-asian="10pt" style:language-asian="lt" style:country-asian="LT"/>
    </style:style>
    <style:style style:name="P5430" style:parent-style-name="Normal" style:family="paragraph">
      <style:paragraph-properties fo:text-align="center"/>
      <style:text-properties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widows="0" fo:orphans="0"/>
    </style:style>
  </office:automatic-styles>
  <office:body>
    <office:text text:use-soft-page-breaks="true">
      <text:p text:style-name="P1"><text:span text:style-name="T5">Suvestinė redakcija nuo 2018-11-15 iki 2018-12-04</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text:s/></text:span><text:soft-page-break/><text:span text:style-name="T856">mobilumą, taip pat pritraukti aukšto lygio mokslininkus į Lietuvos moksli</text:span><text:span text:style-name="T857">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8">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9"><text:s/>bet kurios srities moksliniams tyrimams;</text:span></text:p>
      <text:p text:style-name="P860"><text:span text:style-name="T861">21.7.</text:span><text:span text:style-name="T862"><text:s/>Neteko galios nuo 2018-07-05</text:span></text:p>
      <text:p text:style-name="P863">Papunkčio naikinimas:</text:p>
      <text:p text:style-name="P864"><text:span text:style-name="T865">Nr.<text:s/></text:span><text:a xlink:href="https://www.e-tar.lt/portal/legalAct.html?documentId=1611e0807eb911e8ae2bfd1913d66d57" office:target-frame-name="_top" xlink:show="replace"><text:span text:style-name="T866">V-630</text:span></text:a><text:span text:style-name="T867">, 2018-07-03, paskelbta TAR 2018-07-04, i. k. 20</text:span><text:span text:style-name="T868">18-11272</text:span></text:p>
      <text:p text:style-name="Normal"/>
      <text:p text:style-name="P869">Punkto pakeitimai:</text:p>
      <text:p text:style-name="P870"><text:span text:style-name="T871">Nr.<text:s/></text:span><text:a xlink:href="https://www.e-tar.lt/portal/legalAct.html?documentId=63ad6e60b23511e6aae49c0b9525cbbb" office:target-frame-name="_top" xlink:show="replace"><text:span text:style-name="T872">V-1040</text:span></text:a><text:span text:style-name="T873">, 2016-11-24, paskelbta TAR 2016-11-24, i. k. 2016-27386</text:span></text:p>
      <text:p text:style-name="Normal"/>
      <text:p text:style-name="P874"><text:span text:style-name="T875">22</text:span><text:span text:style-name="T876">. Įgyvendinant uždavinį „Paskatinti žinių ir<text:s/></text:span><text:span text:style-name="T877">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8"><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9">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0">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1">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2">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3">,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4"><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5"><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6">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7"><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8">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9">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0">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1">se, o Švietimo ir mokslo ministerijos siekis – tokių vidinių mokslo vadybos kompetencijų formavimas visose mokslo ir studijų institucijose, kuriose,<text:s/></text:span><text:soft-page-break/><text:span text:style-name="T892">suteikus paramą kelerių metų laikotarpiui, šie procesai toliau vyktų palaikomi pačių institucijų ir teiktų<text:s/></text:span><text:span text:style-name="T893">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4">istuojančių ar planuojamų kurti žinių ir technologijų perdavimo, inovacijų, verslumo skatinimo, bendradarbiavimo su verslu padalinių veiklas planuojama remti įgyvendinant šias priemones:</text:span><text:s/></text:p>
      <text:p text:style-name="P895">Punkto pakeitimai:</text:p>
      <text:p text:style-name="P896"><text:span text:style-name="T897">Nr.<text:s/></text:span><text:a xlink:href="https://www.e-tar.lt/portal/legalAct.html?documentId=1611e0807eb911e8ae2bfd1913d66d57" office:target-frame-name="_top" xlink:show="replace"><text:span text:style-name="T898">V-630</text:span></text:a><text:span text:style-name="T899">, 2018-07-03, paskelbta TAR 2018-07-04, i. k. 2018-11272</text:span></text:p>
      <text:p text:style-name="P900"><text:span text:style-name="T901">22.1</text:span><text:span text:style-name="T902">. priemonė „MTEP rezultatų komercinimas (parama mokslininkų ir kitų tyrėjų bei studentų, dirbančių / studijuojančių mokslo ir studijų i</text:span><text:span text:style-name="T903">nstitucijose, idėjų komercinimui, parama besikuriančioms jaunoms inovacinėms įmonėms (pumpurinės įmonės, startuoliai)“. Darbas su mokslo ir studijų institucijoje besikuriančiomis naujomis žinioms imliomis įmonėmis (angl.<text:s/></text:span><text:span text:style-name="T904">spin-off</text:span><text:span text:style-name="T905">) yra viena iš veiksmingo ž</text:span><text:span text:style-name="T906">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7">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8">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9">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0">“. Įgyvendinant šią priemonę, ketinama skirti nedidelės apimties subsidijas, skirtas padengti pradinius mokslo ir studijų institucijose įkurtų žinioms imlių atžalinių įmonių (angl.<text:s/></text:span><text:span text:style-name="T911">spin-off</text:span><text:span text:style-name="T912">) kūrimo bei veiklos pradžios kaštus, kiek tai leidžia sąžiningą ko</text:span><text:span text:style-name="T913">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4">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5">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6">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7">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8">ukmė, pasiekti rezultatai ir galimybės toliau vystantis įsitvirtinti Lietuvos ir tarptautinėse rinkose;</text:span></text:p>
      <text:p text:style-name="P919">Papunkčio pakeitimai:</text:p>
      <text:p text:style-name="P920"><text:span text:style-name="T921">Nr.<text:s/></text:span><text:a xlink:href="https://www.e-tar.lt/portal/legalAct.html?documentId=1611e0807eb911e8ae2bfd1913d66d57" office:target-frame-name="_top" xlink:show="replace"><text:span text:style-name="T922">V-630</text:span></text:a><text:span text:style-name="T923">, 2018-07-03, paskelbta</text:span><text:span text:style-name="T924"><text:s/>TAR 2018-07-04, i. k. 2018-11272</text:span></text:p>
      <text:p text:style-name="Normal"/>
      <text:p text:style-name="P925"><text:span text:style-name="T926">22.2</text:span><text:span text:style-name="T927">. priemonė „Mokslininkų ir kitų tyrėjų gebėjimų komercinti MTEP rezultatus stiprinimas, žinių, inovacijų ir technologijų perdavimas, MTEP veiklos rinkodara“. MTEP laboratorinės įrangos veiksmingos veiklos užtikrin</text:span><text:span text:style-name="T928">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9"><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0">dijų institucijos teikiamomis paslaugomis). Ši veikla įgyvendinama remiant Mokslo, inovacijų ir technologijų agentūros vykdomą projektą „Mokslinių tyrimų atvira prieiga (MITAP)“. Pagal šį projektą nuo 2012<text:s/></text:span><text:soft-page-break/><text:span text:style-name="T931">m. skatinta atvira prieiga prie tyrimams reikaling</text:span><text:span text:style-name="T932">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3">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4"><text:s/>ir kitų tyrėjų gebėjimų komercinti MTEP rezultatus stiprinimas, žinių, inovacijų ir technologijų perdavimas, MTEP prekės ženklo rinkodara“;</text:span></text:p>
      <text:p text:style-name="P935"><text:span text:style-name="T936">22.3</text:span><text:span text:style-name="T937">. priemonė „Inovacijų ir technologijų perdavimo centrų veiklos skatinimas“. Priemonės tikslas – nukreipti m</text:span><text:span text:style-name="T938">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9">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0">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1">,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2">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3">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4">tualius, šalies problemas ir iššūkius padedančius spręsti MTEP rezultatus ir aiškias šios veiklos palaikymo ir plėtojimo vizijas;</text:span></text:p>
      <text:p text:style-name="P945"><text:span text:style-name="T946">22.4</text:span><text:span text:style-name="T947">. priemonė „Kompetencijos centrų veiklos skatinimas“ reikalinga siekiant sudaryti sąlygas išskirtinės MTEP kompetencij</text:span><text:span text:style-name="T948">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9">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0">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1">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2"><text:s/>tyrėjų įsitraukimo į MTEP rezultatų komercinimo veiklas – kuriant naujas žiniomis grįstas įmones (angl.</text:span><text:span text:style-name="T953"> spin-off</text:span><text:span text:style-name="T954">), intensyvesnio bendradarbiavimo su verslu (daugiau verslo MTEP užsakymų), kadangi galimybė vykdyti eksperimentinės (bandomosios) plėtros veik</text:span><text:span text:style-name="T955">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6">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7">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8">ualias ekonomines, socialines problemas“;</text:span></text:p>
      <text:p text:style-name="P959">Punkto pakeitimai:</text:p>
      <text:p text:style-name="P960"><text:span text:style-name="T961">Nr.<text:s/></text:span><text:a xlink:href="https://www.e-tar.lt/portal/legalAct.html?documentId=63ad6e60b23511e6aae49c0b9525cbbb" office:target-frame-name="_top" xlink:show="replace"><text:span text:style-name="T962">V-1040</text:span></text:a><text:span text:style-name="T963">, 2016-11-24, paskelbta TAR 2016-11-24, i. k. 2016-27386</text:span></text:p>
      <text:p text:style-name="Normal"/>
      <text:p text:style-name="P964"><text:span text:style-name="T965">22.5</text:span><text:span text:style-name="T966">.<text:s/></text:span><text:span text:style-name="T967">priemonė</text:span><text:span text:style-name="T968"><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9">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70">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71"><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72">tas 2020“ priemonės „Komandų kūrimas“ (angl.<text:s/></text:span><text:span text:style-name="T973">WIDESPREAD-04-2017</text:span><text:span text:style-name="T974">:</text:span><text:span text:style-name="T975"><text:s/>TEAMING</text:span><text:span text:style-name="T976">) lėšų. Įgyvendinant šią priemonę, numatoma finansuoti tuos ekscelencijos centrų projektus, kurie turi ilgalaikę, sumanią specializaciją atitinkančią inovacijų strategiją.</text:span><text:span text:style-name="T977"><text:s/></text:span><text:span text:style-name="T978">Įgyvendinant</text:span><text:span text:style-name="T979"><text:s/>šią priemonę, ketinama remti šių projektų įgyvendinimą:</text:span></text:p>
      <text:p text:style-name="P980"/>
      <text:p text:style-name="P981"><text:span text:style-name="T982">22.5.1</text:span><text:span text:style-name="T983">. projektas „HEALTH-TECH – Sveiko senėjimo mokslo ir technologijų ekscelencijos centras“. Įgyvendinant šį projektą, siekiama sutelkti aukšto tarptautinio lygio mokslo ir inovacijų potencialą</text:span><text:span text:style-name="T984"><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5">kto pareiškėjai<text:s/></text:span><text:span text:style-name="T986">KTU</text:span><text:span text:style-name="T987">, VU, LSMU kartu su užsienio partneriais: Lundo universitetas (Švedija) ir Suomijos technologijų institutas (Suomija). KTU, VU ir LSMU inicijuotas projektas „Sveiko senėjimo mokslo ir technologijų ekscelencijos centras (HEALTH-TECH)“ – v</text:span><text:span text:style-name="T988">ienintelis Lietuvos projektas, laimėjęs pirmąjį priemonės etapą ir patekęs tarp 26 Europos Sąjungos finansavimą laimėjusių projektų pagal programos „Horizontas 2020“ priemonę „Komandų kūrimas“ (angl.<text:s/></text:span><text:span text:style-name="T989">WIDESPREAD-04-2017</text:span><text:span text:style-name="T990">:</text:span><text:span text:style-name="T991"><text:s/>TEAMING</text:span><text:span text:style-name="T992">). Projekto veiklos tiesiogia</text:span><text:span text:style-name="T993">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4">gramos „Horizontas 2020“ lėšomis ir finansuojamos 2014–2020 metų Europos Sąjungos struktūrinių fondų lėšomis;</text:span></text:p>
      <text:p text:style-name="Normal"/>
      <text:p text:style-name="P995"><text:span text:style-name="T996">22.5.2</text:span><text:span text:style-name="T997">. projektas „INNOCULT – Kultūros ir kūrybinių inovacijų Lietuvoje kompetencijos centras“. Remiantis turimomis kompetencijomis, projekto</text:span><text:span text:style-name="T998"><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9">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1000">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1001">finansuojamos 2014–2020 metų ES struktūrinių fondų lėšomis;</text:span></text:p>
      <text:p text:style-name="P1002"><text:span text:style-name="T1003">22.5.3</text:span><text:span text:style-name="T1004">. projektas „INNOITEAM – IT mokslo ir technologijų ekscelencijos centras“ sujungs KTU, VGTU ir valstybės įmonės Registrų centro, o taip pat dviejų pirmaujančių ES partnerių iš Švedijos –</text:span><text:span text:style-name="T1005"><text:s/>Linšiopingo universiteto ir Švedijos tyrimų instituto (angl.<text:s/></text:span><text:span text:style-name="T1006">RISE – The Swedish Research Institute</text:span><text:span text:style-name="T1007">) – žinias, patirtį ir resursus siekiant užtikrinti ir paskatinti Lietuvos mokslo ir pramonės augimą daiktų interneto ir išmanių aplinkų srityje, o taip pat<text:s/></text:span><text:span text:style-name="T1008">suaktyvinti bendradarbiavimą su kitomis ES šalimis IRT mokslinių tyrimų ir inovacijų srityje. Projekto veiklos atitinka mokslinių tyrimų ir eksperimentinės plėtros bei inovacijų raidos (sumanios specializacijos) prioritetines kryptis „Energetika ir tvari a</text:span><text:span text:style-name="T1009">plinka“, „Sveikatos technologijos ir biotechnologijos“, „Nauji gamybos procesai, medžiagos ir technologijos“, „Transportas, logistika ir informacinės ir ryšių technologijos“,<text:s/></text:span><text:soft-page-break/><text:span text:style-name="T1010">„Įtrauki ir kūrybinga visuomenė“ ir pagal jų finansavimą yra skirstomos į du pogr</text:span><text:span text:style-name="T1011">upius: finansuojamos programos „Horizontas 2020“ lėšomis ir finansuojamos 2014–2020 metų ES struktūrinių fondų lėšomis.</text:span><text:s/></text:p>
      <text:p text:style-name="P1012">Papildyta papunkčiu:</text:p>
      <text:p text:style-name="P1013"><text:span text:style-name="T1014">Nr.<text:s/></text:span><text:a xlink:href="https://www.e-tar.lt/portal/legalAct.html?documentId=a6af27e0e7d411e88dd9e201dd8ee4f2" office:target-frame-name="_top" xlink:show="replace"><text:span text:style-name="T1015">V-890</text:span></text:a><text:span text:style-name="T1016">,<text:s/></text:span><text:span text:style-name="T1017">2018-11-14, paskelbta TAR 2018-11-14, i. k. 2018-18370</text:span></text:p>
      <text:p text:style-name="Normal"/>
      <text:p text:style-name="P1018">Papildyta papunkčiu:</text:p>
      <text:p text:style-name="P1019"><text:span text:style-name="T1020">Nr.<text:s/></text:span><text:a xlink:href="https://www.e-tar.lt/portal/legalAct.html?documentId=1611e0807eb911e8ae2bfd1913d66d57" office:target-frame-name="_top" xlink:show="replace"><text:span text:style-name="T1021">V-630</text:span></text:a><text:span text:style-name="T1022">, 2018-07-03, paskelbta TAR 2018-07-04, i. k. 2018-11272</text:span></text:p>
      <text:p text:style-name="Normal"/>
      <text:p text:style-name="P1023"><text:span text:style-name="T1024">23</text:span><text:span text:style-name="T1025">.<text:s/></text:span><text:span text:style-name="T1026">Įgyvendinant uždavinį „</text:span><text:span text:style-name="T1027">Sutelkti ir atnaujinti studijų ir MTEP infrastruktūrą, sudaryti sąlygas veiksmingai ją naudoti įgyvendinant MTEPI prioritetus“, svarbu derinant įvairias Švietimo ir mokslo ministerijos administruojamas priemones, sukurti ir atnaujint</text:span><text:span text:style-name="T1028">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29">nys įgyvendinamas vykdant šias priemones</text:span><text:span text:style-name="T1030">:</text:span></text:p>
      <text:p text:style-name="P1031"><text:span text:style-name="T1032">23.1</text:span><text:span text:style-name="T1033">. priemonė „Informacinės infrastruktūros mokslui ir studijoms plėtra“ reikalinga siekiant tobulinti duomenų perdavimo bei kitą infrastruktūrą, būtiną inovatyvių elektroninių paslaugų teikimui Lietuvos<text:s/></text:span><text:span text:style-name="T1034">mokslo<text:s/></text:span><text:span text:style-name="T1035">ir studijų<text:s/></text:span><text:span text:style-name="T1036">institucijoms. Lietuvos mokslo ir studijų kompiuterių tinklas LITNET (toliau – LITNET) jau daugiau nei 20 metų teikia interneto ir kitas susijusiais informacinių technologijų paslaugas (duomenų perdavimas, lygiagretūs ir paskirstyti skaičiavimai</text:span><text:span text:style-name="T1037"><text:s/>ir kt.) Lietuvos mokslo ir studijų institucijų tyrėjams, dėstytojams ir studentams. LITNET veiklą vykdo 6 Lietuvos universitetai, koordinuojami Švietimo ir mokslo ministerijos. LITNET pagal galimybes stengiasi patiekti šalies mokslui jam reikalingas nauja</text:span><text:span text:style-name="T1038">usias ir pažangiausias informacines technologijas, kurios dar neteikiamos komercinių tiekėjų.<text:s/></text:span><text:span text:style-name="T1039">LITNET yra esminis veiksnys suteikiant reikiamus išteklius ir paslaugas mokslui ir studijoms, užtikrinant veiksmingą mokslo ir studijų institucijose sukoncentruot</text:span><text:span text:style-name="T1040">os MTEP įrangos panaudojimą.<text:s/></text:span><text:span text:style-name="T1041">Lietuvos tyrėjams pradėjus aktyviai dalyvauti įgyvendinant MTEPI prioritetus, planuojama, kad reikšmingai padidės reikalavimai LITNET greitaveikai, atsiras poreikis įvesti naujas informacines technologijas. LITNET turimais komp</text:span><text:span text:style-name="T1042">iuterinės ir programinės įrangos ištekliais bus sunku patenkinti augančius šalies tyrėjų poreikius, todėl tinklą būtina modernizuoti. Lietuvos mokslo ir studijų institucijose sutelkta MTEP infrastruktūra ir intelektinis potencialas vaidins pagrindinį vaidm</text:span><text:span text:style-name="T1043">enį kuriant MTEP rezultatus, aktualius MTEPI prioritetams įgyvendinti, todėl ši priemonė aktuali visų MTEPI prioritetų įgyvendinimui. Investicijų į LITNET poreikiai numatyti ir pagrįsti ir kita svarbi informacija pateikta Lietuvos mokslo ir studijų institu</text:span><text:span text:style-name="T1044">cijų kompiuterinių tinklo LITNET 2012–2016 metų veiklos užtikrinimo ir plėtros programoje „LITNET-3“, patvirtintoje Lietuvos Respublikos švietimo ir mokslo ministro 2012 m. vasario 13 d. įsakymu Nr. V-242 „Dėl Lietuvos mokslo ir studijų institucijų kompiut</text:span><text:span text:style-name="T1045">erinių tinklo LITNET 2012–2016 metų veiklos užtikrinimo ir plėtros programos „LITNET-3“ patvirtinimo“. Ši priemonė susijusi su Bendrojo veiksmų plano 23.10 papunktyje numatyta priemone „Užtikrinti Lietuvos mokslo ir studijų institucijų kompiuterių tinklo L</text:span><text:span text:style-name="T1046">ITNET veiklą“. Pastaroji skirta LITNET veiksmingam naudojimui užtikrinti ir remiama Lietuvos Respublikos valstybės biudžeto lėšomis;</text:span></text:p>
      <text:p text:style-name="P1047"><text:span text:style-name="T1048">23.2</text:span><text:span text:style-name="T1049">.<text:s/></text:span><text:span text:style-name="T1050">priemonė</text:span><text:span text:style-name="T1051"><text:s/>„Mokslo populiarinimo infrastruktūros sukūrimas“ reikalinga siekiant sukurti virtualią ir (ar) fizinę in</text:span><text:span text:style-name="T1052">frastruktūrą, skirtą populiarinti mokslą ir technologijas, informuoti visuomenę apie naujausius mokslo pasiekimus, vykdyti socialiai atsakingą MTEP ir inovacijų veiklą ir koordinuoti šias veiklas. Dar 2007 m. Lietuvos mokslo akademijos atliktame Mokslo pop</text:span><text:span text:style-name="T1053">uliarinimo sistemos tyrime nustatyta, kad pagrindinė mokslo populiarinimo problema yra ta, jog Lietuvoje nėra mokslo populiarinimo struktūros. Šią išvadą Lietuvos mokslų akademija pakartojo ir 2014 m. atliktoje studijoje „Mokslo populiarinimo sistema“. Įgy</text:span><text:span text:style-name="T1054">vendinant šią priemonę, ketinama tokią struktūrą sukurti tokiu būdu padedant pagrindus Lietuvos mokslo populiarinimo sistemos kūrimui. Pagrindinis šios veiklos pagrindu planuojamas įgyvendinti projektas – mokslo ir technologijų populiarinimo centro, atliek</text:span><text:span text:style-name="T1055">ančio mokslo populiarinimo funkcijas, įkūrimas. 2014 m. atliktoje studijoje „Mokslo populiarinimo sistema“ tokie centrai įvardijami kaip viena svarbiausių mokslo ir technologijų populiarinimo vietų. Įgyvendinant šią priemonę, nors ji savo turiniu skirta vi</text:span><text:span text:style-name="T1056">sai MTEP<text:s/></text:span><text:soft-page-break/><text:span text:style-name="T1057">sistemai, ketinama daugiausia orientuotis į MTEPI prioritetų įgyvendinimo metu pasiektų rezultatų populiarinimą ir sklaidą;</text:span></text:p>
      <text:p text:style-name="P1058"><text:span text:style-name="T1059">23.3</text:span><text:span text:style-name="T1060">.<text:s/></text:span><text:span text:style-name="T1061">priemonė</text:span><text:span text:style-name="T1062"><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63">užsienio šalių žymima anglų kalba trumpiniu STEAM –<text:s/></text:span><text:span text:style-name="T1064">Science, Technology, Engineering, Art (creative activities), Mathematics</text:span><text:span text:style-name="T1065"><text:s/>(toliau trumpinys iš anglų kalbos – STEAM). Įgyvendinant p</text:span><text:span text:style-name="T1066">riemonę<text:s/></text:span><text:span text:style-name="T1067">„Mokiniams pritaikytų gamtos mokslų, technologijų, inžinerijos ir</text:span><text:span text:style-name="T1068"><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69">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70">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71"><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72">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73">imo tarpe. Ši priemonė, nors yra aktuali įgyvendinant visus MTEPI prioritetus, pagal savo turinį priskirtina Prioritetinės MTEPI raidos krypties „Įtrauki ir kūrybinga visuomenė“ prioritetui „Modernios ugdymosi technologijos ir procesai“;</text:span><text:s/></text:p>
      <text:p text:style-name="P1074">Punkto pakeitimai:</text:p>
      <text:p text:style-name="P1075"><text:span text:style-name="T1076">Nr.<text:s/></text:span><text:a xlink:href="https://www.e-tar.lt/portal/legalAct.html?documentId=74ad91d0422711e8acd6a982d1f6431f" office:target-frame-name="_top" xlink:show="replace"><text:span text:style-name="T1077">V-372</text:span></text:a><text:span text:style-name="T1078">, 2018-04-17, paskelbta TAR 2018-04-17, i. k. 2018-06157</text:span></text:p>
      <text:p text:style-name="Normal"/>
      <text:p text:style-name="P1079"><text:span text:style-name="T1080">23.4</text:span><text:span text:style-name="T1081">.<text:s/></text:span><text:span text:style-name="T1082">priemonė</text:span><text:span text:style-name="T1083"><text:s/>„Ekscelencijos centrų ir paralelinių laboratorijų infrastruktūros<text:s/></text:span><text:span text:style-name="T1084">tobu</text:span><text:span text:style-name="T1085">linimas sumanios specializacijos kryptyse</text:span><text:span text:style-name="T1086">“ reikalinga siekiant sudaryti sąlygas formuotis Lietuvos ir užsienio mokslo ir studijų institucijų padalinių ar tyrėjų grupių partnerystėms, siekiant, kad Lietuvoje susiformuotų tose srityse pirmaujantys MTEP centr</text:span><text:span text:style-name="T1087">ai. Šią priemonę planuojama vykdyti:</text:span></text:p>
      <text:p text:style-name="P1088"><text:span text:style-name="T1089">23.4.1</text:span><text:span text:style-name="T1090">. kuriant aukšto tarptautinio lygio ekscelencijos centrų Lietuvos mokslo ir studijų institucijose infrastruktūrą – sutelkiant egzistuojančius pajėgumus ir bendradarbiaujant su atitinkamoje srityje pirmaujančiais</text:span><text:span text:style-name="T1091"><text:s/>užsienio MTEP centrais, siekiama sukurti kritinę masę turinčius ir aukščiausio lygio MTEP veiklą vykdančius MTEP centrus Lietuvoje. Struktūruotos partnerystės su užsienio partneriais turėtų paspartinti žinių perėmimą, MTEP gebėjimų augimą, sudaryti prieig</text:span><text:span text:style-name="T1092">ą prie aukšto lygio MTEP infrastruktūros, kurios nėra Lietuvoje. Įgyvendinant šią priemonę, ketinama identifikuoti mokslo ir studijų institucijas, atskirus jų padalinius ar kelias, vykdant MTEP veiklą, tam tikroje srityje bendradarbiaujančias mokslo ir stu</text:span><text:span text:style-name="T1093">dijų institucijas arba jų padalinius ir finansuoti reikiamos MTEP infrastruktūros jose sukūrimą. Lietuvos mokslo ir studijų institucijoms, turinčioms partnerius užsienio mokslo ir studijų institucijose, su kuriais dalyvauja teikdamos paraišką (verslo planą</text:span><text:span text:style-name="T1094">) pagal programos „Horizontas 2020“ dalies „Pažangos sklaida ir dalyvavimo plėtra“ priemonę „Komandų kūrimas“, apimančią pažangiausių mokslinių tyrimų institucijų ir institucijų iš regionų su žemais mokslinių tyrimų, technologinės plėtros ir inovacijų (MTT</text:span><text:span text:style-name="T1095">PI) vykdymo rodikliais partnerystę, ketinama teikti pirmenybę skiriant finansavimą pagal šią priemonę (tuo atveju, jeigu Europos Komisija skirtų finansavimą ekscelencijos centro verslo planui (angl</text:span><text:span text:style-name="T1096">. business plan</text:span><text:span text:style-name="T1097">) įgyvendinti);</text:span></text:p>
      <text:p text:style-name="P1098">Punkto pakeitimai:</text:p>
      <text:p text:style-name="P1099"><text:span text:style-name="T1100">Nr.<text:s/></text:span><text:a xlink:href="https://www.e-tar.lt/portal/legalAct.html?documentId=1611e0807eb911e8ae2bfd1913d66d57" office:target-frame-name="_top" xlink:show="replace"><text:span text:style-name="T1101">V-630</text:span></text:a><text:span text:style-name="T1102">, 2018-07-03, paskelbta TAR 2018-07-04, i. k. 2018-11272</text:span></text:p>
      <text:p text:style-name="Normal"/>
      <text:p text:style-name="P1103"><text:span text:style-name="T1104">23.4.2</text:span><text:span text:style-name="T1105">. kuriant fizinę ir virtualią paralelinių laboratorijų mokslo ir studijų institucijose inf</text:span><text:span text:style-name="T1106">rastruktūrą, būtiną Lietuvos tyrėjų grupių ar mokslo ir studijų institucijų padalinių partnerystėms su pirmaujančiais užsienio MTEP centrais. Ši infrastruktūra būtų pagrindas siekiant suburti Lietuvos tyrėjų grupę, gebančią vykdyti aukščiausio lygio MTEP i</text:span><text:span text:style-name="T1107">r studijų veiklą naujoje Lietuvai srityje, kuri<text:s/></text:span><text:soft-page-break/><text:span text:style-name="T1108">būtų remiama įgyvendinant Bendrojo veiksmų plano 21.5 papunktyje aprašytą priemonę „Paralelinių laboratorijų MTEP veikla“. Priemonės „Ekscelencijos centrų ir paralelinių laboratorijų infrastruktūros tobulinim</text:span><text:span text:style-name="T1109">as sumanios specializacijos kryptyse“ ir „Paralelinių laboratorijų MTEP veikla“ neatsiejamos ir papildančios viena kitą – planuojama konkurso būdu atrinkus finansuotinus projektus pagal priemonę „Paralelinių laboratorijų MTEP veikla“, valstybės projektų pl</text:span><text:span text:style-name="T1110">anavimo būdu skirti paramą partnerystėms plėtoti būtinai infrastruktūrai sukurti;</text:span><text:s/></text:p>
      <text:p text:style-name="P1111">Punkto pakeitimai:</text:p>
      <text:p text:style-name="P1112"><text:span text:style-name="T1113">Nr.<text:s/></text:span><text:a xlink:href="https://www.e-tar.lt/portal/legalAct.html?documentId=63ad6e60b23511e6aae49c0b9525cbbb" office:target-frame-name="_top" xlink:show="replace"><text:span text:style-name="T1114">V-1040</text:span></text:a><text:span text:style-name="T1115">, 2016-11-24, paskelbta TAR 2016-11-24, i. k.<text:s/></text:span><text:span text:style-name="T1116">2016-27386</text:span></text:p>
      <text:p text:style-name="Normal"/>
      <text:p text:style-name="P1117"><text:span text:style-name="T1118">23.5</text:span><text:span text:style-name="T1119">. priemonė „Įsijungimas į tarptautines mokslinių tyrimų infrastruktūras (ESFRI) bei atviros prieigos MTEP infrastruktūros, kuri reikalinga dalyvavimui tarptautinėse ar regioninėse mokslinių tyrimų iniciatyvose, atnaujinimas, kūrimas i</text:span><text:span text:style-name="T1120">r plėtra“ reikalinga siekiant užtikrinti mokslo ir studijų institucijose sukurtos MTEP ir inovacijų infrastruktūros veiklos tvarumą ir išpildyti sąlygas, būtinas prisijungimui prie tarptautinių MTEP ir inovacijų infrastruktūrų kas leistų Lietuvos mokslinin</text:span><text:span text:style-name="T1121">kams ir kitiems tyrėjams naudotis aukšto lygio MTEP ir inovacijų infrastruktūra, esančia geriausiuose MTEP ir inovacijų centruose.</text:span></text:p>
      <text:p text:style-name="P1122">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text:s/>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text:s/>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123">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text:s/>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soft-page-break/>
      <text:p text:style-name="P1124">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text:s/>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text:s/>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25">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text:s/>Remiantis ekspertiniu vertinimu sudarytas prioritetinių MTEPI infrastruktūrų sąrašas (reitingas) pateikiamas Bendrojo veiksmų plano 1 priedo 4.5.1–4.5.19 papunkčiuose.<text:s/></text:p>
      <text:p text:style-name="P1126"><text:span text:style-name="T1127">Priemonė „Įsijungimas į tarptautines mokslinių tyrimų infrastruktūras (ESFRI) bei atvir</text:span><text:span text:style-name="T1128">os prieigos MTEP infrastruktūros, kuri reikalinga dalyvavimui tarptautinėse ar regioninėse mokslinių tyrimų iniciatyvose, atnaujinimas, kūrimas ir plėtra“ glaudžiai siejasi su jau 1993 m. prasidėjusiu Lietuvos bendradarbiavimu su Europos branduolinių moksl</text:span><text:span text:style-name="T1129">inių tyrimų organizacija CERN (toliau – CERN). Įvertinus besiplečiantį bendradarbiavimą su CERN, 2015 m. gruodžio 2 d. Lietuvos Respublikos Vyriausybės pasitarime buvo priimtas sprendimas Lietuvai siekti asocijuotos narystės CERN, o 2016 m. rugsėjo 15 d. C</text:span><text:span text:style-name="T1130">ERN taryba priėmė sprendimą dėl asocijuotojo nario statuso suteikimo Lietuvai. Siekiant asocijuotos narystės CERN, tarptautiniai CERN ekspertai atliko Lietuvos tinkamumo asocijuotai CERN narystei analizę ir pateikė išvadas dėl Lietuvos pasirengimo tapti as</text:span><text:span text:style-name="T1131">ocijuota CERN nare. Remiantis tarptautinių CERN ekspertų rekomendacijomis, <text:s/>Vilniaus universitetas įsipareigojo įsteigti tarpdisciplininį Vilniaus universiteto Fizikos fakulteto padalinį - Branduolių ir elementariųjų dalelių fizikos centrą.<text:s/></text:span><text:span text:style-name="T1132">2017 m.  biržel</text:span><text:span text:style-name="T1133">io 27 d. pasirašytas Lietuvos Respublikos ir Europos branduolinių tyrimų organizacijos (CERN) susitarimas dėl CERN asocijuoto nario statuso suteikimo. <text:s/></text:span><text:span text:style-name="T1134"><text:s/></text:span></text:p>
      <text:p text:style-name="P1135"><text:span text:style-name="T1136">Atsižvelgiant į 2016 m.<text:s/></text:span><text:span text:style-name="T1137">tarptautinio ekspertinio Lietuvos mokslo ir studijų institucijų turimos MTEP i</text:span><text:span text:style-name="T1138">r inovacijų infrastruktūros vertinimo rezultatus, tarptautinių CERN ekspertų vertinimo rezultatus,</text:span><text:span text:style-name="T1139"><text:s/>priemonės įgyvendinimas numatytas dviem etapais. Pirmajame etape (poveiklėje) bus finansuojamas<text:s/></text:span>įsijungimas į ESFRI ir kitas tarptautines mokslinių tyrimų<text:s/><text:soft-page-break/>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40"><text:span text:style-name="T1141">Įgyvendinant šią priemonę, ketinama finansuoti atviros<text:s/></text:span>prieigos MTEP infrastruktūros, atnaujinimo, kūrimo ir plėtros<text:span text:style-name="T1142"><text:s/>projektus, mokslo i</text:span><text:span text:style-name="T1143">r studijų institucijų<text:s/></text:span><text:span text:style-name="T1144">stojimo į tarptautines mokslinių tyrimų infrastruktūras (tarp jų ir ESFRI) ir (ar) narystės mokesčius tik projektų įgyvendinimo laikotarpiu.</text:span><text:s/></text:p>
      <text:p text:style-name="P1145">Punkto pakeitimai:</text:p>
      <text:p text:style-name="P1146"><text:span text:style-name="T1147">Nr.<text:s/></text:span><text:a xlink:href="https://www.e-tar.lt/portal/legalAct.html?documentId=63ad6e60b23511e6aae49c0b9525cbbb" office:target-frame-name="_top" xlink:show="replace"><text:span text:style-name="T1148">V-1040</text:span></text:a><text:span text:style-name="T1149">, 2016-11-24, paskelbta TAR 2016-11-24, i. k. 2016-27386</text:span></text:p>
      <text:p text:style-name="P1150"><text:span text:style-name="T1151">Nr.<text:s/></text:span><text:a xlink:href="https://www.e-tar.lt/portal/legalAct.html?documentId=013553d05bc011e79198ffdb108a3753" office:target-frame-name="_top" xlink:show="replace"><text:span text:style-name="T1152">V-524</text:span></text:a><text:span text:style-name="T1153">, 2017-06-27, paskelbta TAR 2017-06-28, i. k. 2017-10873</text:span></text:p>
      <text:p text:style-name="P1154"><text:span text:style-name="T1155">Nr.<text:s/></text:span><text:a xlink:href="https://www.e-tar.lt/portal/legalAct.html?documentId=5e553e70b7e811e7afb78266242a6adf" office:target-frame-name="_top" xlink:show="replace"><text:span text:style-name="T1156">V-815</text:span></text:a><text:span text:style-name="T1157">, 2017-10-23, paskelbta TAR 2017-10-23, i. k. 2017-16683</text:span></text:p>
      <text:p text:style-name="Normal"/>
      <text:p text:style-name="P1158"><text:span text:style-name="T1159">23.6</text:span><text:span text:style-name="T1160">. priemonė „MTEPI materialinės bazės, skirtos bendriems mokslo ir verslo projektams</text:span><text:span text:style-name="T1161"><text:s/>įgyvendinti, kūrimas ir plėtra mokslo ir studijų institucijose (kompetencijos centrų MTEPI infrastruktūros kūrimas ir plėtra)“. Mokslo ir studijų institucijos kompetencijos centras (arba išskirtinė kompetencija) suprantamas kaip mokslo ir studijų instituc</text:span><text:span text:style-name="T1162">ijos atitinkamos MTEP srities išskirtinės MTEP kompetencijos kritinė masė (intelektinis potencialas ir MTEP infrastruktūra), įtraukta į MTEP rezultato sukūrimą (nuo idėjos iki prototipo) ir jo realizavimą. Priemonės tikslas – sustiprinti išskirtinę mokslo<text:s/></text:span><text:span text:style-name="T1163">ir studijų institucijos kompetenciją, sudarant sąlygas jos tyrėjų ar studentų grupėms išbandyti savo mokslines idėjas eksperimentinės (bandomosios) plėtros fazėje iki tinkamo komerciškai naudoti produkto ar technologijos prototipo sukūrimo. Tai galėtų pask</text:span><text:span text:style-name="T1164">atinti mokslo ir studijų institucijose sparčiau kurtis naujas žinioms imlias atžalines įmones, paskatinti mokslo ir studijų institucijas intensyviau ir veiksmingiau bendradarbiauti su verslu (turima įranga, su kuria galima vykdyti eksperimentinės (bandomos</text:span><text:span text:style-name="T1165">ios) plėtros veiklas, patraukli verslo subjektams, kuriuos domina galimybės patikrinti naujas idėjas praktiškai, kuriant tinkamus komerciškai naudoti technologijų arba produktų prototipus, todėl, tikėtina, padaugės verslo užsakymų). Įgyvendinant kompetenci</text:span><text:span text:style-name="T1166">jų centrų infrastruktūros plėtros priemonę, būtų remiamas eksperimentinės (bandomosios) įrangos, reikalingos atitinkamoms tematikoms (nustatytoms MTEPI prioritetų veiksmų planuose) vystyti, įsigijimas. Naujai įsigyjama eksperimentinė-technologinė įranga tu</text:span><text:span text:style-name="T1167">rės veiksmingai papildyti pareiškėjo MTEP infrastruktūrą, skirtą vykdyti MTEP veiklą srityje, atitinkančioje deklaruojamą išskirtinę kompetenciją, ir sudaryti sąlygas tyrėjų ir (arba) studentų grupėms naudoti ją vykdant eksperimentinės (bandomosios) plėtro</text:span><text:span text:style-name="T1168">s darbus. Atrenkant projektus, planuojama vertinti, ar naujai įsigyjama eksperimentinė-technologinė įranga yra trūkstama institucijos MTEP infrastruktūros dalis, kurią užpildžius būtų užtikrinamos galimybės veiksmingai vykdyti MTEP veiklą atitinkamoje srit</text:span><text:span text:style-name="T1169">yje iki MTEP grįstos idėjos pritaikymo, parengimo komercinti ir (arba) investicijoms patrauklaus objekto sukūrimo. Pagal šią priemonę įgyvendinami projektai bus finansuojami Švietimo ir mokslo ministerijos ir projektų vykdytojų (mokslo ir studijų instituci</text:span><text:span text:style-name="T1170">jų) lėšomis. Mokslo ir studijų institucijos prisidėjimas nuosavomis lėšomis būtų viena iš sąlygų, įrodančių, kad ši institucija turi naudos, bendradarbiaudama su tam tikrų sektorių verslo įmonėmis, ir yra pasiryžusi investuoti savo lėšas, kad, pajungus nau</text:span><text:span text:style-name="T1171">ją įrangą, ateityje ši nauda didėtų. Vertinant galimybes finansuoti eksperimentinei (bandomajai) plėtrai reikalingos įrangos įsigijimą, taip pat bus vertinami mokslo ir studijų institucijos turimo mokslinio potencialo, dirbančio atitinkamose tematikose, pa</text:span><text:span text:style-name="T1172">jėgumas, bendradarbiavimo su verslo įmonėmis apimtys (verslo užsakymai, uždirbtos lėšos, bendri projektai, licencijos, patentai ir pan.), turima įranga, naudojama tyrimams atitinkamose tematikose. Įranga, kurią įsigyja mokslo ir studijų institucija, turi b</text:span><text:span text:style-name="T1173">ūti aktuali tam tikram verslo sektoriui (pvz., maisto, biotechnologijos, lazerių ir pan.), o ne konkrečioms verslo įmonėms. Planuojama, kad ši priemonė veiksmingai papildys Ūkio ministerijos įgyvendinamas priemones, pagal kurias verslo įmonės turi galimybę</text:span><text:span text:style-name="T1174"><text:s/>kurti ar atnaujinti savo technologinę infrastruktūrą. Taip pat ši priemonė naudinga tuo, jog mokslo ir studijų institucijose būtų sutelkta visam MTEP ciklui reikalinga įranga, įgalinanti vykdyti sudėtingus didelės apimties projektus nuo naujų žinių ir geb</text:span><text:span text:style-name="T1175">ėjimų naujiems produktams kurti įgijimo iki tinkamų komerciškai naudoti prototipų kūrimo, o tai galėtų padėti ne tik veiksmingesniam bendradarbiavimui su verslu, tobulesnių mokslinių rezultatų kūrimui, bet ir sudarytų sąlygas tyrėjams ar studentams,<text:s/></text:span><text:soft-page-break/><text:span text:style-name="T1176">ketina</text:span><text:span text:style-name="T1177">ntiems kurti savo žinioms imlias įmones, patikrinti savo idėjas. Ši priemonė gali turėti didelę įtaką kitų Bendrajame veiksmų plane numatytų priemonių įgyvendinimui, nes sudarys sąlygas komercinti MTEP rezultatus, kaip numatyta Bendrojo veiksmų plano 22.1<text:s/></text:span><text:span text:style-name="T1178">papunktyje, papildyti MTEP infrastruktūrą, kuriamą pagal priemones „Ekscelencijos centrų ir paralelinių laboratorijų infrastruktūros tobulinimas sumanios specializacijos kryptyse“ (Bendrojo veiksmų plano 23.4 papunktis) ir „Įsijungimas į tarptautines moksl</text:span><text:span text:style-name="T1179">inių tyrimų infrastruktūras (ESFRI) bei atviros prieigos MTEP infrastruktūros, kuri reikalinga dalyvavimui tarptautinėse ar regioninėse mokslinių tyrimų iniciatyvose, atnaujinimas, kūrimas ir plėtra“ (Bendrojo veiksmų plano 23.5 papunktis). Mokslo ir studi</text:span><text:span text:style-name="T1180">jų institucijose veikiantys išskirtinės MTEP kompetencijų centrai savo veikla gali prisidėti įgyvendinant daugiau negu vieną MTEPI prioritetą, todėl lėšas konkurso būdu ketinama skirti, atsižvelgiant į mokslo ir studijų institucijų galimybes derinti naujai</text:span><text:span text:style-name="T1181"><text:s/>įsigyjamą eksperimentinei plėtrai skirtą įrangą prie jau turimos MTEP įrangos, siekiant įgyvendinti MTEPI prioritetus;</text:span></text:p>
      <text:p text:style-name="P1182">Punkto pakeitimai:</text:p>
      <text:p text:style-name="P1183"><text:span text:style-name="T1184">Nr.<text:s/></text:span><text:a xlink:href="https://www.e-tar.lt/portal/legalAct.html?documentId=63ad6e60b23511e6aae49c0b9525cbbb" office:target-frame-name="_top" xlink:show="replace"><text:span text:style-name="T1185">V-1040</text:span></text:a><text:span text:style-name="T1186">, 2016-11</text:span><text:span text:style-name="T1187">-24, paskelbta TAR 2016-11-24, i. k. 2016-27386</text:span></text:p>
      <text:p text:style-name="P1188"><text:span text:style-name="T1189">Nr.<text:s/></text:span><text:a xlink:href="https://www.e-tar.lt/portal/legalAct.html?documentId=1611e0807eb911e8ae2bfd1913d66d57" office:target-frame-name="_top" xlink:show="replace"><text:span text:style-name="T1190">V-630</text:span></text:a><text:span text:style-name="T1191">, 2018-07-03, paskelbta TAR 2018-07-04, i. k. 2018-11272</text:span></text:p>
      <text:p text:style-name="Normal"/>
      <text:p text:style-name="P1192"><text:span text:style-name="T1193">23.7</text:span><text:span text:style-name="T1194">. priemonė „MTEPI infrastruktūros a</text:span><text:span text:style-name="T1195">tnaujinimas sumanios specializacijos kryptyse“ reikalinga, siekiant stiprinti ir telkti MTEP potencialą, kuris vaidins svarbų vaidmenį sumanios specializacijos procese. Mokslo ir studijų institucijos – tai įstaigos, galinčios vykdyti ar nemažai prisidėti v</text:span><text:span text:style-name="T1196">ykdant visas veiklas, reikalingas MTEPI prioritetams įgyvendinti. Mokslo ir studijų institucijose vykdomos MTEP veiklos, kurių pagrindu kuriamos inovatyvios technologijos, produktai, procesai, metodai, rengiami specialistai, papildantys mokslininkų ir tyrė</text:span><text:span text:style-name="T1197">jų potencialą, kuris reikalingas siekiant nuolatinio naujų žinių ir technologijų kūrimo proceso, taip pat specialistai, papildantys darbo rinką ir galintys įsilieti į naujų žinių, technologijų pritaikymo praktikoje, naujų produktų gamybos, naujų paslaugų t</text:span><text:span text:style-name="T1198">eikimo procesus. Mokslo ir studijų institucijos, ypač turinčios viešosios įstaigos statusą, gali aktyviai dalyvauti naujų žinių ir technologijų sklaidos, komercinimo procesuose, vykdydamos verslo MTEP užsakymus, suteikdamos atvirą prieigą prie savo MTEP in</text:span><text:span text:style-name="T1199">frastruktūros, šios infrastruktūros pagrindu teikdamos atitinkamas paslaugas ūkio viešojo ir privataus sektorių subjektams, realizuodamos patentus licencijas, sudarydamos sąlygas tyrėjų ir studentų grupėms kurti naujas žinioms imlias atžalines įmones (</text:span><text:span text:style-name="T1200">angl</text:span><text:span text:style-name="T1201">.</text:span><text:span text:style-name="T1202"><text:s/>spin-off), iš kurių komercinės veiklos galėtų siekti ekonominės naudos. Naujos žinioms imlios atžalinės įmonės, sukurtos stipraus mokslinio potencialo pagrindu, turinčios tvarius ryšius su mokslo ir studijų institucijomis, gali veiksmingai papildyti Liet</text:span><text:span text:style-name="T1203">uvoje kol kas silpną žinioms imlų sektorių ir įsitraukti į inovatyvių technologijų, produktų, procesų, metodų diegimo rinkoje ir kitaip taikant visuomenės poreikiams procesus, stiprinančius šalies konkurencingumą ir didinančius<text:s/></text:span><text:span text:style-name="T1204">didelės pridėtinės vertės, ž</text:span><text:span text:style-name="T1205">inioms ir aukštos kvalifikacijos darbo jėgai imlių ekonominių veiklų įtaką šalies BVP ir struktūriniams ūkio pokyčiams. Skiriant finansavimą pagal šią priemonę univesitetų MTEP infrastruktūros kūrimui ir atnaujinimui, taip pat studijų infrastruktūros kūrim</text:span><text:span text:style-name="T1206">ui ir atnaujinimui, kuris aprašytas Bendrojo veiksmų plano 23.8 papunktyje, remiamasi Švietimo ir mokslo ministerijos 2016 m. parengtu Investicijų į aukštojo mokslo sistemą žemėlapiu (toliau – Investicijų į aukštojo mokslo sistemą žemėlapis). Investicijų į</text:span><text:span text:style-name="T1207"><text:s/>aukštojo mokslo sistemą žemėlapyje atlikus aukštojo mokslo tinklo būklės analizę ir apžvelgus 2007–2013 metų Europos Sąjungos struktūrinių fondų laikotarpio investicijų į aukštojo mokslo sistemą rezultatus, koncentruojamasi į svarbiausius principus, krite</text:span><text:span text:style-name="T1208">rijus, sąlygas, kuriais vadovaujantis turėtų būti pertvarkoma Lietuvos aukštojo mokslo sistema, vertinamos jos aukštojo mokslo institucijos (universitetai ir kolegijos), jose vykdoma studijų ir mokslo veikla, koreguojami finansavimo principai. Taip būtų re</text:span><text:span text:style-name="T1209">aguojama į svarbiausias sistemos problemas bei kylančius iššūkius, būtų galima geriausiai panaudoti skiriamas lėšas (valstybės biudžeto ir Europs Sąjungos struktūrinių fondų paramos) stiprinant Lietuvoje turimą potencialą, jį nuolat atnaujinant ir iš esmės</text:span><text:span text:style-name="T1210"><text:s/>pagerinant aukštojo mokslo kokybę. Vienas iš aukštojo mokslo kokybės gerinimo aspektų – aukštųjų mokyklų tinklo pertvarka. Investicijų į aukštojo mokslo sistemą žemėlapyje įvardijami universitetai, kurie ateityje galėtų tapti universitetų tinklo pertvarko</text:span><text:span text:style-name="T1211">s centrais, aplink kuriuos galėtų būti telkiamas Lietuvos MTEP ir studijų potencialas, priklausomai nuo plėtojamų MTEP krypčių ir vykdomų studijų. Šie universitetai yra VU, KTU, LSMU ir VGTU, kurie Lietuvos kontekste<text:s/></text:span><text:soft-page-break/><text:span text:style-name="T1212">išsiskiria pakankamai aukšta studijų ir</text:span><text:span text:style-name="T1213"><text:s/>MTEP kokybe. Išskirtinė Lietuvos kontekste vykdomų studijų ir MTEP kokybė sąlygojama tokių aspektų kaip bendras studentų skaičius ir jo kitimas, studentų priėmimo dinamika, priimamų studentų skaičiaus pokytis, įvedus minimalų konkursinį balą, universiteto</text:span><text:span text:style-name="T1214"><text:s/>stipriosios studijų sritys, MTEP veiklos apimtys ir iš jos gaunamos lėšos, ūkio subjektų MTEP užsakymai ir jų apimtys, tyrėjų skaičius ir universitetų tarptautinės publikacijos.</text:span><text:span text:style-name="T1215"><text:s/></text:span><text:span text:style-name="T1216">Investicijos į aukščiau minėtų universitetų infrastruktūrą galėtų atnešti did</text:span><text:span text:style-name="T1217">elę pridėtinę vertę MTEP ir studijų sistemai. Remiantis aukščiau paminėtais aspektais, savo potencialu tiek studijų, tiek MTEP srityje išsiskiria didžiausias šalies universitetas – VU, dėl to jam planuojama skirti ženkliai didesnes investicijas tolesniam i</text:span><text:span text:style-name="T1218">nfrastruktūros plėtojimui palyginus su kitais universitetais. KTU, LSMU ir VGTU pagal Investicijų į aukštojo mokslo sistemą žemėlapį, taip pat pasižymi pajėgumu plėtoti svarbias studijų bei MTEP kryptis ir ypatingai MTEP rezultatų komercinimo rezultatais i</text:span><text:span text:style-name="T1219">r galimybėmis. KTU ir LSMU rodo iniciatyvą <text:s/>jungtis. Tai ateityje galėtų tapti pagrindu susiformuoti stipriam universitetui ne tik Lietuvos, bet ir regioniniu mastu. VGTU išsiskiria stabiliu studentų skaičiumi, nepaisant neigiamų demografinių tendencijų, t</text:span><text:span text:style-name="T1220">yrėjų ir tarptautinių mokslinių publikacijų skaičiumi. Tolesnės investicijos į jų infrastruktūros plėtrą ilgainiui galėtų turėti reikšmingos įtakos jų potencialo sustiprinimui ir pasirengimui optimizuoti aukštųjų mokyklų tinklą. Įvertinus bendrą dabartinę<text:s/></text:span><text:span text:style-name="T1221">MTEP potencialo koncentraciją ir studentų skaičiaus universitetuose mažėjimo tendencijas, tikėtina, kad dar vienas universitetas, ateityje galintis tapti būsimo universitetų tinko koncentracijos centru (su tam tikromis išlygomis) yra VDU, nors pagal rezult</text:span><text:span text:style-name="T1222">atus ir tendencijas jis atsilieka nuo KTU, LSMU ir VGTU. Remiantis tuo, tolesnei jo MTEP ir studijų infrastruktūros plėtrai, planuojama skirti mažiau lėšų negu KTU, LSMU ir VGTU. Nedidelę dalį 2014–2020 metų Europos Sąjungos struktūrinių fondų lėšų planuoj</text:span><text:span text:style-name="T1223">ama skirti universitetų, pagal vykdomų MTEP ir studijų kokybę ir potencialą gerokai atsiliekančių nuo pirmaujančių universitetų infrastruktūros plėtrai. Šie universitetai yra ASU,<text:s/></text:span><text:span text:style-name="T1224">Lietuvos edukologijos universitetas (toliau –<text:s/></text:span><text:span text:style-name="T1225">LEU), Šiaulių universitetas (t</text:span><text:span text:style-name="T1226">oliau – ŠU) ir<text:s/></text:span><text:span text:style-name="T1227">Lietuvos sporto universitetas (toliau – LSU)</text:span><text:span text:style-name="T1228">. Lemiamas veiksnys priimant sprendimą mažiau investuoti į šių universitetų infrastruktūrą buvo priimamų studentų skaičiaus pokytis, įvedus minimalų konkursinį balą (įvedus minimalų konkursinį balą</text:span><text:span text:style-name="T1229"><text:s/>lygų 4, stojančiųjų į šiuos universitetus sumažėtų daugiau negu trečdaliu). Atsižvelgiant į tai, tikėtina, kad būsimo universitetų tinko koncentracijos metu šie universitetai taps kitų universitetų padaliniais arba specializuotais universitetais, turinčia</text:span><text:span text:style-name="T1230">is didelį potencialą išskirtinėse studijų ar MTEP srityse. Šias išskirtines sritis planuojama stiprinti, investuojant į atitinkamą infrastruktūrą. Kitas svarbus p</text:span><text:span text:style-name="T1231">riemonei „MTEPI ir studijų infrastruktūros atnaujinimas sumanios specializacijos kryptyse“ ten</text:span><text:span text:style-name="T1232">kantis vaidmuo – tęsti MTEP ir studijų infrastruktūros telkimą teritorijose, išsiskiriančiose aukštu studijų, mokslo, žinioms imlaus verslo potencialu ir galimybėmis glaudžiai sąveikauti šiems trims segmentams. Ilgalaikis Lietuvos siekis –<text:s/></text:span><text:span text:style-name="T1233">tarptautinę prak</text:span><text:span text:style-name="T1234">tiką atitinkantys slėniai, sudarantys sąlygas rengti aukščiausio lygio specialistus, kurti naujas žinias, produktus, konkurencingus tarptautinėje erdvėje, kuriantys didelę pridėtinę vertę, skatinantys kurtis aukštųjų technologijų verslus, diegti aukštąsias</text:span><text:span text:style-name="T1235"><text:s/>technologijas ir inovacijas tiek aukštųjų technologijų pramonėje, tiek tradicinėse ūkio šakose, kultūroje ir socialinėje aplinkoje. 2007–2013 metų laikotarpiu šiam siekiui įgyvendinti skirtos didelės ES struktūrinių fondų lėšos, padėjusios<text:s/></text:span><text:span text:style-name="T1236">iškilti naujiem</text:span><text:span text:style-name="T1237">s ir išsiplėsti esamiems MTEP centrams, aprūpintiems modernia įranga, kurie gerokai sustiprino Lietuvos tyrėjų galimybes vykdyti aukšto lygio fundamentinius ir taikomuosius mokslinius tyrimus, bendradarbiauti su verslu bei aukšto lygio užsienio mokslo cent</text:span><text:span text:style-name="T1238">rais. Plačiai taikomas atviros prieigos principas atveria galimybes naujos įrangos teikiamomis galimybėmis naudotis visiems suinteresuotiesiems. P</text:span><text:span text:style-name="T1239">avyko sukurti tvirtą mokslinį pagrindą būsimų slėnių plėtrai, o derinant kitų ministerijų administruojamų prie</text:span><text:span text:style-name="T1240">monių lėšas, taip pat pradėti infrastruktūros, skirtos praktiniam žinių panaudojimui, kūrimą. Visgi, nepaisant didelio institucinio dėmesio MTEP infrastruktūros telkimui bei tam skirtų investicijų, atlikta tik dalis darbo ir nemažai mokslo ir studijų insti</text:span><text:span text:style-name="T1241">tucijų mokslinių padalinių vis dar nutolę nuo besitelkiančių branduolių (slėnių), aprūpinti tik pasenusia laboratorine įranga, reikalaujantys atnaujinimo. Tokia padėtis menkina juose dirbančių tyrėjų galimybes ne tik<text:s/></text:span><text:span text:style-name="T1242">vykdyti aukšto lygio fundamentinius ir<text:s/></text:span><text:span text:style-name="T1243">taikomuosius mokslinius tyrimus, bendradarbiauti su verslu bei stipriais užsienio mokslo centrais, bet ir visavertiškai įsilieti į atitinkamos mokslo ir studijų institucijos MTEP sistemą, sukurdama kontrastą institucijos, kurios<text:s/></text:span><text:soft-page-break/><text:span text:style-name="T1244">dalis infrastruktūros buvo<text:s/></text:span><text:span text:style-name="T1245">atnaujinta, viduje.<text:s/></text:span><text:span text:style-name="T1246">Daugeliu atvejų liko neužpildytas gana svarbus studijų segmentas slėniuose, o veiksminga ir artima<text:s/></text:span><text:span text:style-name="T1247">studijų, mokslo ir verslo sąveiką yra kertinė sąlyga tarptautinę praktiką atitinkantiems slėniams funkcionuoti. Dažniausiai, atskirti MTE</text:span><text:span text:style-name="T1248">P ir studijų veiklai vykdyti reikalingą infrastruktūrą yra sudėtinga ar netgi neįmanoma, nes aukštųjų universitetinių mokyklų fakultetuose vykdoma tiek studijų, tiek MTEP veikla, dirbantis personalas tuo pat metu gali būti ir akademinis, ir mokslinis (moks</text:span><text:span text:style-name="T1249">lininkai ir tyrėjai gali ne tik ugdyti naujus specialistus, bet ir vykdyti MTEP veiklą), mokslinėse laboratorijose esanti įranga taip pat gali būti naudojama ne tik MTEP, bet ir studentų praktinėms veikloms. Pažymėtina, kad mokslo ir studijų vienovė yra vi</text:span><text:span text:style-name="T1250">enas iš esminių elementų šiuolaikiškai mokslo ir studijų institucijai veiksmingai funkcionuoti. Atsižvelgiant į tai,<text:s/></text:span><text:span text:style-name="T1251">2014–2020 metų d</text:span><text:span text:style-name="T1252">idžiausi Švietimo ir mokslo ministerijos planuojami infrastruktūros kūrimo projektai bus skirti aukštųjų universitetinių mo</text:span><text:span text:style-name="T1253">kyklų padalinių (fakultetų) perkėlimui<text:s/></text:span><text:span text:style-name="T1254">į teritorijas, kuriose koncentruojamas studijų, mokslo ir žinioms imlaus verslo potencialas – sukurti ar besikuriantys MTEP centrai, mokslo ir technologijų parkai, žinioms imlaus verslo inkubatoriai, investicinės inov</text:span><text:span text:style-name="T1255">acijų zonos. Universiteto fakultetas, jungiantis savyje mokslinį ir akademinį potencialą, mokslines ir studijų laboratorijas, yra vieta, kurioje formuojamas pagrindas sumanios specializacijos procesams – kuriamos naujos fundamentinio, taikomojo pobūdžio ži</text:span><text:span text:style-name="T1256">nios, jų pagrindu – naujos technologijos, produktai, procesai, metodai, ugdomi būsimi specialistai, papildysiantys tyrėjų gretas ar įsitrauksiantys į darbo rinką. Be aukščiau paminėtų, svarbiu kriterijumi sprendžiant atskiriems universitetams planuojamų sk</text:span><text:span text:style-name="T1257">irti investicijų MTEP ir studijų infrastruktūrai dydį, tapo jų galimybės lygiomis dalimis su Švietimo ir mokslo ministerija investuoti į savo infrastruktūros plėtrą. Ši sąlyga</text:span><text:span text:style-name="T1258"><text:s/>paskatino universitetus veiksmingiau planuoti savo MTEP ir studijų infrastruktūr</text:span><text:span text:style-name="T1259">os plėtrą, vystant tik tuos projektus, kurie užtikrintų ilgalaikę naudą ne tik pačiam universitetui, bet ir visai valstybei. Įgyvendinant šiame Bendrojo veiksmų plano punkte aprašomą priemonę<text:s/></text:span><text:span text:style-name="T1260">Švietimo ir mokslo ministerija planuoja remti infrastruktūros, s</text:span><text:span text:style-name="T1261">usijusios su MTEP veikla, plėtrą – padalinių (fakultetų) mokslinių laboratorijų kūrimą ir atnaujinimą, naujų MTEP padalinių, centrų, vykdysiančių taikomojo pobūdžio MTEP, kūrimą, esamų mokslinių padalinių atnaujinimą. Universitetai, kofinansuodami<text:s/></text:span><text:span text:style-name="T1262">Švietimo</text:span><text:span text:style-name="T1263"><text:s/>ir mokslo ministerijos įgyvendinamus projektus arba savo lėšomis įgyvendindami naujus projektus, plėtos infrastruktūrą, reikalingą studijų ir MTEP veiklai vykdyti. Įgyvendinant šią priemonę, ketinama finansuoti tik tų MTEP ir studijų infrastruktūros objek</text:span><text:span text:style-name="T1264">tų, kuriuose vykdoma veikla atitinka MTEPI prioritetus, kūrimą ir atnaujinimą – tyrėjų ir kitų specialistų, kurie bus rengiami MTEP ir studijų infrastruktūros objekte, poreikis pagrįstas<text:s/></text:span><text:span text:style-name="T1265">rinkos ir (arba) atskirų ūkio sektorių poreikius analizuojančiose stu</text:span><text:span text:style-name="T1266">dijose, esama mokslo ir studijų institucijų MTEP ir studijų infrastruktūra nepakankama ir netenkina kokybinių reikalavimų tyrėjams ir kitiems specialistams rengti, MTEP veiklos, planuojamos vykdyti naujame<text:s/></text:span><text:span text:style-name="T1267">MTEP ir studijų infrastruktūros objekte, atitinka MTEPI prioritetų veiksmų planuose nustatytas ūkio sektoriams aktualias tematikas,<text:s/></text:span><text:span text:style-name="T1268">numatytos galimybės rengti aukšto tarptautinio lygio tyrėjus, galinčius vykdyti šias MTEP veiklas.<text:s/></text:span><text:span text:style-name="T1269">Ši priemonė derinama su B</text:span><text:span text:style-name="T1270">endrojo veiksmų plano 23.8 papunktyje aprašyta priemone „Mokslo ir studijų institucijų infrastruktūros koncentravimas, mokymo ir mokymosi aplinkos modernizavimas“, kurios tikslai iš esmės sutampa, tik, ją įgyvendinant, netaikomi griežti reikalavimai dėl at</text:span><text:span text:style-name="T1271">itikties MTEPI prioritetams.<text:s/></text:span><text:span text:style-name="T1272">Investavus į MTEP ir studijų infrastruktūros projektus, bus kuriama ar plėtojama infrastruktūra, naudinga visuomenei, skatinant veiksmingą konkurenciją šalies rinkoje, gerinant viešųjų paslaugų kokybę, pasirinkimo galimybes ir<text:s/></text:span><text:span text:style-name="T1273">prieinamumą, investavus į objektus, mokslo ir studijų institucijos ne tik gaus pajamų, kuriomis užtikrins infrastruktūros išlaikymą ir (arba) reinvestuos į savo pagrindinę veiklą, bet ir bus gautas socialinis švietimo, kultūros, mokslo, sveikatos ir social</text:span><text:span text:style-name="T1274">inės apsaugos rezultatas. Investuojant į MTEP ir studijų infrastruktūros projektus,<text:s/></text:span><text:span text:style-name="T1275">kuriama ar plėtojama infrastruktūra, naudinga visuomenei, skatinant veiksmingą konkurenciją šalies rinkoje, gerinant viešųjų paslaugų kokybę, pasirinkimo galimybes ir priei</text:span><text:span text:style-name="T1276">namumą. Investavus į infrastruktūros objektus, aukštosios universitetinės mokyklos ne tik gaus pajamų, kuriomis užtikrins infrastruktūros išlaikymą ir (arba) reinvestuos į savo pagrindinę veiklą, bet ir bus gautas socialinis švietimo, kultūros, mokslo, sve</text:span><text:span text:style-name="T1277">ikatos ir socialinės apsaugos rezultatas. Investuojant į MTEP ir studijų infrastruktūros objektus, skatinamas Lietuvos ekonomikos augimas, stiprinamas ekonominis savarankiškumas ir tarptautinis konkurencingumas.</text:span><text:span text:style-name="T1278"><text:s/>Įgyvendinant priemonę „MTEPI ir studijų<text:s/></text:span><text:soft-page-break/><text:span text:style-name="T1279">infr</text:span><text:span text:style-name="T1280">astruktūros atnaujinimas sumanios specializacijos kryptyse“ ketinama remti šių projektų įgyvendinimą:</text:span></text:p>
      <text:p text:style-name="P1281"><text:span text:style-name="T1282">23.7.1</text:span><text:span text:style-name="T1283">. projektas „Mechanikos, Elektronikos ir Transporto inžinerijos fakultetų laboratorijų korpuso statyba“. Projektą vykdys VGTU. VGTU<text:s/></text:span><text:span text:style-name="T1284">Mechanikos, El</text:span><text:span text:style-name="T1285">ektronikos, Transporto inžinerijos fakultetuose vykdoma MTEP ir studijų veikla ypač svarbi sumanios specializacijos proceso tikslams siekti. Šiuose<text:s/></text:span><text:span text:style-name="T1286">VGTU</text:span><text:span text:style-name="T1287"><text:s/>fakultetuose vykdomos MTEP veiklos ir ruošiamų specialistų pobūdis lemia, kad šių fakultetų tyrėjai pri</text:span><text:span text:style-name="T1288">sidės prie daugelio sumanios specializacijos prioritetų įgyvendinimo. Viena iš prioritetinių MTEPI raidos krypčių – „Transportas, logistika ir informacinės ir ryšių technologijos“. VGTU Elektronikos ir Transporto inžinerijos fakultetų tyrėjai turi pakankam</text:span><text:span text:style-name="T1289">ą įdirbį prisidėti, įgyvendinant MTEPI prioritetą<text:s/></text:span><text:span text:style-name="T1290">„Sumanios transporto sistemos ir informacinės ir ryšių technologijos“ (konkrečiai – tiriant ir kuriant įvairių transporto rūšių elektroninio maršrutų planavimo skaitmeninio radijo, vietos nustatymo ir duome</text:span><text:span text:style-name="T1291">nų perdavimo, daiktų interneto technologijas, išmaniąsias sistemas ir priemones, tirti ir vystyti transporto srautų modeliavimo ir prognozavimo galimybes). Įgyvendinant MTEPI prioritetą „Pažangus elektroninis turinys, technologijos jam kurti ir informacinė</text:span><text:span text:style-name="T1292"><text:s/>sąveika“, tikėtinas VGTU perkeliamų fakultetų tyrėjų indėlis tiriant ir kuriant inovatyvias informacinių ir programų sistemų inžinerijos, e. komercijos, sistemų suderinamumo ir sąveikos užtikrinimo,<text:s/></text:span><text:span text:style-name="T1293">didelės apimties duomenų analizės, matematinio modeliavi</text:span><text:span text:style-name="T1294">mo, vizualizavimo, elektroninio turinio saugos ir saugios informacinės sąveikos technologijas. VGTU tyrėjų indėlis taip pat svarbus, į</text:span><text:span text:style-name="T1295">gyvendinant MTEPI prioritetą „</text:span><text:span text:style-name="T1296">Informacinių ir ryšių technologijų infrastruktūros, debesų kompiuterijos sprendimai ir pasla</text:span><text:span text:style-name="T1297">ugos</text:span><text:span text:style-name="T1298">“ (konkrečiai – tiriant ir kuriant<text:s/></text:span><text:span text:style-name="T1299">veiklos procesų ir taisyklių modeliavimo ir integravimo metodus ir technologijas, informacinių sistemų modernizavimo, pokyčių valdymo automatizavimo ir perkėlimo į elektroninę erdvę verslo ir viešojo sektoriaus valdym</text:span><text:span text:style-name="T1300">o procesų automatizavimo, optimizavimo technologijas). Laukiamas nemažas VGTU Mechanikos, Elektronikos, Transporto inžinerijos fakultetų tyrėjų indėlis plėtojant prioritetinę MTEPI kryptį „Nauji gamybos procesai, medžiagos ir technologijos“. Įgyvendinant M</text:span><text:span text:style-name="T1301">TEPI prioritetą<text:s/></text:span><text:span text:style-name="T1302">„Funkcinės medžiagos ir danga“, VGTU tyrėjai prisidės, tiriant ir kuriant<text:s/></text:span><text:span text:style-name="T1303">paviršių modifikavimo medžiagų sluoksniais ir nanodariniais, fizinio poveikio matavimo ir medžiagų atpažinimo technologijas. Ieškant MTEP sprendimų išskirtinių savybi</text:span><text:span text:style-name="T1304">ų (atsparių išoriniams poveikiams, didelio stiprumo, didelio deformatyvumo, lengvų) kompozitinėms ir konstrukcinėms medžiagoms kurti, bus tiriamos ir kuriamos atitinkamos technologijos. Reikšmingo VGTU fakultetų tyrėjų indėlio, tikimasi įgyvendinant MTEPI<text:s/></text:span><text:span text:style-name="T1305">prioritetą<text:s/></text:span><text:span text:style-name="T1306">„Lanksčios produktų kūrimo ir gamybos technologinės sistemos“, (konkrečiai – tiriant ir kuriant<text:s/></text:span><text:span text:style-name="T1307">virtualaus produkto kūrimo technologijas, medžiagas ir išteklius, tausojančius gamybos ir paslaugų teikimo būdus, inovatyvias robotines technologijas</text:span><text:span text:style-name="T1308">, intelektines gamybos ir paslaugų teikimo procesų valdymo sistemas ir jų kūrimo technologijas). Taip pat planuojamas VGTU tyrėjų indėlis įgyvendinant prioritetinės MTEPI krypties „Sveikatos technologijos ir biotechnologijos“ prioritetus. MTEPI prioritetas</text:span><text:span text:style-name="T1309"><text:s/></text:span><text:span text:style-name="T1310">„</text:span><text:span text:style-name="T1311">Pažangi medicinos inžinerija ankstyvai diagnostikai ir gydymui</text:span><text:span text:style-name="T1312">“ bus įgyvendinamas, dalyvaujant<text:s/></text:span><text:span text:style-name="T1313">b</text:span><text:span text:style-name="T1314">iomedicininės inžinerijos, elektronikos, mechatronikos, biomechanikos, lazerinės ir ultragarso diagnostikos ir gydymo technologijų tyrime ir kūrime. Tiriant i</text:span><text:span text:style-name="T1315">r kuriant<text:s/></text:span><text:span text:style-name="T1316">visuomenės sveikatos elektronines ir mobiliąsias technologijas, VGTU fakultetų tyrėjai prisidės, įgyvendinant MTEPI prioritetą „Pažangios taikomosios technologijos asmens ir visuomenės sveikatai“. VGTU<text:s/></text:span><text:span text:style-name="T1317">Mechanikos, Elektronikos, Transporto inžiner</text:span><text:span text:style-name="T1318">ijos<text:s/></text:span><text:span text:style-name="T1319">fakultetai šiuo metu išsibarstę skirtingose vietose Vilniaus centre, geografiškai nutolę nuo pagrindinio VGTU studentų miestelio Saulėtekio mikrorajone – Elektronikos fakultetas įsikūręs<text:s/></text:span><text:span text:style-name="T1320">Naugarduko g. 41,<text:s/></text:span><text:span text:style-name="T1321">Mechanikos ir Transporto inžinerijos fakulteta</text:span><text:span text:style-name="T1322">i –<text:s/></text:span><text:span text:style-name="T1323">J. Basanavičiaus g. 28 ir 28B. Sėkmingam sumanios specializacijos proceso įgyvendinimui ypač svarbi glaudi<text:s/></text:span><text:span text:style-name="T1324">studijų, mokslo ir žinioms imlaus verslo segmentų sąveika, kuri tampa veiksmingiausia, užtikrinus fizinį šių segmentų artumą – studentams ir tyrė</text:span><text:span text:style-name="T1325">jams turi būti sudarytos patogios prieigos prie VGTU ir kitų mokslo ir studijų institucijų mokslinių padalinių, praktikos vietų sąlygos, verslui – galimybės įdarbinti studentus, neatitolinant jų nuo akademinės veiklos. Atsižvelgiant į tai, įgyvendinant pro</text:span><text:span text:style-name="T1326">jektą<text:s/></text:span><text:span text:style-name="T1327">„Mechanikos, Elektronikos ir Transporto inžinerijos fakultetų laboratorijų korpuso statyba“</text:span><text:span text:style-name="T1328">, ketinama perkelti į Saulėtekio rajoną Vilniuje nutolusius VGTU padalinius.<text:s/></text:span><text:span text:style-name="T1329">Siekis perkelti VGTU<text:s/></text:span><text:span text:style-name="T1330">Mechanikos, Elektronikos ir Transporto inžinerijos fakultetus</text:span><text:span text:style-name="T1331"><text:s/>į Saulėtekio mikrorajoną Vilniuje,<text:s/></text:span><text:soft-page-break/><text:span text:style-name="T1332">kuriame sutelkta akademinė ir mokslinė VU ir VGTU infrastruktūra – veikia modernizuotas VGTU Civilinės inžinerijos mokslo centras, VU Lazerinių tyrimų centras su moderniu aukštos galios lazeriniu kompleksu „Naglis“, 2015</text:span><text:span text:style-name="T1333"><text:s/>m. rudenį duris atvers du didžiausi Lietuvoje MTEP centrai – Nacionalinis fizinių ir technologijos mokslų centras ir Gyvybės mokslų centras, modernus<text:s/></text:span><text:span text:style-name="T1334">VU bibliotekos<text:s/></text:span><text:span text:style-name="T1335">Nacionalinis atviros prieigos mokslinės komunikacijos ir informacijos centras (MKIC)</text:span><text:span text:style-name="T1336">, įsik</text:span><text:span text:style-name="T1337">ūręs VU ir VGTU studentų miestelis, geografiškai patogioje vietoje Vismaliukų mikrorajone kuriasi investicinė inovacijų zona,<text:s/></text:span><text:span text:style-name="T1338">nustatytas<text:s/></text:span><text:span text:style-name="T1339">Integruoto mokslo, studijų ir verslo centro (slėnio) „Saulėtekis“ plėtros programoje, patvirtintoje Lietuvos Respubliko</text:span><text:span text:style-name="T1340">s Vyriausybės 2008 m. lapkričio 24 d. nutarimu Nr. 1262 „Dėl Integruoto mokslo, studijų ir verslo centro (slėnio) „Saulėtekis“ plėtros programos patvirtinimo“. Šios programos rengimo metu kelti ambicingi tikslai Saulėtekio mikrorajone sutelkti<text:s/></text:span><text:span text:style-name="T1341">lazerių, švi</text:span><text:span text:style-name="T1342">esos technologijų, medžiagotyros, nanotechnologijų, puslaidininkių fizikos, elektronikos ir civilinės inžinerijos mokslinį ir akademinį potencialą, chemijos, mechanikos, transporto inžinerijos akademinį potencialą<text:s/></text:span><text:span text:style-name="T1343">užstrigo dėl prasidėjusios finansinės kriz</text:span><text:span text:style-name="T1344">ės ir liko iki galo neįgyvendinti 2007–2013 metų ES struktūrinės paramos laikotarpiu, perskirsčius planuotas lėšas kitiems valstybės prioritetams. Dėl šios priežasties liko neužpildytas svarbus studijų komponentas, siekiant mokslo, studijų ir žinioms imlau</text:span><text:span text:style-name="T1345">s verslo potencialo sutelkimo Saulėtekio mikrorajone, o tai gali turėti neigiamos įtakos tolesniam šios teritorijos, kaip žinių ekonomikos branduolio, plėtrai.<text:s/></text:span><text:span text:style-name="T1346">Projektu „Mechanikos, Elektronikos ir Transporto inžinerijos fakultetų laboratorijų korpuso stat</text:span><text:span text:style-name="T1347">yba“ VGTU fakultetų perkėlimo į Saulėtekio rajoną darbai neužsibaigs. Remdamasis Švietimo ir mokslo ministerijos ir VGTU<text:s/></text:span><text:span text:style-name="T1348">2015 m. gegužės 8 d. susitarimu<text:s/></text:span><text:span text:style-name="T1349">Nr. S-344/12523</text:span><text:span text:style-name="T1350"><text:s/>„</text:span><text:span text:style-name="T1351">Susitarimas dėl mokslinių tyrimų ir eksperimentinės (socialinės, kultūrinės) plėtros,<text:s/></text:span><text:span text:style-name="T1352">studijų infrastruktūros kūrimo ir atnaujinimo 2014–2020 metų Europos Sąjungos struktūrinių fondų ir Vilniaus Gedimino technikos universiteto lėšomis“,<text:s/></text:span><text:span text:style-name="T1353">VGTU sieks savo arba partnerių lėšomis įgyvendinti kitus projektus, susijusius su<text:s/></text:span><text:span text:style-name="T1354">Mechanikos, Elektroniko</text:span><text:span text:style-name="T1355">s ir Transporto inžinerijos fakultetų perkėlimu iš Vilniaus centro. Bus siekiama įgyvendinti projektus „</text:span><text:span text:style-name="T1356">Mechanikos ir Transporto inžinerijos fakultetų mokomojo korpuso statyba“ ir „Elektronikos fakulteto mokomojo korpuso statyba“, skiriant jiems apytikslia</text:span><text:span text:style-name="T1357">i 16 mln. eurų savo arba partnerių lėšų. Šiems tikslams įgyvendinti planuojama panaudoti lėšas, gautas, pardavus senuosius fakultetų pastatus, įsikūrusius prestižinėse Vilniaus vietose, kurie galėtų būti plačiai naudojami komerciniams tikslams, kitą VGTU n</text:span><text:span text:style-name="T1358">enaudojamą nekilnojamąjį turtą. Valstybės turto investavimo į VGTU procesas pradėtas 2015 m. vasarį;</text:span></text:p>
      <text:p text:style-name="P1359"><text:span text:style-name="T1360">23.7.2</text:span><text:span text:style-name="T1361">. projektas „Vilniaus universiteto Matematikos ir informatikos fakulteto naujo pastato statyba“. Šį projektą vykdys VU. 2017 m. asociacijos INFOB</text:span><text:span text:style-name="T1362">ALT ir<text:s/></text:span><text:span text:style-name="T1363">Mokslo ir studijų stebėsenos ir analizės centro</text:span><text:span text:style-name="T1364"><text:s/>atlikto tyrimo „Lietuvos IRT specialistų pasiūlos ir paklausos tyrimas“ rezultatai parodė, kad jau dabar sektoriui reikia dar 3183 IRT srities specialistų, tai yra daugiau nei ketvirtadalis (27,3%) nuo</text:span><text:span text:style-name="T1365"><text:s/>jau esančių IRT specialistų kiekio. Trejų metų laikotarpiu IRT sektoriaus atstovai planuoja plėtrą, kuriai papildomai reikėtų apie 7 922 specialistų. Nepaisant to, kad 2010–2016 m. laikotarpiu įstojusiųjų į IT bakalauro studijas per bendrąjį priėmimą skai</text:span><text:span text:style-name="T1366">čius išaugo 1,8 karto (nuo 1 461 iki 2 636), specialistų trūkumas vis dar yra vienas iš didžiausių IRT rinkos augimą stabdančių veiksnių Lietuvoje. VU Matematikos ir informatikos fakultete vykdoma MTEP ir studijų veikla ypač svarbi sumanios specializacijos</text:span><text:span text:style-name="T1367"><text:s/>proceso tikslams siekti – vykdomos MTEP veiklos ir ruošiamų specialistų pobūdis lemia, kad šio fakulteto tyrėjai prisidės prie daugelio MTEPI prioritetų įgyvendinimo – daugeliui MTEPI prioritetų įgyvendinti reikalingoms technologijoms, produktams, procesa</text:span><text:span text:style-name="T1368">ms, metodams kurti reikia aukšto lygio matematinių analizių, metodų taikymo bei informacinių technologijų taikymo žinių ir gebėjimų. Viena iš prioritetinių MTEPI raidos krypčių – „Transportas, logistika ir informacinės ir ryšių technologijos“. Jos priorite</text:span><text:span text:style-name="T1369">tams „Pažangus elektroninis turinys, technologijos jam kurti ir informacinė sąveika“ ir „Informacinių ir ryšių technologijų infrastruktūros, debesų kompiuterijos sprendimai ir paslaugos“ įgyvendinti ypač svarbūs VU Matematikos ir informatikos fakulteto tyr</text:span><text:span text:style-name="T1370">ėjų MTEP darbai. Įgyvendinant aukščiau minimus du MTEPI prioritetus, ketinama prisidėti, kuriant informacinių ir programų sistemų inžinerijos, elektroninės komercijos, sistemų suderinamumo ir sąveikos užtikrinimo technologijas, didelės apimties duomenų ana</text:span><text:span text:style-name="T1371">lizės, matematinio modeliavimo, vizualizavimo technologijas, elektroninio turinio saugos ir saugios informacinės sąveikos technologijas, lietuvių rašytinės ir šnekamosios<text:s/></text:span><text:soft-page-break/><text:span text:style-name="T1372">kalbos, kultūros integravimo į skaitmeninę erdvę technologijas, verslo ir viešojo sek</text:span><text:span text:style-name="T1373">toriaus valdymo procesų automatizavimo ir optimizavimo technologijas, informacinių sistemų modernizavimo ir pokyčių valdymo automatizavimo technologijas, duomenų virtualizavimo, debesų kompiuterijos, skaitmeninės medijos technologijas, elektroninių paslaug</text:span><text:span text:style-name="T1374">ų ir debesų kompiuterijos saugos technologijas, kurių svarba Lietuvos ekonomikos plėtrai per sumanios specializacijos procesą įtvirtinta Prioritetinės mokslinių tyrimų ir eksperimentinės (socialinės, kultūrinės) plėtros ir inovacijų raidos (sumanios specia</text:span><text:span text:style-name="T1375">lizacijos) krypties „Transportas, logistika ir informacinės ir ryšių technologijos“ prioritetų „Pažangus elektroninis turinys, technologijos jam kurti ir informacinė sąveika“ ir „Informacinių ir ryšių technologijų infrastruktūros, debesų kompiuterijos spre</text:span><text:span text:style-name="T1376">ndimai ir paslaugos“ veiksmų planuose, patvirtintuose Lietuvos Respublikos švietimo ir mokslo ministro ir Lietuvos Respublikos ūkio ministro 2015 m. balandžio 17 d. įsakymu Nr. V-363/4-239 „Dėl Prioritetinės mokslinių tyrimų ir eksperimentinės (socialinės,</text:span><text:span text:style-name="T1377"><text:s/>kultūrinės) plėtros ir inovacijų raidos (sumanios specializacijos) krypties „Transportas, logistika ir informacinės ir ryšių technologijos“ prioritetų veiksmų planų patvirtinimo“. Planuojama VU Matematikos ir informatikos fakulteto tyrėjų MTEP veiklos įta</text:span><text:span text:style-name="T1378">ka įgyvendinant ir kitus MTEPI prioritetus. Socialinių technologijų, dizaino ir audiovizualinių medijų technologijų, mišriųjų kompetencijos ugdymo technologijų, formaliojo ugdymo ir neformaliojo švietimo didaktikos technologijų kūrimas svarbus, įgyvendinan</text:span><text:span text:style-name="T1379">t prioritetinės MTEPI krypties „Įtrauki ir kūrybinga visuomenė“ prioritetus „Modernios ugdymosi technologijos ir procesai“ ir „Proveržio inovacijų kūrimo ir diegimo technologijos ir procesai“. Biobankų paslaugų ir produktų kūrimo technologijų, visuomenės s</text:span><text:span text:style-name="T1380">veikatos elektroninės ir mobiliosios technologijų, programinių priemonių gydymui kūrimo technologijos, diagnostinės ir gydymo įrangos kūrimo technologijų, metodikų ir interaktyvių technologijų, išplečiančių sveikos gyvensenos ugdymo ir sveikatos stiprinimo</text:span><text:span text:style-name="T1381"><text:s/>galimybes, genominių ir postgenominių tyrimų technologijų kūrimas svarbus, įgyvendinant prioritetinės MTEPI krypties „Sveikatos technologijos ir biotechnologijos“ prioritetus. Išmaniųjų ir autonominių mechatroninių ir robotų sistemų su dirbtinio intelekto</text:span><text:span text:style-name="T1382"><text:s/>komponentais kūrimo technologijos svarbios, įgyvendinant prioritetinės MTEPI krypties „Nauji gamybos procesai, medžiagos ir technologijos“ prioritetą „Lanksčios produktų kūrimo ir gamybos technologinės sistemos“. Šiuo metu VU Matematikos ir informatikos f</text:span><text:span text:style-name="T1383">akultetas išsidėstęs trijose Vilniaus vietose, gana nutolusiose viena nuo kitos, – Naugarduko g. 24, Šaltinių g. 1 ir Didlaukio g. 47. Sėkmingam sumanios specializacijos procesui įgyvendinti ypač svarbi glaudi studijų, mokslo ir žinioms imlaus verslo segme</text:span><text:span text:style-name="T1384">ntų sąveika, kuri tampa veiksmingiausia, užtikrinus fizinį šių segmentų artumą – studentams ir tyrėjams turi būti sudarytos patogios prieigos prie VU ir kitų mokslo ir studijų institucijų mokslinių padalinių, praktikos vietų sąlygos, verslui – galimybės įd</text:span><text:span text:style-name="T1385">arbinti studentus, neatitolinant jų nuo akademinės veiklos. Atsižvelgiant į tai, įgyvendinant šį projektą, ketinama į Visorių mikrorajoną Vilniuje perkelti dalį VU Matematikos ir informatikos fakulteto. Siekis perkelti VU Matematikos ir informatikos fakult</text:span><text:span text:style-name="T1386">etą į Visorius, kuriuose veikia VU Matematikos ir informatikos institutas, plečiasi Visorių informacinių technologijų parkas, kuriasi informacinių ir ryšio technologijų verslo klasteris, nustatytas Integruoto mokslo, studijų ir verslo centro (slėnio) „Sant</text:span><text:span text:style-name="T1387">ara“ plėtros programoje, patvirtintoje Lietuvos Respublikos Vyriausybės 2008 m. lapkričio 24 d. nutarimu Nr. 1263 „Dėl Integruoto mokslo, studijų ir verslo centro (slėnio) „Santara“ plėtros programos patvirtinimo“. Šios programos rengimo metu kelti ambicin</text:span><text:span text:style-name="T1388">gi tikslai Visorių mikrorajone sutelkti informacinių ir ryšio technologijų mokslo, studijų ir verslo potencialą, suformuojant vieną iš „Santaros“ slėnio segmentų, užstrigo dėl prasidėjusios finansinės krizės ir liko neįgyvendinti 2007–2013 metų ES struktūr</text:span><text:span text:style-name="T1389">inės paramos laikotarpiu, perskirsčius planuotas lėšas kitiems valstybės prioritetams. Dėl šios priežasties liko neužpildytas svarbus studijų komponentas, siekiant mokslo, studijų ir žinioms imlaus verslo potencialo sutelkimo „Santaros“ slėnyje, o tai gali</text:span><text:span text:style-name="T1390"><text:s/>turėti neigiamos įtakos tolesniam šios teritorijos, kaip žinių ekonomikos branduolio, plėtrai. Nepaisant finansinės krizės, planai perkelti VU Matematikos ir informatikos fakultetą į Visorius išliko ir su tuo susiję darbai buvo vykdomi, nors ir lėtesniais</text:span><text:span text:style-name="T1391"><text:s/>tempais – 2007–2013 metų ES struktūrinės paramos laikotarpio Švietimo ir mokslo ministerijos administruojamomis lėšomis įgyvendinamas projektas, skirtas parengti VU Matematikos ir informatikos fakulteto perkėlimo į Visorius techninį projektą. Naująja VU M</text:span><text:span text:style-name="T1392">atematikos ir informatikos fakulteto infrastruktūra, planuojama, naudosis visų VU Matematikos ir informatikos fakulteto vykdomų studijų programų studentai. Šiame pastate taip pat planuojama įrengti kompiuterių laboratorijas, informacinių technologijų (duom</text:span><text:span text:style-name="T1393">enų) centrą, inovatyvių skaičiavimų laboratoriją, mokslinę laboratoriją, skirtą mobilių ir kitų informacinių technologijų kūrimui, ir laboratorijas, įgalinsiančias vykdyti kitą MTEP veiklą. Informacinių technologijų srities studijų segmento perkėlimas prie</text:span><text:span text:style-name="T1394"><text:s/>mokslo ir žinioms imlaus verslo segmentų reikštų glaudžią sąveiką, ypač svarbią sumanios specializacijos proceso tikslams siekti. Visoriuose planuojama kurti VU Matematikos ir informatikos fakulteto infrastruktūra ateityje sudarys dar didesnes galimybes j</text:span><text:span text:style-name="T1395">ą panaudoti ir kitų mokslo ir studijų institucijų studentų, tyrėjų ir kitų specialistų reikmėms. Atsižvelgiant į Švietimo ir mokslo ministerijos ir VU 2015 m. gegužės 8 d. susitarimą Nr. S-439/KS-14300-1118 „Susitarimas dėl mokslinių tyrimų ir eksperimenti</text:span><text:span text:style-name="T1396">nės (socialinės, kultūrinės) plėtros, studijų infrastruktūros kūrimo ir atnaujinimo 2014–2020 metų Europos Sąjungos struktūrinių fondų ir Vilniaus universiteto lėšomis“ (su visais pakeitimais ir papildymais), šis projektas bus finansuojamas VU lėšomis, gau</text:span><text:span text:style-name="T1397">tomis pardavus VU nenaudojamo nekilnojamojo turto dalį;</text:span><text:s/></text:p>
      <text:p text:style-name="P1398">Punkto pakeitimai:</text:p>
      <text:p text:style-name="P1399"><text:span text:style-name="T1400">Nr.<text:s/></text:span><text:a xlink:href="https://www.e-tar.lt/portal/legalAct.html?documentId=eb3ca6001e1f11e88e8fef3b3f51dc2f" office:target-frame-name="_top" xlink:show="replace"><text:span text:style-name="T1401">V-207</text:span></text:a><text:span text:style-name="T1402">, 2018-03-02, paskelbta TAR 2018-03-05, i. k. 2018-03483</text:span></text:p>
      <text:p text:style-name="Normal"/>
      <text:p text:style-name="P1403"><text:span text:style-name="T1404">23.7.3</text:span><text:span text:style-name="T1405">.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406">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407">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408">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409">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410">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411">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412"><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413">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414">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415"><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416">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417">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418"><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419">.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420">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421">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422">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423">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424">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425">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426">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427">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428">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429">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430">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431">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432">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433">nansuos projekto tinkamas išlaidas, kurių nefinansuos ES struktūriniai fondai, tai sudaro apytiksliai 7,6 mln. eurų.<text:s/></text:span></text:p>
      <text:p text:style-name="P1434">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435">Punkto pakeitimai:</text:p>
      <text:p text:style-name="P1436"><text:span text:style-name="T1437">Nr.<text:s/></text:span><text:a xlink:href="https://www.e-tar.lt/portal/legalAct.html?documentId=eb3ca6001e1f11e88e8fef3b3f51dc2f" office:target-frame-name="_top" xlink:show="replace"><text:span text:style-name="T1438">V-207</text:span></text:a><text:span text:style-name="T1439">, 2018-03-02, paskelbta TAR 2018-03-05, i. k. 2018-03483</text:span></text:p>
      <text:p text:style-name="Normal"/>
      <text:p text:style-name="P1440"><text:span text:style-name="T1441">23.7.4</text:span><text:span text:style-name="T1442">. projektas „Slaugos fakulteto mokslo bazės sukūrimas“. Šį projektą vykdys LSMU. Įgyvendinant šį projektą, ketinama perkelti į Kauno klinikų teritoriją (Eivinių g. 2, Kaunas) LSMU Slaugos fakulteto padalinius, kuriuose vykdoma MTEP veikla. LSMU Slaugos fak</text:span><text:span text:style-name="T1443">ultete vykdoma MTEP ir studijų veikla, svarbi sumanios specializacijos proceso tikslams siekti – ypač plėtojant prioritetinę MTEPI kryptį „Sveikatos technologijos ir biotechnologijos“ ir įgyvendinant vieną iš jos prioritetų – „Pažangi medicinos inžinerija<text:s/></text:span><text:span text:style-name="T1444">ankstyvai diagnostikai ir gydymui“. LSMU Slaugos fakulteto tyrėjai geba tirti ir kurti medicininių medžiagų (biomedžiagų), reabilitacinės bei nanomedicinos technologijas, adityvinės gamybos technologijų pagrindu biosuderinamas medžiagas, formuojamas, bioke</text:span><text:span text:style-name="T1445">ramiką, polimerinius kompozitus (galinčius pakeisti metalus, gaminant implantuojamus medicinos prietaisus), funkcines medžiagas, naudojamas implantams, endo- ir egzoprotezams, sumanią tekstilę, nanomedžiagas, ortopedines, sumanias reabilitacines, kompensac</text:span><text:span text:style-name="T1446">ines biomechatronines priemones neįgaliesiems, personalizuotas biomedžiagas ir ortopedinius gaminius, biosuderinamas bei nanomedžiagomis grįstas dangas, sumanios funkcinės bei antimikrobinės tekstilės medžiagų ir protezų, biomechatroninių priemonių neįgali</text:span><text:span text:style-name="T1447">esiems prototipus, dalyvauti naujos kartos, personalizuotos, sveikatinimui ir fiziologinei stebėsenai skirtos įrangos validacijos procese. LSMU Slaugos fakulteto tyrėjų žymaus indėlio taip pat tikimasi, įgyvendinant kitą prioritetinės MTEPI krypties „Sveik</text:span><text:span text:style-name="T1448">atos technologijos ir biotechnologijos“ prioritetą „Pažangios taikomosios technologijos asmens ir visuomenės sveikatai“. LSMU tyrėjai ir kiti specialistai geba tirti ir kurti sveikatos priežiūros paslaugų teikimo ir organizavimo metodus, visuomenės sveikat</text:span><text:span text:style-name="T1449">os elektronines ir mobiliąsias technologijas, diegti inovatyvius sveikatos ugdymo sprendimus, metodikas ir interaktyvias technologijas, išplečiančias sveikos gyvensenos ugdymo ir sveikatos stiprinimo galimybes ugdymo įstaigose, bendruomenėse ir sveikatos p</text:span><text:span text:style-name="T1450">riežiūros sistemoje. LSMU Slaugos fakultetas taip pat pajėgus užtikrinti tyrėjų ir kitų specialistų, gebančių tirti, kurti ir naudoti aukščiau minėtas technologijas, poreikį, aprūpinti sveikatos priežiūros įstaigas slaugos, radiologijos, reabilitacijos, sp</text:span><text:span text:style-name="T1451">orto medicinos specialistais, gebančiais taikyti technologijas, kurias planuojama sukurti sumanios specializacijos proceso metu. Šiuo metu fakulteto padaliniai išsidėstę skirtinguose LSMU pastatuose ir net miesto dalyse, nėra vientisos mokslo bazės, tai la</text:span><text:span text:style-name="T1452">bai apsunkina MTEP veiklos planavimą. Įgyvendinus projektą, bus sukurta LSMU Medicinos akademijos Slaugos fakulteto mokslo bazė, kuri sudarys tinkamas sąlygas vykdyti MTEP veiklą ir veiksmingiau įsitraukti į aukščiau minimų, sumanios specializacijos proces</text:span><text:span text:style-name="T1453">ui svarbių inovatyvių technologijų, produktų, procesų, metodų kūrimo ir diegimo procesus. Projekto įgyvendinimo metu atnaujinta mokslo bazė taip pat leis vykdyti platesnio masto tarptautinius MTEP projektus, dar glaudžiau integruoti studijas, mokslą ir kli</text:span><text:span text:style-name="T1454">nikinę praktiką. Projektas „Slaugos fakulteto mokslo bazės sukūrimas“ veiksmingai papildys Bendrojo veiksmų plano 23.8.4 papunktyje aprašytą projektą „Slaugos fakulteto studijų bazės sukūrimas“ ir kartu užtikrins visos Slaugos fakulteto studijų ir mokslo b</text:span><text:span text:style-name="T1455">azės integraciją į LSMU, taip laikantis infrastruktūros optimizavimo ir koncentravimo principų, siekiant sumažinti institucijų administracinius kaštus ir pagerinti aukštojo mokslo kokybę. Remiantis Švietimo ir mokslo ministerijos ir LSMU 2015 m. gegužės 8<text:s/></text:span><text:span text:style-name="T1456">d. susitarimu Nr. S-429/PRM15-77 „Susitarimas dėl mokslinių tyrimų ir eksperimentinės (socialinės, kultūrinės) plėtros, studijų infrastruktūros kūrimo ir atnaujinimo 2014–2020 metų Europos Sąjungos struktūrinių fondų ir Lietuvos sveikatos mokslų universite</text:span><text:span text:style-name="T1457">to lėšomis“, lėšų poreikis visai LSMU Slaugos fakulteto studijų ir mokslo bazei sukurti yra 9,794 mln. eurų. Iš jų Švietimo ir mokslo ministerija skirs<text:s/></text:span><text:span text:style-name="T1458">1,682</text:span><text:span text:style-name="T1459"><text:s/>mln. eurų projektui „Slaugos fakulteto mokslo bazės sukūrimas“, 4,75 mln. eurų – Bendrojo veiksmų<text:s/></text:span><text:span text:style-name="T1460">plano 23.8.4 papunktyje aprašomam projektui „Slaugos fakulteto studijų bazės sukūrimas“, o likusius<text:s/></text:span><text:span text:style-name="T1461">3,362<text:s/></text:span><text:span text:style-name="T1462">mln. eurų sudaro LSMU nuosavas indėlis ir kiti finansavimo šaltiniai. Remdamasis aukščiau minėtu susitarimu, LSMU sieks toliau plėtoti savo MTEP ir st</text:span><text:span text:style-name="T1463">udijų infrastruktūrą, iš viso skirdamas ne mažiau savo arba partnerių lėšų, negu skiria Švietimo ir mokslo ministerija projektui „Slaugos fakulteto mokslo bazės sukūrimas“ ir Bendrojo veiksmų plano 23.8.4 papunktyje aprašomam projektui „Slaugos fakulteto s</text:span><text:span text:style-name="T1464">tudijų bazės sukūrimas“ įgyvendinti. Be aukščiau minėto LSMU nuosavo indėlio Slaugos fakulteto studijų ir mokslo bazei sukurti iki 2023 m. gruodžio 31 d. LSMU planuoja pradėti įgyvendinti projektą „Veterinarinės medicinos studijų programai reikalingos infr</text:span><text:span text:style-name="T1465">astruktūros sukūrimas“, kuriuo bus siekiama gerinti veterinarijos studijų ir mokslo procesą, kelti rengiamų veterinarijos gydytojų praktinių įgūdžių kokybę, specializacijų plėtrą, telkti veterinarijos mokslų potencialą ir didinti pajėgumus vykdyti MTEP vei</text:span><text:span text:style-name="T1466">klas veterinarijos srityje, taip užtikrinant mokslo tyrimais grįstas studijas ir jų kokybę. Planuojama projekto vertė – 8,978 mln. eurų. Šias lėšas LSMU planuoja sukaupti, pasiskolinti iš komercinių bankų, gauti, pardavus šiuo metu LSMU patikėjimo teise va</text:span><text:span text:style-name="T1467">ldomą, valstybei priklausantį nekilnojamąjį turtą įvairiose Kauno miesto ir rajono vietose, kuris nėra būtinas LSMU vykdomai veiklai. Artimiausiu metu planuojama pradėti valstybės turto investavimo į LSMU procesus;</text:span><text:s/></text:p>
      <text:p text:style-name="P1468">Punkto pakeitimai:</text:p>
      <text:p text:style-name="P1469"><text:span text:style-name="T1470">Nr.<text:s/></text:span><text:a xlink:href="https://www.e-tar.lt/portal/legalAct.html?documentId=a6af27e0e7d411e88dd9e201dd8ee4f2" office:target-frame-name="_top" xlink:show="replace"><text:span text:style-name="T1471">V-890</text:span></text:a><text:span text:style-name="T1472">, 2018-11-14, paskelbta TAR 2018-11-14, i. k. 2018-18370</text:span></text:p>
      <text:p text:style-name="Normal"/>
      <text:p text:style-name="P1473"><text:span text:style-name="T1474">23.7.5</text:span><text:span text:style-name="T1475">. projektas „Fizinių ir technologinių mokslų eksperimentinių ir prototipavimo laboratorijų centras „M-</text:span><text:span text:style-name="T1476">Lab“. Šį projektą vykdys KTU. Įgyvendinant projektą siekiama užtikrinti technologinės-eksperimentinės bei inovacijų veiklos plėtrą, orientuojantis į Lietuvos ir užsienio verslo ir viešojo sektoriaus poreikius, taip pat prisidedant prie studijų ir mokslo in</text:span><text:span text:style-name="T1477">tegracijos rengiant aukštos kvalifikacijos technologinių ir fizinių mokslų specialistus ir tyrėjus. Šiam tikslui įgyvendinti, mokslo, technologijų ir dizaino sankirtoje KTU sukurs tarpdisciplininės eksperimentinės plėtros (EPI), prototipų kūrimo, testavimo</text:span><text:span text:style-name="T1478"><text:s/>ir demonstravimo erdves – „M-Lab“ eksperimentinių laboratorijų ir prototipavimo centrą. Siekiant įgyvendinti strateginius KTU tarptautiškumo, tarpdiscipliniškumo ir darbo su verslu tikslus, reikalinga sukurti MTEP infrastruktūrą – dirbtuves, kuriose būtų<text:s/></text:span><text:span text:style-name="T1479">galima ne tik vykdyti mokslinius tyrimus, bet ir kurti bei gaminti prototipus ir juos demonstruoti, taip pat reikalingos 24 valandas veikiančios kūrybinės erdvės tiek tyrėjams, tiek visų pakopų studentams. Įvairių tyrimų krypčių tyrėjai, įtraukiant ir vers</text:span><text:span text:style-name="T1480">lą, turi turėti sąlygas kartu vykdyti MTEP projektus nuo idėjos iki prototipo demonstravimo vienoje vietoje turint visą reikiamą prototipavimo įrangą. Siekiant MTEP rezultatų patrauklumo visuomenei ir verslui, „M-Lab“ kartu su tyrėjų komandomis dirbs dizai</text:span><text:span text:style-name="T1481">neriai, tuo pat metu kuriantys prototipo dizainą. „M-Lab“ vykdomas kartu su Masačiusetso technologijų instituto (MIT, JAV) tyrėjais. „M-Lab“ misija – netradiciniai, transdisciplininiai tyrimai mokslo, technologijų ir meno sankirtoje, prototipų kūrimas ir d</text:span><text:span text:style-name="T1482">emonstravimas. „M-Lab“ vizija – netradicinis, kūrybingas tyrimų procesas ir dinamiška mokslo aplinka, išskirtinis dėmesys eko-sisteminiam dizainui, transdisciplininių, praktinių tyrimų, jungiančių meną, mokslą ir technologijas, plėtra, atsižvelgiant į atei</text:span><text:span text:style-name="T1483">ties iššūkius. „M-Lab“ paskirtis ir koncepcija išsiskiria iš jau esamų KTU, studijų ir mokslo organizavimo formų, inovacijų perdavimo. „M-Lab“ išskirtinumas pasireiškia per meno perspektyvos įtraukimą (kritiškai ir kūrybiškai analizuoja pačias technologija</text:span><text:span text:style-name="T1484">s, įkvepia adaptacijas ir technologijų pritaikymą vystant netikėtus naratyvus, spekuliacijas ir fikcijas), pedagogiką (projektai, įtraukiantys įvairias visuomenės grupes – projektai, vystantys novatoriškus metodus – neigiamo poveikio ekosistemoms sumažinim</text:span><text:span text:style-name="T1485">ui, „darytojų“ (angl.<text:s/></text:span><text:span text:style-name="T1486">makers</text:span><text:span text:style-name="T1487">) kultūrą (egzistuojančių technologijų, priemonių ir medžiagų perdarymas, brikoliažas, novatoriškas pritaikymas; veikiančių prototipų kūrimas ir demonstravimas). Pagrindiniai „M-Lab“ naudotojai – mokslininkai ir kiti tyrėjai, st</text:span><text:span text:style-name="T1488">udentai, verslo (taip pat pramonės) atstovai ir kiti KTU darbuotojai. „M-Lab“</text:span><text:s/><text:span text:style-name="T1489">dalis erdvės bus atvira ir visuomenei. Projekto veiklos ir planuojami pasiekti rezultatai tiesiogiai susiję su tikslinių grupių poreikių tenkinimu – bus sukurtos optimalios darbo</text:span><text:span text:style-name="T1490">, kūrybos ir mokymosi sąlygos. Išplėtota ir naujai sukurta bazinė infrastruktūra užtikrins žmogiškojo kapitalo ir infrastruktūros, reikalingos studijų bei mokslo reikmėms veiksmingą funkcionavimą, laboratorinės įrangos atnaujinimą, šiuolaikinių informacini</text:span><text:span text:style-name="T1491">ų sistemų naudojimą, studentų studijoms bei kūrybai tinkamų sąlygų suteikimą. „M-Lab“ vykdomos veiklos pobūdis lemia, kad sukūrus šią infrastruktūrą, KTU tyrėjai ir studentai galės prisidėti prie daugelio sumanios specializacijos prioritetų įgyvendinimo. Y</text:span><text:span text:style-name="T1492">patingo „M-Lab“ indėlio laukiama plėtojant prioritetinę MTEPI kryptį „Įtrauki ir kūrybinga visuomenė“ ir įgyvendinant abu jos prioritetus – „Modernios ugdymosi technologijos ir procesai“ ir „Proveržio inovacijų kūrimo ir diegimo technologijos ir procesai“.</text:span><text:span text:style-name="T1493"><text:s/>MTEPI prioriteto „Modernios ugdymosi technologijos ir procesai“ atveju, laukiama KTU bendruomenės indėlio kuriant naujas arba iš esmės patobulintas mišriąsias (angl.<text:s/></text:span><text:span text:style-name="T1494">blended</text:span><text:span text:style-name="T1495"><text:s/>arba<text:s/></text:span><text:span text:style-name="T1496">hybrid</text:span><text:span text:style-name="T1497">) kompetencijos ugdymo technologijas, kurios apimtų tradicinių ir<text:s/></text:span><text:span text:style-name="T1498">naujųjų medijų technologijas, užtikrinančias mokymosi pasiekiamumą, lankstumą, patrauklumą ir efektyvumą, autonomiško mokymosi technologijas, gerinančias išmokimo kokybę, mokymo plano, integruojančio įvairius mokymo ir mokymosi metodus ir procesus, siekian</text:span><text:span text:style-name="T1499">t mokymosi efektyvumo ir optimalaus poveikio išmokimui ir įgūdžių įgijimui, sudarymo technologijas. MTEPI prioriteto „Proveržio inovacijų kūrimo ir diegimo technologijos ir procesai“ įgyvendinimo procese laukiama KTU tyrėjų ir studentų indėlio tiriant audi</text:span><text:span text:style-name="T1500">ovizualinių medijų technologijas, kuriančias pridėtinę vertę verslams ir (arba) galutiniam vartotojui, didinančias produkto ir paslaugos konkurencingumą Lietuvos ir eksporto rinkose, socialines technologijas, kurios, pasitelkiant informacines ir komunikaci</text:span><text:span text:style-name="T1501">nes, kitas technologijas, leistų sukurti socialinių ir organizacinių inovacijų, skatinančių novatoriškų įmonių ir socialinio verslo kūrimąsi ir augimą;</text:span><text:s/></text:p>
      <text:p text:style-name="P1502">Punkto pakeitimai:</text:p>
      <text:p text:style-name="P1503"><text:span text:style-name="T1504">Nr.<text:s/></text:span><text:a xlink:href="https://www.e-tar.lt/portal/legalAct.html?documentId=1611e0807eb911e8ae2bfd1913d66d57" office:target-frame-name="_top" xlink:show="replace"><text:span text:style-name="T1505">V-630</text:span></text:a><text:span text:style-name="T1506">, 2018-07-03, paskelbta TAR 2018-07-04, i. k. 2018-11272</text:span></text:p>
      <text:p text:style-name="Normal"/>
      <text:p text:style-name="P1507"><text:span text:style-name="T1508">23.7.6</text:span><text:span text:style-name="T1509">. projektas „Maisto instituto ir Cheminės technologijos fakulteto infrastruktūros atnaujinimas“. Šį projektą vykdys KTU. Nuo 2010 m. sausio 1 d. KTU Maisto instituta</text:span><text:span text:style-name="T1510">s buvo integruotas į KTU ir tapo jo kamieniniu padaliniu. Instituto misija – tarptautinio lygio maisto krypties mokslinių tyrimų ir taikomosios mokslinės veiklos plėtra, tenkinanti šalies ūkio augimo ir aukštos kvalifikacijos mokslininkų rengimo poreikius.</text:span><text:span text:style-name="T1511"><text:s/>KTU Maisto instituto tyrėjų vykdomos MTEP veiklos svarbios sumanios specializacijos procesui, ypač prioritetinei MTEPI raidos krypčiai „Agroinovacijos ir maisto technologijos“ plėtoti ir jos prioritetui „Tvarūs agrobiologiniai ištekliai ir saugesnis maist</text:span><text:span text:style-name="T1512">as“ įgyvendinti. KTU Maisto instituto tyrėjai pajėgūs tirti ir kurti saugesnes, natūralias maisto žaliavas,<text:s/></text:span><text:span text:style-name="T1513">maisto sudėtines dalis</text:span><text:span text:style-name="T1514"><text:s/>ir produktus, maisto priedus, inovatyvias maisto pakuotes ir saugojimo technologijas, pažangias kenksmingų organizmų kontrolė</text:span><text:span text:style-name="T1515">s ir augalų mitybos sistemas, ieškoti inovatyvių produktų kūrimo ir gamybos procesų, išaiškinti perspektyviausias naujų, saugesnių, natūralių maisto priedų ir kitų sudėtinių dalių žaliavas. KTU Maisto institute vykdomos MTEP veiklos taip pat apima galimybi</text:span><text:span text:style-name="T1516">ų, kaip žemės ūkio ir maisto perdirbimo atliekas būtų galima panaudoti dirvožemio derlingumui padidinti, tyrimus, naujų natūralių maisto priedų gamybos technologijų kūrimą ir optimizavimą, naujų natūralių maisto priedų pritaikymą maisto produktų saugai pag</text:span><text:span text:style-name="T1517">erinti, naujų natūralių maisto priedų technologijų bandymus ir jų prototipų gamybą, naujų saugesnių maisto priedų ir maisto sudėtinių dalių kūrimą ir diegimą į rinką. Visgi, svarbi šių vykdomų MTEP veiklų kokybė, kurios aukštą lygį sunku pasiekti. Siekiant</text:span><text:span text:style-name="T1518"><text:s/>KTU tikslų ir aukštų mokslo, studijų ir verslo sąveikos rezultatų, būtina siekti KTU infrastruktūros optimizavimo, išdėstyti ją kompleksiškai vienoje teritorijoje pagal mokslo kryptis ir įrengti patalpas pagal šiuolaikinius reikalavimus studijų ir mokslo<text:s/></text:span><text:span text:style-name="T1519">veikloms vykdyti. Siekiant didinti Maisto instituto veiklos produktyvumą, būtina sukurti patrauklią darbo aplinką, atnaujinti tyrimų bazę integruojant jį į Cheminės technologijos fakultetą. Šiuo metu KTU Maisto instituto patalpos nėra veiksmingai naudojamo</text:span><text:span text:style-name="T1520">s dėl jų nuotolio nuo pagrindinio KTU studentų miestelio, poreikio koreguoti patalpų išplanavimą, būtinybės atnaujinti infrastruktūrą, tačiau investicijų efektyvumas renovuojant esamus pastatus yra mažesnis už analogišką infrastruktūrą KTU studentų miestel</text:span><text:span text:style-name="T1521">io teritorijoje dėl geografinio nuotolio ir sudėtingesnės integracijos į bendrą virtualų tinklą. Dalis tokių veiklų dėl geografinio nuotolio yra sunkiai realizuojamos. Geriausias problemų sprendimas – integruoti KTU Maisto instituto infrastruktūrą į Chemin</text:span><text:span text:style-name="T1522">ės technologijos fakulteto infrastruktūrą ir taip efektyviai valdyti KTU patikėjimo teise patikėtą nekilnojamąjį turtą. Tai leistų lėšas investuoti į konsoliduotą maisto ir cheminės technologijos mokslo ir studijų infrastruktūrą, suteikiant naujas galimybe</text:span><text:span text:style-name="T1523">s studentams ir tyrėjams, taip pat optimizuojant eksploatacines sąnaudas. Projekto veiklos ir planuojami pasiekti rezultatai tiesiogiai susiję su tikslinių grupių (studentų, tyrėjų, kitų specialistų) poreikių tenkinimu – bus sukurtos optimalios darbo ir mo</text:span><text:span text:style-name="T1524">kymosi sąlygos. Išplėtota ir naujai sukurta maisto ir cheminės technologijos bazinė infrastruktūra užtikrins žmogiškojo kapitalo ir infrastruktūros, reikalingos studijų ir mokslo reikmėms, veiksmingą funkcionavimą, laboratorinės įrangos atnaujinimą, šiuola</text:span><text:span text:style-name="T1525">ikinių informacinių sistemų naudojimą, studentų studijoms ir laisvalaikiui tinkamų sąlygų suteikimą. Patobulinta Maisto instituto ir Cheminės technologijos fakulteto infrastruktūra dar labiau padidins KTU galimybes veiksmingai įsitraukti į sumanios special</text:span><text:span text:style-name="T1526">izacijos procesą. Remdamasis Švietimo ir mokslo ministerijos ir KTU 2015 m. gegužės 8 d. susitarimu Nr. S-345/SV3-33 „Susitarimas dėl mokslinių tyrimų ir eksperimentinės (socialinės, kultūrinės) plėtros, studijų infrastruktūros kūrimo ir atnaujinimo 2014–2</text:span><text:span text:style-name="T1527">020 metų Europos Sąjungos struktūrinių fondų ir Kauno technologijos universiteto lėšomis“, KTU sieks savo arba partnerių lėšomis finansuoti apie 45 proc. projekto vertės (Švietimo ir mokslo ministerija – 55 proc.), kas sudaro 1,2 mln. eurų. Taip pat, remda</text:span><text:span text:style-name="T1528">masis šiuo susitarimu, KTU sieks toliau plėtoti savo MTEP ir studijų infrastruktūrą, telkdamas ją KTU studentų miestelyje, skirdamas ne mažiau savo arba partnerių lėšų, negu skiria Švietimo ir mokslo ministerija Bendrojo veiksmų plano 23.7.5 ir šiame papun</text:span><text:span text:style-name="T1529">ktyje aprašytiems projektams įgyvendinti. Iki 2023 m. gruodžio 31 d. KTU planuoja pradėti įgyvendinti šiuos projektus – „Naujųjų medijų, technologijų ir dizaino centras (M-Lab) (II etapas)“ (projekto vertė – apie 0,4 mln. eurų), kuris praplės Bendrojo veik</text:span><text:span text:style-name="T1530">smų plano 23.7.5 papunktyje aprašyto projekto metu planuojamą sukurti Naujųjų medijų, technologijų ir dizaino centro infrastruktūrą ir galimybes, „Neformaliojo mokymosi ir inovacijų plėtros centras“ (projekto vertė – apie 6,7 mln. eurų), „Fakultetų sujungi</text:span><text:span text:style-name="T1531">mas ir jų infrastruktūros atnaujinimas“ (projekto vertė – apie 1,5 mln. eurų). Šiems tikslams įgyvendinti planuojama panaudoti lėšas, gautas, pardavus nekilnojamąjį turtą, kuris Lietuvos Respublikos Vyriausybės 2014 m. rugpjūčio 27 d. nutarimu Nr. 824 „Dėl</text:span><text:span text:style-name="T1532"><text:s/>valstybės turto investavimo ir viešosios įstaigos Kauno technologijos universiteto savininko kapitalo didinimo“ ir Lietuvos Respublikos Vyriausybės 2015 m. rugsėjo 16 d. nutarimu Nr. 999 „Dėl valstybės turto investavimo ir viešosios įstaigos Kauno technol</text:span><text:span text:style-name="T1533">ogijos universiteto savininko kapitalo didinimo“ investuotas į KTU ir nėra reikalingas universiteto funkcijoms vykdyti;</text:span></text:p>
      <text:p text:style-name="P1534"><text:span text:style-name="T1535">23.7.7</text:span><text:span text:style-name="T1536">. projektas „Agroinovacijų mokslinių tyrimų bazės modernizavimas ASU“ (ASU pastato Nr. 4E2p rekonstrukcija ir įrangos įsigijim</text:span><text:span text:style-name="T1537">as). Projektą vykdys ASU arba VDU (atsižvelgiant į Lietuvos Respublikos Seimo 2018 m. birželio 5 d. nutarimą Nr. XIII-1229 „</text:span><text:span text:style-name="T1538">Dėl Lietuvos edukologijos universiteto ir Aleksandro Stulginskio universiteto reorganizavimo prijungimo prie Vytauto Didžiojo univer</text:span><text:span text:style-name="T1539">siteto būdu ir Vytauto didžiojo universiteto statuto patvirtinimo“ VDU nuo 2019 m. sausio 1 d. numatytas reorganizuojamo ASU teisių perėmėju)</text:span><text:span text:style-name="T1540">. ASU vykdoma MTEP ir studijų veikla svarbi sumanios specializacijos proceso tikslams siekti, ypač prioritetinei MT</text:span><text:span text:style-name="T1541">EPI krypčiai „Agroinovacijos ir maisto technologijos“ plėtoti. Patobulinta infrastruktūra leis ASU ir VDU mokslininkams efektyviai įsitraukti į MTEPI prioriteto „Tvarūs agrobiologiniai ištekliai ir saugesnis maistas“ įgyvendinimą, nes įgalins tyrėjus tirti</text:span><text:span text:style-name="T1542"><text:s/>ir kurti saugesnes, natūralias maisto žaliavas, maisto sudėtines dalis ir produktus, maisto priedus, inovatyvias maisto pakuotes ir saugojimo technologijas, perspektyvias, adaptuotas maistinių ir pašarinių augalų veisles, galvijų linijų ir genotipų pradin</text:span><text:span text:style-name="T1543">ę medžiagą su tiksliniais kokybiniais parametrais, pažangias kenksmingų organizmų kontrolės ir augalų mitybos sistemas, inovatyvias, technologinėmis, aplinkosauginėmis ir logistinėmis savybėmis pasižyminčias veiksmingas trąšas arba jų komponentus, biologin</text:span><text:span text:style-name="T1544">ius preparatus, užtikrinančius tvarią aplinką, tiksliosios (precizinės) augalininkystės ir gyvulininkystės ūkininkavimo technologijas. Apjungus ASU ir VDU tyrėjų pajėgumus, centre dirbančių mokslininkų skaičius padidėtų nuo 33 iki 45. VDU mokslinius tyrimu</text:span><text:span text:style-name="T1545">s MTEPI „Agroinovacijos ir maisto technologijos“ kryptyje vykdo trys mokslininkų grupės – klasteriai: Instrumentinės analizės metodų vystymas ir jų taikymas molekulinei biologinių objektų, sintetinių produktų ir aplinkos analizei; <text:s/>Molekulinės bioenergetik</text:span><text:span text:style-name="T1546">os; Klimato kaitos ir aplinkos taršos poveikis organizmų sąveikai ir sveikatingumui. VDU turi sukaupęs patirtį vykdant panašios krypties mokslinių tyrimų projektus, pvz., „Augalų ekstraktų ir jų frakcijų taikymo gyvūnų aplinkos virusų slopinimui ir kontrol</text:span><text:span text:style-name="T1547">ei tyrimai“ ir kt. VDU darbuotojų indėlis į šio prioriteto įgyvendinimą: sukurta antimikrobinės maisto konservavimo technologijos chitozano pagrindu, užtikrinančios saugesnio maisto gavybą ir pateikimą vartotojui; aukštos kokybės granuliuoto durpių kraiko,</text:span><text:span text:style-name="T1548"><text:s/>pasižyminčio antiseptinėmis ir antagonistinėmis savybėmis ir pagerinančios paukštienos saugą, kokybę ir maistinę vertę, technologijos sukūrimas; propolio pagrindu paremtų konservuojančių ir stabilizuojančių savybių turinčių produktų prototipų maisto pramo</text:span><text:span text:style-name="T1549">nei sukūrimas; ekologiškų probiotikų pagrindu paremtų pašarų priedų, skirtų žuvims, prototipų sukūrimas. ASU tyrėjų indėlis į MTEPI prioriteto „Funkcionalus maistas“ įgyvendinimą – funkcionaliųjų maisto komponentų ir (arba) tokių komponentų išskyrimo tyrim</text:span><text:span text:style-name="T1550">ai, funkcionaliųjų maisto komponentų poveikio asmens sveikatai ir savijautai tyrimai, žemės ūkio žaliavų ir jų perdirbimo technologijų kūrimas ir tobulinimas. Didžiausias ASU esamos ir naujai kuriamos infrastruktūros įveiklinimas planuojamas, įgyvendinant<text:s/></text:span><text:span text:style-name="T1551">MTEPI prioritetą „Inovatyvus biožaliavų kūrimas, tobulinimas ir perdirbimas (biorafinavimas)“, nes planuojama plačiai įtraukti tyrėjus į naujų suprojektuotos sudėties žemės ūkio žaliavų ir pažangių jų gamybos technologijų, kompleksinių žemės ūkio žaliavų e</text:span><text:span text:style-name="T1552">kstrakcijos ir frakcionavimo technologijų, efektyvių žemės ūkio žaliavų fizikocheminio ir biokatalizinio perdirbimo technologijų tyrimus ir kūrimą. VDU tyrėjų indėlis į <text:s/>MTEPI prioriteto „Funkcionalus maistas“ įgyvendinimą – elektroporacijos ir sonoporacij</text:span><text:span text:style-name="T1553">os metodais pagrįstų technologijų, leidžiančių žemose temperatūrose <text:s/>apdoroti sultis bei pieno produktus, išsaugant apdorojamuose produktuose esančias veikliąsias medžiagas. VDU tyrėjai yra sukaupę šios srities kvalifikaciją vykdant tokius projektus kaip „</text:span><text:span text:style-name="T1554">Elektroporacijos tyrimai augalinės žaliavos bioaktyvių komponentų masės pernašos intensyvumui“ ir „Retesnių uoginių augalų bioaktyvių komponentų kitimas priklausomai nuo genotipo ir aplinkos“. Atnaujintame objekte rengiami specialistai, tikimasi, padės išs</text:span><text:span text:style-name="T1555">pręsti žmogiškųjų išteklių trūkumo problemą, siejamą su išskirtines kompetencijas turinčių mokslininkų, kitų tyrėjų ir darbuotojų trūkumu maisto gamybos grandinėje. Parengti specialistai gebės taikyti naujausias inovacijas maisto žaliavų ir produktų gamybo</text:span><text:span text:style-name="T1556">s grandinėje ne tik mokslinių tyrimų tikslais, bet ir kasdienėje įmonių veikloje užtikrinant saugesnio ir tvaresnio maisto gamybą, įmonių konkurencingumą. Atsižvelgiant į tai, kad šiose srityse dirba nedidelis skaičius tyrėjų, atnaujinta infrastruktūra, ti</text:span><text:span text:style-name="T1557">kėtina, leis parengti daugiau mokslo daktaro laipsnio siekiančių studentų, tobulinti mokslo darbuotojų kvalifikacijas, išmokti naujų tyrimo metodų. Be to, minėtiems MTEPI prioritetams įgyvendinti bus naudingi planuojami tarpdisciplininiai doktorantūros pro</text:span><text:span text:style-name="T1558">jektai, nes kai kurių planuojamų kurti produktų technologijoms ir savybėms moksliškai įvertinti reikalinga šių sričių sinergija. Projekto įgyvendinimo metu siekiama atnaujinti ASU turimą MTEPI infrastruktūrą, įkurti naujas mokslinių tyrimų laboratorijas, k</text:span><text:span text:style-name="T1559">uriose bus vykdomos MTEPI veiklos, tame tarpe teikiamos mokslinių tyrimų paslaugos verslo įmonėms ir kitiems užsakovams. Pastato patalpų pritaikymas MTEPI veikloms ir įsigyjama moderni laboratorinė įranga teigiamai įtakos aukštą mokslinių tyrimų kokybę ir<text:s/></text:span><text:span text:style-name="T1560">platesnį mokslinių tyrimų paslaugų spektrą, tokiu būdu bus užtikrinamas atnaujintos ir sukurtos infrastruktūros įveiklinimas. Vykstanti aukštojo mokslo reforma tik padidina planuojamo projekto įgyvendinimo aktualumą ir poreikį, nes įvykdžius VDU, ASU ir LE</text:span><text:span text:style-name="T1561">U konsolidavimą, projekto metu sukurta infrastruktūra galės naudotis didesnis skaičius mokslininkų. Sukurtos technologijos ir produktai patentuotini, leidžiantys tris kartus padidinti užsakomųjų tyrimų, ateinančių iš verslo subjektų skaičių. Į mokslinius t</text:span><text:span text:style-name="T1562">yrimus numatoma įtraukti doktorantus bei mokslo darbuotojus, padidinant doktorantų ir mokslo darbuotojų skaičių, <text:s/>dirbantį prioritetinės MTEPI krypties „Agroinovacijos ir maisto technologijos“ tematikose ne mažiau 25 proc., taip pat 50 proc. padidinant šio</text:span><text:span text:style-name="T1563">s krypties mokslinių publikacijų skaičių pirmos ir antros kvartilių mokslo žurnaluose. Vystomos tematikos ir kuriamos technologijos sudarys sąlygas atvykti užsienio mokslininkams, doktorantams ir tyrėjams tiek trumpalaikiam tiek ir ilgesniam darbui centre.</text:span><text:span text:style-name="T1564"><text:s/>Planuojami 2-3 užsienio mokslininkai kiekvienais metais;</text:span><text:s/></text:p>
      <text:p text:style-name="P1565">Punkto pakeitimai:</text:p>
      <text:p text:style-name="P1566"><text:span text:style-name="T1567">Nr.<text:s/></text:span><text:a xlink:href="https://www.e-tar.lt/portal/legalAct.html?documentId=1611e0807eb911e8ae2bfd1913d66d57" office:target-frame-name="_top" xlink:show="replace"><text:span text:style-name="T1568">V-630</text:span></text:a><text:span text:style-name="T1569">, 2018-07-03, paskelbta TAR 2018-07-04, i. k. 2018-11272</text:span></text:p>
      <text:p text:style-name="Normal"/>
      <text:p text:style-name="P1570"><text:span text:style-name="T1571">23.7.8</text:span><text:span text:style-name="T1572">. p</text:span><text:span text:style-name="T1573">rojektas „LSMU Medicinos akademijos Kardiologijos instituto MTEP infrastruktūros stiprinimas“. Projektą vykdys LSMU. Pagrindinis projekto tikslas – atnaujinti infrastruktūrą, būtiną širdies ir kraujagyslių moksliniams tyrimams vystyti. Projekto metu bus<text:s/></text:span><text:span text:style-name="T1574">įr</text:span><text:span text:style-name="T1575">engtos LSMU Medicinos akademijos Kardiologijos instituto (adresu Sukilėlių pr. 17, Kaunas) mokslinių tyrimų veikloms reikalingos patalpos. Tai pat bus įsigyta <text:s/>MTEP įranga,<text:s/></text:span><text:span text:style-name="T1576">reikalinga <text:s/>vykdyti įvairius, aukščiausio tarptautinio lygmens širdies ir kraujagys</text:span><text:span text:style-name="T1577">lių sistemos fiziologinių funkcijų bei jų reguliavimo mechanizmų tyrimus, Lietuvos gyventojų sveikatos būklės, širdies ir kraujagyslių ligų <text:s/>bei jų rizikos veiksnių paplitimo, raidos dėsningumų ir mirtingumo nuo jų tyrimus, širdies ir kraujagyslių ligų pro</text:span><text:span text:style-name="T1578">filaktikos, diagnostikos bei reabilitacijos metodų kūrimą bei jų efektyvumo įvertinimo tyrimus. Šie tyrimai glaudžiai siejasi su MTEPI krypties „Sveikatos technologijos ir biotechnologijos“ prioriteto „Molekulinės technologijos medicinai ir biofarmacijai“<text:s/></text:span><text:span text:style-name="T1579">siekiais (</text:span><text:span text:style-name="T1580">t. y. tirti ir kurti genomines ir postgenomines tyrimų technologijas, kuriant ir tobulinant reagentus ir molekulinius įrankius bei jų rinkinius, skirtus genų struktūros ir jos kitimų, genų reguliavimo, epigenomikos, kryptingo genomų redagavimo, t</text:span><text:span text:style-name="T1581">ranskriptomikos ir metabolomikos, proteomikos, genetinės informacijos perdavimo bei genų veiklos, individų biologinių ypatumų, įtakos galimam vaistų poveikiui ir ligų progresijai tyrimams bei molekulinei diagnostikai; tirti ir kurti molekulinės diagnostiko</text:span><text:span text:style-name="T1582">s technologijas ir biožymenis, ieškant naujų biožymenų ir kuriant kryptimis, kuriose egzistuoja veiksmingų molekulinės diagnostikos priemonių stygius, tiriant žinomų biožymenų taikymą ir diegimą praktikoje. Taip pat vystant biožymenų technologijas, panaudo</text:span><text:span text:style-name="T1583">jant naujausius genomikos ir postgenomikos atradimus, žinias apie baltymų tarpusavio sąveikas biologinėse terpėse, audiniuose, ląstelėse ir membranose;) įgyvendinimu. Taip pat <text:s/>šie tyrimai <text:s/>siejasi su tos <text:s/>pačios krypties <text:s/>prioriteto „Pažangios taikomosios</text:span><text:span text:style-name="T1584"><text:s/>technologijos asmens ir visuomenės sveikatai“ siekiais (t.y. tirti ir kurti pažangaus gydymo technologijas, sudarant sąlygas plėtoti pažangios terapijos vaistinių preparatų metodikas, ikiklinikinius modelius, klinikinių tyrimų koncepcijas ir tyrimo protok</text:span><text:span text:style-name="T1585">olus, individualizuotus sprendimus asmens sveikatos priežiūrai, klinikinių procesų ir paciento sveikatos individualų modeliavimą, panaudojant biobankų veiklos produktus, klinikinių sprendimų palaikymo ir pacientų savistabos sistemas, sveikatos duomenų sema</text:span><text:span text:style-name="T1586">ntinį ir techninį struktūrizavimą informacinėse sistemose, multimodalinį molekulinių, vaizdinimo, signalų ir kitų biomedicininių duomenų integravimą, individualių asmens sveikatos priežiūros paslaugų klinikinę validaciją; t.y. tirti ir kurti visuomenės sve</text:span><text:span text:style-name="T1587">ikatos elektronines ir mobiliąsias technologijas, sudarant sąlygas plėtoti mobilias sveikatos platformas, skirtas individualiomis mobiliomis technologijomis vertinti savo sveikatos rizikos profilį ir gauti e. konsultacijas, šiuolaikinių elektroninių ir mob</text:span><text:span text:style-name="T1588">ilių technologijų panaudojimą, kuriant inovatyvius, vartotojui patrauklius sveikatos ugdymo sprendimus, e. platformas visuomenės sveikatos rodikliams vertinti, intervencijoms planuoti, atsižvelgiant į rizikos veiksnius, socialinius ir kitus netolygumus, ja</text:span><text:span text:style-name="T1589">s kurti, atrinkti ir ekonominiam efektyvumui vertinti). Planuojama, kad įgyvendinus šį projektą atnaujintoje ir pagerintoje infrastruktūroje dirbs ne mažiau kaip 30 tyrėjų, bus<text:s/></text:span><text:span text:style-name="T1590">pateiktos ne mažiau kaip 2 paraiškos dalyvauti tarptautinėse ar regioninėse mok</text:span><text:span text:style-name="T1591">slinių tyrimų iniciatyvose.<text:s/></text:span><text:span text:style-name="T1592">Be to tikimasi, kad pagerinta MTEP infrastruktūros baze pasinaudos ne mažiau nei 7 p</text:span><text:span text:style-name="T1593">rivataus sektoriaus tyrėjų</text:span><text:span text:style-name="T1594">.</text:span><text:s/></text:p>
      <text:p text:style-name="P1595">Papildyta papunkčiu:</text:p>
      <text:p text:style-name="P1596"><text:span text:style-name="T1597">Nr.<text:s/></text:span><text:a xlink:href="https://www.e-tar.lt/portal/legalAct.html?documentId=a6af27e0e7d411e88dd9e201dd8ee4f2" office:target-frame-name="_top" xlink:show="replace"><text:span text:style-name="T1598">V-890</text:span></text:a><text:span text:style-name="T1599">, 2018-11-14, paskelbta TAR 2018-11-14, i. k. 2018-18370</text:span></text:p>
      <text:p text:style-name="Normal"/>
      <text:p text:style-name="P1600"><text:span text:style-name="T1601">23.8</text:span><text:span text:style-name="T1602">. priemonė „Mokslo ir studijų institucijų infrastruktūros koncentravimas, mokymo ir mok</text:span><text:span text:style-name="T1603">ymosi aplinkos modernizavimas.</text:span><text:span text:style-name="T1604"><text:s/></text:span><text:span text:style-name="T1605">Investicijos į studijų infrastruktūrą, įrangos įsigijimas, studijų bazinės įrangos kūrimas ir atnaujinimas“ reikalinga siekiant kurti ir atnaujinti mokslo ir studijų institucijų MTEP ir studijų infrastruktūrą, būtiną jų funkc</text:span><text:span text:style-name="T1606">ijoms vykdyti. Savo esme ši priemonė panaši į Bendrojo veiksmų plano 23.7 papunktyje aprašytą priemonę „</text:span><text:span text:style-name="T1607">MTEP ir studijų infrastruktūros atnaujinimas sumanios specializacijos kryptyse“, nors jos pagrindu įgyvendinamiems projektams nebus taikomi griežti reik</text:span><text:span text:style-name="T1608">alavimai dėl atitikimo MTEPI prioritetams. Visgi, įgyvendinant šią priemonę, ketinama kurti ir atnaujinti MTEP ir studijų infrastruktūrą, kurios pagrindu vykdoma veikla ateityje gali turėti įtakos šalies ekonominei ir socialinei plėtrai. Pagal šią priemonę</text:span><text:span text:style-name="T1609"><text:s/>finansuojamų universitetų projektų sąrašas atitinka<text:s/></text:span><text:span text:style-name="T1610">Investicijų į aukštojo mokslo sistemą žemėlapyje pateiktas įžvalgas ir siūlymus dėl tolesnės MTEP ir studijų infrastruktūros koncentracijos.<text:s/></text:span><text:span text:style-name="T1611">Norint palaikyti aukštą studijų ir mokslinių tyrimų lygį šalyj</text:span><text:span text:style-name="T1612">e, būtina nuolat investuoti į MTEP ir studijų infrastruktūrą, nes be modernios įrangos net ir geriausiems akademinės ir mokslinės bendruomenės atstovams būtų sudėtinga rengti aukšto lygio, darbo rinkoje paklausius specialistus, vykdyti aktualias MTEP veikl</text:span><text:span text:style-name="T1613">as ir kurti konkurencingas technologijas ir produktus ir tokiu būdu didinti šalies konkurencinį pranašumą. MTEP ir studijų procesui reikalingos infrastruktūros kūrimas neapima tik modernių tyrimų centrų statybą ir aprūpinimą laboratorine įranga. Svarbus ir</text:span><text:span text:style-name="T1614"><text:s/>akademinei veiklai reikalingos infrastruktūros savalaikis atnaujinimas, todėl šios priemonės pagrindu įgyvendinami projektai daugiausia tam ir skirti. Kaip ir Bendrojo veiksmų plano 23.7 papunktyje aprašytos priemonės atveju, priemonė „</text:span><text:span text:style-name="T1615">Mokslo ir studijų i</text:span><text:span text:style-name="T1616">nstitucijų infrastruktūros koncentravimas, mokymo ir mokymosi aplinkos modernizavimas“ įgyvendinama skatinant aukštąsias universitetines mokyklas lygiomis dalimis su Švietimo ir mokslo ministerija prisidėti finansuojant planuojamą MTEP ir studijų infrastru</text:span><text:span text:style-name="T1617">ktūros plėtrą.<text:s/></text:span><text:span text:style-name="T1618">Aukštosios mokyklos, kofinansuodamos<text:s/></text:span><text:span text:style-name="T1619">Švietimo ir mokslo ministerijos įgyvendinamus projektus, arba savo lėšomis įgyvendindamos naujus projektus, plėtos infrastruktūrą, reikalingą studijų ir MTEP veiklai vykdyti.</text:span><text:span text:style-name="T1620"><text:s/>Įgyvendinant šią priemonę, ke</text:span><text:span text:style-name="T1621">tinama remti šių projektų įgyvendinimą:</text:span></text:p>
      <text:p text:style-name="P1622"><text:span text:style-name="T1623">23.8.1</text:span><text:span text:style-name="T1624">.<text:s/></text:span><text:span text:style-name="T1625">projektas „LMTA studentų miestelio Olandų g., Vilniuje statyba (1 etapas)“.<text:s/></text:span><text:span text:style-name="T1626">Projektą vykdys LMTA. LMTA yra vienintelė specializuota universitetinė aukštoji mokykla, rengianti profesionalius muzikos, teatro,</text:span><text:span text:style-name="T1627"><text:s/>kino ir šokio meno kūrėjus ir atlikėjus, meno teoretikus ir kritikus, meno pedagogus. Planuojama sukurti infrastruktūra bus naudojama studijoms ir MTEP (kultūros plėtros) veiklai, meno ir meno tyrimų sklaidai, Modernios infrastruktūros trūkumas iki šiol s</text:span><text:span text:style-name="T1628">tabdo LMTA galimybes plačiau plėtoti tarptautiškumą vykdant studijų ir MTEP veiklas, išnaudoti turimą žmogiškųjų išteklių potencialą. Nauja infrastruktūra, tikėtina, atvertų galimybes meno verslumo plėtrai, tarpdiscipliniams moksliniams tyrimams. Planuojam</text:span><text:span text:style-name="T1629">as kurti objektas bus naudojamas ne tik LMTA, bet ir kitų mokslo ir studijų institucijų, kitų viešojo ir privataus sektorių subjektų reikmėms. Atsiras galimybė įvairių mokslo ir studijų institucijų tyrėjams, meno kūrėjams ir visuomenei atverti specializuot</text:span><text:span text:style-name="T1630">us muzikinio folkloro, muzikos, teatro, kino fondus ir archyvus, susidarys prielaida formuoti meno tyrimų atviros prieigos centrą. LMTA suburtas aukštos kvalifikacijos dėstytojų menininkų ir tyrėjų kolektyvas, ilgametė bendradarbiavimo su Lietuvos meno mok</text:span><text:span text:style-name="T1631">yklomis ir konservatorijomis, su užsienio aukštosiomis muzikos, teatro ir kino mokyklomis patirtis, sukaupta nuotolinio ir e. mokymo patirtis, vykdomos meno pedagogikos studijos, sudaro prielaidas LMTA prisidėti plėtojant prioritetinę MTEPI kryptį „Įtrauki</text:span><text:span text:style-name="T1632"><text:s/>ir kūrybinga visuomenė“. Įgyvendinant šios krypties MTEPI prioritetą „</text:span><text:span text:style-name="T1633">Modernios ugdymosi technologijos ir procesai“,<text:s/></text:span><text:span text:style-name="T1634">ne be LMTA tyrėjų ir kitų specialistų pagalbos,<text:s/></text:span><text:span text:style-name="T1635">ketinama kurti ir diegti naujas arba iš esmės patobulintas mišriąsias kompetencijos ugdymo</text:span><text:span text:style-name="T1636"><text:s/>technologijas, formaliojo ugdymo ir neformaliojo švietimo didaktikos technologijas, užtikrinančias mokymo ir mokymosi priemonių interaktyvumą,</text:span><text:span text:style-name="T1637"><text:s/></text:span><text:span text:style-name="T1638">orientuotas į kūrybiškos, pokyčiams ir naujovėms atviros asmenybės ugdymą. Įgyvendinant MTEPI prioritetą „Prover</text:span><text:span text:style-name="T1639">žio inovacijų kūrimo ir diegimo technologijos ir procesai“, laukiamas LMTA tyrėjų indėlis tiriant<text:s/></text:span><text:span text:style-name="T1640">simuliacinių platformų, naujų dizaino produktų, paslaugų ir kūrybinių idėjų kūrimo galimybes,<text:s/></text:span><text:span text:style-name="T1641">a</text:span><text:span text:style-name="T1642">udiovizualinių ir juslinių signalų atpažinimo ir transformavimo</text:span><text:span text:style-name="T1643"><text:s/>technologijų galimybes, siekiant vystyti naujus kūrybinius produktus,<text:s/></text:span><text:span text:style-name="T1644">g</text:span><text:span text:style-name="T1645">reito prototipų kūrimo technologijų ir sistemų, skirtų dizaino produktams ir paslaugoms kurti, galimybes. Remiantis Švietimo ir mokslo ministerijos ir LMTA<text:s/></text:span><text:span text:style-name="T1646">2015 m. gegužės 11 d. susita</text:span><text:span text:style-name="T1647">rimu<text:s/></text:span><text:span text:style-name="T1648">Nr. S-441/F16-302</text:span><text:span text:style-name="T1649"><text:s/>„</text:span><text:span text:style-name="T1650">Susitarimas dėl mokslinių tyrimų ir eksperimentinės (socialinės, kultūrinės) plėtros, studijų infrastruktūros kūrimo ir atnaujinimo 2014–2020 metų Europos Sąjungos struktūrinių fondų ir Lietuvos muzikos ir teatro akademijos lėšomis“</text:span><text:span text:style-name="T1651">,<text:s/></text:span><text:span text:style-name="T1652">LMTA sieks toliau plėtoti naujo studentų miestelio Olandų gatvėje infrastruktūrą ir iki 2023 m. gruodžio 31 d. pradėti įgyvendinti projektą „LMTA studentų miestelio Olandų g., Vilniuje statyba (2 etapas)“, kuriam, panaudojant LMTA arba partnerių lėšas, b</text:span><text:span text:style-name="T1653">us skiriama tokia pati arba didesnė nei Švietimo ir mokslo ministerijos skiriama suma (13,033 mln. eurų) projektui<text:s/></text:span><text:span text:style-name="T1654">„Lietuvos muzikos ir teatro akademijos</text:span><text:span text:style-name="T1655"><text:s/>studentų miestelio Olandų g., Vilniuje statyba (1 etapas)“. Šiems tikslams įgyvendinti planuojama pana</text:span><text:span text:style-name="T1656">udoti lėšas, gautas pardavus šiuo metu LMTA patikėjimo teise valdomą, valstybei priklausantį nekilnojamąjį turtą prestižinėse Vilniaus vietose, kuris taps nereikalingas LMTA įsikūrus studentų miestelyje Olandų gatvėje. Artimiausiu metu planuojama pradėti v</text:span><text:span text:style-name="T1657">alstybės turto investavimo į LMTA procesus. Planuojant lėšas šiam projektui, atsižvelgta į tai, kad nepaisant meno ir kūrybinių, kultūrinių industrijų svarbos šalies ekonominei-socialinei plėtrai, 2007–2013 metų Europos Sąjungos struktūrinių fondų laikotar</text:span><text:span text:style-name="T1658">pyje LMTA nebuvo skirta lėšų šios krypties infrastruktūros kūrimui ir atnaujinimui koncentruojant intelektinį potencialą vienoje teritorijoje;</text:span></text:p>
      <text:p text:style-name="P1659"><text:span text:style-name="T1660">23.8.2</text:span><text:span text:style-name="T1661">. projektas „Šiuolaikinių didaktikų centro įkūrimas“. Projektą vykdys VDU. Įgyvendinant Lietuvos Respublikos Seimo 2017 m. birželio 29 d. nutarimą Nr. XIII-533 „Dėl Valstybinių universitetų tinklo optimizavimo plano patvirtinimo“ (toliau – LRS nutarimas) i</text:span><text:span text:style-name="T1662">r Lietuvos Respublikos Vyriausybės 2017 m. lapkričio 22 d. nutarimą Nr. 947 „Dėl Valstybinių universitetų tinklo optimizavimo plano įgyvendinimo priemonių patvirtinimo“ (toliau – LRV nutarimas) VDU kaip vienas iš nacionalinių pedagogų rengimo centrų sprend</text:span><text:span text:style-name="T1663">žia šalies strateginį pedagogų rengimo klausimą. Šiuolaikinių didaktikų centras bus sukurtas atsižvelgiant į pasaulines mokslo praktikas. Ugdymo turinio modernizavimas negalimas be šiuolaikinės infrastruktūros ir be kvalifikuotų specialistų, gebančių panau</text:span><text:span text:style-name="T1664">doti modernias ugdymo priemones, kurti inovacijas. Ekonominio bendradarbiavimo ir plėtros organizacijos (toliau – EBPO) (angl.<text:s/></text:span><text:span text:style-name="T1665">OECD <text:s/>– Organisation for Economic Co-operation and Development</text:span><text:span text:style-name="T1666">) 2015 metų ataskaitoje „Atvirieji švietimo ištekliai: inovacijų ka</text:span><text:span text:style-name="T1667">talizatoriai“ (angl. “</text:span><text:span text:style-name="T1668">Open Educational Resources: A Catalyst for Innovations</text:span><text:span text:style-name="T1669">“) studijoje teigiama, jog Lietuvoje būtina didinti išteklius, skirtus švietimui. Laboratorijose atliekami moksliniai tyrimai (atvejų analizės ir pan.), naujų metodikų išbandymas,<text:s/></text:span><text:span text:style-name="T1670">eksperimentų vykdymas. Tyrimų pagrindu kuriami nauji ugdymo metodai. EBPO ataskaitoje taip pat teigiama, kad mokytojų rengimui reikalingi nauji įrankiai ir nauji įgūdžiai, technologijų naudojimas, siekiant „į besimokantįjį orientuoto“ ugdymo organizavimo.<text:s/></text:span><text:span text:style-name="T1671">Šiuolaikinių didaktikų centre bus įkurtos įvairios laboratorijos skirtos tirti, adaptuotis ir skleisti naujas patirtis, diegti jas į studijų ir mokymo mokykloje procesus. Tokios laboratorijos leidžia studentams išmokti procedūrinių įgūdžių stebint praktiku</text:span><text:span text:style-name="T1672">ojantis, sprendžiant problemas ir naudojant dalykines priemones ir technikas, kas skatina studentų dalyvavimą ir didesnį savarankiškumą. Inovatyvių metodikų laboratorijos būtinos ir dėl mokymosi vertinimo ir įvertinimo procesų tobulinimo, jų įvairovės pagr</text:span><text:span text:style-name="T1673">indimo ir diegimo į mokyklos realybę ir studijų procesą. Tokios laboratorijos leis kurti ir išbandyti ateities mokyklų, klasių scenarijus, rengiant mokytojus dirbti su vaikais ateities mokyklose, kaip kad jau realiai egzistuoja Norvegijoje (Skaug, 2016). E</text:span><text:span text:style-name="T1674">fektyvaus mokymo strategijos ir yra išugdomos būtent tokiose laboratorijose (Allen at all, 2009), orientuojamose į ateitį, o ne dabartį. Kuriant pedagogų rengimo centrą, VDU Edukologijos akademijoje, bus sukurta šiuolaikinė pedagoginėms studijoms reikaling</text:span><text:span text:style-name="T1675">a šiuolaikinių didaktikų centro infrastruktūra Kaune, Putvinskio g. 23. Bus statomas naujas pastatas (priestatas) prie šiuo metu veikiančio VDU Daugiafunkcinio mokslo ir studijų centro pastato, taip užbaigiant įgyvendinti pastarojo centro techninį projektą</text:span><text:span text:style-name="T1676"><text:s/>bei optimaliai išnaudojant jau šiame pastate esančias modernias erdves. Įgyvendinus projektą bus sukurta ne mažiau 30 naujų tyrėjų darbo vietų, planuojamas ne mažesnis kaip 10 proc. aukščiausio lygio mokslo publikacijų (Clarivate Analytics, Scope) ir ne m</text:span><text:span text:style-name="T1677">ažesnis kaip 15 proc. tarptautinių ir nacionalinių mokslo projektų augimai. VDU ir socialinių partnerių (mokyklų, įmonių, nevyriausybinių organizacijų) bendradarbiavimo išplėtimas diegiant mokslu grįstas praktikas švietimo sistemoje – ne mažiau 20 proc.;</text:span><text:s/></text:p>
      <text:p text:style-name="P1678">Punkto pakeitimai:</text:p>
      <text:p text:style-name="P1679"><text:span text:style-name="T1680">Nr.<text:s/></text:span><text:a xlink:href="https://www.e-tar.lt/portal/legalAct.html?documentId=1611e0807eb911e8ae2bfd1913d66d57" office:target-frame-name="_top" xlink:show="replace"><text:span text:style-name="T1681">V-630</text:span></text:a><text:span text:style-name="T1682">, 2018-07-03, paskelbta TAR 2018-07-04, i. k. 2018-11272</text:span></text:p>
      <text:p text:style-name="Normal"/>
      <text:p text:style-name="P1683"><text:span text:style-name="T1684">23.8.3</text:span><text:span text:style-name="T1685">. projektas „Pedagogų rengimo centro įkūrimas“. Projektą vykdy</text:span><text:span text:style-name="T1686">s VDU. Įgyvendinant šį projektą VDU Edukologijos akademijos pedagogų rengimo centro aplinkos bus kuriamos, renovuojant K. Donelaičio g. 52., Kaune esančias patalpas. Pastato rekonstrukcija ir įrangos įsigijimas bus skirti įgyvendinti pedagogų rengimo studi</text:span><text:span text:style-name="T1687">jų programas VDU, kaip Kauno pedagogų rengimo centre, kuris yra vienas iš trijų pedagogų rengimo centrų Lietuvoje, kaip tai numatyta LRS nutarime ir LRV nutarime. Projektas yra tiesiogiai susijęs su Lietuvos edukologijos universiteto veiklų perkėlimu į VDU</text:span><text:span text:style-name="T1688"><text:s/>bei su pedagogų rengimo infrastruktūros plėtojimu Kaune. Šiuo metu viena iš silpniausių pedagogų rengimo studijų vykdymo ir mokslo tyrimų kokybės užtikrinimo grandžių yra studijų patalpų techninė būklė ir esama infrastruktūra. Neišplėtota mokslo ir mokomo</text:span><text:span text:style-name="T1689">ji bazė tiesiogiai veikia nepakankamą studijų kokybę ir gali atsiliepti absolventų kvalifikacijai ir kompetencijai. Projektu siekiama modernizuoti esamą infrastruktūrą, sukuriant mokymosi aplinkas, kurios didintų studijų efektyvumą, gerintų studijų kokybę,</text:span><text:span text:style-name="T1690"><text:s/>užtikrintų aukštos kvalifikacijos specialistų rengimo ir jų sėkmingos integracijos į veiklos pasaulį ir sudarytų modernias sąlygas mokymuisi visą gyvenimą įvairioms visuomenės grupėms. Įgyvendinant projektą bus projektuojamos mobilios, lanksčios erdvės, s</text:span><text:span text:style-name="T1691">kirtos individualiam, grupiniam darbui, erdvės kooperuotam darbui, sudarant sąlygas dėstytojams, mokslininkams ir praktikams kurti ir išbandyti inovatyvias metodikas, įrankius, atviruosius mokymosi išteklius ir kitas ugdymo priemones. Bus atnaujintos šiuo<text:s/></text:span><text:span text:style-name="T1692">metu veikiančios kalbos mokymų (SONAKO ir kt.) bei kitos laboratorijos. Kuriant Pedagogų rengimo centrą įvertinama, kad 2018 m. VDU pradėjus priėmimą į naujas bakalauro ugdymo krypties programas Ikimokyklinė ir priešmokyklinė pedagogika, Pradinio ugdymo pe</text:span><text:span text:style-name="T1693">dagogika ir ankstyvasis užsienio kalbos mokymas, Mokomojo dalyko pedagogika, Socialinė pedagogika, o taip pat magistrantūros studijų programas, tokias kaip Ikimokyklinė edukologija, Švietimo vadyba, Specialioji pedagogika, Muzikos edukologija, Profesijos e</text:span><text:span text:style-name="T1694">dukologija, didesnei daliai LEU dėstytojų reikės vykti į VDU, kur turės būti sukurtos darbo vietos, taip pat įrengtos auditorijos naujai priimtiems bei daliai šiuo metu LEU studijuojantiems studentams. Projekto įgyvendinimo metu bus įrengta apie 100 darbo<text:s/></text:span><text:span text:style-name="T1695">vietų edukologijos studijų programų dėstytojams ir mokslo darbuotojams, padidintas auditorijų, laboratorijų, skaityklų, seminarų kambarių. Šios vietos skirtos edukologijos programų visų pakopų studentams, mokytojų kvalifikacijos kėlimui ir perkvalifikavimu</text:span><text:span text:style-name="T1696">i. Bus išplėsti bibliotekos fondai, įrengtos kompiuterinės klasės, užsienio kalbų mokymosi erdvės. Įgyvendinus projektą, asmenų, studijuojančių pedagogikos krypties programose, skaičiaus augimas – ne mažiau 15 proc., mokytojų, dalyvavusių universiteto orga</text:span><text:span text:style-name="T1697">nizuojamose perkvalifikavimo programose, skaičius padidės 20 proc., ne mažiau kaip 10 proc. padidės tarptautinių studijų projektų su užsienio universitetais, rengiančiais pedagogus. Planuojamas ne mažesnis kaip 50 asmenų per metus dėstytojų, dirbančių peda</text:span><text:span text:style-name="T1698">gogikos krypties programose, kvalifikacijos tobulinimas;</text:span><text:s/></text:p>
      <text:p text:style-name="P1699">Punkto pakeitimai:</text:p>
      <text:p text:style-name="P1700"><text:span text:style-name="T1701">Nr.<text:s/></text:span><text:a xlink:href="https://www.e-tar.lt/portal/legalAct.html?documentId=1611e0807eb911e8ae2bfd1913d66d57" office:target-frame-name="_top" xlink:show="replace"><text:span text:style-name="T1702">V-630</text:span></text:a><text:span text:style-name="T1703">, 2018-07-03, paskelbta TAR 2018-07-04, i. k. 2018-11272</text:span></text:p>
      <text:p text:style-name="Normal"/>
      <text:p text:style-name="P1704"><text:span text:style-name="T1705">23.8.4</text:span><text:span text:style-name="T1706">. pr</text:span><text:span text:style-name="T1707">ojektas „Slaugos fakulteto studijų bazės sukūrimas“. Šį projektą vykdys LSMU. Įgyvendinant šį projektą, ketinama perkelti į Kauno klinikų teritoriją (Eivinių g. 2, Kaunas) LSMU Slaugos fakulteto studijų padalinius. Pasauliniu mastu ir Lietuvoje atliktos ri</text:span><text:span text:style-name="T1708">nkos ir sektorinės studijos liudija, kad medicinos profesinių kvalifikacijų specialistų poreikis ir šių specialistų kvalifikacijos tobulinimo būtinumas augs. Sveikatos apsaugos ministerijos užsakymu 2011 m. buvo parengta „Medicinos personalo skaičiaus, por</text:span><text:span text:style-name="T1709">eikio ir darbo krūvio bandomosios „dienos fotografijos“ analizė, kurios išvadose teigiama, kad Lietuvoje prognozuojami gydytojų profesinių kvalifikacijų etatų poreikio pokyčiai iki 2015 m. liudija poreikių augimo tendencijas. Nuo LSMU Slaugos fakulteto įkū</text:span><text:span text:style-name="T1710">rimo 1990 m. jame studijuojančių studentų skaičius nuolat augo, o pastaraisiais metais, nepaisant nepalankių demografinių tendencijų, į Slaugos fakultete vykdomas studijų programas priimama vis daugiau studentų – šiai metais priimta 295, o iš viso šiuo met</text:span><text:span text:style-name="T1711">u studijuoja 745 studentai. Stabilus išlieka studentų, priimamų į doktorantūros studijas, skaičius. Šiuo metu fakulteto padaliniai išsidėstę skirtinguose LSMU pastatuose ir net miesto dalyse, nėra vientisos studijų bazės, tai labai apsunkina studijų proces</text:span><text:span text:style-name="T1712">o organizavimą ir racionalų veiklų planavimą. Daugėjant studijų programų ir didėjant studentų skaičiui, trūksta patalpų teoriniams ir klinikiniams dalykams dėstyti, ypač ikiklinikinių teorinių įgūdžių formavimui skirtų auditorijų su atitinkama modernia įra</text:span><text:span text:style-name="T1713">nga. Klinikinių įgūdžių lavinimas yra esminis kompetencijų ugdymo elementas, siekiant parengti sveikatos priežiūros specialistus, kurie užtikrintų pacientų slaugą, teikiamų sveikatos priežiūros paslaugų kokybę bei sveikatos priežiūros technologijų naudojim</text:span><text:span text:style-name="T1714">o efektyvumą. Įgyvendinus projektą, bus sukurta LSMU Medicinos akademijos Slaugos fakulteto studijų bazė, kuri sudarys tinkamas sąlygas ugdyti aukštos kvalifikacijos sveikatos priežiūros specialistus. Projekto įgyvendinimo metu atnaujinta studijų bazė leis</text:span><text:span text:style-name="T1715"><text:s/>pasiekti geresnę slaugos ir reabilitacijos studijų kokybę, paruošti aukštos kvalifikacijos specialistus, rengti naujas tarpdisciplinines studijų programas, dar glaudžiau integruoti studijas, mokslą ir klinikinę praktiką. Projektas „Slaugos fakulteto studi</text:span><text:span text:style-name="T1716">jų bazės sukūrimas“ veiksmingai papildys Bendrojo veiksmų plano 23.7.4 papunktyje aprašytą projektą „Slaugos fakulteto mokslo bazės sukūrimas“, nes pajėgus užtikrinti tyrėjų ir kitų specialistų poreikį, aprūpinti sveikatos priežiūros įstaigas slaugos, radi</text:span><text:span text:style-name="T1717">ologijos, reabilitacijos, sporto medicinos specialistais, gebančiais taikyti technologijas, kurias planuojama sukurti sumanios specializacijos proceso metu. Šie du projektai kartu užtikrins visos Slaugos fakulteto studijų ir mokslo bazės integraciją į LSMU</text:span><text:span text:style-name="T1718">, taip laikantis infrastruktūros optimizavimo ir koncentravimo principų, siekiant sumažinti institucijų administracinius kaštus ir pagerinti aukštojo mokslo kokybę. Remiantis Švietimo ir mokslo ministerijos ir LSMU 2015 m. gegužės 8 d. susitarimu Nr. S-429</text:span><text:span text:style-name="T1719">/PRM15-77 „Susitarimas dėl mokslinių tyrimų ir eksperimentinės (socialinės, kultūrinės) plėtros, studijų infrastruktūros kūrimo ir atnaujinimo 2014–2020 metų Europos Sąjungos struktūrinių fondų ir Lietuvos sveikatos mokslų universiteto lėšomis“, lėšų porei</text:span><text:span text:style-name="T1720">kis visai LSMU Slaugos fakulteto studijų ir mokslo bazei sukurti yra 9,794 mln. eurų. Iš jų Švietimo ir mokslo ministerija skirs 4,75 mln. eurų projektui „Slaugos fakulteto studijų bazės sukūrimas“,<text:s/></text:span><text:span text:style-name="T1721">1,682</text:span><text:span text:style-name="T1722"><text:s/>mln. eurų – Bendrojo veiksmų plano 23.7.4 papunktyj</text:span><text:span text:style-name="T1723">e aprašomam projektui „Slaugos fakulteto mokslo bazės sukūrimas“, o likusius 3,362 mln. eurų sudaro LSMU nuosavas indėlis ir kiti finansavimo šaltiniai;</text:span><text:s/></text:p>
      <text:p text:style-name="P1724">Punkto pakeitimai:</text:p>
      <text:p text:style-name="P1725"><text:span text:style-name="T1726">Nr.<text:s/></text:span><text:a xlink:href="https://www.e-tar.lt/portal/legalAct.html?documentId=a6af27e0e7d411e88dd9e201dd8ee4f2" office:target-frame-name="_top" xlink:show="replace"><text:span text:style-name="T1727">V-890</text:span></text:a><text:span text:style-name="T1728">, 2018-11-14, paskelbta TAR 2018-11-14, i. k. 2018-18370</text:span></text:p>
      <text:p text:style-name="Normal"/>
      <text:p text:style-name="P1729"><text:span text:style-name="T1730">23.8.5</text:span><text:span text:style-name="T1731">. projektas</text:span><text:span text:style-name="T1732"><text:s/>„Studijų infrastruktūros modernizavimas VDA Kauno fakultete (1 etapas)“. Projektą vykdys VDA. Projekto įgyvendinimo poreikį sąlygojo problemos, su kurio</text:span><text:span text:style-name="T1733">mis susiduria VDA Kauno fakultetas – t</text:span><text:span text:style-name="T1734">urimos patalpos yra netinkamos naudoti studijų procesui dėl esamo patalpų išplanavimo, neatitikimo sanitariniams – higienos reikalavimams, gaisrinės apsaugos, pritaikymo žmonėms su negalia ir kitiems aukštojo mokslo st</text:span><text:span text:style-name="T1735">udijoms keliamiems reikalavimams. Pastato stogo konstrukcijų techninė būklė neatitinka reikalavimų, nėra galimybių plėsti studijų programas ir didinti fakulteto tarptautinį aktyvumą, trūksta patalpų visavertei studijų veiklai, studijų procese naudojama pas</text:span><text:span text:style-name="T1736">enusi ir susidėvėjusi įranga, trūksta kai kurios būtinos studijoms įrangos, nėra galimybės plėtoti kultūrines industrijas ir teikti kitas kultūros paslaugas, nukreiptas į įvairesnes visuomenes grupes, didelės patalpų šildymo ir kitos eksploatacijos sąnaudo</text:span><text:span text:style-name="T1737">s, nyksta kultūros paveldo objektas, kuriame įsikūręs VDA Kauno fakultetas. Projekto tikslas – didinti aukštojo meninio ugdymo prieinamumą ir gerinti kokybę, sustiprinti ir plėtoti Kauno senamiesčio kultūrinę erdvę, užtikrinti kultūros paveldo išsaugojimą.</text:span><text:span text:style-name="T1738"><text:s/>Uždavinys – aktualizuoti pastatų kompleksą, esantį Muitinės g. 2 Kaune, aukštosios meno mokyklos VDA Kauno fakulteto reikmėms. Planuojamos projekto veiklos – pastatų komplekso rekonstravimas ir aprūpinimas studijų procesui reikalinga įranga. Įgyvendinus p</text:span><text:span text:style-name="T1739">rojektą, planuojama, pagerės menų studijų kokybė: studijos bus organizuojamos tam pritaikytose patalpose, aprūpinant studijų procesą (laboratorijas) reikiama technologine įranga, patalpose atsiras papildomų erdvių meno darbų eksponavimui, auditorijų, labor</text:span><text:span text:style-name="T1740">atorijų, studentai turės galimybę dirbti kokybiškai įrengtose individualiose darbo vietose. Bus galimybė pasikvieti dėstytojus ir menininkus iš Lietuvos ir užsienio. Taip pat bus sudarytos sąlygos steigti visuomenei patrauklias ir svarbias naujas studijų p</text:span><text:span text:style-name="T1741">rogramas (meno terapija, juvelyrika ir mažoji plastika, iliustracija, mados dizainas). Taip pat būtų siekiama didinti jungtinių studijų programų (ypač tarptautinių) skaičių. Dar vienas planuojamas projekto rezultatas – įkurta moderni šiuolaikinio meno gale</text:span><text:span text:style-name="T1742">rija, kurioje bus eksponuojami studentų, dėstytojų, kviestinių menininkų darbai, vyks įdomūs, visuomenei patrauklūs kultūriniai renginiai, steigiamas menų inkubatorius – naudojantis turima infrastruktūra (patalpomis, įranga), vienoje erdvėje būtų sutelkti<text:s/></text:span><text:span text:style-name="T1743">įvairių rūšių meno kūrėjai, jų grupės ir su menu susijusius verslus (kūrybines industrijas) plėtojantys asmenys ir taip sudarytos sąlygos menininkams kurti ir pristatyti publikai savo darbus, pradėti nuosavą verslą, plėtoti su menu susijusius verslus, skat</text:span><text:span text:style-name="T1744">inti bendruomenę aktyviau dalyvauti kultūriniame gyvenime. Menų inkubatorius būtų lyg gyvas organizmas, jame būtų užtikrinamas nuolatinis procesas, jaunųjų menininkų, smulkaus ir vidutinio verslo atstovų kaita. Taip pat būtų išplėsta Atvirosios dailės, diz</text:span><text:span text:style-name="T1745">aino ir architektūros mokyklos veikla – mokykloje bus galima pasiūlyti daugiau mokymo programų ir didinti besimokančiųjų skaičių. Tai leis plėtoti mokymosi visą gyvenimą programą. Pastatų komplekso, esančio Muitinės g. 2, rekonstravimas ir pritaikymas VDA<text:s/></text:span><text:span text:style-name="T1746">Kauno fakulteto reikmėms svarbus ne tik institucijai, bet ir Kauno miestui. Įgyvendinus projektą bus dar labiau išplėsta Kauno senamiesčio kultūrinė erdvė mėgėjams, jauniesiems menininkams, menininkams profesionalams, kuri darys įtaką miesto įvaizdžiui, te</text:span><text:span text:style-name="T1747">lks visuomenę, taps traukos židiniu gyventojams ir miesto svečiams.<text:s/></text:span><text:span text:style-name="T1748">VDA suburtas aukštos kvalifikacijos dėstytojų menininkų ir tyrėjų kolektyvas, ilgametė bendradarbiavimo su Lietuvos ir užsienio meno mokyklomis patirtis, sukaupta nuotolinio ir e. mokymo p</text:span><text:span text:style-name="T1749">atirtis, sudaro prielaidas VDA prisidėti plėtojant prioritetinę MTEPI kryptį „Įtrauki ir kūrybinga visuomenė“. Įgyvendinant šios krypties MTEPI prioritetą „</text:span><text:span text:style-name="T1750">Proveržio inovacijų kūrimo ir diegimo technologijos ir procesai“, laukiamas aktyvus VDA tyrėjų įsitr</text:span><text:span text:style-name="T1751">aukimas į projektines veiklas.<text:s/></text:span><text:span text:style-name="T1752">Remiantis Švietimo ir mokslo ministerijos ir VDA<text:s/></text:span><text:span text:style-name="T1753">2015 m. gegužės 8 d. susitarimu<text:s/></text:span><text:span text:style-name="T1754">Nr. S-347/ŪS-174</text:span><text:span text:style-name="T1755"><text:s/>„</text:span><text:span text:style-name="T1756">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1757">VDA sieks toliau plėto</text:span><text:span text:style-name="T1758">ti Kauno fakulteto infrastruktūrą ir iki 2023 m. gruodžio 31 d. pradėti įgyvendinti projektą „Studijų infrastruktūros modernizavimas VDA Kauno fakultete (2 etapas)“, kuriam, panaudojant VDA arba partnerių lėšas, bus skiriama tokia pati arba didesnė nei Švi</text:span><text:span text:style-name="T1759">etimo ir mokslo ministerijos skiriama suma projektui<text:s/></text:span><text:span text:style-name="T1760">„Studijų infrastruktūros modernizavimas VDA Kauno fakultete (1 etapas)</text:span><text:span text:style-name="T1761">“ (3,62 mln. eurų). Šiems tikslams įgyvendinti planuojama panaudoti lėšas, gautas pardavus šiuo metu VDA patikėjimo teise valdomą, va</text:span><text:span text:style-name="T1762">lstybei priklausantį nekilnojamąjį turtą įvairiose Kauno vietose (artimiausiu metu planuojama pradėti valstybės turto investavimo į VDA procesus), gavus paramą iš Kultūros ministerijos, kadangi planuojamas renovuoti objektas priskirtas nekilnojamam kultūro</text:span><text:span text:style-name="T1763">s paveldui. 2007–2013 metų</text:span><text:span text:style-name="T1764"><text:s/>Europos Sajungos struktūrinių fondų laikotarpio lėšomis</text:span><text:span text:style-name="T1765"><text:s/></text:span><text:span text:style-name="T1766">VDA atnaujinta Vilniuje esanti studijų infrastruktūra, dabar sudaranti puikias galimybes plėtoti dizaino inovacijas ir rodyti gerus šios veiklos komercinimo rezultatus. Proj</text:span><text:span text:style-name="T1767">ektų<text:s/></text:span><text:span text:style-name="T1768">„Studijų infrastruktūros modernizavimas VDA Kauno fakultete (1 etapas)“ ir „Studijų infrastruktūros modernizavimas VDA Kauno fakultete (2 etapas)“ įgyvendinimas sąlygos stiprių<text:s/></text:span><text:span text:style-name="T1769">meno ir kūrybinių bei kultūrinių industrijų centrų dviejuose didžiausiuose</text:span><text:span text:style-name="T1770"><text:s/>Lietuvos miestuose, galinčių išnaudoti nemenką dizaino inovacijų potencialą, susiformavimą</text:span><text:span text:style-name="T1771">;</text:span></text:p>
      <text:p text:style-name="P1772"><text:span text:style-name="T1773">23.8.6</text:span><text:span text:style-name="T1774">. projektas „</text:span><text:span text:style-name="T1775">Lietuvos sporto universiteto MTEP ir studijų teikimo centro Birutės g. 19, Birštone įkūrimas“. Projektą vykdys LSU. LSU MTEP ir studijų pasl</text:span><text:span text:style-name="T1776">augų teikimo bazės, kaip studentų praktinių įgūdžių formavimui ir tyrimams, siejamiems su sveikatingumu, reabilitacija ir sportu, skirtos vietos plėtra yra galimybė šiam universitetui aktyviau įsijungti į šalies MTEP sistemos plėtrą ir papildyti ją savo ty</text:span><text:span text:style-name="T1777">rėjų vykdomais svarbiais tyrimais sporto mokslo srityje. Šie tyrimai savo esme yra svarbūs ir Lietuvos sumanios specializacijos procesui, ypatingai plėtojant prioritetinę MTEPI kryptį „Sveikatos technologijos ir biotechnologijos“, kadangi LSU tyrėjai pajėg</text:span><text:span text:style-name="T1778">ūs tirti ir kurti taikomąsias technologijas, skirtas asmens ir visuomenės sveikatai (interaktyvias technologijas sveikai gyvensenai, reabilitacijai ir ugdymui), o rengiami specialistai galėtų įsitraukti į šių technologijų praktinio diegimo ir sklaidos veik</text:span><text:span text:style-name="T1779">las sveikatos priežiūros įstaigose. Kuriama praktinė tyrimų bazė bus pirmasis žingsnis link tokių bazių tinklo sukūrimo skirtingose šalies kurortinėse vietovėse, kuriose egzistuoja didelės galimybės studentams tobulinti įgūdžius, o tyrėjams vykdyti tyrimus</text:span><text:span text:style-name="T1780"><text:s/>realioje aplinkoje su sportininkais. Remiantis Švietimo ir mokslo ministerijos ir LSU<text:s/></text:span><text:span text:style-name="T1781">2015 m. gegužės 11 d. susitarimu<text:s/></text:span><text:span text:style-name="T1782">Nr. S-452/S-17</text:span><text:span text:style-name="T1783"><text:s/>„</text:span><text:span text:style-name="T1784">Susitarimas dėl mokslinių tyrimų ir eksperimentinės (socialinės, kultūrinės) plėtros, studijų infrastruktūros kūrimo ir<text:s/></text:span><text:span text:style-name="T1785">atnaujinimo 2014–2020 metų Europos Sąjungos struktūrinių fondų ir Lietuvos sporto universiteto lėšomis“,<text:s/></text:span><text:span text:style-name="T1786">LSU sieks toliau plėtoti tokio pobūdžio MTEP ir studijų infrastruktūrą, iki 2023 m. gruodžio 31 d. pradėdamas įgyvendinti projektą „Lietuvos sporto uni</text:span><text:span text:style-name="T1787">versiteto MTEP ir studijų teikimo centro Sporto g. 2/Ramybės g. 24, Palangoje įkūrimas“, kuriam bus skiriama tokia pati arba didesnė nei Švietimo ir mokslo ministerijos skiriama suma projektui, įgyvendinamam Birštone (1,013 mln. eurų). Šiam tikslui įgyvend</text:span><text:span text:style-name="T1788">inti planuojama panaudoti lėšas, gautas teikiant MTEP ir kitokio pobūdžio paslaugas, pritraukiant privačius investuotojus ar kitas valstybės institucijas, suinteresuotas sporto srities tyrimais, reabilitacijos paslaugų teikimu, sveikos gyvensenos sklaida;</text:span></text:p>
      <text:p text:style-name="P1789"><text:span text:style-name="T1790">23.8.7.</text:span><text:span text:style-name="T1791"><text:s/>projektas „Šiaulių universiteto ugdymo mokslų ir socialinės gerovės studijų infrastruktūros modernizavimas“. Projektą vykdys ŠU. Pagrindinis projekto tikslas – atnaujinti ir modernizuoti ŠU ugdymo mokslų ir socialinės gerovės studijų infrastruk</text:span><text:span text:style-name="T1792">tūrą, siekiant pagerinti studijų kokybę ir užtikrinti jų prieinamumą. Šis projektas sprendžia problemas, susijusias su nepakankamu studijų aprūpinimu šiuolaikine, inovatyvia studijoms skirta įranga ir priemonėmis, bei patalpų, įrengtų pagal šiuolaikiškus r</text:span><text:span text:style-name="T1793">eikalavimus studijų ir mokslo veikloms vykdyti, trūkumą, kurios užtikrintų visapusišką kompetentingų specialistų rengimą. Reaguojant į kintančius reikalavimus ir visuomenės raidos iššūkius, mokytojų ugdymas ŠU pedagogų rengimo centre grindžiamas personaliz</text:span><text:span text:style-name="T1794">uoto ugdymo koncepcija ir inkliuzinio ugdymo vertybėmis. Planuojamas infrastruktūros atnaujinimas sudarys galimybes ŠU mokslininkams plėtoti savo kompetencijas dėstymo srityje, kuriant edukacines valdymo technologijas, procesus, metodus ir kt. pagal priori</text:span><text:span text:style-name="T1795">tetinę kryptį „Įtrauki ir kūrybinga visuomenė“. Projekto metu modernizuota studijų infrastruktūra sudarys sąlygas atnaujinti studijų programas grindžiant moduline sandara ir diegiant virtualius, interaktyvius, patirtinio ir probleminio mokymosi metodus. Ta</text:span><text:span text:style-name="T1796">i padės užtikrinti nuolatinio mokymosi koncepcijos realizavimą, praplės tęstinio mokymosi galimybes, sukurs palankią aplinką studijuojantiems tapti aukštos profesinės kvalifikacijos specialistais ir prisidėti prie kokybiško švietimo regione užtikrinimo, na</text:span><text:span text:style-name="T1797">ujų žinių (svarbių praktikai ir mokslui) kūrimo.</text:span><text:s/>Įgyvendinus projektą ir atlikus ŠU Ugdymo mokslų ir socialinės gerovės studijų infrastruktūros erdvių modernizavimą bus<text:s/><text:span text:style-name="T1798">sukurta personalizuotam mokymuisi pritaikyta studijų aplinka (įrengtos 4 inovatyvios pe</text:span><text:span text:style-name="T1799">rsonalizuoto ugdymo auditorijos), įrengtos 5 laboratorijos (Vaikystės studijų, Specialiosios pedagogikos, Logopedijos, Meno edukacijos, Fizinio aktyvumo ir sveikatos ugdymo) bei Daugiafunkcė salė;</text:span><text:s/></text:p>
      <text:p text:style-name="P1800">Punkto pakeitimai:</text:p>
      <text:p text:style-name="P1801"><text:span text:style-name="T1802">Nr.<text:s/></text:span><text:a xlink:href="https://www.e-tar.lt/portal/legalAct.html?documentId=a6af27e0e7d411e88dd9e201dd8ee4f2" office:target-frame-name="_top" xlink:show="replace"><text:span text:style-name="T1803">V-890</text:span></text:a><text:span text:style-name="T1804">, 2018-11-14, paskelbta TAR 2018-11-14, i. k. 2018-18370</text:span></text:p>
      <text:p text:style-name="Normal"/>
      <text:p text:style-name="P1805"><text:span text:style-name="T1806">23.8.8</text:span><text:span text:style-name="T1807">. projektas „Studijų aplinkos tobulinimas plėtojant technologinį-informacinį aprūpinimą LEU“. Projektą vykdys LEU. Įgyve</text:span><text:span text:style-name="T1808">ndinant šį projektą siekiama sukurti savarankiškų studijų ir MTEP bazę universitete, įrengiant biblioteką baigiamame rekonstruoti buvusios valgyklos pastate. Bibliotekoje numatyta įrengti atvirus fondus, prie kurių laisvą prieigą turės studentai, mokslinin</text:span><text:span text:style-name="T1809">kai ir kiti tyrėjai, universiteto ir miesto bendruomenė. Biblioteka bus atvira visiems norintiems ja naudotis. Informacijos ištekliai bus prieinami gamtos ir tiksliųjų mokslų, socialinių-humanitarinių, periodinių leidinių ir mokslo darbuotojų skaityklose.<text:s/></text:span><text:span text:style-name="T1810">Vartotojams laisvai bus prieinami elektroniniai informacijos ištekliai (prenumeruojamos mokslo duomenų bazės ir kt.). Bibliotekoje bus registruojama ir kaupiama MTEP produkcija – mokslo publikacijos, viso teksto dokumentų duomenų bazė, duomenys, kurių pagr</text:span><text:span text:style-name="T1811">indu atlikti moksliniai tyrimai. Bibliotekoje bus įrengtos erdvės grupiniam studentų, mokslininkų ir kitų tyrėjų, kurie vykdo MTEP veiklas, darbui, sudarytos sąlygos kurti ir peržiūrėti vartotojų sukurtus kūrybinius produktus. Įgyvendinus projektą, padidės</text:span><text:span text:style-name="T1812"><text:s/>LEU tyrėjų galimybės įsitraukti į prioritetinės MTEPI krypties „Įtrauki ir kūrybinga visuomenė“ įgyvendinimo procesus. Remiantis Švietimo ir mokslo ministerijos ir LEU 2015 m. birželio 22 d. susitarimu Nr. S-490/R12-197 „Susitarimas dėl mokslinių tyrimų i</text:span><text:span text:style-name="T1813">r eksperimentinės (socialinės, kultūrinės) plėtros, studijų infrastruktūros kūrimo ir atnaujinimo 2014–2020 metų Europos Sąjungos struktūrinių fondų ir Lietuvos edukologijos universiteto lėšomis“, LEU sieks toliau plėtoti savo infrastruktūrą, siekdamas ger</text:span><text:span text:style-name="T1814">inti studijų kokybę ir sudaryti sąlygas universiteto tyrėjams įsitraukti į MTEP veiklas (taip pat aktualias prioritetinės MTEPI krypties „Įtrauki ir kūrybinga visuomenė“ įgyvendinimui), iki 2023 m. gruodžio 31 d. pradėdamas įgyvendinti projektą „Studijų ko</text:span><text:span text:style-name="T1815">kybės gerinimas modernizuojant studijų infrastruktūrą Lietuvos edukologijos universitete“, kuriam bus skiriama tokia pati arba didesnė nei Švietimo ir mokslo ministerijos skiriama suma projektui „Studijų aplinkos tobulinimas plėtojant technologinį-informac</text:span><text:span text:style-name="T1816">inį aprūpinimą LEU“ (1,477 mln. eurų). Šiam tikslui įgyvendinti planuojama panaudoti lėšas, gautas pardavus šiuo metu LEU patikėjimo teise valdomą, valstybei priklausantį nekilnojamąjį turtą įvairiose šalies vietose (artimiausiu metu planuojama pradėti val</text:span><text:span text:style-name="T1817">stybės turto investavimo į LEU procesus);</text:span></text:p>
      <text:p text:style-name="P1818"><text:span text:style-name="T1819">23.9</text:span><text:span text:style-name="T1820">. priemonė</text:span><text:span text:style-name="T1821"><text:s/>„Jūrinio slėnio branduolio sukūrimas, įgyvendinant infrastruktūros atnaujinimo 2-ąjį etapą“ reikalinga siekiant baigti įgyvendinti 2007–2013 metų ES struktūrinių fondų laikotarpio lėšomis finan</text:span><text:span text:style-name="T1822">suotą projektą „Jūrinio slėnio branduolio sukūrimas ir studijų infrastruktūros atnaujinimas (JŪRA)“. Priemonė „Jūrinio slėnio branduolio sukūrimo ir studijų infrastruktūros atnaujinimo 2-ojo etapo įgyvendinimas“ bus įgyvendinama remiant vieną MTEP infrastr</text:span><text:span text:style-name="T1823">uktūros kūrimo projektą, kurio metu planuojama pastatyti laboratorijų pastatą pritaikytą KU Jūros ekosistemų, Jūros chemijos, Vandens transporto technologijų ir Jūrinių konstrukcijų patikimumo laboratorijoms, ir atnaujinti šių laboratorijų mokslinių tyrimų</text:span><text:span text:style-name="T1824"><text:s/>įrangą. Šių dviejų projektų planuojamas rezultatas – Nacionalinis jūros mokslo ir technologijų centras, telkiantis KU ir kitų Lietuvos mokslo ir studijų institucijų jūrinių tyrimų potencialą, sudarantis pagrindą kurti ir plėtoti Integruotą mokslo, studijų</text:span><text:span text:style-name="T1825"><text:s/>ir verslo centrą (slėnį) Lietuvos jūrinio sektoriaus plėtrai, kurio plėtros programa patvirtinta Lietuvos Respublikos Vyriausybės 2008 m. liepos 23 d. nutarimu Nr. 786 „Dėl Integruoto mokslo, studijų ir verslo centro (slėnio) Lietuvos jūrinio sektoriaus p</text:span><text:span text:style-name="T1826">lėtrai programos patvirtinimo“. Planuojama kurti MTEP infrastruktūra svarbi įgyvendinant kelis MTEPI prioritetus:</text:span></text:p>
      <text:p text:style-name="P1827"><text:span text:style-name="T1828">23.9.1</text:span><text:span text:style-name="T1829">. Prioritetinės MTEPI raidos krypties „Transportas, logistika ir informacinės ir ryšių technologijos“ prioritetus „Sumanios transporto</text:span><text:span text:style-name="T1830"><text:s/>sistemos ir informacinės ir ryšių technologijos“ (numatoma vykdyti transporto ir krovinių srautų jūrų uostuose prognozavimo, modeliavimo veiklas ir ieškoti naujų jų optimizavimo sprendimų), „Tarptautinių transporto koridorių valdymo ir transporto rūšių in</text:span><text:span text:style-name="T1831">tegracijos technologijos / modeliai</text:span><text:span text:style-name="T1832">“ (</text:span><text:span text:style-name="T1833">numatoma kurti inovatyvių transporto koridorių ir logistikos tinklų valdymo modelius),<text:s/></text:span><text:span text:style-name="T1834">„</text:span><text:span text:style-name="T1835">Informacinių ir ryšių technologijų infrastruktūros, debesų kompiuterijos sprendimai ir paslaugos</text:span><text:span text:style-name="T1836">“ (</text:span><text:span text:style-name="T1837">numatoma kaupti ir apdoroti deb</text:span><text:span text:style-name="T1838">esų kompiuterijos metodais didelių navigacinių, logistikos, krovos ir kitų technologinių procesų duomenis);</text:span></text:p>
      <text:p text:style-name="P1839"><text:span text:style-name="T1840">23.9.2</text:span><text:span text:style-name="T1841">. Prioritetinės MTEPI raidos krypties „Nauji gamybos procesai, medžiagos ir technologijos“ prioritetus „Konstrukcinės ir kompozitinės<text:s/></text:span><text:span text:style-name="T1842">medžiagos“ (numatoma kurti išskirtinių savybių kompozitines konstrukcines medžiagas ir konstrukcijas jūriniam sektoriui), „Lanksčios produktų kūrimo ir gamybos technologinės sistemos“ (numatoma kurti medžiagas ir išteklius tausojančias technologijas, kurti</text:span><text:span text:style-name="T1843">, adaptuoti ir diegti technologijas ir procesus, taikomus laivų statybos ir remonto technologinėse sistemose);</text:span></text:p>
      <text:p text:style-name="P1844"><text:span text:style-name="T1845">23.9.3</text:span><text:span text:style-name="T1846">. Prioritetinės MTEPI raidos krypties „Energetika ir tvari aplinka“ prioritetą „Energijos ir kuro gamyba iš biomasės ar atliekų, atliek</text:span><text:span text:style-name="T1847">ų apdorojimas, saugojimas ir šalinimas“ (numatoma kurti technologijas, didinančias biodegalų panaudojimo jūrų transporte veiksmingumą ir mažinančias aplinkos taršą);</text:span></text:p>
      <text:p text:style-name="P1848"><text:span text:style-name="T1849">23.10</text:span><text:span text:style-name="T1850">. priemonė „Užtikrinti Lietuvos mokslo ir studijų institucijų kompiuterių tinkl</text:span><text:span text:style-name="T1851">o LITNET veiklą“</text:span><text:span text:style-name="T1852"><text:s/></text:span><text:span text:style-name="T1853">reikalinga, siekiant užtikrinti veiksmingą duomenų perdavimo bei kitos infrastruktūros, būtinos inovatyvių elektroninių paslaugų teikimui Lietuvos mokslo ir studijų institucijose, naudojimą. Ši priemonė papildo Bendrojo veiksmų plano 23.1<text:s/></text:span><text:span text:style-name="T1854">papunktyje numatytą priemonę „Informacinės infrastruktūros mokslui ir studijoms plėtra“, kuri skirta tobulinti duomenų perdavimo bei kitą infrastruktūrą, būtiną inovatyvių elektroninių paslaugų teikimui Lietuvos<text:s/></text:span><text:span text:style-name="T1855">mokslo ir studijų<text:s/></text:span><text:span text:style-name="T1856">institucijoms.<text:s/></text:span><text:span text:style-name="T1857">Šiandieninė</text:span><text:span text:style-name="T1858"><text:s/>aukštųjų mokyklų ir mokslinių tyrimų institutų infrastruktūra kuo toliau, tuo labiau darosi skaitmeninė. Jei anksčiau didelės spartos duomenų perdavimo reikėjo tik tam tikrų mokslo krypčių uždaviniams spręsti, tai dabar kiekvienoje mokslo srityje mokslini</text:span><text:span text:style-name="T1859">nkams reikalingas patikimas ir spartus tinklas prieigai prie įvairių informacijos šaltinių internete. Žinių šaltiniai šiuo metu kuriami ne vien tik mokslo ir studijų institucijose, bet ir kitose vietose, pvz., socialiniuose tinkluose. Vis didėjantis moksli</text:span><text:span text:style-name="T1860">ninkų, dėstytojų, studentų mobilumas reikalauja tų pačių prieigos sąlygų nepriklausomai nuo vietos. Mokymasis visą gyvenimą skatina kurti virtualias mokymosi aplinkas, kuriose yra naudojamos daugialypės terpės, tarp jų skaitmeninės televizijos, elementai.<text:s/></text:span><text:span text:style-name="T1861">Darbo vietų virtualizacija, planšetinių kompiuterių naudojimas mokyklose reikalauja atitinkamos duomenų perdavimo kokybės. Prognozuojama, kad pasaulyje per ateinančius 5 metus mobiliais įrenginiais perduodamų duomenų apimtis išaugs 30 kartų. Skaitmeninių d</text:span><text:span text:style-name="T1862">uomenų apimtys padvigubėja greičiau nei per dvejus metus ir ši tendencija ateityje gali spartėti. Visa tai reikalauja pastovaus tinklo infrastruktūros ir joje teikiamų paslaugų palaikymo;</text:span></text:p>
      <text:p text:style-name="P1863"><text:span text:style-name="T1864">23.11</text:span><text:span text:style-name="T1865">. priemonė „MTEPI veiklai vykdyti reikalingų elektroninių i</text:span><text:span text:style-name="T1866">šteklių (publikacijų duomenų bazių, saugyklų ir kt.) prieinamumo užtikrinimas“ reikalinga, siekiant suteikti mokslo ir studijų institucijoms prieigą prie tarptautinių MTEP duomenų bazių. Būtina sėkmingo tyrėjų darbo sąlyga – operatyvios prieigos prie moksl</text:span><text:span text:style-name="T1867">inės informacijos galimybė. Lietuvos tyrėjams pradėjus aktyviai dalyvauti įgyvendinant MTEPI prioritetus, planuojama, reikšmingai padidės prieigos prie tarptautinių MTEP duomenų bazių poreikis ir svarba. Siekiant sumažinti išlaidas, prieigą prie mokslinių<text:s/></text:span><text:span text:style-name="T1868">straipsnių ir kitos mokslinės literatūros duomenų bazių būtina organizuoti centralizuotai, todėl, remiantis šia priemone, bus įgyvendinamas vienas projektas. Jį įgyvendins Lietuvos mokslinių bibliotekų asociacija, turinti daug patirties šioje veikloje ir n</text:span><text:span text:style-name="T1869">uolat tirianti kintančius mokslo bendruomenės poreikius. Praėjusiu ES struktūrinių fondų laikotarpiu pradėjus įgyvendinti šią priemonę ir tęsiant šiuo, palaipsniui mažinamas paramos mokslo ir studijų institucijoms intensyvumas ir didinamas jų nuosavas indė</text:span><text:span text:style-name="T1870">lis (šiuo metu jis sudaro 8 proc. išlaidų, nuo 2016 m., planuojama, sudarys 15 proc. išlaidų). Paramos intensyvumo mažinimo principas išliks, siekiant be didesnių sukrėtimų pereiti prie laiko, kuomet reikšmingai sumažės arba visai nebeliks ES struktūrinių<text:s/></text:span><text:span text:style-name="T1871">fondų paramos šiai veiklai ir ši parama turės būti pakeista į daug kuklesnius Lietuvos Respublikos biudžeto išteklius.</text:span></text:p>
      <text:p text:style-name="P1872"/>
      <text:p text:style-name="P1873"><text:span text:style-name="T1874">V</text:span><text:span text:style-name="T1875"><text:s/>SKYRIUS</text:span></text:p>
      <text:p text:style-name="P1876"><text:span text:style-name="T1877">BENDROJO VEIKSMŲ PLANO ĮGYVENDINIMAS</text:span></text:p>
      <text:p text:style-name="P1878"/>
      <text:p text:style-name="P1879"><text:span text:style-name="T1880">24</text:span><text:span text:style-name="T1881">. Bendrojo veiksmų plano įgyvendinimas finansuojamas:</text:span></text:p>
      <text:p text:style-name="P1882"><text:span text:style-name="T1883">24.1</text:span><text:span text:style-name="T1884">. ES finansinė</text:span><text:span text:style-name="T1885">s paramos ir<text:s/></text:span><text:span text:style-name="T1886">bendrojo finansavimo</text:span><text:span text:style-name="T1887"><text:s/>lėšomis;</text:span></text:p>
      <text:p text:style-name="P1888"><text:span text:style-name="T1889">24.2</text:span><text:span text:style-name="T1890">. Lietuvos Respublikos valstybės biudžeto lėšomis;</text:span></text:p>
      <text:p text:style-name="P1891"><text:span text:style-name="T1892">24.3</text:span><text:span text:style-name="T1893">. mokslo ir studijų institucijų ir kitų viešųjų ir privačių juridinių asmenų lėšomis.</text:span></text:p>
      <text:p text:style-name="P1894"><text:span text:style-name="T1895">25</text:span><text:span text:style-name="T1896">. Pagrindinis Bendrojo veiksmų plano uždavinius įgyvendinančių priemonių lėšų šaltinis –<text:s/></text:span><text:span text:style-name="T1897">ES finansinės paramos ir<text:s/></text:span><text:span text:style-name="T1898">bendrojo finansavimo</text:span><text:span text:style-name="T1899"><text:s/>lėšos:</text:span></text:p>
      <text:p text:style-name="P1900"><text:span text:style-name="T1901">25.1</text:span><text:span text:style-name="T1902">.<text:s/></text:span><text:span text:style-name="T1903">Veiksmų programos</text:span><text:span text:style-name="T1904"><text:s/>1 prioriteto „Mokslinių tyrimų, eksperimentinės plėtros ir inovacijų skatinimas“ (toliau</text:span><text:span text:style-name="T1905"><text:s/>– Veiksmų programos 1 prioritetas) 1.1 investicinio prioriteto „MTI infrastruktūros tobulinimas, gebėjimų plėtoti MTI stiprinimas ir kompetencijos centrų, ypač europinės svarbos, veiklos skatinimas“ 1.1.1 konkretaus uždavinio „Siekti aktyvesnio turimos ir</text:span><text:span text:style-name="T1906"><text:s/>naujai kuriamos mokslinių tyrimų, eksperimentinės plėtros ir inovacijų infrastruktūros panaudojimo“ priemonių lėšomis įgyvendinamos Bendrojo veiksmų plano<text:s/></text:span><text:span text:style-name="T1907">23.1</text:span><text:span text:style-name="T1908">–</text:span><text:span text:style-name="T1909">23.7, 23.9 ir 23.11 papunkčiuose aprašytos priemonės;</text:span></text:p>
      <text:p text:style-name="P1910"><text:span text:style-name="T1911">25.2</text:span><text:span text:style-name="T1912">. Veiksmų programos 1 prioriteto<text:s/></text:span><text:span text:style-name="T1913">1.2 investicinio prioriteto „Verslo investicijų į MTI skatinimas, įmonių, MTI centrų ir aukštojo mokslo sektoriaus ryšių ir sąveikos plėtojimas, visų pirma skatinant investicijas į produktų ir paslaugų plėtrą, technologijas, socialines ir viešosioms paslau</text:span><text:span text:style-name="T1914">goms<text:s/></text:span><text:span text:style-name="T1915">teikti skirtas inovacijas; taip pat paklausos, jungimosi į tinklus, grupių ir atvirų inovacijų skatinimas pagal pažangiosios specializacijos strategiją, remiant technologinius ir taikomųjų mokslų tyrimus, bandomųjų linijų diegimą, išankstinio produktų</text:span><text:span text:style-name="T1916"><text:s/>patvirtinimo veiksmus ir didelio poveikio technologijų pažangiosios gamybos pajėgumus, pirminės gamybos bei bendrosios paskirties technologijų sklaidą“ 1.2.2 konkretaus uždavinio „Padidinti žinių komercinimo ir technologijų perdavimo mastą“ priemonių lėšo</text:span><text:span text:style-name="T1917">mis įgyvendinamos Bendrojo veiksmų plano 20.4, 21.2, 21.4, 21.5, 22.1, 22.3, 22.4 ir 22.5 papunkčiuose aprašytos priemonės;</text:span></text:p>
      <text:p text:style-name="P1918">Punkto pakeitimai:</text:p>
      <text:p text:style-name="P1919"><text:span text:style-name="T1920">Nr.<text:s/></text:span><text:a xlink:href="https://www.e-tar.lt/portal/legalAct.html?documentId=63ad6e60b23511e6aae49c0b9525cbbb" office:target-frame-name="_top" xlink:show="replace"><text:span text:style-name="T1921">V-1040</text:span></text:a><text:span text:style-name="T1922">, 201</text:span><text:span text:style-name="T1923">6-11-24, paskelbta TAR 2016-11-24, i. k. 2016-27386</text:span></text:p>
      <text:p text:style-name="P1924"><text:span text:style-name="T1925">Nr.<text:s/></text:span><text:a xlink:href="https://www.e-tar.lt/portal/legalAct.html?documentId=1611e0807eb911e8ae2bfd1913d66d57" office:target-frame-name="_top" xlink:show="replace"><text:span text:style-name="T1926">V-630</text:span></text:a><text:span text:style-name="T1927">, 2018-07-03, paskelbta TAR 2018-07-04, i. k. 2018-11272</text:span></text:p>
      <text:p text:style-name="Normal"/>
      <text:p text:style-name="P1928"><text:span text:style-name="T1929">25.3</text:span><text:span text:style-name="T1930">. Veiksmų programos 9 prioritet</text:span><text:span text:style-name="T1931">o<text:s/></text:span><text:span text:style-name="T1932">„</text:span><text:span text:style-name="T1933">Visuomenės švietimas ir žmogiškųjų išteklių potencialo didinimas“ (</text:span><text:span text:style-name="T1934">toliau – Veiksmų programos 9 prioritetas)</text:span><text:span text:style-name="T1935"><text:s/></text:span><text:span text:style-name="T1936">9.3<text:s/></text:span><text:span text:style-name="T1937">investicinio prioriteto „</text:span><text:span text:style-name="T1938">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939"><text:s/>darbo rinkos ir visuomenės poreikiams gerinti studijų kokybę ir didinti studijų prieinamumą“<text:s/></text:span><text:span text:style-name="T1940">priemonių lėšomis įgyvendinamos Bendrojo veiksmų plano 20.2, 20.5 ir 20.11 papunkčiuose aprašytos priemonės;</text:span></text:p>
      <text:p text:style-name="P1941"><text:span text:style-name="T1942">25.4</text:span><text:span text:style-name="T1943">. </text:span><text:span text:style-name="T1944">Veiksmų programos 9 prioriteto </text:span><text:span text:style-name="T1945">9.3 </text:span><text:span text:style-name="T1946">investic</text:span><text:span text:style-name="T1947">inio prioriteto „</text:span><text:span text:style-name="T1948">Aukštojo ir lygiaverčio jam mokslo kokybės, veiksmingumo ir prieinamumo didinimas siekiant didesnės studentų įtraukties ir geresnio mokymosi pažangumo, atkreipiant dėmesį į atskirties grupes“ 9.3.3 konkretaus uždavinio „Sustiprinti viešojo</text:span><text:span text:style-name="T1949"><text:s/>sektoriaus tyrėjų gebėjimus bei pajėgumus vykdyti aukšto lygio MTEP veiklas“ </text:span><text:span text:style-name="T1950">priemonių lėšomis įgyvendinamos Bendrojo veiksmų plano </text:span><text:span text:style-name="T1951">20.3, 20.6–20.10, 20.12, 21.6 ir 22.2 papunkčiuose aprašytos priemonės;</text:span><text:s/></text:p>
      <text:p text:style-name="P1952">Punkto pakeitimai:</text:p>
      <text:p text:style-name="P1953"><text:span text:style-name="T1954">Nr.<text:s/></text:span><text:a xlink:href="https://www.e-tar.lt/portal/legalAct.html?documentId=63ad6e60b23511e6aae49c0b9525cbbb" office:target-frame-name="_top" xlink:show="replace"><text:span text:style-name="T1955">V-1040</text:span></text:a><text:span text:style-name="T1956">, 2016-11-24, paskelbta TAR 2016-11-24, i. k. 2016-27386</text:span></text:p>
      <text:p text:style-name="Normal"/>
      <text:p text:style-name="P1957"><text:span text:style-name="T1958">25.5</text:span><text:span text:style-name="T1959">.<text:s/></text:span><text:span text:style-name="T1960">Veiksmų programos<text:s/></text:span><text:span text:style-name="T1961">9 prioriteto<text:s/></text:span><text:span text:style-name="T1962">9.1<text:s/></text:span><text:span text:style-name="T1963">investicinio prioriteto „</text:span><text:span text:style-name="T1964">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965"><text:s/>aukštesnės studijų kokybės“<text:s/></text:span><text:span text:style-name="T1966">priemonių lėšomis įgyvendinama Bendrojo veiksmų plano 23.8 papunktyje aprašyta priemonė</text:span><text:span text:style-name="T1967">.</text:span></text:p>
      <text:p text:style-name="P1968"><text:span text:style-name="T1969">26</text:span><text:span text:style-name="T1970">.<text:s/></text:span><text:span text:style-name="T1971">Lietuvos Respublikos valstybės biudžeto lėšomis remiamos priemonės, aktualios visai studijų ir MTEP sistemai ir konkretiems MTEP</text:span><text:span text:style-name="T1972">I prioritetams nepriskirtinos, tačiau jų įgyvendinimo rezultatai gali prisidėti ir prie atskirų MTEPI prioritetų įgyvendinimo. Lietuvos Respublikos valstybės biudžeto lėšomis įgyvendinamos Bendrojo veiksmų plano 20.1,<text:s/></text:span><text:span text:style-name="T1973">21.1 ir 23.10 papunkčiuose aprašytos p</text:span><text:span text:style-name="T1974">riemonės. Iš dalies<text:s/></text:span><text:span text:style-name="T1975">Lietuvos Respublikos valstybės biudžeto lėšomis, iš dalies ES struktūrinių fondų lėšomis įgyvendinama Bendrojo veiksmų plano 20.3 papunktyje aprašyta priemonė.</text:span></text:p>
      <text:p text:style-name="P1976"><text:span text:style-name="T1977">27</text:span><text:span text:style-name="T1978">.<text:s/></text:span><text:span text:style-name="T1979">Mokslo ir studijų institucijų ir kitų viešųjų ir privačių juridinių<text:s/></text:span><text:span text:style-name="T1980">asmenų lėšas Bendrojo veiksmų plano įgyvendinimui ketinama pritraukti:</text:span></text:p>
      <text:p text:style-name="P1981"><text:span text:style-name="T1982">27.1</text:span><text:span text:style-name="T1983">. įgyvendinant Bendrojo veiksmų plano 20.8 papunktyje aprašytą priemonę, kurios pagrindu verslo įmonėse bus įdarbinami tyrėjai, valstybei subsidijuojant dalį jų atlyginimo. Kitą t</text:span><text:span text:style-name="T1984">yrėjo atlyginimo dalį turėtų padengti tyrėjo darbdavys – verslo įmonė;</text:span></text:p>
      <text:p text:style-name="P1985"><text:span text:style-name="T1986">27.2.</text:span><text:span text:style-name="T1987"><text:s/>Neteko galios nuo 2018-07-05</text:span></text:p>
      <text:p text:style-name="P1988">Punkto naikinimas:</text:p>
      <text:p text:style-name="P1989"><text:span text:style-name="T1990">Nr.<text:s/></text:span><text:a xlink:href="https://www.e-tar.lt/portal/legalAct.html?documentId=1611e0807eb911e8ae2bfd1913d66d57" office:target-frame-name="_top" xlink:show="replace"><text:span text:style-name="T1991">V-630</text:span></text:a><text:span text:style-name="T1992">, 2018-07-03, paskelbt</text:span><text:span text:style-name="T1993">a TAR 2018-07-04, i. k. 2018-11272</text:span></text:p>
      <text:p text:style-name="P1994">Punkto pakeitimai:</text:p>
      <text:p text:style-name="P1995"><text:span text:style-name="T1996">Nr.<text:s/></text:span><text:a xlink:href="https://www.e-tar.lt/portal/legalAct.html?documentId=63ad6e60b23511e6aae49c0b9525cbbb" office:target-frame-name="_top" xlink:show="replace"><text:span text:style-name="T1997">V-1040</text:span></text:a><text:span text:style-name="T1998">, 2016-11-24, paskelbta TAR 2016-11-24, i. k. 2016-27386</text:span></text:p>
      <text:p text:style-name="Normal"/>
      <text:p text:style-name="P1999"><text:span text:style-name="T2000">27.3</text:span><text:span text:style-name="T2001">. įgyvendinant Bendrojo<text:s/></text:span><text:span text:style-name="T2002">veiksmų plano 21.4 papunktyje aprašytą priemonę, pagal Europos mokslinių tyrimų, technologijų plėtros ir bendradarbiavimo programos „Eureka“ įgyvendinimo principus, taip pat laukiama, kad verslo įmonės aktyviai dalyvaus MTEP veiklos rezultatų pagrindu kuri</text:span><text:span text:style-name="T2003">amų tinkamų komerciškai naudoti produktų kūrime;</text:span><text:s/></text:p>
      <text:p text:style-name="P2004">Punkto pakeitimai:</text:p>
      <text:p text:style-name="P2005"><text:span text:style-name="T2006">Nr.<text:s/></text:span><text:a xlink:href="https://www.e-tar.lt/portal/legalAct.html?documentId=63ad6e60b23511e6aae49c0b9525cbbb" office:target-frame-name="_top" xlink:show="replace"><text:span text:style-name="T2007">V-1040</text:span></text:a><text:span text:style-name="T2008">, 2016-11-24, paskelbta TAR 2016-11-24, i. k. 2016-27386</text:span></text:p>
      <text:p text:style-name="Normal"/>
      <text:p text:style-name="P2009"><text:span text:style-name="T2010">27.4</text:span><text:span text:style-name="T2011">. įgyvendinan</text:span><text:span text:style-name="T2012">t Bendrojo veiksmų plano 23.5 ir 23.6 papunkčiuose aprašytas priemones, laukiama, kad mokslo ir studijų institucijos nuosavomis arba partnerių lėšomis iš dalies prisidės finansuojant jų MTEP laboratorinės įrangos, taip pat įrangos, skirtos eksperimentinės<text:s/></text:span><text:span text:style-name="T2013">plėtros darbams vykdyti (neatmetama galimybė, kad šias lėšas mokslo ir studijų institucijos galėtų pritraukti iš verslo įmonių, suinteresuotų kompetencijos centrų kūrimu ir plėtra mokslo ir studijų institucijose), įrangos, reikalingos, siekiant įsijungti į</text:span><text:span text:style-name="T2014"><text:s/>tarptautines MTEP infrastruktūras, atnaujinimo darbus. Įgyvendinant Bendrojo veiksmų plano 23.11 papunktyje aprašytą priemonę, mokslo ir studijų institucijos savo lėšomis iš dalies finansuos prieigos prie tarptautinių mokslo ir inovacijų duomenų bazių pre</text:span><text:span text:style-name="T2015">numeratą;</text:span></text:p>
      <text:p text:style-name="P2016"><text:span text:style-name="T2017">27.5</text:span><text:span text:style-name="T2018">. dalis Bendrojo veiksmų plano 23.7 ir 23.8 papunkčiuose aprašytų priemonių pagrindu remiamų projektų bus įgyvendinami pilnai finansuojant Švietimo ir mokslo ministerijai, tačiau mokslo ir studijų institucijos susitarimais su Švietimo ir<text:s/></text:span><text:span text:style-name="T2019">mokslo ministerija įsipareigojo skirti tokią pačią arba didesnę lėšų sumą kitiems savo planuojamiems MTEP ir studijų infrastruktūros projektams, skirtiems strateginei plėtrai, įgyvendinti. Dalis Bendrojo veiksmų plano 23.7 papunktyje aprašytos priemonės pa</text:span><text:span text:style-name="T2020">grindu remiamų projektų bus įgyvendinama mokslo ir studijų institucijoms iškart skiriant jiems atitinkamą nuosavų lėšų dalį (kofinansuojant).</text:span></text:p>
      <text:p text:style-name="P2021"><text:span text:style-name="T2022">28</text:span><text:span text:style-name="T2023">. Bendrojo veiksmų plano 1 priedo lentelėje nurodytos Bendrojo veiksmų plano uždavinius įgyvendinančios pr</text:span><text:span text:style-name="T2024">iemonės (planinių priemonių atveju – konkretūs projektai), jų tikslai, projektų atrankos, priemonių įgyvendinimo būdas, galimi (planinių projektų atveju – jau aiškūs) pareiškėjai, tikslinės grupės, kurias paveiks įgyvendinama priemonė ar jos pagrindu vykdo</text:span><text:span text:style-name="T2025">mi projektai, preliminarios priemonėms ar jų projektams skiriamos lėšos ir šias priemones įgyvendinsiančios institucijos.</text:span></text:p>
      <text:p text:style-name="P2026"><text:span text:style-name="T2027">29</text:span><text:span text:style-name="T2028">. Bendrojo veiksmų plano 2 priedo lentelėje pateiktas Bendrojo veiksmų plano uždavinius įgyvendinančių priemonių lėšų pasiskirst</text:span><text:span text:style-name="T2029">ymas tarp konkrečių MTEPI prioritetų.</text:span></text:p>
      <text:p text:style-name="P2030"><text:span text:style-name="T2031">30</text:span><text:span text:style-name="T2032">. Dalis Bendrojo veiksmų plano uždavinius įgyvendinančių priemonių, skirtos tiesiogiai remti veiklas, reikalingas konkretiems MTEPI prioritetams įgyvendinti, todėl Bendrojo veiksmų plano 2 priedo lentelėje šių pr</text:span><text:span text:style-name="T2033">iemonių įgyvendinimui skiriamos lėšos padalintos tarp konkrečių prioritetų. Kai kuriais atvejais planuojama palikti dalį lėšų atsargai ir paskirstyti jas po 2018 m. planuojamo tarpinio MTEPI prioritetų<text:s/></text:span><text:span text:style-name="T2034">įgyvendinimo vertinimo, priklausomai nuo pasiektų rezu</text:span><text:span text:style-name="T2035">ltatų, taip pat įvertinus galimų priemonių vykdytojų poreikius.</text:span></text:p>
      <text:p text:style-name="P2036"><text:span text:style-name="T2037">31</text:span><text:span text:style-name="T2038">.<text:s/></text:span><text:span text:style-name="T2039">Dalis Bendrojo veiksmų plano uždavinius įgyvendinančių priemonių, skirtos visiems MTEPI prioritetams įgyvendinti, nepriskiriant lėšų konkretiems MTEPI prioritetams. Vienu atveju, šios<text:s/></text:span><text:span text:style-name="T2040">priemonės savo turiniu aktualios visų arba daugumos MTEPI prioritetų įgyvendinimui, kitu atveju – norima paskatinti konkurenciją tarp MTEPI prioritetus įgyvendinančių viešojo ir privataus sektorių subjektų ir tokiu būdu išsiaiškinti, kurie MTEPI prioriteta</text:span><text:span text:style-name="T2041">i identifikuoti stipriausio mokslo ir verslo potencialo pagrindu.</text:span></text:p>
      <text:p text:style-name="P2042"><text:span text:style-name="T2043">32</text:span><text:span text:style-name="T2044">. Dalis Bendrojo veiksmų plano uždavinius įgyvendinančių priemonių, skirtos visai studijų ir MTEP sistemai ir konkretiems MTEPI prioritetams nepriskirtinos, tačiau jų įgyvendinimo<text:s/></text:span><text:span text:style-name="T2045">rezultatai gali prisidėti ir prie visų arba atskirų MTEPI prioritetų įgyvendinimo.</text:span></text:p>
      <text:p text:style-name="P2046"><text:span text:style-name="T2047">33</text:span><text:span text:style-name="T2048">.<text:s/></text:span><text:span text:style-name="T2049">Bendrojo veiksmų plano uždavinius įgyvendinančių priemonių kvietimų teikti paraiškas skelbimo arba projektų sąrašų sudarymo terminai nustatomi atsižvelgiant į<text:s/></text:span><text:span text:style-name="T2050">2014–2</text:span><text:span text:style-name="T2051">020 metų Europos Sąjungos fondų investicijų veiksmų programos administravimo taisykles, patvirtintas Lietuvos Respublikos Vyriausybės 2014 m. spalio 3 d. nutarimu Nr. 1090 „Dėl 2014–2020 metų Europos Sąjungos fondų investicijų veiksmų programos administrav</text:span><text:span text:style-name="T2052">imo taisyklių patvirtinimo“</text:span><text:span text:style-name="T2053">.</text:span></text:p>
      <text:p text:style-name="P2054"><text:span text:style-name="T2055">34</text:span><text:span text:style-name="T2056">. Įgyvendinant Bendrąjį veiksmų planą siekiama kiekybinių ir kokybinių rezultatų, atitinkančių Bendrojo veiksmų plano 3 priedo lentelėje nustatytus vertinimo kriterijus, atitinkančius MTEPI prioritetų įgyvendinimo program</text:span><text:span text:style-name="T2057">os uždavinių ir MTEPI prioritetų veiksmų planų uždavinių ir priemonių vertinimo kriterijus, priskirtinus Švietimo ir mokslo ministerijos atsakomybei.</text:span></text:p>
      <text:p text:style-name="P2058"><text:span text:style-name="T2059">35</text:span><text:span text:style-name="T2060">. Bendrojo veiksmų plano įgyvendinimas stebimas:</text:span></text:p>
      <text:p text:style-name="P2061"><text:span text:style-name="T2062">35.1</text:span><text:span text:style-name="T2063">. Bendrojo veiksmų plano uždavinius<text:s/></text:span><text:span text:style-name="T2064">įgyvendinančių priemonių ir jų pagrindu vykdomų projektų įgyvendinimas stebimas ES struktūrinių fondų administravimą reglamentuojančių teisės aktų nustatyta tvarka;</text:span></text:p>
      <text:p text:style-name="P2065"><text:span text:style-name="T2066">35.2</text:span><text:span text:style-name="T2067">. renkant ir analizuojant duomenis, gautus organizuojant MTEPI prioritetų veiksmų p</text:span><text:span text:style-name="T2068">lanų stebėseną ir vertinimą – MTEPI prioritetų veiksmų planų įgyvendinimo stebėseną ir vertinimą švietimo ir mokslo ministro ir ūkio ministro nustatyta tvarka atlieka Mokslo ir studijų stebėsenos ir analizės centras.</text:span></text:p>
      <text:p text:style-name="P2069"><text:span text:style-name="T2070">36</text:span><text:span text:style-name="T2071">. Bendrojo veiksmų plano įgyven</text:span><text:span text:style-name="T2072">dinimą koordinuoja Švietimo ir mokslo ministerijos Studijų, mokslo ir technologijų departamentas ir Švietimo ir mokslo ministerijos Europos Sąjungos paramos koordinavimo departamentas.<text:s/></text:span></text:p>
      <text:p text:style-name="P2073"/>
      <text:p text:style-name="P2074"><text:span text:style-name="T2075">______________</text:span></text:p>
      <text:p text:style-name="Normal"/>
      <text:p text:style-name="P2076">Lietuvos Respublikos švietimo ir mokslo ministerijos<text:s/></text:p>
      <text:p text:style-name="P2080">administruojamų aukštojo mokslo ir mokslinių tyrimų ir<text:s/></text:p>
      <text:p text:style-name="P2081">eksperimentinės (socialinės, kultūrinės) plėtros politikos<text:s/></text:p>
      <text:p text:style-name="P2082"><text:span text:style-name="T2083">priemonių, prisidedančių prie<text:s/></text:span><text:span text:style-name="T2084">prioritetinių mokslinių<text:s/></text:span></text:p>
      <text:p text:style-name="P2085">tyrimų ir eksperimentinės (socialinės, kultūrinės) plėtros<text:s/></text:p>
      <text:p text:style-name="P2086">ir inovacijų raidos (sumanios specializacijos) krypčių<text:s/></text:p>
      <text:p text:style-name="P2087"><text:span text:style-name="T2088">plėtojimo, jų prioritetų<text:s/></text:span><text:span text:style-name="T2089">ir susijusių priemonių<text:s/></text:span></text:p>
      <text:p text:style-name="P2090"><text:span text:style-name="T2091">įgyvendinimo</text:span><text:span text:style-name="T2092"><text:s/>bendrojo veiksmų plano<text:s/></text:span></text:p>
      <text:p text:style-name="P2093"><text:span text:style-name="T2094">1</text:span><text:span text:style-name="T2095"><text:s/>priedas</text:span></text:p>
      <text:p text:style-name="P2096"/>
      <text:p text:style-name="P2097"><text:span text:style-name="T2098">BENDROJO VEIKSMŲ PLANO UŽDAVINIUS ĮGYVENDINANČIOS PRIEMONĖS IR JŲ PAGRINDU ĮGYVENDINAMI P</text:span><text:span text:style-name="T2099">ROJEKTAI</text:span></text:p>
      <text:p text:style-name="Normal"/>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rows-spanned="2">
              <text:p text:style-name="P2112"><text:span text:style-name="T2113">Nr. (Bendrojo veiksmų plano punkto Nr.)</text:span></text:p>
            </table:table-cell>
            <table:table-cell table:style-name="TableCell2114" table:number-rows-spanned="2">
              <text:p text:style-name="P2115">Uždaviniai, priemonės ir projektai</text:p>
            </table:table-cell>
            <table:table-cell table:style-name="TableCell2116" table:number-rows-spanned="2">
              <text:p text:style-name="P2117">Veiklos arba projekto tikslas</text:p>
            </table:table-cell>
            <table:table-cell table:style-name="TableCell2118" table:number-rows-spanned="2">
              <text:p text:style-name="P2119">Projektų atrankos (priemonės įgyvendinimo) būdas</text:p>
            </table:table-cell>
            <table:table-cell table:style-name="TableCell2120" table:number-rows-spanned="2">
              <text:p text:style-name="P2121">Galimi pareiškėjai</text:p>
              <text:p text:style-name="P2122"/>
            </table:table-cell>
            <table:table-cell table:style-name="TableCell2123" table:number-rows-spanned="2">
              <text:p text:style-name="P2124">Tikslinės grupės</text:p>
              <text:p text:style-name="P2125"/>
            </table:table-cell>
            <table:table-cell table:style-name="TableCell2126" table:number-columns-spanned="2">
              <text:p text:style-name="P2127"><text:span text:style-name="T2128">Preliminariai skiriamos 2014</text:span><text:span text:style-name="T2129">–</text:span><text:span text:style-name="T2130">2020 metų laikotarpio<text:s/></text:span><text:span text:style-name="T2131">lėšos, tūkst. Eur</text:span></text:p>
            </table:table-cell>
            <table:covered-table-cell/>
            <table:table-cell table:style-name="TableCell2132" table:number-rows-spanned="2">
              <text:p text:style-name="P2133">Įgyvendi-nančioji institucija</text:p>
            </table:table-cell>
          </table:table-row>
        </table:table-header-rows>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Europos Sąjungos struktūrinių fondų lėšos</text:p>
          </table:table-cell>
          <table:table-cell table:style-name="TableCell2143">
            <text:p text:style-name="P2144">Lietuvos Respublikos valstybės biudžeto lėšos</text:p>
          </table:table-cell>
          <table:covered-table-cell>
            <text:p text:style-name="P2145"/>
          </table:covered-table-cell>
        </table:table-row>
        <table:table-row table:style-name="TableRow2146">
          <table:table-cell table:style-name="TableCell2147">
            <text:p text:style-name="P2148">1.</text:p>
          </table:table-cell>
          <table:table-cell table:style-name="TableCell2149">
            <text:p text:style-name="P2150"><text:span text:style-name="T2151">Uždavinys:<text:s/></text:span><text:span text:style-name="T2152">pa</text:span><text:span text:style-name="T2153">rengti, sus</text:span><text:span text:style-name="T2154">tiprinti ir sutelkti MTEP intelektinį potencialą, galintį prisidėti įgyvendinant<text:s/></text:span><text:span text:style-name="T2155">MTEPI prioritetus ir realizuojant šio proceso metu kuriamus rezultatus</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71 103</text:p>
          </table:table-cell>
          <table:table-cell table:style-name="TableCell2170">
            <text:p text:style-name="P2171">822 154</text:p>
          </table:table-cell>
          <table:table-cell table:style-name="TableCell2172">
            <text:p text:style-name="P2173"><text:span text:style-name="T2174">-</text:span></text:p>
          </table:table-cell>
        </table:table-row>
        <table:table-row table:style-name="TableRow2175">
          <table:table-cell table:style-name="TableCell2176">
            <text:p text:style-name="P2177">1.1.</text:p>
            <text:p text:style-name="P2178">(20.1)</text:p>
          </table:table-cell>
          <table:table-cell table:style-name="TableCell2179">
            <text:p text:style-name="P2180"><text:span text:style-name="T2181">Priemonė:</text:span><text:span text:style-name="T2182"><text:s/></text:span><text:span text:style-name="T2183">finansuoti pirmosios ir antrosios pakopos bei vientisąsias ir laipsnio nesuteikiančias studijas</text:span></text:p>
          </table:table-cell>
          <table:table-cell table:style-name="TableCell2184">
            <text:p text:style-name="P2185"><text:span text:style-name="T2186">Skirti valstybės finansavimą<text:s/></text:span><text:span text:style-name="T2187">universitetinių, koleginių, nevalstybinių aukštųjų mokyklų studijų vietoms, į</text:span><text:span text:style-name="T2188">gyvendinti tikslinį studijų programų finansavimą</text:span></text:p>
          </table:table-cell>
          <table:table-cell table:style-name="TableCell2189">
            <text:p text:style-name="P2190">Planavimas</text:p>
          </table:table-cell>
          <table:table-cell table:style-name="TableCell2191">
            <text:p text:style-name="P2192">Aukštosios mokyklos</text:p>
          </table:table-cell>
          <table:table-cell table:style-name="TableCell2193">
            <text:p text:style-name="P2194">Aukštųjų mokyklų studentai</text:p>
          </table:table-cell>
          <table:table-cell table:style-name="TableCell2195">
            <text:p text:style-name="P2196">-</text:p>
          </table:table-cell>
          <table:table-cell table:style-name="TableCell2197">
            <text:p text:style-name="P2198">760 000</text:p>
            <text:p text:style-name="P2199"><text:span text:style-name="T2200">(2015–2020 metų laikotarpiui)</text:span></text:p>
          </table:table-cell>
          <table:table-cell table:style-name="TableCell2201">
            <text:p text:style-name="P2202">Švietimo ir mokslo ministerija</text:p>
          </table:table-cell>
        </table:table-row>
        <table:table-row table:style-name="TableRow2203">
          <table:table-cell table:style-name="TableCell2204">
            <text:p text:style-name="P2205">1.2.</text:p>
            <text:p text:style-name="P2206">(20.2)</text:p>
          </table:table-cell>
          <table:table-cell table:style-name="TableCell2207">
            <text:p text:style-name="P2208"><text:span text:style-name="T2209">Priemonė:</text:span><text:span text:style-name="T2210"><text:s/></text:span><text:span text:style-name="T2211">studijų kainos kompensavimas įskaitant specialistų rengimą sumanios specializacijos studijų programose</text:span></text:p>
          </table:table-cell>
          <table:table-cell table:style-name="TableCell2212">
            <text:p text:style-name="P2213">Kompensuoti studijų kainą gerai besimokantiems aukštųjų mokyklų studentams ir rengti būsimus specialistus, kurie įsitrauks į MTEPI<text:s/>prioritetų įgyvendinimo procesą</text:p>
          </table:table-cell>
          <table:table-cell table:style-name="TableCell2214">
            <text:p text:style-name="P2215">Planavimas</text:p>
          </table:table-cell>
          <table:table-cell table:style-name="TableCell2216">
            <text:p text:style-name="P2217">Aukštosios mokyklos</text:p>
          </table:table-cell>
          <table:table-cell table:style-name="TableCell2218">
            <text:p text:style-name="P2219">Aukštųjų mokyklų studentai</text:p>
          </table:table-cell>
          <table:table-cell table:style-name="TableCell2220">
            <text:p text:style-name="P2221"><text:span text:style-name="T2222">10 137</text:span></text:p>
          </table:table-cell>
          <table:table-cell table:style-name="TableCell2223">
            <text:p text:style-name="P2224">-</text:p>
          </table:table-cell>
          <table:table-cell table:style-name="TableCell2225">
            <text:p text:style-name="P2226">Valstybinis studijų fondas</text:p>
          </table:table-cell>
        </table:table-row>
        <table:table-row table:style-name="TableRow2227">
          <table:table-cell table:style-name="TableCell2228">
            <text:p text:style-name="P2229">1.3.</text:p>
            <text:p text:style-name="P2230">(20.3)</text:p>
          </table:table-cell>
          <table:table-cell table:style-name="TableCell2231">
            <text:p text:style-name="P2232"><text:span text:style-name="T2233">Priemonė:</text:span><text:span text:style-name="T2234"><text:s/>doktorantūros vietų finansavimas ir plėtra (jaunimo iš užsienio pritraukimas)</text:span></text:p>
          </table:table-cell>
          <table:table-cell table:style-name="TableCell2235">
            <text:p text:style-name="P2236">Didinti doktorantų rengimo<text:s/>kokybę, skiriant tikslinį finansavimą doktorantūros vykdymui tam tikrose, MTEPI prioritetams įgyvendinti aktualiose mokslo kryptyse</text:p>
          </table:table-cell>
          <table:table-cell table:style-name="TableCell2237">
            <text:p text:style-name="P2238">Planavimas</text:p>
          </table:table-cell>
          <table:table-cell table:style-name="TableCell2239">
            <text:p text:style-name="P2240">Lietuvos mokslo taryba</text:p>
          </table:table-cell>
          <table:table-cell table:style-name="TableCell2241">
            <text:p text:style-name="P2242">Mokslo ir studijų institucijų trečiosios pakopos studentai</text:p>
          </table:table-cell>
          <table:table-cell table:style-name="TableCell2243">
            <text:p text:style-name="P2244"><text:span text:style-name="T2245">23 170</text:span></text:p>
          </table:table-cell>
          <table:table-cell table:style-name="TableCell2246">
            <text:p text:style-name="P2247"><text:span text:style-name="T2248">62 154</text:span></text:p>
          </table:table-cell>
          <table:table-cell table:style-name="TableCell2249">
            <text:p text:style-name="P2250">Europos socialinio fondo agentūra</text:p>
          </table:table-cell>
        </table:table-row>
        <table:table-row table:style-name="TableRow2251">
          <table:table-cell table:style-name="TableCell2252">
            <text:p text:style-name="P2253">1.4.</text:p>
            <text:p text:style-name="P2254">(20.4)</text:p>
          </table:table-cell>
          <table:table-cell table:style-name="TableCell2255">
            <text:p text:style-name="Normal"><text:span text:style-name="T2256">Priemonė:</text:span><text:span text:style-name="T2257"><text:s/>mokslininkų iš užsienio pritraukimas vykdyti mokslinius tyrimus</text:span></text:p>
          </table:table-cell>
          <table:table-cell table:style-name="TableCell2258">
            <text:p text:style-name="P2259"><text:span text:style-name="T2260">Stiprinti žmogiškuosius MTEP gebėjimus, būtinus MTEPI prioritetams įgyvendinti</text:span></text:p>
          </table:table-cell>
          <table:table-cell table:style-name="TableCell2261">
            <text:p text:style-name="P2262"><text:span text:style-name="T2263">Konkursas (visuotinė dotacija)</text:span></text:p>
          </table:table-cell>
          <table:table-cell table:style-name="TableCell2264">
            <text:p text:style-name="P2265"><text:span text:style-name="T2266">Mokslo ir studijų institucijos ir<text:s/></text:span><text:span text:style-name="T2267">universitetų ligoninės</text:span></text:p>
          </table:table-cell>
          <table:table-cell table:style-name="TableCell2268">
            <text:p text:style-name="P2269"><text:span text:style-name="T2270">Mokslo ir studijų institucijų tyrėjai ir studentai ir universitetų ligoninių tyrėjai</text:span></text:p>
          </table:table-cell>
          <table:table-cell table:style-name="TableCell2271">
            <text:p text:style-name="P2272"><text:span text:style-name="T2273">14 481</text:span></text:p>
          </table:table-cell>
          <table:table-cell table:style-name="TableCell2274">
            <text:p text:style-name="P2275"><text:span text:style-name="T2276">-</text:span></text:p>
          </table:table-cell>
          <table:table-cell table:style-name="TableCell2277">
            <text:p text:style-name="P2278"><text:span text:style-name="T2279">Lietuvos mokslo taryba“</text:span></text:p>
          </table:table-cell>
        </table:table-row>
        <table:table-row table:style-name="TableRow2280">
          <table:table-cell table:style-name="TableCell2281">
            <text:p text:style-name="P2282">1.5.</text:p>
            <text:p text:style-name="P2283">(20.5)</text:p>
          </table:table-cell>
          <table:table-cell table:style-name="TableCell2284">
            <text:p text:style-name="P2285"><text:span text:style-name="T2286">Priemonė:</text:span><text:span text:style-name="T2287"><text:s/>studentų verslumo ir kūrybiškumo ugdymas</text:span></text:p>
          </table:table-cell>
          <table:table-cell table:style-name="TableCell2288">
            <text:p text:style-name="P2289">Diegti mokslo ir studijų institucijose studentų<text:s/>kūrybiškumą, verslumą ir lyderystę skatinančius studijų ir (arba) mokymo(-si) metodus</text:p>
          </table:table-cell>
          <table:table-cell table:style-name="TableCell2290">
            <text:p text:style-name="P2291">Konkursas</text:p>
          </table:table-cell>
          <table:table-cell table:style-name="TableCell2292">
            <text:p text:style-name="P2293">Aukštosios mokyklos</text:p>
          </table:table-cell>
          <table:table-cell table:style-name="TableCell2294">
            <text:p text:style-name="P2295">Aukštųjų mokyklų studentai</text:p>
          </table:table-cell>
          <table:table-cell table:style-name="TableCell2296">
            <text:p text:style-name="P2297"><text:span text:style-name="T2298">1 738</text:span></text:p>
          </table:table-cell>
          <table:table-cell table:style-name="TableCell2299">
            <text:p text:style-name="P2300">-</text:p>
          </table:table-cell>
          <table:table-cell table:style-name="TableCell2301">
            <text:p text:style-name="P2302">Europos socialinio fondo agentūra</text:p>
          </table:table-cell>
        </table:table-row>
        <table:table-row table:style-name="TableRow2303">
          <table:table-cell table:style-name="TableCell2304">
            <text:p text:style-name="P2305">1.6.</text:p>
            <text:p text:style-name="P2306">(20.6)</text:p>
          </table:table-cell>
          <table:table-cell table:style-name="TableCell2307">
            <text:p text:style-name="P2308"><text:span text:style-name="T2309">Priemonė:</text:span><text:span text:style-name="T2310"><text:s/>stažuočių po doktorantūros studijų skatinimas</text:span></text:p>
          </table:table-cell>
          <table:table-cell table:style-name="TableCell2311">
            <text:p text:style-name="P2312">Sudaryti sąlygas trečiosios studijų pakopos absolventams pradėti savarankiškai vykdyti MTEP veiklą ir pasirengti mokslinei pedagoginei karjerai</text:p>
          </table:table-cell>
          <table:table-cell table:style-name="TableCell2313">
            <text:p text:style-name="P2314">Konkursas</text:p>
            <text:p text:style-name="P2315">(visuotinė dotacija)</text:p>
          </table:table-cell>
          <table:table-cell table:style-name="TableCell2316">
            <text:p text:style-name="P2317">Mokslo ir studijų institucijos</text:p>
          </table:table-cell>
          <table:table-cell table:style-name="TableCell2318">
            <text:p text:style-name="P2319">Mokslo ir studijų institucijų tyrėjai</text:p>
          </table:table-cell>
          <table:table-cell table:style-name="TableCell2320">
            <text:p text:style-name="P2321"><text:span text:style-name="T2322">7 240</text:span></text:p>
          </table:table-cell>
          <table:table-cell table:style-name="TableCell2323">
            <text:p text:style-name="P2324">-</text:p>
          </table:table-cell>
          <table:table-cell table:style-name="TableCell2325">
            <text:p text:style-name="P2326">Lietuvos mokslo taryba</text:p>
          </table:table-cell>
        </table:table-row>
        <table:table-row table:style-name="TableRow2327">
          <table:table-cell table:style-name="TableCell2328">
            <text:p text:style-name="P2329">1.7.</text:p>
            <text:p text:style-name="P2330">(20.7)</text:p>
          </table:table-cell>
          <table:table-cell table:style-name="TableCell2331">
            <text:p text:style-name="P2332"><text:span text:style-name="T2333">Priemonė:</text:span><text:span text:style-name="T2334"><text:s/>mokslininkų ir kitų tyrėjų gebėjimų dalyvauti tarptautinėse mokslinių tyrimų programose ugdymas</text:span></text:p>
          </table:table-cell>
          <table:table-cell table:style-name="TableCell2335">
            <text:p text:style-name="P2336">Ugdyti mokslininkų, kitų tyrėjų, mokslo vadybininkų gebėjimus integruotis į tarptautinių MTEPI programų erdvę bei<text:s/>didinti mokslo ir verslo dalyvavimą tarptautinėse MTEPI programose, padidinti MTEPI paraiškų skaičių tarptautinėse programose</text:p>
          </table:table-cell>
          <table:table-cell table:style-name="TableCell2337">
            <text:p text:style-name="P2338"/>
            <text:p text:style-name="P2339">Planavimas</text:p>
          </table:table-cell>
          <table:table-cell table:style-name="TableCell2340">
            <text:p text:style-name="P2341"/>
            <text:p text:style-name="P2342">Mokslo, inovacijų ir technologijų agentūra</text:p>
          </table:table-cell>
          <table:table-cell table:style-name="TableCell2343">
            <text:p text:style-name="P2344"><text:span text:style-name="T2345">MTEP sistemos ekspertinių institucijų darbuotojai, mokslo ir studijų<text:s/></text:span><text:span text:style-name="T2346">institucijų darbuotojai, tyrėjai, mokslo vadybininkai</text:span></text:p>
          </table:table-cell>
          <table:table-cell table:style-name="TableCell2347">
            <text:p text:style-name="P2348"><text:span text:style-name="T2349">1 304</text:span></text:p>
          </table:table-cell>
          <table:table-cell table:style-name="TableCell2350">
            <text:p text:style-name="P2351"><text:span text:style-name="T2352">-</text:span></text:p>
          </table:table-cell>
          <table:table-cell table:style-name="TableCell2353">
            <text:p text:style-name="P2354">Europos socialinio fondo agentūra</text:p>
          </table:table-cell>
        </table:table-row>
        <table:table-row table:style-name="TableRow2355">
          <table:table-cell table:style-name="TableCell2356">
            <text:p text:style-name="P2357">1.8.</text:p>
            <text:p text:style-name="P2358">(20.8)</text:p>
          </table:table-cell>
          <table:table-cell table:style-name="TableCell2359">
            <text:p text:style-name="P2360"><text:span text:style-name="T2361">Priemonė:</text:span><text:span text:style-name="T2362"><text:s/>mokslininkų ir tyrėjų kvalifikacijos kėlimas žinioms imliose įmonėse</text:span></text:p>
            <text:p text:style-name="P2363"/>
          </table:table-cell>
          <table:table-cell table:style-name="TableCell2364">
            <text:p text:style-name="P2365">Stiprinti žinioms imlių įmonių mokslinį potencialą, gebėjimus<text:s/>vykdyti MTEP ir inovacijų veiklas, skatinti verslo imlumą žinioms ir investicijas į MTEP</text:p>
          </table:table-cell>
          <table:table-cell table:style-name="TableCell2366">
            <text:p text:style-name="P2367">Konkursas</text:p>
          </table:table-cell>
          <table:table-cell table:style-name="TableCell2368">
            <text:p text:style-name="P2369">Labai mažos, mažos ir vidutinės įmonės</text:p>
          </table:table-cell>
          <table:table-cell table:style-name="TableCell2370">
            <text:p text:style-name="P2371">Mokslo ir studijų institucijų tyrėjai ir studentai</text:p>
          </table:table-cell>
          <table:table-cell table:style-name="TableCell2372">
            <text:p text:style-name="P2373"><text:span text:style-name="T2374">2 896</text:span></text:p>
          </table:table-cell>
          <table:table-cell table:style-name="TableCell2375">
            <text:p text:style-name="P2376">-</text:p>
          </table:table-cell>
          <table:table-cell table:style-name="TableCell2377">
            <text:p text:style-name="P2378"><text:span text:style-name="T2379">Europos socialinio fondo agentūra</text:span></text:p>
          </table:table-cell>
        </table:table-row>
        <table:table-row table:style-name="TableRow2380">
          <table:table-cell table:style-name="TableCell2381">
            <text:p text:style-name="P2382">1.9.</text:p>
            <text:p text:style-name="P2383">(20.9)</text:p>
          </table:table-cell>
          <table:table-cell table:style-name="TableCell2384">
            <text:p text:style-name="P2385"><text:span text:style-name="T2386">Priemonė:</text:span><text:span text:style-name="T2387"><text:s/></text:span><text:span text:style-name="T2388">mokslininkų, tyrėjų gebėjimų plėtra ir bendradarbiavimo vystymas vykdant mokslinių idėjų mainus, mokslines išvykas iš Lietuvos ir į Lietuvą</text:span></text:p>
          </table:table-cell>
          <table:table-cell table:style-name="TableCell2389">
            <text:p text:style-name="P2390">Plėtoti mokslininkų ir kitų tyrėjų kompetencijas ES mastu, stiprinti tarptautinį bendradarbiavimą MTEP srityje</text:p>
          </table:table-cell>
          <table:table-cell table:style-name="TableCell2391">
            <text:p text:style-name="P2392">Konkursas (visuotinė dotacija)</text:p>
          </table:table-cell>
          <table:table-cell table:style-name="TableCell2393">
            <text:p text:style-name="P2394">Viešieji ir privatieji juridiniai asmenys veikiantys mokslo ir (ar) studijų, ir (ar) švietimo srityje.</text:p>
          </table:table-cell>
          <table:table-cell table:style-name="TableCell2395">
            <text:p text:style-name="P2396">Mokslo ir studijų institucijų tyrėjai</text:p>
          </table:table-cell>
          <table:table-cell table:style-name="TableCell2397">
            <text:p text:style-name="P2398"><text:span text:style-name="T2399">4 344</text:span></text:p>
          </table:table-cell>
          <table:table-cell table:style-name="TableCell2400">
            <text:p text:style-name="P2401">-</text:p>
          </table:table-cell>
          <table:table-cell table:style-name="TableCell2402">
            <text:p text:style-name="P2403">Lietuvos mokslo taryba</text:p>
          </table:table-cell>
        </table:table-row>
        <table:table-row table:style-name="TableRow2404">
          <table:table-cell table:style-name="TableCell2405">
            <text:p text:style-name="P2406">1.10</text:p>
            <text:p text:style-name="P2407">(20.10)</text:p>
          </table:table-cell>
          <table:table-cell table:style-name="TableCell2408">
            <text:p text:style-name="P2409"><text:span text:style-name="T2410">Priemonė:</text:span><text:span text:style-name="T2411"><text:s/></text:span><text:span text:style-name="T2412">Lietuvos mokslo tarptautiškumo<text:s/></text:span><text:span text:style-name="T2413">didinimas</text:span></text:p>
          </table:table-cell>
          <table:table-cell table:style-name="TableCell2414">
            <text:p text:style-name="P2415">Plėtoti mokslininkų ir kitų tyrėjų kompetencijas ES mastu, stiprinti tarptautinį bendradarbiavimą MTEP srityje</text:p>
          </table:table-cell>
          <table:table-cell table:style-name="TableCell2416">
            <text:p text:style-name="P2417">Planavimas</text:p>
          </table:table-cell>
          <table:table-cell table:style-name="TableCell2418">
            <text:p text:style-name="P2419">Lietuvos mokslo taryba</text:p>
          </table:table-cell>
          <table:table-cell table:style-name="TableCell2420">
            <text:p text:style-name="P2421">Mokslo ir studijų institucijų tyrėjai ir kiti darbuotojai</text:p>
          </table:table-cell>
          <table:table-cell table:style-name="TableCell2422">
            <text:p text:style-name="P2423"><text:span text:style-name="T2424">1 738</text:span></text:p>
          </table:table-cell>
          <table:table-cell table:style-name="TableCell2425">
            <text:p text:style-name="P2426">-</text:p>
          </table:table-cell>
          <table:table-cell table:style-name="TableCell2427">
            <text:p text:style-name="P2428">Europos socialinio fondo agentūra</text:p>
          </table:table-cell>
        </table:table-row>
        <table:table-row table:style-name="TableRow2429">
          <table:table-cell table:style-name="TableCell2430">
            <text:p text:style-name="P2431">1.11.</text:p>
            <text:p text:style-name="P2432">(20.11)</text:p>
          </table:table-cell>
          <table:table-cell table:style-name="TableCell2433">
            <text:p text:style-name="P2434"><text:span text:style-name="T2435">Priemonė:</text:span><text:span text:style-name="T2436"><text:s/></text:span><text:span text:style-name="T2437">praktikos darbo vietose pagal profesiją, partnerystė su socialiniais partneriais ir jų įtraukimas į studijų praktikų organizavimo tobulinimą ir įgyvendinimą</text:span></text:p>
          </table:table-cell>
          <table:table-cell table:style-name="TableCell2438">
            <text:p text:style-name="P2439">Stiprinti studijų sąsajas su darbo rinka ir profesija</text:p>
          </table:table-cell>
          <table:table-cell table:style-name="TableCell2440">
            <text:p text:style-name="P2441">Konkursas</text:p>
          </table:table-cell>
          <table:table-cell table:style-name="TableCell2442">
            <text:p text:style-name="P2443">Aukštosios<text:s/>mokyklos</text:p>
          </table:table-cell>
          <table:table-cell table:style-name="TableCell2444">
            <text:p text:style-name="P2445">Aukštųjų mokyklų studentai</text:p>
          </table:table-cell>
          <table:table-cell table:style-name="TableCell2446">
            <text:p text:style-name="P2447"><text:span text:style-name="T2448">1 738</text:span></text:p>
          </table:table-cell>
          <table:table-cell table:style-name="TableCell2449">
            <text:p text:style-name="P2450">-</text:p>
          </table:table-cell>
          <table:table-cell table:style-name="TableCell2451">
            <text:p text:style-name="P2452">Europos socialinio fondo agentūra</text:p>
          </table:table-cell>
        </table:table-row>
        <table:table-row table:style-name="TableRow2453">
          <table:table-cell table:style-name="TableCell2454">
            <text:p text:style-name="P2455">1.12.</text:p>
            <text:p text:style-name="P2456">(20.12)</text:p>
          </table:table-cell>
          <table:table-cell table:style-name="TableCell2457">
            <text:p text:style-name="P2458"><text:span text:style-name="T2459">Priemonė:<text:s/></text:span><text:span text:style-name="T2460">studentų gebėjimų vykdyti MTEP veiklą ugdymas</text:span></text:p>
          </table:table-cell>
          <table:table-cell table:style-name="TableCell2461">
            <text:p text:style-name="P2462"><text:span text:style-name="T2463">Rengti jaunuosius tyrėjus ir tobulinti jų kvalifikaciją</text:span></text:p>
          </table:table-cell>
          <table:table-cell table:style-name="TableCell2464">
            <text:p text:style-name="P2465">Konkursas (visuotinė dotacija)</text:p>
          </table:table-cell>
          <table:table-cell table:style-name="TableCell2466">
            <text:p text:style-name="P2467">Viešieji ir<text:s/>privatieji juridiniai asmenys veikiantys mokslo ir (ar) studijų, ir (ar) švietimo srityje.</text:p>
          </table:table-cell>
          <table:table-cell table:style-name="TableCell2468">
            <text:p text:style-name="P2469">Aukštųjų mokyklų studentai</text:p>
          </table:table-cell>
          <table:table-cell table:style-name="TableCell2470">
            <text:p text:style-name="P2471"><text:span text:style-name="T2472">2 317</text:span></text:p>
          </table:table-cell>
          <table:table-cell table:style-name="TableCell2473">
            <text:p text:style-name="P2474">-</text:p>
          </table:table-cell>
          <table:table-cell table:style-name="TableCell2475">
            <text:p text:style-name="P2476">Lietuvos mokslo taryba</text:p>
          </table:table-cell>
        </table:table-row>
        <table:table-row table:style-name="TableRow2477">
          <table:table-cell table:style-name="TableCell2478">
            <text:p text:style-name="P2479">2.</text:p>
          </table:table-cell>
          <table:table-cell table:style-name="TableCell2480">
            <text:p text:style-name="P2481"><text:span text:style-name="T2482">Uždavinys:<text:s/></text:span><text:span text:style-name="T2483">įgyvendinti ūkio sektoriams aktualias, svarbiausius šalies iššūkius ir problemas<text:s/></text:span><text:span text:style-name="T2484">sprendžiančias ir tikėtinas ateities tendencijas atliepiančias MTEP veiklas</text:span></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span text:style-name="T2495">118 748</text:span></text:p>
          </table:table-cell>
          <table:table-cell table:style-name="TableCell2496">
            <text:p text:style-name="P2497">54 275</text:p>
          </table:table-cell>
          <table:table-cell table:style-name="TableCell2498">
            <text:p text:style-name="P2499"><text:span text:style-name="T2500">-</text:span></text:p>
          </table:table-cell>
        </table:table-row>
        <table:table-row table:style-name="TableRow2501">
          <table:table-cell table:style-name="TableCell2502">
            <text:p text:style-name="P2503">2.1.</text:p>
            <text:p text:style-name="P2504">(21.1)</text:p>
          </table:table-cell>
          <table:table-cell table:style-name="TableCell2505">
            <text:p text:style-name="P2506"><text:span text:style-name="T2507">Priemonė:<text:s/></text:span><text:span text:style-name="T2508">užtikrinti aukščiausio lygio bei visuomenei ir valstybei strategiškai svarbių problemų sprendimui ir ūkio plėtrai aktualių MTEP<text:s/></text:span><text:span text:style-name="T2509">veiklų finansavimą</text:span></text:p>
          </table:table-cell>
          <table:table-cell table:style-name="TableCell2510">
            <text:p text:style-name="P2511">Inicijuoti būtinus mokslinius tyrimus apibrėžtoms problemoms spręsti, sutelkiant Lietuvos mokslinį potencialą ir finansinius išteklius</text:p>
          </table:table-cell>
          <table:table-cell table:style-name="TableCell2512">
            <text:p text:style-name="P2513">Konkursas</text:p>
          </table:table-cell>
          <table:table-cell table:style-name="TableCell2514">
            <text:p text:style-name="P2515">Mokslo ir studijų institucijos</text:p>
          </table:table-cell>
          <table:table-cell table:style-name="TableCell2516">
            <text:p text:style-name="P2517">Mokslo ir studijų institucijų tyrėjai</text:p>
          </table:table-cell>
          <table:table-cell table:style-name="TableCell2518">
            <text:p text:style-name="P2519">-</text:p>
          </table:table-cell>
          <table:table-cell table:style-name="TableCell2520">
            <text:p text:style-name="P2521">54 275</text:p>
          </table:table-cell>
          <table:table-cell table:style-name="TableCell2522">
            <text:p text:style-name="P2523">Lietuvos<text:s/>mokslo taryba</text:p>
          </table:table-cell>
        </table:table-row>
        <table:table-row table:style-name="TableRow2524">
          <table:table-cell table:style-name="TableCell2525">
            <text:p text:style-name="P2526">2.2.</text:p>
            <text:p text:style-name="P2527">(21.2)</text:p>
          </table:table-cell>
          <table:table-cell table:style-name="TableCell2528">
            <text:p text:style-name="P2529"><text:span text:style-name="T2530">Priemonė:</text:span><text:span text:style-name="T2531"><text:s/>aukšto lygio tyrėjų grupių vykdomi moksliniai tyrimai</text:span></text:p>
          </table:table-cell>
          <table:table-cell table:style-name="TableCell2532">
            <text:p text:style-name="P2533">Plėtoti fundamentines ir taikomąsias žinias, prisidedančias įgyvendinant MTEPI prioritetus</text:p>
          </table:table-cell>
          <table:table-cell table:style-name="TableCell2534">
            <text:p text:style-name="P2535">Konkursas (visuotinė dotacija)</text:p>
          </table:table-cell>
          <table:table-cell table:style-name="TableCell2536">
            <text:p text:style-name="P2537">Mokslo ir studijų institucijos ir<text:s/>universitetų ligoninės</text:p>
          </table:table-cell>
          <table:table-cell table:style-name="TableCell2538">
            <text:p text:style-name="P2539">Mokslo ir studijų institucijų ir universitetų ligoninių tyrėjai</text:p>
          </table:table-cell>
          <table:table-cell table:style-name="TableCell2540">
            <text:p text:style-name="P2541">64 879</text:p>
          </table:table-cell>
          <table:table-cell table:style-name="TableCell2542">
            <text:p text:style-name="P2543">-</text:p>
          </table:table-cell>
          <table:table-cell table:style-name="TableCell2544">
            <text:p text:style-name="P2545">Lietuvos mokslo taryba</text:p>
          </table:table-cell>
        </table:table-row>
        <table:table-row table:style-name="TableRow2546">
          <table:table-cell table:style-name="TableCell2547">
            <text:p text:style-name="P2548">2.3.</text:p>
            <text:p text:style-name="P2549">(21.3)</text:p>
          </table:table-cell>
          <table:table-cell table:style-name="TableCell2550" table:number-columns-spanned="8">
            <text:p text:style-name="P2551">Neteko galios nuo 2018-07-05</text:p>
          </table: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2.4.</text:p>
            <text:p text:style-name="P2555">(21.4)</text:p>
          </table:table-cell>
          <table:table-cell table:style-name="TableCell2556">
            <text:p text:style-name="P2557"><text:span text:style-name="T2558">Priemonė:<text:s/></text:span><text:span text:style-name="T2559">MTEP veiklų tarptautiškumo skatinimas (į rinką orientuotų mokslo ir<text:s/></text:span><text:span text:style-name="T2560">verslo projektų įgyvendinimas per tarpvalstybinį tinklą)</text:span></text:p>
          </table:table-cell>
          <table:table-cell table:style-name="TableCell2561">
            <text:p text:style-name="P2562">Stiprinti mokslininkų ir kitų tyrėjų gebėjimus įsijungti į Europos mokslinių tyrimų erdvę, remiant į rinką orientuotus tarptautinio lygio taikomuosius mokslo ir verslo projektus</text:p>
          </table:table-cell>
          <table:table-cell table:style-name="TableCell2563">
            <text:p text:style-name="P2564">Konkursas (visuotinė<text:s/>dotacija)</text:p>
          </table:table-cell>
          <table:table-cell table:style-name="TableCell2565">
            <text:p text:style-name="P2566">Mokslo ir studijų institucijos</text:p>
          </table:table-cell>
          <table:table-cell table:style-name="TableCell2567">
            <text:p text:style-name="P2568">Mokslo ir studijų institucijų tyrėjai</text:p>
          </table:table-cell>
          <table:table-cell table:style-name="TableCell2569">
            <text:p text:style-name="P2570">2 896</text:p>
          </table:table-cell>
          <table:table-cell table:style-name="TableCell2571">
            <text:p text:style-name="P2572">-</text:p>
          </table:table-cell>
          <table:table-cell table:style-name="TableCell2573">
            <text:p text:style-name="P2574">Mokslo, inovacijų ir technologijų agentūra</text:p>
          </table:table-cell>
        </table:table-row>
        <table:table-row table:style-name="TableRow2575">
          <table:table-cell table:style-name="TableCell2576">
            <text:p text:style-name="P2577">2.5.</text:p>
            <text:p text:style-name="P2578">(21.5)</text:p>
          </table:table-cell>
          <table:table-cell table:style-name="TableCell2579">
            <text:p text:style-name="P2580"><text:span text:style-name="T2581">Priemonė:</text:span><text:span text:style-name="T2582"><text:s/></text:span><text:span text:style-name="T2583">paralelinių laboratorijų MTEP veikla</text:span></text:p>
          </table:table-cell>
          <table:table-cell table:style-name="TableCell2584">
            <text:p text:style-name="P2585">Sukurti ir skatinti struktūruotas ilgalaikes partnerystes tarp<text:s/>Lietuvos ir užsienio tyrėjų grupių</text:p>
          </table:table-cell>
          <table:table-cell table:style-name="TableCell2586">
            <text:p text:style-name="P2587">Konkursas (visuotinė dotacija)</text:p>
          </table:table-cell>
          <table:table-cell table:style-name="TableCell2588">
            <text:p text:style-name="P2589">Mokslo ir studijų institucijos ir universitetų ligoninės</text:p>
          </table:table-cell>
          <table:table-cell table:style-name="TableCell2590">
            <text:p text:style-name="P2591">Mokslo ir studijų institucijų tyrėjai ir studentai ir universitetų ligoninių tyrėjai</text:p>
          </table:table-cell>
          <table:table-cell table:style-name="TableCell2592">
            <text:p text:style-name="P2593">1 448</text:p>
          </table:table-cell>
          <table:table-cell table:style-name="TableCell2594">
            <text:p text:style-name="P2595">-</text:p>
          </table:table-cell>
          <table:table-cell table:style-name="TableCell2596">
            <text:p text:style-name="P2597">Lietuvos mokslo taryba“</text:p>
          </table:table-cell>
        </table:table-row>
        <table:table-row table:style-name="TableRow2598">
          <table:table-cell table:style-name="TableCell2599">
            <text:p text:style-name="P2600">2.6.</text:p>
            <text:p text:style-name="P2601">(21.6)</text:p>
          </table:table-cell>
          <table:table-cell table:style-name="TableCell2602">
            <text:p text:style-name="P2603"><text:span text:style-name="T2604">Priemonė:<text:s/></text:span><text:span text:style-name="T2605">mokslininkų kvalifikacijos tobulinimas vykdant aukšto lygio tarptautinius ir nacionalinius mokslinių tyrimų ir eksperimentinės (socialinės, kultūrinės) plėtros projektus</text:span></text:p>
          </table:table-cell>
          <table:table-cell table:style-name="TableCell2606">
            <text:p text:style-name="P2607">Skatinti patyrusių ir jaunųjų mokslininkų tarptautinio lygio mokslinius tyrimus ir mobilumą, pritraukti aukšto lygio mokslininkus į Lietuvos mokslinių tyrimų erdvę, stiprinti jos konkurencingu-mą pasaulyje</text:p>
          </table:table-cell>
          <table:table-cell table:style-name="TableCell2608">
            <text:p text:style-name="P2609">Konkursas</text:p>
            <text:p text:style-name="P2610">(visuotinė dotacija)</text:p>
          </table:table-cell>
          <table:table-cell table:style-name="TableCell2611">
            <text:p text:style-name="P2612">Mokslo ir studijų institucijos</text:p>
          </table:table-cell>
          <table:table-cell table:style-name="TableCell2613">
            <text:p text:style-name="P2614">Mokslo ir studijų institucijų tyrėjai</text:p>
          </table:table-cell>
          <table:table-cell table:style-name="TableCell2615">
            <text:p text:style-name="P2616">49 525</text:p>
          </table:table-cell>
          <table:table-cell table:style-name="TableCell2617">
            <text:p text:style-name="P2618">-</text:p>
          </table:table-cell>
          <table:table-cell table:style-name="TableCell2619">
            <text:p text:style-name="P2620">Lietuvos mokslo taryba</text:p>
          </table:table-cell>
        </table:table-row>
        <table:table-row table:style-name="TableRow2621">
          <table:table-cell table:style-name="TableCell2622">
            <text:p text:style-name="P2623">2.7.</text:p>
            <text:p text:style-name="P2624">(21.7)</text:p>
          </table:table-cell>
          <table:table-cell table:style-name="TableCell2625" table:number-columns-spanned="8">
            <text:p text:style-name="P2626"><text:span text:style-name="T2627">Neteko galios nuo 2018-07-05</text:span></text:p>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2.8.</text:p>
            <text:p text:style-name="P2631">(21.8)</text:p>
          </table:table-cell>
          <table:table-cell table:style-name="TableCell2632">
            <text:p text:style-name="P2633"><text:span text:style-name="T2634">Priemonė:</text:span><text:span text:style-name="T2635"><text:s/>rizikos kapitalas<text:s/></text:span><text:span text:style-name="T2636">mokslinių tyrimų, eksperimentinės (socialinės, kultūrinės) plėtros ir inovacijų</text:span><text:span text:style-name="T2637"><text:s/>veikloms</text:span></text:p>
          </table:table-cell>
          <table:table-cell table:style-name="TableCell2638">
            <text:p text:style-name="P2639">Įgyvendinti finansines priemones, kuriomis finansuojamos mokslo ir studijų<text:s/>institucijos, vykdančios MTEP ir inovacijų veiklas sumanios specializacijos srityse</text:p>
          </table:table-cell>
          <table:table-cell table:style-name="TableCell2640">
            <text:p text:style-name="P2641">Konkursas</text:p>
          </table:table-cell>
          <table:table-cell table:style-name="TableCell2642">
            <text:p text:style-name="P2643">Mokslo ir studijų institucijos</text:p>
          </table:table-cell>
          <table:table-cell table:style-name="TableCell2644">
            <text:p text:style-name="P2645">Mokslo ir studijų institucijų tyrėjai ir studentai</text:p>
          </table:table-cell>
          <table:table-cell table:style-name="TableCell2646">
            <text:p text:style-name="P2647"><text:span text:style-name="T2648">5 000</text:span></text:p>
          </table:table-cell>
          <table:table-cell table:style-name="TableCell2649">
            <text:p text:style-name="P2650"><text:span text:style-name="T2651">-</text:span></text:p>
          </table:table-cell>
          <table:table-cell table:style-name="TableCell2652">
            <text:p text:style-name="P2653">Finansų ministerija</text:p>
          </table:table-cell>
        </table:table-row>
        <table:table-row table:style-name="TableRow2654">
          <table:table-cell table:style-name="TableCell2655">
            <text:p text:style-name="P2656">3.</text:p>
          </table:table-cell>
          <table:table-cell table:style-name="TableCell2657">
            <text:p text:style-name="P2658"><text:span text:style-name="T2659">Uždavinys:<text:s/></text:span><text:span text:style-name="T2660">paskatinti žinių ir technologijų<text:s/></text:span><text:span text:style-name="T2661">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662">
            <text:p text:style-name="P2663"><text:span text:style-name="T2664">-</text:span></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39 678</text:p>
          </table:table-cell>
          <table:table-cell table:style-name="TableCell2673">
            <text:p text:style-name="P2674">1 447</text:p>
          </table:table-cell>
          <table:table-cell table:style-name="TableCell2675">
            <text:p text:style-name="P2676"/>
            <text:p text:style-name="P2677"/>
            <text:p text:style-name="P2678"/>
            <text:p text:style-name="P2679">-</text:p>
            <text:p text:style-name="P2680"/>
            <text:p text:style-name="P2681"/>
            <text:p text:style-name="P2682"/>
          </table:table-cell>
        </table:table-row>
        <table:table-row table:style-name="TableRow2683">
          <table:table-cell table:style-name="TableCell2684">
            <text:p text:style-name="P2685">3.1.</text:p>
            <text:p text:style-name="P2686">(22.1)</text:p>
          </table:table-cell>
          <table:table-cell table:style-name="TableCell2687">
            <text:p text:style-name="P2688"><text:span text:style-name="T2689">Priemonė:</text:span><text:span text:style-name="T2690"><text:s/>MTEP rezultatų komercinimas (parama mokslininkų ir kitų tyrėjų bei studentų, dirbančių <text:s/>/ studijuojančių mokslo ir studijų institucijose, idėjų komercinimui, parama besikuriančioms jaunoms inovacinėms įmonėms (pumpurinės įmonės, startuolia</text:span><text:span text:style-name="T2691">i)</text:span></text:p>
          </table:table-cell>
          <table:table-cell table:style-name="TableCell2692">
            <text:p text:style-name="P2693">Skatinti mokslo ir studijų institucijų personalą bei studentus komercinti MTEP veiklos rezultatus kuriant žinioms imlias įmones</text:p>
          </table:table-cell>
          <table:table-cell table:style-name="TableCell2694">
            <text:p text:style-name="P2695">Konkursas (visuotinė dotacija)</text:p>
          </table:table-cell>
          <table:table-cell table:style-name="TableCell2696">
            <text:p text:style-name="P2697">Mokslo ir studijų institucijos, privatūs juridiniai asmenys, kurių akcininkai mokslo ir studijų institucijos</text:p>
          </table:table-cell>
          <table:table-cell table:style-name="TableCell2698">
            <text:p text:style-name="P2699">Mokslo ir studijų institucijų tyrėjai, studentai, verslo įmonės</text:p>
          </table:table-cell>
          <table:table-cell table:style-name="TableCell2700">
            <text:p text:style-name="P2701"><text:span text:style-name="T2702">10 137</text:span></text:p>
          </table:table-cell>
          <table:table-cell table:style-name="TableCell2703">
            <text:p text:style-name="P2704"><text:span text:style-name="T2705">-</text:span></text:p>
          </table:table-cell>
          <table:table-cell table:style-name="TableCell2706">
            <text:p text:style-name="P2707">Mokslo, inovacijų ir technologi-jų agentūra</text:p>
          </table:table-cell>
        </table:table-row>
        <table:table-row table:style-name="TableRow2708">
          <table:table-cell table:style-name="TableCell2709">
            <text:p text:style-name="P2710">3.2.</text:p>
            <text:p text:style-name="P2711">(22.2)</text:p>
          </table:table-cell>
          <table:table-cell table:style-name="TableCell2712">
            <text:p text:style-name="P2713"><text:span text:style-name="T2714">Priemonė:</text:span><text:span text:style-name="T2715"><text:s/>mokslininkų ir kitų tyrėjų gebėjimų komercinti MTEP rezultatus stiprinimas, žinių, inovacijų ir technologijų perdavimas, MTEP veiklos rinkodara</text:span></text:p>
          </table:table-cell>
          <table:table-cell table:style-name="TableCell2716">
            <text:p text:style-name="P2717">Skatinti atvirą prieigą prie tyrimams reikalingų paslaugų ir MTEP rezultatų mokslo ir studijų institucijose</text:p>
          </table:table-cell>
          <table:table-cell table:style-name="TableCell2718">
            <text:p text:style-name="P2719">Planavimas</text:p>
          </table:table-cell>
          <table:table-cell table:style-name="TableCell2720">
            <text:p text:style-name="P2721">Mokslo, inovacijų ir technologijų agentūra</text:p>
          </table:table-cell>
          <table:table-cell table:style-name="TableCell2722">
            <text:p text:style-name="P2723">Mokslo ir studijų institucijų tyrėjai ir studentai,</text:p>
            <text:p text:style-name="P2724">žinioms imlių įmonių darbuotojai</text:p>
          </table:table-cell>
          <table:table-cell table:style-name="TableCell2725">
            <text:p text:style-name="P2726"><text:span text:style-name="T2727">3 475</text:span></text:p>
          </table:table-cell>
          <table:table-cell table:style-name="TableCell2728">
            <text:p text:style-name="P2729"><text:span text:style-name="T2730">-</text:span></text:p>
          </table:table-cell>
          <table:table-cell table:style-name="TableCell2731">
            <text:p text:style-name="P2732"><text:span text:style-name="T2733">Europos socialinio fondo agentūra</text:span></text:p>
          </table:table-cell>
        </table:table-row>
        <table:table-row table:style-name="TableRow2734">
          <table:table-cell table:style-name="TableCell2735">
            <text:p text:style-name="P2736">3.3.</text:p>
            <text:p text:style-name="P2737">(22.3)</text:p>
          </table:table-cell>
          <table:table-cell table:style-name="TableCell2738">
            <text:p text:style-name="P2739"><text:span text:style-name="T2740">Priemonė:</text:span><text:span text:style-name="T2741"><text:s/>inovacijų ir technologijų perdavimo centrų veiklos skatinimas</text:span></text:p>
          </table:table-cell>
          <table:table-cell table:style-name="TableCell2742">
            <text:p text:style-name="P2743">Sudaryti sąlygas efektyviau identifikuoti komercinį potencialą turinčias mokslo ir studijų institucijų darbuotojų ir studentų idėjas ir teikti paramą jų vystymui</text:p>
          </table:table-cell>
          <table:table-cell table:style-name="TableCell2744">
            <text:p text:style-name="P2745">Konkursas</text:p>
          </table:table-cell>
          <table:table-cell table:style-name="TableCell2746">
            <text:p text:style-name="P2747">Mokslo ir studijų institucijos</text:p>
          </table:table-cell>
          <table:table-cell table:style-name="TableCell2748">
            <text:p text:style-name="P2749">Mokslo ir studijų institucijų tyrėjai ir studentai</text:p>
          </table:table-cell>
          <table:table-cell table:style-name="TableCell2750">
            <text:p text:style-name="P2751"><text:span text:style-name="T2752">14 481</text:span></text:p>
          </table:table-cell>
          <table:table-cell table:style-name="TableCell2753">
            <text:p text:style-name="P2754"><text:span text:style-name="T2755">-</text:span></text:p>
          </table:table-cell>
          <table:table-cell table:style-name="TableCell2756">
            <text:p text:style-name="P2757">Viešoji įstaiga Centrinė projektų valdymo agentūra</text:p>
          </table:table-cell>
        </table:table-row>
        <table:table-row table:style-name="TableRow2758">
          <table:table-cell table:style-name="TableCell2759">
            <text:p text:style-name="P2760">3.4.</text:p>
            <text:p text:style-name="P2761">(22.4)</text:p>
          </table:table-cell>
          <table:table-cell table:style-name="TableCell2762">
            <text:p text:style-name="P2763"><text:span text:style-name="T2764">Priemonė:</text:span><text:span text:style-name="T2765"><text:s/>kompetencijos centrų veiklos skatinimas</text:span></text:p>
          </table:table-cell>
          <table:table-cell table:style-name="TableCell2766">
            <text:p text:style-name="P2767">Sudaryti sąlygas tyrėjų ir studentų grupėms išbandyti komercinį<text:s/>potencialą turinčias idėjas, aprūpinant jas reikiamomis priemonėmis ir teikiant visokeriopas konsultacines paslaugas</text:p>
          </table:table-cell>
          <table:table-cell table:style-name="TableCell2768">
            <text:p text:style-name="P2769">Konkursas</text:p>
          </table:table-cell>
          <table:table-cell table:style-name="TableCell2770">
            <text:p text:style-name="P2771">Mokslo ir studijų institucijos ir universitetų ligoninės</text:p>
          </table:table-cell>
          <table:table-cell table:style-name="TableCell2772">
            <text:p text:style-name="P2773">Mokslo ir studijų institucijų tyrėjai, studentai, universitetų ligoninių<text:s/>tyrėjai, verslo įmonės</text:p>
          </table:table-cell>
          <table:table-cell table:style-name="TableCell2774">
            <text:p text:style-name="P2775">11 585</text:p>
          </table:table-cell>
          <table:table-cell table:style-name="TableCell2776">
            <text:p text:style-name="P2777">-</text:p>
          </table:table-cell>
          <table:table-cell table:style-name="TableCell2778">
            <text:p text:style-name="P2779">Viešoji įstaiga Centrinė projektų valdymo agentūra“</text:p>
          </table:table-cell>
        </table:table-row>
        <table:table-row table:style-name="TableRow2780">
          <table:table-cell table:style-name="TableCell2781">
            <text:p text:style-name="P2782">3.5.</text:p>
            <text:p text:style-name="P2783">(22.5)</text:p>
          </table:table-cell>
          <table:table-cell table:style-name="TableCell2784">
            <text:p text:style-name="P2785">Priemonė:</text:p>
            <text:p text:style-name="P2786">ekscelencijos centrų veiklos skatinimas sumanios specializacijos kryptyse</text:p>
          </table:table-cell>
          <table:table-cell table:style-name="TableCell2787">
            <text:p text:style-name="P2788">Sudaryti sąlygas ekscelencijos centrų vykdomai veiklai užtikrinti,<text:s/>siekiant padidinti šalies mokslines kompetencijas tarptautiniu mastu</text:p>
          </table:table-cell>
          <table:table-cell table:style-name="TableCell2789">
            <text:p text:style-name="P2790">Planavimas</text:p>
          </table:table-cell>
          <table:table-cell table:style-name="TableCell2791">
            <text:p text:style-name="P2792">Mokslo ir studijų institucijos</text:p>
          </table:table-cell>
          <table:table-cell table:style-name="TableCell2793">
            <text:p text:style-name="P2794">Mokslo ir studijų institucijų tyrėjai ir studentai</text:p>
          </table:table-cell>
          <table:table-cell table:style-name="TableCell2795">
            <text:p text:style-name="P2796">21 645</text:p>
          </table:table-cell>
          <table:table-cell table:style-name="TableCell2797">
            <text:p text:style-name="P2798">-</text:p>
          </table:table-cell>
          <table:table-cell table:style-name="TableCell2799">
            <text:p text:style-name="P2800">Viešoji įstaiga Centrinė projektų valdymo agentūra</text:p>
          </table:table-cell>
        </table:table-row>
        <table:table-row table:style-name="TableRow2801">
          <table:table-cell table:style-name="TableCell2802">
            <text:p text:style-name="P2803">3.5.1.</text:p>
            <text:p text:style-name="P2804">(22.5.1.)</text:p>
          </table:table-cell>
          <table:table-cell table:style-name="TableCell2805">
            <text:p text:style-name="P2806">Projektas:<text:s/>HEALTH-TECH – Sveiko senėjimo mokslo ir technologijų ekscelencijos centras</text:p>
          </table:table-cell>
          <table:table-cell table:style-name="TableCell2807">
            <text:p text:style-name="P2808">Sukurti Sveiko senėjimo mokslo ir technologijų kompetencijos centrą, siekiant inovacijų pagalba pagerinti žmonių gyvenimo kokybę ir sveikatos priežiūros veiksmingumą</text:p>
          </table:table-cell>
          <table:table-cell table:style-name="TableCell2809">
            <text:p text:style-name="P2810">Planavimas</text:p>
          </table:table-cell>
          <table:table-cell table:style-name="TableCell2811">
            <text:p text:style-name="P2812">Kauno technologijos universitetas (partneriai – Vilniaus universitetas ir Lietuvos sveikatos mokslų universitetas)</text:p>
          </table:table-cell>
          <table:table-cell table:style-name="TableCell2813">
            <text:p text:style-name="P2814">Mokslo ir studijų institucijų tyrėjai ir studentai</text:p>
          </table:table-cell>
          <table:table-cell table:style-name="TableCell2815">
            <text:p text:style-name="P2816">9 277</text:p>
          </table:table-cell>
          <table:table-cell table:style-name="TableCell2817">
            <text:p text:style-name="P2818">-</text:p>
          </table:table-cell>
          <table:table-cell table:style-name="TableCell2819">
            <text:p text:style-name="P2820">Viešoji įstaiga Centrinė projektų valdymo agentūra</text:p>
          </table:table-cell>
        </table:table-row>
        <table:table-row table:style-name="TableRow2821">
          <table:table-cell table:style-name="TableCell2822">
            <text:p text:style-name="P2823">3.5.2.</text:p>
            <text:p text:style-name="P2824">(22.5.2.)</text:p>
          </table:table-cell>
          <table:table-cell table:style-name="TableCell2825">
            <text:p text:style-name="P2826">Projektas:<text:s/>INNOCULT – Kultūros ir kūrybinių inovacijų Lietuvoje kompetencijos centras</text:p>
          </table:table-cell>
          <table:table-cell table:style-name="TableCell2827">
            <text:p text:style-name="P2828">Sukurti kultūros ir kūrybinių industrijų ekscelencijos centrą, siekiant plėtoti ir skatinti tarptautinį kultūros ir kūrybinių industrijų mokslinių tyrimų potencialą ir konkurencingumą</text:p>
          </table:table-cell>
          <table:table-cell table:style-name="TableCell2829">
            <text:p text:style-name="P2830">Planavimas</text:p>
          </table:table-cell>
          <table:table-cell table:style-name="TableCell2831">
            <text:p text:style-name="P2832">Vytauto Didžiojo universitetas (partneris – Kauno technologijos universitetas)</text:p>
          </table:table-cell>
          <table:table-cell table:style-name="TableCell2833">
            <text:p text:style-name="P2834">Mokslo ir studijų institucijų tyrėjai ir studentai</text:p>
          </table:table-cell>
          <table:table-cell table:style-name="TableCell2835">
            <text:p text:style-name="P2836">6 184</text:p>
          </table:table-cell>
          <table:table-cell table:style-name="TableCell2837">
            <text:p text:style-name="P2838">-</text:p>
          </table:table-cell>
          <table:table-cell table:style-name="TableCell2839">
            <text:p text:style-name="P2840">Viešoji įstaiga Centrinė projektų valdymo agentūra</text:p>
          </table:table-cell>
        </table:table-row>
        <table:table-row table:style-name="TableRow2841">
          <table:table-cell table:style-name="TableCell2842">
            <text:p text:style-name="P2843">3.5.3.</text:p>
            <text:p text:style-name="P2844">(22.5.3.)</text:p>
          </table:table-cell>
          <table:table-cell table:style-name="TableCell2845">
            <text:p text:style-name="P2846">Projektas: INNOITEAM – IT mokslo ir technologijų ekscelencijos centras<text:s/></text:p>
          </table:table-cell>
          <table:table-cell table:style-name="TableCell2847">
            <text:p text:style-name="P2848">Stiprinti Lietuvos mokslininkų ir tyrėjų gebėjimus vykdyti aukšto lygio tarptautinius mokslinius tyrimus ir technologinę plėtrą daiktų interneto išmanioms aplinkoms srityje, sudarant prielaidas sukurti ir vystyti pirmaujantį Baltijos šalių regione konkurencingą ekscelencijos centrą.</text:p>
          </table:table-cell>
          <table:table-cell table:style-name="TableCell2849">
            <text:p text:style-name="P2850">Planavimas</text:p>
          </table:table-cell>
          <table:table-cell table:style-name="TableCell2851">
            <text:p text:style-name="P2852">Kauno technologijos universitetas (partneriai – Vilniaus Gedimino technikos universitetas,<text:s/></text:p>
            <text:p text:style-name="P2853">VĮ Registrų centras)</text:p>
          </table:table-cell>
          <table:table-cell table:style-name="TableCell2854">
            <text:p text:style-name="P2855">Mokslo ir studijų institucijų tyrėjai ir studentai</text:p>
          </table:table-cell>
          <table:table-cell table:style-name="TableCell2856">
            <text:p text:style-name="P2857">6 184</text:p>
          </table:table-cell>
          <table:table-cell table:style-name="TableCell2858">
            <text:p text:style-name="P2859">-</text:p>
          </table:table-cell>
          <table:table-cell table:style-name="TableCell2860">
            <text:p text:style-name="P2861">Viešoji įstaiga Centrinė projektų valdymo agentūra</text:p>
          </table:table-cell>
        </table:table-row>
        <table:table-row table:style-name="TableRow2862">
          <table:table-cell table:style-name="TableCell2863">
            <text:p text:style-name="P2864">4.</text:p>
          </table:table-cell>
          <table:table-cell table:style-name="TableCell2865">
            <text:p text:style-name="P2866"><text:span text:style-name="T2867">Uždavinys:<text:s/></text:span><text:span text:style-name="T2868">sutelkti ir atnaujinti studijų ir MTEP infrastruktūrą, sudaryti sąlygas veiksmingai ją naudoti įgyvendinant MTEPI prioritetus</text:span></text:p>
          </table:table-cell>
          <table:table-cell table:style-name="TableCell2869">
            <text:p text:style-name="P2870"><text:span text:style-name="T2871">-</text:span></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span text:style-name="T2880">203772</text:span></text:p>
          </table:table-cell>
          <table:table-cell table:style-name="TableCell2881">
            <text:p text:style-name="P2882">1 447</text:p>
          </table:table-cell>
          <table:table-cell table:style-name="TableCell2883">
            <text:p text:style-name="P2884">-</text:p>
          </table:table-cell>
        </table:table-row>
        <table:table-row table:style-name="TableRow2885">
          <table:table-cell table:style-name="TableCell2886">
            <text:p text:style-name="P2887">4.1.</text:p>
            <text:p text:style-name="P2888">(23.1)</text:p>
          </table:table-cell>
          <table:table-cell table:style-name="TableCell2889">
            <text:p text:style-name="P2890"><text:span text:style-name="T2891">Priemonė:</text:span><text:span text:style-name="T2892"><text:s/>informacinės infrastruktūros mokslui ir studijoms plėtra</text:span></text:p>
          </table:table-cell>
          <table:table-cell table:style-name="TableCell2893">
            <text:p text:style-name="P2894">Tobulinti duomenų perdavimo bei kitą infrastruktūrą, būtiną inovatyvių e. paslaugų teikimui Lietuvos švietimo ir mokslo institucijoms</text:p>
          </table:table-cell>
          <table:table-cell table:style-name="TableCell2895">
            <text:p text:style-name="P2896">Planavimas</text:p>
          </table:table-cell>
          <table:table-cell table:style-name="TableCell2897">
            <text:p text:style-name="P2898">Kauno technologijos universitetas</text:p>
          </table:table-cell>
          <table:table-cell table:style-name="TableCell2899">
            <text:p text:style-name="P2900">Mokslo ir<text:s/>studijų institucijų tyrėjai ir studentai</text:p>
          </table:table-cell>
          <table:table-cell table:style-name="TableCell2901">
            <text:p text:style-name="P2902"><text:span text:style-name="T2903">4 344</text:span></text:p>
          </table:table-cell>
          <table:table-cell table:style-name="TableCell2904">
            <text:p text:style-name="P2905"><text:span text:style-name="T2906">-</text:span></text:p>
          </table:table-cell>
          <table:table-cell table:style-name="TableCell2907">
            <text:p text:style-name="P2908">Viešoji įstaiga Centrinė projektų valdymo agentūra</text:p>
          </table:table-cell>
        </table:table-row>
        <table:table-row table:style-name="TableRow2909">
          <table:table-cell table:style-name="TableCell2910">
            <text:p text:style-name="P2911">4.2</text:p>
            <text:p text:style-name="P2912">(23.2)</text:p>
          </table:table-cell>
          <table:table-cell table:style-name="TableCell2913">
            <text:p text:style-name="P2914"><text:span text:style-name="T2915">Priemonė:<text:s/></text:span><text:span text:style-name="T2916">mokslo populiarinimo infrastruktūros sukūrimas</text:span></text:p>
          </table:table-cell>
          <table:table-cell table:style-name="TableCell2917">
            <text:p text:style-name="P2918"><text:span text:style-name="T2919">Sukurti virtualią ir (ar) fizinę infrastruktūrą mokslo ir technologijų populiarinimui,<text:s/></text:span><text:span text:style-name="T2920">visuomenės informavimui, socialiai atsakingos MTEP ir inovacijų veiklos vykdymui ir šių veiklų koordinavimui</text:span></text:p>
          </table:table-cell>
          <table:table-cell table:style-name="TableCell2921">
            <text:p text:style-name="P2922">Planavimas</text:p>
          </table:table-cell>
          <table:table-cell table:style-name="TableCell2923">
            <text:p text:style-name="P2924">VšĮ</text:p>
            <text:p text:style-name="P2925"><text:span text:style-name="T2926">„</text:span><text:span text:style-name="T2927">Mokslo ir inovacijų sklaidos centras“</text:span></text:p>
          </table:table-cell>
          <table:table-cell table:style-name="TableCell2928">
            <text:p text:style-name="P2929"><text:span text:style-name="T2930">Mokslo ir studijų institucijų tyrėjai, studentai, mokiniai, kitos visuomenės grupės</text:span></text:p>
          </table:table-cell>
          <table:table-cell table:style-name="TableCell2931">
            <text:p text:style-name="P2932">9 201</text:p>
          </table:table-cell>
          <table:table-cell table:style-name="TableCell2933">
            <text:p text:style-name="P2934">-</text:p>
          </table:table-cell>
          <table:table-cell table:style-name="TableCell2935">
            <text:p text:style-name="P2936">Viešoji įstaiga Centrinė projektų valdymo agentūra</text:p>
          </table:table-cell>
        </table:table-row>
        <table:table-row table:style-name="TableRow2937">
          <table:table-cell table:style-name="TableCell2938">
            <text:p text:style-name="P2939">4.3.</text:p>
            <text:p text:style-name="P2940">(23.3)</text:p>
          </table:table-cell>
          <table:table-cell table:style-name="TableCell2941">
            <text:p text:style-name="P2942">Priemonė: mokiniams pritaikytų gamtos mokslų, technologijų, inžinerijos ir matematikos tyrimų ir eksperimentinės veiklos atviros prieigos centrų sukūrimas</text:p>
          </table:table-cell>
          <table:table-cell table:style-name="TableCell2943">
            <text:p text:style-name="P2944">Paskatinti mokinių susidomėjimą bei<text:s/>pasirengimą studijuoti biomedicinos, gamtos ir technologijų mokslų studijų srityse, sukurti sąlygas ugdymo(si) kokybei augti</text:p>
          </table:table-cell>
          <table:table-cell table:style-name="TableCell2945">
            <text:p text:style-name="P2946">Planavimas</text:p>
          </table:table-cell>
          <table:table-cell table:style-name="TableCell2947">
            <text:p text:style-name="P2948">Vilniaus universitetas</text:p>
          </table:table-cell>
          <table:table-cell table:style-name="TableCell2949">
            <text:p text:style-name="P2950">Bendrojo ugdymo mokyklos, jų mokiniai, pedagogai</text:p>
          </table:table-cell>
          <table:table-cell table:style-name="TableCell2951">
            <text:p text:style-name="P2952">2 800</text:p>
          </table:table-cell>
          <table:table-cell table:style-name="TableCell2953">
            <text:p text:style-name="P2954">-</text:p>
          </table:table-cell>
          <table:table-cell table:style-name="TableCell2955">
            <text:p text:style-name="P2956">Viešoji įstaiga Centrinė projektų<text:s/>valdymo agentūra</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Klaipėdos universitetas</text:p>
          </table:table-cell>
          <table:table-cell table:style-name="TableCell2968">
            <text:p text:style-name="P2969"/>
          </table:table-cell>
          <table:table-cell table:style-name="TableCell2970">
            <text:p text:style-name="P2971">1 000</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Švietimo ir mokslo ministerijos įgaliota institucija</text:p>
          </table:table-cell>
          <table:table-cell table:style-name="TableCell2987">
            <text:p text:style-name="P2988"/>
          </table:table-cell>
          <table:table-cell table:style-name="TableCell2989">
            <text:p text:style-name="P2990">1 992</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4.4.</text:p>
            <text:p text:style-name="P2998">(23.4)</text:p>
          </table:table-cell>
          <table:table-cell table:style-name="TableCell2999">
            <text:p text:style-name="P3000">Priemonė: ekscelencijos centrų ir paralelinių laboratorijų infrastruktūros tobulinimas sumanios specializacijos kryptyse</text:p>
          </table:table-cell>
          <table:table-cell table:style-name="TableCell3001">
            <text:p text:style-name="P3002">Sudaryti sąlygas Lietuvos ir užsienio mokslo ir studijų institucijų padalinių ar tyrėjų grupių partnerystėms, siekiant, kad Lietuvoje susiformuotų tose srityse pirmaujantys mokslo centrai</text:p>
          </table:table-cell>
          <table:table-cell table:style-name="TableCell3003">
            <text:p text:style-name="P3004">Planavimas</text:p>
          </table:table-cell>
          <table:table-cell table:style-name="TableCell3005">
            <text:p text:style-name="P3006">Mokslo ir studijų institucijos</text:p>
          </table:table-cell>
          <table:table-cell table:style-name="TableCell3007">
            <text:p text:style-name="P3008">Mokslo ir studijų<text:s/>institucijų tyrėjai ir studentai</text:p>
          </table:table-cell>
          <table:table-cell table:style-name="TableCell3009">
            <text:p text:style-name="P3010">4 350</text:p>
          </table:table-cell>
          <table:table-cell table:style-name="TableCell3011">
            <text:p text:style-name="P3012">-</text:p>
          </table:table-cell>
          <table:table-cell table:style-name="TableCell3013">
            <text:p text:style-name="P3014">Viešoji įstaiga Centrinė projektų valdymo agentūra</text:p>
          </table:table-cell>
        </table:table-row>
        <table:table-row table:style-name="TableRow3015">
          <table:table-cell table:style-name="TableCell3016">
            <text:p text:style-name="P3017">4.5.</text:p>
            <text:p text:style-name="P3018">(23.5)</text:p>
          </table:table-cell>
          <table:table-cell table:style-name="TableCell3019">
            <text:p text:style-name="Normal"><text:span text:style-name="T3020">Priemonė</text:span><text:span text:style-name="T3021"><text:note text:note-class="footnote" text:id="_ftn0"><text:note-citation>1</text:note-citation><text:note-body><text:p text:style-name="P3022"><text:span text:style-name="T3023"><text:s/></text:span><text:span text:style-name="T3024">Bendrojo veiksmų plano 23.5 papunktyje nurodytos priemonės pirmasis įgyvendinimo etapas (pove</text:span><text:span text:style-name="T3025">iklė) – į</text:span><text:span text:style-name="T3026">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3027">bus<text:s/></text:span><text:span text:style-name="T3028">baigtas įgyvendinus Bendrojo veiksmų plano 1 priedo 4.5.1–4.5.9 papunkčiuose nurodytus projektus; Bendrojo veiksmų plano 23.5 papunktyje nurodytos priemonės antrasis įgyvendinimo etapas (poveiklė) – atviros prieigos MTEP infrastruktūros, reikalingos dalyva</text:span><text:span text:style-name="T3029">uti tarptautinių ir (ar) regioninių iniciatyvų projektuose,</text:span><text:span text:style-name="T3030"><text:s/></text:span><text:span text:style-name="T3031">atnaujinimas, kūrimas ir plėtra, bus baigtas įgyvendinus Bendrojo veiksmų plano 1 priedo 4.5.10–4.5.13 papunkčiuose nurodytus projektus.</text:span></text:p></text:note-body></text:note></text:span><text:span text:style-name="T3032">:<text:s/></text:span><text:span text:style-name="T3033">įsijungimas į tarptautines mokslinių tyrimų infrastruktūras (ESFRI) bei atviros prieigos MTEP infrastruktūros, kuri reikalinga dalyvavimui<text:s/></text:span><text:span text:style-name="T3034">tarptautinėse ar regioninėse mokslinių tyrimų iniciatyvose, atnaujinimas, kūrimas ir plėtra</text:span></text:p>
          </table:table-cell>
          <table:table-cell table:style-name="TableCell3035">
            <text:p text:style-name="P3036">Išpildyti sąlygas, būtinas prisijungimui prie tarptautinių mokslinių tyrimų infrastruktūrų (taip pat ir vystant nacionalines mokslinių tyrimų infrastruktūras, kiek<text:s/>tai būtina dalyvavimui tarptautinės infrastruktūros veikloje), ir prie jų prisijungti.</text:p>
          </table:table-cell>
          <table:table-cell table:style-name="TableCell3037">
            <text:p text:style-name="P3038">Planavimas</text:p>
          </table:table-cell>
          <table:table-cell table:style-name="TableCell3039">
            <text:p text:style-name="P3040">Mokslo ir studijų institucijos</text:p>
          </table:table-cell>
          <table:table-cell table:style-name="TableCell3041">
            <text:p text:style-name="P3042">Mokslo ir studijų institucijų tyrėjai</text:p>
          </table:table-cell>
          <table:table-cell table:style-name="TableCell3043">
            <text:p text:style-name="P3044">52 132</text:p>
          </table:table-cell>
          <table:table-cell table:style-name="TableCell3045">
            <text:p text:style-name="P3046">-</text:p>
          </table:table-cell>
          <table:table-cell table:style-name="TableCell3047">
            <text:p text:style-name="P3048">Viešoji įstaiga Centrinė projektų valdymo agentūra</text:p>
          </table:table-cell>
        </table:table-row>
        <table:table-row table:style-name="TableRow3049">
          <table:table-cell table:style-name="TableCell3050">
            <text:p text:style-name="P3051">4.5.1.</text:p>
          </table:table-cell>
          <table:table-cell table:style-name="TableCell3052">
            <text:p text:style-name="Normal"><text:span text:style-name="T3053">Projektas:<text:s/></text:span><text:span text:style-name="T3054">Nacionalinės ir tarptautinės prieigos didelio intensyvumo ir plataus bangų ruožo ultratrumpųjų lazerinių impulsų mokslinių tyrimų infrastruktūra (Laser RI)</text:span></text:p>
          </table:table-cell>
          <table:table-cell table:style-name="TableCell3055">
            <text:p text:style-name="P3056">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057">
            <text:p text:style-name="P3058">Planavimas</text:p>
          </table:table-cell>
          <table:table-cell table:style-name="TableCell3059">
            <text:p text:style-name="P3060">Vilniaus universitetas (galimas partneris – <text:s/>Valstybinis mokslinių<text:s/>tyrimų institutas Fizinių ir technologijos mokslų centras)</text:p>
          </table:table-cell>
          <table:table-cell table:style-name="TableCell3061">
            <text:p text:style-name="P3062">Mokslo ir studijų institucijų tyrėjai</text:p>
          </table:table-cell>
          <table:table-cell table:style-name="TableCell3063">
            <text:p text:style-name="P3064">6 795</text:p>
          </table:table-cell>
          <table:table-cell table:style-name="TableCell3065">
            <text:p text:style-name="P3066">-</text:p>
          </table:table-cell>
          <table:table-cell table:style-name="TableCell3067">
            <text:p text:style-name="P3068">Viešoji įstaiga Centrinė projektų valdymo agentūra</text:p>
          </table:table-cell>
        </table:table-row>
        <table:table-row table:style-name="TableRow3069">
          <table:table-cell table:style-name="TableCell3070">
            <text:p text:style-name="P3071">4.5.2.</text:p>
          </table:table-cell>
          <table:table-cell table:style-name="TableCell3072">
            <text:p text:style-name="Normal"><text:span text:style-name="T3073">Projektas:<text:s/></text:span><text:span text:style-name="T3074">Kompiuterinės, struktūrinės ir sistemų biologijos centras (CossyBio)</text:span></text:p>
          </table:table-cell>
          <table:table-cell table:style-name="TableCell3075">
            <text:p text:style-name="P3076">Patobulinti<text:s/>infrastruktūrą, padidinsiančią galimybes suprasti ir valdyti biologinius procesus molekuliniu lygmeniu</text:p>
          </table:table-cell>
          <table:table-cell table:style-name="TableCell3077">
            <text:p text:style-name="P3078">Planavimas</text:p>
          </table:table-cell>
          <table:table-cell table:style-name="TableCell3079">
            <text:p text:style-name="P3080">Vilniaus universitetas (galimas partneris – Lietuvos sveikatos mokslų universitetas)</text:p>
          </table:table-cell>
          <table:table-cell table:style-name="TableCell3081">
            <text:p text:style-name="P3082">Mokslo ir studijų institucijų tyrėjai</text:p>
          </table:table-cell>
          <table:table-cell table:style-name="TableCell3083">
            <text:p text:style-name="P3084">6 181</text:p>
          </table:table-cell>
          <table:table-cell table:style-name="TableCell3085">
            <text:p text:style-name="P3086">-</text:p>
          </table:table-cell>
          <table:table-cell table:style-name="TableCell3087">
            <text:p text:style-name="P3088">Viešoji<text:s/>įstaiga Centrinė projektų valdymo agentūra</text:p>
          </table:table-cell>
        </table:table-row>
        <table:table-row table:style-name="TableRow3089">
          <table:table-cell table:style-name="TableCell3090">
            <text:p text:style-name="P3091">4.5.3.</text:p>
          </table:table-cell>
          <table:table-cell table:style-name="TableCell3092">
            <text:p text:style-name="Normal"><text:span text:style-name="T3093">Projektas:<text:s/></text:span><text:span text:style-name="T3094">Elektroniniai lietuvių kalbos ištekliai E-lingua (E-Lingua)</text:span><text:span text:style-name="T3095"><text:s/></text:span></text:p>
          </table:table-cell>
          <table:table-cell table:style-name="TableCell3096">
            <text:p text:style-name="P3097">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3098">
            <text:p text:style-name="P3099">Planavimas</text:p>
          </table:table-cell>
          <table:table-cell table:style-name="TableCell3100">
            <text:p text:style-name="P3101">Vytauto Didžiojo universitetas</text:p>
          </table:table-cell>
          <table:table-cell table:style-name="TableCell3102">
            <text:p text:style-name="P3103">Mokslo ir studijų institucijų tyrėjai</text:p>
          </table:table-cell>
          <table:table-cell table:style-name="TableCell3104">
            <text:p text:style-name="P3105">41</text:p>
          </table:table-cell>
          <table:table-cell table:style-name="TableCell3106">
            <text:p text:style-name="P3107">-</text:p>
          </table:table-cell>
          <table:table-cell table:style-name="TableCell3108">
            <text:p text:style-name="P3109">Viešoji<text:s/>įstaiga Centrinė projektų valdymo agentūra</text:p>
          </table:table-cell>
        </table:table-row>
        <table:table-row table:style-name="TableRow3110">
          <table:table-cell table:style-name="TableCell3111">
            <text:p text:style-name="P3112">4.5.4.</text:p>
          </table:table-cell>
          <table:table-cell table:style-name="TableCell3113">
            <text:p text:style-name="Normal"><text:span text:style-name="T3114">Projektas:<text:s/></text:span><text:span text:style-name="T3115">Spektrometrinio medžiagų ir elektroninių / molekulinių vyksmų charakterizavimo centras (SPECTROVERSUM)</text:span></text:p>
          </table:table-cell>
          <table:table-cell table:style-name="TableCell3116">
            <text:p text:style-name="P3117">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18">
            <text:p text:style-name="P3119">Planavimas</text:p>
          </table:table-cell>
          <table:table-cell table:style-name="TableCell3120">
            <text:p text:style-name="P3121">Vilniaus universitetas (galimas partneris – Valstybinis mokslinių tyrimų institutas Fizinių ir technologijos mokslų centras)</text:p>
          </table:table-cell>
          <table:table-cell table:style-name="TableCell3122">
            <text:p text:style-name="P3123">Mokslo ir studijų institucijų tyrėjai</text:p>
          </table:table-cell>
          <table:table-cell table:style-name="TableCell3124">
            <text:p text:style-name="P3125">3 610</text:p>
          </table:table-cell>
          <table:table-cell table:style-name="TableCell3126">
            <text:p text:style-name="P3127">-</text:p>
          </table:table-cell>
          <table:table-cell table:style-name="TableCell3128">
            <text:p text:style-name="P3129">Viešoji įstaiga Centrinė projektų valdymo agentūra</text:p>
          </table:table-cell>
        </table:table-row>
        <table:table-row table:style-name="TableRow3130">
          <table:table-cell table:style-name="TableCell3131">
            <text:p text:style-name="P3132">4.5.5.</text:p>
          </table:table-cell>
          <table:table-cell table:style-name="TableCell3133">
            <text:p text:style-name="Normal"><text:span text:style-name="T3134">Projektas:<text:s/></text:span><text:span text:style-name="T3135">Žmogaus<text:s/></text:span><text:span text:style-name="T3136">biologinių išteklių centras (HBRC)</text:span></text:p>
          </table:table-cell>
          <table:table-cell table:style-name="TableCell3137">
            <text:p text:style-name="P3138">Sukurti nacionalinių biologinių išteklių centrą biomedicinos, biofarmacijos ir biotechnologijų tyrimams</text:p>
          </table:table-cell>
          <table:table-cell table:style-name="TableCell3139">
            <text:p text:style-name="P3140">Planavimas</text:p>
          </table:table-cell>
          <table:table-cell table:style-name="TableCell3141">
            <text:p text:style-name="P3142"><text:span text:style-name="T3143">Nacionalinis vėžio institutas (galimi partneriai: Vilniaus universitetas, Lietuvos sveikatos mokslų univer</text:span><text:span text:style-name="T3144">sitetas, valstybinis mokslinių tyrimų institutas Inovatyvios medicinos centras,</text:span></text:p>
            <text:p text:style-name="P3145"><text:span text:style-name="T3146">Viešoji įstaiga Vilniaus universiteto ligoninė Santaros klinikos, Lietuvos sveikatos mokslų universiteto ligoninė Kauno klinikos)</text:span></text:p>
            <text:p text:style-name="P3147"/>
          </table:table-cell>
          <table:table-cell table:style-name="TableCell3148">
            <text:p text:style-name="P3149">Mokslo ir studijų institucijų tyrėjai</text:p>
          </table:table-cell>
          <table:table-cell table:style-name="TableCell3150">
            <text:p text:style-name="P3151">7 928</text:p>
          </table:table-cell>
          <table:table-cell table:style-name="TableCell3152">
            <text:p text:style-name="P3153">-</text:p>
          </table:table-cell>
          <table:table-cell table:style-name="TableCell3154">
            <text:p text:style-name="P3155">Viešoji įstaiga Centrinė projektų valdymo agentūra</text:p>
          </table:table-cell>
        </table:table-row>
        <table:table-row table:style-name="TableRow3156">
          <table:table-cell table:style-name="TableCell3157">
            <text:p text:style-name="P3158">4.5.6.</text:p>
          </table:table-cell>
          <table:table-cell table:style-name="TableCell3159">
            <text:p text:style-name="Normal"><text:span text:style-name="T3160">Projektas:<text:s/></text:span><text:span text:style-name="T3161">Lietuvos GRID našių skaičiavimų tinklas (LitGrid-HPC)</text:span></text:p>
          </table:table-cell>
          <table:table-cell table:style-name="TableCell3162">
            <text:p text:style-name="P3163">Patobulinti infrastruktūrą, kompleksiškai ir veiksmingai teikiančią vartotojams reikalingas skaičiavimų galimybes ir susijusias<text:s/>paslaugas bei užtikrinančią įvairiapusį didelio našumo skaičiavimo sistemų ir duomenų saugyklų atviros prieigos resursų funkcionalumą</text:p>
          </table:table-cell>
          <table:table-cell table:style-name="TableCell3164">
            <text:p text:style-name="P3165">Planavimas</text:p>
          </table:table-cell>
          <table:table-cell table:style-name="TableCell3166">
            <text:p text:style-name="P3167">Vilniaus universitetas</text:p>
          </table:table-cell>
          <table:table-cell table:style-name="TableCell3168">
            <text:p text:style-name="P3169">Mokslo ir studijų institucijų tyrėjai</text:p>
          </table:table-cell>
          <table:table-cell table:style-name="TableCell3170">
            <text:p text:style-name="P3171">5 097</text:p>
          </table:table-cell>
          <table:table-cell table:style-name="TableCell3172">
            <text:p text:style-name="P3173">-</text:p>
          </table:table-cell>
          <table:table-cell table:style-name="TableCell3174">
            <text:p text:style-name="P3175">Viešoji įstaiga Centrinė projektų valdymo<text:s/>agentūra</text:p>
          </table:table-cell>
        </table:table-row>
        <table:table-row table:style-name="TableRow3176">
          <table:table-cell table:style-name="TableCell3177">
            <text:p text:style-name="P3178">4.5.7.</text:p>
          </table:table-cell>
          <table:table-cell table:style-name="TableCell3179">
            <text:p text:style-name="Normal"><text:span text:style-name="T3180">Projektas:<text:s/></text:span><text:span text:style-name="T3181">Europos socialinis tyrimas (ESS LT)</text:span></text:p>
          </table:table-cell>
          <table:table-cell table:style-name="TableCell3182">
            <text:p text:style-name="P3183">Sukurti infrastruktūrą, įgalinančią stebėti ir prognozuoti Lietuvos ir Europos visuomenių sandaros, nuostatų ir vertybių kaitą</text:p>
          </table:table-cell>
          <table:table-cell table:style-name="TableCell3184">
            <text:p text:style-name="P3185">Planavimas</text:p>
          </table:table-cell>
          <table:table-cell table:style-name="TableCell3186">
            <text:p text:style-name="P3187">Kauno technologijos universitetas</text:p>
          </table:table-cell>
          <table:table-cell table:style-name="TableCell3188">
            <text:p text:style-name="P3189">Mokslo ir studijų<text:s/>institucijų tyrėjai</text:p>
          </table:table-cell>
          <table:table-cell table:style-name="TableCell3190">
            <text:p text:style-name="P3191">80</text:p>
          </table:table-cell>
          <table:table-cell table:style-name="TableCell3192">
            <text:p text:style-name="P3193">-</text:p>
          </table:table-cell>
          <table:table-cell table:style-name="TableCell3194">
            <text:p text:style-name="P3195">Viešoji įstaiga Centrinė projektų valdymo agentūra</text:p>
          </table:table-cell>
        </table:table-row>
        <table:table-row table:style-name="TableRow3196">
          <table:table-cell table:style-name="TableCell3197">
            <text:p text:style-name="P3198">4.5.8.</text:p>
          </table:table-cell>
          <table:table-cell table:style-name="TableCell3199">
            <text:p text:style-name="Normal"><text:span text:style-name="T3200">Projektas:<text:s/></text:span><text:span text:style-name="T3201">Molėtų astronomijos observatorija (MAO)</text:span><text:span text:style-name="T3202"><text:s/></text:span></text:p>
          </table:table-cell>
          <table:table-cell table:style-name="TableCell3203">
            <text:p text:style-name="P3204">Patobulinti infrastruktūrą, skirtą užtikrinti tvirtas ir ilgalaikes efektyvios mokslinės panaudos perspektyvas vykdant<text:s/>spektrinius, fotometrinius ir astroseisminius galaktikos žvaigždžių populiacijų tyrimus tarptautiniu lygmeniu, ugdyti įtraukią ir kūrybingą mokslininkų bendruomenę</text:p>
          </table:table-cell>
          <table:table-cell table:style-name="TableCell3205">
            <text:p text:style-name="P3206">Planavimas</text:p>
          </table:table-cell>
          <table:table-cell table:style-name="TableCell3207">
            <text:p text:style-name="P3208">Vilniaus universitetas (galimas partneris – Valstybinis mokslinių tyrimų institutas Fizinių ir technologijos mokslų centras)</text:p>
          </table:table-cell>
          <table:table-cell table:style-name="TableCell3209">
            <text:p text:style-name="P3210">Mokslo ir studijų institucijų tyrėjai</text:p>
          </table:table-cell>
          <table:table-cell table:style-name="TableCell3211">
            <text:p text:style-name="P3212">2 400</text:p>
          </table:table-cell>
          <table:table-cell table:style-name="TableCell3213">
            <text:p text:style-name="P3214">-</text:p>
          </table:table-cell>
          <table:table-cell table:style-name="TableCell3215">
            <text:p text:style-name="P3216">Viešoji įstaiga Centrinė projektų valdymo agentūra</text:p>
          </table:table-cell>
        </table:table-row>
        <table:table-row table:style-name="TableRow3217">
          <table:table-cell table:style-name="TableCell3218">
            <text:p text:style-name="P3219">4.5.9</text:p>
          </table:table-cell>
          <table:table-cell table:style-name="TableCell3220">
            <text:p text:style-name="P3221">Projektas:<text:s/></text:p>
            <text:p text:style-name="P3222">Vilniaus universiteto Fizikos fakulteto Branduolių ir elementariųjų dalelių fizikos centras</text:p>
          </table:table-cell>
          <table:table-cell table:style-name="TableCell3223">
            <text:p text:style-name="P3224">Sudaryti sąlygas išnaudoti asocijuotos narystės Europos branduolinių tyrimų organizacijoje (CERN) galimybes įsijungiant į CERN vykdomas mokslinių tyrimų programas</text:p>
          </table:table-cell>
          <table:table-cell table:style-name="TableCell3225">
            <text:p text:style-name="P3226">Planavimas</text:p>
          </table:table-cell>
          <table:table-cell table:style-name="TableCell3227">
            <text:p text:style-name="P3228">Vilniaus universitetas</text:p>
          </table:table-cell>
          <table:table-cell table:style-name="TableCell3229">
            <text:p text:style-name="P3230">Mokslo ir studijų institucijų tyrėjai</text:p>
          </table:table-cell>
          <table:table-cell table:style-name="TableCell3231">
            <text:p text:style-name="P3232">4 000</text:p>
          </table:table-cell>
          <table:table-cell table:style-name="TableCell3233">
            <text:p text:style-name="P3234">-</text:p>
          </table:table-cell>
          <table:table-cell table:style-name="TableCell3235">
            <text:p text:style-name="P3236">Viešoji įstaiga Centrinė projektų valdymo agentūra</text:p>
          </table:table-cell>
        </table:table-row>
        <table:table-row table:style-name="TableRow3237">
          <table:table-cell table:style-name="TableCell3238">
            <text:p text:style-name="P3239">4.5.10.</text:p>
          </table:table-cell>
          <table:table-cell table:style-name="TableCell3240">
            <text:p text:style-name="Normal"><text:span text:style-name="T3241">Projektas:<text:s/></text:span><text:span text:style-name="T3242">Puslaidininkių technologijų centras (PTC)</text:span><text:span text:style-name="T3243"><text:s/></text:span></text:p>
          </table:table-cell>
          <table:table-cell table:style-name="TableCell3244">
            <text:p text:style-name="P3245">Sukurti infrastruktūrą, sudarančią technologinę platformą, skirtą gaminti puslaidininkines medžiagas ir jų darinius bei jų pagrindu kurti optoelektroninių<text:s/>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246">
            <text:p text:style-name="P3247">Planavimas</text:p>
          </table:table-cell>
          <table:table-cell table:style-name="TableCell3248">
            <text:p text:style-name="P3249">Vilniaus universitetas (galimas partneris – Valstybinis mokslinių tyrimų institutas Fizinių ir technologijos mokslų <text:s text:c="3"/>centras)</text:p>
          </table:table-cell>
          <table:table-cell table:style-name="TableCell3250">
            <text:p text:style-name="P3251">Mokslo ir studijų institucijų tyrėjai</text:p>
          </table:table-cell>
          <table:table-cell table:style-name="TableCell3252">
            <text:p text:style-name="P3253">5 000</text:p>
          </table:table-cell>
          <table:table-cell table:style-name="TableCell3254">
            <text:p text:style-name="P3255">-</text:p>
          </table:table-cell>
          <table:table-cell table:style-name="TableCell3256">
            <text:p text:style-name="P3257">Viešoji įstaiga Centrinė projektų valdymo agentūra</text:p>
          </table:table-cell>
        </table:table-row>
        <table:table-row table:style-name="TableRow3258">
          <table:table-cell table:style-name="TableCell3259">
            <text:p text:style-name="P3260">4.5.11.</text:p>
          </table:table-cell>
          <table:table-cell table:style-name="TableCell3261">
            <text:p text:style-name="Normal"><text:span text:style-name="T3262">Projektas:<text:s/></text:span><text:span text:style-name="T3263">Inovatyvios chemijos centras (INOCHEM)</text:span></text:p>
          </table:table-cell>
          <table:table-cell table:style-name="TableCell3264">
            <text:p text:style-name="P3265">Patobulinti infrastruktūrą, skirtą sudaryti sąlygas kurti inovatyvius, veiksmingus, pigius ir aplinkai draugiškus organinių komponentų sintetinimo mikrolygiu, optinių sluoksnių, membranų formavimo<text:s/>ir kitus susijusius metodus, taikomus biotechnologijos, elektronikos ir optoelektronikos mokslui ir pramonei</text:p>
          </table:table-cell>
          <table:table-cell table:style-name="TableCell3266">
            <text:p text:style-name="P3267">Planavimas</text:p>
          </table:table-cell>
          <table:table-cell table:style-name="TableCell3268">
            <text:p text:style-name="P3269">Valstybinis mokslinių tyrimų institutas Fizinių ir technologijos mokslų centras <text:s/>(galimas partneris – Vilniaus universitetas)</text:p>
          </table:table-cell>
          <table:table-cell table:style-name="TableCell3270">
            <text:p text:style-name="P3271">Mokslo ir<text:s/>studijų institucijų tyrėjai</text:p>
          </table:table-cell>
          <table:table-cell table:style-name="TableCell3272">
            <text:p text:style-name="P3273">5 000</text:p>
          </table:table-cell>
          <table:table-cell table:style-name="TableCell3274">
            <text:p text:style-name="P3275">-</text:p>
          </table:table-cell>
          <table:table-cell table:style-name="TableCell3276">
            <text:p text:style-name="P3277">Viešoji įstaiga Centrinė projektų valdymo agentūra</text:p>
          </table:table-cell>
        </table:table-row>
        <table:table-row table:style-name="TableRow3278">
          <table:table-cell table:style-name="TableCell3279">
            <text:p text:style-name="P3280">4.5.12.</text:p>
          </table:table-cell>
          <table:table-cell table:style-name="TableCell3281">
            <text:p text:style-name="Normal"><text:span text:style-name="T3282">Projektas:<text:s/></text:span><text:span text:style-name="T3283">Ultragarsinių neardomųjų bandymų, matavimų ir diagnostikos centras (ULTRATEST)</text:span><text:span text:style-name="T3284"><text:s/></text:span></text:p>
          </table:table-cell>
          <table:table-cell table:style-name="TableCell3285">
            <text:p text:style-name="P3286">Sukurti infrastruktūrą, skirtą vykdyti mokslinius tyrimus kuriant<text:s/>inovatyvius ultragarsinius matavimo, medžiagų savybių tyrimo, neardomųjų bandymų, techninės ir medicininės diagnostikos bei stebėsenos metodus ir atitinkamas technologijas</text:p>
          </table:table-cell>
          <table:table-cell table:style-name="TableCell3287">
            <text:p text:style-name="P3288">Planavimas</text:p>
          </table:table-cell>
          <table:table-cell table:style-name="TableCell3289">
            <text:p text:style-name="P3290">Kauno technologijos universitetas</text:p>
          </table:table-cell>
          <table:table-cell table:style-name="TableCell3291">
            <text:p text:style-name="P3292">Mokslo ir studijų institucijų tyrėjai</text:p>
          </table:table-cell>
          <table:table-cell table:style-name="TableCell3293">
            <text:p text:style-name="P3294">3<text:s/>000</text:p>
          </table:table-cell>
          <table:table-cell table:style-name="TableCell3295">
            <text:p text:style-name="P3296">-</text:p>
          </table:table-cell>
          <table:table-cell table:style-name="TableCell3297">
            <text:p text:style-name="P3298">Viešoji įstaiga Centrinė projektų valdymo agentūra</text:p>
          </table:table-cell>
        </table:table-row>
        <table:table-row table:style-name="TableRow3299">
          <table:table-cell table:style-name="TableCell3300">
            <text:p text:style-name="P3301">4.5.13.</text:p>
          </table:table-cell>
          <table:table-cell table:style-name="TableCell3302">
            <text:p text:style-name="Normal"><text:span text:style-name="T3303">Projektas:<text:s/></text:span><text:span text:style-name="T3304">Branduolinių tyrimų centras (NRC)</text:span></text:p>
          </table:table-cell>
          <table:table-cell table:style-name="TableCell3305">
            <text:p text:style-name="P3306">Sukurti infrastruktūrą, skirtą branduolinės medicinos ir biofarmacijos tyrimams vykdyti, kuri pagerintų teikiamų medicinos paslaugų kokybę ir<text:s/>prieinamumą</text:p>
          </table:table-cell>
          <table:table-cell table:style-name="TableCell3307">
            <text:p text:style-name="P3308">Planavimas</text:p>
          </table:table-cell>
          <table:table-cell table:style-name="TableCell3309">
            <text:p text:style-name="P3310">Lietuvos sveikatos mokslų universitetas (galimi partneriai: Kauno technologijos universitetas, Lietuvos sveikatos mokslų universiteto ligoninė Kauno klinikos)</text:p>
          </table:table-cell>
          <table:table-cell table:style-name="TableCell3311">
            <text:p text:style-name="P3312">Mokslo ir studijų institucijų tyrėjai</text:p>
          </table:table-cell>
          <table:table-cell table:style-name="TableCell3313">
            <text:p text:style-name="P3314">3 000</text:p>
          </table:table-cell>
          <table:table-cell table:style-name="TableCell3315">
            <text:p text:style-name="P3316">-</text:p>
          </table:table-cell>
          <table:table-cell table:style-name="TableCell3317">
            <text:p text:style-name="P3318">Viešoji įstaiga Centrinė projektų valdymo agentūra</text:p>
          </table:table-cell>
        </table:table-row>
        <table:table-row table:style-name="TableRow3319">
          <table:table-cell table:style-name="TableCell3320">
            <text:p text:style-name="P3321">4.6.</text:p>
            <text:p text:style-name="P3322">(23.6)</text:p>
          </table:table-cell>
          <table:table-cell table:style-name="TableCell3323">
            <text:p text:style-name="P3324"><text:span text:style-name="T3325">Priemonė:</text:span><text:span text:style-name="T3326"><text:s/>MTEPI materialinės bazės, skirtos bendrų mokslo ir verslo projektų įgyvendinimui, kūrimas ir plėtra mokslo ir studijų institucijose (kompetencijos centrų MTEPI infrastruktūros kūrimas ir plėtra)</text:span></text:p>
          </table:table-cell>
          <table:table-cell table:style-name="TableCell3327">
            <text:p text:style-name="P3328">Sudaryti<text:s/>sąlygas mokslo ir studijų institucijų tyrėjams ir studentams patikrinti komercinį potencialą turinčias idėjas, didinti verslo įmonių MTEP užsakymų apimtis</text:p>
          </table:table-cell>
          <table:table-cell table:style-name="TableCell3329">
            <text:p text:style-name="P3330">Konkursas</text:p>
          </table:table-cell>
          <table:table-cell table:style-name="TableCell3331">
            <text:p text:style-name="P3332">Mokslo ir studijų institucijos</text:p>
          </table:table-cell>
          <table:table-cell table:style-name="TableCell3333">
            <text:p text:style-name="P3334">Mokslo ir studijų institucijų tyrėjai, studentai, verslo įmonės</text:p>
          </table:table-cell>
          <table:table-cell table:style-name="TableCell3335">
            <text:p text:style-name="P3336"><text:span text:style-name="T3337">8 689</text:span></text:p>
          </table:table-cell>
          <table:table-cell table:style-name="TableCell3338">
            <text:p text:style-name="P3339"><text:span text:style-name="T3340">-</text:span></text:p>
          </table:table-cell>
          <table:table-cell table:style-name="TableCell3341">
            <text:p text:style-name="P3342">Viešoji įstaiga Centrinė projektų valdymo agentūra</text:p>
          </table:table-cell>
        </table:table-row>
        <table:table-row table:style-name="TableRow3343">
          <table:table-cell table:style-name="TableCell3344">
            <text:p text:style-name="P3345">4.7.</text:p>
            <text:p text:style-name="P3346">(23.7)</text:p>
          </table:table-cell>
          <table:table-cell table:style-name="TableCell3347">
            <text:p text:style-name="P3348"><text:span text:style-name="T3349">Priemonė:</text:span><text:span text:style-name="T3350"><text:s/></text:span><text:span text:style-name="T3351">MTEPI ir studijų infrastruktūros atnaujinimas sumanios specializacijos kryptyse</text:span></text:p>
          </table:table-cell>
          <table:table-cell table:style-name="TableCell3352">
            <text:p text:style-name="P3353">Atnaujinti mokslo ir studijų institucijų MTEP ir studijų infrastruktūrą, atsižvelgiant į<text:s/>MTEPI prioritetų įgyvendinimo poreikius</text:p>
          </table:table-cell>
          <table:table-cell table:style-name="TableCell3354">
            <text:p text:style-name="P3355">Planavimas</text:p>
          </table:table-cell>
          <table:table-cell table:style-name="TableCell3356">
            <text:p text:style-name="P3357">Aukštosios universiteti-nės mokyklos</text:p>
          </table:table-cell>
          <table:table-cell table:style-name="TableCell3358">
            <text:p text:style-name="P3359">Mokslo ir studijų institucijų tyrėjai ir studentai</text:p>
          </table:table-cell>
          <table:table-cell table:style-name="TableCell3360">
            <text:p text:style-name="P3361"><text:span text:style-name="T3362">49 988</text:span></text:p>
          </table:table-cell>
          <table:table-cell table:style-name="TableCell3363">
            <text:p text:style-name="P3364"><text:span text:style-name="T3365">-</text:span></text:p>
          </table:table-cell>
          <table:table-cell table:style-name="TableCell3366">
            <text:p text:style-name="P3367">Viešoji įstaiga Centrinė projektų valdymo agentūra</text:p>
          </table:table-cell>
        </table:table-row>
        <table:table-row table:style-name="TableRow3368">
          <table:table-cell table:style-name="TableCell3369">
            <text:p text:style-name="P3370">4.7.1.</text:p>
            <text:p text:style-name="P3371">(23.7.1)</text:p>
          </table:table-cell>
          <table:table-cell table:style-name="TableCell3372">
            <text:p text:style-name="P3373"><text:span text:style-name="T3374">Projektas:<text:s/></text:span><text:span text:style-name="T3375">Mechanikos, Elektronikos ir<text:s/></text:span><text:span text:style-name="T3376">Transporto inžinerijos fakultetų laboratorijų korpuso statyba</text:span></text:p>
          </table:table-cell>
          <table:table-cell table:style-name="TableCell3377">
            <text:p text:style-name="P3378"><text:span text:style-name="T3379">Prisidėti įgyvendinant Vilniaus Gedimino technikos universiteto</text:span><text:span text:style-name="T3380"><text:s/>Mechanikos, Elektronikos ir Transporto inžinerijos fakultetų perkėlimo į Saulėtekio studentų miestelį, projektą</text:span><text:span text:style-name="T3381"><text:s/>– sukurti perkelia</text:span><text:span text:style-name="T3382">mo fakulteto MTEP bazę.</text:span></text:p>
          </table:table-cell>
          <table:table-cell table:style-name="TableCell3383">
            <text:p text:style-name="P3384">Planavimas</text:p>
          </table:table-cell>
          <table:table-cell table:style-name="TableCell3385">
            <text:p text:style-name="P3386">Vilniaus Gedimino technikos universitetas</text:p>
          </table:table-cell>
          <table:table-cell table:style-name="TableCell3387">
            <text:p text:style-name="P3388">Mokslo ir studijų institucijų tyrėjai ir studentai</text:p>
          </table:table-cell>
          <table:table-cell table:style-name="TableCell3389">
            <text:p text:style-name="P3390"><text:span text:style-name="T3391">11 584</text:span></text:p>
          </table:table-cell>
          <table:table-cell table:style-name="TableCell3392">
            <text:p text:style-name="P3393"><text:span text:style-name="T3394">-</text:span></text:p>
          </table:table-cell>
          <table:table-cell table:style-name="TableCell3395">
            <text:p text:style-name="P3396">Viešoji įstaiga Centrinė projektų valdymo agentūra</text:p>
          </table:table-cell>
        </table:table-row>
        <table:table-row table:style-name="TableRow3397">
          <table:table-cell table:style-name="TableCell3398">
            <text:p text:style-name="P3399">4.7.2.</text:p>
            <text:p text:style-name="P3400">(23.7.2)</text:p>
          </table:table-cell>
          <table:table-cell table:style-name="TableCell3401">
            <text:p text:style-name="P3402"><text:span text:style-name="T3403">Projektas:<text:s/></text:span><text:span text:style-name="T3404">Vilniaus universiteto Matematikos ir<text:s/></text:span><text:span text:style-name="T3405">informatikos fakulteto naujo pastato statyba</text:span></text:p>
          </table:table-cell>
          <table:table-cell table:style-name="TableCell3406">
            <text:p text:style-name="P3407">Perkelti į Visorių mikrorajoną Vilniuje dalį Vilniaus universiteto Matematikos ir informatikos fakulteto</text:p>
          </table:table-cell>
          <table:table-cell table:style-name="TableCell3408">
            <text:p text:style-name="P3409">Planavimas</text:p>
          </table:table-cell>
          <table:table-cell table:style-name="TableCell3410">
            <text:p text:style-name="P3411">Vilniaus universitetas</text:p>
          </table:table-cell>
          <table:table-cell table:style-name="TableCell3412">
            <text:p text:style-name="P3413">Mokslo ir studijų institucijų tyrėjai ir studentai</text:p>
          </table:table-cell>
          <table:table-cell table:style-name="TableCell3414">
            <text:p text:style-name="P3415">-</text:p>
          </table:table-cell>
          <table:table-cell table:style-name="TableCell3416">
            <text:p text:style-name="P3417">-</text:p>
          </table:table-cell>
          <table:table-cell table:style-name="TableCell3418">
            <text:p text:style-name="P3419">Viešoji įstaiga<text:s/>Centrinė projektų valdymo agentūra</text:p>
          </table:table-cell>
        </table:table-row>
        <table:table-row table:style-name="TableRow3420">
          <table:table-cell table:style-name="TableCell3421">
            <text:p text:style-name="P3422">4.7.3.</text:p>
            <text:p text:style-name="P3423">(23.7.3)<text:s/></text:p>
            <text:p text:style-name="P3424"/>
          </table:table-cell>
          <table:table-cell table:style-name="TableCell3425">
            <text:p text:style-name="P3426"><text:span text:style-name="T3427">Projektas:<text:s/></text:span><text:span text:style-name="T3428">Vilniaus universiteto Medicinos fakulteto Mokslo centro sukūrimas</text:span></text:p>
          </table:table-cell>
          <table:table-cell table:style-name="TableCell3429">
            <text:p text:style-name="P3430">Perkelti į Santariškių mikrorajoną Vilniuje dalį Vilniaus universiteto Medicinos fakulteto</text:p>
          </table:table-cell>
          <table:table-cell table:style-name="TableCell3431">
            <text:p text:style-name="P3432">Planavimas</text:p>
          </table:table-cell>
          <table:table-cell table:style-name="TableCell3433">
            <text:p text:style-name="P3434">Vilniaus universitetas</text:p>
          </table:table-cell>
          <table:table-cell table:style-name="TableCell3435">
            <text:p text:style-name="P3436">Mokslo ir studijų institucijų tyrėjai ir studentai</text:p>
          </table:table-cell>
          <table:table-cell table:style-name="TableCell3437">
            <text:p text:style-name="P3438">23 169</text:p>
          </table:table-cell>
          <table:table-cell table:style-name="TableCell3439">
            <text:p text:style-name="P3440">-</text:p>
          </table:table-cell>
          <table:table-cell table:style-name="TableCell3441">
            <text:p text:style-name="P3442">Viešoji įstaiga Centrinė projektų valdymo agentūra</text:p>
          </table:table-cell>
        </table:table-row>
        <table:table-row table:style-name="TableRow3443">
          <table:table-cell table:style-name="TableCell3444">
            <text:p text:style-name="P3445">4.7.4.</text:p>
            <text:p text:style-name="P3446">(23.7.4)</text:p>
          </table:table-cell>
          <table:table-cell table:style-name="TableCell3447">
            <text:p text:style-name="P3448"><text:span text:style-name="T3449">Projektas:</text:span><text:span text:style-name="T3450"><text:s/></text:span><text:span text:style-name="T3451">Slaugos fakulteto mokslo bazės sukūrimas</text:span></text:p>
          </table:table-cell>
          <table:table-cell table:style-name="TableCell3452">
            <text:p text:style-name="P3453">Perkelti į Kauno klinikų teritoriją (Eivinių g. 2, Kaunas) Lietuvos<text:s/>sveikatos mokslų universiteto Slaugos fakulteto mokslo padalinius</text:p>
          </table:table-cell>
          <table:table-cell table:style-name="TableCell3454">
            <text:p text:style-name="P3455">Planavimas</text:p>
          </table:table-cell>
          <table:table-cell table:style-name="TableCell3456">
            <text:p text:style-name="P3457">Lietuvos sveikatos mokslų universitetas</text:p>
          </table:table-cell>
          <table:table-cell table:style-name="TableCell3458">
            <text:p text:style-name="P3459">Mokslo ir studijų institucijų tyrėjai ir studentai</text:p>
          </table:table-cell>
          <table:table-cell table:style-name="TableCell3460">
            <text:p text:style-name="P3461"><text:span text:style-name="T3462">1 682<text:s/></text:span></text:p>
          </table:table-cell>
          <table:table-cell table:style-name="TableCell3463">
            <text:p text:style-name="P3464"><text:span text:style-name="T3465">-</text:span></text:p>
          </table:table-cell>
          <table:table-cell table:style-name="TableCell3466">
            <text:p text:style-name="P3467">Viešoji įstaiga Centrinė projektų valdymo agentūra</text:p>
          </table:table-cell>
        </table:table-row>
        <table:table-row table:style-name="TableRow3468">
          <table:table-cell table:style-name="TableCell3469">
            <text:p text:style-name="P3470">4.7.5.</text:p>
            <text:p text:style-name="P3471">(23.7.5)</text:p>
          </table:table-cell>
          <table:table-cell table:style-name="TableCell3472">
            <text:p text:style-name="P3473">Projektas: Fizinių ir technologinių mokslų eksperimentinių ir prototipavimo laboratorijų centras „M-lab“<text:s/></text:p>
          </table:table-cell>
          <table:table-cell table:style-name="TableCell3474">
            <text:p text:style-name="P3475">Perkelti į Kauno technologijos universiteto studentų miestelį naujųjų medijų, technologijų ir dizaino laboratorijas</text:p>
          </table:table-cell>
          <table:table-cell table:style-name="TableCell3476">
            <text:p text:style-name="P3477">Planavimas</text:p>
          </table:table-cell>
          <table:table-cell table:style-name="TableCell3478">
            <text:p text:style-name="P3479">Kauno technologijos universitetas</text:p>
          </table:table-cell>
          <table:table-cell table:style-name="TableCell3480">
            <text:p text:style-name="P3481">Mokslo ir studijų institucijų tyrėjai ir studentai</text:p>
          </table:table-cell>
          <table:table-cell table:style-name="TableCell3482">
            <text:p text:style-name="P3483">5 700</text:p>
          </table:table-cell>
          <table:table-cell table:style-name="TableCell3484">
            <text:p text:style-name="P3485">-</text:p>
          </table:table-cell>
          <table:table-cell table:style-name="TableCell3486">
            <text:p text:style-name="P3487">Viešoji įstaiga Centrinė projektų valdymo agentūra</text:p>
          </table:table-cell>
        </table:table-row>
        <table:table-row table:style-name="TableRow3488">
          <table:table-cell table:style-name="TableCell3489">
            <text:p text:style-name="P3490">4.7.6</text:p>
            <text:p text:style-name="P3491">(23.7.6)</text:p>
          </table:table-cell>
          <table:table-cell table:style-name="TableCell3492">
            <text:p text:style-name="P3493"><text:span text:style-name="T3494">Projektas:<text:s/></text:span><text:span text:style-name="T3495">Maisto instituto ir Cheminės technologijos fakulteto infrastruktūros atnaujinimas</text:span></text:p>
          </table:table-cell>
          <table:table-cell table:style-name="TableCell3496">
            <text:p text:style-name="P3497"><text:span text:style-name="T3498">Pradėti įgyvendinti Kauno<text:s/></text:span><text:span text:style-name="T3499">technologijos universiteto Maisto instituto ir Cheminės technologijos fakulteto perkėlimo į Kauno technologijos universiteto</text:span><text:span text:style-name="T3500"><text:s/>studentų miestelį darbus</text:span></text:p>
          </table:table-cell>
          <table:table-cell table:style-name="TableCell3501">
            <text:p text:style-name="P3502">Planavimas</text:p>
          </table:table-cell>
          <table:table-cell table:style-name="TableCell3503">
            <text:p text:style-name="P3504">Kauno technologijos universitetas</text:p>
          </table:table-cell>
          <table:table-cell table:style-name="TableCell3505">
            <text:p text:style-name="P3506">Mokslo ir studijų institucijų tyrėjai ir studentai</text:p>
          </table:table-cell>
          <table:table-cell table:style-name="TableCell3507">
            <text:p text:style-name="P3508">1 500</text:p>
          </table:table-cell>
          <table:table-cell table:style-name="TableCell3509">
            <text:p text:style-name="P3510">-</text:p>
          </table:table-cell>
          <table:table-cell table:style-name="TableCell3511">
            <text:p text:style-name="P3512">Viešoji įstaiga Centrinė projektų valdymo agentūra</text:p>
          </table:table-cell>
        </table:table-row>
        <table:table-row table:style-name="TableRow3513">
          <table:table-cell table:style-name="TableCell3514">
            <text:p text:style-name="P3515">4.7.7.</text:p>
            <text:p text:style-name="P3516">(23.7.7)</text:p>
          </table:table-cell>
          <table:table-cell table:style-name="TableCell3517">
            <text:p text:style-name="P3518">Projektas: Agroinovacijų mokslinių tyrimų bazės modernizavimas ASU“ (ASU pastato Nr. 4E2p rekonstrukcija ir įrangos įsigijimas)</text:p>
          </table:table-cell>
          <table:table-cell table:style-name="TableCell3519">
            <text:p text:style-name="P3520">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521">
            <text:p text:style-name="P3522">Planavimas</text:p>
          </table:table-cell>
          <table:table-cell table:style-name="TableCell3523">
            <text:p text:style-name="P3524">Aleksandro Stulginskio universitetas arba Vytauto Didžiojo<text:s/>universitetas</text:p>
          </table:table-cell>
          <table:table-cell table:style-name="TableCell3525">
            <text:p text:style-name="P3526">Mokslo ir studijų institucijų tyrėjai ir studentai</text:p>
          </table:table-cell>
          <table:table-cell table:style-name="TableCell3527">
            <text:p text:style-name="P3528">2 310</text:p>
          </table:table-cell>
          <table:table-cell table:style-name="TableCell3529">
            <text:p text:style-name="P3530">-</text:p>
          </table:table-cell>
          <table:table-cell table:style-name="TableCell3531">
            <text:p text:style-name="P3532">Viešoji įstaiga Centrinė projektų valdymo agentūra</text:p>
          </table:table-cell>
        </table:table-row>
        <table:table-row table:style-name="TableRow3533">
          <table:table-cell table:style-name="TableCell3534">
            <text:p text:style-name="P3535">4.7.8.</text:p>
            <text:p text:style-name="P3536">(23.7.8)</text:p>
            <text:p text:style-name="P3537"/>
          </table:table-cell>
          <table:table-cell table:style-name="TableCell3538">
            <text:p text:style-name="P3539">Projektas:</text:p>
            <text:p text:style-name="P3540">LSMU Medicinos akademijos Kardiologijos instituto MTEP infrastruktūros stiprinimas</text:p>
          </table:table-cell>
          <table:table-cell table:style-name="TableCell3541">
            <text:p text:style-name="P3542">Atnaujinti<text:s/>infrastruktūrą, būtiną širdies ir kraujagyslių moksliniams tyrimams vystyti</text:p>
          </table:table-cell>
          <table:table-cell table:style-name="TableCell3543">
            <text:p text:style-name="P3544">Planavimas</text:p>
          </table:table-cell>
          <table:table-cell table:style-name="TableCell3545">
            <text:p text:style-name="P3546">Lietuvos sveikatos mokslų universitetas</text:p>
          </table:table-cell>
          <table:table-cell table:style-name="TableCell3547">
            <text:p text:style-name="P3548">Mokslo ir studijų institucijų tyrėjai ir studentai</text:p>
          </table:table-cell>
          <table:table-cell table:style-name="TableCell3549">
            <text:p text:style-name="P3550">2 635</text:p>
          </table:table-cell>
          <table:table-cell table:style-name="TableCell3551">
            <text:p text:style-name="P3552">-</text:p>
          </table:table-cell>
          <table:table-cell table:style-name="TableCell3553">
            <text:p text:style-name="P3554">Viešoji įstaiga Centrinė projektų valdymo agentūra</text:p>
          </table:table-cell>
        </table:table-row>
        <table:table-row table:style-name="TableRow3555">
          <table:table-cell table:style-name="TableCell3556">
            <text:p text:style-name="P3557">4.8.</text:p>
            <text:p text:style-name="P3558">(23.8)</text:p>
          </table:table-cell>
          <table:table-cell table:style-name="TableCell3559">
            <text:p text:style-name="P3560"><text:span text:style-name="T3561">Priemonė:</text:span><text:span text:style-name="T3562"><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63">
            <text:p text:style-name="P3564"><text:span text:style-name="T3565">Kurti ir atnaujinti mokslo ir stu</text:span><text:span text:style-name="T3566">dijų institucijų MTEP ir studijų infrastruktūrą, būtiną jų funkcijoms vykdyti</text:span></text:p>
          </table:table-cell>
          <table:table-cell table:style-name="TableCell3567">
            <text:p text:style-name="P3568"><text:span text:style-name="T3569">Planavimas</text:span></text:p>
          </table:table-cell>
          <table:table-cell table:style-name="TableCell3570">
            <text:p text:style-name="P3571">Mokslo ir studijų institucijos</text:p>
          </table:table-cell>
          <table:table-cell table:style-name="TableCell3572">
            <text:p text:style-name="P3573">Mokslo ir studijų institucijų tyrėjai ir studentai</text:p>
          </table:table-cell>
          <table:table-cell table:style-name="TableCell3574">
            <text:p text:style-name="P3575"><text:span text:style-name="T3576">28 729</text:span></text:p>
          </table:table-cell>
          <table:table-cell table:style-name="TableCell3577">
            <text:p text:style-name="P3578"><text:span text:style-name="T3579">-</text:span></text:p>
          </table:table-cell>
          <table:table-cell table:style-name="TableCell3580">
            <text:p text:style-name="P3581"><text:span text:style-name="T3582">Viešoji įstaiga</text:span></text:p>
            <text:p text:style-name="P3583">Centrinė projektų valdymo agentūra</text:p>
          </table:table-cell>
        </table:table-row>
        <table:table-row table:style-name="TableRow3584">
          <table:table-cell table:style-name="TableCell3585">
            <text:p text:style-name="P3586"><text:span text:style-name="T3587">4.8</text:span><text:span text:style-name="T3588">.1.</text:span></text:p>
            <text:p text:style-name="P3589"><text:span text:style-name="T3590">(23.8</text:span><text:span text:style-name="T3591">.1)</text:span></text:p>
          </table:table-cell>
          <table:table-cell table:style-name="TableCell3592">
            <text:p text:style-name="P3593"><text:span text:style-name="T3594">Projektas:<text:s/></text:span><text:span text:style-name="T3595">LMTA studentų miestelio Olandų g., Vilniuje statyba (1 etapas)</text:span></text:p>
          </table:table-cell>
          <table:table-cell table:style-name="TableCell3596">
            <text:p text:style-name="P3597">Prisidėti įgyvendinant Lietuvos muzikos ir teatro akademijos infrastruktūros koncentravimo Olandų g. Vilniuje, darbus.</text:p>
          </table:table-cell>
          <table:table-cell table:style-name="TableCell3598">
            <text:p text:style-name="P3599"><text:span text:style-name="T3600">Planavimas</text:span></text:p>
          </table:table-cell>
          <table:table-cell table:style-name="TableCell3601">
            <text:p text:style-name="P3602">Lietuvos muzikos ir teatro akademija</text:p>
          </table:table-cell>
          <table:table-cell table:style-name="TableCell3603">
            <text:p text:style-name="P3604">Mokslo ir<text:s/>studijų institucijų tyrėjai ir studentai</text:p>
          </table:table-cell>
          <table:table-cell table:style-name="TableCell3605">
            <text:p text:style-name="P3606"><text:span text:style-name="T3607">13 033</text:span></text:p>
          </table:table-cell>
          <table:table-cell table:style-name="TableCell3608">
            <text:p text:style-name="P3609"><text:span text:style-name="T3610">-</text:span></text:p>
          </table:table-cell>
          <table:table-cell table:style-name="TableCell3611">
            <text:p text:style-name="P3612"><text:span text:style-name="T3613">Viešoji įstaiga</text:span><text:span text:style-name="T3614"><text:s/>Centrinė projektų valdymo agentūra</text:span></text:p>
          </table:table-cell>
        </table:table-row>
        <table:table-row table:style-name="TableRow3615">
          <table:table-cell table:style-name="TableCell3616">
            <text:p text:style-name="P3617">4.8.2.</text:p>
            <text:p text:style-name="P3618">(23.8.2)</text:p>
          </table:table-cell>
          <table:table-cell table:style-name="TableCell3619">
            <text:p text:style-name="P3620">Projektas:<text:s/></text:p>
            <text:p text:style-name="P3621">Šiuolaikinių didaktikų centro įkūrimas</text:p>
          </table:table-cell>
          <table:table-cell table:style-name="TableCell3622">
            <text:p text:style-name="P3623">Sukurti pedagoginėms studijoms reikalingą šiuolaikinių didaktikų centro infrastruktūrą<text:s/>Kaune, Putvinskio g. 23</text:p>
          </table:table-cell>
          <table:table-cell table:style-name="TableCell3624">
            <text:p text:style-name="P3625">Planavimas</text:p>
          </table:table-cell>
          <table:table-cell table:style-name="TableCell3626">
            <text:p text:style-name="P3627">Vytauto Didžiojo universitetas</text:p>
          </table:table-cell>
          <table:table-cell table:style-name="TableCell3628">
            <text:p text:style-name="P3629">Mokslo ir studijų institucijų tyrėjai ir studentai</text:p>
          </table:table-cell>
          <table:table-cell table:style-name="TableCell3630">
            <text:p text:style-name="P3631">1 900</text:p>
          </table:table-cell>
          <table:table-cell table:style-name="TableCell3632">
            <text:p text:style-name="P3633">-<text:s/></text:p>
          </table:table-cell>
          <table:table-cell table:style-name="TableCell3634">
            <text:p text:style-name="P3635">Viešoji įstaiga Centrinė projektų valdymo agentūra</text:p>
          </table:table-cell>
        </table:table-row>
        <table:table-row table:style-name="TableRow3636">
          <table:table-cell table:style-name="TableCell3637">
            <text:p text:style-name="P3638">4.8.3.</text:p>
            <text:p text:style-name="P3639">(23.8.3)</text:p>
          </table:table-cell>
          <table:table-cell table:style-name="TableCell3640">
            <text:p text:style-name="P3641">Projektas: Pedagogų rengimo centro įkūrimas<text:s/></text:p>
          </table:table-cell>
          <table:table-cell table:style-name="TableCell3642">
            <text:p text:style-name="P3643">Modernizuoti<text:s/>studijų infrastruktūrą, pritaikant Pedagogų rengimo centro veikloms</text:p>
          </table:table-cell>
          <table:table-cell table:style-name="TableCell3644">
            <text:p text:style-name="P3645">Planavimas</text:p>
          </table:table-cell>
          <table:table-cell table:style-name="TableCell3646">
            <text:p text:style-name="P3647">Vytauto Didžiojo universitetas</text:p>
          </table:table-cell>
          <table:table-cell table:style-name="TableCell3648">
            <text:p text:style-name="P3649">Mokslo ir studijų institucijų tyrėjai ir studentai</text:p>
          </table:table-cell>
          <table:table-cell table:style-name="TableCell3650">
            <text:p text:style-name="P3651">3 800</text:p>
          </table:table-cell>
          <table:table-cell table:style-name="TableCell3652">
            <text:p text:style-name="P3653">-<text:s/></text:p>
          </table:table-cell>
          <table:table-cell table:style-name="TableCell3654">
            <text:p text:style-name="P3655">Viešoji įstaiga Centrinė projektų valdymo agentūra</text:p>
          </table:table-cell>
        </table:table-row>
        <table:table-row table:style-name="TableRow3656">
          <table:table-cell table:style-name="TableCell3657">
            <text:p text:style-name="P3658"><text:span text:style-name="T3659">4.8</text:span><text:span text:style-name="T3660">.4.</text:span></text:p>
            <text:p text:style-name="P3661"><text:span text:style-name="T3662">(23.8</text:span><text:span text:style-name="T3663">.4)</text:span></text:p>
          </table:table-cell>
          <table:table-cell table:style-name="TableCell3664">
            <text:p text:style-name="P3665"><text:span text:style-name="T3666">Projektas:</text:span><text:span text:style-name="T3667"><text:s/>Slaugos fakulteto studijų bazės sukūrimas</text:span></text:p>
          </table:table-cell>
          <table:table-cell table:style-name="TableCell3668">
            <text:p text:style-name="P3669"><text:span text:style-name="T3670">Perkelti į Kauno klinikų teritoriją (Eivinių g. 2, Kaunas) Lietuvos sveikatos mokslų universiteto Slaugos fakulteto studijų padalinius</text:span></text:p>
          </table:table-cell>
          <table:table-cell table:style-name="TableCell3671">
            <text:p text:style-name="P3672"><text:span text:style-name="T3673">Planavimas</text:span></text:p>
          </table:table-cell>
          <table:table-cell table:style-name="TableCell3674">
            <text:p text:style-name="P3675"><text:span text:style-name="T3676">Lietuvos sveikatos mokslų universitetas</text:span></text:p>
          </table:table-cell>
          <table:table-cell table:style-name="TableCell3677">
            <text:p text:style-name="P3678">Mokslo ir studijų<text:s/>institucijų tyrėjai ir studentai</text:p>
          </table:table-cell>
          <table:table-cell table:style-name="TableCell3679">
            <text:p text:style-name="P3680"><text:span text:style-name="T3681">4 750</text:span></text:p>
          </table:table-cell>
          <table:table-cell table:style-name="TableCell3682">
            <text:p text:style-name="P3683"><text:span text:style-name="T3684">-</text:span></text:p>
          </table:table-cell>
          <table:table-cell table:style-name="TableCell3685">
            <text:p text:style-name="P3686"><text:span text:style-name="T3687">Viešoji įstaiga</text:span></text:p>
            <text:p text:style-name="P3688">Centrinė projektų valdymo agentūra</text:p>
          </table:table-cell>
        </table:table-row>
        <table:table-row table:style-name="TableRow3689">
          <table:table-cell table:style-name="TableCell3690">
            <text:p text:style-name="P3691">4.8.5.</text:p>
            <text:p text:style-name="P3692"><text:span text:style-name="T3693">(23.8.5)</text:span></text:p>
          </table:table-cell>
          <table:table-cell table:style-name="TableCell3694">
            <text:p text:style-name="P3695"><text:span text:style-name="T3696">Projektas:</text:span><text:span text:style-name="T3697"><text:s/>studijų infrastruktūros modernizavimas VDA Kauno fakultete (1 etapas)</text:span></text:p>
          </table:table-cell>
          <table:table-cell table:style-name="TableCell3698">
            <text:p text:style-name="P3699">Didinti aukštojo meninio ugdymo prieinamumą bei gerinti kokybę,<text:s/>sustiprinti ir plėtoti Kauno senamiesčio kultūrinę erdvę bei užtikrinti kultūros paveldo išsaugojimą</text:p>
          </table:table-cell>
          <table:table-cell table:style-name="TableCell3700">
            <text:p text:style-name="P3701"><text:span text:style-name="T3702">Planavimas</text:span></text:p>
          </table:table-cell>
          <table:table-cell table:style-name="TableCell3703">
            <text:p text:style-name="P3704"><text:span text:style-name="T3705">Vilniaus dailės akademija</text:span></text:p>
          </table:table-cell>
          <table:table-cell table:style-name="TableCell3706">
            <text:p text:style-name="P3707">Mokslo ir studijų institucijų tyrėjai ir studentai</text:p>
          </table:table-cell>
          <table:table-cell table:style-name="TableCell3708">
            <text:p text:style-name="P3709"><text:span text:style-name="T3710">3 620</text:span></text:p>
          </table:table-cell>
          <table:table-cell table:style-name="TableCell3711">
            <text:p text:style-name="P3712"><text:span text:style-name="T3713">-</text:span></text:p>
          </table:table-cell>
          <table:table-cell table:style-name="TableCell3714">
            <text:p text:style-name="P3715"><text:span text:style-name="T3716">Viešoji įstaiga</text:span></text:p>
            <text:p text:style-name="P3717">Centrinė projektų valdymo agentūra</text:p>
          </table:table-cell>
        </table:table-row>
        <table:table-row table:style-name="TableRow3718">
          <table:table-cell table:style-name="TableCell3719">
            <text:p text:style-name="P3720"><text:span text:style-name="T3721">4.8</text:span><text:span text:style-name="T3722">.6.</text:span></text:p>
            <text:p text:style-name="P3723"><text:span text:style-name="T3724">(23.8</text:span><text:span text:style-name="T3725">.6)</text:span></text:p>
          </table:table-cell>
          <table:table-cell table:style-name="TableCell3726">
            <text:p text:style-name="P3727"><text:span text:style-name="T3728">Projektas:</text:span><text:span text:style-name="T3729"><text:s/>Lietuvos sporto universiteto MTEP ir studijų teikimo centro Birutės g.19, Birštone įkūrimas</text:span></text:p>
          </table:table-cell>
          <table:table-cell table:style-name="TableCell3730">
            <text:p text:style-name="P3731"><text:span text:style-name="T3732">Plėtoti Lietuvos sporto universiteto praktinę MTEP ir studijų paslaugų teikimo bazę, skirtą studentų praktinių įgūdžių formavimui ir tyrimams, s</text:span><text:span text:style-name="T3733">iejamiems su sveikatingumu, reabilitacija ir sportu</text:span></text:p>
          </table:table-cell>
          <table:table-cell table:style-name="TableCell3734">
            <text:p text:style-name="P3735"><text:span text:style-name="T3736">Planavimas</text:span></text:p>
          </table:table-cell>
          <table:table-cell table:style-name="TableCell3737">
            <text:p text:style-name="P3738"><text:span text:style-name="T3739">Lietuvos sporto universitetas</text:span></text:p>
          </table:table-cell>
          <table:table-cell table:style-name="TableCell3740">
            <text:p text:style-name="P3741">Mokslo ir studijų institucijų tyrėjai ir studentai</text:p>
          </table:table-cell>
          <table:table-cell table:style-name="TableCell3742">
            <text:p text:style-name="P3743"><text:span text:style-name="T3744">1 013</text:span></text:p>
          </table:table-cell>
          <table:table-cell table:style-name="TableCell3745">
            <text:p text:style-name="P3746"><text:span text:style-name="T3747">-</text:span></text:p>
          </table:table-cell>
          <table:table-cell table:style-name="TableCell3748">
            <text:p text:style-name="P3749"><text:span text:style-name="T3750">Viešoji įstaiga</text:span></text:p>
            <text:p text:style-name="P3751">Centrinė projektų valdymo agentūra</text:p>
          </table:table-cell>
        </table:table-row>
        <table:table-row table:style-name="TableRow3752">
          <table:table-cell table:style-name="TableCell3753">
            <text:p text:style-name="P3754">4.8.7.</text:p>
            <text:p text:style-name="P3755">(23.8.7)</text:p>
          </table:table-cell>
          <table:table-cell table:style-name="TableCell3756">
            <text:p text:style-name="P3757"><text:span text:style-name="T3758">Projektas:</text:span><text:span text:style-name="T3759"><text:s/></text:span><text:span text:style-name="T3760">Šiaulių universiteto<text:s/></text:span><text:span text:style-name="T3761">Ugdymo mokslų ir socialinės gerovės studijų infrastruktūros modernizavimas</text:span></text:p>
          </table:table-cell>
          <table:table-cell table:style-name="TableCell3762">
            <text:p text:style-name="P3763">Atnaujinti ir modernizuoti ŠU ugdymo mokslų ir socialinės gerovės studijų infrastruktūrą, siekiant pagerinti studijų kokybę ir užtikrinti jų prieinamumą</text:p>
          </table:table-cell>
          <table:table-cell table:style-name="TableCell3764">
            <text:p text:style-name="P3765">Planavimas</text:p>
          </table:table-cell>
          <table:table-cell table:style-name="TableCell3766">
            <text:p text:style-name="P3767">Šiaulių<text:s/>universitetas</text:p>
          </table:table-cell>
          <table:table-cell table:style-name="TableCell3768">
            <text:p text:style-name="P3769">Mokslo ir studijų institucijų tyrėjai ir studentai</text:p>
          </table:table-cell>
          <table:table-cell table:style-name="TableCell3770">
            <text:p text:style-name="P3771">1 361</text:p>
          </table:table-cell>
          <table:table-cell table:style-name="TableCell3772">
            <text:p text:style-name="P3773">-</text:p>
          </table:table-cell>
          <table:table-cell table:style-name="TableCell3774">
            <text:p text:style-name="P3775">Viešoji įstaiga</text:p>
            <text:p text:style-name="P3776">Centrinė projektų valdymo agentūra</text:p>
          </table:table-cell>
        </table:table-row>
        <table:table-row table:style-name="TableRow3777">
          <table:table-cell table:style-name="TableCell3778">
            <text:p text:style-name="P3779">4.8.8.</text:p>
            <text:p text:style-name="P3780"><text:span text:style-name="T3781">(23.8.8)</text:span></text:p>
          </table:table-cell>
          <table:table-cell table:style-name="TableCell3782">
            <text:p text:style-name="P3783"><text:span text:style-name="T3784">Projektas:</text:span><text:span text:style-name="T3785"><text:s/>studijų aplinkos tobulinimas plėtojant technologinį-informacinį aprūpinimą LEU</text:span></text:p>
          </table:table-cell>
          <table:table-cell table:style-name="TableCell3786">
            <text:p text:style-name="P3787">Sukurti savarankiškų<text:s/>studijų ir MTEP bazę universitete, įrengiant biblioteką</text:p>
          </table:table-cell>
          <table:table-cell table:style-name="TableCell3788">
            <text:p text:style-name="P3789"><text:span text:style-name="T3790">Planavimas</text:span></text:p>
          </table:table-cell>
          <table:table-cell table:style-name="TableCell3791">
            <text:p text:style-name="P3792"><text:span text:style-name="T3793">Lietuvos edukologijos universitetas</text:span></text:p>
          </table:table-cell>
          <table:table-cell table:style-name="TableCell3794">
            <text:p text:style-name="P3795">Mokslo ir studijų institucijų tyrėjai ir studentai</text:p>
          </table:table-cell>
          <table:table-cell table:style-name="TableCell3796">
            <text:p text:style-name="P3797"><text:span text:style-name="T3798">1 477</text:span></text:p>
          </table:table-cell>
          <table:table-cell table:style-name="TableCell3799">
            <text:p text:style-name="P3800"><text:span text:style-name="T3801">-</text:span></text:p>
          </table:table-cell>
          <table:table-cell table:style-name="TableCell3802">
            <text:p text:style-name="P3803"><text:span text:style-name="T3804">Viešoji įstaiga</text:span></text:p>
            <text:p text:style-name="P3805">Centrinė projektų valdymo agentūra</text:p>
          </table:table-cell>
        </table:table-row>
        <table:table-row table:style-name="TableRow3806">
          <table:table-cell table:style-name="TableCell3807">
            <text:p text:style-name="P3808">4.9.</text:p>
            <text:p text:style-name="P3809">(23.9)</text:p>
          </table:table-cell>
          <table:table-cell table:style-name="TableCell3810">
            <text:p text:style-name="P3811">Priemonė (Projektas): Jūrinio slėnio branduolio sukūrimas, įgyvendinant infrastruktūros atnaujinimo 2-ąjį etapą<text:s/></text:p>
          </table:table-cell>
          <table:table-cell table:style-name="TableCell3812">
            <text:p text:style-name="P3813">Baigti integruoto mokslo, studijų ir verslo centro (slėnio) Lietuvos jūrinio sektoriaus plėtrai MTEP infrastruktūros kūrimo darbus</text:p>
          </table:table-cell>
          <table:table-cell table:style-name="TableCell3814">
            <text:p text:style-name="P3815">Planavimas</text:p>
          </table:table-cell>
          <table:table-cell table:style-name="TableCell3816">
            <text:p text:style-name="P3817">Klaipėdos universitetas</text:p>
          </table:table-cell>
          <table:table-cell table:style-name="TableCell3818">
            <text:p text:style-name="P3819">Mokslo ir studijų institucijų tyrėjai ir studentai, verslo įmonės</text:p>
          </table:table-cell>
          <table:table-cell table:style-name="TableCell3820">
            <text:p text:style-name="P3821">11 585</text:p>
          </table:table-cell>
          <table:table-cell table:style-name="TableCell3822">
            <text:p text:style-name="P3823">-</text:p>
          </table:table-cell>
          <table:table-cell table:style-name="TableCell3824">
            <text:p text:style-name="P3825">Viešoji įstaiga Centrinė projektų valdymo agentūra</text:p>
          </table:table-cell>
        </table:table-row>
        <table:table-row table:style-name="TableRow3826">
          <table:table-cell table:style-name="TableCell3827">
            <text:p text:style-name="P3828">4.10.</text:p>
            <text:p text:style-name="P3829">(23.10)</text:p>
          </table:table-cell>
          <table:table-cell table:style-name="TableCell3830">
            <text:p text:style-name="P3831"><text:span text:style-name="T3832">Priemonė:</text:span><text:span text:style-name="T3833"><text:s/>užtikrinti Lietuvos mokslo ir studijų institucijų kompiuterių tinklo LITNET veiklą</text:span></text:p>
          </table:table-cell>
          <table:table-cell table:style-name="TableCell3834">
            <text:p text:style-name="P3835"><text:span text:style-name="T3836">Užtikrinti veiksmingą duomenų perdavimo bei kitos infrastruktūros, būtinos inovatyvių elektroninių paslaugų teikimui Lietuvos mokslo ir studijų institucijose, naudojimą</text:span></text:p>
          </table:table-cell>
          <table:table-cell table:style-name="TableCell3837">
            <text:p text:style-name="P3838">Planavimas</text:p>
          </table:table-cell>
          <table:table-cell table:style-name="TableCell3839">
            <text:p text:style-name="P3840">Mokslo ir studijų institucijos</text:p>
          </table:table-cell>
          <table:table-cell table:style-name="TableCell3841">
            <text:p text:style-name="P3842">Mokslo ir studijų institucijų tyrėjai ir studentai</text:p>
          </table:table-cell>
          <table:table-cell table:style-name="TableCell3843">
            <text:p text:style-name="P3844">-</text:p>
          </table:table-cell>
          <table:table-cell table:style-name="TableCell3845">
            <text:p text:style-name="P3846">1 447</text:p>
          </table:table-cell>
          <table:table-cell table:style-name="TableCell3847">
            <text:p text:style-name="P3848"><text:span text:style-name="T3849">Švietimo ir mokslo ministerija</text:span></text:p>
          </table:table-cell>
        </table:table-row>
        <table:table-row table:style-name="TableRow3850">
          <table:table-cell table:style-name="TableCell3851">
            <text:p text:style-name="P3852">4.11.</text:p>
            <text:p text:style-name="P3853">(23.11)</text:p>
          </table:table-cell>
          <table:table-cell table:style-name="TableCell3854">
            <text:p text:style-name="P3855"><text:span text:style-name="T3856">Priemonė:</text:span><text:span text:style-name="T3857"><text:s/>MTEPI veiklai vykdyti reikalingų elektroninių išteklių (publikacijų duomenų bazių, saugyklų ir kt.) prieinamumo užtikrinimas</text:span></text:p>
          </table:table-cell>
          <table:table-cell table:style-name="TableCell3858">
            <text:p text:style-name="P3859">Suteikti mokslo ir studijų institucijų tyrėjams ir studentams prieigą prie tarptautinių MTEP duomenų bazių</text:p>
          </table:table-cell>
          <table:table-cell table:style-name="TableCell3860">
            <text:p text:style-name="P3861">Planavimas</text:p>
          </table:table-cell>
          <table:table-cell table:style-name="TableCell3862">
            <text:p text:style-name="P3863">Lietuvos mokslinių bibliotekų asociacija</text:p>
          </table:table-cell>
          <table:table-cell table:style-name="TableCell3864">
            <text:p text:style-name="P3865">Mokslo ir studijų institucijų tyrėjai ir studentai</text:p>
          </table:table-cell>
          <table:table-cell table:style-name="TableCell3866">
            <text:p text:style-name="P3867">28 962</text:p>
          </table:table-cell>
          <table:table-cell table:style-name="TableCell3868">
            <text:p text:style-name="P3869">-</text:p>
          </table:table-cell>
          <table:table-cell table:style-name="TableCell3870">
            <text:p text:style-name="P3871">Viešoji įstaiga Centrinė projektų valdymo agentūra</text:p>
          </table:table-cell>
        </table:table-row>
      </table:table>
      <text:p text:style-name="P3872"/>
      <text:p text:style-name="P3873"><text:span text:style-name="T3874">________________</text:span></text:p>
      <text:p text:style-name="P3875">Priedo pakeitimai:</text:p>
      <text:p text:style-name="P3876"><text:span text:style-name="T3877">Nr.<text:s/></text:span><text:a xlink:href="https://www.e-tar.lt/portal/legalAct.html?documentId=4c28a0605d3c11e589fccd6fa118e11c" office:target-frame-name="_top" xlink:show="replace"><text:span text:style-name="T3878">V-982</text:span></text:a><text:span text:style-name="T3879">, 2015-09-17, paskelbta TAR 2015-09-17, i. k. 2015-13940</text:span></text:p>
      <text:p text:style-name="P3880"><text:span text:style-name="T3881">Nr.<text:s/></text:span><text:a xlink:href="https://www.e-tar.lt/portal/legalAct.html?documentId=4d7e61908c3d11e58711b884b80daa4f" office:target-frame-name="_top" xlink:show="replace"><text:span text:style-name="T3882">V-1183</text:span></text:a><text:span text:style-name="T3883">, 2015-11-13, paskelbta TAR 2015-11-16, i. k. 2015-18155</text:span></text:p>
      <text:p text:style-name="P3884"><text:span text:style-name="T3885">Nr.<text:s/></text:span><text:a xlink:href="https://www.e-tar.lt/portal/legalAct.html?documentId=08bd87a0e6c611e5ba46c884bbd2b4fd" office:target-frame-name="_top" xlink:show="replace"><text:span text:style-name="T3886">V-181</text:span></text:a><text:span text:style-name="T3887">, 2016-03-10, paskelbta TAR 2016-03-10, i. k. 2016-04560</text:span></text:p>
      <text:p text:style-name="P3888"><text:span text:style-name="T3889">Nr.<text:s/></text:span><text:a xlink:href="https://www.e-tar.lt/portal/legalAct.html?documentId=b5b3be40129d11e6967e9f0dcce7887c" office:target-frame-name="_top" xlink:show="replace"><text:span text:style-name="T3890">V-402</text:span></text:a><text:span text:style-name="T3891">, 2016-05-04, paskelbta TAR 2016-05-05, i. k. 2016-11318</text:span></text:p>
      <text:p text:style-name="P3892"><text:span text:style-name="T3893">Nr.<text:s/></text:span><text:a xlink:href="https://www.e-tar.lt/portal/legalAct.html?documentId=28740c50233d11e684adf059272c7587" office:target-frame-name="_top" xlink:show="replace"><text:span text:style-name="T3894">V-490</text:span></text:a><text:span text:style-name="T3895">, 2016-05-26, paskelbta TAR 2016-05-26, i. k. 2016-14097</text:span></text:p>
      <text:p text:style-name="P3896"><text:span text:style-name="T3897">Nr.<text:s/></text:span><text:a xlink:href="https://www.e-tar.lt/portal/legalAct.html?documentId=63ad6e60b23511e6aae49c0b9525cbbb" office:target-frame-name="_top" xlink:show="replace"><text:span text:style-name="T3898">V-1040</text:span></text:a><text:span text:style-name="T3899">, 2016-11-24, paskelbta TAR 2016-11-24, i. k. 2016-27386</text:span></text:p>
      <text:p text:style-name="P3900"><text:span text:style-name="T3901">Nr.<text:s/></text:span><text:a xlink:href="https://www.e-tar.lt/portal/legalAct.html?documentId=013553d05bc011e79198ffdb108a3753" office:target-frame-name="_top" xlink:show="replace"><text:span text:style-name="T3902">V-524</text:span></text:a><text:span text:style-name="T3903">, 2017-06-27, paskelbta TAR 2017-06-28, i. k. 2017-10873</text:span></text:p>
      <text:p text:style-name="P3904"><text:span text:style-name="T3905">Nr.<text:s/></text:span><text:a xlink:href="https://www.e-tar.lt/portal/legalAct.html?documentId=5e553e70b7e811e7afb78266242a6adf" office:target-frame-name="_top" xlink:show="replace"><text:span text:style-name="T3906">V-815</text:span></text:a><text:span text:style-name="T3907">, 2017-10-23, paskelbta TAR 2017-10-23, i. k. 2017-16683</text:span></text:p>
      <text:p text:style-name="P3908"><text:span text:style-name="T3909">Nr.<text:s/></text:span><text:a xlink:href="https://www.e-tar.lt/portal/legalAct.html?documentId=2c12a960d04911e7910a89ac20768b0f" office:target-frame-name="_top" xlink:show="replace"><text:span text:style-name="T3910">V-925</text:span></text:a><text:span text:style-name="T3911">, 2017-11-</text:span><text:span text:style-name="T3912">23, paskelbta TAR 2017-11-23, i. k. 2017-18494</text:span></text:p>
      <text:p text:style-name="P3913"><text:span text:style-name="T3914">Nr.<text:s/></text:span><text:a xlink:href="https://www.e-tar.lt/portal/legalAct.html?documentId=eb3ca6001e1f11e88e8fef3b3f51dc2f" office:target-frame-name="_top" xlink:show="replace"><text:span text:style-name="T3915">V-207</text:span></text:a><text:span text:style-name="T3916">, 2018-03-02, paskelbta TAR 2018-03-05, i. k. 2018-03483</text:span></text:p>
      <text:p text:style-name="P3917"><text:span text:style-name="T3918">Nr.<text:s/></text:span><text:a xlink:href="https://www.e-tar.lt/portal/legalAct.html?documentId=74ad91d0422711e8acd6a982d1f6431f" office:target-frame-name="_top" xlink:show="replace"><text:span text:style-name="T3919">V-372</text:span></text:a><text:span text:style-name="T3920">, 2018-04-17, paskelbta TAR 2018-04-17, i. k. 2018-06157</text:span></text:p>
      <text:p text:style-name="P3921"><text:span text:style-name="T3922">Nr.<text:s/></text:span><text:a xlink:href="https://www.e-tar.lt/portal/legalAct.html?documentId=1611e0807eb911e8ae2bfd1913d66d57" office:target-frame-name="_top" xlink:show="replace"><text:span text:style-name="T3923">V-630</text:span></text:a><text:span text:style-name="T3924">, 2018-07-03, paskelbta TAR 20</text:span><text:span text:style-name="T3925">18-07-04, i. k. 2018-11272</text:span></text:p>
      <text:p text:style-name="P3926"><text:span text:style-name="T3927">Nr.<text:s/></text:span><text:a xlink:href="https://www.e-tar.lt/portal/legalAct.html?documentId=2c30aef0ba7811e88f64a5ecc703f89b" office:target-frame-name="_top" xlink:show="replace"><text:span text:style-name="T3928">V-765</text:span></text:a><text:span text:style-name="T3929">, 2018-09-17, paskelbta TAR 2018-09-17, i. k. 2018-14592</text:span></text:p>
      <text:p text:style-name="P3930"><text:span text:style-name="T3931">Nr.<text:s/></text:span><text:a xlink:href="https://www.e-tar.lt/portal/legalAct.html?documentId=a6af27e0e7d411e88dd9e201dd8ee4f2" office:target-frame-name="_top" xlink:show="replace"><text:span text:style-name="T3932">V-890</text:span></text:a><text:span text:style-name="T3933">, 2018-11-14, paskelbta TAR 2018-11-14, i. k. 2018-18370</text:span></text:p>
      <text:p text:style-name="Normal"/>
      <text:p text:style-name="Normal"/>
      <text:p text:style-name="P3934"><text:span text:style-name="T3938">Lietuvos Respublikos švietimo ir mokslo ministerijos administruojamų aukštojo mokslo ir mokslinių tyrimų ir eksperimentinės (socialinės, kultūrinės) plėtros politikos priemonių, prisidedančių prie<text:s/></text:span><text:span text:style-name="T3939">prioritetinių mokslinių tyrimų ir eksperimentinės (socialin</text:span><text:span text:style-name="T3940">ės, kultūrinės) plėtros ir inovacijų raidos (sumanios specializacijos) krypčių plėtojimo, jų prioritetų<text:s/></text:span><text:span text:style-name="T3941">ir susijusių priemonių įgyvendinimo</text:span><text:span text:style-name="T3942"><text:s/>bendrojo veiksmų plano<text:s/></text:span><text:span text:style-name="T3943">2</text:span><text:span text:style-name="T3944"><text:s/>priedas</text:span></text:p>
      <text:p text:style-name="P3945"/>
      <text:p text:style-name="P3946"/>
      <text:p text:style-name="P3947">LĖŠOS, SKIRTOS MTEPI PRIORITETAMS ĮGYVENDINTI</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columns-spanned="3" table:number-rows-spanned="4">
            <text:p text:style-name="P3981"/>
          </table:table-cell>
          <table:covered-table-cell/>
          <table:covered-table-cell/>
          <table:table-cell table:style-name="TableCell3982" table:number-columns-spanned="22">
            <text:p text:style-name="P3983"><text:span text:style-name="T3984">Prioritetinės MTEPI raidos<text:s/></text:span><text:span text:style-name="T3985">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6" table:number-columns-spanned="2" table:number-rows-spanned="4">
            <text:p text:style-name="P3987">Likusi MTEP ir studijų sistema</text:p>
          </table:table-cell>
          <table:covered-table-cell/>
          <table:table-cell table:style-name="TableCell3988" table:number-columns-spanned="2" table:number-rows-spanned="4">
            <text:p text:style-name="P3989">Iš viso</text:p>
          </table:table-cell>
          <table:covered-table-cell/>
        </table:table-row>
        <table:table-row table:style-name="TableRow3990">
          <table:covered-table-cell>
            <text:p text:style-name="P3991"/>
          </table:covered-table-cell>
          <table:covered-table-cell/>
          <table:covered-table-cell/>
          <table:table-cell table:style-name="TableCell3992" table:number-columns-spanned="5">
            <text:p text:style-name="P3993">Energetika ir tvari aplinka</text:p>
          </table:table-cell>
          <table:covered-table-cell/>
          <table:covered-table-cell/>
          <table:covered-table-cell/>
          <table:covered-table-cell/>
          <table:table-cell table:style-name="TableCell3994" table:number-columns-spanned="4">
            <text:p text:style-name="P3995">Nauji gamybos procesai, medžiagos ir technologijos</text:p>
          </table:table-cell>
          <table:covered-table-cell/>
          <table:covered-table-cell/>
          <table:covered-table-cell/>
          <table:table-cell table:style-name="TableCell3996" table:number-columns-spanned="4">
            <text:p text:style-name="P3997">Transportas, logistika ir informacinės ir ryšių technologijos</text:p>
          </table:table-cell>
          <table:covered-table-cell/>
          <table:covered-table-cell/>
          <table:covered-table-cell/>
          <table:table-cell table:style-name="TableCell3998" table:number-columns-spanned="3">
            <text:p text:style-name="P3999">Sveikatos technologijos ir biotechnologijos</text:p>
          </table:table-cell>
          <table:covered-table-cell/>
          <table:covered-table-cell/>
          <table:table-cell table:style-name="TableCell4000" table:number-columns-spanned="3">
            <text:p text:style-name="P4001">Agroinovacijos ir<text:s/>maisto technologijos</text:p>
          </table:table-cell>
          <table:covered-table-cell/>
          <table:covered-table-cell/>
          <table:table-cell table:style-name="TableCell4002" table:number-columns-spanned="3">
            <text:p text:style-name="P4003">Įtrauki ir kūrybinga visuomenė</text:p>
          </table:table-cell>
          <table:covered-table-cell/>
          <table:covered-table-cell/>
          <table:covered-table-cell>
            <text:p text:style-name="P4004"/>
          </table:covered-table-cell>
          <table:covered-table-cell/>
          <table:covered-table-cell>
            <text:p text:style-name="P4005"/>
          </table:covered-table-cell>
          <table:covered-table-cell/>
        </table:table-row>
        <table:table-row table:style-name="TableRow4006">
          <table:covered-table-cell>
            <text:p text:style-name="P4007"/>
          </table:covered-table-cell>
          <table:covered-table-cell/>
          <table:covered-table-cell/>
          <table:table-cell table:style-name="TableCell4008" table:number-columns-spanned="19">
            <text:p text:style-name="P4009"><text:span text:style-name="T4010">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3">
            <text:p text:style-name="P4012"/>
          </table:table-cell>
          <table:covered-table-cell/>
          <table:covered-table-cell/>
          <table:covered-table-cell>
            <text:p text:style-name="P4013"/>
          </table:covered-table-cell>
          <table:covered-table-cell/>
          <table:covered-table-cell>
            <text:p text:style-name="P4014"/>
          </table:covered-table-cell>
          <table:covered-table-cell/>
        </table:table-row>
        <table:table-row table:style-name="TableRow4015">
          <table:covered-table-cell>
            <text:p text:style-name="P4016"/>
          </table:covered-table-cell>
          <table:covered-table-cell/>
          <table:covered-table-cell/>
          <table:table-cell table:style-name="TableCell4017" table:number-columns-spanned="2">
            <text:p text:style-name="P4018">Išmaniosios energijos generatorių, tinklų ir vartotojų energetinio efektyvumo, diagnostikos, stebėsenos, apskaitos ir valdymo sistemos</text:p>
          </table:table-cell>
          <table:covered-table-cell/>
          <table:table-cell table:style-name="TableCell4019">
            <text:p text:style-name="P4020">Energijos ir kuro gamyba iš biomasės ar<text:s/>atliekų, atliekų apdorojimas, saugojimas ir šalinimas</text:p>
          </table:table-cell>
          <table:table-cell table:style-name="TableCell4021">
            <text:p text:style-name="P4022">Išmaniųjų mažaenergių pastatų kūrimo ir naudojimo technologija – skaitmeninė statyba</text:p>
          </table:table-cell>
          <table:table-cell table:style-name="TableCell4023">
            <text:p text:style-name="P4024">Saulės energijos įrenginiai ir jų naudojimo elektros, šilumos ir vėsos gamybai technologijos</text:p>
          </table:table-cell>
          <table:table-cell table:style-name="TableCell4025">
            <text:p text:style-name="P4026">Fotoninės ir lazerinės technologijos</text:p>
          </table:table-cell>
          <table:table-cell table:style-name="TableCell4027">
            <text:p text:style-name="P4028">Funkcinės medžiagos ir danga</text:p>
          </table:table-cell>
          <table:table-cell table:style-name="TableCell4029">
            <text:p text:style-name="P4030">Konstrukcinės ir kompozitinės medžiagos</text:p>
          </table:table-cell>
          <table:table-cell table:style-name="TableCell4031">
            <text:p text:style-name="P4032">Lanksčios produktų kūrimo ir gamybos technologinės sistemos</text:p>
          </table:table-cell>
          <table:table-cell table:style-name="TableCell4033">
            <text:p text:style-name="P4034">Sumanios transporto sistemos ir informacinės ir ryšių technologijos</text:p>
          </table:table-cell>
          <table:table-cell table:style-name="TableCell4035">
            <text:p text:style-name="P4036">Tarptautinių transporto koridorių valdymo ir transporto rūšių integracijos technologijos / modeliai</text:p>
          </table:table-cell>
          <table:table-cell table:style-name="TableCell4037">
            <text:p text:style-name="P4038">Pažangus elektroninis turinys, technologijos jam kurti ir informacinė sąveika</text:p>
          </table:table-cell>
          <table:table-cell table:style-name="TableCell4039">
            <text:p text:style-name="P4040">Informacinių ir ryšių technologijų infrastruktūros, debesų kompiuterijos sprendimai ir paslaugos</text:p>
          </table:table-cell>
          <table:table-cell table:style-name="TableCell4041">
            <text:p text:style-name="P4042">Molekulinės technologijos medicinai ir biofarmacijai</text:p>
          </table:table-cell>
          <table:table-cell table:style-name="TableCell4043">
            <text:p text:style-name="P4044">Pažangi medicinos inžinerija ankstyvai diagnostikai ir gydymui</text:p>
          </table:table-cell>
          <table:table-cell table:style-name="TableCell4045">
            <text:p text:style-name="P4046">Pažangios taikomosios technologijos asmens ir visuomenės sveikatai</text:p>
          </table:table-cell>
          <table:table-cell table:style-name="TableCell4047">
            <text:p text:style-name="P4048">Tvarūs agrobiologiniai ištekliai ir saugesnis maistas</text:p>
          </table:table-cell>
          <table:table-cell table:style-name="TableCell4049">
            <text:p text:style-name="P4050">Funkcionalus maistas</text:p>
          </table:table-cell>
          <table:table-cell table:style-name="TableCell4051">
            <text:p text:style-name="P4052">Inovatyvus biožaliavų<text:s/>kūrimas, tobulinimas ir perdirbimas (biorafinavimas)</text:p>
          </table:table-cell>
          <table:table-cell table:style-name="TableCell4053">
            <text:p text:style-name="P4054">Modernios ugdymosi technologijos ir procesai</text:p>
          </table:table-cell>
          <table:table-cell table:style-name="TableCell4055" table:number-columns-spanned="2">
            <text:p text:style-name="P4056">Proveržio inovacijų kūrimo ir diegimo technologijos ir procesai</text:p>
          </table:table-cell>
          <table:covered-table-cell/>
          <table:covered-table-cell>
            <text:p text:style-name="P4057"/>
          </table:covered-table-cell>
          <table:covered-table-cell/>
          <table:covered-table-cell>
            <text:p text:style-name="P4058"/>
          </table:covered-table-cell>
          <table:covered-table-cell/>
        </table:table-row>
        <table:table-row table:style-name="TableRow4059">
          <table:table-cell table:style-name="TableCell4060" table:number-columns-spanned="2">
            <text:p text:style-name="P4061">Eil. Nr.</text:p>
          </table:table-cell>
          <table:covered-table-cell/>
          <table:table-cell table:style-name="TableCell4062">
            <text:p text:style-name="P4063"><text:span text:style-name="T4064">Uždaviniai ir<text:s/></text:span><text:span text:style-name="T4065">p</text:span><text:span text:style-name="T4066">riemonės</text:span></text:p>
          </table:table-cell>
          <table:table-cell table:style-name="TableCell4067" table:number-columns-spanned="26">
            <text:p text:style-name="P4068"><text:span text:style-name="T4069">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able:number-columns-spanned="2">
            <text:p text:style-name="P4072"><text:span text:style-name="T4073">1.</text:span></text:p>
          </table:table-cell>
          <table:covered-table-cell/>
          <table:table-cell table:style-name="TableCell4074">
            <text:p text:style-name="Normal"><text:span text:style-name="T4075">Uždavinys:<text:s/></text:span><text:span text:style-name="T4076">parengti, sustiprinti ir sutelkti MTEP intelektinį potencialą, galintį prisidėti įgyvendinant MTEPI prioritetus ir realizuojant šio proceso metu kuriamus rezultatus</text:span></text:p>
          </table:table-cell>
          <table:table-cell table:style-name="TableCell4077" table:number-columns-spanned="24">
            <text:p text:style-name="P40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2">
            <text:p text:style-name="P4080">893 257</text:p>
          </table:table-cell>
          <table:covered-table-cell/>
        </table:table-row>
        <table:table-row table:style-name="TableRow4081">
          <table:table-cell table:style-name="TableCell4082" table:number-columns-spanned="2">
            <text:p text:style-name="P4083"><text:span text:style-name="T4084">1.1.</text:span></text:p>
          </table:table-cell>
          <table:covered-table-cell/>
          <table:table-cell table:style-name="TableCell4085">
            <text:p text:style-name="Normal"><text:span text:style-name="T4086">Priemonė:</text:span><text:span text:style-name="T4087"><text:s/></text:span><text:span text:style-name="T4088">finansuoti pirmosios ir antrosios pakopos bei vientisąsias ir<text:s/></text:span><text:span text:style-name="T4089">laipsnio nesuteikiančias studijas</text:span></text:p>
          </table:table-cell>
          <table:table-cell table:style-name="TableCell4090" table:number-columns-spanned="24">
            <text:p text:style-name="P4091">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2" table:number-columns-spanned="2">
            <text:p text:style-name="P4093">760 000</text:p>
          </table:table-cell>
          <table:covered-table-cell/>
        </table:table-row>
        <table:table-row table:style-name="TableRow4094">
          <table:table-cell table:style-name="TableCell4095" table:number-columns-spanned="2">
            <text:p text:style-name="P4096"><text:span text:style-name="T4097">1.2.</text:span></text:p>
          </table:table-cell>
          <table:covered-table-cell/>
          <table:table-cell table:style-name="TableCell4098">
            <text:p text:style-name="Normal"><text:span text:style-name="T4099">Priemonė:</text:span><text:span text:style-name="T4100"><text:s/></text:span><text:span text:style-name="T4101">studijų kainos kompensavimas įskaitant specialistų rengimą sumanios specializacijos studijų programose</text:span></text:p>
          </table:table-cell>
          <table:table-cell table:style-name="TableCell4102" table:number-columns-spanned="2">
            <text:p text:style-name="P4103"><text:span text:style-name="T4104">103</text:span></text:p>
          </table:table-cell>
          <table:covered-table-cell/>
          <table:table-cell table:style-name="TableCell4105">
            <text:p text:style-name="P4106"><text:span text:style-name="T4107">214</text:span></text:p>
          </table:table-cell>
          <table:table-cell table:style-name="TableCell4108">
            <text:p text:style-name="P4109"><text:span text:style-name="T4110">214</text:span></text:p>
          </table:table-cell>
          <table:table-cell table:style-name="TableCell4111">
            <text:p text:style-name="P4112">214</text:p>
          </table:table-cell>
          <table:table-cell table:style-name="TableCell4113">
            <text:p text:style-name="P4114"><text:span text:style-name="T4115">668</text:span></text:p>
          </table:table-cell>
          <table:table-cell table:style-name="TableCell4116">
            <text:p text:style-name="P4117"><text:span text:style-name="T4118">125</text:span></text:p>
          </table:table-cell>
          <table:table-cell table:style-name="TableCell4119">
            <text:p text:style-name="P4120"><text:span text:style-name="T4121">81</text:span></text:p>
          </table:table-cell>
          <table:table-cell table:style-name="TableCell4122">
            <text:p text:style-name="P4123"><text:span text:style-name="T4124">214</text:span></text:p>
          </table:table-cell>
          <table:table-cell table:style-name="TableCell4125">
            <text:p text:style-name="P4126">39</text:p>
          </table:table-cell>
          <table:table-cell table:style-name="TableCell4127">
            <text:p text:style-name="P4128">39</text:p>
          </table:table-cell>
          <table:table-cell table:style-name="TableCell4129">
            <text:p text:style-name="P4130">214</text:p>
          </table:table-cell>
          <table:table-cell table:style-name="TableCell4131">
            <text:p text:style-name="P4132">214</text:p>
          </table:table-cell>
          <table:table-cell table:style-name="TableCell4133">
            <text:p text:style-name="P4134"><text:span text:style-name="T4135">897</text:span></text:p>
          </table:table-cell>
          <table:table-cell table:style-name="TableCell4136">
            <text:p text:style-name="P4137">84</text:p>
          </table:table-cell>
          <table:table-cell table:style-name="TableCell4138">
            <text:p text:style-name="P4139">129</text:p>
          </table:table-cell>
          <table:table-cell table:style-name="TableCell4140">
            <text:p text:style-name="P4141">214</text:p>
          </table:table-cell>
          <table:table-cell table:style-name="TableCell4142">
            <text:p text:style-name="P4143">169</text:p>
          </table:table-cell>
          <table:table-cell table:style-name="TableCell4144">
            <text:p text:style-name="P4145">169</text:p>
          </table:table-cell>
          <table:table-cell table:style-name="TableCell4146">
            <text:p text:style-name="P4147">129</text:p>
          </table:table-cell>
          <table:table-cell table:style-name="TableCell4148" table:number-columns-spanned="2">
            <text:p text:style-name="P4149">214</text:p>
          </table:table-cell>
          <table:covered-table-cell/>
          <table:table-cell table:style-name="TableCell4150" table:number-columns-spanned="2">
            <text:p text:style-name="P4151">5 793</text:p>
          </table:table-cell>
          <table:covered-table-cell/>
          <table:table-cell table:style-name="TableCell4152" table:number-columns-spanned="2">
            <text:p text:style-name="P4153"><text:span text:style-name="T4154">10<text:s/></text:span><text:span text:style-name="T4155">137</text:span></text:p>
          </table:table-cell>
          <table:covered-table-cell/>
        </table:table-row>
        <table:table-row table:style-name="TableRow4156">
          <table:table-cell table:style-name="TableCell4157" table:number-columns-spanned="2" table:number-rows-spanned="2">
            <text:p text:style-name="P4158"><text:span text:style-name="T4159">1.3.</text:span></text:p>
          </table:table-cell>
          <table:covered-table-cell/>
          <table:table-cell table:style-name="TableCell4160" table:number-rows-spanned="2">
            <text:p text:style-name="Normal"><text:span text:style-name="T4161">Priemonė:</text:span><text:span text:style-name="T4162"><text:s/>doktorantūros vietų finansavimas ir plėtra (jaunimo iš užsienio pritraukimas)</text:span></text:p>
          </table:table-cell>
          <table:table-cell table:style-name="TableCell4163" table:number-columns-spanned="2">
            <text:p text:style-name="P4164"><text:span text:style-name="T4165">644</text:span></text:p>
          </table:table-cell>
          <table:covered-table-cell/>
          <table:table-cell table:style-name="TableCell4166">
            <text:p text:style-name="P4167"><text:span text:style-name="T4168">644</text:span></text:p>
          </table:table-cell>
          <table:table-cell table:style-name="TableCell4169">
            <text:p text:style-name="P4170"><text:span text:style-name="T4171">644</text:span></text:p>
          </table:table-cell>
          <table:table-cell table:style-name="TableCell4172">
            <text:p text:style-name="P4173"><text:span text:style-name="T4174">1 287</text:span></text:p>
          </table:table-cell>
          <table:table-cell table:style-name="TableCell4175">
            <text:p text:style-name="P4176"><text:span text:style-name="T4177">1 287</text:span></text:p>
          </table:table-cell>
          <table:table-cell table:style-name="TableCell4178">
            <text:p text:style-name="P4179"><text:span text:style-name="T4180">644</text:span></text:p>
          </table:table-cell>
          <table:table-cell table:style-name="TableCell4181">
            <text:p text:style-name="P4182"><text:span text:style-name="T4183">644</text:span></text:p>
          </table:table-cell>
          <table:table-cell table:style-name="TableCell4184">
            <text:p text:style-name="P4185"><text:span text:style-name="T4186">644</text:span></text:p>
          </table:table-cell>
          <table:table-cell table:style-name="TableCell4187">
            <text:p text:style-name="P4188"><text:span text:style-name="T4189">322</text:span></text:p>
          </table:table-cell>
          <table:table-cell table:style-name="TableCell4190">
            <text:p text:style-name="P4191">644</text:p>
          </table:table-cell>
          <table:table-cell table:style-name="TableCell4192">
            <text:p text:style-name="P4193"><text:span text:style-name="T4194">322</text:span></text:p>
          </table:table-cell>
          <table:table-cell table:style-name="TableCell4195">
            <text:p text:style-name="P4196">322</text:p>
          </table:table-cell>
          <table:table-cell table:style-name="TableCell4197">
            <text:p text:style-name="P4198"><text:span text:style-name="T4199">1 287</text:span></text:p>
          </table:table-cell>
          <table:table-cell table:style-name="TableCell4200">
            <text:p text:style-name="P4201"><text:span text:style-name="T4202">1 287</text:span></text:p>
          </table:table-cell>
          <table:table-cell table:style-name="TableCell4203">
            <text:p text:style-name="P4204"><text:span text:style-name="T4205">644</text:span></text:p>
          </table:table-cell>
          <table:table-cell table:style-name="TableCell4206">
            <text:p text:style-name="P4207"><text:span text:style-name="T4208">644</text:span></text:p>
          </table:table-cell>
          <table:table-cell table:style-name="TableCell4209">
            <text:p text:style-name="P4210"><text:span text:style-name="T4211">644</text:span></text:p>
          </table:table-cell>
          <table:table-cell table:style-name="TableCell4212">
            <text:p text:style-name="P4213"><text:span text:style-name="T4214">644</text:span></text:p>
          </table:table-cell>
          <table:table-cell table:style-name="TableCell4215">
            <text:p text:style-name="P4216"><text:span text:style-name="T4217">644</text:span></text:p>
          </table:table-cell>
          <table:table-cell table:style-name="TableCell4218" table:number-columns-spanned="2">
            <text:p text:style-name="P4219"><text:span text:style-name="T4220">644</text:span></text:p>
          </table:table-cell>
          <table:covered-table-cell/>
          <table:table-cell table:style-name="TableCell4221" table:number-columns-spanned="2">
            <text:p text:style-name="P4222">-</text:p>
          </table:table-cell>
          <table:covered-table-cell/>
          <table:table-cell table:style-name="TableCell4223" table:number-columns-spanned="2" table:number-rows-spanned="2">
            <text:p text:style-name="P4224">85 324</text:p>
          </table:table-cell>
          <table:covered-table-cell/>
        </table:table-row>
        <table:table-row table:style-name="TableRow4225">
          <table:covered-table-cell>
            <text:p text:style-name="P4226"/>
          </table:covered-table-cell>
          <table:covered-table-cell/>
          <table:covered-table-cell>
            <text:p text:style-name="P4227"/>
          </table:covered-table-cell>
          <table:table-cell table:style-name="TableCell4228" table:number-columns-spanned="24">
            <text:p text:style-name="P4229">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0"/>
          </table:covered-table-cell>
          <table:covered-table-cell/>
        </table:table-row>
        <table:table-row table:style-name="TableRow4231">
          <table:table-cell table:style-name="TableCell4232" table:number-columns-spanned="2">
            <text:p text:style-name="P4233"><text:span text:style-name="T4234">1.4.</text:span></text:p>
          </table:table-cell>
          <table:covered-table-cell/>
          <table:table-cell table:style-name="TableCell4235">
            <text:p text:style-name="Normal"><text:span text:style-name="T4236">Priemonė:</text:span><text:span text:style-name="T4237"><text:s/>mokslininkų iš užsienio pritraukimas vykdyti mokslinius tyrimus</text:span></text:p>
          </table:table-cell>
          <table:table-cell table:style-name="TableCell4238" table:number-columns-spanned="22">
            <text:p text:style-name="P4239">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able:number-columns-spanned="2">
            <text:p text:style-name="P4241">-</text:p>
          </table:table-cell>
          <table:covered-table-cell/>
          <table:table-cell table:style-name="TableCell4242" table:number-columns-spanned="2">
            <text:p text:style-name="P4243">14 481</text:p>
          </table:table-cell>
          <table:covered-table-cell/>
        </table:table-row>
        <table:table-row table:style-name="TableRow4244">
          <table:table-cell table:style-name="TableCell4245" table:number-columns-spanned="2">
            <text:p text:style-name="P4246"><text:span text:style-name="T4247">1.5.</text:span></text:p>
          </table:table-cell>
          <table:covered-table-cell/>
          <table:table-cell table:style-name="TableCell4248">
            <text:p text:style-name="Normal"><text:span text:style-name="T4249">Priemonė:</text:span><text:span text:style-name="T4250"><text:s/>studentų verslumo ir kūrybiškumo ugdymas</text:span></text:p>
          </table:table-cell>
          <table:table-cell table:style-name="TableCell4251" table:number-columns-spanned="24">
            <text:p text:style-name="P4252">1 738</text:p>
            <text:p text:style-name="P4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able:number-columns-spanned="2">
            <text:p text:style-name="P4255">1 738</text:p>
          </table:table-cell>
          <table:covered-table-cell/>
        </table:table-row>
        <table:table-row table:style-name="TableRow4256">
          <table:table-cell table:style-name="TableCell4257" table:number-columns-spanned="2">
            <text:p text:style-name="P4258"><text:span text:style-name="T4259">1.6.</text:span></text:p>
          </table:table-cell>
          <table:covered-table-cell/>
          <table:table-cell table:style-name="TableCell4260">
            <text:p text:style-name="Normal"><text:span text:style-name="T4261">Priemonė:</text:span><text:span text:style-name="T4262"><text:s/>stažuočių po doktorantūros studijų skatinimas</text:span></text:p>
          </table:table-cell>
          <table:table-cell table:style-name="TableCell4263" table:number-columns-spanned="22">
            <text:p text:style-name="P4264">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5" table:number-columns-spanned="2">
            <text:p text:style-name="P4266">-</text:p>
          </table:table-cell>
          <table:covered-table-cell/>
          <table:table-cell table:style-name="TableCell4267" table:number-columns-spanned="2">
            <text:p text:style-name="P4268">7 240</text:p>
          </table:table-cell>
          <table:covered-table-cell/>
        </table:table-row>
        <table:table-row table:style-name="TableRow4269">
          <table:table-cell table:style-name="TableCell4270" table:number-columns-spanned="2">
            <text:p text:style-name="P4271"><text:span text:style-name="T4272">1.7.</text:span></text:p>
          </table:table-cell>
          <table:covered-table-cell/>
          <table:table-cell table:style-name="TableCell4273">
            <text:p text:style-name="Normal"><text:span text:style-name="T4274">Priemonė:</text:span><text:span text:style-name="T4275"><text:s/></text:span><text:span text:style-name="T4276">m</text:span><text:span text:style-name="T4277">okslininkų<text:s/></text:span><text:span text:style-name="T4278">ir kitų tyrėjų gebėjimų dalyvauti tarptautinėse mokslinių tyrimų programose ugdymas</text:span></text:p>
          </table:table-cell>
          <table:table-cell table:style-name="TableCell4279" table:number-columns-spanned="24">
            <text:p text:style-name="P4280">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2">
            <text:p text:style-name="P4282">1 304</text:p>
          </table:table-cell>
          <table:covered-table-cell/>
        </table:table-row>
        <table:table-row table:style-name="TableRow4283">
          <table:table-cell table:style-name="TableCell4284" table:number-columns-spanned="2">
            <text:p text:style-name="P4285"><text:span text:style-name="T4286">1.8.</text:span></text:p>
          </table:table-cell>
          <table:covered-table-cell/>
          <table:table-cell table:style-name="TableCell4287">
            <text:p text:style-name="Normal"><text:span text:style-name="T4288">Priemonė:</text:span><text:span text:style-name="T4289"><text:s/>mokslininkų ir tyrėjų kvalifikacijos kėlimas žinioms imliose įmonėse</text:span></text:p>
          </table:table-cell>
          <table:table-cell table:style-name="TableCell4290" table:number-columns-spanned="22">
            <text:p text:style-name="P4291">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2">
            <text:p text:style-name="P4293">-</text:p>
          </table:table-cell>
          <table:covered-table-cell/>
          <table:table-cell table:style-name="TableCell4294" table:number-columns-spanned="2">
            <text:p text:style-name="P4295">2 896</text:p>
          </table:table-cell>
          <table:covered-table-cell/>
        </table:table-row>
        <table:table-row table:style-name="TableRow4296">
          <table:table-cell table:style-name="TableCell4297" table:number-columns-spanned="2">
            <text:p text:style-name="P4298">1.9.</text:p>
          </table:table-cell>
          <table:covered-table-cell/>
          <table:table-cell table:style-name="TableCell4299">
            <text:p text:style-name="Normal"><text:span text:style-name="T4300">Priemonė:</text:span><text:span text:style-name="T4301"><text:s/>mokslininkų, tyrėjų gebėjimų plėtra ir bendradarbiavimo vystymas vykdant mokslinių idėjų mainus, mokslinės išvykas iš Lietuvos ir į Lietuvą</text:span></text:p>
          </table:table-cell>
          <table:table-cell table:style-name="TableCell4302" table:number-columns-spanned="24">
            <text:p text:style-name="P4303">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4" table:number-columns-spanned="2">
            <text:p text:style-name="P4305">4 344</text:p>
          </table:table-cell>
          <table:covered-table-cell/>
        </table:table-row>
        <table:table-row table:style-name="TableRow4306">
          <table:table-cell table:style-name="TableCell4307" table:number-columns-spanned="2">
            <text:p text:style-name="P4308">1.10.</text:p>
          </table:table-cell>
          <table:covered-table-cell/>
          <table:table-cell table:style-name="TableCell4309">
            <text:p text:style-name="Normal"><text:span text:style-name="T4310">Priemonė:</text:span><text:span text:style-name="T4311"><text:s/></text:span><text:span text:style-name="T4312">Lietuvos mokslo tarptautiškumo didinimas</text:span></text:p>
          </table:table-cell>
          <table:table-cell table:style-name="TableCell4313" table:number-columns-spanned="24">
            <text:p text:style-name="P4314">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2">
            <text:p text:style-name="P4316">1 738</text:p>
          </table:table-cell>
          <table:covered-table-cell/>
        </table:table-row>
        <table:table-row table:style-name="TableRow4317">
          <table:table-cell table:style-name="TableCell4318" table:number-columns-spanned="2">
            <text:p text:style-name="P4319">1.11.</text:p>
          </table:table-cell>
          <table:covered-table-cell/>
          <table:table-cell table:style-name="TableCell4320">
            <text:p text:style-name="Normal"><text:span text:style-name="T4321">Priemonė:</text:span><text:span text:style-name="T4322"><text:s/></text:span><text:span text:style-name="T4323">praktikos darbo<text:s/></text:span><text:span text:style-name="T4324">vietose pagal profesiją, partnerystė su socialiniais partneriais ir jų įtraukimas į studijų praktikų organizavimo tobulinimą ir įgyvendinimą</text:span></text:p>
          </table:table-cell>
          <table:table-cell table:style-name="TableCell4325" table:number-columns-spanned="24">
            <text:p text:style-name="P4326">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2">
            <text:p text:style-name="P4328">1 738</text:p>
          </table:table-cell>
          <table:covered-table-cell/>
        </table:table-row>
        <table:table-row table:style-name="TableRow4329">
          <table:table-cell table:style-name="TableCell4330" table:number-columns-spanned="2">
            <text:p text:style-name="P4331">1.12.</text:p>
          </table:table-cell>
          <table:covered-table-cell/>
          <table:table-cell table:style-name="TableCell4332">
            <text:p text:style-name="Normal"><text:span text:style-name="T4333">Priemonė:<text:s/></text:span><text:span text:style-name="T4334">studentų gebėjimų vykdyti MTEP veiklą ugdymas</text:span></text:p>
          </table:table-cell>
          <table:table-cell table:style-name="TableCell4335" table:number-columns-spanned="24">
            <text:p text:style-name="P4336">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
            <text:p text:style-name="P4338">2 317</text:p>
          </table:table-cell>
          <table:covered-table-cell/>
        </table:table-row>
        <table:table-row table:style-name="TableRow4339">
          <table:table-cell table:style-name="TableCell4340" table:number-columns-spanned="2">
            <text:p text:style-name="P4341">2.</text:p>
          </table:table-cell>
          <table:covered-table-cell/>
          <table:table-cell table:style-name="TableCell4342">
            <text:p text:style-name="P4343">Uždavinys: įgyvendinti<text:s/>ūkio sektoriams aktualias, svarbiausius šalies iššūkius ir problemas sprendžiančias ir tikėtinas ateities tendencijas atliepiančias MTEP veiklas</text:p>
          </table:table-cell>
          <table:table-cell table:style-name="TableCell4344" table:number-columns-spanned="24">
            <text:p text:style-name="P4345">-</text:p>
            <text:p text:style-name="P4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able:number-columns-spanned="2">
            <text:p text:style-name="P4348">173019</text:p>
          </table:table-cell>
          <table:covered-table-cell/>
        </table:table-row>
        <table:table-row table:style-name="TableRow4349">
          <table:table-cell table:style-name="TableCell4350" table:number-columns-spanned="2">
            <text:p text:style-name="P4351"><text:span text:style-name="T4352">2.1.</text:span></text:p>
          </table:table-cell>
          <table:covered-table-cell/>
          <table:table-cell table:style-name="TableCell4353">
            <text:p text:style-name="P4354"><text:span text:style-name="T4355">Priemonė:</text:span><text:span text:style-name="T4356"><text:s/>užtikrinti aukščiausio lygio bei visuomenei ir valstybei strategiškai svarbių problemų sprendimui ir ūkio plėtrai aktualių MTEP veiklų finansavimą</text:span></text:p>
          </table:table-cell>
          <table:table-cell table:style-name="TableCell4357" table:number-columns-spanned="24">
            <text:p text:style-name="P4358">54 271</text:p>
            <text:p text:style-name="P4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P4361">54 271</text:p>
            <text:p text:style-name="P4362"/>
          </table:table-cell>
          <table:covered-table-cell/>
        </table:table-row>
        <table:table-row table:style-name="TableRow4363">
          <table:table-cell table:style-name="TableCell4364" table:number-columns-spanned="2">
            <text:p text:style-name="P4365"><text:span text:style-name="T4366">2.2.</text:span></text:p>
          </table:table-cell>
          <table:covered-table-cell/>
          <table:table-cell table:style-name="TableCell4367">
            <text:p text:style-name="P4368"><text:span text:style-name="T4369">Priemonė:</text:span><text:span text:style-name="T4370"><text:s/>aukšto lygio tyrėjų grupių vykdomi moksliniai tyrimai</text:span></text:p>
          </table:table-cell>
          <table:table-cell table:style-name="TableCell4371" table:number-columns-spanned="24">
            <text:p text:style-name="P4372">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2">
            <text:p text:style-name="P4374">64 879</text:p>
          </table:table-cell>
          <table:covered-table-cell/>
        </table:table-row>
        <table:table-row table:style-name="TableRow4375">
          <table:table-cell table:style-name="TableCell4376" table:number-columns-spanned="2">
            <text:p text:style-name="P4377"><text:span text:style-name="T4378">2.3.</text:span></text:p>
          </table:table-cell>
          <table:covered-table-cell/>
          <table:table-cell table:style-name="TableCell4379" table:number-columns-spanned="27">
            <text:p text:style-name="P4380">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2">
            <text:p text:style-name="P4383">2.4.</text:p>
          </table:table-cell>
          <table:covered-table-cell/>
          <table:table-cell table:style-name="TableCell4384">
            <text:p text:style-name="P4385"><text:span text:style-name="T4386">Priemonė:</text:span><text:span text:style-name="T4387"><text:s/>MTEP veiklų tarptautiškumo skatinimas (į rinką orientuotų mokslo ir verslo projektų įgyvendinimas per tarpvalstybinį tinklą)</text:span></text:p>
          </table:table-cell>
          <table:table-cell table:style-name="TableCell4388" table:number-columns-spanned="2">
            <text:p text:style-name="P4389">130</text:p>
          </table:table-cell>
          <table:covered-table-cell/>
          <table:table-cell table:style-name="TableCell4390">
            <text:p text:style-name="P4391">269</text:p>
          </table:table-cell>
          <table:table-cell table:style-name="TableCell4392">
            <text:p text:style-name="P4393">89</text:p>
          </table:table-cell>
          <table:table-cell table:style-name="TableCell4394">
            <text:p text:style-name="P4395">89</text:p>
          </table:table-cell>
          <table:table-cell table:style-name="TableCell4396">
            <text:p text:style-name="P4397">98</text:p>
          </table:table-cell>
          <table:table-cell table:style-name="TableCell4398">
            <text:p text:style-name="P4399">279</text:p>
          </table:table-cell>
          <table:table-cell table:style-name="TableCell4400">
            <text:p text:style-name="P4401">89</text:p>
          </table:table-cell>
          <table:table-cell table:style-name="TableCell4402">
            <text:p text:style-name="P4403">89</text:p>
          </table:table-cell>
          <table:table-cell table:style-name="TableCell4404">
            <text:p text:style-name="P4405">89</text:p>
          </table:table-cell>
          <table:table-cell table:style-name="TableCell4406">
            <text:p text:style-name="P4407">89</text:p>
          </table:table-cell>
          <table:table-cell table:style-name="TableCell4408">
            <text:p text:style-name="P4409">483</text:p>
          </table:table-cell>
          <table:table-cell table:style-name="TableCell4410">
            <text:p text:style-name="P4411">119</text:p>
          </table:table-cell>
          <table:table-cell table:style-name="TableCell4412">
            <text:p text:style-name="P4413">263</text:p>
          </table:table-cell>
          <table:table-cell table:style-name="TableCell4414">
            <text:p text:style-name="P4415">263</text:p>
          </table:table-cell>
          <table:table-cell table:style-name="TableCell4416">
            <text:p text:style-name="P4417">129</text:p>
          </table:table-cell>
          <table:table-cell table:style-name="TableCell4418">
            <text:p text:style-name="P4419">179</text:p>
          </table:table-cell>
          <table:table-cell table:style-name="TableCell4420">
            <text:p text:style-name="P4421">129</text:p>
          </table:table-cell>
          <table:table-cell table:style-name="TableCell4422">
            <text:p text:style-name="P4423">89</text:p>
          </table:table-cell>
          <table:table-cell table:style-name="TableCell4424" table:number-columns-spanned="2">
            <text:p text:style-name="P4425">89</text:p>
          </table:table-cell>
          <table:covered-table-cell/>
          <table:table-cell table:style-name="TableCell4426" table:number-columns-spanned="3">
            <text:p text:style-name="P4427">89</text:p>
          </table:table-cell>
          <table:covered-table-cell/>
          <table:covered-table-cell/>
          <table:table-cell table:style-name="TableCell4428" table:number-columns-spanned="2">
            <text:p text:style-name="P4429">2 896</text:p>
          </table:table-cell>
          <table:covered-table-cell/>
        </table:table-row>
        <table:table-row table:style-name="TableRow4430">
          <table:table-cell table:style-name="TableCell4431" table:number-columns-spanned="2">
            <text:p text:style-name="P4432"><text:span text:style-name="T4433">2.5.</text:span></text:p>
          </table:table-cell>
          <table:covered-table-cell/>
          <table:table-cell table:style-name="TableCell4434">
            <text:p text:style-name="P4435"><text:span text:style-name="T4436">Priemonė:</text:span><text:span text:style-name="T4437"><text:s/></text:span><text:span text:style-name="T4438">paralelinių laboratorijų MTEP veikla</text:span></text:p>
          </table:table-cell>
          <table:table-cell table:style-name="TableCell4439" table:number-columns-spanned="2">
            <text:p text:style-name="P4440">-</text:p>
          </table:table-cell>
          <table:covered-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1 448</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cell table:style-name="TableCell4475" table:number-columns-spanned="2">
            <text:p text:style-name="P4476">-</text:p>
          </table:table-cell>
          <table:covered-table-cell/>
          <table:table-cell table:style-name="TableCell4477" table:number-columns-spanned="3">
            <text:p text:style-name="P4478">-</text:p>
          </table:table-cell>
          <table:covered-table-cell/>
          <table:covered-table-cell/>
          <table:table-cell table:style-name="TableCell4479" table:number-columns-spanned="2">
            <text:p text:style-name="P4480"><text:span text:style-name="T4481">1 448</text:span></text:p>
          </table:table-cell>
          <table:covered-table-cell/>
        </table:table-row>
        <table:table-row table:style-name="TableRow4482">
          <table:table-cell table:style-name="TableCell4483" table:number-columns-spanned="2">
            <text:p text:style-name="P4484"><text:span text:style-name="T4485">2.6.</text:span></text:p>
          </table:table-cell>
          <table:covered-table-cell/>
          <table:table-cell table:style-name="TableCell4486">
            <text:p text:style-name="P4487"><text:span text:style-name="T4488">Priemonė:</text:span><text:span text:style-name="T4489"><text:s/>mokslininkų kvalifikacijos tobulinimas vykdant aukšto lygio tarptautinius ir nacionalinius tyrimus bei kultūrinę plėtrą</text:span></text:p>
          </table:table-cell>
          <table:table-cell table:style-name="TableCell4490" table:number-columns-spanned="24">
            <text:p text:style-name="P4491">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2" table:number-columns-spanned="2">
            <text:p text:style-name="P4493">49 525</text:p>
          </table:table-cell>
          <table:covered-table-cell/>
        </table:table-row>
        <table:table-row table:style-name="TableRow4494">
          <table:table-cell table:style-name="TableCell4495" table:number-columns-spanned="2">
            <text:p text:style-name="P4496"><text:span text:style-name="T4497">2.7.</text:span></text:p>
          </table:table-cell>
          <table:covered-table-cell/>
          <table:table-cell table:style-name="TableCell4498" table:number-columns-spanned="27">
            <text:p text:style-name="P4499"><text:span text:style-name="T4500">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2">
            <text:p text:style-name="P4503"><text:span text:style-name="T4504">3.<text:s/></text:span></text:p>
          </table:table-cell>
          <table:covered-table-cell/>
          <table:table-cell table:style-name="TableCell4505">
            <text:p text:style-name="Normal"><text:span text:style-name="T4506">Uždavinys:<text:s/></text:span><text:span text:style-name="T4507">paskatinti žinių ir technologijų perdavimo, MTEP rezultatų komercinimo procesus mokslo ir studijų institucijose, sudarant sąlygas veiksmingam viešojo ir privataus sektorių bendradarbiavimui MTEP srityje ir<text:s/></text:span><text:span text:style-name="T4508">aukštojo mokslo, mokslo ir verslo sąveikai</text:span></text:p>
          </table:table-cell>
          <table:table-cell table:style-name="TableCell4509" table:number-columns-spanned="24">
            <text:p text:style-name="P45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2">
            <text:p text:style-name="P4512">61 323</text:p>
          </table:table-cell>
          <table:covered-table-cell/>
        </table:table-row>
        <table:table-row table:style-name="TableRow4513">
          <table:table-cell table:style-name="TableCell4514" table:number-columns-spanned="2" table:number-rows-spanned="2">
            <text:p text:style-name="P4515"><text:span text:style-name="T4516">3.1.</text:span></text:p>
          </table:table-cell>
          <table:covered-table-cell/>
          <table:table-cell table:style-name="TableCell4517" table:number-rows-spanned="2">
            <text:p text:style-name="Normal"><text:span text:style-name="T4518">Priemonė:</text:span><text:span text:style-name="T451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20" table:number-columns-spanned="2">
            <text:p text:style-name="P4521">407</text:p>
          </table:table-cell>
          <table:covered-table-cell/>
          <table:table-cell table:style-name="TableCell4522">
            <text:p text:style-name="P4523">81</text:p>
          </table:table-cell>
          <table:table-cell table:style-name="TableCell4524">
            <text:p text:style-name="P4525">81</text:p>
          </table:table-cell>
          <table:table-cell table:style-name="TableCell4526">
            <text:p text:style-name="P4527">81</text:p>
          </table:table-cell>
          <table:table-cell table:style-name="TableCell4528">
            <text:p text:style-name="P4529">203</text:p>
          </table:table-cell>
          <table:table-cell table:style-name="TableCell4530">
            <text:p text:style-name="P4531">163</text:p>
          </table:table-cell>
          <table:table-cell table:style-name="TableCell4532">
            <text:p text:style-name="P4533">41</text:p>
          </table:table-cell>
          <table:table-cell table:style-name="TableCell4534">
            <text:p text:style-name="P4535">81</text:p>
          </table:table-cell>
          <table:table-cell table:style-name="TableCell4536">
            <text:p text:style-name="P4537">203</text:p>
          </table:table-cell>
          <table:table-cell table:style-name="TableCell4538">
            <text:p text:style-name="P4539">203</text:p>
          </table:table-cell>
          <table:table-cell table:style-name="TableCell4540">
            <text:p text:style-name="P4541">1 221</text:p>
          </table:table-cell>
          <table:table-cell table:style-name="TableCell4542">
            <text:p text:style-name="P4543">1 221</text:p>
          </table:table-cell>
          <table:table-cell table:style-name="TableCell4544">
            <text:p text:style-name="P4545">122</text:p>
          </table:table-cell>
          <table:table-cell table:style-name="TableCell4546">
            <text:p text:style-name="P4547">41</text:p>
          </table:table-cell>
          <table:table-cell table:style-name="TableCell4548">
            <text:p text:style-name="P4549">41</text:p>
          </table:table-cell>
          <table:table-cell table:style-name="TableCell4550">
            <text:p text:style-name="P4551">203</text:p>
          </table:table-cell>
          <table:table-cell table:style-name="TableCell4552">
            <text:p text:style-name="P4553">203</text:p>
          </table:table-cell>
          <table:table-cell table:style-name="TableCell4554">
            <text:p text:style-name="P4555">163</text:p>
          </table:table-cell>
          <table:table-cell table:style-name="TableCell4556">
            <text:p text:style-name="P4557">190</text:p>
          </table:table-cell>
          <table:table-cell table:style-name="TableCell4558" table:number-columns-spanned="2">
            <text:p text:style-name="P4559">523</text:p>
          </table:table-cell>
          <table:covered-table-cell/>
          <table:table-cell table:style-name="TableCell4560" table:number-columns-spanned="2" table:number-rows-spanned="2">
            <text:p text:style-name="P4561">-</text:p>
          </table:table-cell>
          <table:covered-table-cell/>
          <table:table-cell table:style-name="TableCell4562" table:number-columns-spanned="2" table:number-rows-spanned="2">
            <text:p text:style-name="P4563">10 137</text:p>
            <text:p text:style-name="P4564"/>
          </table:table-cell>
          <table:covered-table-cell/>
        </table:table-row>
        <table:table-row table:style-name="TableRow4565">
          <table:covered-table-cell>
            <text:p text:style-name="P4566"/>
          </table:covered-table-cell>
          <table:covered-table-cell/>
          <table:covered-table-cell>
            <text:p text:style-name="P4567"/>
          </table:covered-table-cell>
          <table:table-cell table:style-name="TableCell4568" table:number-columns-spanned="22">
            <text:p text:style-name="P4569">4 665</text:p>
            <text:p text:style-name="P4570">(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ext:p text:style-name="P4572"/>
          </table:covered-table-cell>
          <table:covered-table-cell/>
        </table:table-row>
        <table:table-row table:style-name="TableRow4573">
          <table:table-cell table:style-name="TableCell4574" table:number-columns-spanned="2">
            <text:p text:style-name="P4575"><text:span text:style-name="T4576">3.2.<text:s/></text:span></text:p>
          </table:table-cell>
          <table:covered-table-cell/>
          <table:table-cell table:style-name="TableCell4577">
            <text:p text:style-name="Normal"><text:span text:style-name="T4578">Priemonė:<text:s/></text:span><text:span text:style-name="T4579">mokslininkų ir kitų tyrėjų gebėjimų<text:s/></text:span><text:span text:style-name="T4580">komercinti MTEP rezultatus stiprinimas, žinių, inovacijų ir technologijų perdavimas, MTEP veiklos rinkodara</text:span></text:p>
          </table:table-cell>
          <table:table-cell table:style-name="TableCell4581" table:number-columns-spanned="24">
            <text:p text:style-name="P4582">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able:number-columns-spanned="2">
            <text:p text:style-name="P4584">3 475</text:p>
          </table:table-cell>
          <table:covered-table-cell/>
        </table:table-row>
        <table:table-row table:style-name="TableRow4585">
          <table:table-cell table:style-name="TableCell4586" table:number-columns-spanned="2">
            <text:p text:style-name="P4587">3.3.</text:p>
          </table:table-cell>
          <table:covered-table-cell/>
          <table:table-cell table:style-name="TableCell4588">
            <text:p text:style-name="Normal"><text:span text:style-name="T4589">Priemonė:<text:s/></text:span><text:span text:style-name="T4590">inovacijų ir technologijų perdavimo centrų veiklos skatinimas</text:span></text:p>
          </table:table-cell>
          <table:table-cell table:style-name="TableCell4591" table:number-columns-spanned="24">
            <text:p text:style-name="P4592">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3" table:number-columns-spanned="2">
            <text:p text:style-name="P4594">14 481</text:p>
          </table:table-cell>
          <table:covered-table-cell/>
        </table:table-row>
        <table:table-row table:style-name="TableRow4595">
          <table:table-cell table:style-name="TableCell4596" table:number-columns-spanned="2">
            <text:p text:style-name="P4597"><text:span text:style-name="T4598">3.4.</text:span></text:p>
          </table:table-cell>
          <table:covered-table-cell/>
          <table:table-cell table:style-name="TableCell4599">
            <text:p text:style-name="Normal"><text:span text:style-name="T4600">Priemonė:</text:span><text:span text:style-name="T4601"><text:s/>kompetencijos centrų veiklos skatinimas</text:span></text:p>
          </table:table-cell>
          <table:table-cell table:style-name="TableCell4602" table:number-columns-spanned="22">
            <text:p text:style-name="P4603">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able:number-columns-spanned="2">
            <text:p text:style-name="P4605">-</text:p>
          </table:table-cell>
          <table:covered-table-cell/>
          <table:table-cell table:style-name="TableCell4606" table:number-columns-spanned="2">
            <text:p text:style-name="P4607">11 585</text:p>
          </table:table-cell>
          <table:covered-table-cell/>
        </table:table-row>
        <table:table-row table:style-name="TableRow4608">
          <table:table-cell table:style-name="TableCell4609">
            <text:p text:style-name="P4610">3.5.</text:p>
          </table:table-cell>
          <table:table-cell table:style-name="TableCell4611" table:number-columns-spanned="3">
            <text:p text:style-name="Normal"><text:span text:style-name="T4612">Priemonė:<text:s/></text:span><text:span text:style-name="T4613">ekscelencijos centrų veiklos skatinimas sumanios specializacijos kryptyse</text:span></text:p>
          </table:table-cell>
          <table:covered-table-cell/>
          <table:covered-table-cell/>
          <table:table-cell table:style-name="TableCell4614" table:number-columns-spanned="22">
            <text:p text:style-name="P4615"><text:span text:style-name="T4616">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able:number-columns-spanned="2">
            <text:p text:style-name="P4618">21 645</text:p>
          </table:table-cell>
          <table:covered-table-cell/>
          <table:table-cell>
            <text:p text:style-name="P4618"/>
          </table:table-cell>
        </table:table-row>
        <table:table-row table:style-name="TableRow4619">
          <table:table-cell table:style-name="TableCell4620" table:number-columns-spanned="2">
            <text:p text:style-name="P4621">4.</text:p>
          </table:table-cell>
          <table:covered-table-cell/>
          <table:table-cell table:style-name="TableCell4622">
            <text:p text:style-name="P4623">Uždavinys: sutelkti ir atnaujinti studijų ir MTEP infrastruktūrą, sudaryti sąlygas<text:s/>veiksmingai ją naudoti įgyvendinant MTEPI prioritetus</text:p>
          </table:table-cell>
          <table:table-cell table:style-name="TableCell4624" table:number-columns-spanned="24">
            <text:p text:style-name="P46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2">
            <text:p text:style-name="P4627">205219</text:p>
          </table:table-cell>
          <table:covered-table-cell/>
        </table:table-row>
        <table:table-row table:style-name="TableRow4628">
          <table:table-cell table:style-name="TableCell4629" table:number-columns-spanned="2">
            <text:p text:style-name="P4630"><text:span text:style-name="T4631">4.1.<text:s/></text:span></text:p>
          </table:table-cell>
          <table:covered-table-cell/>
          <table:table-cell table:style-name="TableCell4632">
            <text:p text:style-name="Normal"><text:span text:style-name="T4633">Priemonė:</text:span><text:span text:style-name="T4634"><text:s/>informacinės infrastruktūros mokslui ir studijoms plėtra</text:span></text:p>
          </table:table-cell>
          <table:table-cell table:style-name="TableCell4635" table:number-columns-spanned="24">
            <text:p text:style-name="P463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7" table:number-columns-spanned="2">
            <text:p text:style-name="P4638">4 344</text:p>
          </table:table-cell>
          <table:covered-table-cell/>
        </table:table-row>
        <table:table-row table:style-name="TableRow4639">
          <table:table-cell table:style-name="TableCell4640" table:number-columns-spanned="2">
            <text:p text:style-name="P4641"><text:span text:style-name="T4642">4.2</text:span></text:p>
          </table:table-cell>
          <table:covered-table-cell/>
          <table:table-cell table:style-name="TableCell4643">
            <text:p text:style-name="Normal"><text:span text:style-name="T4644">Priemonė:</text:span><text:span text:style-name="T4645"><text:s/>mokslo populiarinimo infrastruktūros sukūrimas</text:span></text:p>
          </table:table-cell>
          <table:table-cell table:style-name="TableCell4646" table:number-columns-spanned="24">
            <text:p text:style-name="P4647">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8" table:number-columns-spanned="2">
            <text:p text:style-name="P4649">9 201</text:p>
          </table:table-cell>
          <table:covered-table-cell/>
        </table:table-row>
        <table:table-row table:style-name="TableRow4650">
          <table:table-cell table:style-name="TableCell4651" table:number-columns-spanned="2">
            <text:p text:style-name="P4652"><text:span text:style-name="T4653">4.3.</text:span></text:p>
          </table:table-cell>
          <table:covered-table-cell/>
          <table:table-cell table:style-name="TableCell4654">
            <text:p text:style-name="Normal"><text:span text:style-name="T4655">Priemonė:</text:span><text:span text:style-name="T4656"><text:s/>mokiniams pritaikytų gamtos mokslų, technologijų, inžinerijos ir matematikos tyrimų ir eksperimentinės veiklos atviros prieigos centrų sukūrimas</text:span></text:p>
          </table:table-cell>
          <table:table-cell table:style-name="TableCell4657" table:number-columns-spanned="2">
            <text:p text:style-name="P4658">-</text:p>
          </table:table-cell>
          <table:covered-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5 792</text:p>
          </table:table-cell>
          <table:table-cell table:style-name="TableCell4695" table:number-columns-spanned="2">
            <text:p text:style-name="P4696">-</text:p>
          </table:table-cell>
          <table:covered-table-cell/>
          <table:table-cell table:style-name="TableCell4697" table:number-columns-spanned="2">
            <text:p text:style-name="P4698">-</text:p>
          </table:table-cell>
          <table:covered-table-cell/>
          <table:table-cell table:style-name="TableCell4699" table:number-columns-spanned="2">
            <text:p text:style-name="P4700">5 792</text:p>
          </table:table-cell>
          <table:covered-table-cell/>
        </table:table-row>
        <table:table-row table:style-name="TableRow4701">
          <table:table-cell table:style-name="TableCell4702" table:number-columns-spanned="2">
            <text:p text:style-name="P4703">4.4.</text:p>
          </table:table-cell>
          <table:covered-table-cell/>
          <table:table-cell table:style-name="TableCell4704">
            <text:p text:style-name="P4705">Priemonė: ekscelencijos centrų ir paralelinių<text:s/>laboratorijų infrastruktūros tobulinimas sumanios specializacijos kryptyse</text:p>
          </table:table-cell>
          <table:table-cell table:style-name="TableCell4706" table:number-columns-spanned="22">
            <text:p text:style-name="P4707">4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2">
            <text:p text:style-name="P4709">-</text:p>
          </table:table-cell>
          <table:covered-table-cell/>
          <table:table-cell table:style-name="TableCell4710" table:number-columns-spanned="2">
            <text:p text:style-name="P4711">4 350</text:p>
          </table:table-cell>
          <table:covered-table-cell/>
        </table:table-row>
        <table:table-row table:style-name="TableRow4712">
          <table:table-cell table:style-name="TableCell4713" table:number-columns-spanned="2">
            <text:p text:style-name="P4714">4.5.</text:p>
          </table:table-cell>
          <table:covered-table-cell/>
          <table:table-cell table:style-name="TableCell4715">
            <text:p text:style-name="P4716"><text:span text:style-name="T4717">Priemonė:</text:span><text:span text:style-name="T4718"><text:s/>įsijungimas į tarptautines mokslinių tyrimų infrastruktūras (ESFRI) bei atviros prieigos MTEP infrastruktūros, kuri reikalinga dalyvavimui tarptautinėse</text:span><text:span text:style-name="T4719"><text:s/>ar regioninėse mokslinių tyrimų iniciatyvose, atnaujinimas, kūrimas ir plėtra</text:span></text:p>
          </table:table-cell>
          <table:table-cell table:style-name="TableCell4720" table:number-columns-spanned="22">
            <text:p text:style-name="P4721">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2">
            <text:p text:style-name="P4723">-</text:p>
          </table:table-cell>
          <table:covered-table-cell/>
          <table:table-cell table:style-name="TableCell4724" table:number-columns-spanned="2">
            <text:p text:style-name="P4725">52 132“</text:p>
          </table:table-cell>
          <table:covered-table-cell/>
        </table:table-row>
        <table:table-row table:style-name="TableRow4726">
          <table:table-cell table:style-name="TableCell4727" table:number-columns-spanned="2">
            <text:p text:style-name="P4728"><text:span text:style-name="T4729">4.6.</text:span></text:p>
          </table:table-cell>
          <table:covered-table-cell/>
          <table:table-cell table:style-name="TableCell4730">
            <text:p text:style-name="Normal"><text:span text:style-name="T4731">Priemonė:</text:span><text:span text:style-name="T4732"><text:s/>MTEPI materialinės bazės, skirtos bendrų mokslo ir verslo projektų įgyvendinimui, kūrimas ir plėtra mokslo ir studijų institucijose (kompetencijos centrų MTEPI infrastruktūros kūrimas ir plėtra)</text:span></text:p>
          </table:table-cell>
          <table:table-cell table:style-name="TableCell4733" table:number-columns-spanned="22">
            <text:p text:style-name="P4734">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5" table:number-columns-spanned="2">
            <text:p text:style-name="P4736">-</text:p>
          </table:table-cell>
          <table:covered-table-cell/>
          <table:table-cell table:style-name="TableCell4737" table:number-columns-spanned="2">
            <text:p text:style-name="P4738">8 689</text:p>
          </table:table-cell>
          <table:covered-table-cell/>
        </table:table-row>
        <table:table-row table:style-name="TableRow4739">
          <table:table-cell table:style-name="TableCell4740" table:number-columns-spanned="2">
            <text:p text:style-name="P4741"><text:span text:style-name="T4742">4.7.</text:span></text:p>
          </table:table-cell>
          <table:covered-table-cell/>
          <table:table-cell table:style-name="TableCell4743">
            <text:p text:style-name="Normal"><text:span text:style-name="T4744">Priemonė:</text:span><text:span text:style-name="T4745"><text:s/></text:span><text:span text:style-name="T4746">MTEP ir studijų infrastruktūro</text:span><text:span text:style-name="T4747">s atnaujinimas sumanios specializacijos kryptyse</text:span></text:p>
          </table:table-cell>
          <table:table-cell table:style-name="TableCell4748" table:number-columns-spanned="24">
            <text:p text:style-name="P4749">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2">
            <text:p text:style-name="P4751">49 988</text:p>
          </table:table-cell>
          <table:covered-table-cell/>
        </table:table-row>
        <table:table-row table:style-name="TableRow4752">
          <table:table-cell table:style-name="TableCell4753" table:number-columns-spanned="2">
            <text:p text:style-name="P4754">4.8.</text:p>
          </table:table-cell>
          <table:covered-table-cell/>
          <table:table-cell table:style-name="TableCell4755">
            <text:p text:style-name="Normal"><text:span text:style-name="T4756">Priemonė:</text:span><text:span text:style-name="T475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758" table:number-columns-spanned="24">
            <text:p text:style-name="P4759">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0" table:number-columns-spanned="2">
            <text:p text:style-name="P4761">28 729</text:p>
          </table:table-cell>
          <table:covered-table-cell/>
        </table:table-row>
        <table:table-row table:style-name="TableRow4762">
          <table:table-cell table:style-name="TableCell4763" table:number-columns-spanned="2">
            <text:p text:style-name="P4764"><text:span text:style-name="T4765">4.9.</text:span></text:p>
          </table:table-cell>
          <table:covered-table-cell/>
          <table:table-cell table:style-name="TableCell4766">
            <text:p text:style-name="Normal"><text:span text:style-name="T4767">Priemonė:</text:span><text:span text:style-name="T4768"><text:s/></text:span><text:span text:style-name="T4769">Jūrinio slėn</text:span><text:span text:style-name="T4770">io branduolio sukūrimas, įgyvendinant infrastruktūros atnaujinimo 2-ąjį etapą</text:span></text:p>
          </table:table-cell>
          <table:table-cell table:style-name="TableCell4771" table:number-columns-spanned="13">
            <text:p text:style-name="P4772">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3">
            <text:p text:style-name="P4774">-</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able:number-columns-spanned="2">
            <text:p text:style-name="P4788">-</text:p>
          </table:table-cell>
          <table:covered-table-cell/>
          <table:table-cell table:style-name="TableCell4789" table:number-columns-spanned="2">
            <text:p text:style-name="P4790">-</text:p>
          </table:table-cell>
          <table:covered-table-cell/>
          <table:table-cell table:style-name="TableCell4791" table:number-columns-spanned="2">
            <text:p text:style-name="P4792">11 585</text:p>
          </table:table-cell>
          <table:covered-table-cell/>
        </table:table-row>
        <table:table-row table:style-name="TableRow4793">
          <table:table-cell table:style-name="TableCell4794" table:number-columns-spanned="2">
            <text:p text:style-name="P4795">4.10.</text:p>
          </table:table-cell>
          <table:covered-table-cell/>
          <table:table-cell table:style-name="TableCell4796">
            <text:p text:style-name="Normal"><text:span text:style-name="T4797">Priemonė:</text:span><text:span text:style-name="T4798"><text:s/></text:span><text:span text:style-name="T4799">užtikrinti Lietuvos mokslo ir studijų institucijų kompiuterių tinklo LITNET veiklą</text:span></text:p>
          </table:table-cell>
          <table:table-cell table:style-name="TableCell4800" table:number-columns-spanned="24">
            <text:p text:style-name="P4801">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2">
            <text:p text:style-name="P4803">1 447</text:p>
          </table:table-cell>
          <table:covered-table-cell/>
        </table:table-row>
        <table:table-row table:style-name="TableRow4804">
          <table:table-cell table:style-name="TableCell4805" table:number-columns-spanned="2">
            <text:p text:style-name="P4806">4.11.</text:p>
          </table:table-cell>
          <table:covered-table-cell/>
          <table:table-cell table:style-name="TableCell4807">
            <text:p text:style-name="Normal"><text:span text:style-name="T4808">Priemonė:</text:span><text:span text:style-name="T4809"><text:s/>MTEPI veiklai vykdyti reikalingų elektroninių išteklių (publikacijų duomenų bazių, saugyklų ir kt.) prieinamumo užtikrinimas</text:span></text:p>
          </table:table-cell>
          <table:table-cell table:style-name="TableCell4810" table:number-columns-spanned="24">
            <text:p text:style-name="P4811">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
            <text:p text:style-name="P4813">28 962</text:p>
          </table:table-cell>
          <table:covered-table-cell/>
        </table:table-row>
      </table:table>
      <text:p text:style-name="P4814"/>
      <text:p text:style-name="P4815"><text:span text:style-name="T4816">______________</text:span></text:p>
      <text:p text:style-name="P4817">Priedo pakeitimai:</text:p>
      <text:p text:style-name="P4818"><text:span text:style-name="T4819">Nr.<text:s/></text:span><text:a xlink:href="https://www.e-tar.lt/portal/legalAct.html?documentId=4d7e61908c3d11e58711b884b80daa4f" office:target-frame-name="_top" xlink:show="replace"><text:span text:style-name="T4820">V-1183</text:span></text:a><text:span text:style-name="T4821">, 2015-11-13, paskelbta TAR 2015-11-16, i. k. 2015-18155</text:span></text:p>
      <text:p text:style-name="P4822"><text:span text:style-name="T4823">Nr.<text:s/></text:span><text:a xlink:href="https://www.e-tar.lt/portal/legalAct.html?documentId=08bd87a0e6c611e5ba46c884bbd2b4fd" office:target-frame-name="_top" xlink:show="replace"><text:span text:style-name="T4824">V-181</text:span></text:a><text:span text:style-name="T4825">, 2016-03-10, paskelbta TAR 2016-03-10, i. k. 2016-04560</text:span></text:p>
      <text:p text:style-name="P4826"><text:span text:style-name="T4827">Nr.<text:s/></text:span><text:a xlink:href="https://www.e-tar.lt/portal/legalAct.html?documentId=28740c50233d11e684adf059272c7587" office:target-frame-name="_top" xlink:show="replace"><text:span text:style-name="T4828">V-490</text:span></text:a><text:span text:style-name="T4829">, 2016-05-26, paskelbta TAR 2016-05-26, i. k. 2016-14097</text:span></text:p>
      <text:p text:style-name="P4830"><text:span text:style-name="T4831">Nr.<text:s/></text:span><text:a xlink:href="https://www.e-tar.lt/portal/legalAct.html?documentId=63ad6e60b23511e6aae49c0b9525cbbb" office:target-frame-name="_top" xlink:show="replace"><text:span text:style-name="T4832">V-1040</text:span></text:a><text:span text:style-name="T4833">, 2016-11-24, paskelbta TAR 2016-11-24, i. k. 2016-27386</text:span></text:p>
      <text:p text:style-name="P4834"><text:span text:style-name="T4835">Nr.<text:s/></text:span><text:a xlink:href="https://www.e-tar.lt/portal/legalAct.html?documentId=1611e0807eb911e8ae2bfd1913d66d57" office:target-frame-name="_top" xlink:show="replace"><text:span text:style-name="T4836">V-630</text:span></text:a><text:span text:style-name="T4837">, 2018-07</text:span><text:span text:style-name="T4838">-03, paskelbta TAR 2018-07-04, i. k. 2018-11272</text:span></text:p>
      <text:p text:style-name="Normal"/>
      <text:p text:style-name="Normal"/>
      <text:p text:style-name="P4839"><text:span text:style-name="T4843">Lietuvos Respublikos švietimo ir mokslo ministerijos administruojamų aukštojo mokslo ir mokslinių tyrimų ir eksperimentinės (socialinės, kultūrinės) plėtros politikos priemonių, prisidedančių prie<text:s/></text:span><text:span text:style-name="T4844">prioritetinių mokslinių tyrimų ir eksperimentinės (socialin</text:span><text:span text:style-name="T4845">ės, kultūrinės) plėtros ir inovacijų raidos (sumanios specializacijos) krypčių plėtojimo, jų prioritetų<text:s/></text:span><text:span text:style-name="T4846">ir susijusių priemonių įgyvendinimo</text:span><text:span text:style-name="T4847"><text:s/>bendrojo veiksmų plano<text:s/></text:span><text:span text:style-name="T4848">3</text:span><text:span text:style-name="T4849"><text:s/>priedas</text:span></text:p>
      <text:p text:style-name="P4850"/>
      <text:p text:style-name="P4851"/>
      <text:p text:style-name="P4852">BENDROJO VEIKSMŲ PLANO UŽDAVINIŲ IR PRIEMONIŲ ĮGYVENDINIMO VERTINIMO KRITERIJAI</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header-rows>
          <table:table-row table:style-name="TableRow4860">
            <table:table-cell table:style-name="TableCell4861" table:number-rows-spanned="2">
              <text:p text:style-name="P4862">Eil. Nr.</text:p>
            </table:table-cell>
            <table:table-cell table:style-name="TableCell4863" table:number-rows-spanned="2">
              <text:p text:style-name="P4864">Uždaviniai ir priemonės</text:p>
            </table:table-cell>
            <table:table-cell table:style-name="TableCell4865" table:number-rows-spanned="2">
              <text:p text:style-name="P4866">Uždavinių ir priemonių vertinimo kriterijai</text:p>
            </table:table-cell>
            <table:table-cell table:style-name="TableCell4867" table:number-columns-spanned="2">
              <text:p text:style-name="P4868">Kriterijų reikšmės</text:p>
            </table:table-cell>
            <table:covered-table-cell/>
          </table:table-row>
        </table:table-header-rows>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2018 metai</text:p>
          </table:table-cell>
          <table:table-cell table:style-name="TableCell4875">
            <text:p text:style-name="P4876">2023 metai</text:p>
          </table:table-cell>
        </table:table-row>
        <table:table-row table:style-name="TableRow4877">
          <table:table-cell table:style-name="TableCell4878" table:number-rows-spanned="3">
            <text:p text:style-name="P4879"/>
          </table:table-cell>
          <table:table-cell table:style-name="TableCell4880" table:number-rows-spanned="3">
            <text:p text:style-name="Normal"><text:span text:style-name="T4881">Tikslas:<text:s/></text:span><text:span text:style-name="T4882">įgyvendinant Švietimo ir mokslo ministerijos administruojamas studijų ir MTEP politikos priemones, prisidėti plėtojant<text:s/></text:span><text:span text:style-name="T4883">Prioritetines MTEPI raidos kryptis ir įgyvendinant MTEPI prioritetus</text:span></text:p>
          </table:table-cell>
          <table:table-cell table:style-name="TableCell4884">
            <text:p text:style-name="Normal"><text:span text:style-name="T4885">Visos išlaidos MTEP (BVP procentais)</text:span></text:p>
          </table:table-cell>
          <table:table-cell table:style-name="TableCell4886">
            <text:p text:style-name="P4887">1,4</text:p>
            <text:p text:style-name="P4888"/>
          </table:table-cell>
          <table:table-cell table:style-name="TableCell4889">
            <text:p text:style-name="P4890">2,2</text:p>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Normal"><text:span text:style-name="T4896">Mokslo ir studijų institucijų pajamos iš intelektinės veiklos rezultatų (visų pajamų procentais)</text:span></text:p>
          </table:table-cell>
          <table:table-cell table:style-name="TableCell4897">
            <text:p text:style-name="P4898">0,1</text:p>
            <text:p text:style-name="P4899"/>
          </table:table-cell>
          <table:table-cell table:style-name="TableCell4900">
            <text:p text:style-name="P4901">0,3</text:p>
            <text:p text:style-name="P4902"/>
          </table:table-cell>
        </table:table-row>
        <table:table-row table:style-name="TableRow4903">
          <table:covered-table-cell>
            <text:p text:style-name="P4904"/>
          </table:covered-table-cell>
          <table:covered-table-cell>
            <text:p text:style-name="P4905"/>
          </table:covered-table-cell>
          <table:table-cell table:style-name="TableCell4906">
            <text:p text:style-name="Normal"><text:span text:style-name="T4907">Užimtumas žinioms imliuose<text:s/></text:span><text:span text:style-name="T4908">sektoriuose (procentais)</text:span></text:p>
          </table:table-cell>
          <table:table-cell table:style-name="TableCell4909">
            <text:p text:style-name="P4910">11,8</text:p>
            <text:p text:style-name="P4911"/>
          </table:table-cell>
          <table:table-cell table:style-name="TableCell4912">
            <text:p text:style-name="P4913">16</text:p>
            <text:p text:style-name="P4914"/>
          </table:table-cell>
        </table:table-row>
        <table:table-row table:style-name="TableRow4915">
          <table:table-cell table:style-name="TableCell4916">
            <text:p text:style-name="P4917">1.</text:p>
          </table:table-cell>
          <table:table-cell table:style-name="TableCell4918">
            <text:p text:style-name="Normal"><text:span text:style-name="T4919">Uždavinys:<text:s/></text:span><text:span text:style-name="T4920">parengti, sustiprinti ir sutelkti MTEP intelektinį potencialą, galintį prisidėti įgyvendinant MTEPI prioritetus ir realizuojant šio proceso metu kuriamus rezultatus</text:span></text:p>
          </table:table-cell>
          <table:table-cell table:style-name="TableCell4921">
            <text:p text:style-name="Normal"><text:span text:style-name="T4922">Studijuojančiųjų fizinius ir inžinerinius</text:span><text:span text:style-name="T4923"><text:s/>mokslus dalis (procentais), palyginti su visais studijuojančiaisiais</text:span></text:p>
          </table:table-cell>
          <table:table-cell table:style-name="TableCell4924">
            <text:p text:style-name="P4925"><text:span text:style-name="T4926">24</text:span></text:p>
          </table:table-cell>
          <table:table-cell table:style-name="TableCell4927">
            <text:p text:style-name="P4928"><text:span text:style-name="T4929">27</text:span></text:p>
          </table:table-cell>
        </table:table-row>
        <table:table-row table:style-name="TableRow4930">
          <table:table-cell table:style-name="TableCell4931">
            <text:p text:style-name="P4932"><text:span text:style-name="T4933">1.1.</text:span></text:p>
          </table:table-cell>
          <table:table-cell table:style-name="TableCell4934">
            <text:p text:style-name="Normal"><text:span text:style-name="T4935">Priemonė:</text:span><text:span text:style-name="T4936"><text:s/></text:span><text:span text:style-name="T4937">finansuoti pirmosios ir antrosios pakopos bei vientisąsias ir laipsnio nesuteikiančias studijas</text:span></text:p>
          </table:table-cell>
          <table:table-cell table:style-name="TableCell4938" table:number-rows-spanned="12">
            <text:p text:style-name="Normal"><text:span text:style-name="T4939">Doktorantūros (ISCED 6) absolventų skaičius vienam tūkstančiui visų<text:s/></text:span><text:span text:style-name="T4940">25–34 metų gyventojų</text:span></text:p>
          </table:table-cell>
          <table:table-cell table:style-name="TableCell4941" table:number-rows-spanned="12">
            <text:p text:style-name="P4942">1</text:p>
          </table:table-cell>
          <table:table-cell table:style-name="TableCell4943" table:number-rows-spanned="12">
            <text:p text:style-name="P4944">1,1</text:p>
          </table:table-cell>
        </table:table-row>
        <table:table-row table:style-name="TableRow4945">
          <table:table-cell table:style-name="TableCell4946">
            <text:p text:style-name="P4947"><text:span text:style-name="T4948">1.2.</text:span></text:p>
          </table:table-cell>
          <table:table-cell table:style-name="TableCell4949">
            <text:p text:style-name="Normal"><text:span text:style-name="T4950">Priemonė:</text:span><text:span text:style-name="T4951"><text:s/></text:span><text:span text:style-name="T4952">studijų kainos kompensavimas įskaitant specialistų rengimą sumanios specializacijos studijų programose</text:span></text:p>
          </table:table-cell>
          <table:covered-table-cell>
            <text:p text:style-name="P4953"/>
          </table:covered-table-cell>
          <table:covered-table-cell>
            <text:p text:style-name="P4954"/>
          </table:covered-table-cell>
          <table:covered-table-cell>
            <text:p text:style-name="P4955"/>
          </table:covered-table-cell>
        </table:table-row>
        <table:table-row table:style-name="TableRow4956">
          <table:table-cell table:style-name="TableCell4957">
            <text:p text:style-name="P4958"><text:span text:style-name="T4959">1.3.</text:span></text:p>
          </table:table-cell>
          <table:table-cell table:style-name="TableCell4960">
            <text:p text:style-name="Normal"><text:span text:style-name="T4961">Priemonė:</text:span><text:span text:style-name="T4962"><text:s/>doktorantūros vietų finansavimas ir plėtra (jaunimo iš užsienio pritraukimas)</text:span></text:p>
          </table: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ext:p text:style-name="P4968"><text:span text:style-name="T4969">1.4.</text:span></text:p>
          </table:table-cell>
          <table:table-cell table:style-name="TableCell4970">
            <text:p text:style-name="Normal"><text:span text:style-name="T4971">Priemonė:</text:span><text:span text:style-name="T4972"><text:s/>mokslininkų iš užsienio pritraukimas vykdyti mokslinius tyrimus</text:span></text:p>
          </table: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ext:p text:style-name="P4978"><text:span text:style-name="T4979">1.5.</text:span></text:p>
          </table:table-cell>
          <table:table-cell table:style-name="TableCell4980">
            <text:p text:style-name="Normal"><text:span text:style-name="T4981">Priemonė:</text:span><text:span text:style-name="T4982"><text:s/>studentų verslumo ir kūrybiškumo ugdymas</text:span></text:p>
          </table:table-cell>
          <table:covered-table-cell>
            <text:p text:style-name="P4983"/>
          </table:covered-table-cell>
          <table:covered-table-cell>
            <text:p text:style-name="P4984"/>
          </table:covered-table-cell>
          <table:covered-table-cell>
            <text:p text:style-name="P4985"/>
          </table:covered-table-cell>
        </table:table-row>
        <table:table-row table:style-name="TableRow4986">
          <table:table-cell table:style-name="TableCell4987">
            <text:p text:style-name="P4988"><text:span text:style-name="T4989">1.6.</text:span></text:p>
          </table:table-cell>
          <table:table-cell table:style-name="TableCell4990">
            <text:p text:style-name="Normal"><text:span text:style-name="T4991">Priemonė:</text:span><text:span text:style-name="T4992"><text:s/>stažuočių po doktorantūros studijų skatinimas</text:span></text:p>
          </table: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text:span text:style-name="T4999">1.7.</text:span></text:p>
          </table:table-cell>
          <table:table-cell table:style-name="TableCell5000">
            <text:p text:style-name="Normal"><text:span text:style-name="T5001">Priemonė:</text:span><text:span text:style-name="T5002"><text:s/>mokslininkų ir kitų tyrėjų gebėjimų dalyvauti tarptautinėse mokslinių tyrimų programose ugdymas</text:span></text:p>
          </table:table-cell>
          <table:covered-table-cell>
            <text:p text:style-name="P5003"/>
          </table:covered-table-cell>
          <table:covered-table-cell>
            <text:p text:style-name="P5004"/>
          </table:covered-table-cell>
          <table:covered-table-cell>
            <text:p text:style-name="P5005"/>
          </table:covered-table-cell>
        </table:table-row>
        <table:table-row table:style-name="TableRow5006">
          <table:table-cell table:style-name="TableCell5007">
            <text:p text:style-name="P5008"><text:span text:style-name="T5009">1.8.</text:span></text:p>
          </table:table-cell>
          <table:table-cell table:style-name="TableCell5010">
            <text:p text:style-name="Normal"><text:span text:style-name="T5011">Priemonė:</text:span><text:span text:style-name="T5012"><text:s/>mokslininkų ir tyrėjų kvalifikacijos kėlimas žinioms imliose įmonėse</text:span></text:p>
            <text:p text:style-name="P5013"/>
          </table:table-cell>
          <table:covered-table-cell>
            <text:p text:style-name="P5014"/>
          </table:covered-table-cell>
          <table:covered-table-cell>
            <text:p text:style-name="P5015"/>
          </table:covered-table-cell>
          <table:covered-table-cell>
            <text:p text:style-name="P5016"/>
          </table:covered-table-cell>
        </table:table-row>
        <table:table-row table:style-name="TableRow5017">
          <table:table-cell table:style-name="TableCell5018">
            <text:p text:style-name="P5019">1.9.</text:p>
          </table:table-cell>
          <table:table-cell table:style-name="TableCell5020">
            <text:p text:style-name="Normal"><text:span text:style-name="T5021">Priemonė:</text:span><text:span text:style-name="T5022"><text:s/>mokslininkų, tyrėjų gebėjimų plėtra ir bendradarbiavimo vystymas vykdant mokslinių idėjų mainus, mokslinės išvykas iš Lietuvos ir į Lietuvą</text:span></text:p>
          </table:table-cell>
          <table:covered-table-cell>
            <text:p text:style-name="P5023"/>
          </table:covered-table-cell>
          <table:covered-table-cell>
            <text:p text:style-name="P5024"/>
          </table:covered-table-cell>
          <table:covered-table-cell>
            <text:p text:style-name="P5025"/>
          </table:covered-table-cell>
        </table:table-row>
        <table:table-row table:style-name="TableRow5026">
          <table:table-cell table:style-name="TableCell5027">
            <text:p text:style-name="P5028">1.10.</text:p>
          </table:table-cell>
          <table:table-cell table:style-name="TableCell5029">
            <text:p text:style-name="Normal"><text:span text:style-name="T5030">Priemonė:</text:span><text:span text:style-name="T5031"><text:s/></text:span><text:span text:style-name="T5032">Lietuvos mokslo tarptautiškumo didinimas</text:span></text:p>
          </table:table-cell>
          <table:covered-table-cell>
            <text:p text:style-name="P5033"/>
          </table:covered-table-cell>
          <table:covered-table-cell>
            <text:p text:style-name="P5034"/>
          </table:covered-table-cell>
          <table:covered-table-cell>
            <text:p text:style-name="P5035"/>
          </table:covered-table-cell>
        </table:table-row>
        <table:table-row table:style-name="TableRow5036">
          <table:table-cell table:style-name="TableCell5037">
            <text:p text:style-name="P5038">1.11.</text:p>
          </table:table-cell>
          <table:table-cell table:style-name="TableCell5039">
            <text:p text:style-name="Normal"><text:span text:style-name="T5040">Priemonė:</text:span><text:span text:style-name="T5041"><text:s/></text:span><text:span text:style-name="T5042">praktikos darbo vietose pagal<text:s/></text:span><text:span text:style-name="T5043">profesiją, partnerystė su socialiniais partneriais ir jų įtraukimas į studijų praktikų organizavimo tobulinimą ir įgyvendinimą</text:span></text:p>
          </table:table-cell>
          <table:covered-table-cell>
            <text:p text:style-name="P5044"/>
          </table:covered-table-cell>
          <table:covered-table-cell>
            <text:p text:style-name="P5045"/>
          </table:covered-table-cell>
          <table:covered-table-cell>
            <text:p text:style-name="P5046"/>
          </table:covered-table-cell>
        </table:table-row>
        <table:table-row table:style-name="TableRow5047">
          <table:table-cell table:style-name="TableCell5048">
            <text:p text:style-name="P5049">1.12.</text:p>
          </table:table-cell>
          <table:table-cell table:style-name="TableCell5050">
            <text:p text:style-name="Normal"><text:span text:style-name="T5051">Priemonė:<text:s/></text:span><text:span text:style-name="T5052">studentų gebėjimų vykdyti MTEP veiklą ugdymas</text:span></text:p>
          </table: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text:span text:style-name="T5059">2</text:span><text:span text:style-name="T5060">.<text:s/></text:span></text:p>
          </table:table-cell>
          <table:table-cell table:style-name="TableCell5061">
            <text:p text:style-name="P5062"><text:span text:style-name="T5063">Uždavinys:</text:span><text:span text:style-name="T5064"><text:s/>įgyvendinti ūkio sektoriams aktualias, svarbiausius šalies iššūkius ir problemas sprendžiančias ir tikėtinas ateities tendencijas atliepiančias MTEP veiklas</text:span></text:p>
          </table:table-cell>
          <table:table-cell table:style-name="TableCell5065">
            <text:p text:style-name="P5066">Publikacijų dažnai cituojamuose periodiniuose mokslo leidiniuose skaičius (vnt.)</text:p>
          </table:table-cell>
          <table:table-cell table:style-name="TableCell5067">
            <text:p text:style-name="P5068">2166</text:p>
          </table:table-cell>
          <table:table-cell table:style-name="TableCell5069">
            <text:p text:style-name="P5070">2587</text:p>
          </table:table-cell>
        </table:table-row>
        <table:table-row table:style-name="TableRow5071">
          <table:table-cell table:style-name="TableCell5072">
            <text:p text:style-name="P5073"><text:span text:style-name="T5074">2.1.</text:span></text:p>
          </table:table-cell>
          <table:table-cell table:style-name="TableCell5075">
            <text:p text:style-name="P5076"><text:span text:style-name="T5077">Priemonė:</text:span><text:span text:style-name="T5078"><text:s/>užtikrinti aukščiausio lygio bei visuomenei ir valstybei strategiškai svarbių problemų sprendimui ir ūkio plėtrai aktualių MTEP veiklų finansavimą</text:span></text:p>
          </table:table-cell>
          <table:table-cell table:style-name="TableCell5079" table:number-rows-spanned="7">
            <text:p text:style-name="P5080">Bendrai vykdomų verslo ir mokslo ir studijų institucijų projektų skaičius (vnt.)</text:p>
            <text:p text:style-name="P5081"/>
            <text:p text:style-name="P5082"/>
            <text:p text:style-name="P5083"><text:span text:style-name="T5084">Naujų įmonių, ga</text:span><text:span text:style-name="T5085">vusių investicijas, skaičius</text:span></text:p>
          </table:table-cell>
          <table:table-cell table:style-name="TableCell5086" table:number-rows-spanned="7">
            <text:p text:style-name="P5087">47</text:p>
            <text:p text:style-name="P5088"/>
            <text:p text:style-name="P5089"/>
            <text:p text:style-name="P5090"/>
            <text:p text:style-name="P5091">10</text:p>
          </table:table-cell>
          <table:table-cell table:style-name="TableCell5092" table:number-rows-spanned="7">
            <text:p text:style-name="P5093">107</text:p>
            <text:p text:style-name="P5094"/>
            <text:p text:style-name="P5095"/>
            <text:p text:style-name="P5096"/>
            <text:p text:style-name="P5097">70</text:p>
          </table:table-cell>
        </table:table-row>
        <table:table-row table:style-name="TableRow5098">
          <table:table-cell table:style-name="TableCell5099">
            <text:p text:style-name="P5100"><text:span text:style-name="T5101">2.2.</text:span></text:p>
          </table:table-cell>
          <table:table-cell table:style-name="TableCell5102">
            <text:p text:style-name="P5103"><text:span text:style-name="T5104">Priemonė:</text:span><text:span text:style-name="T5105"><text:s/>aukšto lygio tyrėjų grupių vykdomi moksliniai tyrimai</text:span></text:p>
          </table:table-cell>
          <table:covered-table-cell>
            <text:p text:style-name="P5106"/>
          </table:covered-table-cell>
          <table:covered-table-cell>
            <text:p text:style-name="P5107"/>
          </table:covered-table-cell>
          <table:covered-table-cell>
            <text:p text:style-name="P5108"/>
          </table:covered-table-cell>
        </table:table-row>
        <table:table-row table:style-name="TableRow5109">
          <table:table-cell table:style-name="TableCell5110">
            <text:p text:style-name="P5111">2.3.</text:p>
          </table:table-cell>
          <table:table-cell table:style-name="TableCell5112">
            <text:p text:style-name="P5113">Neteko galios nuo 2018-07-05</text:p>
          </table:table-cell>
          <table:covered-table-cell>
            <text:p text:style-name="P5114"/>
          </table:covered-table-cell>
          <table:covered-table-cell>
            <text:p text:style-name="P5115"/>
          </table:covered-table-cell>
          <table:covered-table-cell>
            <text:p text:style-name="P5116"/>
          </table:covered-table-cell>
        </table:table-row>
        <table:table-row table:style-name="TableRow5117">
          <table:table-cell table:style-name="TableCell5118">
            <text:p text:style-name="P5119"><text:span text:style-name="T5120">2.4.</text:span></text:p>
          </table:table-cell>
          <table:table-cell table:style-name="TableCell5121">
            <text:p text:style-name="P5122"><text:span text:style-name="T5123">Priemonė:</text:span><text:span text:style-name="T5124"><text:s/>MTEP veiklų tarptautiškumo skatinimas (į rinką orientuotų mokslo ir verslo projektų įgyvendinimas per tarpvalstybinį tinklą)</text:span></text:p>
          </table: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text:span text:style-name="T5131">2.5.</text:span></text:p>
          </table:table-cell>
          <table:table-cell table:style-name="TableCell5132">
            <text:p text:style-name="P5133"><text:span text:style-name="T5134">Priemonė:<text:s/></text:span><text:span text:style-name="T5135">paralelinių laboratorijų MTEP veikla</text:span></text:p>
          </table:table-cell>
          <table:covered-table-cell>
            <text:p text:style-name="P5136"/>
          </table:covered-table-cell>
          <table:covered-table-cell>
            <text:p text:style-name="P5137"/>
          </table:covered-table-cell>
          <table:covered-table-cell>
            <text:p text:style-name="P5138"/>
          </table:covered-table-cell>
        </table:table-row>
        <table:table-row table:style-name="TableRow5139">
          <table:table-cell table:style-name="TableCell5140">
            <text:p text:style-name="P5141"><text:span text:style-name="T5142">2.6.</text:span></text:p>
          </table:table-cell>
          <table:table-cell table:style-name="TableCell5143">
            <text:p text:style-name="P5144"><text:span text:style-name="T5145">Priemonė:</text:span><text:span text:style-name="T5146"><text:s/></text:span><text:span text:style-name="T5147">mokslininkų kvalifikacijos tobulinimas vykdant aukšto lygio tarptautinius ir nacionalinius<text:s/></text:span><text:span text:style-name="T5148">mokslinių tyrimų ir eksperimentinės (socialinės, kultūrinės) plėtros projektus</text:span></text:p>
          </table:table-cell>
          <table:covered-table-cell>
            <text:p text:style-name="P5149"/>
          </table:covered-table-cell>
          <table:covered-table-cell>
            <text:p text:style-name="P5150"/>
          </table:covered-table-cell>
          <table:covered-table-cell>
            <text:p text:style-name="P5151"/>
          </table:covered-table-cell>
        </table:table-row>
        <table:table-row table:style-name="TableRow5152">
          <table:table-cell table:style-name="TableCell5153">
            <text:p text:style-name="P5154">2.7.</text:p>
          </table:table-cell>
          <table:table-cell table:style-name="TableCell5155">
            <text:p text:style-name="P5156">Neteko galios nuo 2018-07-05</text:p>
          </table:table-cell>
          <table:covered-table-cell>
            <text:p text:style-name="P5157"/>
          </table:covered-table-cell>
          <table:covered-table-cell>
            <text:p text:style-name="P5158"/>
          </table:covered-table-cell>
          <table:covered-table-cell>
            <text:p text:style-name="P5159"/>
          </table:covered-table-cell>
        </table:table-row>
        <table:table-row table:style-name="TableRow5160">
          <table:table-cell table:style-name="TableCell5161" table:number-rows-spanned="2">
            <text:p text:style-name="P5162">3.<text:s/></text:p>
          </table:table-cell>
          <table:table-cell table:style-name="TableCell5163" table:number-rows-spanned="2">
            <text:p text:style-name="Normal"><text:span text:style-name="T5164">Uždavinys:<text:s/></text:span><text:span text:style-name="T5165">paskatinti žinių ir<text:s/></text:span><text:span text:style-name="T5166">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167">
            <text:p text:style-name="P5168">Mokslo ir studijų institucijų vykdomi verslo MTEP užsakymai (tūkst. Eur)</text:p>
          </table:table-cell>
          <table:table-cell table:style-name="TableCell5169">
            <text:p text:style-name="P5170">6 369,3</text:p>
          </table:table-cell>
          <table:table-cell table:style-name="TableCell5171">
            <text:p text:style-name="P5172">8 636,6</text:p>
          </table:table-cell>
        </table:table-row>
        <table:table-row table:style-name="TableRow5173">
          <table:covered-table-cell>
            <text:p text:style-name="P5174"/>
          </table:covered-table-cell>
          <table:covered-table-cell>
            <text:p text:style-name="P5175"/>
          </table:covered-table-cell>
          <table:table-cell table:style-name="TableCell5176">
            <text:p text:style-name="P5177">Mokslo ir studijų institucijų pajamos iš intelektinės veiklos rezultatų (tūkst. Eur)</text:p>
          </table:table-cell>
          <table:table-cell table:style-name="TableCell5178">
            <text:p text:style-name="P5179">430,4</text:p>
          </table:table-cell>
          <table:table-cell table:style-name="TableCell5180">
            <text:p text:style-name="P5181">1 038,1</text:p>
          </table:table-cell>
        </table:table-row>
        <table:table-row table:style-name="TableRow5182">
          <table:table-cell table:style-name="TableCell5183">
            <text:p text:style-name="P5184">3.1.</text:p>
          </table:table-cell>
          <table:table-cell table:style-name="TableCell5185">
            <text:p text:style-name="P5186">Priemonė: MTEP rezultatų komercinimas (parama mokslininkų ir kitų tyrėjų bei studentų,<text:s/>dirbančių / studijuojančių mokslo ir studijų institucijose, idėjų komercinimui, parama besikuriančioms jaunoms inovacinėms įmonėms (pumpurinės įmonės, startuoliai)</text:p>
          </table:table-cell>
          <table:table-cell table:style-name="TableCell5187">
            <text:p text:style-name="P5188">Patentinės paraiškos (vnt.)</text:p>
            <text:p text:style-name="P5189"/>
            <text:p text:style-name="P5190">Doktorantūra, vykdoma kartu su verslo subjektais (doktorantų<text:s/>skaičius)</text:p>
            <text:p text:style-name="P5191"/>
            <text:p text:style-name="P5192">Mokslo ir studijų institucijose susikūrusių naujų žinioms imlių įmonių (angl. spin-off) skaičius (vnt.)</text:p>
          </table:table-cell>
          <table:table-cell table:style-name="TableCell5193">
            <text:p text:style-name="P5194">33</text:p>
            <text:p text:style-name="P5195"/>
            <text:p text:style-name="P5196">30</text:p>
            <text:p text:style-name="P5197"/>
            <text:p text:style-name="P5198"/>
            <text:p text:style-name="P5199">22</text:p>
          </table:table-cell>
          <table:table-cell table:style-name="TableCell5200">
            <text:p text:style-name="P5201">112</text:p>
            <text:p text:style-name="P5202"/>
            <text:p text:style-name="P5203">68</text:p>
            <text:p text:style-name="P5204"/>
            <text:p text:style-name="P5205"/>
            <text:p text:style-name="P5206">77</text:p>
          </table:table-cell>
        </table:table-row>
        <table:table-row table:style-name="TableRow5207">
          <table:table-cell table:style-name="TableCell5208">
            <text:p text:style-name="P5209">3.2.</text:p>
          </table:table-cell>
          <table:table-cell table:style-name="TableCell5210">
            <text:p text:style-name="Normal"><text:span text:style-name="T5211">Priemonė:</text:span><text:span text:style-name="T5212"><text:s/>mokslininkų ir kitų tyrėjų gebėjimų komercinti MTEP rezultatus stiprinimas, žinių, inovacijų ir technologijų perdavimas, MTEP veiklos rinkodara</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3.</text:p>
          </table:table-cell>
          <table:table-cell table:style-name="TableCell5222">
            <text:p text:style-name="Normal"><text:span text:style-name="T5223">Priemonė:</text:span><text:span text:style-name="T5224"><text:s/>inovacijų ir technologijų perdavimo centrų veiklos skatinimas</text:span></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3.4.</text:p>
          </table:table-cell>
          <table:table-cell table:style-name="TableCell5234">
            <text:p text:style-name="P5235">Priemonė:<text:s/>kompetencijos centrų veiklos skatinim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3.5.<text:s/></text:p>
          </table:table-cell>
          <table:table-cell table:style-name="TableCell5245">
            <text:p text:style-name="P5246">Priemonė: ekscelencijos centrų veiklos skatinimas sumanios specializacijos kryptyse</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span text:style-name="T5256">3.2.</text:span></text:p>
          </table:table-cell>
          <table:table-cell table:style-name="TableCell5257">
            <text:p text:style-name="Normal"><text:span text:style-name="T5258">Priemonė:</text:span><text:span text:style-name="T5259"><text:s/>mokslininkų ir kitų tyrėjų gebėjimų komercinti MTEP rezultatus stiprinimas, žinių, inovacijų ir technologijų perdavimas, MTEP veiklos rinkodara</text:span></text:p>
          </table:table-cell>
          <table:table-cell table:style-name="TableCell5260" table:number-rows-spanned="3">
            <text:p text:style-name="P5261"/>
          </table:table-cell>
          <table:table-cell table:style-name="TableCell5262" table:number-rows-spanned="3">
            <text:p text:style-name="P5263"/>
          </table:table-cell>
          <table:table-cell table:style-name="TableCell5264" table:number-rows-spanned="3">
            <text:p text:style-name="P5265"/>
          </table:table-cell>
        </table:table-row>
        <table:table-row table:style-name="TableRow5266">
          <table:table-cell table:style-name="TableCell5267">
            <text:p text:style-name="P5268"><text:span text:style-name="T5269">3.3.</text:span></text:p>
          </table:table-cell>
          <table:table-cell table:style-name="TableCell5270">
            <text:p text:style-name="Normal"><text:span text:style-name="T5271">Priemonė:</text:span><text:span text:style-name="T5272"><text:s/>inovacijų ir technologijų perdavimo centrų veiklos skatinimas</text:span></text:p>
          </table:table-cell>
          <table:covered-table-cell>
            <text:p text:style-name="P5273"/>
          </table:covered-table-cell>
          <table:covered-table-cell>
            <text:p text:style-name="P5274"/>
          </table:covered-table-cell>
          <table:covered-table-cell>
            <text:p text:style-name="P5275"/>
          </table:covered-table-cell>
        </table:table-row>
        <table:table-row table:style-name="TableRow5276">
          <table:table-cell table:style-name="TableCell5277">
            <text:p text:style-name="P5278">3.4.</text:p>
          </table:table-cell>
          <table:table-cell table:style-name="TableCell5279">
            <text:p text:style-name="Normal"><text:span text:style-name="T5280">Priemonė:</text:span><text:span text:style-name="T5281"><text:s/>kompetencijos centrų veiklos skatinimas</text:span></text:p>
          </table:table-cell>
          <table:covered-table-cell>
            <text:p text:style-name="P5282"/>
          </table:covered-table-cell>
          <table:covered-table-cell>
            <text:p text:style-name="P5283"/>
          </table:covered-table-cell>
          <table:covered-table-cell>
            <text:p text:style-name="P5284"/>
          </table:covered-table-cell>
        </table:table-row>
        <table:table-row table:style-name="TableRow5285">
          <table:table-cell table:style-name="TableCell5286">
            <text:p text:style-name="P5287">3.5.</text:p>
          </table:table-cell>
          <table:table-cell table:style-name="TableCell5288">
            <text:p text:style-name="Normal"><text:span text:style-name="T5289">Priemonė:<text:s/></text:span><text:span text:style-name="T5290">ekscelencijos centrų veiklos skatinimas sumanios specializacijos kryptyse</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4.<text:s/></text:p>
          </table:table-cell>
          <table:table-cell table:style-name="TableCell5300">
            <text:p text:style-name="Normal"><text:span text:style-name="T5301">Uždavinys:<text:s/></text:span><text:span text:style-name="T5302">sutelkti ir atnaujinti studijų ir MTEP infrastruktūrą, sudaryti sąlygas veiksmingai ją naudoti<text:s/></text:span><text:span text:style-name="T5303">įgyvendinant MTEPI prioritetus</text:span></text:p>
          </table:table-cell>
          <table:table-cell table:style-name="TableCell5304">
            <text:p text:style-name="P530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306">
            <text:p text:style-name="P5307">1 888</text:p>
          </table:table-cell>
          <table:table-cell table:style-name="TableCell5308">
            <text:p text:style-name="P5309">2 711,9</text:p>
          </table:table-cell>
        </table:table-row>
        <table:table-row table:style-name="TableRow5310">
          <table:table-cell table:style-name="TableCell5311">
            <text:p text:style-name="P5312"><text:span text:style-name="T5313">4.1.</text:span></text:p>
          </table:table-cell>
          <table:table-cell table:style-name="TableCell5314">
            <text:p text:style-name="Normal"><text:span text:style-name="T5315">Priemonė:</text:span><text:span text:style-name="T5316"><text:s/>informacinės infrastruktūros mokslui ir studijoms plėtra</text:span></text:p>
          </table:table-cell>
          <table:table-cell table:style-name="TableCell5317" table:number-rows-spanned="11">
            <text:p text:style-name="Normal"><text:span text:style-name="T5318">Tyrėjų, dirbančių pagerintoje mokslinių tyrimų infrastruktūros bazėje, skaičius (visos darbo dienos ekvivalentai)</text:span></text:p>
          </table:table-cell>
          <table:table-cell table:style-name="TableCell5319" table:number-rows-spanned="11">
            <text:p text:style-name="P5320"/>
            <text:p text:style-name="P5321"/>
            <text:p text:style-name="P5322">779</text:p>
          </table:table-cell>
          <table:table-cell table:style-name="TableCell5323" table:number-rows-spanned="11">
            <text:p text:style-name="P5324"/>
            <text:p text:style-name="P5325"/>
            <text:p text:style-name="P5326">1 075</text:p>
          </table:table-cell>
        </table:table-row>
        <table:table-row table:style-name="TableRow5327">
          <table:table-cell table:style-name="TableCell5328">
            <text:p text:style-name="P5329"><text:span text:style-name="T5330">4.2.</text:span></text:p>
          </table:table-cell>
          <table:table-cell table:style-name="TableCell5331">
            <text:p text:style-name="Normal"><text:span text:style-name="T5332">Priemonė:</text:span><text:span text:style-name="T5333"><text:s/>mokslo populiarinimo infrastruktūros sukūrimas</text:span></text:p>
          </table:table-cell>
          <table:covered-table-cell>
            <text:p text:style-name="P5334"/>
          </table:covered-table-cell>
          <table:covered-table-cell>
            <text:p text:style-name="P5335"/>
          </table:covered-table-cell>
          <table:covered-table-cell>
            <text:p text:style-name="P5336"/>
          </table:covered-table-cell>
        </table:table-row>
        <table:table-row table:style-name="TableRow5337">
          <table:table-cell table:style-name="TableCell5338">
            <text:p text:style-name="P5339"><text:span text:style-name="T5340">4.3.</text:span></text:p>
          </table:table-cell>
          <table:table-cell table:style-name="TableCell5341">
            <text:p text:style-name="Normal"><text:span text:style-name="T5342">Priemonė:</text:span><text:span text:style-name="T5343"><text:s/>mokiniams pritaikytų gamtos mokslų, technologijų, inžinerijos ir matematikos tyrimų ir eksperimentinės veiklos atviros prieigos centrų sukūrimas</text:span></text:p>
          </table:table-cell>
          <table:covered-table-cell>
            <text:p text:style-name="P5344"/>
          </table:covered-table-cell>
          <table:covered-table-cell>
            <text:p text:style-name="P5345"/>
          </table:covered-table-cell>
          <table:covered-table-cell>
            <text:p text:style-name="P5346"/>
          </table:covered-table-cell>
        </table:table-row>
        <table:table-row table:style-name="TableRow5347">
          <table:table-cell table:style-name="TableCell5348">
            <text:p text:style-name="P5349"><text:span text:style-name="T5350">4.4.</text:span></text:p>
          </table:table-cell>
          <table:table-cell table:style-name="TableCell5351">
            <text:p text:style-name="Normal"><text:span text:style-name="T5352">Priemonė:</text:span><text:span text:style-name="T5353"><text:s/>ekscelencijos centrų ir paralelinių laboratorijų infrastruktūros tobulinimas sumanios specializacijos kryptyse</text:span></text:p>
          </table:table-cell>
          <table:covered-table-cell>
            <text:p text:style-name="P5354"/>
          </table:covered-table-cell>
          <table:covered-table-cell>
            <text:p text:style-name="P5355"/>
          </table:covered-table-cell>
          <table:covered-table-cell>
            <text:p text:style-name="P5356"/>
          </table:covered-table-cell>
        </table:table-row>
        <table:table-row table:style-name="TableRow5357">
          <table:table-cell table:style-name="TableCell5358">
            <text:p text:style-name="P5359"><text:span text:style-name="T5360">4.5.</text:span></text:p>
          </table:table-cell>
          <table:table-cell table:style-name="TableCell5361">
            <text:p text:style-name="Normal"><text:span text:style-name="T5362">Priemonė:</text:span><text:span text:style-name="T5363"><text:s/></text:span><text:span text:style-name="T5364">įsijungimas į tarptautines mokslinių tyrimų infrastruktūras (ESFRI) bei atviros prieigos MTEP infrastruktūros, kuri<text:s/></text:span><text:span text:style-name="T5365">reikalinga dalyvavimui tarptautinėse ar regioninėse mokslinių tyrimų iniciatyvose, atnaujinimas, kūrimas ir plėtra</text:span></text:p>
          </table:table-cell>
          <table:covered-table-cell>
            <text:p text:style-name="P5366"/>
          </table:covered-table-cell>
          <table:covered-table-cell>
            <text:p text:style-name="P5367"/>
          </table:covered-table-cell>
          <table:covered-table-cell>
            <text:p text:style-name="P5368"/>
          </table:covered-table-cell>
        </table:table-row>
        <table:table-row table:style-name="TableRow5369">
          <table:table-cell table:style-name="TableCell5370">
            <text:p text:style-name="P5371"><text:span text:style-name="T5372">4.6.</text:span></text:p>
          </table:table-cell>
          <table:table-cell table:style-name="TableCell5373">
            <text:p text:style-name="Normal"><text:span text:style-name="T5374">Priemonė:</text:span><text:span text:style-name="T5375"><text:s/>MTEPI materialinės bazės, skirtos bendrų mokslo ir verslo projektų įgyvendinimui, kūrimas ir plėtra mokslo ir studijų institucijose (kompetencijos centrų MTEPI infrastruktūros kūrimas ir plėtra)</text:span></text:p>
          </table:table-cell>
          <table:covered-table-cell>
            <text:p text:style-name="P5376"/>
          </table:covered-table-cell>
          <table:covered-table-cell>
            <text:p text:style-name="P5377"/>
          </table:covered-table-cell>
          <table:covered-table-cell>
            <text:p text:style-name="P5378"/>
          </table:covered-table-cell>
        </table:table-row>
        <table:table-row table:style-name="TableRow5379">
          <table:table-cell table:style-name="TableCell5380">
            <text:p text:style-name="P5381"><text:span text:style-name="T5382">4.7.</text:span></text:p>
          </table:table-cell>
          <table:table-cell table:style-name="TableCell5383">
            <text:p text:style-name="Normal"><text:span text:style-name="T5384">Priemonė:</text:span><text:span text:style-name="T5385"><text:s/></text:span><text:span text:style-name="T5386">MTEPI ir studijų infrastruktūros<text:s/></text:span><text:span text:style-name="T5387">atnaujinimas sumanios specializacijos kryptyse</text:span></text:p>
          </table:table-cell>
          <table:covered-table-cell>
            <text:p text:style-name="P5388"/>
          </table:covered-table-cell>
          <table:covered-table-cell>
            <text:p text:style-name="P5389"/>
          </table:covered-table-cell>
          <table:covered-table-cell>
            <text:p text:style-name="P5390"/>
          </table:covered-table-cell>
        </table:table-row>
        <table:table-row table:style-name="TableRow5391">
          <table:table-cell table:style-name="TableCell5392">
            <text:p text:style-name="P5393">4.8.</text:p>
          </table:table-cell>
          <table:table-cell table:style-name="TableCell5394">
            <text:p text:style-name="Normal"><text:span text:style-name="T5395">Priemonė:</text:span><text:span text:style-name="T5396"><text:s/></text:span><text:span text:style-name="T5397">mokslo ir studijų institucijų infrastruktūros koncentravimas, mokymo ir mokymosi aplinkos modernizavimas. Investicijos į studijų infrastruktūrą, įrangos įsigijimas, studijų bazinės įrangos<text:s/></text:span><text:span text:style-name="T5398">kūrimas ir atnaujinimas</text:span></text:p>
          </table:table-cell>
          <table:covered-table-cell>
            <text:p text:style-name="P5399"/>
          </table:covered-table-cell>
          <table:covered-table-cell>
            <text:p text:style-name="P5400"/>
          </table:covered-table-cell>
          <table:covered-table-cell>
            <text:p text:style-name="P5401"/>
          </table:covered-table-cell>
        </table:table-row>
        <table:table-row table:style-name="TableRow5402">
          <table:table-cell table:style-name="TableCell5403">
            <text:p text:style-name="P5404">4.9.</text:p>
          </table:table-cell>
          <table:table-cell table:style-name="TableCell5405">
            <text:p text:style-name="Normal"><text:span text:style-name="T5406">Priemonė:</text:span><text:span text:style-name="T5407"><text:s/></text:span><text:span text:style-name="T5408">Jūrinio slėnio branduolio sukūrimas, įgyvendinant infrastruktūros atnaujinimo 2-ąjį etapą</text:span></text:p>
          </table:table-cell>
          <table:covered-table-cell>
            <text:p text:style-name="P5409"/>
          </table:covered-table-cell>
          <table:covered-table-cell>
            <text:p text:style-name="P5410"/>
          </table:covered-table-cell>
          <table:covered-table-cell>
            <text:p text:style-name="P5411"/>
          </table:covered-table-cell>
        </table:table-row>
        <table:table-row table:style-name="TableRow5412">
          <table:table-cell table:style-name="TableCell5413">
            <text:p text:style-name="P5414">4.10.</text:p>
          </table:table-cell>
          <table:table-cell table:style-name="TableCell5415">
            <text:p text:style-name="Normal"><text:span text:style-name="T5416">Priemonė:</text:span><text:span text:style-name="T5417"><text:s/>užtikrinti Lietuvos mokslo ir studijų institucijų kompiuterių tinklo LITNET veiklą</text:span></text:p>
          </table:table-cell>
          <table:covered-table-cell>
            <text:p text:style-name="P5418"/>
          </table:covered-table-cell>
          <table:covered-table-cell>
            <text:p text:style-name="P5419"/>
          </table:covered-table-cell>
          <table:covered-table-cell>
            <text:p text:style-name="P5420"/>
          </table:covered-table-cell>
        </table:table-row>
        <table:table-row table:style-name="TableRow5421">
          <table:table-cell table:style-name="TableCell5422">
            <text:p text:style-name="P5423">4.11.</text:p>
          </table:table-cell>
          <table:table-cell table:style-name="TableCell5424">
            <text:p text:style-name="Normal"><text:span text:style-name="T5425">Priemonė:</text:span><text:span text:style-name="T5426"><text:s/>MTEPI veiklai vykdyti reikalingų elektroninių išteklių (publikacijų duomenų bazių, saugyklų ir kt.) prieinamumo užtikrinimas</text:span></text:p>
          </table:table-cell>
          <table:covered-table-cell>
            <text:p text:style-name="P5427"/>
          </table:covered-table-cell>
          <table:covered-table-cell>
            <text:p text:style-name="P5428"/>
          </table:covered-table-cell>
          <table:covered-table-cell>
            <text:p text:style-name="P5429"/>
          </table:covered-table-cell>
        </table:table-row>
      </table:table>
      <text:p text:style-name="P5430"/>
      <text:p text:style-name="P5431"><text:span text:style-name="T5432">_______________</text:span></text:p>
      <text:p text:style-name="P5433">Priedo pakeitimai:</text:p>
      <text:p text:style-name="P5434"><text:span text:style-name="T5435">Nr.<text:s/></text:span><text:a xlink:href="https://www.e-tar.lt/portal/legalAct.html?documentId=4d7e61908c3d11e58711b884b80daa4f" office:target-frame-name="_top" xlink:show="replace"><text:span text:style-name="T5436">V-1183</text:span></text:a><text:span text:style-name="T5437">, 2015-11-13, paskelbta TAR 2015-11-16, i. k. 2015-18155</text:span></text:p>
      <text:p text:style-name="P5438"><text:span text:style-name="T5439">Nr.<text:s/></text:span><text:a xlink:href="https://www.e-tar.lt/portal/legalAct.html?documentId=08bd87a0e6c611e5ba46c884bbd2b4fd" office:target-frame-name="_top" xlink:show="replace"><text:span text:style-name="T5440">V-181</text:span></text:a><text:span text:style-name="T5441">, 2016-03-10, paskelbta TAR 2016-03-10, i. k. 2016-04560</text:span></text:p>
      <text:p text:style-name="P5442"><text:span text:style-name="T5443">Nr.<text:s/></text:span><text:a xlink:href="https://www.e-tar.lt/portal/legalAct.html?documentId=28740c50233d11e684adf059272c7587" office:target-frame-name="_top" xlink:show="replace"><text:span text:style-name="T5444">V-490</text:span></text:a><text:span text:style-name="T5445">, 2016-05-26, paskelbta TAR 2016-05-26, i. k. 2016-14097</text:span></text:p>
      <text:p text:style-name="P5446"><text:span text:style-name="T5447">Nr.<text:s/></text:span><text:a xlink:href="https://www.e-tar.lt/portal/legalAct.html?documentId=63ad6e60b23511e6aae49c0b9525cbbb" office:target-frame-name="_top" xlink:show="replace"><text:span text:style-name="T5448">V-1040</text:span></text:a><text:span text:style-name="T5449">, 2016-11-24, paskelbta TAR 2016-11-24, i. k. 2016-27386</text:span></text:p>
      <text:p text:style-name="P5450"><text:span text:style-name="T5451">Nr.<text:s/></text:span><text:a xlink:href="https://www.e-tar.lt/portal/legalAct.html?documentId=1611e0807eb911e8ae2bfd1913d66d57" office:target-frame-name="_top" xlink:show="replace"><text:span text:style-name="T5452">V-630</text:span></text:a><text:span text:style-name="T5453">, 2018-07</text:span><text:span text:style-name="T5454">-03, paskelbta TAR 2018-07-04, i. k. 2018-11272</text:span></text:p>
      <text:p text:style-name="Normal"/>
      <text:p text:style-name="P5455"/>
      <text:p text:style-name="P5456"/>
      <text:p text:style-name="P5457"><text:span text:style-name="T5458">Pakeitimai:</text:span></text:p>
      <text:p text:style-name="P5459"/>
      <text:p text:style-name="P5460"><text:span text:style-name="T5461">1.</text:span></text:p>
      <text:p text:style-name="P5462"><text:span text:style-name="T5463">Lietuvos Respublikos švietimo ir mokslo ministerija, Įsakymas</text:span></text:p>
      <text:p text:style-name="P5464"><text:span text:style-name="T5465">Nr.<text:s/></text:span><text:a xlink:href="https://www.e-tar.lt/portal/legalAct.html?documentId=4c28a0605d3c11e589fccd6fa118e11c" office:target-frame-name="_top" xlink:show="replace"><text:span text:style-name="T5466">V-982</text:span></text:a><text:span text:style-name="T5467">, 2015-09-17,<text:s/></text:span><text:span text:style-name="T5468">paskelbta TAR 2015-09-17, i. k. 2015-13940</text:span></text:p>
      <text:p text:style-name="P5469"><text:span text:style-name="T5470">Dėl Lietuvos Respublikos švietimo ir mokslo ministro 2015 m. rugpjūčio 13 d. įsakymo Nr. V-895 „Dėl Prioritetinių mokslinių tyrimų ir eksperimentinės (socialinės, kultūrinės) plėtros ir inovacijų raidos (sumanios<text:s/></text:span><text:span text:style-name="T5471">specializacijos) krypčių ir jų prioritetų įgyvendinimo programos įgyvendinimo Lietuvos Respublikos švietimo ir mokslo ministerijos valdymo srityje bendrojo veiksmų plano patvirtinimo“ pakeitimo</text:span></text:p>
      <text:p text:style-name="P5472"/>
      <text:p text:style-name="P5473"><text:span text:style-name="T5474">2.</text:span></text:p>
      <text:p text:style-name="P5475"><text:span text:style-name="T5476">Lietuvos Respublikos švietimo ir mokslo ministerija, Įsaky</text:span><text:span text:style-name="T5477">mas</text:span></text:p>
      <text:p text:style-name="P5478"><text:span text:style-name="T5479">Nr.<text:s/></text:span><text:a xlink:href="https://www.e-tar.lt/portal/legalAct.html?documentId=4d7e61908c3d11e58711b884b80daa4f" office:target-frame-name="_top" xlink:show="replace"><text:span text:style-name="T5480">V-1183</text:span></text:a><text:span text:style-name="T5481">, 2015-11-13, paskelbta TAR 2015-11-16, i. k. 2015-18155</text:span></text:p>
      <text:p text:style-name="P5482"><text:span text:style-name="T5483">Dėl Lietuvos Respublikos švietimo ir mokslo ministro 2015 m. rugpjūčio 13 d. įsakymo Nr</text:span><text:span text:style-name="T5484">. V-895 „Dėl Prioritetinių mokslinių tyrimų ir eksperimentinės (socialinės, kultūrinės) plėtros ir inovacijų raidos (sumanios specializacijos) krypčių ir jų prioritetų įgyvendinimo programos įgyvendinimo Lietuvos Respublikos švietimo ir mokslo ministerijos</text:span><text:span text:style-name="T5485"><text:s/>valdymo srityje bendrojo veiksmų plano patvirtinimo“ pakeitimo</text:span></text:p>
      <text:p text:style-name="P5486"/>
      <text:p text:style-name="P5487"><text:span text:style-name="T5488">3.</text:span></text:p>
      <text:p text:style-name="P5489"><text:span text:style-name="T5490">Lietuvos Respublikos švietimo ir mokslo ministerija, Įsakymas</text:span></text:p>
      <text:p text:style-name="P5491"><text:span text:style-name="T5492">Nr.<text:s/></text:span><text:a xlink:href="https://www.e-tar.lt/portal/legalAct.html?documentId=08bd87a0e6c611e5ba46c884bbd2b4fd" office:target-frame-name="_top" xlink:show="replace"><text:span text:style-name="T5493">V-181</text:span></text:a><text:span text:style-name="T5494">, 2016-03-10, paske</text:span><text:span text:style-name="T5495">lbta TAR 2016-03-10, i. k. 2016-04560</text:span></text:p>
      <text:p text:style-name="P5496"><text:span text:style-name="T5497">Dėl Lietuvos Respublikos švietimo ir mokslo ministro 2015 m. rugpjūčio 13 d. įsakymo Nr. V-895 „Dėl Prioritetinių mokslinių tyrimų ir eksperimentinės (socialinės, kultūrinės) plėtros ir inovacijų raidos (sumanios speci</text:span><text:span text:style-name="T5498">alizacijos) krypčių ir jų prioritetų įgyvendinimo programos įgyvendinimo Lietuvos Respublikos švietimo ir mokslo ministerijos valdymo srityje bendrojo veiksmų plano patvirtinimo“ pakeitimo</text:span></text:p>
      <text:p text:style-name="P5499"/>
      <text:p text:style-name="P5500"><text:span text:style-name="T5501">4.</text:span></text:p>
      <text:p text:style-name="P5502"><text:span text:style-name="T5503">Lietuvos Respublikos švietimo ir mokslo ministerija, Įsakymas</text:span></text:p>
      <text:p text:style-name="P5504"><text:span text:style-name="T5505">N</text:span><text:span text:style-name="T5506">r.<text:s/></text:span><text:a xlink:href="https://www.e-tar.lt/portal/legalAct.html?documentId=b5b3be40129d11e6967e9f0dcce7887c" office:target-frame-name="_top" xlink:show="replace"><text:span text:style-name="T5507">V-402</text:span></text:a><text:span text:style-name="T5508">, 2016-05-04, paskelbta TAR 2016-05-05, i. k. 2016-11318</text:span></text:p>
      <text:p text:style-name="P5509"><text:span text:style-name="T5510">Dėl švietimo ir mokslo ministro 2015 m. rugpjūčio 13 d. įsakymo Nr. V-895 „Dėl Prioritetinių<text:s/></text:span><text:span text:style-name="T5511">mokslinių tyrimų ir eksperimentinės (socialinės, kultūrinės) plėtros ir inovacijų raidos (sumanios specializacijos) krypčių ir jų prioritetų įgyvendinimo programos įgyvendinimo Lietuvos Respublikos švietimo ir mokslo ministerijos valdymo srityje bendrojo v</text:span><text:span text:style-name="T5512">eiksmų plano patvirtinimo“ pakeitimo</text:span></text:p>
      <text:p text:style-name="P5513"/>
      <text:p text:style-name="P5514"><text:span text:style-name="T5515">5.</text:span></text:p>
      <text:p text:style-name="P5516"><text:span text:style-name="T5517">Lietuvos Respublikos švietimo ir mokslo ministerija, Įsakymas</text:span></text:p>
      <text:p text:style-name="P5518"><text:span text:style-name="T5519">Nr.<text:s/></text:span><text:a xlink:href="https://www.e-tar.lt/portal/legalAct.html?documentId=28740c50233d11e684adf059272c7587" office:target-frame-name="_top" xlink:show="replace"><text:span text:style-name="T5520">V-490</text:span></text:a><text:span text:style-name="T5521">, 2016-05-26, paskelbta TAR 2016-05-26, i. k.<text:s/></text:span><text:span text:style-name="T5522">2016-14097</text:span></text:p>
      <text:p text:style-name="P5523"><text:span text:style-name="T5524">Dėl švietimo ir mokslo ministro 2015 m. rugpjūčio 13 d. įsakymo Nr. V-895 „Dėl Prioritetinių mokslinių tyrimų ir eksperimentinės (socialinės, kultūrinės) plėtros ir inovacijų raidos (sumanios specializacijos) krypčių ir jų prioritetų įgyvendinim</text:span><text:span text:style-name="T5525">o programos įgyvendinimo Lietuvos Respublikos švietimo ir mokslo ministerijos valdymo srityje bendrojo veiksmų plano patvirtinimo“ pakeitimo</text:span></text:p>
      <text:p text:style-name="P5526"/>
      <text:p text:style-name="P5527"><text:span text:style-name="T5528">6.</text:span></text:p>
      <text:p text:style-name="P5529"><text:span text:style-name="T5530">Lietuvos Respublikos švietimo ir mokslo ministerija, Įsakymas</text:span></text:p>
      <text:p text:style-name="P5531"><text:span text:style-name="T5532">Nr.<text:s/></text:span><text:a xlink:href="https://www.e-tar.lt/portal/legalAct.html?documentId=63ad6e60b23511e6aae49c0b9525cbbb" office:target-frame-name="_top" xlink:show="replace"><text:span text:style-name="T5533">V-1040</text:span></text:a><text:span text:style-name="T5534">, 2016-11-24, paskelbta TAR 2016-11-24, i. k. 2016-27386</text:span></text:p>
      <text:p text:style-name="P5535"><text:span text:style-name="T5536">Dėl švietimo ir mokslo ministro 2015 m. rugpjūčio 13 d. įsakymo Nr. V-895 „Dėl Lietuvos Respublik</text:span><text:span text:style-name="T5537">os švietimo ir mokslo ministerijos administruojamų aukštojo mokslo ir mokslinių tyrimų ir eksperimentinės (socialinės, kultūrinės) plėtros politikos priemonių, prisidedančių prie prioritetinių mokslinių tyrimų ir eksperimentinės (socialinės, kultūrinės) pl</text:span><text:span text:style-name="T5538">ėtros ir inovacijų raidos (sumanios specializacijos) krypčių plėtojimo, jų prioritetų ir susijusių priemonių įgyvendinimo bendrojo veiksmų plano patvirtinimo“ pakeitimo</text:span></text:p>
      <text:p text:style-name="P5539"/>
      <text:p text:style-name="P5540"><text:span text:style-name="T5541">7.</text:span></text:p>
      <text:p text:style-name="P5542"><text:span text:style-name="T5543">Lietuvos Respublikos švietimo ir mokslo ministerija, Įsakymas</text:span></text:p>
      <text:p text:style-name="P5544"><text:span text:style-name="T5545">Nr.<text:s/></text:span><text:a xlink:href="https://www.e-tar.lt/portal/legalAct.html?documentId=013553d05bc011e79198ffdb108a3753" office:target-frame-name="_top" xlink:show="replace"><text:span text:style-name="T5546">V-524</text:span></text:a><text:span text:style-name="T5547">, 2017-06-27, paskelbta TAR 2017-06-28, i. k. 2017-10873</text:span></text:p>
      <text:p text:style-name="P5548"><text:span text:style-name="T5549">Dėl švietimo ir mokslo ministro 2015 m. rugpjūčio 13 d. įsakymo Nr. V-895 „Dėl Lietuvos Respubliko</text:span><text:span text:style-name="T5550">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51">tros ir inovacijų raidos (sumanios specializacijos) krypčių plėtojimo, jų prioritetų ir susijusių priemonių įgyvendinimo bendrojo veiksmų plano patvirtinimo“ pakeitimo</text:span></text:p>
      <text:p text:style-name="P5552"/>
      <text:p text:style-name="P5553"><text:span text:style-name="T5554">8.</text:span></text:p>
      <text:p text:style-name="P5555"><text:span text:style-name="T5556">Lietuvos Respublikos švietimo ir mokslo ministerija, Įsakymas</text:span></text:p>
      <text:p text:style-name="P5557"><text:span text:style-name="T5558">Nr.<text:s/></text:span><text:a xlink:href="https://www.e-tar.lt/portal/legalAct.html?documentId=5e553e70b7e811e7afb78266242a6adf" office:target-frame-name="_top" xlink:show="replace"><text:span text:style-name="T5559">V-815</text:span></text:a><text:span text:style-name="T5560">, 2017-10-23, paskelbta TAR 2017-10-23, i. k. 2017-16683</text:span></text:p>
      <text:p text:style-name="P5561"><text:span text:style-name="T5562">Dėl švietimo ir mokslo ministro 2015 m. rugpjūčio 13 d. įsakymo Nr. V-895 „Dėl Lietuvos Respublikos švietimo ir mo</text:span><text:span text:style-name="T5563">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564">ų raidos (sumanios specializacijos) krypčių plėtojimo, jų prioritetų ir susijusių priemonių įgyvendinimo bendrojo veiksmų plano patvirtinimo“ pakeitimo</text:span></text:p>
      <text:p text:style-name="P5565"/>
      <text:p text:style-name="P5566"><text:span text:style-name="T5567">9.</text:span></text:p>
      <text:p text:style-name="P5568"><text:span text:style-name="T5569">Lietuvos Respublikos švietimo ir mokslo ministerija, Įsakymas</text:span></text:p>
      <text:p text:style-name="P5570"><text:span text:style-name="T5571">Nr.<text:s/></text:span><text:a xlink:href="https://www.e-tar.lt/portal/legalAct.html?documentId=2c12a960d04911e7910a89ac20768b0f" office:target-frame-name="_top" xlink:show="replace"><text:span text:style-name="T5572">V-925</text:span></text:a><text:span text:style-name="T5573">, 2017-11-23, paskelbta TAR 2017-11-23, i. k. 2017-18494</text:span></text:p>
      <text:p text:style-name="P5574"><text:span text:style-name="T5575">Dėl Švietimo ir mokslo ministro 2015 m. rugpjūčio 13 d. įsakymo Nr. V-895 „Dėl Lietuvos Respublikos Švietimo ir mokslo ministerijo</text:span><text:span text:style-name="T5576">s administruojamų aukštojo mokslo ir mokslinių tyrimų ir eksperimentinės (socialinės, kultūrinės) plėtros politikos priemonių, prisidedančių prie prioritetinių mokslinių tyrimų ir eksperimentinės (socialinės, kultūrinės) plėtros ir inovacijų raidos (sumani</text:span><text:span text:style-name="T5577">os specializacijos) krypčių plėtojimo, jų prioritetų ir susijusių priemonių įgyvendinimo bendrojo veiksmų plano patvirtinimo“ pakeitimo</text:span></text:p>
      <text:p text:style-name="P5578"/>
      <text:p text:style-name="P5579"><text:span text:style-name="T5580">10.</text:span></text:p>
      <text:p text:style-name="P5581"><text:span text:style-name="T5582">Lietuvos Respublikos švietimo ir mokslo ministerija, Įsakymas</text:span></text:p>
      <text:p text:style-name="P5583"><text:span text:style-name="T5584">Nr.<text:s/></text:span><text:a xlink:href="https://www.e-tar.lt/portal/legalAct.html?documentId=eb3ca6001e1f11e88e8fef3b3f51dc2f" office:target-frame-name="_top" xlink:show="replace"><text:span text:style-name="T5585">V-207</text:span></text:a><text:span text:style-name="T5586">, 2018-03-02, paskelbta TAR 2018-03-05, i. k. 2018-03483</text:span></text:p>
      <text:p text:style-name="P5587"><text:span text:style-name="T5588">Dėl švietimo ir mokslo ministro 2015 m. rugpjūčio 13 d. įsakymo Nr. V-895 „Dėl Lietuvos Respublikos švietimo ir mokslo ministerijos administruoja</text:span><text:span text:style-name="T5589">mų aukštojo mokslo ir mokslinių tyrimų ir eksperimentinės (socialinės, kultūrinės) plėtros politikos priemonių, prisidedančių prie prioritetinių mokslinių tyrimų ir eksperimentinės (socialinės, kultūrinės) plėtros ir inovacijų raidos (sumanios specializaci</text:span><text:span text:style-name="T5590">jos) krypčių plėtojimo, jų prioritetų ir susijusių priemonių įgyvendinimo bendrojo veiksmų plano patvirtinimo“ pakeitimo</text:span></text:p>
      <text:p text:style-name="P5591"/>
      <text:p text:style-name="P5592"><text:span text:style-name="T5593">11.</text:span></text:p>
      <text:p text:style-name="P5594"><text:span text:style-name="T5595">Lietuvos Respublikos švietimo ir mokslo ministerija, Įsakymas</text:span></text:p>
      <text:p text:style-name="P5596"><text:span text:style-name="T5597">Nr.<text:s/></text:span><text:a xlink:href="https://www.e-tar.lt/portal/legalAct.html?documentId=74ad91d0422711e8acd6a982d1f6431f" office:target-frame-name="_top" xlink:show="replace"><text:span text:style-name="T5598">V-372</text:span></text:a><text:span text:style-name="T5599">, 2018-04-17, paskelbta TAR 2018-04-17, i. k. 2018-06157</text:span></text:p>
      <text:p text:style-name="P5600"><text:span text:style-name="T5601">Dėl švietimo ir mokslo ministro 2015 m. rugpjūčio 13 d. įsakymo Nr. V-895 „Dėl Lietuvos Respublikos švietimo ir mokslo ministerijos administruojamų aukštojo mok</text:span><text:span text:style-name="T5602">slo ir mokslinių tyrimų ir eksperimentinės (socialinės, kultūrinės) plėtros politikos priemonių, prisidedančių prie prioritetinių mokslinių tyrimų ir eksperimentinės (socialinės, kultūrinės) plėtros ir inovacijų raidos (sumanios specializacijos) krypčių pl</text:span><text:span text:style-name="T5603">ėtojimo, jų prioritetų ir susijusių priemonių įgyvendinimo bendrojo veiksmų plano patvirtinimo“ pakeitimo</text:span></text:p>
      <text:p text:style-name="P5604"/>
      <text:p text:style-name="P5605"><text:span text:style-name="T5606">12.</text:span></text:p>
      <text:p text:style-name="P5607"><text:span text:style-name="T5608">Lietuvos Respublikos švietimo ir mokslo ministerija, Įsakymas</text:span></text:p>
      <text:p text:style-name="P5609"><text:span text:style-name="T5610">Nr.<text:s/></text:span><text:a xlink:href="https://www.e-tar.lt/portal/legalAct.html?documentId=1611e0807eb911e8ae2bfd1913d66d57" office:target-frame-name="_top" xlink:show="replace"><text:span text:style-name="T5611">V-630</text:span></text:a><text:span text:style-name="T5612">, 2018-07-03, paskelbta TAR 2018-07-04, i. k. 2018-11272</text:span></text:p>
      <text:p text:style-name="P5613"><text:span text:style-name="T5614">Dėl švietimo ir mokslo ministro 2015 m. rugpjūčio 13 d. įsakymo Nr. V-895 „Dėl Lietuvos Respubliko</text:span><text:span text:style-name="T5615">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616">tros ir inovacijų raidos (sumanios specializacijos) krypčių plėtojimo, jų prioritetų ir susijusių priemonių įgyvendinimo bendrojo veiksmų plano patvirtinimo“ pakeitimo</text:span></text:p>
      <text:p text:style-name="P5617"/>
      <text:p text:style-name="P5618"><text:span text:style-name="T5619">13.</text:span></text:p>
      <text:p text:style-name="P5620"><text:span text:style-name="T5621">Lietuvos Respublikos švietimo ir mokslo ministerija, Įsakymas</text:span></text:p>
      <text:p text:style-name="P5622"><text:span text:style-name="T5623">Nr.<text:s/></text:span><text:a xlink:href="https://www.e-tar.lt/portal/legalAct.html?documentId=2c30aef0ba7811e88f64a5ecc703f89b" office:target-frame-name="_top" xlink:show="replace"><text:span text:style-name="T5624">V-765</text:span></text:a><text:span text:style-name="T5625">, 2018-09-17, paskelbta TAR 2018-09-17, i. k. 2018-14592</text:span></text:p>
      <text:p text:style-name="P5626"><text:span text:style-name="T5627">Dėl švietimo ir mokslo ministro 2015 m. rugpjūčio 13 d. įsakymo Nr. V-895 „Dėl Lietuvos Respubliko</text:span><text:span text:style-name="T5628">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629">tros ir inovacijų raidos (sumanios specializacijos) krypčių plėtojimo, jų prioritetų ir susijusių priemonių įgyvendinimo bendrojo veiksmų plano patvirtinimo“ pakeitimo</text:span></text:p>
      <text:p text:style-name="P5630"/>
      <text:p text:style-name="P5631"><text:span text:style-name="T5632">14.</text:span></text:p>
      <text:p text:style-name="P5633"><text:span text:style-name="T5634">Lietuvos Respublikos švietimo ir mokslo ministerija, Įsakymas</text:span></text:p>
      <text:p text:style-name="P5635"><text:span text:style-name="T5636">Nr.<text:s/></text:span><text:a xlink:href="https://www.e-tar.lt/portal/legalAct.html?documentId=a6af27e0e7d411e88dd9e201dd8ee4f2" office:target-frame-name="_top" xlink:show="replace"><text:span text:style-name="T5637">V-890</text:span></text:a><text:span text:style-name="T5638">, 2018-11-14, paskelbta TAR 2018-11-14, i. k. 2018-18370</text:span></text:p>
      <text:p text:style-name="P5639"><text:span text:style-name="T5640">Dėl švietimo ir mokslo ministro 2015 m. rugpjūčio 13 d. įsakymo Nr. V-895 „Dėl Lietuvos Respublikos švietimo ir m</text:span><text:span text:style-name="T5641">okslo ministerijos administruojamų aukštojo mokslo ir mokslinių tyrimų ir eksperimentinės (socialinės, kultūrinės) plėtros politikos priemonių, prisidedančių prie prioritetinių mokslinių tyrimų ir eksperimentinės (socialinės, kultūrinės) plėtros ir inovaci</text:span><text:span text:style-name="T5642">jų raidos (sumanios specializacijos) krypčių plėtojimo, jų prioritetų ir susijusių priemonių įgyvendinimo bendrojo veiksmų plano patvirtinimo“ pakeitimo</text:span></text:p>
      <text:p text:style-name="P5643"/>
      <text:p text:style-name="P5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77" style:parent-style-name="Normal" style:family="paragraph">
      <style:paragraph-properties fo:text-align="center">
        <style:tab-stops>
          <style:tab-stop style:type="center" style:position="3.3465in"/>
          <style:tab-stop style:type="right" style:position="6.693in"/>
        </style:tab-stops>
      </style:paragraph-properties>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935" style:parent-style-name="Normal" style:family="paragraph">
      <style:paragraph-properties fo:text-align="center">
        <style:tab-stops>
          <style:tab-stop style:type="center" style:position="3.3465in"/>
          <style:tab-stop style:type="right" style:position="6.693in"/>
        </style:tab-stops>
      </style:paragraph-properties>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840" style:parent-style-name="Normal" style:family="paragraph">
      <style:paragraph-properties fo:text-align="center">
        <style:tab-stops>
          <style:tab-stop style:type="center" style:position="3.3465in"/>
          <style:tab-stop style:type="right" style:position="6.693in"/>
        </style:tab-stops>
      </style:paragraph-properties>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077"><text:span text:style-name="T2078"><text:page-number text:fixed="false">3</text:page-number></text:span></text:p>
        <text:p text:style-name="P2079"/>
      </style:header>
    </style:master-page>
    <style:master-page style:next-style-name="MP2" style:name="MPF2" style:page-layout-name="PL2"/>
    <style:master-page style:name="MP3" style:page-layout-name="PL3">
      <style:header>
        <text:p text:style-name="P3935"><text:span text:style-name="T3936"><text:page-number text:fixed="false">3</text:page-number></text:span></text:p>
        <text:p text:style-name="P3937"/>
      </style:header>
    </style:master-page>
    <style:master-page style:next-style-name="MP3" style:name="MPF3" style:page-layout-name="PL3"/>
    <style:master-page style:name="MP4" style:page-layout-name="PL4">
      <style:header>
        <text:p text:style-name="P4840"><text:span text:style-name="T4841"><text:page-number text:fixed="false">3</text:page-number></text:span></text:p>
        <text:p text:style-name="P484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12-05T08:55:00Z</meta:creation-date>
    <dc:date>2018-12-05T08:55: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10879" meta:word-count="40348" meta:character-count="282855" meta:row-count="21115" meta:non-whitespace-character-count="253386"/>
  </office:meta>
</office:document-meta>
</file>