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style:style>
    <style:style style:name="P17" style:parent-style-name="Normal" style:family="paragraph">
      <style:paragraph-properties fo:text-align="center" style:vertical-align="middl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18" style:parent-style-name="Normal" style:family="paragraph">
      <style:paragraph-properties fo:text-align="center">
        <style:tab-stops>
          <style:tab-stop style:type="right" style:position="6.447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style:tab-stops>
          <style:tab-stop style:type="right" style:position="6.4472in"/>
        </style:tab-stops>
      </style:paragraph-properties>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9"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6"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56" style:parent-style-name="Normal" style:family="paragraph">
      <style:paragraph-properties fo:margin-left="3.2486in">
        <style:tab-stops/>
      </style:paragraph-properties>
      <style:text-properties style:font-size-complex="12pt" style:language-asian="lt" style:country-asian="LT"/>
    </style:style>
    <style:style style:name="P57" style:parent-style-name="Normal" style:family="paragraph">
      <style:paragraph-properties fo:margin-left="3.2486in">
        <style:tab-stops/>
      </style:paragraph-properties>
      <style:text-properties style:font-size-complex="12pt" style:language-asian="lt" style:country-asian="LT"/>
    </style:style>
    <style:style style:name="P58" style:parent-style-name="Normal" style:family="paragraph">
      <style:paragraph-properties fo:margin-left="3.2486in">
        <style:tab-stops/>
      </style:paragraph-properties>
      <style:text-properties style:font-size-complex="12pt" style:language-asian="lt" style:country-asian="LT"/>
    </style:style>
    <style:style style:name="P59" style:parent-style-name="Normal" style:family="paragraph">
      <style:paragraph-properties fo:margin-left="3.2486in">
        <style:tab-stops/>
      </style:paragraph-properties>
      <style:text-properties style:font-size-complex="12pt" style:language-asian="lt" style:country-asian="LT"/>
    </style:style>
    <style:style style:name="P60" style:parent-style-name="Normal" style:family="paragraph">
      <style:paragraph-properties fo:margin-left="0.8861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111111" style:font-size-complex="12pt" fo:background-color="#FFFFFF"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pt" fo:country="BR" style:language-asian="lt" style:country-asian="LT"/>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text-indent="0.5in"/>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indent="0.5in"/>
      <style:text-properties fo:font-weight="bold" style:font-weight-asian="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style:font-weight-complex="bold" fo:color="#000000" style:font-size-complex="12pt" fo:background-color="#FFFFFF"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T775" style:parent-style-name="DefaultParagraphFont" style:family="text">
      <style:text-properties style:font-name="Arial" style:font-name-asian="Arial Unicode MS" style:font-name-complex="Arial" fo:font-size="10pt" style:font-size-asian="10pt" style:language-asian="lt" style:country-asian="LT"/>
    </style:style>
    <style:style style:name="T776" style:parent-style-name="DefaultParagraphFont" style:family="text">
      <style:text-properties style:font-name-asian="Arial Unicode MS" style:font-size-complex="12pt" style:language-asian="lt" style:country-asian="LT"/>
    </style:style>
    <style:style style:name="T777" style:parent-style-name="DefaultParagraphFont" style:family="text">
      <style:text-properties style:font-name="Arial" style:font-name-asian="Arial Unicode MS" style:font-name-complex="Arial" fo:font-size="10pt" style:font-size-asian="10pt" style:language-asian="lt" style:country-asian="LT"/>
    </style:style>
    <style:style style:name="T778" style:parent-style-name="DefaultParagraphFont" style:family="text">
      <style:text-properties style:font-name-asian="Arial Unicode MS" style:font-size-complex="12pt" style:language-asian="lt" style:country-asian="LT"/>
    </style:style>
    <style:style style:name="T779" style:parent-style-name="DefaultParagraphFont" style:family="text">
      <style:text-properties style:font-name-asian="Arial Unicode MS" fo:color="#000000" style:font-size-complex="12pt" style:language-asian="lt" style:country-asian="LT"/>
    </style:style>
    <style:style style:name="T780" style:parent-style-name="DefaultParagraphFont" style:family="text">
      <style:text-properties style:font-name="Arial" style:font-name-asian="Arial Unicode MS" style:font-name-complex="Arial" fo:font-size="10pt" style:font-size-asian="10pt" style:language-asian="lt" style:country-asian="LT"/>
    </style:style>
    <style:style style:name="T781" style:parent-style-name="DefaultParagraphFont" style:family="text">
      <style:text-properties style:font-name-asian="Arial Unicode M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punctuation-wrap="simple" fo:text-align="justify" style:vertical-align="baseline"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style:vertical-align="baseline"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baseline" fo:text-indent="0.787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baseline"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style:punctuation-wrap="simple" fo:text-align="justify" style:vertical-align="baseline"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style:punctuation-wrap="simple" fo:text-align="justify" style:vertical-align="baseline"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style:vertical-align="baseline"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style:punctuation-wrap="simple" fo:text-align="justify" style:vertical-align="baseline" fo:text-indent="0.5909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style="italic" style:font-style-asian="italic" style:font-style-complex="italic"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fo:background-color="#FFFFFF"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style:punctuation-wrap="simple" fo:text-align="justify" style:vertical-align="baseline" fo:text-indent="0.787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style:punctuation-wrap="simple" fo:text-align="justify" style:vertical-align="baseline"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style:punctuation-wrap="simple" fo:text-align="justify" style:vertical-align="baseline"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style:punctuation-wrap="simple" fo:text-align="justify" style:vertical-align="baseline"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8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90"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9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92" style:parent-style-name="Normal" style:family="paragraph">
      <style:paragraph-properties style:punctuation-wrap="simple" fo:text-align="justify" style:vertical-align="baseline"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style:punctuation-wrap="simple" fo:text-align="justify" style:vertical-align="baseline" fo:text-indent="0.5909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style>
    <style:style style:name="P1106" style:parent-style-name="Normal" style:family="paragraph">
      <style:paragraph-properties style:punctuation-wrap="simple" fo:text-align="justify" style:vertical-align="baseline"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punctuation-wrap="simple" fo:text-align="justify" style:vertical-align="baseline"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style="italic" style:font-style-asian="italic"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fo:background-color="#FFFFFF"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fo:background-color="#FFFFFF"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fo:background-color="#FFFFFF"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fo:background-color="#FFFFFF"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fo:background-color="#FFFFFF"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fo:background-color="#FFFFFF" style:language-asian="lt" style:country-asian="LT"/>
    </style:style>
    <style:style style:name="T1284" style:parent-style-name="DefaultParagraphFont" style:family="text">
      <style:text-properties style:font-size-complex="12pt" fo:background-color="#FFFFFF"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style:punctuation-wrap="simple" fo:text-align="justify" style:vertical-align="baseline"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fo:language="en" fo:country="GB"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style:punctuation-wrap="simple" fo:text-align="justify" style:vertical-align="baseline"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style:punctuation-wrap="simple" fo:text-align="justify" style:vertical-align="baseline"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style:punctuation-wrap="simple" fo:text-align="justify" style:vertical-align="baseline"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tyle-complex="italic" style:font-size-complex="12pt" style:language-asian="lt" style:country-asian="LT"/>
    </style:style>
    <style:style style:name="T1514" style:parent-style-name="DefaultParagraphFont" style:family="text">
      <style:text-properties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style:font-style-complex="italic"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style:font-style-complex="italic" fo:color="#000000"/>
    </style:style>
    <style:style style:name="T1533" style:parent-style-name="DefaultParagraphFont" style:family="text">
      <style:text-properties fo:font-style="italic" style:font-style-asian="italic" style:font-style-complex="italic"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fo:color="#1F497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style:punctuation-wrap="simple" fo:text-align="justify" style:vertical-align="baseline" fo:text-indent="0.3937in">
        <style:tab-stops>
          <style:tab-stop style:type="left" style:position="0.4923in"/>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tyle-complex="italic"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style:punctuation-wrap="simple" fo:text-align="justify" style:vertical-align="baseline" fo:text-indent="0.3937in">
        <style:tab-stops>
          <style:tab-stop style:type="left" style:position="0.25in"/>
          <style:tab-stop style:type="left" style:position="0.5909in"/>
          <style:tab-stop style:type="left" style:position="0.689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style:punctuation-wrap="simple" fo:text-align="justify" style:vertical-align="baseline" fo:text-indent="0.3937in"/>
    </style:style>
    <style:style style:name="T1638" style:parent-style-name="DefaultParagraphFont" style:family="text">
      <style:text-properties style:font-style-complex="italic" fo:color="#000000"/>
    </style:style>
    <style:style style:name="T1639" style:parent-style-name="DefaultParagraphFont" style:family="text">
      <style:text-properties style:font-style-complex="italic" fo:color="#000000"/>
    </style:style>
    <style:style style:name="T1640" style:parent-style-name="DefaultParagraphFont" style:family="text">
      <style:text-properties style:font-style-complex="italic" fo:color="#000000"/>
    </style:style>
    <style:style style:name="T1641" style:parent-style-name="DefaultParagraphFont" style:family="text">
      <style:text-properties style:font-style-complex="italic" fo:color="#000000"/>
    </style:style>
    <style:style style:name="T1642" style:parent-style-name="DefaultParagraphFont" style:family="text">
      <style:text-properties style:font-style-complex="italic" fo:color="#000000"/>
    </style:style>
    <style:style style:name="T1643" style:parent-style-name="DefaultParagraphFont" style:family="text">
      <style:text-properties style:font-style-complex="italic" fo:color="#000000"/>
    </style:style>
    <style:style style:name="T1644" style:parent-style-name="DefaultParagraphFont" style:family="text">
      <style:text-properties style:font-style-complex="italic" fo:color="#000000"/>
    </style:style>
    <style:style style:name="T1645" style:parent-style-name="DefaultParagraphFont" style:family="text">
      <style:text-properties style:font-style-complex="italic" fo:color="#000000"/>
    </style:style>
    <style:style style:name="T1646" style:parent-style-name="DefaultParagraphFont" style:family="text">
      <style:text-properties style:font-style-complex="italic" fo:color="#000000"/>
    </style:style>
    <style:style style:name="T1647" style:parent-style-name="DefaultParagraphFont" style:family="text">
      <style:text-properties style:font-style-complex="italic" fo:color="#000000"/>
    </style:style>
    <style:style style:name="T1648" style:parent-style-name="DefaultParagraphFont" style:family="text">
      <style:text-properties style:font-style-complex="italic" fo:color="#000000"/>
    </style:style>
    <style:style style:name="T1649" style:parent-style-name="DefaultParagraphFont" style:family="text">
      <style:text-properties style:font-style-complex="italic" fo:color="#000000"/>
    </style:style>
    <style:style style:name="T1650" style:parent-style-name="DefaultParagraphFont" style:family="text">
      <style:text-properties style:font-style-complex="italic" fo:color="#000000"/>
    </style:style>
    <style:style style:name="T1651" style:parent-style-name="DefaultParagraphFont" style:family="text">
      <style:text-properties style:font-style-complex="italic" fo:color="#000000"/>
    </style:style>
    <style:style style:name="T1652" style:parent-style-name="DefaultParagraphFont" style:family="text">
      <style:text-properties style:font-style-complex="italic" fo:color="#000000"/>
    </style:style>
    <style:style style:name="T1653" style:parent-style-name="DefaultParagraphFont" style:family="text">
      <style:text-properties style:font-style-complex="italic" fo:color="#000000"/>
    </style:style>
    <style:style style:name="T1654" style:parent-style-name="DefaultParagraphFont" style:family="text">
      <style:text-properties style:font-weight-complex="bold" style:font-style-complex="italic" fo:color="#000000"/>
    </style:style>
    <style:style style:name="T1655" style:parent-style-name="DefaultParagraphFont" style:family="text">
      <style:text-properties style:font-style-complex="italic"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complex="Arial"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style:font-name-asian="Calibri"/>
    </style:style>
    <style:style style:name="T1740" style:parent-style-name="DefaultParagraphFont" style:family="text">
      <style:text-properties style:font-name-asian="Calibri"/>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fo:background-color="#FFFFFF"/>
    </style:style>
    <style:style style:name="T1751" style:parent-style-name="DefaultParagraphFont" style:family="text">
      <style:text-properties style:font-size-complex="12pt" fo:background-color="#FFFFFF"/>
    </style:style>
    <style:style style:name="T1752" style:parent-style-name="DefaultParagraphFont" style:family="text">
      <style:text-properties style:font-size-complex="12pt" fo:background-color="#FFFFFF"/>
    </style:style>
    <style:style style:name="T1753" style:parent-style-name="DefaultParagraphFont" style:family="text">
      <style:text-properties style:font-weight-complex="bold" style:font-size-complex="12pt" fo:background-color="#FFFFFF"/>
    </style:style>
    <style:style style:name="T1754" style:parent-style-name="DefaultParagraphFont" style:family="text">
      <style:text-properties style:font-size-complex="12pt" fo:background-color="#FFFFFF"/>
    </style:style>
    <style:style style:name="P1755" style:parent-style-name="Normal" style:family="paragraph">
      <style:paragraph-properties fo:text-align="justify" fo:text-indent="0.7875in"/>
    </style:style>
    <style:style style:name="T1756" style:parent-style-name="DefaultParagraphFont" style:family="text">
      <style:text-properties style:font-size-complex="12pt" fo:background-color="#FFFFFF"/>
    </style:style>
    <style:style style:name="T1757" style:parent-style-name="DefaultParagraphFont" style:family="text">
      <style:text-properties style:font-size-complex="12pt" fo:background-color="#FFFFFF"/>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fo:background-color="#FFFFFF"/>
    </style:style>
    <style:style style:name="P1764" style:parent-style-name="Normal" style:family="paragraph">
      <style:paragraph-properties fo:text-align="justify" fo:text-indent="0.7875in"/>
    </style:style>
    <style:style style:name="T1765" style:parent-style-name="DefaultParagraphFont" style:family="text">
      <style:text-properties style:font-size-complex="12pt" fo:background-color="#FFFFFF"/>
    </style:style>
    <style:style style:name="T1766" style:parent-style-name="DefaultParagraphFont" style:family="text">
      <style:text-properties style:font-size-complex="12pt" fo:background-color="#FFFFFF"/>
    </style:style>
    <style:style style:name="T1767" style:parent-style-name="DefaultParagraphFont" style:family="text">
      <style:text-properties style:font-size-complex="12pt" fo:background-color="#FFFFFF"/>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size-complex="12pt" fo:background-color="#FFFFFF"/>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7875in"/>
    </style:style>
    <style:style style:name="T1776" style:parent-style-name="DefaultParagraphFont" style:family="text">
      <style:text-properties style:font-size-complex="12pt" fo:background-color="#FFFFFF"/>
    </style:style>
    <style:style style:name="T1777" style:parent-style-name="DefaultParagraphFont" style:family="text">
      <style:text-properties style:font-size-complex="12pt" fo:background-color="#FFFFFF"/>
    </style:style>
    <style:style style:name="T1778" style:parent-style-name="DefaultParagraphFont" style:family="text">
      <style:text-properties style:font-weight-complex="bold" style:font-size-complex="12pt" fo:background-color="#FFFFFF"/>
    </style:style>
    <style:style style:name="T1779" style:parent-style-name="DefaultParagraphFont" style:family="text">
      <style:text-properties style:font-weight-complex="bold" style:font-size-complex="12pt" fo:background-color="#FFFFFF"/>
    </style:style>
    <style:style style:name="T1780" style:parent-style-name="DefaultParagraphFont" style:family="text">
      <style:text-properties style:font-size-complex="12pt" fo:background-color="#FFFFFF"/>
    </style:style>
    <style:style style:name="T1781" style:parent-style-name="DefaultParagraphFont" style:family="text">
      <style:text-properties style:font-weight-complex="bold" style:font-size-complex="12pt" fo:background-color="#FFFFFF"/>
    </style:style>
    <style:style style:name="T1782" style:parent-style-name="DefaultParagraphFont" style:family="text">
      <style:text-properties style:font-size-complex="12pt" fo:background-color="#FFFFFF"/>
    </style:style>
    <style:style style:name="T1783" style:parent-style-name="DefaultParagraphFont" style:family="text">
      <style:text-properties style:font-weight-complex="bold" style:font-size-complex="12pt" fo:background-color="#FFFFFF"/>
    </style:style>
    <style:style style:name="T1784" style:parent-style-name="DefaultParagraphFont" style:family="text">
      <style:text-properties style:font-weight-complex="bold" style:font-size-complex="12pt" fo:background-color="#FFFFFF"/>
    </style:style>
    <style:style style:name="T1785" style:parent-style-name="DefaultParagraphFont" style:family="text">
      <style:text-properties style:font-weight-complex="bold" style:font-size-complex="12pt" fo:background-color="#FFFFFF"/>
    </style:style>
    <style:style style:name="T1786" style:parent-style-name="DefaultParagraphFont" style:family="text">
      <style:text-properties style:font-size-complex="12pt" fo:background-color="#FFFFFF"/>
    </style:style>
    <style:style style:name="T1787" style:parent-style-name="DefaultParagraphFont" style:family="text">
      <style:text-properties style:font-weight-complex="bold" style:font-size-complex="12pt" fo:background-color="#FFFFFF"/>
    </style:style>
    <style:style style:name="T1788" style:parent-style-name="DefaultParagraphFont" style:family="text">
      <style:text-properties style:font-weight-complex="bold" style:font-size-complex="12pt" fo:background-color="#FFFFFF"/>
    </style:style>
    <style:style style:name="T1789" style:parent-style-name="DefaultParagraphFont" style:family="text">
      <style:text-properties style:font-size-complex="12pt" fo:background-color="#FFFFFF"/>
    </style:style>
    <style:style style:name="T1790" style:parent-style-name="DefaultParagraphFont" style:family="text">
      <style:text-properties style:font-size-complex="12pt" fo:background-color="#FFFFFF"/>
    </style:style>
    <style:style style:name="T1791" style:parent-style-name="DefaultParagraphFont" style:family="text">
      <style:text-properties style:font-size-complex="12pt" fo:background-color="#FFFFFF"/>
    </style:style>
    <style:style style:name="T1792" style:parent-style-name="DefaultParagraphFont" style:family="text">
      <style:text-properties fo:font-weight="bold" style:font-weight-asian="bold" style:font-size-complex="12pt" fo:background-color="#FFFFFF"/>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T1795" style:parent-style-name="DefaultParagraphFont" style:family="text">
      <style:text-properties fo:font-weight="bold" style:font-weight-asian="bold" style:font-size-complex="12pt" fo:background-color="#FFFFFF"/>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fo:background-color="#FFFFFF"/>
    </style:style>
    <style:style style:name="T1798" style:parent-style-name="DefaultParagraphFont" style:family="text">
      <style:text-properties style:font-size-complex="12pt" fo:background-color="#FFFFFF"/>
    </style:style>
    <style:style style:name="T1799" style:parent-style-name="DefaultParagraphFont" style:family="text">
      <style:text-properties style:font-size-complex="12pt" fo:background-color="#FFFFFF"/>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tyle-complex="italic"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fo:background-color="#FFFFFF"/>
    </style:style>
    <style:style style:name="T1841" style:parent-style-name="DefaultParagraphFont" style:family="text">
      <style:text-properties style:font-size-complex="12pt" fo:background-color="#FFFFFF"/>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color="#000000" style:font-size-complex="12pt" fo:background-color="#FFFFFF" style:language-asian="lt" style:country-asian="LT"/>
    </style:style>
    <style:style style:name="T1862" style:parent-style-name="DefaultParagraphFont" style:family="text">
      <style:text-properties fo:color="#000000" style:font-size-complex="12pt" fo:background-color="#FFFFFF"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1F497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fo:background-color="#FFFFFF"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fo:letter-spacing="-0.0013in" style:font-size-complex="12pt" style:language-asian="lt" style:country-asian="LT"/>
    </style:style>
    <style:style style:name="T1901" style:parent-style-name="DefaultParagraphFont" style:family="text">
      <style:text-properties fo:color="#000000" fo:letter-spacing="-0.0013in" style:font-size-complex="12pt" style:language-asian="lt" style:country-asian="LT"/>
    </style:style>
    <style:style style:name="T1902" style:parent-style-name="DefaultParagraphFont" style:family="text">
      <style:text-properties fo:color="#000000" fo:letter-spacing="-0.0013in" style:font-size-complex="12pt" style:language-asian="lt" style:country-asian="LT"/>
    </style:style>
    <style:style style:name="T1903" style:parent-style-name="DefaultParagraphFont" style:family="text">
      <style:text-properties fo:color="#000000" fo:letter-spacing="-0.0013in" style:font-size-complex="12pt" style:language-asian="lt" style:country-asian="LT"/>
    </style:style>
    <style:style style:name="T1904" style:parent-style-name="DefaultParagraphFont" style:family="text">
      <style:text-properties fo:color="#000000" fo:letter-spacing="-0.0013in" style:font-size-complex="12pt" style:language-asian="lt" style:country-asian="LT"/>
    </style:style>
    <style:style style:name="T1905" style:parent-style-name="DefaultParagraphFont" style:family="text">
      <style:text-properties fo:color="#000000" fo:letter-spacing="-0.0013in"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indent="0.5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fo:text-indent="0.5in"/>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color="#000000" style:font-size-complex="12pt" fo:background-color="#FFFFFF" style:language-asian="lt" style:country-asian="LT"/>
    </style:style>
    <style:style style:name="T1939" style:parent-style-name="DefaultParagraphFont" style:family="text">
      <style:text-properties fo:color="#000000" style:font-size-complex="12pt" fo:background-color="#FFFFFF"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fo:color="#000000" style:font-size-complex="12pt" fo:background-color="#FFFFFF" style:language-asian="lt" style:country-asian="LT"/>
    </style:style>
    <style:style style:name="T1948" style:parent-style-name="DefaultParagraphFont" style:family="text">
      <style:text-properties fo:color="#000000" style:font-size-complex="12pt" fo:background-color="#FFFFFF"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fo:background-color="#FFFFFF"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tab-stops>
          <style:tab-stop style:type="left" style:position="0.6895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color="#000000" style:font-size-complex="12pt" fo:background-color="#FFFFFF" style:language-asian="lt" style:country-asian="LT"/>
    </style:style>
    <style:style style:name="T1972" style:parent-style-name="DefaultParagraphFont" style:family="text">
      <style:text-properties fo:color="#000000" style:font-size-complex="12pt" fo:background-color="#FFFFFF" style:language-asian="lt" style:country-asian="LT"/>
    </style:style>
    <style:style style:name="T1973" style:parent-style-name="DefaultParagraphFont" style:family="text">
      <style:text-properties style:font-name-complex="Arial" fo:color="#000000" style:font-size-complex="12pt" fo:background-color="#FFFFFF" style:language-asian="lt" style:country-asian="LT"/>
    </style:style>
    <style:style style:name="T1974" style:parent-style-name="DefaultParagraphFont" style:family="text">
      <style:text-properties style:font-name-complex="Arial" fo:color="#000000" style:font-size-complex="12pt" style:language-asian="lt" style:country-asian="LT"/>
    </style:style>
    <style:style style:name="T1975" style:parent-style-name="DefaultParagraphFont" style:family="text">
      <style:text-properties style:font-name-complex="Arial" fo:color="#000000" style:font-size-complex="12pt" fo:background-color="#FFFFFF" style:language-asian="lt" style:country-asian="LT"/>
    </style:style>
    <style:style style:name="T1976" style:parent-style-name="DefaultParagraphFont" style:family="text">
      <style:text-properties style:font-name-complex="Arial"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fo:background-color="#FFFFFF"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fo:background-color="#FFFFFF" style:language-asian="lt" style:country-asian="LT"/>
    </style:style>
    <style:style style:name="P1982" style:parent-style-name="Normal" style:family="paragraph">
      <style:paragraph-properties style:punctuation-wrap="simple" fo:text-align="justify" style:vertical-align="baseline" fo:text-indent="0.5909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fo:background-color="#FFFFFF"/>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fo:background-color="#FFFFFF"/>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fo:background-color="#FFFFFF"/>
    </style:style>
    <style:style style:name="T1992" style:parent-style-name="DefaultParagraphFont" style:family="text">
      <style:text-properties fo:color="#000000"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complex="Arial" style:font-size-complex="12pt" style:language-asian="lt" style:country-asian="LT"/>
    </style:style>
    <style:style style:name="T2002" style:parent-style-name="DefaultParagraphFont" style:family="text">
      <style:text-properties style:font-name-complex="Arial" fo:color="#000000" style:font-size-complex="12pt" fo:background-color="#FFFFFF" style:language-asian="lt" style:country-asian="LT"/>
    </style:style>
    <style:style style:name="T2003" style:parent-style-name="DefaultParagraphFont" style:family="text">
      <style:text-properties style:font-name-complex="Arial" fo:color="#000000" style:font-size-complex="12pt" style:language-asian="lt" style:country-asian="LT"/>
    </style:style>
    <style:style style:name="T2004" style:parent-style-name="DefaultParagraphFont" style:family="text">
      <style:text-properties style:font-name-complex="Arial" fo:color="#000000" style:font-size-complex="12pt" fo:background-color="#FFFFFF" style:language-asian="lt" style:country-asian="LT"/>
    </style:style>
    <style:style style:name="T2005" style:parent-style-name="DefaultParagraphFont" style:family="text">
      <style:text-properties style:font-name-complex="Arial" fo:color="#000000" style:font-size-complex="12pt" style:language-asian="lt" style:country-asian="LT"/>
    </style:style>
    <style:style style:name="T2006" style:parent-style-name="DefaultParagraphFont" style:family="text">
      <style:text-properties style:font-name-complex="Arial" fo:color="#000000" style:font-size-complex="12pt" style:language-asian="lt" style:country-asian="LT"/>
    </style:style>
    <style:style style:name="T2007" style:parent-style-name="DefaultParagraphFont" style:family="text">
      <style:text-properties style:font-name-complex="Arial" fo:color="#000000" style:font-size-complex="12pt" fo:background-color="#FFFFFF" style:language-asian="lt" style:country-asian="LT"/>
    </style:style>
    <style:style style:name="T2008" style:parent-style-name="DefaultParagraphFont" style:family="text">
      <style:text-properties style:font-name-complex="Arial" fo:color="#000000" style:font-size-complex="12pt" fo:background-color="#FFFFFF" style:language-asian="lt" style:country-asian="LT"/>
    </style:style>
    <style:style style:name="T2009" style:parent-style-name="DefaultParagraphFont" style:family="text">
      <style:text-properties fo:color="#000000" style:font-size-complex="12pt" fo:background-color="#FFFFFF"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fo:background-color="#FFFFFF"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style:font-size-complex="12pt" fo:background-color="#FFFFFF" style:language-asian="lt" style:country-asian="LT"/>
    </style:style>
    <style:style style:name="T2020" style:parent-style-name="DefaultParagraphFont" style:family="text">
      <style:text-properties fo:color="#000000" style:font-size-complex="12pt" fo:background-color="#FFFFFF"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fo:font-size="11pt" style:font-size-asian="11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style:punctuation-wrap="simple" fo:text-align="justify" style:vertical-align="baseline" fo:text-indent="0.4923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style>
    <style:style style:name="P2114" style:parent-style-name="Normal" style:family="paragraph">
      <style:paragraph-properties fo:text-align="center"/>
    </style:style>
    <style:style style:name="T2115" style:parent-style-name="DefaultParagraphFont" style:family="text">
      <style:text-properties style:font-size-complex="12pt" style:language-asian="lt" style:country-asian="LT"/>
    </style:style>
    <style:style style:name="P2116" style:parent-style-name="Normal" style:master-page-name="MPF2" style:family="paragraph">
      <style:paragraph-properties fo:break-before="page" fo:margin-left="6.5958in" style:page-number="1">
        <style:tab-stops/>
      </style:paragraph-properties>
      <style:text-properties fo:color="#000000" style:font-size-complex="12pt" style:language-asian="lt" style:country-asian="LT"/>
    </style:style>
    <style:style style:name="P2120" style:parent-style-name="Normal" style:family="paragraph">
      <style:paragraph-properties fo:margin-left="6.5958in">
        <style:tab-stops/>
      </style:paragraph-properties>
      <style:text-properties fo:color="#000000" style:font-size-complex="12pt" style:language-asian="lt" style:country-asian="LT"/>
    </style:style>
    <style:style style:name="P2121" style:parent-style-name="Normal" style:family="paragraph">
      <style:paragraph-properties fo:margin-left="6.5958in">
        <style:tab-stops/>
      </style:paragraph-properties>
      <style:text-properties fo:color="#000000" style:font-size-complex="12pt" style:language-asian="lt" style:country-asian="LT"/>
    </style:style>
    <style:style style:name="P2122" style:parent-style-name="Normal" style:family="paragraph">
      <style:paragraph-properties fo:margin-left="6.5958in">
        <style:tab-stops/>
      </style:paragraph-properties>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margin-left="6.5958in">
        <style:tab-stops/>
      </style:paragraph-properties>
      <style:text-properties style:font-size-complex="12pt" style:language-asian="lt" style:country-asian="LT"/>
    </style:style>
    <style:style style:name="P2126" style:parent-style-name="Normal" style:family="paragraph">
      <style:paragraph-properties fo:margin-left="6.5958in">
        <style:tab-stops/>
      </style:paragraph-properties>
      <style:text-properties style:font-size-complex="12pt" style:language-asian="lt" style:country-asian="LT"/>
    </style:style>
    <style:style style:name="P2127" style:parent-style-name="Normal" style:family="paragraph">
      <style:paragraph-properties fo:margin-left="6.5958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margin-left="6.5958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margin-left="6.5958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margin-left="3.543in">
        <style:tab-stops/>
      </style:paragraph-properties>
      <style:text-properties fo:font-size="10pt" style:font-size-asian="10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language-asian="lt" style:country-asian="LT"/>
    </style:style>
    <style:style style:name="TableColumn2140" style:family="table-column">
      <style:table-column-properties style:column-width="0.6861in" style:use-optimal-column-width="false"/>
    </style:style>
    <style:style style:name="TableColumn2141" style:family="table-column">
      <style:table-column-properties style:column-width="2.4604in" style:use-optimal-column-width="false"/>
    </style:style>
    <style:style style:name="TableColumn2142" style:family="table-column">
      <style:table-column-properties style:column-width="2.4611in" style:use-optimal-column-width="false"/>
    </style:style>
    <style:style style:name="TableColumn2143" style:family="table-column">
      <style:table-column-properties style:column-width="0.8861in" style:use-optimal-column-width="false"/>
    </style:style>
    <style:style style:name="TableColumn2144" style:family="table-column">
      <style:table-column-properties style:column-width="0.7875in" style:use-optimal-column-width="false"/>
    </style:style>
    <style:style style:name="TableColumn2145" style:family="table-column">
      <style:table-column-properties style:column-width="0.7875in" style:use-optimal-column-width="false"/>
    </style:style>
    <style:style style:name="TableColumn2146" style:family="table-column">
      <style:table-column-properties style:column-width="0.8006in" style:use-optimal-column-width="false"/>
    </style:style>
    <style:style style:name="TableColumn2147" style:family="table-column">
      <style:table-column-properties style:column-width="0.7743in" style:use-optimal-column-width="false"/>
    </style:style>
    <style:style style:name="TableColumn2148" style:family="table-column">
      <style:table-column-properties style:column-width="0.7875in" style:use-optimal-column-width="false"/>
    </style:style>
    <style:style style:name="Table2139" style:family="table">
      <style:table-properties style:width="10.4312in" fo:margin-left="0in" table:align="left"/>
    </style:style>
    <style:style style:name="TableRow2149" style:family="table-row">
      <style:table-row-properties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margin-left="-0.0784in" fo:margin-right="-0.075in" fo:text-indent="0.0347in">
        <style:tab-stops/>
      </style:paragraph-properties>
    </style:style>
    <style:style style:name="T2152" style:parent-style-name="DefaultParagraphFont" style:family="text">
      <style:text-properties style:font-name-asian="Calibri" fo:font-weight="bold" style:font-weight-asian="bold" fo:font-size="10pt" style:font-size-asian="10pt"/>
    </style:style>
    <style:style style:name="T2153" style:parent-style-name="DefaultParagraphFont" style:family="text">
      <style:text-properties style:font-name-asian="Calibri" fo:font-weight="bold" style:font-weight-asian="bold"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name-asian="Calibri" fo:font-weight="bold" style:font-weight-asian="bold"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P2162" style:parent-style-name="Normal" style:family="paragraph">
      <style:paragraph-properties fo:text-align="center"/>
      <style:text-properties style:font-name-asian="Calibri" fo:font-weight="bold" style:font-weight-asian="bold"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name-asian="Calibri" fo:font-weight="bold" style:font-weight-asian="bold" fo:font-size="10pt" style:font-size-asian="10pt"/>
    </style:style>
    <style:style style:name="P2165" style:parent-style-name="Normal" style:family="paragraph">
      <style:paragraph-properties fo:text-align="center"/>
      <style:text-properties style:font-name-asian="Calibri" fo:font-weight="bold" style:font-weight-asian="bold"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asian="Calibri" fo:font-weight="bold" style:font-weight-asian="bold" fo:font-size="10pt" style:font-size-asian="10pt"/>
    </style:style>
    <style:style style:name="T2169" style:parent-style-name="DefaultParagraphFont" style:family="text">
      <style:text-properties style:font-name-asian="Calibri" fo:font-size="10pt" style:font-size-asian="10pt"/>
    </style:style>
    <style:style style:name="T2170" style:parent-style-name="DefaultParagraphFont" style:family="text">
      <style:text-properties style:font-name-asian="Calibri" fo:font-weight="bold" style:font-weight-asian="bold"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name-asian="Calibri" fo:font-weight="bold" style:font-weight-asian="bold" fo:font-size="10pt" style:font-size-asian="10pt"/>
    </style:style>
    <style:style style:name="TableRow2173" style:family="table-row">
      <style:table-row-properties style:use-optimal-row-height="false"/>
    </style:style>
    <style:style style:name="P2174" style:parent-style-name="Normal" style:family="paragraph">
      <style:text-properties style:font-name-asian="Calibri" fo:font-size="10pt" style:font-size-asian="10pt"/>
    </style:style>
    <style:style style:name="P2175" style:parent-style-name="Normal" style:family="paragraph">
      <style:text-properties style:font-name-asian="Calibri" fo:font-size="10pt" style:font-size-asian="10pt"/>
    </style:style>
    <style:style style:name="P2176" style:parent-style-name="Normal" style:family="paragraph">
      <style:paragraph-properties fo:margin-left="-0.075in" fo:margin-right="-0.075in">
        <style:tab-stops/>
      </style:paragraph-properties>
      <style:text-properties style:font-name-asian="Calibri" fo:font-size="10pt" style:font-size-asian="10pt"/>
    </style:style>
    <style:style style:name="P2177" style:parent-style-name="Normal" style:family="paragraph">
      <style:text-properties style:font-name-asian="Calibri" fo:font-size="10pt" style:font-size-asian="10pt"/>
    </style:style>
    <style:style style:name="P2178" style:parent-style-name="Normal" style:family="paragraph">
      <style:text-properties style:font-name-asian="Calibri" fo:font-size="10pt" style:font-size-asian="10pt"/>
    </style:style>
    <style:style style:name="P2179" style:parent-style-name="Normal" style:family="paragraph">
      <style:text-properties style:font-name-asian="Calibri"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P2184" style:parent-style-name="Normal" style:family="paragraph">
      <style:text-properties style:font-name-asian="Calibri" fo:font-size="10pt" style:font-size-asian="10pt"/>
    </style:style>
    <style:style style:name="TableRow2185" style:family="table-row">
      <style:table-row-properties style:use-optimal-row-height="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margin-left="-0.075in" fo:margin-right="-0.075in">
        <style:tab-stops/>
      </style:paragraph-properties>
    </style:style>
    <style:style style:name="T2190" style:parent-style-name="DefaultParagraphFont" style:family="text">
      <style:text-properties style:font-name-asian="Calibri" fo:font-weight="bold" style:font-weight-asian="bold" fo:font-size="10pt" style:font-size-asian="10pt"/>
    </style:style>
    <style:style style:name="T2191" style:parent-style-name="DefaultParagraphFont" style:family="text">
      <style:text-properties style:font-name-asian="Calibri" fo:font-size="10pt" style:font-size-asian="10pt"/>
    </style:style>
    <style:style style:name="T2192" style:parent-style-name="DefaultParagraphFont" style:family="text">
      <style:text-properties style:font-name-asian="Calibri" fo:color="#000000" fo:font-size="10pt" style:font-size-asian="10pt" fo:background-color="#FFFFFF"/>
    </style:style>
    <style:style style:name="T2193" style:parent-style-name="DefaultParagraphFont" style:family="text">
      <style:text-properties style:font-name-asian="Calibri" fo:font-size="10pt" style:font-size-asian="10pt"/>
    </style:style>
    <style:style style:name="T2194" style:parent-style-name="DefaultParagraphFont" style:family="text">
      <style:text-properties style:font-name-asian="Calibri"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margin-left="-0.075in" fo:margin-right="-0.075in">
        <style:tab-stops/>
      </style:paragraph-properties>
    </style:style>
    <style:style style:name="T2197" style:parent-style-name="DefaultParagraphFont" style:family="text">
      <style:text-properties style:font-name-asian="Calibri" fo:font-weight="bold" style:font-weight-asian="bold"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margin-left="-0.075in" fo:margin-right="-0.075in">
        <style:tab-stops/>
      </style:paragraph-properties>
    </style:style>
    <style:style style:name="T2200" style:parent-style-name="DefaultParagraphFont" style:family="text">
      <style:text-properties style:font-name-asian="Calibri" fo:font-weight="bold" style:font-weight-asian="bold"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name-asian="Calibri" fo:font-weight="bold" style:font-weight-asian="bold"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margin-left="-0.075in" fo:margin-right="-0.075in">
        <style:tab-stops/>
      </style:paragraph-properties>
    </style:style>
    <style:style style:name="T2206" style:parent-style-name="DefaultParagraphFont" style:family="text">
      <style:text-properties style:font-name-asian="Calibri" fo:font-weight="bold" style:font-weight-asian="bold"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asian="Calibri" fo:font-weight="bold" style:font-weight-asian="bold" fo:font-size="10pt" style:font-size-asian="10pt"/>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1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margin-left="-0.075in" fo:margin-right="-0.075in">
        <style:tab-stops/>
      </style:paragraph-properties>
    </style:style>
    <style:style style:name="T2220" style:parent-style-name="DefaultParagraphFont" style:family="text">
      <style:text-properties style:font-name-asian="Calibri" fo:font-weight="bold" style:font-weight-asian="bold" fo:font-size="10pt" style:font-size-asian="10pt"/>
    </style:style>
    <style:style style:name="T2221" style:parent-style-name="DefaultParagraphFont" style:family="text">
      <style:text-properties style:font-name-asian="Calibri" fo:font-size="10pt" style:font-size-asian="10pt"/>
    </style:style>
    <style:style style:name="T2222" style:parent-style-name="DefaultParagraphFont" style:family="text">
      <style:text-properties style:font-name-asian="Calibri" fo:color="#000000" fo:font-size="10pt" style:font-size-asian="10pt" fo:background-color="#FFFFFF"/>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margin-left="-0.075in" fo:margin-right="-0.075in">
        <style:tab-stops/>
      </style:paragraph-properties>
    </style:style>
    <style:style style:name="T2225" style:parent-style-name="DefaultParagraphFont" style:family="text">
      <style:text-properties style:font-name-asian="Calibri" fo:color="#000000" fo:font-size="10pt" style:font-size-asian="10pt"/>
    </style:style>
    <style:style style:name="T2226" style:parent-style-name="DefaultParagraphFont" style:family="text">
      <style:text-properties style:font-name-asian="Calibri" fo:color="#000000" fo:font-size="10pt" style:font-size-asian="10pt"/>
    </style:style>
    <style:style style:name="T2227" style:parent-style-name="DefaultParagraphFont" style:family="text">
      <style:text-properties style:font-name-asian="Calibri" fo:color="#000000" fo:font-size="10pt" style:font-size-asian="10pt" fo:background-color="#FFFFFF"/>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name-asian="Calibri" style:font-weight-complex="bold" fo:color="#000000" fo:font-size="10pt" style:font-size-asian="10pt" fo:background-color="#FFFFFF"/>
    </style:style>
    <style:style style:name="P2238" style:parent-style-name="Normal" style:family="paragraph">
      <style:paragraph-properties fo:text-align="center" fo:margin-left="-0.0881in" fo:margin-right="-0.075in">
        <style:tab-stops/>
      </style:paragraph-properties>
    </style:style>
    <style:style style:name="T2239" style:parent-style-name="DefaultParagraphFont" style:family="text">
      <style:text-properties style:font-name-asian="Calibri" style:font-weight-complex="bold" fo:color="#000000" fo:font-size="10pt" style:font-size-asian="10pt" fo:background-color="#FFFFFF"/>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name-asian="Calibri" fo:font-size="10pt" style:font-size-asian="10pt"/>
    </style:style>
    <style:style style:name="TableRow2242" style:family="table-row">
      <style:table-row-properties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4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margin-left="-0.075in" fo:margin-right="-0.075in">
        <style:tab-stops/>
      </style:paragraph-properties>
    </style:style>
    <style:style style:name="T2248" style:parent-style-name="DefaultParagraphFont" style:family="text">
      <style:text-properties style:font-name-asian="Calibri" fo:font-weight="bold" style:font-weight-asian="bold" fo:font-size="10pt" style:font-size-asian="10pt"/>
    </style:style>
    <style:style style:name="T2249" style:parent-style-name="DefaultParagraphFont" style:family="text">
      <style:text-properties style:font-name-asian="Calibri" fo:font-size="10pt" style:font-size-asian="10pt"/>
    </style:style>
    <style:style style:name="T2250" style:parent-style-name="DefaultParagraphFont" style:family="text">
      <style:text-properties style:font-name-asian="Calibri" fo:color="#000000" fo:font-size="10pt" style:font-size-asian="10pt" fo:background-color="#FFFFFF"/>
    </style:style>
    <style:style style:name="T2251" style:parent-style-name="DefaultParagraphFont" style:family="text">
      <style:text-properties style:font-name-asian="Calibri" fo:color="#000000" fo:font-size="10pt" style:font-size-asian="10pt" fo:background-color="#FFFFFF"/>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margin-left="-0.075in" fo:margin-right="-0.0618in">
        <style:tab-stops/>
      </style:paragraph-properties>
    </style:style>
    <style:style style:name="T2262" style:parent-style-name="DefaultParagraphFont" style:family="text">
      <style:text-properties style:font-name-asian="Calibri"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name-asian="Calibri" fo:font-size="10pt" style:font-size-asian="10pt"/>
    </style:style>
    <style:style style:name="TableRow2267" style:family="table-row">
      <style:table-row-properties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7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margin-left="-0.075in" fo:margin-right="-0.075in">
        <style:tab-stops/>
      </style:paragraph-properties>
    </style:style>
    <style:style style:name="T2273" style:parent-style-name="DefaultParagraphFont" style:family="text">
      <style:text-properties style:font-name-asian="Calibri" fo:font-weight="bold" style:font-weight-asian="bold" fo:font-size="10pt" style:font-size-asian="10pt"/>
    </style:style>
    <style:style style:name="T2274" style:parent-style-name="DefaultParagraphFont" style:family="text">
      <style:text-properties style:font-name-asian="Calibri"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left="-0.075in" fo:margin-right="-0.0618in">
        <style:tab-stops/>
      </style:paragraph-properties>
    </style:style>
    <style:style style:name="T2285" style:parent-style-name="DefaultParagraphFont" style:family="text">
      <style:text-properties style:font-name-asian="Calibri"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margin-left="-0.0881in" fo:margin-right="-0.075in">
        <style:tab-stops/>
      </style:paragraph-properties>
    </style:style>
    <style:style style:name="T2288" style:parent-style-name="DefaultParagraphFont" style:family="text">
      <style:text-properties style:font-name-asian="Calibri"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name-asian="Calibri" fo:font-size="10pt" style:font-size-asian="10pt"/>
    </style:style>
    <style:style style:name="TableRow2291" style:family="table-row">
      <style:table-row-properties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9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T2296" style:parent-style-name="DefaultParagraphFont" style:family="text">
      <style:text-properties fo:font-weight="bold" style:font-weight-asian="bold" fo:font-size="10pt" style:font-size-asian="10pt"/>
    </style:style>
    <style:style style:name="T2297" style:parent-style-name="DefaultParagraphFont" style:family="text">
      <style:text-properties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0pt" style:font-size-asian="10pt"/>
    </style:style>
    <style:style style:name="TableRow2320" style:family="table-row">
      <style:table-row-properties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margin-left="-0.075in" fo:margin-right="-0.075in">
        <style:tab-stops/>
      </style:paragraph-properties>
    </style:style>
    <style:style style:name="T2326" style:parent-style-name="DefaultParagraphFont" style:family="text">
      <style:text-properties style:font-name-asian="Calibri" fo:font-weight="bold" style:font-weight-asian="bold" fo:font-size="10pt" style:font-size-asian="10pt"/>
    </style:style>
    <style:style style:name="T2327" style:parent-style-name="DefaultParagraphFont" style:family="text">
      <style:text-properties style:font-name-asian="Calibri"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margin-left="-0.075in" fo:margin-right="-0.0618in">
        <style:tab-stops/>
      </style:paragraph-properties>
    </style:style>
    <style:style style:name="T2338" style:parent-style-name="DefaultParagraphFont" style:family="text">
      <style:text-properties style:font-name-asian="Calibri"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asian="Calibri" fo:font-size="10pt" style:font-size-asian="10pt"/>
    </style:style>
    <style:style style:name="TableRow2343" style:family="table-row">
      <style:table-row-properties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4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margin-left="-0.075in" fo:margin-right="-0.075in">
        <style:tab-stops/>
      </style:paragraph-properties>
    </style:style>
    <style:style style:name="T2349" style:parent-style-name="DefaultParagraphFont" style:family="text">
      <style:text-properties style:font-name-asian="Calibri" fo:font-weight="bold" style:font-weight-asian="bold" fo:font-size="10pt" style:font-size-asian="10pt"/>
    </style:style>
    <style:style style:name="T2350" style:parent-style-name="DefaultParagraphFont" style:family="text">
      <style:text-properties style:font-name-asian="Calibri"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3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margin-left="-0.075in" fo:margin-right="-0.0618in">
        <style:tab-stops/>
      </style:paragraph-properties>
    </style:style>
    <style:style style:name="T2362" style:parent-style-name="DefaultParagraphFont" style:family="text">
      <style:text-properties style:font-name-asian="Calibri"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name-asian="Calibri" fo:font-size="10pt" style:font-size-asian="10pt"/>
    </style:style>
    <style:style style:name="TableRow2367" style:family="table-row">
      <style:table-row-properties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7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margin-left="-0.075in" fo:margin-right="-0.075in">
        <style:tab-stops/>
      </style:paragraph-properties>
    </style:style>
    <style:style style:name="T2373" style:parent-style-name="DefaultParagraphFont" style:family="text">
      <style:text-properties style:font-name-asian="Calibri" fo:font-weight="bold" style:font-weight-asian="bold" fo:font-size="10pt" style:font-size-asian="10pt"/>
    </style:style>
    <style:style style:name="T2374" style:parent-style-name="DefaultParagraphFont" style:family="text">
      <style:text-properties style:font-name-asian="Calibri"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3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3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margin-left="-0.075in" fo:margin-right="-0.075in">
        <style:tab-stops/>
      </style:paragraph-properties>
    </style:style>
    <style:style style:name="T2385" style:parent-style-name="DefaultParagraphFont" style:family="text">
      <style:text-properties style:font-name-asian="Calibri" fo:color="#000000" fo:font-size="10pt" style:font-size-asian="10pt"/>
    </style:style>
    <style:style style:name="T2386" style:parent-style-name="DefaultParagraphFont" style:family="text">
      <style:text-properties style:font-name-asian="Calibri" fo:color="#000000"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margin-left="-0.075in" fo:margin-right="-0.0618in">
        <style:tab-stops/>
      </style:paragraph-properties>
    </style:style>
    <style:style style:name="T2389" style:parent-style-name="DefaultParagraphFont" style:family="text">
      <style:text-properties style:font-name-asian="Calibri"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margin-left="-0.0881in" fo:margin-right="-0.075in">
        <style:tab-stops/>
      </style:paragraph-properties>
    </style:style>
    <style:style style:name="T2392" style:parent-style-name="DefaultParagraphFont" style:family="text">
      <style:text-properties style:font-name-asian="Calibri"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name-asian="Calibri" fo:font-size="10pt" style:font-size-asian="10pt"/>
    </style:style>
    <style:style style:name="TableRow2395" style:family="table-row">
      <style:table-row-properties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margin-left="-0.075in" fo:margin-right="-0.075in">
        <style:tab-stops/>
      </style:paragraph-properties>
    </style:style>
    <style:style style:name="T2401" style:parent-style-name="DefaultParagraphFont" style:family="text">
      <style:text-properties style:font-name-asian="Calibri" fo:font-weight="bold" style:font-weight-asian="bold" fo:font-size="10pt" style:font-size-asian="10pt"/>
    </style:style>
    <style:style style:name="T2402" style:parent-style-name="DefaultParagraphFont" style:family="text">
      <style:text-properties style:font-name-asian="Calibri" fo:font-size="10pt" style:font-size-asian="10pt"/>
    </style:style>
    <style:style style:name="P2403" style:parent-style-name="Normal" style:family="paragraph">
      <style:paragraph-properties fo:margin-left="-0.075in" fo:margin-right="-0.075in">
        <style:tab-stops/>
      </style:paragraph-properties>
      <style:text-properties style:font-name-asian="Calibri"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margin-left="-0.075in" fo:margin-right="-0.0618in">
        <style:tab-stops/>
      </style:paragraph-properties>
    </style:style>
    <style:style style:name="T2414" style:parent-style-name="DefaultParagraphFont" style:family="text">
      <style:text-properties style:font-name-asian="Calibri"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Calibri" style:font-weight-complex="bold" fo:font-size="10pt" style:font-size-asian="10pt"/>
    </style:style>
    <style:style style:name="TableRow2420" style:family="table-row">
      <style:table-row-properties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margin-left="-0.075in" fo:margin-right="-0.075in">
        <style:tab-stops/>
      </style:paragraph-properties>
    </style:style>
    <style:style style:name="T2426" style:parent-style-name="DefaultParagraphFont" style:family="text">
      <style:text-properties style:font-name-asian="Calibri" fo:font-weight="bold" style:font-weight-asian="bold" fo:font-size="10pt" style:font-size-asian="10pt"/>
    </style:style>
    <style:style style:name="T2427" style:parent-style-name="DefaultParagraphFont" style:family="text">
      <style:text-properties style:font-name-asian="Calibri" fo:color="#000000" fo:font-size="10pt" style:font-size-asian="10pt" fo:background-color="#FFFFFF"/>
    </style:style>
    <style:style style:name="T2428" style:parent-style-name="DefaultParagraphFont" style:family="text">
      <style:text-properties style:font-name-asian="Calibri" fo:font-size="10pt" style:font-size-asian="10pt"/>
    </style:style>
    <style:style style:name="T2429" style:parent-style-name="DefaultParagraphFont" style:family="text">
      <style:text-properties style:font-name-asian="Calibri"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margin-left="-0.075in" fo:margin-right="-0.0618in">
        <style:tab-stops/>
      </style:paragraph-properties>
    </style:style>
    <style:style style:name="T2440" style:parent-style-name="DefaultParagraphFont" style:family="text">
      <style:text-properties style:font-name-asian="Calibri"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name-asian="Calibri" fo:font-size="10pt" style:font-size-asian="10pt"/>
    </style:style>
    <style:style style:name="TableRow2445" style:family="table-row">
      <style:table-row-properties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4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margin-left="-0.075in" fo:margin-right="-0.075in">
        <style:tab-stops/>
      </style:paragraph-properties>
    </style:style>
    <style:style style:name="T2451" style:parent-style-name="DefaultParagraphFont" style:family="text">
      <style:text-properties style:font-name-asian="Calibri" fo:font-weight="bold" style:font-weight-asian="bold" fo:font-size="10pt" style:font-size-asian="10pt"/>
    </style:style>
    <style:style style:name="T2452" style:parent-style-name="DefaultParagraphFont" style:family="text">
      <style:text-properties style:font-name-asian="Calibri" fo:color="#000000" fo:font-size="10pt" style:font-size-asian="10pt" fo:background-color="#FFFFFF"/>
    </style:style>
    <style:style style:name="T2453" style:parent-style-name="DefaultParagraphFont" style:family="text">
      <style:text-properties style:font-name-asian="Calibri"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margin-left="-0.075in" fo:margin-right="-0.0618in">
        <style:tab-stops/>
      </style:paragraph-properties>
    </style:style>
    <style:style style:name="T2464" style:parent-style-name="DefaultParagraphFont" style:family="text">
      <style:text-properties style:font-name-asian="Calibri"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name-asian="Calibri" fo:font-size="10pt" style:font-size-asian="10pt"/>
    </style:style>
    <style:style style:name="TableRow2469" style:family="table-row">
      <style:table-row-properties style:use-optimal-row-height="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margin-left="-0.075in" fo:margin-right="-0.075in">
        <style:tab-stops/>
      </style:paragraph-properties>
    </style:style>
    <style:style style:name="T2475" style:parent-style-name="DefaultParagraphFont" style:family="text">
      <style:text-properties style:font-name-asian="Calibri" fo:font-weight="bold" style:font-weight-asian="bold" fo:font-size="10pt" style:font-size-asian="10pt"/>
    </style:style>
    <style:style style:name="T2476" style:parent-style-name="DefaultParagraphFont" style:family="text">
      <style:text-properties style:font-name-asian="Calibri" fo:color="#000000" fo:font-size="10pt" style:font-size-asian="10pt" fo:background-color="#FFFFFF"/>
    </style:style>
    <style:style style:name="T2477" style:parent-style-name="DefaultParagraphFont" style:family="text">
      <style:text-properties style:font-name-asian="Calibri" fo:font-size="10pt" style:font-size-asian="10pt"/>
    </style:style>
    <style:style style:name="T2478" style:parent-style-name="DefaultParagraphFont" style:family="text">
      <style:text-properties style:font-name-asian="Calibri"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margin-left="-0.075in" fo:margin-right="-0.0618in">
        <style:tab-stops/>
      </style:paragraph-properties>
    </style:style>
    <style:style style:name="T2489" style:parent-style-name="DefaultParagraphFont" style:family="text">
      <style:text-properties style:font-name-asian="Calibri"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name-asian="Calibri" fo:font-size="10pt" style:font-size-asian="10pt"/>
    </style:style>
    <style:style style:name="TableRow2494" style:family="table-row">
      <style:table-row-properties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margin-left="-0.075in" fo:margin-right="-0.075in">
        <style:tab-stops/>
      </style:paragraph-properties>
    </style:style>
    <style:style style:name="T2500" style:parent-style-name="DefaultParagraphFont" style:family="text">
      <style:text-properties style:font-name-asian="Calibri" fo:font-weight="bold" style:font-weight-asian="bold" fo:font-size="10pt" style:font-size-asian="10pt"/>
    </style:style>
    <style:style style:name="T2501" style:parent-style-name="DefaultParagraphFont" style:family="text">
      <style:text-properties style:font-name-asian="Arial Unicode M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margin-left="-0.075in" fo:margin-right="-0.075in">
        <style:tab-stops/>
      </style:paragraph-properties>
    </style:style>
    <style:style style:name="T2504" style:parent-style-name="DefaultParagraphFont" style:family="text">
      <style:text-properties style:font-name-asian="Arial Unicode M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margin-left="-0.075in" fo:margin-right="-0.0618in">
        <style:tab-stops/>
      </style:paragraph-properties>
    </style:style>
    <style:style style:name="T2513" style:parent-style-name="DefaultParagraphFont" style:family="text">
      <style:text-properties style:font-name-asian="Calibri"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name-asian="Calibri" fo:font-size="10pt" style:font-size-asian="10pt"/>
    </style:style>
    <style:style style:name="TableRow2518" style:family="table-row">
      <style:table-row-properties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vertical-align="baseline" fo:margin-left="-0.075in" fo:margin-right="-0.1187in">
        <style:tab-stops/>
      </style:paragraph-properties>
    </style:style>
    <style:style style:name="T2521" style:parent-style-name="DefaultParagraphFont" style:family="text">
      <style:text-properties fo:font-size="10pt" style:font-size-asian="10pt" style:language-asian="en" style:country-asian="GB"/>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style:vertical-align="baseline"/>
    </style:style>
    <style:style style:name="T2524" style:parent-style-name="DefaultParagraphFont" style:family="text">
      <style:text-properties fo:font-weight="bold" style:font-weight-asian="bold" style:font-weight-complex="bold" fo:font-size="10pt" style:font-size-asian="10pt" style:language-asian="en" style:country-asian="GB"/>
    </style:style>
    <style:style style:name="T2525" style:parent-style-name="DefaultParagraphFont" style:family="text">
      <style:text-properties fo:font-size="10pt" style:font-size-asian="10pt" style:language-asian="en" style:country-asian="GB"/>
    </style:style>
    <style:style style:name="T2526" style:parent-style-name="DefaultParagraphFont" style:family="text">
      <style:text-properties fo:font-size="10pt" style:font-size-asian="10pt" style:language-asian="en" style:country-asian="GB"/>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vertical-align="baseline" fo:margin-left="-0.075in" fo:margin-right="-0.075in">
        <style:tab-stops/>
      </style:paragraph-properties>
    </style:style>
    <style:style style:name="T2529" style:parent-style-name="DefaultParagraphFont" style:family="text">
      <style:text-properties fo:font-size="10pt" style:font-size-asian="10pt" style:language-asian="en" style:country-asian="GB"/>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vertical-align="baseline" fo:margin-left="-0.075in" fo:margin-right="-0.0298in">
        <style:tab-stops/>
      </style:paragraph-properties>
    </style:style>
    <style:style style:name="T2532" style:parent-style-name="DefaultParagraphFont" style:family="text">
      <style:text-properties fo:font-size="10pt" style:font-size-asian="10pt" style:language-asian="en" style:country-asian="GB"/>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vertical-align="baseline"/>
    </style:style>
    <style:style style:name="T2535" style:parent-style-name="DefaultParagraphFont" style:family="text">
      <style:text-properties fo:font-size="10pt" style:font-size-asian="10pt" style:language-asian="en" style:country-asian="GB"/>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vertical-align="baseline" fo:margin-left="-0.1069in" fo:margin-right="-0.1215in">
        <style:tab-stops/>
      </style:paragraph-properties>
    </style:style>
    <style:style style:name="T2538" style:parent-style-name="DefaultParagraphFont" style:family="text">
      <style:text-properties fo:font-size="10pt" style:font-size-asian="10pt" style:language-asian="en" style:country-asian="GB"/>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vertical-align="baseline" fo:margin-left="-0.075in" fo:margin-right="-0.1187in">
        <style:tab-stops/>
      </style:paragraph-properties>
    </style:style>
    <style:style style:name="T2541" style:parent-style-name="DefaultParagraphFont" style:family="text">
      <style:text-properties fo:font-weight="bold" style:font-weight-asian="bold" style:font-weight-complex="bold" fo:color="#000000" fo:font-size="10pt" style:font-size-asian="10pt" style:language-asian="en" style:country-asian="GB"/>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margin-left="-0.0881in" fo:margin-right="-0.075in">
        <style:tab-stops/>
      </style:paragraph-properties>
    </style:style>
    <style:style style:name="T2544" style:parent-style-name="DefaultParagraphFont" style:family="text">
      <style:text-properties fo:font-weight="bold" style:font-weight-asian="bold" style:font-weight-complex="bold" fo:font-size="10pt" style:font-size-asian="10pt" style:language-asian="en" style:country-asian="GB"/>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fo:font-size="10pt" style:font-size-asian="10pt" style:language-asian="en" style:country-asian="GB"/>
    </style:style>
    <style:style style:name="TableRow2548" style:family="table-row">
      <style:table-row-properties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5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style:punctuation-wrap="simple" style:vertical-align="baseline">
        <style:tab-stops>
          <style:tab-stop style:type="left" style:position="1.1812in"/>
        </style:tab-stops>
      </style:paragraph-properties>
    </style:style>
    <style:style style:name="T2554" style:parent-style-name="DefaultParagraphFont" style:family="text">
      <style:text-properties fo:font-weight="bold" style:font-weight-asian="bold" fo:font-size="10pt" style:font-size-asian="10pt"/>
    </style:style>
    <style:style style:name="T2555" style:parent-style-name="DefaultParagraphFont" style:family="text">
      <style:text-properties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70" style:family="table-row">
      <style:table-row-properties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7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2576" style:parent-style-name="DefaultParagraphFont" style:family="text">
      <style:text-properties fo:font-weight="bold" style:font-weight-asian="bold" fo:font-size="10pt" style:font-size-asian="10pt"/>
    </style:style>
    <style:style style:name="T2577" style:parent-style-name="DefaultParagraphFont" style:family="text">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92" style:family="table-row">
      <style:table-row-properties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9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punctuation-wrap="simple" style:vertical-align="baseline" fo:margin-left="-0.075in" fo:margin-right="-0.0791in">
        <style:tab-stops>
          <style:tab-stop style:type="left" style:position="1.2562in"/>
        </style:tab-stops>
      </style:paragraph-properties>
      <style:text-properties fo:font-weight="bold" style:font-weight-asian="bold" fo:font-style="italic" style:font-style-asian="italic" fo:font-size="10pt" style:font-size-asian="10pt"/>
    </style:style>
    <style:style style:name="TableRow2598" style:family="table-row">
      <style:table-row-properties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0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style:punctuation-wrap="simple" style:vertical-align="baseline">
        <style:tab-stops>
          <style:tab-stop style:type="left" style:position="1.1812in"/>
        </style:tab-stops>
      </style:paragraph-properties>
    </style:style>
    <style:style style:name="T2604" style:parent-style-name="DefaultParagraphFont" style:family="text">
      <style:text-properties fo:font-weight="bold" style:font-weight-asian="bold"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21" style:family="table-row">
      <style:table-row-properties style:use-optimal-row-height="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2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style:punctuation-wrap="simple" style:vertical-align="baseline">
        <style:tab-stops>
          <style:tab-stop style:type="left" style:position="1.1812in"/>
        </style:tab-stops>
      </style:paragraph-properties>
    </style:style>
    <style:style style:name="T2627" style:parent-style-name="DefaultParagraphFont" style:family="text">
      <style:text-properties fo:font-weight="bold" style:font-weight-asian="bold" fo:font-size="10pt" style:font-size-asian="10pt"/>
    </style:style>
    <style:style style:name="T2628" style:parent-style-name="DefaultParagraphFont" style:family="text">
      <style:text-properties fo:color="#000000" fo:font-size="10pt" style:font-size-asian="10pt" fo:background-color="#FFFFFF"/>
    </style:style>
    <style:style style:name="T2629" style:parent-style-name="DefaultParagraphFont" style:family="text">
      <style:text-properties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44" style:family="table-row">
      <style:table-row-properties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4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style:punctuation-wrap="simple" style:vertical-align="baseline">
        <style:tab-stops>
          <style:tab-stop style:type="left" style:position="1.1812in"/>
        </style:tab-stops>
      </style:paragraph-properties>
    </style:style>
    <style:style style:name="T2650" style:parent-style-name="DefaultParagraphFont" style:family="text">
      <style:text-properties fo:font-weight="bold" style:font-weight-asian="bold"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P265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68" style:family="table-row">
      <style:table-row-properties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punctuation-wrap="simple" style:vertical-align="baseline" fo:margin-left="-0.075in" fo:margin-right="-0.0791in">
        <style:tab-stops>
          <style:tab-stop style:type="left" style:position="1.2562in"/>
        </style:tab-stops>
      </style:paragraph-properties>
    </style:style>
    <style:style style:name="T2674" style:parent-style-name="DefaultParagraphFont" style:family="text">
      <style:text-properties fo:font-weight="bold" style:font-weight-asian="bold" fo:font-style="italic" style:font-style-asian="italic" fo:font-size="10pt" style:font-size-asian="10pt"/>
    </style:style>
    <style:style style:name="TableRow2675" style:family="table-row">
      <style:table-row-properties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margin-left="-0.075in" fo:margin-right="-0.075in">
        <style:tab-stops/>
      </style:paragraph-properties>
    </style:style>
    <style:style style:name="T2681" style:parent-style-name="DefaultParagraphFont" style:family="text">
      <style:text-properties style:font-name-asian="Calibri" fo:font-weight="bold" style:font-weight-asian="bold" fo:font-size="10pt" style:font-size-asian="10pt"/>
    </style:style>
    <style:style style:name="T2682" style:parent-style-name="DefaultParagraphFont" style:family="text">
      <style:text-properties style:font-name-asian="Calibri" fo:font-size="10pt" style:font-size-asian="10pt"/>
    </style:style>
    <style:style style:name="T2683" style:parent-style-name="DefaultParagraphFont" style:family="text">
      <style:text-properties style:font-name-asian="Calibri" fo:color="#000000" fo:font-size="10pt" style:font-size-asian="10pt"/>
    </style:style>
    <style:style style:name="T2684" style:parent-style-name="DefaultParagraphFont" style:family="text">
      <style:text-properties style:font-name-asian="Calibri"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margin-left="-0.075in" fo:margin-right="-0.0618in">
        <style:tab-stops/>
      </style:paragraph-properties>
    </style:style>
    <style:style style:name="T2695" style:parent-style-name="DefaultParagraphFont" style:family="text">
      <style:text-properties style:font-name-asian="Calibri"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margin-left="-0.0881in" fo:margin-right="-0.075in">
        <style:tab-stops/>
      </style:paragraph-properties>
    </style:style>
    <style:style style:name="T2698" style:parent-style-name="DefaultParagraphFont" style:family="text">
      <style:text-properties style:font-name-asian="Calibri"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style:font-name-asian="Calibri" fo:font-size="10pt" style:font-size-asian="10pt"/>
    </style:style>
    <style:style style:name="TableRow2701" style:family="table-row">
      <style:table-row-properties style:use-optimal-row-height="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style:tab-stops>
          <style:tab-stop style:type="left" style:position="0.7875in"/>
        </style:tab-stops>
      </style:paragraph-properties>
    </style:style>
    <style:style style:name="T2706" style:parent-style-name="DefaultParagraphFont" style:family="text">
      <style:text-properties fo:font-weight="bold" style:font-weight-asian="bold" fo:font-size="10pt" style:font-size-asian="10pt" style:language-asian="lt" style:country-asian="LT"/>
    </style:style>
    <style:style style:name="T2707" style:parent-style-name="DefaultParagraphFont" style:family="text">
      <style:text-properties fo:font-size="10pt" style:font-size-asian="10pt" style:language-asian="lt" style:country-asian="LT"/>
    </style:style>
    <style:style style:name="T2708" style:parent-style-name="DefaultParagraphFont" style:family="text">
      <style:text-properties fo:font-size="10pt" style:font-size-asian="10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P272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P272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P2725" style:parent-style-name="Normal" style:family="paragraph">
      <style:paragraph-properties fo:text-align="center">
        <style:tab-stops>
          <style:tab-stop style:type="left" style:position="0.7875in"/>
        </style:tab-stops>
      </style:paragraph-properties>
    </style:style>
    <style:style style:name="T2726" style:parent-style-name="DefaultParagraphFont" style:family="text">
      <style:text-properties fo:font-weight="bold" style:font-weight-asian="bold" fo:font-size="10pt" style:font-size-asian="10pt" style:language-asian="lt" style:country-asian="LT"/>
    </style:style>
    <style:style style:name="P272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P272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P2729"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3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margin-left="-0.075in" fo:margin-right="-0.075in">
        <style:tab-stops/>
      </style:paragraph-properties>
    </style:style>
    <style:style style:name="T2736" style:parent-style-name="DefaultParagraphFont" style:family="text">
      <style:text-properties style:font-name-asian="Calibri" fo:font-weight="bold" style:font-weight-asian="bold" fo:font-size="10pt" style:font-size-asian="10pt"/>
    </style:style>
    <style:style style:name="T2737" style:parent-style-name="DefaultParagraphFont" style:family="text">
      <style:text-properties style:font-name-asian="Calibri"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margin-left="-0.075in" fo:margin-right="-0.0618in">
        <style:tab-stops/>
      </style:paragraph-properties>
    </style:style>
    <style:style style:name="T2748" style:parent-style-name="DefaultParagraphFont" style:family="text">
      <style:text-properties style:font-name-asian="Calibri"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margin-left="-0.0881in" fo:margin-right="-0.075in">
        <style:tab-stops/>
      </style:paragraph-properties>
    </style:style>
    <style:style style:name="T2751" style:parent-style-name="DefaultParagraphFont" style:family="text">
      <style:text-properties style:font-name-asian="Calibri" fo:font-size="10pt" style:font-size-asian="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style:font-name-asian="Calibri" fo:font-size="10pt" style:font-size-asian="10pt"/>
    </style:style>
    <style:style style:name="TableRow2754" style:family="table-row">
      <style:table-row-properties style:use-optimal-row-height="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margin-left="-0.075in" fo:margin-right="-0.075in">
        <style:tab-stops/>
      </style:paragraph-properties>
    </style:style>
    <style:style style:name="T2760" style:parent-style-name="DefaultParagraphFont" style:family="text">
      <style:text-properties style:font-name-asian="Calibri" fo:font-weight="bold" style:font-weight-asian="bold" fo:font-size="10pt" style:font-size-asian="10pt"/>
    </style:style>
    <style:style style:name="T2761" style:parent-style-name="DefaultParagraphFont" style:family="text">
      <style:text-properties style:font-name-asian="Calibri"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77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margin-left="-0.075in" fo:margin-right="-0.0618in">
        <style:tab-stops/>
      </style:paragraph-properties>
    </style:style>
    <style:style style:name="T2773" style:parent-style-name="DefaultParagraphFont" style:family="text">
      <style:text-properties style:font-name-asian="Calibri"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fo:margin-left="-0.0881in" fo:margin-right="-0.075in">
        <style:tab-stops/>
      </style:paragraph-properties>
    </style:style>
    <style:style style:name="T2776" style:parent-style-name="DefaultParagraphFont" style:family="text">
      <style:text-properties style:font-name-asian="Calibri"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name-asian="Calibri" style:font-weight-complex="bold" fo:font-size="10pt" style:font-size-asian="10pt"/>
    </style:style>
    <style:style style:name="TableRow2780" style:family="table-row">
      <style:table-row-properties style:use-optimal-row-height="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8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margin-left="-0.075in" fo:margin-right="-0.075in">
        <style:tab-stops/>
      </style:paragraph-properties>
    </style:style>
    <style:style style:name="T2786" style:parent-style-name="DefaultParagraphFont" style:family="text">
      <style:text-properties style:font-name-asian="Calibri" fo:font-weight="bold" style:font-weight-asian="bold" fo:font-size="10pt" style:font-size-asian="10pt"/>
    </style:style>
    <style:style style:name="T2787" style:parent-style-name="DefaultParagraphFont" style:family="text">
      <style:text-properties style:font-name-asian="Calibri"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margin-left="-0.075in" fo:margin-right="-0.0618in">
        <style:tab-stops/>
      </style:paragraph-properties>
    </style:style>
    <style:style style:name="T2798" style:parent-style-name="DefaultParagraphFont" style:family="text">
      <style:text-properties style:font-name-asian="Calibri"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margin-left="-0.0881in" fo:margin-right="-0.075in">
        <style:tab-stops/>
      </style:paragraph-properties>
    </style:style>
    <style:style style:name="T2801" style:parent-style-name="DefaultParagraphFont" style:family="text">
      <style:text-properties style:font-name-asian="Calibri" fo:font-size="10pt" style:font-size-asian="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name-asian="Calibri" fo:font-size="10pt" style:font-size-asian="10pt"/>
    </style:style>
    <style:style style:name="TableRow2804" style:family="table-row">
      <style:table-row-properties style:use-optimal-row-height="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0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style:punctuation-wrap="simple" style:vertical-align="baseline">
        <style:tab-stops>
          <style:tab-stop style:type="left" style:position="1.1812in"/>
        </style:tab-stops>
      </style:paragraph-properties>
    </style:style>
    <style:style style:name="T2810" style:parent-style-name="DefaultParagraphFont" style:family="text">
      <style:text-properties fo:font-weight="bold" style:font-weight-asian="bold" fo:font-size="10pt" style:font-size-asian="10pt"/>
    </style:style>
    <style:style style:name="T2811" style:parent-style-name="DefaultParagraphFont" style:family="text">
      <style:text-properties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26" style:family="table-row">
      <style:table-row-properties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2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P2832" style:parent-style-name="Normal" style:family="paragraph">
      <style:paragraph-properties style:punctuation-wrap="simple" style:vertical-align="baseline">
        <style:tab-stops>
          <style:tab-stop style:type="left" style:position="1.1812in"/>
        </style:tab-stops>
      </style:paragraph-properties>
      <style:text-properties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47" style:family="table-row">
      <style:table-row-properties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5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style:punctuation-wrap="simple" style:vertical-align="baseline">
        <style:tab-stops>
          <style:tab-stop style:type="left" style:position="1.1812in"/>
        </style:tab-stops>
      </style:paragraph-properties>
    </style:style>
    <style:style style:name="T2853" style:parent-style-name="DefaultParagraphFont" style:family="text">
      <style:text-properties fo:font-weight="bold" style:font-weight-asian="bold"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70" style:family="table-row">
      <style:table-row-properties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style:tab-stops>
          <style:tab-stop style:type="left" style:position="0.7875in"/>
        </style:tab-stops>
      </style:paragraph-properties>
    </style:style>
    <style:style style:name="T2875" style:parent-style-name="DefaultParagraphFont" style:family="text">
      <style:text-properties fo:font-weight="bold" style:font-weight-asian="bold" style:font-weight-complex="bold" fo:font-size="10pt" style:font-size-asian="10pt" style:language-asian="lt" style:country-asian="LT"/>
    </style:style>
    <style:style style:name="T2876" style:parent-style-name="DefaultParagraphFont" style:family="text">
      <style:text-properties fo:font-size="10pt" style:font-size-asian="10pt" style:language-asian="lt" style:country-asian="LT"/>
    </style:style>
    <style:style style:name="T2877" style:parent-style-name="DefaultParagraphFont" style:family="text">
      <style:text-properties fo:font-size="10pt" style:font-size-asian="10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ab-stops>
          <style:tab-stop style:type="left" style:position="0.7875in"/>
        </style:tab-stops>
      </style:paragraph-properties>
    </style:style>
    <style:style style:name="T2888" style:parent-style-name="DefaultParagraphFont" style:family="text">
      <style:text-properties fo:font-weight="bold" style:font-weight-asian="bold" style:font-weight-complex="bold" fo:font-size="10pt" style:font-size-asian="10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ab-stops>
          <style:tab-stop style:type="left" style:position="0.7875in"/>
        </style:tab-stops>
      </style:paragraph-properties>
    </style:style>
    <style:style style:name="T2891" style:parent-style-name="DefaultParagraphFont" style:family="text">
      <style:text-properties fo:font-weight="bold" style:font-weight-asian="bold" style:font-weight-complex="bold" fo:font-size="10pt" style:font-size-asian="10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ab-stops>
          <style:tab-stop style:type="left" style:position="0.7875in"/>
        </style:tab-stops>
      </style:paragraph-properties>
    </style:style>
    <style:style style:name="T2894" style:parent-style-name="DefaultParagraphFont" style:family="text">
      <style:text-properties style:font-weight-complex="bold" fo:font-size="10pt" style:font-size-asian="10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margin-left="-0.075in" fo:margin-right="-0.075in">
        <style:tab-stops/>
      </style:paragraph-properties>
    </style:style>
    <style:style style:name="T2901" style:parent-style-name="DefaultParagraphFont" style:family="text">
      <style:text-properties style:font-name-asian="Calibri" fo:font-weight="bold" style:font-weight-asian="bold" fo:font-size="10pt" style:font-size-asian="10pt"/>
    </style:style>
    <style:style style:name="T2902" style:parent-style-name="DefaultParagraphFont" style:family="text">
      <style:text-properties style:font-name-asian="Calibri"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margin-left="-0.075in" fo:margin-right="-0.0618in">
        <style:tab-stops/>
      </style:paragraph-properties>
    </style:style>
    <style:style style:name="T2913" style:parent-style-name="DefaultParagraphFont" style:family="text">
      <style:text-properties style:font-name-asian="Calibri"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margin-left="-0.0881in" fo:margin-right="-0.075in">
        <style:tab-stops/>
      </style:paragraph-properties>
    </style:style>
    <style:style style:name="T2916" style:parent-style-name="DefaultParagraphFont" style:family="text">
      <style:text-properties style:font-name-asian="Calibri"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name-asian="Calibri" fo:font-size="10pt" style:font-size-asian="10pt"/>
    </style:style>
    <style:style style:name="TableRow2919" style:family="table-row">
      <style:table-row-properties style:use-optimal-row-height="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margin-left="-0.075in" fo:margin-right="-0.075in">
        <style:tab-stops/>
      </style:paragraph-properties>
    </style:style>
    <style:style style:name="T2925" style:parent-style-name="DefaultParagraphFont" style:family="text">
      <style:text-properties style:font-name-asian="Calibri" fo:font-weight="bold" style:font-weight-asian="bold" style:font-weight-complex="bold" fo:font-size="10pt" style:font-size-asian="10pt"/>
    </style:style>
    <style:style style:name="T2926" style:parent-style-name="DefaultParagraphFont" style:family="text">
      <style:text-properties style:font-name-asian="Calibri" style:font-weight-complex="bold"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margin-left="-0.075in" fo:margin-right="-0.075in">
        <style:tab-stops/>
      </style:paragraph-properties>
    </style:style>
    <style:style style:name="T2929" style:parent-style-name="DefaultParagraphFont" style:family="text">
      <style:text-properties style:font-name-asian="Calibri" fo:font-size="10pt" style:font-size-asian="10pt" style:language-asian="lt" style:country-asian="LT"/>
    </style:style>
    <style:style style:name="T2930" style:parent-style-name="DefaultParagraphFont" style:family="text">
      <style:text-properties style:font-name-asian="Calibri" fo:font-size="10pt" style:font-size-asian="10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style:font-name-asian="Calibri" fo:font-size="10pt" style:font-size-asian="10pt" style:language-asian="lt" style:country-asian="LT"/>
    </style:style>
    <style:style style:name="P2935" style:parent-style-name="Normal" style:family="paragraph">
      <style:paragraph-properties fo:text-align="center" fo:margin-left="-0.075in" fo:margin-right="-0.075in">
        <style:tab-stops/>
      </style:paragraph-properties>
    </style:style>
    <style:style style:name="T2936" style:parent-style-name="DefaultParagraphFont" style:family="text">
      <style:text-properties style:font-name-asian="Calibri" fo:font-size="10pt" style:font-size-asian="10pt" style:language-asian="lt" style:country-asian="LT"/>
    </style:style>
    <style:style style:name="T2937" style:parent-style-name="DefaultParagraphFont" style:family="text">
      <style:text-properties fo:font-size="10pt" style:font-size-asian="10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margin-left="-0.075in" fo:margin-right="-0.075in">
        <style:tab-stops/>
      </style:paragraph-properties>
    </style:style>
    <style:style style:name="T2940" style:parent-style-name="DefaultParagraphFont" style:family="text">
      <style:text-properties style:font-name-asian="Calibri" fo:font-size="10pt" style:font-size-asian="10pt" style:language-asian="lt" style:country-asian="LT"/>
    </style:style>
    <style:style style:name="T2941" style:parent-style-name="DefaultParagraphFont" style:family="text">
      <style:text-properties style:font-name-asian="Calibri" fo:font-size="10pt" style:font-size-asian="10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name-asian="Calibri" fo:font-size="10pt" style:font-size-asian="10pt"/>
    </style:style>
    <style:style style:name="TableRow2948" style:family="table-row">
      <style:table-row-properties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5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margin-left="-0.075in" fo:margin-right="-0.075in">
        <style:tab-stops/>
      </style:paragraph-properties>
    </style:style>
    <style:style style:name="T2954" style:parent-style-name="DefaultParagraphFont" style:family="text">
      <style:text-properties style:font-name-asian="Calibri" fo:font-weight="bold" style:font-weight-asian="bold" fo:font-size="10pt" style:font-size-asian="10pt"/>
    </style:style>
    <style:style style:name="T2955" style:parent-style-name="DefaultParagraphFont" style:family="text">
      <style:text-properties style:font-name-asian="Calibri" fo:font-size="10pt" style:font-size-asian="10pt"/>
    </style:style>
    <style:style style:name="T2956" style:parent-style-name="DefaultParagraphFont" style:family="text">
      <style:text-properties style:font-name-asian="Calibri"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name-asian="Calibri" fo:font-size="10pt" style:font-size-asian="10pt"/>
    </style:style>
    <style:style style:name="TableRow2971" style:family="table-row">
      <style:table-row-properties style:use-optimal-row-height="false"/>
    </style:style>
    <style:style style:name="P29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73"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P29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9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P2984" style:parent-style-name="Normal" style:family="paragraph">
      <style:paragraph-properties fo:text-align="center"/>
      <style:text-properties style:font-name-asian="Calibri" fo:font-size="10pt" style:font-size-asian="10pt"/>
    </style:style>
    <style:style style:name="TableRow2985" style:family="table-row">
      <style:table-row-properties style:use-optimal-row-height="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8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margin-left="-0.075in" fo:margin-right="-0.075in">
        <style:tab-stops/>
      </style:paragraph-properties>
    </style:style>
    <style:style style:name="T2991" style:parent-style-name="DefaultParagraphFont" style:family="text">
      <style:text-properties style:font-name-asian="Calibri" fo:font-weight="bold" style:font-weight-asian="bold" fo:font-size="10pt" style:font-size-asian="10pt"/>
    </style:style>
    <style:style style:name="T2992" style:parent-style-name="DefaultParagraphFont" style:family="text">
      <style:text-properties style:font-name-asian="Calibri" fo:font-size="10pt" style:font-size-asian="10pt"/>
    </style:style>
    <style:style style:name="T2993" style:parent-style-name="DefaultParagraphFont" style:family="text">
      <style:text-properties style:font-name-asian="Calibri"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name-asian="Calibri" fo:font-size="10pt" style:font-size-asian="10pt"/>
    </style:style>
    <style:style style:name="TableRow3008" style:family="table-row">
      <style:table-row-properties style:use-optimal-row-height="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0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12" style:family="table-cell">
      <style:table-cell-properties fo:border="0.0069in solid #000000" style:vertical-align="middle" fo:padding-top="0in" fo:padding-left="0.075in" fo:padding-bottom="0in" fo:padding-right="0.075in"/>
    </style:style>
    <style:style style:name="T3013" style:parent-style-name="DefaultParagraphFont" style:family="text">
      <style:text-properties fo:font-weight="bold" style:font-weight-asian="bold" fo:font-size="10pt" style:font-size-asian="10pt"/>
    </style:style>
    <style:style style:name="T3014" style:parent-style-name="DefaultParagraphFont" style:family="text">
      <style:text-properties fo:font-weight="bold" style:font-weight-asian="bold" style:text-position="super 60%" fo:font-size="10pt" style:font-size-asian="10pt"/>
    </style:style>
    <style:style style:name="P3015" style:parent-style-name="Normal" style:family="paragraph">
      <style:paragraph-properties style:punctuation-wrap="simple" fo:text-align="justify" style:vertical-align="baseline"/>
    </style:style>
    <style:style style:name="T3016" style:parent-style-name="DefaultParagraphFont" style:family="text">
      <style:text-properties style:font-name="HelveticaLT" fo:font-size="10pt" style:font-size-asian="10pt" fo:language="en" fo:country="GB"/>
    </style:style>
    <style:style style:name="T3017" style:parent-style-name="DefaultParagraphFont" style:family="text">
      <style:text-properties fo:font-size="9pt" style:font-size-asian="9pt" style:font-size-complex="9pt"/>
    </style:style>
    <style:style style:name="T3018" style:parent-style-name="DefaultParagraphFont" style:family="text">
      <style:text-properties fo:font-size="9pt" style:font-size-asian="9pt" style:font-size-complex="9pt"/>
    </style:style>
    <style:style style:name="T3019" style:parent-style-name="DefaultParagraphFont" style:family="text">
      <style:text-properties fo:color="#000000" fo:font-size="9pt" style:font-size-asian="9pt" style:font-size-complex="9pt"/>
    </style:style>
    <style:style style:name="T3020" style:parent-style-name="DefaultParagraphFont" style:family="text">
      <style:text-properties fo:font-size="9pt" style:font-size-asian="9pt" style:font-size-complex="9pt"/>
    </style:style>
    <style:style style:name="T3021" style:parent-style-name="DefaultParagraphFont" style:family="text">
      <style:text-properties fo:font-size="9pt" style:font-size-asian="9pt" style:font-size-complex="9pt"/>
    </style:style>
    <style:style style:name="T3022" style:parent-style-name="DefaultParagraphFont" style:family="text">
      <style:text-properties fo:font-size="9pt" style:font-size-asian="9pt" style:font-size-complex="9pt"/>
    </style:style>
    <style:style style:name="T3023" style:parent-style-name="DefaultParagraphFont" style:family="text">
      <style:text-properties style:font-name="HelveticaLT" fo:font-size="10pt" style:font-size-asian="10pt"/>
    </style:style>
    <style:style style:name="T3024" style:parent-style-name="DefaultParagraphFont" style:family="text">
      <style:text-properties fo:font-size="9pt" style:font-size-asian="9pt" style:font-size-complex="9pt"/>
    </style:style>
    <style:style style:name="T3025" style:parent-style-name="DefaultParagraphFont" style:family="text">
      <style:text-properties fo:font-weight="bold" style:font-weight-asian="bold"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Row3042" style:family="table-row">
      <style:table-row-properties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T3046" style:parent-style-name="DefaultParagraphFont" style:family="text">
      <style:text-properties fo:font-weight="bold" style:font-weight-asian="bold" fo:font-size="10pt" style:font-size-asian="10pt"/>
    </style:style>
    <style:style style:name="T3047" style:parent-style-name="DefaultParagraphFont" style:family="text">
      <style:text-properties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Row3062" style:family="table-row">
      <style:table-row-properties style:use-optimal-row-height="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T3066" style:parent-style-name="DefaultParagraphFont" style:family="text">
      <style:text-properties fo:font-weight="bold" style:font-weight-asian="bold"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Row3083" style:family="table-row">
      <style:table-row-properties style:use-optimal-row-height="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86" style:family="table-cell">
      <style:table-cell-properties fo:border="0.0069in solid #000000" style:vertical-align="middle" fo:padding-top="0in" fo:padding-left="0.075in" fo:padding-bottom="0in" fo:padding-right="0.075in"/>
    </style:style>
    <style:style style:name="T3087" style:parent-style-name="DefaultParagraphFont" style:family="text">
      <style:text-properties fo:font-weight="bold" style:font-weight-asian="bold"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weight="bold" style:font-weight-asian="bold"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Row3104" style:family="table-row">
      <style:table-row-properties style:use-optimal-row-height="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T3108" style:parent-style-name="DefaultParagraphFont" style:family="text">
      <style:text-properties fo:font-weight="bold" style:font-weight-asian="bold" fo:font-size="10pt" style:font-size-asian="10pt"/>
    </style:style>
    <style:style style:name="T3109" style:parent-style-name="DefaultParagraphFont" style:family="text">
      <style:text-properties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Row3124" style:family="table-row">
      <style:table-row-properties style:use-optimal-row-height="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T3128" style:parent-style-name="DefaultParagraphFont" style:family="text">
      <style:text-properties fo:font-weight="bold" style:font-weight-asian="bold" fo:font-size="10pt" style:font-size-asian="10pt"/>
    </style:style>
    <style:style style:name="T3129" style:parent-style-name="DefaultParagraphFont" style:family="text">
      <style:text-properties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color="#000000" fo:font-size="10pt" style:font-size-asian="10pt" style:language-asian="en" style:country-asian="GB"/>
    </style:style>
    <style:style style:name="T3137" style:parent-style-name="DefaultParagraphFont" style:family="text">
      <style:text-properties fo:color="#000000" fo:font-size="10pt" style:font-size-asian="10pt" style:language-asian="en" style:country-asian="GB"/>
    </style:style>
    <style:style style:name="P3138" style:parent-style-name="Normal" style:family="paragraph">
      <style:paragraph-properties fo:text-align="center"/>
    </style:style>
    <style:style style:name="T3139" style:parent-style-name="DefaultParagraphFont" style:family="text">
      <style:text-properties fo:color="#000000" fo:font-size="10pt" style:font-size-asian="10pt" style:language-asian="en" style:country-asian="GB"/>
    </style:style>
    <style:style style:name="P3140" style:parent-style-name="Normal" style:family="paragraph">
      <style:paragraph-properties fo:text-align="center" fo:margin-right="-0.075in"/>
      <style:text-properties style:font-name-asian="Calibri"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Row3149" style:family="table-row">
      <style:table-row-properties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T3153" style:parent-style-name="DefaultParagraphFont" style:family="text">
      <style:text-properties fo:font-weight="bold" style:font-weight-asian="bold" fo:font-size="10pt" style:font-size-asian="10pt"/>
    </style:style>
    <style:style style:name="T3154" style:parent-style-name="DefaultParagraphFont" style:family="text">
      <style:text-properties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Row3169" style:family="table-row">
      <style:table-row-properties style:use-optimal-row-height="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72" style:family="table-cell">
      <style:table-cell-properties fo:border="0.0069in solid #000000" style:vertical-align="middle" fo:padding-top="0in" fo:padding-left="0.075in" fo:padding-bottom="0in" fo:padding-right="0.075in"/>
    </style:style>
    <style:style style:name="T3173" style:parent-style-name="DefaultParagraphFont" style:family="text">
      <style:text-properties fo:font-weight="bold" style:font-weight-asian="bold" fo:font-size="10pt" style:font-size-asian="10pt"/>
    </style:style>
    <style:style style:name="T3174" style:parent-style-name="DefaultParagraphFont" style:family="text">
      <style:text-properties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Row3189" style:family="table-row">
      <style:table-row-properties style:use-optimal-row-height="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T3193" style:parent-style-name="DefaultParagraphFont" style:family="text">
      <style:text-properties fo:font-weight="bold" style:font-weight-asian="bold"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weight="bold" style:font-weight-asian="bold"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TableRow3210" style:family="table-row">
      <style:table-row-properties style:use-optimal-row-height="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weight="bold" style:font-weight-asian="bold" fo:font-size="10pt" style:font-size-asian="10pt"/>
    </style:style>
    <style:style style:name="P3215" style:parent-style-name="Normal" style:family="paragraph">
      <style:text-properties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Row3230" style:family="table-row">
      <style:table-row-properties style:use-optimal-row-height="false"/>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T3234" style:parent-style-name="DefaultParagraphFont" style:family="text">
      <style:text-properties fo:font-weight="bold" style:font-weight-asian="bold"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weight="bold" style:font-weight-asian="bold" fo:font-size="10pt" style:font-size-asian="10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Row3251" style:family="table-row">
      <style:table-row-properties style:use-optimal-row-height="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T3255" style:parent-style-name="DefaultParagraphFont" style:family="text">
      <style:text-properties fo:font-weight="bold" style:font-weight-asian="bold" fo:font-size="10pt" style:font-size-asian="10pt"/>
    </style:style>
    <style:style style:name="T3256" style:parent-style-name="DefaultParagraphFont" style:family="text">
      <style:text-properties fo:font-size="10pt" style:font-size-asian="10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Row3271" style:family="table-row">
      <style:table-row-properties style:use-optimal-row-height="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T3275" style:parent-style-name="DefaultParagraphFont" style:family="text">
      <style:text-properties fo:font-weight="bold" style:font-weight-asian="bold"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weight="bold" style:font-weight-asian="bold"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Row3292" style:family="table-row">
      <style:table-row-properties style:use-optimal-row-height="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95" style:family="table-cell">
      <style:table-cell-properties fo:border="0.0069in solid #000000" style:vertical-align="middle" fo:padding-top="0in" fo:padding-left="0.075in" fo:padding-bottom="0in" fo:padding-right="0.075in"/>
    </style:style>
    <style:style style:name="T3296" style:parent-style-name="DefaultParagraphFont" style:family="text">
      <style:text-properties fo:font-weight="bold" style:font-weight-asian="bold" fo:font-size="10pt" style:font-size-asian="10pt"/>
    </style:style>
    <style:style style:name="T3297" style:parent-style-name="DefaultParagraphFont" style:family="text">
      <style:text-properties fo:font-size="10pt" style:font-size-asian="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Row3312" style:family="table-row">
      <style:table-row-properties style:min-row-height="0.827in" style:use-optimal-row-height="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1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margin-left="-0.075in" fo:margin-right="-0.075in">
        <style:tab-stops/>
      </style:paragraph-properties>
    </style:style>
    <style:style style:name="T3318" style:parent-style-name="DefaultParagraphFont" style:family="text">
      <style:text-properties style:font-name-asian="Calibri" fo:font-weight="bold" style:font-weight-asian="bold" fo:font-size="10pt" style:font-size-asian="10pt"/>
    </style:style>
    <style:style style:name="T3319" style:parent-style-name="DefaultParagraphFont" style:family="text">
      <style:text-properties style:font-name-asian="Calibri" fo:font-size="10pt" style:font-size-asian="10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margin-left="-0.075in" fo:margin-right="-0.0618in">
        <style:tab-stops/>
      </style:paragraph-properties>
    </style:style>
    <style:style style:name="T3330" style:parent-style-name="DefaultParagraphFont" style:family="text">
      <style:text-properties style:font-name-asian="Calibri" fo:font-size="10pt" style:font-size-asian="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margin-left="-0.0881in" fo:margin-right="-0.075in">
        <style:tab-stops/>
      </style:paragraph-properties>
    </style:style>
    <style:style style:name="T3333" style:parent-style-name="DefaultParagraphFont" style:family="text">
      <style:text-properties style:font-name-asian="Calibri" fo:font-size="10pt" style:font-size-asian="10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name-asian="Calibri" fo:font-size="10pt" style:font-size-asian="10pt"/>
    </style:style>
    <style:style style:name="TableRow3336" style:family="table-row">
      <style:table-row-properties style:use-optimal-row-height="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margin-left="-0.075in" fo:margin-right="-0.075in">
        <style:tab-stops/>
      </style:paragraph-properties>
    </style:style>
    <style:style style:name="T3342" style:parent-style-name="DefaultParagraphFont" style:family="text">
      <style:text-properties style:font-name-asian="Calibri" fo:font-weight="bold" style:font-weight-asian="bold" fo:font-size="10pt" style:font-size-asian="10pt"/>
    </style:style>
    <style:style style:name="T3343" style:parent-style-name="DefaultParagraphFont" style:family="text">
      <style:text-properties style:font-name-asian="Calibri" fo:font-size="10pt" style:font-size-asian="10pt"/>
    </style:style>
    <style:style style:name="T3344" style:parent-style-name="DefaultParagraphFont" style:family="text">
      <style:text-properties style:font-name-asian="Calibri" fo:color="#000000" fo:font-size="10pt" style:font-size-asian="10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fo:margin-left="-0.075in" fo:margin-right="-0.0618in">
        <style:tab-stops/>
      </style:paragraph-properties>
    </style:style>
    <style:style style:name="T3355" style:parent-style-name="DefaultParagraphFont" style:family="text">
      <style:text-properties style:font-name-asian="Calibri" fo:font-size="10pt" style:font-size-asian="10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margin-left="-0.0881in" fo:margin-right="-0.075in">
        <style:tab-stops/>
      </style:paragraph-properties>
    </style:style>
    <style:style style:name="T3358" style:parent-style-name="DefaultParagraphFont" style:family="text">
      <style:text-properties style:font-name-asian="Calibri" fo:font-size="10pt" style:font-size-asian="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name-asian="Calibri" fo:font-size="10pt" style:font-size-asian="10pt"/>
    </style:style>
    <style:style style:name="TableRow3361" style:family="table-row">
      <style:table-row-properties style:use-optimal-row-height="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margin-left="-0.075in" fo:margin-right="-0.075in">
        <style:tab-stops/>
      </style:paragraph-properties>
    </style:style>
    <style:style style:name="T3367" style:parent-style-name="DefaultParagraphFont" style:family="text">
      <style:text-properties style:font-name-asian="Calibri" fo:font-weight="bold" style:font-weight-asian="bold" fo:font-size="10pt" style:font-size-asian="10pt"/>
    </style:style>
    <style:style style:name="T3368" style:parent-style-name="DefaultParagraphFont" style:family="text">
      <style:text-properties style:font-name-asian="Calibri" fo:color="#000000" fo:font-size="10pt" style:font-size-asian="10pt"/>
    </style:style>
    <style:style style:name="T3369" style:parent-style-name="DefaultParagraphFont" style:family="text">
      <style:text-properties style:font-name-asian="Calibri" fo:color="#000000" fo:font-size="10pt" style:font-size-asian="10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fo:margin-left="-0.075in" fo:margin-right="-0.075in">
        <style:tab-stops/>
      </style:paragraph-properties>
    </style:style>
    <style:style style:name="T3372" style:parent-style-name="DefaultParagraphFont" style:family="text">
      <style:text-properties style:font-name-asian="Calibri" fo:font-size="10pt" style:font-size-asian="10pt"/>
    </style:style>
    <style:style style:name="T3373" style:parent-style-name="DefaultParagraphFont" style:family="text">
      <style:text-properties style:font-name-asian="Calibri" fo:color="#000000" fo:font-size="10pt" style:font-size-asian="10pt"/>
    </style:style>
    <style:style style:name="T3374" style:parent-style-name="DefaultParagraphFont" style:family="text">
      <style:text-properties style:font-name-asian="Calibri" fo:font-size="10pt" style:font-size-asian="10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fo:margin-left="-0.075in" fo:margin-right="-0.0618in">
        <style:tab-stops/>
      </style:paragraph-properties>
    </style:style>
    <style:style style:name="T3383" style:parent-style-name="DefaultParagraphFont" style:family="text">
      <style:text-properties style:font-name-asian="Calibri" fo:font-size="10pt" style:font-size-asian="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margin-left="-0.0881in" fo:margin-right="-0.075in">
        <style:tab-stops/>
      </style:paragraph-properties>
    </style:style>
    <style:style style:name="T3386" style:parent-style-name="DefaultParagraphFont" style:family="text">
      <style:text-properties style:font-name-asian="Calibri" fo:font-size="10pt" style:font-size-asian="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style:font-name-asian="Calibri" fo:font-size="10pt" style:font-size-asian="10pt"/>
    </style:style>
    <style:style style:name="TableRow3389" style:family="table-row">
      <style:table-row-properties style:use-optimal-row-height="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9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margin-left="-0.075in" fo:margin-right="-0.075in">
        <style:tab-stops/>
      </style:paragraph-properties>
    </style:style>
    <style:style style:name="T3395" style:parent-style-name="DefaultParagraphFont" style:family="text">
      <style:text-properties style:font-name-asian="Calibri" fo:font-weight="bold" style:font-weight-asian="bold" fo:font-size="10pt" style:font-size-asian="10pt"/>
    </style:style>
    <style:style style:name="T3396" style:parent-style-name="DefaultParagraphFont" style:family="text">
      <style:text-properties style:font-name-asian="Calibri" fo:font-size="10pt" style:font-size-asian="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name-asian="Calibri" fo:font-size="10pt" style:font-size-asian="10pt"/>
    </style:style>
    <style:style style:name="TableRow3411" style:family="table-row">
      <style:table-row-properties style:use-optimal-row-height="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1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margin-left="-0.075in" fo:margin-right="-0.075in">
        <style:tab-stops/>
      </style:paragraph-properties>
    </style:style>
    <style:style style:name="T3418" style:parent-style-name="DefaultParagraphFont" style:family="text">
      <style:text-properties style:font-name-asian="Calibri" fo:font-weight="bold" style:font-weight-asian="bold" fo:font-size="10pt" style:font-size-asian="10pt"/>
    </style:style>
    <style:style style:name="T3419" style:parent-style-name="DefaultParagraphFont" style:family="text">
      <style:text-properties style:font-name-asian="Calibri" fo:font-size="10pt" style:font-size-asian="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name-asian="Calibri" fo:font-size="10pt" style:font-size-asian="10pt"/>
    </style:style>
    <style:style style:name="TableRow3434" style:family="table-row">
      <style:table-row-properties style:use-optimal-row-height="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3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margin-left="-0.075in" fo:margin-right="-0.075in">
        <style:tab-stops/>
      </style:paragraph-properties>
    </style:style>
    <style:style style:name="T3440" style:parent-style-name="DefaultParagraphFont" style:family="text">
      <style:text-properties style:font-name-asian="Calibri" fo:font-weight="bold" style:font-weight-asian="bold" fo:font-size="10pt" style:font-size-asian="10pt"/>
    </style:style>
    <style:style style:name="T3441" style:parent-style-name="DefaultParagraphFont" style:family="text">
      <style:text-properties style:font-name-asian="Calibri" fo:font-size="10pt" style:font-size-asian="10pt"/>
    </style:style>
    <style:style style:name="T3442" style:parent-style-name="DefaultParagraphFont" style:family="text">
      <style:text-properties style:font-name-asian="Calibri" fo:font-weight="bold" style:font-weight-asian="bold"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fo:margin-left="-0.075in" fo:margin-right="-0.0618in">
        <style:tab-stops/>
      </style:paragraph-properties>
    </style:style>
    <style:style style:name="T3453" style:parent-style-name="DefaultParagraphFont" style:family="text">
      <style:text-properties style:font-name-asian="Calibri"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fo:margin-left="-0.0881in" fo:margin-right="-0.075in">
        <style:tab-stops/>
      </style:paragraph-properties>
    </style:style>
    <style:style style:name="T3456" style:parent-style-name="DefaultParagraphFont" style:family="text">
      <style:text-properties style:font-name-asian="Calibri" fo:font-size="10pt" style:font-size-asian="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Row3459" style:family="table-row">
      <style:table-row-properties style:use-optimal-row-height="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6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name-asian="Calibri" fo:font-size="10pt" style:font-size-asian="10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name-asian="Calibri" fo:font-size="10pt" style:font-size-asian="10pt"/>
    </style:style>
    <style:style style:name="TableRow3479" style:family="table-row">
      <style:table-row-properties style:use-optimal-row-height="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8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margin-left="-0.075in" fo:margin-right="-0.075in">
        <style:tab-stops/>
      </style:paragraph-properties>
    </style:style>
    <style:style style:name="T3485" style:parent-style-name="DefaultParagraphFont" style:family="text">
      <style:text-properties style:font-name-asian="Calibri" fo:font-weight="bold" style:font-weight-asian="bold" fo:font-size="10pt" style:font-size-asian="10pt"/>
    </style:style>
    <style:style style:name="T3486" style:parent-style-name="DefaultParagraphFont" style:family="text">
      <style:text-properties style:font-name-asian="Calibri"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fo:margin-left="-0.075in" fo:margin-right="-0.075in">
        <style:tab-stops/>
      </style:paragraph-properties>
    </style:style>
    <style:style style:name="T3489" style:parent-style-name="DefaultParagraphFont" style:family="text">
      <style:text-properties style:font-name-asian="Calibri" fo:font-size="10pt" style:font-size-asian="10pt"/>
    </style:style>
    <style:style style:name="T3490" style:parent-style-name="DefaultParagraphFont" style:family="text">
      <style:text-properties style:font-name-asian="Calibri" fo:font-size="10pt" style:font-size-asian="10pt"/>
    </style:style>
    <style:style style:name="T3491" style:parent-style-name="DefaultParagraphFont" style:family="text">
      <style:text-properties style:font-name-asian="Calibri" fo:color="#000000" fo:font-size="10pt" style:font-size-asian="10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name-asian="Calibri"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name-asian="Calibri" fo:font-size="10pt" style:font-size-asian="10pt"/>
    </style:style>
    <style:style style:name="TableRow3504" style:family="table-row">
      <style:table-row-properties style:use-optimal-row-height="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0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name-asian="Calibri" fo:font-size="10pt" style:font-size-asian="10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name-asian="Calibri" fo:font-size="10pt" style:font-size-asian="10pt"/>
    </style:style>
    <style:style style:name="TableRow3524" style:family="table-row">
      <style:table-row-properties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style:punctuation-wrap="simple" fo:text-align="justify" style:vertical-align="baseline"/>
      <style:text-properties fo:color="#000000" fo:font-size="10pt" style:font-size-asian="10pt"/>
    </style:style>
    <style:style style:name="P3527" style:parent-style-name="Normal" style:family="paragraph">
      <style:paragraph-properties style:punctuation-wrap="simple" fo:text-align="justify" style:vertical-align="baseline"/>
      <style:text-properties fo:color="#000000" fo:font-size="10pt" style:font-size-asian="10pt"/>
    </style:style>
    <style:style style:name="P3528" style:parent-style-name="Normal" style:family="paragraph">
      <style:paragraph-properties style:punctuation-wrap="simple" fo:text-align="justify" style:vertical-align="baseline" fo:margin-left="0.5in">
        <style:tab-stops/>
      </style:paragraph-properties>
      <style:text-properties fo:color="#000000"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justify"/>
      <style:text-properties fo:font-weight="bold" style:font-weight-asian="bold" fo:color="#000000" fo:font-size="10pt" style:font-size-asian="10pt"/>
    </style:style>
    <style:style style:name="P3531" style:parent-style-name="Normal" style:family="paragraph">
      <style:paragraph-properties fo:text-align="justify"/>
      <style:text-properties fo:font-weight="bold" style:font-weight-asian="bold" fo:color="#000000" fo:font-size="10pt" style:font-size-asian="10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color="#000000" fo:font-size="10pt" style:font-size-asian="10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TableRow3546" style:family="table-row">
      <style:table-row-properties style:use-optimal-row-height="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3549"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style:tab-stops>
          <style:tab-stop style:type="left" style:position="0.7875in"/>
        </style:tab-stops>
      </style:paragraph-properties>
    </style:style>
    <style:style style:name="T3552" style:parent-style-name="DefaultParagraphFont" style:family="text">
      <style:text-properties fo:font-weight="bold" style:font-weight-asian="bold" fo:font-size="10pt" style:font-size-asian="10pt" style:language-asian="lt" style:country-asian="LT"/>
    </style:style>
    <style:style style:name="T3553" style:parent-style-name="DefaultParagraphFont" style:family="text">
      <style:text-properties fo:font-size="10pt" style:font-size-asian="10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Row3568" style:family="table-row">
      <style:table-row-properties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margin-left="-0.0784in" fo:margin-right="-0.075in">
        <style:tab-stops/>
      </style:paragraph-properties>
    </style:style>
    <style:style style:name="T3571" style:parent-style-name="DefaultParagraphFont" style:family="text">
      <style:text-properties style:font-name-asian="Calibri" fo:font-size="10pt" style:font-size-asian="10pt"/>
    </style:style>
    <style:style style:name="T3572" style:parent-style-name="DefaultParagraphFont" style:family="text">
      <style:text-properties style:font-name-asian="Calibri" fo:font-size="11pt" style:font-size-asian="11pt" style:font-size-complex="11pt"/>
    </style:style>
    <style:style style:name="P3573" style:parent-style-name="Normal" style:family="paragraph">
      <style:paragraph-properties fo:text-align="center" fo:margin-left="-0.0784in" fo:margin-right="-0.075in">
        <style:tab-stops/>
      </style:paragraph-properties>
    </style:style>
    <style:style style:name="T3574" style:parent-style-name="DefaultParagraphFont" style:family="text">
      <style:text-properties style:font-name-asian="Calibri" fo:font-size="10pt" style:font-size-asian="10pt"/>
    </style:style>
    <style:style style:name="T3575" style:parent-style-name="DefaultParagraphFont" style:family="text">
      <style:text-properties style:font-name-asian="Calibri" fo:font-size="11pt" style:font-size-asian="11pt" style:font-size-complex="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margin-left="-0.075in" fo:margin-right="-0.075in">
        <style:tab-stops/>
      </style:paragraph-properties>
    </style:style>
    <style:style style:name="T3578" style:parent-style-name="DefaultParagraphFont" style:family="text">
      <style:text-properties style:font-name-asian="Calibri" fo:font-weight="bold" style:font-weight-asian="bold" fo:font-size="10pt" style:font-size-asian="10pt"/>
    </style:style>
    <style:style style:name="T3579" style:parent-style-name="DefaultParagraphFont" style:family="text">
      <style:text-properties style:font-name-asian="Calibri" fo:font-size="10pt" style:font-size-asian="10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margin-left="-0.075in" fo:margin-right="-0.075in">
        <style:tab-stops/>
      </style:paragraph-properties>
    </style:style>
    <style:style style:name="T3584" style:parent-style-name="DefaultParagraphFont" style:family="text">
      <style:text-properties style:font-name-asian="Calibri" fo:font-size="11pt" style:font-size-asian="11pt" style:font-size-complex="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asian="Calibri" fo:font-size="11pt" style:font-size-asian="11pt" style:font-size-complex="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fo:margin-left="-0.0881in" fo:margin-right="-0.075in">
        <style:tab-stops/>
      </style:paragraph-properties>
    </style:style>
    <style:style style:name="T3594" style:parent-style-name="DefaultParagraphFont" style:family="text">
      <style:text-properties style:font-name-asian="Calibri" fo:font-size="11pt" style:font-size-asian="11pt" style:font-size-complex="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fo:color="#000000" fo:font-size="10pt" style:font-size-asian="10pt" fo:background-color="#FFFFFF"/>
    </style:style>
    <style:style style:name="T3598" style:parent-style-name="DefaultParagraphFont" style:family="text">
      <style:text-properties style:font-name-asian="Calibri" fo:font-size="10pt" style:font-size-asian="10pt"/>
    </style:style>
    <style:style style:name="TableRow3599" style:family="table-row">
      <style:table-row-properties style:use-optimal-row-height="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P3605"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name-asian="Calibri" fo:font-size="11pt" style:font-size-asian="11pt" style:font-size-complex="11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name-asian="Calibri" fo:color="#000000" fo:font-size="10pt" style:font-size-asian="10pt" fo:background-color="#FFFFFF"/>
    </style:style>
    <style:style style:name="TableRow3620" style:family="table-row">
      <style:table-row-properties style:use-optimal-row-height="false"/>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name-asian="Calibri" fo:font-size="11pt" style:font-size-asian="11pt" style:font-size-complex="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style:font-name-asian="Calibri" fo:color="#000000" fo:font-size="10pt" style:font-size-asian="10pt" fo:background-color="#FFFFFF"/>
    </style:style>
    <style:style style:name="TableRow3640" style:family="table-row">
      <style:table-row-properties style:use-optimal-row-height="fals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margin-left="-0.0784in" fo:margin-right="-0.075in">
        <style:tab-stops/>
      </style:paragraph-properties>
    </style:style>
    <style:style style:name="T3643" style:parent-style-name="DefaultParagraphFont" style:family="text">
      <style:text-properties style:font-name-asian="Calibri" fo:font-size="10pt" style:font-size-asian="10pt"/>
    </style:style>
    <style:style style:name="T3644" style:parent-style-name="DefaultParagraphFont" style:family="text">
      <style:text-properties style:font-name-asian="Calibri" fo:font-size="11pt" style:font-size-asian="11pt" style:font-size-complex="11pt"/>
    </style:style>
    <style:style style:name="P3645" style:parent-style-name="Normal" style:family="paragraph">
      <style:paragraph-properties fo:text-align="center" fo:margin-left="-0.0784in" fo:margin-right="-0.075in">
        <style:tab-stops/>
      </style:paragraph-properties>
    </style:style>
    <style:style style:name="T3646" style:parent-style-name="DefaultParagraphFont" style:family="text">
      <style:text-properties style:font-name-asian="Calibri" fo:font-size="10pt" style:font-size-asian="10pt"/>
    </style:style>
    <style:style style:name="T3647" style:parent-style-name="DefaultParagraphFont" style:family="text">
      <style:text-properties style:font-name-asian="Calibri" fo:font-size="11pt" style:font-size-asian="11pt" style:font-size-complex="11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margin-left="-0.075in" fo:margin-right="-0.075in">
        <style:tab-stops/>
      </style:paragraph-properties>
    </style:style>
    <style:style style:name="T3650" style:parent-style-name="DefaultParagraphFont" style:family="text">
      <style:text-properties style:font-name-asian="Calibri" fo:font-weight="bold" style:font-weight-asian="bold" fo:font-size="10pt" style:font-size-asian="10pt"/>
    </style:style>
    <style:style style:name="T3651" style:parent-style-name="DefaultParagraphFont" style:family="text">
      <style:text-properties style:font-name-asian="Calibri" fo:color="#000000" fo:font-size="10pt" style:font-size-asian="10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fo:margin-left="-0.075in" fo:margin-right="-0.075in">
        <style:tab-stops/>
      </style:paragraph-properties>
    </style:style>
    <style:style style:name="T3654" style:parent-style-name="DefaultParagraphFont" style:family="text">
      <style:text-properties style:font-name-asian="Calibri" fo:color="#000000"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fo:margin-left="-0.075in" fo:margin-right="-0.075in">
        <style:tab-stops/>
      </style:paragraph-properties>
    </style:style>
    <style:style style:name="T3657" style:parent-style-name="DefaultParagraphFont" style:family="text">
      <style:text-properties style:font-name-asian="Calibri" fo:font-size="11pt" style:font-size-asian="11pt" style:font-size-complex="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fo:margin-left="-0.075in" fo:margin-right="-0.075in">
        <style:tab-stops/>
      </style:paragraph-properties>
    </style:style>
    <style:style style:name="T3660" style:parent-style-name="DefaultParagraphFont" style:family="text">
      <style:text-properties style:font-name-asian="Calibri" fo:color="#000000" fo:font-size="10pt" style:font-size-asian="10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name-asian="Calibri" fo:font-size="11pt" style:font-size-asian="11pt" style:font-size-complex="11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fo:margin-left="-0.0881in" fo:margin-right="-0.075in">
        <style:tab-stops/>
      </style:paragraph-properties>
    </style:style>
    <style:style style:name="T3668" style:parent-style-name="DefaultParagraphFont" style:family="text">
      <style:text-properties style:font-name-asian="Calibri" fo:font-size="11pt" style:font-size-asian="11pt" style:font-size-complex="11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name-asian="Calibri" fo:color="#000000" fo:font-size="10pt" style:font-size-asian="10pt" fo:background-color="#FFFFFF"/>
    </style:style>
    <style:style style:name="P3672" style:parent-style-name="Normal" style:family="paragraph">
      <style:paragraph-properties fo:text-align="center"/>
      <style:text-properties style:font-name-asian="Calibri" fo:font-size="10pt" style:font-size-asian="10pt"/>
    </style:style>
    <style:style style:name="TableRow3673" style:family="table-row">
      <style:table-row-properties style:use-optimal-row-height="fals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76" style:parent-style-name="Normal" style:family="paragraph">
      <style:paragraph-properties fo:text-align="center" fo:margin-left="-0.0784in" fo:margin-right="-0.075in">
        <style:tab-stops/>
      </style:paragraph-properties>
    </style:style>
    <style:style style:name="T3677" style:parent-style-name="DefaultParagraphFont" style:family="text">
      <style:text-properties style:font-name-asian="Calibri" fo:font-size="11pt" style:font-size-asian="11pt" style:font-size-complex="11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margin-left="-0.075in" fo:margin-right="-0.075in">
        <style:tab-stops/>
      </style:paragraph-properties>
    </style:style>
    <style:style style:name="T3680" style:parent-style-name="DefaultParagraphFont" style:family="text">
      <style:text-properties style:font-name-asian="Calibri" fo:font-weight="bold" style:font-weight-asian="bold" fo:font-size="10pt" style:font-size-asian="10pt"/>
    </style:style>
    <style:style style:name="T3681" style:parent-style-name="DefaultParagraphFont" style:family="text">
      <style:text-properties style:font-name-asian="Calibri" fo:color="#000000" fo:font-size="10pt" style:font-size-asian="10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fo:margin-left="-0.075in" fo:margin-right="-0.075in">
        <style:tab-stops/>
      </style:paragraph-properties>
    </style:style>
    <style:style style:name="T3686" style:parent-style-name="DefaultParagraphFont" style:family="text">
      <style:text-properties style:font-name-asian="Calibri" fo:font-size="11pt" style:font-size-asian="11pt" style:font-size-complex="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margin-left="-0.075in" fo:margin-right="-0.075in">
        <style:tab-stops/>
      </style:paragraph-properties>
    </style:style>
    <style:style style:name="T3689" style:parent-style-name="DefaultParagraphFont" style:family="text">
      <style:text-properties style:font-name-asian="Calibri" fo:color="#000000" fo:font-size="10pt" style:font-size-asian="10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name-asian="Calibri" fo:font-size="11pt" style:font-size-asian="11pt" style:font-size-complex="11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margin-left="-0.0881in" fo:margin-right="-0.075in">
        <style:tab-stops/>
      </style:paragraph-properties>
    </style:style>
    <style:style style:name="T3697" style:parent-style-name="DefaultParagraphFont" style:family="text">
      <style:text-properties style:font-name-asian="Calibri" fo:font-size="11pt" style:font-size-asian="11pt" style:font-size-complex="11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name-asian="Calibri" fo:color="#000000" fo:font-size="10pt" style:font-size-asian="10pt" fo:background-color="#FFFFFF"/>
    </style:style>
    <style:style style:name="P3701" style:parent-style-name="Normal" style:family="paragraph">
      <style:paragraph-properties fo:text-align="center"/>
      <style:text-properties style:font-name-asian="Calibri" fo:font-size="10pt" style:font-size-asian="10pt"/>
    </style:style>
    <style:style style:name="TableRow3702" style:family="table-row">
      <style:table-row-properties style:use-optimal-row-height="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style:punctuation-wrap="simple" style:vertical-align="baseline">
        <style:tab-stops>
          <style:tab-stop style:type="left" style:position="1.1812in"/>
        </style:tab-stops>
      </style:paragraph-properties>
    </style:style>
    <style:style style:name="T3708" style:parent-style-name="DefaultParagraphFont" style:family="text">
      <style:text-properties fo:font-weight="bold" style:font-weight-asian="bold" fo:font-size="10pt" style:font-size-asian="10pt"/>
    </style:style>
    <style:style style:name="T3709" style:parent-style-name="DefaultParagraphFont" style:family="text">
      <style:text-properties style:font-name-asian="Calibri" fo:font-size="10pt" style:font-size-asian="10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3724" style:family="table-row">
      <style:table-row-properties style:use-optimal-row-height="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P3727"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style:punctuation-wrap="simple" style:vertical-align="baseline">
        <style:tab-stops>
          <style:tab-stop style:type="left" style:position="5.3159in"/>
        </style:tab-stops>
      </style:paragraph-properties>
    </style:style>
    <style:style style:name="T373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3731" style:parent-style-name="DefaultParagraphFont" style:family="text">
      <style:text-properties style:font-name-asian="Calibri" style:font-weight-complex="bold" fo:font-size="10pt" style:font-size-asian="10pt" style:language-asian="lt" style:country-asian="LT"/>
    </style:style>
    <style:style style:name="T3732"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style:punctuation-wrap="simple" fo:text-align="center" style:vertical-align="baseline" fo:margin-right="0.0979in">
        <style:tab-stops>
          <style:tab-stop style:type="left" style:position="5.3159in"/>
        </style:tab-stops>
      </style:paragraph-properties>
      <style:text-properties style:font-name-asian="Calibri" fo:font-size="10pt" style:font-size-asian="10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style:punctuation-wrap="simple" fo:text-align="center" style:vertical-align="baseline" fo:margin-left="-0.0986in" fo:margin-right="-0.075in">
        <style:tab-stops>
          <style:tab-stop style:type="left" style:position="5.4145in"/>
        </style:tab-stops>
      </style:paragraph-properties>
      <style:text-properties style:font-name-asian="Calibri" fo:font-size="10pt" style:font-size-asian="10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style:punctuation-wrap="simple" fo:text-align="center" style:vertical-align="baseline">
        <style:tab-stops>
          <style:tab-stop style:type="left" style:position="5.3159in"/>
        </style:tab-stops>
      </style:paragraph-properties>
      <style:text-properties style:font-name-asian="Calibri" fo:font-size="10pt" style:font-size-asian="10pt" style:language-asian="lt" style:country-asian="LT"/>
    </style:style>
    <style:style style:name="P3747" style:parent-style-name="Normal" style:family="paragraph">
      <style:paragraph-properties style:punctuation-wrap="simple" fo:text-align="center" style:vertical-align="baseline">
        <style:tab-stops>
          <style:tab-stop style:type="left" style:position="5.3159in"/>
        </style:tab-stops>
      </style:paragraph-properties>
      <style:text-properties style:font-name-asian="Calibri" fo:font-size="10pt" style:font-size-asian="10pt" style:language-asian="lt" style:country-asian="LT"/>
    </style:style>
    <style:style style:name="TableRow3748" style:family="table-row">
      <style:table-row-properties style:use-optimal-row-height="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style:punctuation-wrap="simple" fo:text-align="justify" style:vertical-align="baseline">
        <style:tab-stops>
          <style:tab-stop style:type="left" style:position="0.509in"/>
        </style:tab-stops>
      </style:paragraph-properties>
      <style:text-properties fo:color="#000000" fo:font-size="10pt" style:font-size-asian="10pt"/>
    </style:style>
    <style:style style:name="P3751" style:parent-style-name="Normal" style:family="paragraph">
      <style:paragraph-properties style:punctuation-wrap="simple" fo:text-align="justify" style:vertical-align="baseline">
        <style:tab-stops>
          <style:tab-stop style:type="left" style:position="0.509in"/>
        </style:tab-stops>
      </style:paragraph-properties>
      <style:text-properties fo:color="#000000" fo:font-size="10pt" style:font-size-asian="10pt"/>
    </style:style>
    <style:style style:name="P37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justify" fo:margin-left="-0.075in">
        <style:tab-stops/>
      </style:paragraph-properties>
      <style:text-properties fo:font-weight="bold" style:font-weight-asian="bold" fo:color="#000000" fo:font-size="10pt" style:font-size-asian="10pt"/>
    </style:style>
    <style:style style:name="P3755" style:parent-style-name="Normal" style:family="paragraph">
      <style:paragraph-properties fo:margin-left="-0.075in" fo:margin-right="-0.075in">
        <style:tab-stops/>
      </style:paragraph-properties>
    </style:style>
    <style:style style:name="T3756" style:parent-style-name="DefaultParagraphFont" style:family="text">
      <style:text-properties style:font-name-asian="Calibri" fo:font-size="10pt" style:font-size-asian="10pt"/>
    </style:style>
    <style:style style:name="T3757" style:parent-style-name="DefaultParagraphFont" style:family="text">
      <style:text-properties style:font-name-asian="Calibri"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fo:margin-left="-0.075in" fo:margin-right="-0.075in">
        <style:tab-stops/>
      </style:paragraph-properties>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fo:margin-left="-0.075in" fo:margin-right="-0.075in">
        <style:tab-stops/>
      </style:paragraph-properties>
    </style:style>
    <style:style style:name="T3764" style:parent-style-name="DefaultParagraphFont" style:family="text">
      <style:text-properties fo:color="#000000" fo:font-size="10pt" style:font-size-asian="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fo:margin-left="-0.075in" fo:margin-right="-0.075in">
        <style:tab-stops/>
      </style:paragraph-properties>
    </style:style>
    <style:style style:name="T3767" style:parent-style-name="DefaultParagraphFont" style:family="text">
      <style:text-properties fo:font-size="10pt" style:font-size-asian="10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margin-left="-0.075in" fo:margin-right="-0.075in">
        <style:tab-stops/>
      </style:paragraph-properties>
    </style:style>
    <style:style style:name="T3770" style:parent-style-name="DefaultParagraphFont" style:family="text">
      <style:text-properties fo:color="#000000" fo:font-size="10pt" style:font-size-asian="10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font-size="10pt" style:font-size-asian="10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fo:margin-left="-0.0881in" fo:margin-right="-0.075in">
        <style:tab-stops/>
      </style:paragraph-properties>
    </style:style>
    <style:style style:name="T3776" style:parent-style-name="DefaultParagraphFont" style:family="text">
      <style:text-properties fo:color="#000000" fo:font-size="10pt" style:font-size-asian="10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color="#000000" fo:font-size="10pt" style:font-size-asian="10pt"/>
    </style:style>
    <style:style style:name="T3780" style:parent-style-name="DefaultParagraphFont" style:family="text">
      <style:text-properties fo:color="#000000" fo:font-size="10pt" style:font-size-asian="10pt"/>
    </style:style>
    <style:style style:name="TableRow3781" style:family="table-row">
      <style:table-row-properties style:use-optimal-row-height="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fo:margin-left="-0.075in" fo:text-indent="-0.0083in">
        <style:tab-stops/>
      </style:paragraph-properties>
      <style:text-properties fo:color="#000000" fo:font-size="10pt" style:font-size-asian="10pt"/>
    </style:style>
    <style:style style:name="P3784" style:parent-style-name="Normal" style:family="paragraph">
      <style:paragraph-properties style:punctuation-wrap="simple" fo:text-align="justify" style:vertical-align="baseline">
        <style:tab-stops>
          <style:tab-stop style:type="left" style:position="0.509in"/>
        </style:tab-stops>
      </style:paragraph-properties>
      <style:text-properties fo:color="#000000" fo:font-size="10pt" style:font-size-asian="10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justify" fo:margin-left="-0.075in">
        <style:tab-stops/>
      </style:paragraph-properties>
      <style:text-properties fo:font-weight="bold" style:font-weight-asian="bold" fo:color="#000000" fo:font-size="10pt" style:font-size-asian="10pt"/>
    </style:style>
    <style:style style:name="P3787" style:parent-style-name="Normal" style:family="paragraph">
      <style:paragraph-properties fo:text-align="justify" fo:margin-left="-0.075in">
        <style:tab-stops/>
      </style:paragraph-properties>
    </style:style>
    <style:style style:name="T3788" style:parent-style-name="DefaultParagraphFont" style:family="text">
      <style:text-properties style:font-name-asian="Calibri" fo:font-size="10pt" style:font-size-asian="10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margin-left="-0.075in" fo:margin-right="-0.075in">
        <style:tab-stops/>
      </style:paragraph-properties>
    </style:style>
    <style:style style:name="T3791" style:parent-style-name="DefaultParagraphFont" style:family="text">
      <style:text-properties fo:font-size="10pt" style:font-size-asian="10pt" fo:background-color="#FFFFFF"/>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fo:margin-left="-0.075in" fo:margin-right="-0.075in">
        <style:tab-stops/>
      </style:paragraph-properties>
      <style:text-properties fo:font-size="10pt" style:font-size-asian="10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fo:margin-left="-0.0881in" fo:margin-right="-0.075in">
        <style:tab-stops/>
      </style:paragraph-properties>
      <style:text-properties fo:color="#000000" fo:font-size="10pt" style:font-size-asian="10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color="#000000" fo:font-size="10pt" style:font-size-asian="10pt"/>
    </style:style>
    <style:style style:name="TableRow3804" style:family="table-row">
      <style:table-row-properties style:use-optimal-row-height="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style:punctuation-wrap="simple" fo:text-align="center" style:vertical-align="baseline" fo:margin-left="-0.075in" fo:margin-right="-0.075in">
        <style:tab-stops/>
      </style:paragraph-properties>
      <style:text-properties fo:color="#000000" fo:font-size="10pt" style:font-size-asian="10pt"/>
    </style:style>
    <style:style style:name="P3807" style:parent-style-name="Normal" style:family="paragraph">
      <style:paragraph-properties style:punctuation-wrap="simple" fo:text-align="center" style:vertical-align="baseline" fo:margin-left="-0.075in" fo:margin-right="-0.075in">
        <style:tab-stops/>
      </style:paragraph-properties>
      <style:text-properties fo:color="#000000" fo:font-size="10pt" style:font-size-asian="10pt"/>
    </style:style>
    <style:style style:name="P3808" style:parent-style-name="Normal" style:family="paragraph">
      <style:paragraph-properties fo:text-align="center" fo:margin-left="-0.075in" fo:text-indent="-0.0083in">
        <style:tab-stops/>
      </style:paragraph-properties>
      <style:text-properties fo:color="#000000" fo:font-size="10pt" style:font-size-asian="10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justify" fo:text-indent="-0.075in"/>
      <style:text-properties fo:font-weight="bold" style:font-weight-asian="bold" fo:color="#000000" fo:font-size="10pt" style:font-size-asian="10pt"/>
    </style:style>
    <style:style style:name="P3811" style:parent-style-name="Normal" style:family="paragraph">
      <style:paragraph-properties fo:text-align="justify" fo:margin-left="-0.075in">
        <style:tab-stops/>
      </style:paragraph-properties>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fo:margin-left="-0.075in" fo:margin-right="-0.075in">
        <style:tab-stops/>
      </style:paragraph-properties>
    </style:style>
    <style:style style:name="T3816" style:parent-style-name="DefaultParagraphFont" style:family="text">
      <style:text-properties fo:font-size="10pt" style:font-size-asian="10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fo:margin-left="-0.075in" fo:margin-right="-0.075in">
        <style:tab-stops/>
      </style:paragraph-properties>
    </style:style>
    <style:style style:name="T3821" style:parent-style-name="DefaultParagraphFont" style:family="text">
      <style:text-properties fo:color="#000000" fo:font-size="10pt" style:font-size-asian="10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fo:color="#000000" fo:font-size="10pt" style:font-size-asian="10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fo:margin-left="-0.0881in" fo:margin-right="-0.075in">
        <style:tab-stops/>
      </style:paragraph-properties>
      <style:text-properties fo:color="#000000" fo:font-size="10pt" style:font-size-asian="10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color="#000000" fo:font-size="10pt" style:font-size-asian="10pt"/>
    </style:style>
    <style:style style:name="TableRow3831" style:family="table-row">
      <style:table-row-properties style:use-optimal-row-height="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fo:margin-left="-0.075in">
        <style:tab-stops/>
      </style:paragraph-properties>
      <style:text-properties fo:color="#000000" fo:font-size="10pt" style:font-size-asian="10pt"/>
    </style:style>
    <style:style style:name="P3834" style:parent-style-name="Normal" style:family="paragraph">
      <style:paragraph-properties fo:text-align="center" fo:margin-left="-0.075in">
        <style:tab-stops/>
      </style:paragraph-properties>
    </style:style>
    <style:style style:name="T3835" style:parent-style-name="DefaultParagraphFont" style:family="text">
      <style:text-properties fo:color="#000000" fo:font-size="10pt" style:font-size-asian="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justify"/>
      <style:text-properties fo:font-weight="bold" style:font-weight-asian="bold" fo:color="#000000"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Calibri" fo:font-size="10pt" style:font-size-asian="10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size="10pt" style:font-size-asian="10pt" fo:background-color="#FFFFFF"/>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fo:text-indent="-0.075in"/>
      <style:text-properties fo:color="#000000" fo:font-size="10pt" style:font-size-asian="10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fo:margin-right="-0.0236in" fo:text-indent="-0.0791in"/>
      <style:text-properties fo:font-size="10pt" style:font-size-asian="10pt"/>
    </style:style>
    <style:style style:name="P3847" style:parent-style-name="Normal" style:family="paragraph">
      <style:paragraph-properties fo:text-align="center" fo:margin-right="-0.0236in" fo:text-indent="-0.0791in"/>
    </style:style>
    <style:style style:name="T3848" style:parent-style-name="DefaultParagraphFont" style:family="text">
      <style:text-properties fo:font-size="10pt" style:font-size-asian="10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fo:font-size="10pt" style:font-size-asian="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color="#000000" fo:font-size="10pt" style:font-size-asian="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color="#000000" fo:font-size="10pt" style:font-size-asian="10pt"/>
    </style:style>
    <style:style style:name="TableRow3858" style:family="table-row">
      <style:table-row-properties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86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style:font-name-asian="Calibri" fo:font-size="10pt" style:font-size-asian="10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name-asian="Calibri" fo:font-size="10pt" style:font-size-asian="10pt"/>
    </style:style>
    <style:style style:name="TableRow3878" style:family="table-row">
      <style:table-row-properties style:min-row-height="0.6555in" style:use-optimal-row-height="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88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margin-left="-0.075in" fo:margin-right="-0.075in">
        <style:tab-stops/>
      </style:paragraph-properties>
    </style:style>
    <style:style style:name="T3884" style:parent-style-name="DefaultParagraphFont" style:family="text">
      <style:text-properties style:font-name-asian="Calibri" fo:font-weight="bold" style:font-weight-asian="bold" fo:font-size="10pt" style:font-size-asian="10pt"/>
    </style:style>
    <style:style style:name="T3885" style:parent-style-name="DefaultParagraphFont" style:family="text">
      <style:text-properties style:font-name-asian="Calibri" fo:font-size="10pt" style:font-size-asian="10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fo:margin-left="-0.075in" fo:margin-right="-0.075in">
        <style:tab-stops/>
      </style:paragraph-properties>
    </style:style>
    <style:style style:name="T3888" style:parent-style-name="DefaultParagraphFont" style:family="text">
      <style:text-properties style:font-name-asian="Calibri" fo:font-size="10pt" style:font-size-asian="10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name-asian="Calibri" fo:font-size="10pt" style:font-size-asian="10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font-name-asian="Calibri" fo:color="#000000" fo:font-size="10pt" style:font-size-asian="10pt" fo:background-color="#FFFFFF"/>
    </style:style>
    <style:style style:name="TableRow3902" style:family="table-row">
      <style:table-row-properties style:use-optimal-row-height="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9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margin-left="-0.075in" fo:margin-right="-0.075in">
        <style:tab-stops/>
      </style:paragraph-properties>
    </style:style>
    <style:style style:name="T3908" style:parent-style-name="DefaultParagraphFont" style:family="text">
      <style:text-properties style:font-name-asian="Calibri" fo:font-weight="bold" style:font-weight-asian="bold" fo:font-size="10pt" style:font-size-asian="10pt"/>
    </style:style>
    <style:style style:name="T3909" style:parent-style-name="DefaultParagraphFont" style:family="text">
      <style:text-properties style:font-name-asian="Calibri"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style:font-name-asian="Calibri" fo:font-size="10pt" style:font-size-asian="10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style:font-name-asian="Calibri" fo:color="#000000" fo:font-size="10pt" style:font-size-asian="10pt" fo:background-color="#FFFFFF"/>
    </style:style>
    <style:style style:name="P3924" style:parent-style-name="Normal" style:family="paragraph">
      <style:paragraph-properties fo:text-align="center"/>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master-page-name="MPF3" style:family="paragraph">
      <style:paragraph-properties fo:break-before="page" fo:margin-left="6.7923in" style:page-number="1">
        <style:tab-stops/>
      </style:paragraph-properties>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margin-left="3.543in">
        <style:tab-stops/>
      </style:paragraph-properties>
      <style:text-properties fo:font-size="10pt" style:font-size-asian="10pt" style:language-asian="lt" style:country-asian="LT"/>
    </style:style>
    <style:style style:name="P4013" style:parent-style-name="Normal" style:family="paragraph">
      <style:paragraph-properties fo:margin-left="7.6784in" fo:text-indent="0.5in">
        <style:tab-stops/>
      </style:paragraph-properties>
      <style:text-properties style:font-size-complex="12pt" style:language-asian="lt" style:country-asian="LT"/>
    </style:style>
    <style:style style:name="P4014" style:parent-style-name="Normal" style:family="paragraph">
      <style:paragraph-properties fo:text-align="center"/>
      <style:text-properties fo:font-weight="bold" style:font-weight-asian="bold" style:font-size-complex="12pt" style:language-asian="lt" style:country-asian="LT"/>
    </style:style>
    <style:style style:name="P4015" style:parent-style-name="Normal" style:family="paragraph">
      <style:paragraph-properties fo:text-align="justify" fo:text-indent="0.5in"/>
      <style:text-properties fo:font-size="10pt" style:font-size-asian="10pt" style:language-asian="lt" style:country-asian="LT"/>
    </style:style>
    <style:style style:name="TableColumn4017" style:family="table-column">
      <style:table-column-properties style:column-width="0.3916in" style:use-optimal-column-width="false"/>
    </style:style>
    <style:style style:name="TableColumn4018" style:family="table-column">
      <style:table-column-properties style:column-width="0.0041in" style:use-optimal-column-width="false"/>
    </style:style>
    <style:style style:name="TableColumn4019" style:family="table-column">
      <style:table-column-properties style:column-width="1.9597in" style:use-optimal-column-width="false"/>
    </style:style>
    <style:style style:name="TableColumn4020" style:family="table-column">
      <style:table-column-properties style:column-width="0.0729in" style:use-optimal-column-width="false"/>
    </style:style>
    <style:style style:name="TableColumn4021" style:family="table-column">
      <style:table-column-properties style:column-width="0.4263in" style:use-optimal-column-width="false"/>
    </style:style>
    <style:style style:name="TableColumn4022" style:family="table-column">
      <style:table-column-properties style:column-width="0.3937in" style:use-optimal-column-width="false"/>
    </style:style>
    <style:style style:name="TableColumn4023" style:family="table-column">
      <style:table-column-properties style:column-width="0.4076in" style:use-optimal-column-width="false"/>
    </style:style>
    <style:style style:name="TableColumn4024" style:family="table-column">
      <style:table-column-properties style:column-width="0.3937in" style:use-optimal-column-width="false"/>
    </style:style>
    <style:style style:name="TableColumn4025" style:family="table-column">
      <style:table-column-properties style:column-width="0.2812in" style:use-optimal-column-width="false"/>
    </style:style>
    <style:style style:name="TableColumn4026" style:family="table-column">
      <style:table-column-properties style:column-width="0.2958in" style:use-optimal-column-width="false"/>
    </style:style>
    <style:style style:name="TableColumn4027" style:family="table-column">
      <style:table-column-properties style:column-width="0.309in" style:use-optimal-column-width="false"/>
    </style:style>
    <style:style style:name="TableColumn4028" style:family="table-column">
      <style:table-column-properties style:column-width="0.3701in" style:use-optimal-column-width="false"/>
    </style:style>
    <style:style style:name="TableColumn4029" style:family="table-column">
      <style:table-column-properties style:column-width="0.3326in" style:use-optimal-column-width="false"/>
    </style:style>
    <style:style style:name="TableColumn4030" style:family="table-column">
      <style:table-column-properties style:column-width="0.3284in" style:use-optimal-column-width="false"/>
    </style:style>
    <style:style style:name="TableColumn4031" style:family="table-column">
      <style:table-column-properties style:column-width="0.309in" style:use-optimal-column-width="false"/>
    </style:style>
    <style:style style:name="TableColumn4032" style:family="table-column">
      <style:table-column-properties style:column-width="0.4076in" style:use-optimal-column-width="false"/>
    </style:style>
    <style:style style:name="TableColumn4033" style:family="table-column">
      <style:table-column-properties style:column-width="0.2958in" style:use-optimal-column-width="false"/>
    </style:style>
    <style:style style:name="TableColumn4034" style:family="table-column">
      <style:table-column-properties style:column-width="0.3444in" style:use-optimal-column-width="false"/>
    </style:style>
    <style:style style:name="TableColumn4035" style:family="table-column">
      <style:table-column-properties style:column-width="0.2951in" style:use-optimal-column-width="false"/>
    </style:style>
    <style:style style:name="TableColumn4036" style:family="table-column">
      <style:table-column-properties style:column-width="0.3368in" style:use-optimal-column-width="false"/>
    </style:style>
    <style:style style:name="TableColumn4037" style:family="table-column">
      <style:table-column-properties style:column-width="0.2958in" style:use-optimal-column-width="false"/>
    </style:style>
    <style:style style:name="TableColumn4038" style:family="table-column">
      <style:table-column-properties style:column-width="0.6076in" style:use-optimal-column-width="false"/>
    </style:style>
    <style:style style:name="TableColumn4039" style:family="table-column">
      <style:table-column-properties style:column-width="0.0951in" style:use-optimal-column-width="false"/>
    </style:style>
    <style:style style:name="TableColumn4040" style:family="table-column">
      <style:table-column-properties style:column-width="0.2in" style:use-optimal-column-width="false"/>
    </style:style>
    <style:style style:name="TableColumn4041" style:family="table-column">
      <style:table-column-properties style:column-width="0.1902in" style:use-optimal-column-width="false"/>
    </style:style>
    <style:style style:name="TableColumn4042" style:family="table-column">
      <style:table-column-properties style:column-width="0.502in" style:use-optimal-column-width="false"/>
    </style:style>
    <style:style style:name="TableColumn4043" style:family="table-column">
      <style:table-column-properties style:column-width="0.0076in" style:use-optimal-column-width="false"/>
    </style:style>
    <style:style style:name="TableColumn4044" style:family="table-column">
      <style:table-column-properties style:column-width="0.4847in" style:use-optimal-column-width="false"/>
    </style:style>
    <style:style style:name="TableColumn4045" style:family="table-column">
      <style:table-column-properties style:column-width="0.0104in" style:use-optimal-column-width="false"/>
    </style:style>
    <style:style style:name="Table4016" style:family="table">
      <style:table-properties style:width="10.35in" fo:margin-left="0in" table:align="left"/>
    </style:style>
    <style:style style:name="TableRow4046" style:family="table-row">
      <style:table-row-properties style:use-optimal-row-height="false"/>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paragraph-properties fo:text-align="center"/>
      <style:text-properties fo:font-weight="bold" style:font-weight-asian="bold" fo:font-size="10pt" style:font-size-asian="10pt" style:language-asian="lt" style:country-asian="LT"/>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fo:font-size="10pt" style:font-size-asian="10pt" style:language-asian="lt" style:country-asian="LT"/>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paragraph-properties fo:text-align="center"/>
      <style:text-properties fo:font-weight="bold" style:font-weight-asian="bold" fo:font-size="10pt" style:font-size-asian="10pt" style:language-asian="lt" style:country-asian="LT"/>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paragraph-properties fo:text-align="center"/>
      <style:text-properties fo:font-weight="bold" style:font-weight-asian="bold" fo:font-size="10pt" style:font-size-asian="10pt" style:language-asian="lt" style:country-asian="LT"/>
    </style:style>
    <style:style style:name="TableRow4056" style:family="table-row">
      <style:table-row-properties style:min-row-height="0.418in" style:use-optimal-row-height="false"/>
    </style:style>
    <style:style style:name="P4057" style:parent-style-name="Normal" style:family="paragraph">
      <style:paragraph-properties fo:text-align="center"/>
      <style:text-properties fo:font-weight="bold" style:font-weight-asian="bold" fo:font-size="10pt" style:font-size-asian="10pt" style:language-asian="lt" style:country-asian="L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text-align="center"/>
      <style:text-properties fo:font-size="10pt" style:font-size-asian="10pt" style:language-asian="lt" style:country-asian="LT"/>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text-align="center"/>
      <style:text-properties fo:font-size="10pt" style:font-size-asian="10pt" style:language-asian="lt" style:country-asian="L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style:text-properties fo:font-size="10pt" style:font-size-asian="10pt" style:language-asian="lt" style:country-asian="LT"/>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paragraph-properties fo:text-align="center"/>
      <style:text-properties fo:font-size="10pt" style:font-size-asian="10pt" style:language-asian="lt" style:country-asian="L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text-align="center"/>
      <style:text-properties fo:font-size="10pt" style:font-size-asian="10pt" style:language-asian="lt" style:country-asian="LT"/>
    </style:style>
    <style:style style:name="P4070" style:parent-style-name="Normal" style:family="paragraph">
      <style:paragraph-properties fo:text-align="center"/>
      <style:text-properties fo:font-size="10pt" style:font-size-asian="10pt" style:language-asian="lt" style:country-asian="LT"/>
    </style:style>
    <style:style style:name="P4071" style:parent-style-name="Normal" style:family="paragraph">
      <style:paragraph-properties fo:text-align="center"/>
      <style:text-properties fo:font-size="10pt" style:font-size-asian="10pt" style:language-asian="lt" style:country-asian="LT"/>
    </style:style>
    <style:style style:name="TableRow4072" style:family="table-row">
      <style:table-row-properties style:use-optimal-row-height="false"/>
    </style:style>
    <style:style style:name="P4073" style:parent-style-name="Normal" style:family="paragraph">
      <style:paragraph-properties fo:text-align="center"/>
      <style:text-properties fo:font-weight="bold" style:font-weight-asian="bold" fo:font-size="10pt" style:font-size-asian="10pt" style:language-asian="lt" style:country-asian="LT"/>
    </style:style>
    <style:style style:name="TableCell4074" style:family="table-cell">
      <style:table-cell-properties fo:border="0.0069in solid #000000" fo:padding-top="0in" fo:padding-left="0in" fo:padding-bottom="0in" fo:padding-right="0in"/>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font-size="10pt" style:font-size-asian="10pt" style:language-asian="lt" style:country-asian="L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text-align="center"/>
      <style:text-properties fo:font-size="10pt" style:font-size-asian="10pt" style:language-asian="lt" style:country-asian="LT"/>
    </style:style>
    <style:style style:name="P4079" style:parent-style-name="Normal" style:family="paragraph">
      <style:paragraph-properties fo:text-align="center"/>
      <style:text-properties fo:font-size="10pt" style:font-size-asian="10pt" style:language-asian="lt" style:country-asian="LT"/>
    </style:style>
    <style:style style:name="P4080" style:parent-style-name="Normal" style:family="paragraph">
      <style:paragraph-properties fo:text-align="center"/>
      <style:text-properties fo:font-size="10pt" style:font-size-asian="10pt" style:language-asian="lt" style:country-asian="LT"/>
    </style:style>
    <style:style style:name="TableRow4081" style:family="table-row">
      <style:table-row-properties style:min-row-height="3.1055in" style:use-optimal-row-height="false" fo:keep-together="always"/>
    </style:style>
    <style:style style:name="P4082" style:parent-style-name="Normal" style:family="paragraph">
      <style:paragraph-properties fo:text-align="center"/>
      <style:text-properties fo:font-weight="bold" style:font-weight-asian="bold" fo:font-size="10pt" style:font-size-asian="10pt" style:language-asian="lt" style:country-asian="LT"/>
    </style:style>
    <style:style style:name="TableCell4083" style:family="table-cell">
      <style:table-cell-properties fo:border="0.0069in solid #000000" style:glyph-orientation-vertical="0" style:vertical-align="middle" fo:padding-top="0in" fo:padding-left="0in" fo:padding-bottom="0in" fo:padding-right="0in"/>
    </style:style>
    <style:style style:name="P4084" style:parent-style-name="Normal" style:family="paragraph">
      <style:paragraph-properties fo:text-align="center"/>
      <style:text-properties fo:font-size="10pt" style:font-size-asian="10pt" style:language-asian="lt" style:country-asian="LT"/>
    </style:style>
    <style:style style:name="TableCell4085" style:family="table-cell">
      <style:table-cell-properties fo:border="0.0069in solid #000000" style:glyph-orientation-vertical="0" style:vertical-align="middle" fo:padding-top="0in" fo:padding-left="0in" fo:padding-bottom="0in" fo:padding-right="0in"/>
    </style:style>
    <style:style style:name="P4086" style:parent-style-name="Normal" style:family="paragraph">
      <style:paragraph-properties fo:text-align="center"/>
      <style:text-properties fo:font-size="10pt" style:font-size-asian="10pt" style:language-asian="lt" style:country-asian="LT"/>
    </style:style>
    <style:style style:name="TableCell4087" style:family="table-cell">
      <style:table-cell-properties fo:border="0.0069in solid #000000" style:glyph-orientation-vertical="0" style:vertical-align="middle" fo:padding-top="0in" fo:padding-left="0in" fo:padding-bottom="0in" fo:padding-right="0in"/>
    </style:style>
    <style:style style:name="P4088" style:parent-style-name="Normal" style:family="paragraph">
      <style:paragraph-properties fo:text-align="center"/>
      <style:text-properties fo:font-size="10pt" style:font-size-asian="10pt" style:language-asian="lt" style:country-asian="LT"/>
    </style:style>
    <style:style style:name="TableCell4089" style:family="table-cell">
      <style:table-cell-properties fo:border="0.0069in solid #000000" style:glyph-orientation-vertical="0" style:vertical-align="middle" fo:padding-top="0in" fo:padding-left="0in" fo:padding-bottom="0in" fo:padding-right="0in"/>
    </style:style>
    <style:style style:name="P4090" style:parent-style-name="Normal" style:family="paragraph">
      <style:paragraph-properties fo:text-align="center"/>
      <style:text-properties fo:font-size="10pt" style:font-size-asian="10pt" style:language-asian="lt" style:country-asian="LT"/>
    </style:style>
    <style:style style:name="TableCell4091" style:family="table-cell">
      <style:table-cell-properties fo:border="0.0069in solid #000000" style:glyph-orientation-vertical="0" style:vertical-align="middle" fo:padding-top="0in" fo:padding-left="0in" fo:padding-bottom="0in" fo:padding-right="0in"/>
    </style:style>
    <style:style style:name="P4092" style:parent-style-name="Normal" style:family="paragraph">
      <style:paragraph-properties fo:text-align="center"/>
      <style:text-properties fo:font-size="10pt" style:font-size-asian="10pt" style:language-asian="lt" style:country-asian="LT"/>
    </style:style>
    <style:style style:name="TableCell4093" style:family="table-cell">
      <style:table-cell-properties fo:border="0.0069in solid #000000" style:glyph-orientation-vertical="0" style:vertical-align="middle" fo:padding-top="0in" fo:padding-left="0in" fo:padding-bottom="0in" fo:padding-right="0in"/>
    </style:style>
    <style:style style:name="P4094" style:parent-style-name="Normal" style:family="paragraph">
      <style:paragraph-properties fo:text-align="center"/>
      <style:text-properties fo:font-size="10pt" style:font-size-asian="10pt" style:language-asian="lt" style:country-asian="LT"/>
    </style:style>
    <style:style style:name="TableCell4095" style:family="table-cell">
      <style:table-cell-properties fo:border="0.0069in solid #000000" style:glyph-orientation-vertical="0" style:vertical-align="middle" fo:padding-top="0in" fo:padding-left="0in" fo:padding-bottom="0in" fo:padding-right="0in"/>
    </style:style>
    <style:style style:name="P4096" style:parent-style-name="Normal" style:family="paragraph">
      <style:paragraph-properties fo:text-align="center"/>
      <style:text-properties fo:font-size="10pt" style:font-size-asian="10pt" style:language-asian="lt" style:country-asian="LT"/>
    </style:style>
    <style:style style:name="TableCell4097" style:family="table-cell">
      <style:table-cell-properties fo:border="0.0069in solid #000000" style:glyph-orientation-vertical="0" style:vertical-align="middle" fo:padding-top="0in" fo:padding-left="0in" fo:padding-bottom="0in" fo:padding-right="0in"/>
    </style:style>
    <style:style style:name="P4098" style:parent-style-name="Normal" style:family="paragraph">
      <style:paragraph-properties fo:text-align="center"/>
      <style:text-properties fo:font-size="10pt" style:font-size-asian="10pt" style:language-asian="lt" style:country-asian="LT"/>
    </style:style>
    <style:style style:name="TableCell4099" style:family="table-cell">
      <style:table-cell-properties fo:border="0.0069in solid #000000" style:glyph-orientation-vertical="0" style:vertical-align="middle" fo:padding-top="0in" fo:padding-left="0in" fo:padding-bottom="0in" fo:padding-right="0in"/>
    </style:style>
    <style:style style:name="P4100" style:parent-style-name="Normal" style:family="paragraph">
      <style:paragraph-properties fo:text-align="center"/>
      <style:text-properties fo:font-size="10pt" style:font-size-asian="10pt" style:language-asian="lt" style:country-asian="LT"/>
    </style:style>
    <style:style style:name="TableCell4101" style:family="table-cell">
      <style:table-cell-properties fo:border="0.0069in solid #000000" style:glyph-orientation-vertical="0" style:vertical-align="middle" fo:padding-top="0in" fo:padding-left="0in" fo:padding-bottom="0in" fo:padding-right="0in"/>
    </style:style>
    <style:style style:name="P4102" style:parent-style-name="Normal" style:family="paragraph">
      <style:paragraph-properties fo:text-align="center"/>
      <style:text-properties fo:font-size="10pt" style:font-size-asian="10pt" style:language-asian="lt" style:country-asian="LT"/>
    </style:style>
    <style:style style:name="TableCell4103" style:family="table-cell">
      <style:table-cell-properties fo:border="0.0069in solid #000000" style:glyph-orientation-vertical="0" style:vertical-align="middle" fo:padding-top="0in" fo:padding-left="0in" fo:padding-bottom="0in" fo:padding-right="0in"/>
    </style:style>
    <style:style style:name="P4104" style:parent-style-name="Normal" style:family="paragraph">
      <style:paragraph-properties fo:text-align="center"/>
      <style:text-properties fo:font-size="10pt" style:font-size-asian="10pt" style:language-asian="lt" style:country-asian="LT"/>
    </style:style>
    <style:style style:name="TableCell4105" style:family="table-cell">
      <style:table-cell-properties fo:border="0.0069in solid #000000" style:glyph-orientation-vertical="0" style:vertical-align="middle" fo:padding-top="0in" fo:padding-left="0in" fo:padding-bottom="0in" fo:padding-right="0in"/>
    </style:style>
    <style:style style:name="P4106" style:parent-style-name="Normal" style:family="paragraph">
      <style:paragraph-properties fo:text-align="center"/>
      <style:text-properties fo:font-size="10pt" style:font-size-asian="10pt" style:language-asian="lt" style:country-asian="LT"/>
    </style:style>
    <style:style style:name="TableCell4107" style:family="table-cell">
      <style:table-cell-properties fo:border="0.0069in solid #000000" style:glyph-orientation-vertical="0" style:vertical-align="middle" fo:padding-top="0in" fo:padding-left="0in" fo:padding-bottom="0in" fo:padding-right="0in"/>
    </style:style>
    <style:style style:name="P4108" style:parent-style-name="Normal" style:family="paragraph">
      <style:paragraph-properties fo:text-align="center"/>
      <style:text-properties fo:font-size="10pt" style:font-size-asian="10pt" style:language-asian="lt" style:country-asian="LT"/>
    </style:style>
    <style:style style:name="TableCell4109" style:family="table-cell">
      <style:table-cell-properties fo:border="0.0069in solid #000000" style:glyph-orientation-vertical="0" style:vertical-align="middle" fo:padding-top="0in" fo:padding-left="0in" fo:padding-bottom="0in" fo:padding-right="0in"/>
    </style:style>
    <style:style style:name="P4110" style:parent-style-name="Normal" style:family="paragraph">
      <style:paragraph-properties fo:text-align="center"/>
      <style:text-properties fo:font-size="10pt" style:font-size-asian="10pt" style:language-asian="lt" style:country-asian="LT"/>
    </style:style>
    <style:style style:name="TableCell4111" style:family="table-cell">
      <style:table-cell-properties fo:border="0.0069in solid #000000" style:glyph-orientation-vertical="0" style:vertical-align="middle" fo:padding-top="0in" fo:padding-left="0in" fo:padding-bottom="0in" fo:padding-right="0in"/>
    </style:style>
    <style:style style:name="P4112" style:parent-style-name="Normal" style:family="paragraph">
      <style:paragraph-properties fo:text-align="center"/>
      <style:text-properties fo:font-size="10pt" style:font-size-asian="10pt" style:language-asian="lt" style:country-asian="LT"/>
    </style:style>
    <style:style style:name="TableCell4113" style:family="table-cell">
      <style:table-cell-properties fo:border="0.0069in solid #000000" style:glyph-orientation-vertical="0" style:vertical-align="middle" fo:padding-top="0in" fo:padding-left="0in" fo:padding-bottom="0in" fo:padding-right="0in"/>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0.0069in solid #000000" style:glyph-orientation-vertical="0" style:vertical-align="middle" fo:padding-top="0in" fo:padding-left="0in" fo:padding-bottom="0in" fo:padding-right="0in"/>
    </style:style>
    <style:style style:name="P4116" style:parent-style-name="Normal" style:family="paragraph">
      <style:paragraph-properties fo:text-align="center"/>
      <style:text-properties fo:font-size="10pt" style:font-size-asian="10pt" style:language-asian="lt" style:country-asian="LT"/>
    </style:style>
    <style:style style:name="TableCell4117" style:family="table-cell">
      <style:table-cell-properties fo:border="0.0069in solid #000000" style:glyph-orientation-vertical="0" style:vertical-align="middle" fo:padding-top="0in" fo:padding-left="0in" fo:padding-bottom="0in" fo:padding-right="0in"/>
    </style:style>
    <style:style style:name="P4118" style:parent-style-name="Normal" style:family="paragraph">
      <style:paragraph-properties fo:text-align="center"/>
      <style:text-properties fo:font-size="10pt" style:font-size-asian="10pt" style:language-asian="lt" style:country-asian="LT"/>
    </style:style>
    <style:style style:name="TableCell4119" style:family="table-cell">
      <style:table-cell-properties fo:border="0.0069in solid #000000" style:glyph-orientation-vertical="0" style:vertical-align="middle" fo:padding-top="0in" fo:padding-left="0in" fo:padding-bottom="0in" fo:padding-right="0in"/>
    </style:style>
    <style:style style:name="P4120" style:parent-style-name="Normal" style:family="paragraph">
      <style:paragraph-properties fo:text-align="center"/>
      <style:text-properties fo:font-size="10pt" style:font-size-asian="10pt" style:language-asian="lt" style:country-asian="LT"/>
    </style:style>
    <style:style style:name="TableCell4121" style:family="table-cell">
      <style:table-cell-properties fo:border="0.0069in solid #000000" style:glyph-orientation-vertical="0" style:vertical-align="middle" fo:padding-top="0in" fo:padding-left="0in" fo:padding-bottom="0in" fo:padding-right="0in"/>
    </style:style>
    <style:style style:name="P4122" style:parent-style-name="Normal" style:family="paragraph">
      <style:paragraph-properties fo:text-align="center"/>
      <style:text-properties fo:font-size="10pt" style:font-size-asian="10pt" style:language-asian="lt" style:country-asian="LT"/>
    </style:style>
    <style:style style:name="P4123" style:parent-style-name="Normal" style:family="paragraph">
      <style:paragraph-properties fo:text-align="center"/>
      <style:text-properties fo:font-size="10pt" style:font-size-asian="10pt" style:language-asian="lt" style:country-asian="LT"/>
    </style:style>
    <style:style style:name="P4124" style:parent-style-name="Normal" style:family="paragraph">
      <style:paragraph-properties fo:text-align="center"/>
      <style:text-properties fo:font-size="10pt" style:font-size-asian="10pt" style:language-asian="lt" style:country-asian="LT"/>
    </style:style>
    <style:style style:name="TableRow4125" style:family="table-row">
      <style:table-row-properties style:min-row-height="0.2256in" style:use-optimal-row-height="false" fo:keep-together="always"/>
    </style:style>
    <style:style style:name="TableCell4126" style:family="table-cell">
      <style:table-cell-properties fo:border="0.0069in solid #000000" fo:padding-top="0in" fo:padding-left="0in" fo:padding-bottom="0in" fo:padding-right="0in"/>
    </style:style>
    <style:style style:name="P4127" style:parent-style-name="Normal" style:family="paragraph">
      <style:paragraph-properties fo:text-align="center"/>
      <style:text-properties fo:font-weight="bold" style:font-weight-asian="bold" fo:font-size="10pt" style:font-size-asian="10pt" style:language-asian="lt" style:country-asian="LT"/>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fo:font-size="10pt" style:font-size-asian="10pt" style:language-asian="lt" style:country-asian="LT"/>
    </style:style>
    <style:style style:name="T4131" style:parent-style-name="DefaultParagraphFont" style:family="text">
      <style:text-properties fo:font-weight="bold" style:font-weight-asian="bold" fo:color="#000000" fo:font-size="10pt" style:font-size-asian="10pt" style:language-asian="lt" style:country-asian="LT"/>
    </style:style>
    <style:style style:name="T4132" style:parent-style-name="DefaultParagraphFont" style:family="text">
      <style:text-properties fo:font-weight="bold" style:font-weight-asian="bold" fo:font-size="10pt" style:font-size-asian="10pt" style:language-asian="lt" style:country-asian="LT"/>
    </style:style>
    <style:style style:name="TableCell4133" style:family="table-cell">
      <style:table-cell-properties fo:border="0.0069in solid #000000" style:vertical-align="middle" fo:padding-top="0in" fo:padding-left="0in" fo:padding-bottom="0in" fo:padding-right="0in"/>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font-size="10pt" style:font-size-asian="10pt" style:language-asian="lt" style:country-asian="LT"/>
    </style:style>
    <style:style style:name="TableRow4136" style:family="table-row">
      <style:table-row-properties style:min-row-height="0.2006in" style:use-optimal-row-height="false" fo:keep-together="always"/>
    </style:style>
    <style:style style:name="TableCell4137" style:family="table-cell">
      <style:table-cell-properties fo:border="0.0069in solid #000000" style:vertical-align="middle" fo:padding-top="0in" fo:padding-left="0in" fo:padding-bottom="0in" fo:padding-right="0in"/>
    </style:style>
    <style:style style:name="P4138" style:parent-style-name="Normal" style:family="paragraph">
      <style:paragraph-properties fo:text-align="center"/>
    </style:style>
    <style:style style:name="T4139" style:parent-style-name="DefaultParagraphFont" style:family="text">
      <style:text-properties fo:font-size="10pt" style:font-size-asian="10pt" style:language-asian="lt" style:country-asian="LT"/>
    </style:style>
    <style:style style:name="TableCell4140" style:family="table-cell">
      <style:table-cell-properties fo:border="0.0069in solid #000000" fo:padding-top="0in" fo:padding-left="0in" fo:padding-bottom="0in" fo:padding-right="0in"/>
    </style:style>
    <style:style style:name="T4141" style:parent-style-name="DefaultParagraphFont" style:family="text">
      <style:text-properties fo:font-weight="bold" style:font-weight-asian="bold" fo:font-size="10pt" style:font-size-asian="10pt" style:language-asian="lt" style:country-asian="LT"/>
    </style:style>
    <style:style style:name="T4142" style:parent-style-name="DefaultParagraphFont" style:family="text">
      <style:text-properties fo:color="#000000" fo:font-size="10pt" style:font-size-asian="10pt" fo:background-color="#FFFFFF" style:language-asian="lt" style:country-asian="LT"/>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paragraph-properties fo:text-align="center"/>
      <style:text-properties fo:font-size="10pt" style:font-size-asian="10pt" style:language-asian="lt" style:country-asian="LT"/>
    </style:style>
    <style:style style:name="TableCell4145" style:family="table-cell">
      <style:table-cell-properties fo:border="0.0069in solid #000000" style:vertical-align="middle" fo:padding-top="0in" fo:padding-left="0in" fo:padding-bottom="0in" fo:padding-right="0in"/>
    </style:style>
    <style:style style:name="P4146" style:parent-style-name="Normal" style:family="paragraph">
      <style:paragraph-properties fo:text-align="center"/>
      <style:text-properties fo:font-size="10pt" style:font-size-asian="10pt" style:language-asian="lt" style:country-asian="LT"/>
    </style:style>
    <style:style style:name="TableRow4147" style:family="table-row">
      <style:table-row-properties style:min-row-height="0.2006in" style:use-optimal-row-height="false" fo:keep-together="always"/>
    </style:style>
    <style:style style:name="TableCell4148" style:family="table-cell">
      <style:table-cell-properties fo:border="0.0069in solid #000000" style:vertical-align="middle" fo:padding-top="0in" fo:padding-left="0in" fo:padding-bottom="0in" fo:padding-right="0in"/>
    </style:style>
    <style:style style:name="P4149" style:parent-style-name="Normal" style:family="paragraph">
      <style:paragraph-properties fo:text-align="center"/>
    </style:style>
    <style:style style:name="T4150" style:parent-style-name="DefaultParagraphFont" style:family="text">
      <style:text-properties fo:font-size="10pt" style:font-size-asian="10pt" style:language-asian="lt" style:country-asian="LT"/>
    </style:style>
    <style:style style:name="TableCell4151" style:family="table-cell">
      <style:table-cell-properties fo:border="0.0069in solid #000000" fo:padding-top="0in" fo:padding-left="0in" fo:padding-bottom="0in" fo:padding-right="0in"/>
    </style:style>
    <style:style style:name="T4152" style:parent-style-name="DefaultParagraphFont" style:family="text">
      <style:text-properties fo:font-weight="bold" style:font-weight-asian="bold" fo:font-size="10pt" style:font-size-asian="10pt" style:language-asian="lt" style:country-asian="LT"/>
    </style:style>
    <style:style style:name="T4153" style:parent-style-name="DefaultParagraphFont" style:family="text">
      <style:text-properties fo:font-size="10pt" style:font-size-asian="10pt" style:language-asian="lt" style:country-asian="LT"/>
    </style:style>
    <style:style style:name="T4154" style:parent-style-name="DefaultParagraphFont" style:family="text">
      <style:text-properties fo:color="#000000" fo:font-size="10pt" style:font-size-asian="10pt" fo:background-color="#FFFFFF" style:language-asian="lt" style:country-asian="LT"/>
    </style:style>
    <style:style style:name="TableCell4155" style:family="table-cell">
      <style:table-cell-properties fo:border="0.0069in solid #000000" fo:padding-top="0in" fo:padding-left="0in" fo:padding-bottom="0in" fo:padding-right="0in"/>
    </style:style>
    <style:style style:name="P4156" style:parent-style-name="Normal" style:family="paragraph">
      <style:paragraph-properties fo:text-align="center"/>
      <style:text-properties fo:font-size="10pt" style:font-size-asian="10pt" style:language-asian="lt" style:country-asian="LT"/>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paragraph-properties fo:text-align="center"/>
      <style:text-properties fo:font-size="10pt" style:font-size-asian="10pt" style:language-asian="lt" style:country-asian="LT"/>
    </style:style>
    <style:style style:name="TableRow4159" style:family="table-row">
      <style:table-row-properties style:min-row-height="0.2006in" style:use-optimal-row-height="false" fo:keep-together="always"/>
    </style:style>
    <style:style style:name="TableCell4160" style:family="table-cell">
      <style:table-cell-properties fo:border="0.0069in solid #000000" style:vertical-align="middle" fo:padding-top="0in" fo:padding-left="0in" fo:padding-bottom="0in" fo:padding-right="0in"/>
    </style:style>
    <style:style style:name="P4161" style:parent-style-name="Normal" style:family="paragraph">
      <style:paragraph-properties fo:text-align="center"/>
    </style:style>
    <style:style style:name="T4162" style:parent-style-name="DefaultParagraphFont" style:family="text">
      <style:text-properties fo:font-size="10pt" style:font-size-asian="10pt" style:language-asian="lt" style:country-asian="LT"/>
    </style:style>
    <style:style style:name="TableCell4163" style:family="table-cell">
      <style:table-cell-properties fo:border="0.0069in solid #000000" fo:padding-top="0in" fo:padding-left="0in" fo:padding-bottom="0in" fo:padding-right="0in"/>
    </style:style>
    <style:style style:name="T4164" style:parent-style-name="DefaultParagraphFont" style:family="text">
      <style:text-properties fo:font-weight="bold" style:font-weight-asian="bold" fo:font-size="10pt" style:font-size-asian="10pt" style:language-asian="lt" style:country-asian="LT"/>
    </style:style>
    <style:style style:name="T4165" style:parent-style-name="DefaultParagraphFont" style:family="text">
      <style:text-properties fo:font-size="10pt" style:font-size-asian="10pt" style:language-asian="lt" style:country-asian="LT"/>
    </style:style>
    <style:style style:name="T4166" style:parent-style-name="DefaultParagraphFont" style:family="text">
      <style:text-properties fo:color="#000000" fo:font-size="10pt" style:font-size-asian="10pt" fo:background-color="#FFFFFF" style:language-asian="lt" style:country-asian="LT"/>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paragraph-properties fo:text-align="center"/>
    </style:style>
    <style:style style:name="T4169" style:parent-style-name="DefaultParagraphFont" style:family="text">
      <style:text-properties fo:color="#000000" fo:font-size="10pt" style:font-size-asian="10pt" style:language-asian="lt" style:country-asian="L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center"/>
    </style:style>
    <style:style style:name="T4172" style:parent-style-name="DefaultParagraphFont" style:family="text">
      <style:text-properties fo:color="#000000" fo:font-size="10pt" style:font-size-asian="10pt" style:language-asian="lt" style:country-asian="L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paragraph-properties fo:text-align="center"/>
    </style:style>
    <style:style style:name="T4175" style:parent-style-name="DefaultParagraphFont" style:family="text">
      <style:text-properties fo:color="#000000" fo:font-size="10pt" style:font-size-asian="10pt" style:language-asian="lt" style:country-asian="L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fo:text-align="center"/>
      <style:text-properties fo:font-size="10pt" style:font-size-asian="10pt" style:language-asian="lt" style:country-asian="LT"/>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paragraph-properties fo:text-align="center"/>
    </style:style>
    <style:style style:name="T4180" style:parent-style-name="DefaultParagraphFont" style:family="text">
      <style:text-properties fo:color="#000000" fo:font-size="10pt" style:font-size-asian="10pt" style:language-asian="lt" style:country-asian="LT"/>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paragraph-properties fo:text-align="center"/>
    </style:style>
    <style:style style:name="T4183" style:parent-style-name="DefaultParagraphFont" style:family="text">
      <style:text-properties fo:color="#000000" fo:font-size="10pt" style:font-size-asian="10pt" style:language-asian="lt" style:country-asian="LT"/>
    </style:style>
    <style:style style:name="TableCell4184" style:family="table-cell">
      <style:table-cell-properties fo:border="0.0069in solid #000000" fo:padding-top="0in" fo:padding-left="0in" fo:padding-bottom="0in" fo:padding-right="0in"/>
    </style:style>
    <style:style style:name="P4185" style:parent-style-name="Normal" style:family="paragraph">
      <style:paragraph-properties fo:text-align="center"/>
    </style:style>
    <style:style style:name="T4186" style:parent-style-name="DefaultParagraphFont" style:family="text">
      <style:text-properties fo:color="#000000" fo:font-size="10pt" style:font-size-asian="10pt" style:language-asian="lt" style:country-asian="LT"/>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text-align="center"/>
    </style:style>
    <style:style style:name="T4189" style:parent-style-name="DefaultParagraphFont" style:family="text">
      <style:text-properties fo:color="#000000" fo:font-size="10pt" style:font-size-asian="10pt" style:language-asian="lt" style:country-asian="LT"/>
    </style:style>
    <style:style style:name="TableCell4190" style:family="table-cell">
      <style:table-cell-properties fo:border="0.0069in solid #000000" fo:padding-top="0in" fo:padding-left="0in" fo:padding-bottom="0in" fo:padding-right="0in"/>
    </style:style>
    <style:style style:name="P4191" style:parent-style-name="Normal" style:family="paragraph">
      <style:paragraph-properties fo:text-align="center"/>
      <style:text-properties fo:font-size="10pt" style:font-size-asian="10pt" style:language-asian="lt" style:country-asian="LT"/>
    </style:style>
    <style:style style:name="TableCell4192" style:family="table-cell">
      <style:table-cell-properties fo:border="0.0069in solid #000000" fo:padding-top="0in" fo:padding-left="0in" fo:padding-bottom="0in" fo:padding-right="0in"/>
    </style:style>
    <style:style style:name="P4193" style:parent-style-name="Normal" style:family="paragraph">
      <style:paragraph-properties fo:text-align="center"/>
      <style:text-properties fo:font-size="10pt" style:font-size-asian="10pt" style:language-asian="lt" style:country-asian="LT"/>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paragraph-properties fo:text-align="center"/>
      <style:text-properties fo:font-size="10pt" style:font-size-asian="10pt" style:language-asian="lt" style:country-asian="LT"/>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paragraph-properties fo:text-align="center"/>
      <style:text-properties fo:font-size="10pt" style:font-size-asian="10pt" style:language-asian="lt" style:country-asian="LT"/>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paragraph-properties fo:text-align="center"/>
    </style:style>
    <style:style style:name="T4200" style:parent-style-name="DefaultParagraphFont" style:family="text">
      <style:text-properties fo:color="#000000" fo:font-size="10pt" style:font-size-asian="10pt" style:language-asian="lt" style:country-asian="L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paragraph-properties fo:text-align="center"/>
      <style:text-properties fo:font-size="10pt" style:font-size-asian="10pt" style:language-asian="lt" style:country-asian="LT"/>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paragraph-properties fo:text-align="center"/>
      <style:text-properties fo:font-size="10pt" style:font-size-asian="10pt" style:language-asian="lt" style:country-asian="L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text-align="center"/>
      <style:text-properties fo:font-size="10pt" style:font-size-asian="10pt" style:language-asian="lt" style:country-asian="LT"/>
    </style:style>
    <style:style style:name="TableCell4207" style:family="table-cell">
      <style:table-cell-properties fo:border="0.0069in solid #000000" fo:padding-top="0in" fo:padding-left="0in" fo:padding-bottom="0in" fo:padding-right="0in"/>
    </style:style>
    <style:style style:name="P4208" style:parent-style-name="Normal" style:family="paragraph">
      <style:paragraph-properties fo:text-align="center"/>
      <style:text-properties fo:font-size="10pt" style:font-size-asian="10pt" style:language-asian="lt" style:country-asian="L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text-align="center"/>
      <style:text-properties fo:font-size="10pt" style:font-size-asian="10pt" style:language-asian="lt" style:country-asian="L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text-align="center"/>
      <style:text-properties fo:font-size="10pt" style:font-size-asian="10pt" style:language-asian="lt" style:country-asian="LT"/>
    </style:style>
    <style:style style:name="TableCell4213" style:family="table-cell">
      <style:table-cell-properties fo:border="0.0069in solid #000000" fo:padding-top="0in" fo:padding-left="0in" fo:padding-bottom="0in" fo:padding-right="0in"/>
    </style:style>
    <style:style style:name="P4214" style:parent-style-name="Normal" style:family="paragraph">
      <style:paragraph-properties fo:text-align="center"/>
      <style:text-properties fo:font-size="10pt" style:font-size-asian="10pt" style:language-asian="lt" style:country-asian="LT"/>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paragraph-properties fo:text-align="center"/>
      <style:text-properties fo:font-size="10pt" style:font-size-asian="10pt" style:language-asian="lt" style:country-asian="LT"/>
    </style:style>
    <style:style style:name="TableCell4217" style:family="table-cell">
      <style:table-cell-properties fo:border="0.0069in solid #000000" fo:padding-top="0in" fo:padding-left="0in" fo:padding-bottom="0in" fo:padding-right="0in"/>
    </style:style>
    <style:style style:name="P4218" style:parent-style-name="Normal" style:family="paragraph">
      <style:paragraph-properties fo:text-align="center"/>
    </style:style>
    <style:style style:name="T4219" style:parent-style-name="DefaultParagraphFont" style:family="text">
      <style:text-properties fo:color="#000000" fo:font-size="10pt" style:font-size-asian="10pt" style:language-asian="lt" style:country-asian="LT"/>
    </style:style>
    <style:style style:name="TableRow4220" style:family="table-row">
      <style:table-row-properties style:min-row-height="0.2006in" style:use-optimal-row-height="false" fo:keep-together="always"/>
    </style:style>
    <style:style style:name="TableCell4221" style:family="table-cell">
      <style:table-cell-properties fo:border="0.0069in solid #000000" style:vertical-align="middle" fo:padding-top="0in" fo:padding-left="0in" fo:padding-bottom="0in" fo:padding-right="0in"/>
    </style:style>
    <style:style style:name="P4222" style:parent-style-name="Normal" style:family="paragraph">
      <style:paragraph-properties fo:text-align="center"/>
    </style:style>
    <style:style style:name="T4223" style:parent-style-name="DefaultParagraphFont" style:family="text">
      <style:text-properties fo:font-size="10pt" style:font-size-asian="10pt" style:language-asian="lt" style:country-asian="LT"/>
    </style:style>
    <style:style style:name="TableCell4224" style:family="table-cell">
      <style:table-cell-properties fo:border="0.0069in solid #000000" fo:padding-top="0in" fo:padding-left="0in" fo:padding-bottom="0in" fo:padding-right="0in"/>
    </style:style>
    <style:style style:name="T4225" style:parent-style-name="DefaultParagraphFont" style:family="text">
      <style:text-properties fo:font-weight="bold" style:font-weight-asian="bold" fo:font-size="10pt" style:font-size-asian="10pt" style:language-asian="lt" style:country-asian="LT"/>
    </style:style>
    <style:style style:name="T4226" style:parent-style-name="DefaultParagraphFont" style:family="text">
      <style:text-properties fo:font-size="10pt" style:font-size-asian="10pt" style:language-asian="lt" style:country-asian="LT"/>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paragraph-properties fo:text-align="center"/>
    </style:style>
    <style:style style:name="T4229" style:parent-style-name="DefaultParagraphFont" style:family="text">
      <style:text-properties fo:color="#000000" fo:font-size="10pt" style:font-size-asian="10pt" style:language-asian="lt" style:country-asian="L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text-align="center"/>
    </style:style>
    <style:style style:name="T4232" style:parent-style-name="DefaultParagraphFont" style:family="text">
      <style:text-properties fo:color="#000000" fo:font-size="10pt" style:font-size-asian="10pt" style:language-asian="lt" style:country-asian="LT"/>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fo:text-align="center"/>
    </style:style>
    <style:style style:name="T4235" style:parent-style-name="DefaultParagraphFont" style:family="text">
      <style:text-properties fo:color="#000000" fo:font-size="10pt" style:font-size-asian="10pt" style:language-asian="lt" style:country-asian="LT"/>
    </style:style>
    <style:style style:name="TableCell4236" style:family="table-cell">
      <style:table-cell-properties fo:border="0.0069in solid #000000" fo:padding-top="0in" fo:padding-left="0in" fo:padding-bottom="0in" fo:padding-right="0in"/>
    </style:style>
    <style:style style:name="P4237" style:parent-style-name="Normal" style:family="paragraph">
      <style:paragraph-properties fo:text-align="center"/>
    </style:style>
    <style:style style:name="T4238" style:parent-style-name="DefaultParagraphFont" style:family="text">
      <style:text-properties fo:color="#000000" fo:font-size="10pt" style:font-size-asian="10pt" style:language-asian="lt" style:country-asian="LT"/>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text-align="center"/>
    </style:style>
    <style:style style:name="T4241" style:parent-style-name="DefaultParagraphFont" style:family="text">
      <style:text-properties fo:color="#000000" fo:font-size="10pt" style:font-size-asian="10pt" style:language-asian="lt" style:country-asian="LT"/>
    </style:style>
    <style:style style:name="TableCell4242" style:family="table-cell">
      <style:table-cell-properties fo:border="0.0069in solid #000000" fo:padding-top="0in" fo:padding-left="0in" fo:padding-bottom="0in" fo:padding-right="0in"/>
    </style:style>
    <style:style style:name="P4243" style:parent-style-name="Normal" style:family="paragraph">
      <style:paragraph-properties fo:text-align="center"/>
    </style:style>
    <style:style style:name="T4244" style:parent-style-name="DefaultParagraphFont" style:family="text">
      <style:text-properties fo:color="#000000" fo:font-size="10pt" style:font-size-asian="10pt" style:language-asian="lt" style:country-asian="LT"/>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fo:text-align="center"/>
    </style:style>
    <style:style style:name="T4247" style:parent-style-name="DefaultParagraphFont" style:family="text">
      <style:text-properties fo:color="#000000" fo:font-size="10pt" style:font-size-asian="10pt" style:language-asian="lt" style:country-asian="LT"/>
    </style:style>
    <style:style style:name="TableCell4248" style:family="table-cell">
      <style:table-cell-properties fo:border="0.0069in solid #000000" fo:padding-top="0in" fo:padding-left="0in" fo:padding-bottom="0in" fo:padding-right="0in"/>
    </style:style>
    <style:style style:name="P4249" style:parent-style-name="Normal" style:family="paragraph">
      <style:paragraph-properties fo:text-align="center"/>
    </style:style>
    <style:style style:name="T4250" style:parent-style-name="DefaultParagraphFont" style:family="text">
      <style:text-properties fo:color="#000000" fo:font-size="10pt" style:font-size-asian="10pt" style:language-asian="lt" style:country-asian="L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text-align="center"/>
    </style:style>
    <style:style style:name="T4253" style:parent-style-name="DefaultParagraphFont" style:family="text">
      <style:text-properties fo:color="#000000" fo:font-size="10pt" style:font-size-asian="10pt" style:language-asian="lt" style:country-asian="LT"/>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text-align="center"/>
      <style:text-properties fo:font-size="10pt" style:font-size-asian="10pt" style:language-asian="lt" style:country-asian="LT"/>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fo:text-align="center"/>
    </style:style>
    <style:style style:name="T4258" style:parent-style-name="DefaultParagraphFont" style:family="text">
      <style:text-properties fo:color="#000000" fo:font-size="10pt" style:font-size-asian="10pt" style:language-asian="lt" style:country-asian="LT"/>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text-align="center"/>
      <style:text-properties fo:font-size="10pt" style:font-size-asian="10pt" style:language-asian="lt" style:country-asian="LT"/>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paragraph-properties fo:text-align="center"/>
    </style:style>
    <style:style style:name="T4263" style:parent-style-name="DefaultParagraphFont" style:family="text">
      <style:text-properties fo:color="#000000" fo:font-size="10pt" style:font-size-asian="10pt" style:language-asian="lt" style:country-asian="LT"/>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text-align="center"/>
    </style:style>
    <style:style style:name="T4266" style:parent-style-name="DefaultParagraphFont" style:family="text">
      <style:text-properties fo:color="#000000" fo:font-size="10pt" style:font-size-asian="10pt" style:language-asian="lt" style:country-asian="LT"/>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paragraph-properties fo:text-align="center"/>
    </style:style>
    <style:style style:name="T4269" style:parent-style-name="DefaultParagraphFont" style:family="text">
      <style:text-properties fo:color="#000000" fo:font-size="10pt" style:font-size-asian="10pt" style:language-asian="lt" style:country-asian="LT"/>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paragraph-properties fo:text-align="center"/>
    </style:style>
    <style:style style:name="T4272" style:parent-style-name="DefaultParagraphFont" style:family="text">
      <style:text-properties fo:color="#000000" fo:font-size="10pt" style:font-size-asian="10pt" style:language-asian="lt" style:country-asian="LT"/>
    </style:style>
    <style:style style:name="TableCell4273" style:family="table-cell">
      <style:table-cell-properties fo:border="0.0069in solid #000000" fo:padding-top="0in" fo:padding-left="0in" fo:padding-bottom="0in" fo:padding-right="0in"/>
    </style:style>
    <style:style style:name="P4274" style:parent-style-name="Normal" style:family="paragraph">
      <style:paragraph-properties fo:text-align="center"/>
    </style:style>
    <style:style style:name="T4275" style:parent-style-name="DefaultParagraphFont" style:family="text">
      <style:text-properties fo:color="#000000" fo:font-size="10pt" style:font-size-asian="10pt" style:language-asian="lt" style:country-asian="LT"/>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fo:text-align="center"/>
    </style:style>
    <style:style style:name="T4278" style:parent-style-name="DefaultParagraphFont" style:family="text">
      <style:text-properties fo:color="#000000" fo:font-size="10pt" style:font-size-asian="10pt" style:language-asian="lt" style:country-asian="LT"/>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text-align="center"/>
    </style:style>
    <style:style style:name="T4281" style:parent-style-name="DefaultParagraphFont" style:family="text">
      <style:text-properties fo:color="#000000" fo:font-size="10pt" style:font-size-asian="10pt" style:language-asian="lt" style:country-asian="LT"/>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fo:text-align="center"/>
    </style:style>
    <style:style style:name="T4284" style:parent-style-name="DefaultParagraphFont" style:family="text">
      <style:text-properties fo:color="#000000" fo:font-size="10pt" style:font-size-asian="10pt" style:language-asian="lt" style:country-asian="LT"/>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text-align="center"/>
      <style:text-properties fo:font-size="10pt" style:font-size-asian="10pt" style:language-asian="lt" style:country-asian="LT"/>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text-align="center"/>
      <style:text-properties fo:font-size="10pt" style:font-size-asian="10pt" style:language-asian="lt" style:country-asian="LT"/>
    </style:style>
    <style:style style:name="TableRow4289" style:family="table-row">
      <style:table-row-properties style:min-row-height="0.2006in" style:use-optimal-row-height="false" fo:keep-together="always"/>
    </style:style>
    <style:style style:name="P4290" style:parent-style-name="Normal" style:family="paragraph">
      <style:paragraph-properties fo:text-align="center"/>
      <style:text-properties fo:font-size="10pt" style:font-size-asian="10pt" style:language-asian="lt" style:country-asian="LT"/>
    </style:style>
    <style:style style:name="P4291" style:parent-style-name="Normal" style:family="paragraph">
      <style:text-properties fo:font-weight="bold" style:font-weight-asian="bold" fo:font-size="10pt" style:font-size-asian="10pt" style:language-asian="lt" style:country-asian="LT"/>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fo:text-align="center"/>
      <style:text-properties fo:font-size="10pt" style:font-size-asian="10pt" style:language-asian="lt" style:country-asian="LT"/>
    </style:style>
    <style:style style:name="P4294" style:parent-style-name="Normal" style:family="paragraph">
      <style:paragraph-properties fo:text-align="center"/>
      <style:text-properties fo:font-size="10pt" style:font-size-asian="10pt" style:language-asian="lt" style:country-asian="LT"/>
    </style:style>
    <style:style style:name="TableRow4295" style:family="table-row">
      <style:table-row-properties style:min-row-height="0.2006in" style:use-optimal-row-height="false" fo:keep-together="always"/>
    </style:style>
    <style:style style:name="TableCell4296" style:family="table-cell">
      <style:table-cell-properties fo:border="0.0069in solid #000000" style:vertical-align="middle" fo:padding-top="0in" fo:padding-left="0in" fo:padding-bottom="0in" fo:padding-right="0in"/>
    </style:style>
    <style:style style:name="P4297" style:parent-style-name="Normal" style:family="paragraph">
      <style:paragraph-properties fo:text-align="center"/>
    </style:style>
    <style:style style:name="T4298" style:parent-style-name="DefaultParagraphFont" style:family="text">
      <style:text-properties fo:font-size="10pt" style:font-size-asian="10pt" style:language-asian="lt" style:country-asian="LT"/>
    </style:style>
    <style:style style:name="TableCell4299" style:family="table-cell">
      <style:table-cell-properties fo:border="0.0069in solid #000000" fo:padding-top="0in" fo:padding-left="0in" fo:padding-bottom="0in" fo:padding-right="0in"/>
    </style:style>
    <style:style style:name="T4300" style:parent-style-name="DefaultParagraphFont" style:family="text">
      <style:text-properties fo:font-weight="bold" style:font-weight-asian="bold" fo:font-size="10pt" style:font-size-asian="10pt" style:language-asian="lt" style:country-asian="LT"/>
    </style:style>
    <style:style style:name="T4301" style:parent-style-name="DefaultParagraphFont" style:family="text">
      <style:text-properties fo:font-size="10pt" style:font-size-asian="10pt" style:language-asian="lt" style:country-asian="LT"/>
    </style:style>
    <style:style style:name="TableCell4302" style:family="table-cell">
      <style:table-cell-properties fo:border="0.0069in solid #000000" fo:padding-top="0in" fo:padding-left="0in" fo:padding-bottom="0in" fo:padding-right="0in"/>
    </style:style>
    <style:style style:name="P4303" style:parent-style-name="Normal" style:family="paragraph">
      <style:paragraph-properties fo:text-align="center"/>
      <style:text-properties fo:font-size="10pt" style:font-size-asian="10pt" style:language-asian="lt" style:country-asian="LT"/>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paragraph-properties fo:text-align="center"/>
      <style:text-properties fo:font-size="10pt" style:font-size-asian="10pt" style:language-asian="lt" style:country-asian="LT"/>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fo:text-align="center"/>
      <style:text-properties fo:font-size="10pt" style:font-size-asian="10pt" style:language-asian="lt" style:country-asian="LT"/>
    </style:style>
    <style:style style:name="TableRow4308" style:family="table-row">
      <style:table-row-properties style:min-row-height="0.2006in" style:use-optimal-row-height="false" fo:keep-together="always"/>
    </style:style>
    <style:style style:name="TableCell4309" style:family="table-cell">
      <style:table-cell-properties fo:border="0.0069in solid #000000" style:vertical-align="middle" fo:padding-top="0in" fo:padding-left="0in" fo:padding-bottom="0in" fo:padding-right="0in"/>
    </style:style>
    <style:style style:name="P4310" style:parent-style-name="Normal" style:family="paragraph">
      <style:paragraph-properties fo:text-align="center"/>
    </style:style>
    <style:style style:name="T4311" style:parent-style-name="DefaultParagraphFont" style:family="text">
      <style:text-properties fo:font-size="10pt" style:font-size-asian="10pt" style:language-asian="lt" style:country-asian="LT"/>
    </style:style>
    <style:style style:name="TableCell4312" style:family="table-cell">
      <style:table-cell-properties fo:border="0.0069in solid #000000" fo:padding-top="0in" fo:padding-left="0in" fo:padding-bottom="0in" fo:padding-right="0in"/>
    </style:style>
    <style:style style:name="T4313" style:parent-style-name="DefaultParagraphFont" style:family="text">
      <style:text-properties fo:font-weight="bold" style:font-weight-asian="bold" fo:font-size="10pt" style:font-size-asian="10pt" style:language-asian="lt" style:country-asian="LT"/>
    </style:style>
    <style:style style:name="T4314" style:parent-style-name="DefaultParagraphFont" style:family="text">
      <style:text-properties fo:font-size="10pt" style:font-size-asian="10pt" style:language-asian="lt" style:country-asian="LT"/>
    </style:style>
    <style:style style:name="TableCell4315" style:family="table-cell">
      <style:table-cell-properties fo:border="0.0069in solid #000000" fo:padding-top="0in" fo:padding-left="0in" fo:padding-bottom="0in" fo:padding-right="0in"/>
    </style:style>
    <style:style style:name="P4316" style:parent-style-name="Normal" style:family="paragraph">
      <style:paragraph-properties fo:text-align="center"/>
      <style:text-properties fo:font-size="10pt" style:font-size-asian="10pt" style:language-asian="lt" style:country-asian="LT"/>
    </style:style>
    <style:style style:name="P4317" style:parent-style-name="Normal" style:family="paragraph">
      <style:paragraph-properties fo:text-align="center"/>
      <style:text-properties fo:font-size="10pt" style:font-size-asian="10pt" style:language-asian="lt" style:country-asian="LT"/>
    </style:style>
    <style:style style:name="TableCell4318" style:family="table-cell">
      <style:table-cell-properties fo:border="0.0069in solid #000000" fo:padding-top="0in" fo:padding-left="0in" fo:padding-bottom="0in" fo:padding-right="0in"/>
    </style:style>
    <style:style style:name="P4319" style:parent-style-name="Normal" style:family="paragraph">
      <style:paragraph-properties fo:text-align="center"/>
      <style:text-properties fo:font-size="10pt" style:font-size-asian="10pt" style:language-asian="lt" style:country-asian="LT"/>
    </style:style>
    <style:style style:name="TableRow4320" style:family="table-row">
      <style:table-row-properties style:min-row-height="0.2006in" style:use-optimal-row-height="false" fo:keep-together="always"/>
    </style:style>
    <style:style style:name="TableCell4321" style:family="table-cell">
      <style:table-cell-properties fo:border="0.0069in solid #000000" style:vertical-align="middle" fo:padding-top="0in" fo:padding-left="0in" fo:padding-bottom="0in" fo:padding-right="0in"/>
    </style:style>
    <style:style style:name="P4322" style:parent-style-name="Normal" style:family="paragraph">
      <style:paragraph-properties fo:text-align="center"/>
    </style:style>
    <style:style style:name="T4323" style:parent-style-name="DefaultParagraphFont" style:family="text">
      <style:text-properties fo:font-size="10pt" style:font-size-asian="10pt" style:language-asian="lt" style:country-asian="LT"/>
    </style:style>
    <style:style style:name="TableCell4324" style:family="table-cell">
      <style:table-cell-properties fo:border="0.0069in solid #000000" fo:padding-top="0in" fo:padding-left="0in" fo:padding-bottom="0in" fo:padding-right="0in"/>
    </style:style>
    <style:style style:name="T4325" style:parent-style-name="DefaultParagraphFont" style:family="text">
      <style:text-properties fo:font-weight="bold" style:font-weight-asian="bold" fo:font-size="10pt" style:font-size-asian="10pt" style:language-asian="lt" style:country-asian="LT"/>
    </style:style>
    <style:style style:name="T4326" style:parent-style-name="DefaultParagraphFont" style:family="text">
      <style:text-properties fo:font-size="10pt" style:font-size-asian="10pt" style:language-asian="lt" style:country-asian="LT"/>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text-align="center"/>
      <style:text-properties fo:font-size="10pt" style:font-size-asian="10pt" style:language-asian="lt" style:country-asian="LT"/>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fo:text-align="center"/>
      <style:text-properties fo:font-size="10pt" style:font-size-asian="10pt" style:language-asian="lt" style:country-asian="LT"/>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fo:text-align="center"/>
      <style:text-properties fo:font-size="10pt" style:font-size-asian="10pt" style:language-asian="lt" style:country-asian="LT"/>
    </style:style>
    <style:style style:name="TableRow4333" style:family="table-row">
      <style:table-row-properties style:min-row-height="0.2006in" style:use-optimal-row-height="false" fo:keep-together="always"/>
    </style:style>
    <style:style style:name="TableCell4334" style:family="table-cell">
      <style:table-cell-properties fo:border="0.0069in solid #000000" style:vertical-align="middle" fo:padding-top="0in" fo:padding-left="0in" fo:padding-bottom="0in" fo:padding-right="0in"/>
    </style:style>
    <style:style style:name="P4335" style:parent-style-name="Normal" style:family="paragraph">
      <style:paragraph-properties fo:text-align="center"/>
    </style:style>
    <style:style style:name="T4336" style:parent-style-name="DefaultParagraphFont" style:family="text">
      <style:text-properties fo:font-size="10pt" style:font-size-asian="10pt" style:language-asian="lt" style:country-asian="LT"/>
    </style:style>
    <style:style style:name="TableCell4337" style:family="table-cell">
      <style:table-cell-properties fo:border="0.0069in solid #000000" fo:padding-top="0in" fo:padding-left="0in" fo:padding-bottom="0in" fo:padding-right="0in"/>
    </style:style>
    <style:style style:name="T4338" style:parent-style-name="DefaultParagraphFont" style:family="text">
      <style:text-properties fo:font-weight="bold" style:font-weight-asian="bold" fo:font-size="10pt" style:font-size-asian="10pt" style:language-asian="lt" style:country-asian="LT"/>
    </style:style>
    <style:style style:name="T4339" style:parent-style-name="DefaultParagraphFont" style:family="text">
      <style:text-properties fo:color="#000000" fo:font-size="10pt" style:font-size-asian="10pt" style:language-asian="lt" style:country-asian="LT"/>
    </style:style>
    <style:style style:name="T4340" style:parent-style-name="DefaultParagraphFont" style:family="text">
      <style:text-properties fo:font-size="10pt" style:font-size-asian="10pt" style:language-asian="lt" style:country-asian="LT"/>
    </style:style>
    <style:style style:name="T4341" style:parent-style-name="DefaultParagraphFont" style:family="text">
      <style:text-properties fo:color="#000000" fo:font-size="10pt" style:font-size-asian="10pt" style:language-asian="lt" style:country-asian="LT"/>
    </style:style>
    <style:style style:name="TableCell4342" style:family="table-cell">
      <style:table-cell-properties fo:border="0.0069in solid #000000" fo:padding-top="0in" fo:padding-left="0in" fo:padding-bottom="0in" fo:padding-right="0in"/>
    </style:style>
    <style:style style:name="P4343" style:parent-style-name="Normal" style:family="paragraph">
      <style:paragraph-properties fo:text-align="center"/>
      <style:text-properties fo:font-size="10pt" style:font-size-asian="10pt" style:language-asian="lt" style:country-asian="LT"/>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paragraph-properties fo:text-align="center"/>
      <style:text-properties fo:font-size="10pt" style:font-size-asian="10pt" style:language-asian="lt" style:country-asian="LT"/>
    </style:style>
    <style:style style:name="TableRow4346" style:family="table-row">
      <style:table-row-properties style:min-row-height="0.2006in" style:use-optimal-row-height="false" fo:keep-together="always"/>
    </style:style>
    <style:style style:name="TableCell4347" style:family="table-cell">
      <style:table-cell-properties fo:border="0.0069in solid #000000" style:vertical-align="middle" fo:padding-top="0in" fo:padding-left="0in" fo:padding-bottom="0in" fo:padding-right="0in"/>
    </style:style>
    <style:style style:name="P4348" style:parent-style-name="Normal" style:family="paragraph">
      <style:paragraph-properties fo:text-align="center"/>
    </style:style>
    <style:style style:name="T4349" style:parent-style-name="DefaultParagraphFont" style:family="text">
      <style:text-properties fo:font-size="10pt" style:font-size-asian="10pt" style:language-asian="lt" style:country-asian="LT"/>
    </style:style>
    <style:style style:name="TableCell4350" style:family="table-cell">
      <style:table-cell-properties fo:border="0.0069in solid #000000" fo:padding-top="0in" fo:padding-left="0in" fo:padding-bottom="0in" fo:padding-right="0in"/>
    </style:style>
    <style:style style:name="T4351" style:parent-style-name="DefaultParagraphFont" style:family="text">
      <style:text-properties fo:font-weight="bold" style:font-weight-asian="bold" fo:font-size="10pt" style:font-size-asian="10pt" style:language-asian="lt" style:country-asian="LT"/>
    </style:style>
    <style:style style:name="T4352" style:parent-style-name="DefaultParagraphFont" style:family="text">
      <style:text-properties fo:font-size="10pt" style:font-size-asian="10pt" style:language-asian="lt" style:country-asian="LT"/>
    </style:style>
    <style:style style:name="TableCell4353" style:family="table-cell">
      <style:table-cell-properties fo:border="0.0069in solid #000000" fo:padding-top="0in" fo:padding-left="0in" fo:padding-bottom="0in" fo:padding-right="0in"/>
    </style:style>
    <style:style style:name="P4354" style:parent-style-name="Normal" style:family="paragraph">
      <style:paragraph-properties fo:text-align="center"/>
      <style:text-properties fo:font-size="10pt" style:font-size-asian="10pt" style:language-asian="lt" style:country-asian="LT"/>
    </style:style>
    <style:style style:name="TableCell4355" style:family="table-cell">
      <style:table-cell-properties fo:border="0.0069in solid #000000" fo:padding-top="0in" fo:padding-left="0in" fo:padding-bottom="0in" fo:padding-right="0in"/>
    </style:style>
    <style:style style:name="P4356" style:parent-style-name="Normal" style:family="paragraph">
      <style:paragraph-properties fo:text-align="center"/>
      <style:text-properties fo:font-size="10pt" style:font-size-asian="10pt" style:language-asian="lt" style:country-asian="LT"/>
    </style:style>
    <style:style style:name="TableCell4357" style:family="table-cell">
      <style:table-cell-properties fo:border="0.0069in solid #000000" fo:padding-top="0in" fo:padding-left="0in" fo:padding-bottom="0in" fo:padding-right="0in"/>
    </style:style>
    <style:style style:name="P4358" style:parent-style-name="Normal" style:family="paragraph">
      <style:paragraph-properties fo:text-align="center"/>
      <style:text-properties fo:font-size="10pt" style:font-size-asian="10pt" style:language-asian="lt" style:country-asian="LT"/>
    </style:style>
    <style:style style:name="TableRow4359" style:family="table-row">
      <style:table-row-properties style:min-row-height="0.2006in" style:use-optimal-row-height="false" fo:keep-together="always"/>
    </style:style>
    <style:style style:name="TableCell4360" style:family="table-cell">
      <style:table-cell-properties fo:border="0.0069in solid #000000" style:vertical-align="middle" fo:padding-top="0in" fo:padding-left="0in" fo:padding-bottom="0in" fo:padding-right="0in"/>
    </style:style>
    <style:style style:name="P4361" style:parent-style-name="Normal" style:family="paragraph">
      <style:paragraph-properties fo:text-align="center"/>
      <style:text-properties fo:font-size="10pt" style:font-size-asian="10pt" style:language-asian="lt" style:country-asian="LT"/>
    </style:style>
    <style:style style:name="TableCell4362" style:family="table-cell">
      <style:table-cell-properties fo:border="0.0069in solid #000000" fo:padding-top="0in" fo:padding-left="0in" fo:padding-bottom="0in" fo:padding-right="0in"/>
    </style:style>
    <style:style style:name="T4363" style:parent-style-name="DefaultParagraphFont" style:family="text">
      <style:text-properties fo:font-weight="bold" style:font-weight-asian="bold" fo:font-size="10pt" style:font-size-asian="10pt" style:language-asian="lt" style:country-asian="LT"/>
    </style:style>
    <style:style style:name="T4364" style:parent-style-name="DefaultParagraphFont" style:family="text">
      <style:text-properties fo:font-size="10pt" style:font-size-asian="10pt" style:language-asian="lt" style:country-asian="LT"/>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text-align="center"/>
      <style:text-properties fo:font-size="10pt" style:font-size-asian="10pt" style:language-asian="lt" style:country-asian="L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text-align="center"/>
      <style:text-properties fo:font-size="10pt" style:font-size-asian="10pt" style:language-asian="lt" style:country-asian="LT"/>
    </style:style>
    <style:style style:name="TableRow4369" style:family="table-row">
      <style:table-row-properties style:min-row-height="0.2006in" style:use-optimal-row-height="false" fo:keep-together="always"/>
    </style:style>
    <style:style style:name="TableCell4370" style:family="table-cell">
      <style:table-cell-properties fo:border="0.0069in solid #000000" style:vertical-align="middle" fo:padding-top="0in" fo:padding-left="0in" fo:padding-bottom="0in" fo:padding-right="0in"/>
    </style:style>
    <style:style style:name="P4371" style:parent-style-name="Normal" style:family="paragraph">
      <style:paragraph-properties fo:text-align="center"/>
      <style:text-properties fo:font-size="10pt" style:font-size-asian="10pt" style:language-asian="lt" style:country-asian="LT"/>
    </style:style>
    <style:style style:name="TableCell4372" style:family="table-cell">
      <style:table-cell-properties fo:border="0.0069in solid #000000" fo:padding-top="0in" fo:padding-left="0in" fo:padding-bottom="0in" fo:padding-right="0in"/>
    </style:style>
    <style:style style:name="T4373" style:parent-style-name="DefaultParagraphFont" style:family="text">
      <style:text-properties fo:font-weight="bold" style:font-weight-asian="bold" fo:font-size="10pt" style:font-size-asian="10pt" style:language-asian="lt" style:country-asian="LT"/>
    </style:style>
    <style:style style:name="T4374" style:parent-style-name="DefaultParagraphFont" style:family="text">
      <style:text-properties fo:color="#000000" fo:font-size="10pt" style:font-size-asian="10pt" fo:background-color="#FFFFFF" style:language-asian="lt" style:country-asian="LT"/>
    </style:style>
    <style:style style:name="T4375" style:parent-style-name="DefaultParagraphFont" style:family="text">
      <style:text-properties fo:font-size="10pt" style:font-size-asian="10pt" style:language-asian="lt" style:country-asian="LT"/>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text-align="center"/>
      <style:text-properties fo:font-size="10pt" style:font-size-asian="10pt" style:language-asian="lt" style:country-asian="LT"/>
    </style:style>
    <style:style style:name="TableCell4378" style:family="table-cell">
      <style:table-cell-properties fo:border="0.0069in solid #000000" fo:padding-top="0in" fo:padding-left="0in" fo:padding-bottom="0in" fo:padding-right="0in"/>
    </style:style>
    <style:style style:name="P4379" style:parent-style-name="Normal" style:family="paragraph">
      <style:paragraph-properties fo:text-align="center"/>
      <style:text-properties fo:font-size="10pt" style:font-size-asian="10pt" style:language-asian="lt" style:country-asian="LT"/>
    </style:style>
    <style:style style:name="TableRow4380" style:family="table-row">
      <style:table-row-properties style:min-row-height="0.2006in" style:use-optimal-row-height="false" fo:keep-together="always"/>
    </style:style>
    <style:style style:name="TableCell4381" style:family="table-cell">
      <style:table-cell-properties fo:border="0.0069in solid #000000" style:vertical-align="middle" fo:padding-top="0in" fo:padding-left="0in" fo:padding-bottom="0in" fo:padding-right="0in"/>
    </style:style>
    <style:style style:name="P4382" style:parent-style-name="Normal" style:family="paragraph">
      <style:paragraph-properties fo:text-align="center"/>
      <style:text-properties fo:font-size="10pt" style:font-size-asian="10pt" style:language-asian="lt" style:country-asian="LT"/>
    </style:style>
    <style:style style:name="TableCell4383" style:family="table-cell">
      <style:table-cell-properties fo:border="0.0069in solid #000000" fo:padding-top="0in" fo:padding-left="0in" fo:padding-bottom="0in" fo:padding-right="0in"/>
    </style:style>
    <style:style style:name="T4384" style:parent-style-name="DefaultParagraphFont" style:family="text">
      <style:text-properties fo:font-weight="bold" style:font-weight-asian="bold" fo:font-size="10pt" style:font-size-asian="10pt" style:language-asian="lt" style:country-asian="LT"/>
    </style:style>
    <style:style style:name="T4385" style:parent-style-name="DefaultParagraphFont" style:family="text">
      <style:text-properties fo:color="#000000" fo:font-size="10pt" style:font-size-asian="10pt" fo:background-color="#FFFFFF" style:language-asian="lt" style:country-asian="LT"/>
    </style:style>
    <style:style style:name="T4386" style:parent-style-name="DefaultParagraphFont" style:family="text">
      <style:text-properties fo:font-size="10pt" style:font-size-asian="10pt" style:language-asian="lt" style:country-asian="LT"/>
    </style:style>
    <style:style style:name="T4387" style:parent-style-name="DefaultParagraphFont" style:family="text">
      <style:text-properties fo:font-size="10pt" style:font-size-asian="10pt" style:language-asian="lt" style:country-asian="LT"/>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paragraph-properties fo:text-align="center"/>
      <style:text-properties fo:font-size="10pt" style:font-size-asian="10pt" style:language-asian="lt" style:country-asian="LT"/>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paragraph-properties fo:text-align="center"/>
      <style:text-properties fo:font-size="10pt" style:font-size-asian="10pt" style:language-asian="lt" style:country-asian="LT"/>
    </style:style>
    <style:style style:name="TableRow4392" style:family="table-row">
      <style:table-row-properties style:min-row-height="0.2006in" style:use-optimal-row-height="false" fo:keep-together="always"/>
    </style:style>
    <style:style style:name="TableCell4393" style:family="table-cell">
      <style:table-cell-properties fo:border="0.0069in solid #000000" style:vertical-align="middle" fo:padding-top="0in" fo:padding-left="0in" fo:padding-bottom="0in" fo:padding-right="0in"/>
    </style:style>
    <style:style style:name="P4394" style:parent-style-name="Normal" style:family="paragraph">
      <style:paragraph-properties fo:text-align="center"/>
      <style:text-properties fo:font-size="10pt" style:font-size-asian="10pt" style:language-asian="lt" style:country-asian="LT"/>
    </style:style>
    <style:style style:name="TableCell4395" style:family="table-cell">
      <style:table-cell-properties fo:border="0.0069in solid #000000" fo:padding-top="0in" fo:padding-left="0in" fo:padding-bottom="0in" fo:padding-right="0in"/>
    </style:style>
    <style:style style:name="T4396" style:parent-style-name="DefaultParagraphFont" style:family="text">
      <style:text-properties fo:font-weight="bold" style:font-weight-asian="bold" fo:font-size="10pt" style:font-size-asian="10pt" style:language-asian="lt" style:country-asian="LT"/>
    </style:style>
    <style:style style:name="T4397" style:parent-style-name="DefaultParagraphFont" style:family="text">
      <style:text-properties style:font-name-asian="Arial Unicode MS" fo:font-size="10pt" style:font-size-asian="10pt" style:language-asian="lt" style:country-asian="LT"/>
    </style:style>
    <style:style style:name="TableCell4398" style:family="table-cell">
      <style:table-cell-properties fo:border="0.0069in solid #000000" fo:padding-top="0in" fo:padding-left="0in" fo:padding-bottom="0in" fo:padding-right="0in"/>
    </style:style>
    <style:style style:name="P4399" style:parent-style-name="Normal" style:family="paragraph">
      <style:paragraph-properties fo:text-align="center"/>
      <style:text-properties fo:font-size="10pt" style:font-size-asian="10pt" style:language-asian="lt" style:country-asian="LT"/>
    </style:style>
    <style:style style:name="TableCell4400" style:family="table-cell">
      <style:table-cell-properties fo:border="0.0069in solid #000000" fo:padding-top="0in" fo:padding-left="0in" fo:padding-bottom="0in" fo:padding-right="0in"/>
    </style:style>
    <style:style style:name="P4401" style:parent-style-name="Normal" style:family="paragraph">
      <style:paragraph-properties fo:text-align="center"/>
      <style:text-properties fo:font-size="10pt" style:font-size-asian="10pt" style:language-asian="lt" style:country-asian="LT"/>
    </style:style>
    <style:style style:name="TableRow4402" style:family="table-row">
      <style:table-row-properties style:min-row-height="0.2006in" style:use-optimal-row-height="false" fo:keep-together="always"/>
    </style:style>
    <style:style style:name="TableCell4403" style:family="table-cell">
      <style:table-cell-properties fo:border="0.0069in solid #000000" style:vertical-align="middle" fo:padding-top="0in" fo:padding-left="0in" fo:padding-bottom="0in" fo:padding-right="0in"/>
    </style:style>
    <style:style style:name="P4404" style:parent-style-name="Normal" style:family="paragraph">
      <style:paragraph-properties fo:text-align="center"/>
      <style:text-properties fo:font-size="10pt" style:font-size-asian="10pt" style:language-asian="lt" style:country-asian="LT"/>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style:punctuation-wrap="simple" style:vertical-align="baseline"/>
      <style:text-properties fo:font-weight="bold" style:font-weight-asian="bold" fo:font-size="10pt" style:font-size-asian="10pt"/>
    </style:style>
    <style:style style:name="TableCell4407" style:family="table-cell">
      <style:table-cell-properties fo:border="0.0069in solid #000000" fo:padding-top="0in" fo:padding-left="0in" fo:padding-bottom="0in" fo:padding-right="0in"/>
    </style:style>
    <style:style style:name="P4408" style:parent-style-name="Normal" style:family="paragraph">
      <style:paragraph-properties style:punctuation-wrap="simple" fo:text-align="center" style:vertical-align="baseline"/>
      <style:text-properties fo:font-size="10pt" style:font-size-asian="10pt" fo:language="en" fo:country="GB"/>
    </style:style>
    <style:style style:name="P4409" style:parent-style-name="Normal" style:family="paragraph">
      <style:paragraph-properties style:punctuation-wrap="simple" fo:text-align="center" style:vertical-align="baseline"/>
      <style:text-properties fo:font-size="10pt" style:font-size-asian="10pt" fo:language="en" fo:country="GB"/>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style:punctuation-wrap="simple" fo:text-align="center" style:vertical-align="baseline"/>
      <style:text-properties fo:font-size="10pt" style:font-size-asian="10pt" fo:language="en" fo:country="GB"/>
    </style:style>
    <style:style style:name="TableRow4412" style:family="table-row">
      <style:table-row-properties style:min-row-height="0.9291in" style:use-optimal-row-height="false" fo:keep-together="always"/>
    </style:style>
    <style:style style:name="TableCell4413" style:family="table-cell">
      <style:table-cell-properties fo:border="0.0069in solid #000000" style:vertical-align="middle" fo:padding-top="0in" fo:padding-left="0in" fo:padding-bottom="0in" fo:padding-right="0in"/>
    </style:style>
    <style:style style:name="P4414" style:parent-style-name="Normal" style:family="paragraph">
      <style:paragraph-properties fo:text-align="center"/>
    </style:style>
    <style:style style:name="T4415" style:parent-style-name="DefaultParagraphFont" style:family="text">
      <style:text-properties fo:font-size="10pt" style:font-size-asian="10pt" style:language-asian="lt" style:country-asian="LT"/>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style:punctuation-wrap="simple" style:vertical-align="baseline"/>
    </style:style>
    <style:style style:name="T4418" style:parent-style-name="DefaultParagraphFont" style:family="text">
      <style:text-properties fo:font-weight="bold" style:font-weight-asian="bold" fo:font-size="10pt" style:font-size-asian="10pt"/>
    </style:style>
    <style:style style:name="T4419" style:parent-style-name="DefaultParagraphFont" style:family="text">
      <style:text-properties fo:color="#000000" fo:font-size="10pt" style:font-size-asian="10pt" fo:background-color="#FFFFFF"/>
    </style:style>
    <style:style style:name="T4420" style:parent-style-name="DefaultParagraphFont" style:family="text">
      <style:text-properties fo:color="#000000" fo:font-size="10pt" style:font-size-asian="10pt" fo:background-color="#FFFFFF"/>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style:punctuation-wrap="simple" fo:text-align="center" style:vertical-align="baseline"/>
      <style:text-properties fo:font-size="10pt" style:font-size-asian="10pt" fo:language="en" fo:country="GB"/>
    </style:style>
    <style:style style:name="P4423" style:parent-style-name="Normal" style:family="paragraph">
      <style:paragraph-properties style:punctuation-wrap="simple" fo:text-align="center" style:vertical-align="baseline"/>
      <style:text-properties fo:font-size="10pt" style:font-size-asian="10pt" fo:language="en" fo:country="GB"/>
    </style:style>
    <style:style style:name="TableCell4424" style:family="table-cell">
      <style:table-cell-properties fo:border="0.0069in solid #000000" fo:padding-top="0in" fo:padding-left="0in" fo:padding-bottom="0in" fo:padding-right="0in"/>
    </style:style>
    <style:style style:name="P4425" style:parent-style-name="Normal" style:family="paragraph">
      <style:paragraph-properties style:punctuation-wrap="simple" fo:text-align="center" style:vertical-align="baseline"/>
      <style:text-properties fo:font-size="10pt" style:font-size-asian="10pt" fo:language="en" fo:country="GB"/>
    </style:style>
    <style:style style:name="P4426" style:parent-style-name="Normal" style:family="paragraph">
      <style:paragraph-properties style:punctuation-wrap="simple" fo:text-align="center" style:vertical-align="baseline"/>
      <style:text-properties fo:font-size="10pt" style:font-size-asian="10pt" fo:language="en" fo:country="GB"/>
    </style:style>
    <style:style style:name="TableRow4427" style:family="table-row">
      <style:table-row-properties style:min-row-height="0.6458in" style:use-optimal-row-height="false" fo:keep-together="always"/>
    </style:style>
    <style:style style:name="TableCell4428" style:family="table-cell">
      <style:table-cell-properties fo:border="0.0069in solid #000000" style:vertical-align="middle" fo:padding-top="0in" fo:padding-left="0in" fo:padding-bottom="0in" fo:padding-right="0in"/>
    </style:style>
    <style:style style:name="P4429" style:parent-style-name="Normal" style:family="paragraph">
      <style:paragraph-properties fo:text-align="center"/>
    </style:style>
    <style:style style:name="T4430" style:parent-style-name="DefaultParagraphFont" style:family="text">
      <style:text-properties fo:font-size="10pt" style:font-size-asian="10pt" style:language-asian="lt" style:country-asian="LT"/>
    </style:style>
    <style:style style:name="TableCell4431" style:family="table-cell">
      <style:table-cell-properties fo:border="0.0069in solid #000000" fo:padding-top="0in" fo:padding-left="0in" fo:padding-bottom="0in" fo:padding-right="0in"/>
    </style:style>
    <style:style style:name="P4432" style:parent-style-name="Normal" style:family="paragraph">
      <style:paragraph-properties style:punctuation-wrap="simple" style:vertical-align="baseline"/>
    </style:style>
    <style:style style:name="T4433" style:parent-style-name="DefaultParagraphFont" style:family="text">
      <style:text-properties fo:font-weight="bold" style:font-weight-asian="bold" fo:font-size="10pt" style:font-size-asian="10pt"/>
    </style:style>
    <style:style style:name="T4434" style:parent-style-name="DefaultParagraphFont" style:family="text">
      <style:text-properties fo:font-size="10pt" style:font-size-asian="10pt"/>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style:punctuation-wrap="simple" fo:text-align="center" style:vertical-align="baseline"/>
      <style:text-properties fo:font-size="10pt" style:font-size-asian="10pt"/>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paragraph-properties style:punctuation-wrap="simple" fo:text-align="center" style:vertical-align="baseline"/>
      <style:text-properties fo:font-size="10pt" style:font-size-asian="10pt"/>
    </style:style>
    <style:style style:name="TableRow4439" style:family="table-row">
      <style:table-row-properties style:min-row-height="0.6451in" style:use-optimal-row-height="false" fo:keep-together="always"/>
    </style:style>
    <style:style style:name="TableCell4440" style:family="table-cell">
      <style:table-cell-properties fo:border="0.0069in solid #000000" style:vertical-align="middle" fo:padding-top="0in" fo:padding-left="0in" fo:padding-bottom="0in" fo:padding-right="0in"/>
    </style:style>
    <style:style style:name="P4441" style:parent-style-name="Normal" style:family="paragraph">
      <style:paragraph-properties fo:text-align="center"/>
    </style:style>
    <style:style style:name="T4442" style:parent-style-name="DefaultParagraphFont" style:family="text">
      <style:text-properties fo:font-size="10pt" style:font-size-asian="10pt" style:language-asian="lt" style:country-asian="LT"/>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paragraph-properties style:punctuation-wrap="simple" style:vertical-align="baseline"/>
      <style:text-properties fo:font-weight="bold" style:font-weight-asian="bold" fo:font-style="italic" style:font-style-asian="italic" fo:font-size="10pt" style:font-size-asian="10pt" fo:language="en" fo:country="GB"/>
    </style:style>
    <style:style style:name="TableRow4445" style:family="table-row">
      <style:table-row-properties style:min-row-height="0.2006in" style:use-optimal-row-height="false" fo:keep-together="always"/>
    </style:style>
    <style:style style:name="TableCell4446" style:family="table-cell">
      <style:table-cell-properties fo:border="0.0069in solid #000000" style:vertical-align="middle" fo:padding-top="0in" fo:padding-left="0in" fo:padding-bottom="0in" fo:padding-right="0in"/>
    </style:style>
    <style:style style:name="P4447" style:parent-style-name="Normal" style:family="paragraph">
      <style:paragraph-properties fo:text-align="center"/>
      <style:text-properties fo:font-size="10pt" style:font-size-asian="10pt" style:language-asian="lt" style:country-asian="LT"/>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paragraph-properties style:punctuation-wrap="simple" style:vertical-align="baseline"/>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style:font-size-complex="12pt"/>
    </style:style>
    <style:style style:name="TableCell4452" style:family="table-cell">
      <style:table-cell-properties fo:border="0.0069in solid #000000" fo:padding-top="0in" fo:padding-left="0in" fo:padding-bottom="0in" fo:padding-right="0in"/>
    </style:style>
    <style:style style:name="P4453" style:parent-style-name="Normal" style:family="paragraph">
      <style:paragraph-properties style:punctuation-wrap="simple" fo:text-align="center" style:vertical-align="baseline"/>
      <style:text-properties style:font-size-complex="12pt" fo:language="en" fo:country="GB"/>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paragraph-properties style:punctuation-wrap="simple" fo:text-align="center" style:vertical-align="baseline"/>
      <style:text-properties style:font-size-complex="12pt" fo:language="en" fo:country="GB"/>
    </style:style>
    <style:style style:name="TableCell4456" style:family="table-cell">
      <style:table-cell-properties fo:border="0.0069in solid #000000" fo:padding-top="0in" fo:padding-left="0in" fo:padding-bottom="0in" fo:padding-right="0in"/>
    </style:style>
    <style:style style:name="P4457" style:parent-style-name="Normal" style:family="paragraph">
      <style:paragraph-properties style:punctuation-wrap="simple" fo:text-align="center" style:vertical-align="baseline"/>
      <style:text-properties style:font-size-complex="12pt" fo:language="en" fo:country="GB"/>
    </style:style>
    <style:style style:name="TableCell4458" style:family="table-cell">
      <style:table-cell-properties fo:border="0.0069in solid #000000" fo:padding-top="0in" fo:padding-left="0in" fo:padding-bottom="0in" fo:padding-right="0in"/>
    </style:style>
    <style:style style:name="P4459" style:parent-style-name="Normal" style:family="paragraph">
      <style:paragraph-properties style:punctuation-wrap="simple" fo:text-align="center" style:vertical-align="baseline"/>
      <style:text-properties style:font-size-complex="12pt" fo:language="en" fo:country="GB"/>
    </style:style>
    <style:style style:name="TableCell4460" style:family="table-cell">
      <style:table-cell-properties fo:border="0.0069in solid #000000" fo:padding-top="0in" fo:padding-left="0in" fo:padding-bottom="0in" fo:padding-right="0in"/>
    </style:style>
    <style:style style:name="P4461" style:parent-style-name="Normal" style:family="paragraph">
      <style:paragraph-properties style:punctuation-wrap="simple" fo:text-align="center" style:vertical-align="baseline"/>
      <style:text-properties style:font-size-complex="12pt" fo:language="en" fo:country="GB"/>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paragraph-properties style:punctuation-wrap="simple" fo:text-align="center" style:vertical-align="baseline"/>
      <style:text-properties style:font-size-complex="12pt" fo:language="en" fo:country="GB"/>
    </style:style>
    <style:style style:name="TableCell4464" style:family="table-cell">
      <style:table-cell-properties fo:border="0.0069in solid #000000" fo:padding-top="0in" fo:padding-left="0in" fo:padding-bottom="0in" fo:padding-right="0in"/>
    </style:style>
    <style:style style:name="P4465" style:parent-style-name="Normal" style:family="paragraph">
      <style:paragraph-properties style:punctuation-wrap="simple" fo:text-align="center" style:vertical-align="baseline"/>
      <style:text-properties style:font-size-complex="12pt" fo:language="en" fo:country="GB"/>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style:punctuation-wrap="simple" fo:text-align="center" style:vertical-align="baseline"/>
      <style:text-properties style:font-size-complex="12pt" fo:language="en" fo:country="GB"/>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style:punctuation-wrap="simple" fo:text-align="center" style:vertical-align="baseline"/>
      <style:text-properties style:font-size-complex="12pt" fo:language="en" fo:country="GB"/>
    </style:style>
    <style:style style:name="TableCell4470" style:family="table-cell">
      <style:table-cell-properties fo:border="0.0069in solid #000000" fo:padding-top="0in" fo:padding-left="0in" fo:padding-bottom="0in" fo:padding-right="0in"/>
    </style:style>
    <style:style style:name="P4471" style:parent-style-name="Normal" style:family="paragraph">
      <style:paragraph-properties style:punctuation-wrap="simple" fo:text-align="center" style:vertical-align="baseline"/>
      <style:text-properties style:font-size-complex="12pt" fo:language="en" fo:country="GB"/>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paragraph-properties style:punctuation-wrap="simple" fo:text-align="center" style:vertical-align="baseline"/>
      <style:text-properties style:font-size-complex="12pt" fo:language="en" fo:country="GB"/>
    </style:style>
    <style:style style:name="TableCell4474" style:family="table-cell">
      <style:table-cell-properties fo:border="0.0069in solid #000000" fo:padding-top="0in" fo:padding-left="0in" fo:padding-bottom="0in" fo:padding-right="0in"/>
    </style:style>
    <style:style style:name="P4475" style:parent-style-name="Normal" style:family="paragraph">
      <style:paragraph-properties style:punctuation-wrap="simple" fo:text-align="center" style:vertical-align="baseline"/>
      <style:text-properties style:font-size-complex="12pt" fo:language="en" fo:country="GB"/>
    </style:style>
    <style:style style:name="TableCell4476" style:family="table-cell">
      <style:table-cell-properties fo:border="0.0069in solid #000000" fo:padding-top="0in" fo:padding-left="0in" fo:padding-bottom="0in" fo:padding-right="0in"/>
    </style:style>
    <style:style style:name="P4477" style:parent-style-name="Normal" style:family="paragraph">
      <style:paragraph-properties style:punctuation-wrap="simple" fo:text-align="center" style:vertical-align="baseline"/>
      <style:text-properties style:font-size-complex="12pt" fo:language="en" fo:country="GB"/>
    </style:style>
    <style:style style:name="TableCell4478" style:family="table-cell">
      <style:table-cell-properties fo:border="0.0069in solid #000000" fo:padding-top="0in" fo:padding-left="0in" fo:padding-bottom="0in" fo:padding-right="0in"/>
    </style:style>
    <style:style style:name="P4479" style:parent-style-name="Normal" style:family="paragraph">
      <style:paragraph-properties style:punctuation-wrap="simple" fo:text-align="center" style:vertical-align="baseline"/>
      <style:text-properties style:font-size-complex="12pt" fo:language="en" fo:country="GB"/>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style:punctuation-wrap="simple" fo:text-align="center" style:vertical-align="baseline"/>
      <style:text-properties style:font-size-complex="12pt" fo:language="en" fo:country="GB"/>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style:punctuation-wrap="simple" fo:text-align="center" style:vertical-align="baseline"/>
      <style:text-properties style:font-size-complex="12pt" fo:language="en" fo:country="GB"/>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style:punctuation-wrap="simple" fo:text-align="center" style:vertical-align="baseline"/>
      <style:text-properties style:font-size-complex="12pt" fo:language="en" fo:country="GB"/>
    </style:style>
    <style:style style:name="TableCell4486" style:family="table-cell">
      <style:table-cell-properties fo:border="0.0069in solid #000000" fo:padding-top="0in" fo:padding-left="0in" fo:padding-bottom="0in" fo:padding-right="0in"/>
    </style:style>
    <style:style style:name="P4487" style:parent-style-name="Normal" style:family="paragraph">
      <style:paragraph-properties style:punctuation-wrap="simple" fo:text-align="center" style:vertical-align="baseline"/>
      <style:text-properties style:font-size-complex="12pt" fo:language="en" fo:country="GB"/>
    </style:style>
    <style:style style:name="TableCell4488" style:family="table-cell">
      <style:table-cell-properties fo:border="0.0069in solid #000000" fo:padding-top="0in" fo:padding-left="0in" fo:padding-bottom="0in" fo:padding-right="0in"/>
    </style:style>
    <style:style style:name="P4489" style:parent-style-name="Normal" style:family="paragraph">
      <style:paragraph-properties style:punctuation-wrap="simple" fo:text-align="center" style:vertical-align="baseline"/>
      <style:text-properties style:font-size-complex="12pt" fo:language="en" fo:country="GB"/>
    </style:style>
    <style:style style:name="TableCell4490" style:family="table-cell">
      <style:table-cell-properties fo:border="0.0069in solid #000000" fo:padding-top="0in" fo:padding-left="0in" fo:padding-bottom="0in" fo:padding-right="0in"/>
    </style:style>
    <style:style style:name="P4491" style:parent-style-name="Normal" style:family="paragraph">
      <style:paragraph-properties style:punctuation-wrap="simple" fo:text-align="center" style:vertical-align="baseline"/>
      <style:text-properties style:font-size-complex="12pt" fo:language="en" fo:country="GB"/>
    </style:style>
    <style:style style:name="TableCell4492" style:family="table-cell">
      <style:table-cell-properties fo:border="0.0069in solid #000000" fo:padding-top="0in" fo:padding-left="0in" fo:padding-bottom="0in" fo:padding-right="0in"/>
    </style:style>
    <style:style style:name="P4493" style:parent-style-name="Normal" style:family="paragraph">
      <style:paragraph-properties style:punctuation-wrap="simple" fo:text-align="center" style:vertical-align="baseline"/>
      <style:text-properties style:font-size-complex="12pt" fo:language="en" fo:country="GB"/>
    </style:style>
    <style:style style:name="TableRow4494" style:family="table-row">
      <style:table-row-properties style:min-row-height="0.2006in" style:use-optimal-row-height="false" fo:keep-together="always"/>
    </style:style>
    <style:style style:name="TableCell4495" style:family="table-cell">
      <style:table-cell-properties fo:border="0.0069in solid #000000" style:vertical-align="middle" fo:padding-top="0in" fo:padding-left="0in" fo:padding-bottom="0in" fo:padding-right="0in"/>
    </style:style>
    <style:style style:name="P4496" style:parent-style-name="Normal" style:family="paragraph">
      <style:paragraph-properties fo:text-align="center"/>
    </style:style>
    <style:style style:name="T4497" style:parent-style-name="DefaultParagraphFont" style:family="text">
      <style:text-properties fo:font-size="10pt" style:font-size-asian="10pt" style:language-asian="lt" style:country-asian="LT"/>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style:punctuation-wrap="simple" style:vertical-align="baseline"/>
    </style:style>
    <style:style style:name="T4500" style:parent-style-name="DefaultParagraphFont" style:family="text">
      <style:text-properties fo:font-weight="bold" style:font-weight-asian="bold" fo:font-size="10pt" style:font-size-asian="10pt"/>
    </style:style>
    <style:style style:name="T4501" style:parent-style-name="DefaultParagraphFont" style:family="text">
      <style:text-properties fo:color="#000000" fo:font-size="10pt" style:font-size-asian="10pt" fo:background-color="#FFFFFF"/>
    </style:style>
    <style:style style:name="T4502" style:parent-style-name="DefaultParagraphFont" style:family="text">
      <style:text-properties fo:font-size="10pt" style:font-size-asian="10pt"/>
    </style:style>
    <style:style style:name="TableCell4503" style:family="table-cell">
      <style:table-cell-properties fo:border="0.0069in solid #000000" fo:padding-top="0in" fo:padding-left="0in" fo:padding-bottom="0in" fo:padding-right="0in"/>
    </style:style>
    <style:style style:name="P4504" style:parent-style-name="Normal" style:family="paragraph">
      <style:paragraph-properties style:punctuation-wrap="simple" fo:text-align="center" style:vertical-align="baseline"/>
      <style:text-properties fo:font-size="10pt" style:font-size-asian="10pt" fo:language="en" fo:country="GB"/>
    </style:style>
    <style:style style:name="TableCell4505" style:family="table-cell">
      <style:table-cell-properties fo:border="0.0069in solid #000000" fo:padding-top="0in" fo:padding-left="0in" fo:padding-bottom="0in" fo:padding-right="0in"/>
    </style:style>
    <style:style style:name="P4506" style:parent-style-name="Normal" style:family="paragraph">
      <style:paragraph-properties style:punctuation-wrap="simple" fo:text-align="center" style:vertical-align="baseline"/>
      <style:text-properties fo:font-size="10pt" style:font-size-asian="10pt" fo:language="en" fo:country="GB"/>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style:punctuation-wrap="simple" fo:text-align="center" style:vertical-align="baseline"/>
      <style:text-properties fo:font-size="10pt" style:font-size-asian="10pt" fo:language="en" fo:country="GB"/>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style:punctuation-wrap="simple" fo:text-align="center" style:vertical-align="baseline"/>
      <style:text-properties fo:font-size="10pt" style:font-size-asian="10pt" fo:language="en" fo:country="GB"/>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style:punctuation-wrap="simple" fo:text-align="center" style:vertical-align="baseline"/>
      <style:text-properties fo:font-size="10pt" style:font-size-asian="10pt" fo:language="en" fo:country="GB"/>
    </style:style>
    <style:style style:name="TableCell4513" style:family="table-cell">
      <style:table-cell-properties fo:border="0.0069in solid #000000" fo:padding-top="0in" fo:padding-left="0in" fo:padding-bottom="0in" fo:padding-right="0in"/>
    </style:style>
    <style:style style:name="P4514" style:parent-style-name="Normal" style:family="paragraph">
      <style:paragraph-properties style:punctuation-wrap="simple" fo:text-align="center" style:vertical-align="baseline"/>
      <style:text-properties fo:font-size="10pt" style:font-size-asian="10pt" fo:language="en" fo:country="GB"/>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paragraph-properties style:punctuation-wrap="simple" fo:text-align="center" style:vertical-align="baseline"/>
      <style:text-properties fo:font-size="10pt" style:font-size-asian="10pt" fo:language="en" fo:country="GB"/>
    </style:style>
    <style:style style:name="TableCell4517" style:family="table-cell">
      <style:table-cell-properties fo:border="0.0069in solid #000000" fo:padding-top="0in" fo:padding-left="0in" fo:padding-bottom="0in" fo:padding-right="0in"/>
    </style:style>
    <style:style style:name="P4518" style:parent-style-name="Normal" style:family="paragraph">
      <style:paragraph-properties style:punctuation-wrap="simple" fo:text-align="center" style:vertical-align="baseline"/>
      <style:text-properties fo:font-size="10pt" style:font-size-asian="10pt" fo:language="en" fo:country="GB"/>
    </style:style>
    <style:style style:name="TableCell4519" style:family="table-cell">
      <style:table-cell-properties fo:border="0.0069in solid #000000" fo:padding-top="0in" fo:padding-left="0in" fo:padding-bottom="0in" fo:padding-right="0in"/>
    </style:style>
    <style:style style:name="P4520" style:parent-style-name="Normal" style:family="paragraph">
      <style:paragraph-properties style:punctuation-wrap="simple" fo:text-align="center" style:vertical-align="baseline"/>
      <style:text-properties fo:font-size="10pt" style:font-size-asian="10pt" fo:language="en" fo:country="GB"/>
    </style:style>
    <style:style style:name="TableCell4521" style:family="table-cell">
      <style:table-cell-properties fo:border="0.0069in solid #000000" fo:padding-top="0in" fo:padding-left="0in" fo:padding-bottom="0in" fo:padding-right="0in"/>
    </style:style>
    <style:style style:name="P4522" style:parent-style-name="Normal" style:family="paragraph">
      <style:paragraph-properties style:punctuation-wrap="simple" fo:text-align="center" style:vertical-align="baseline"/>
      <style:text-properties fo:font-size="10pt" style:font-size-asian="10pt" fo:language="en" fo:country="GB"/>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style:punctuation-wrap="simple" fo:text-align="center" style:vertical-align="baseline"/>
      <style:text-properties fo:font-size="10pt" style:font-size-asian="10pt" fo:language="en" fo:country="GB"/>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style:punctuation-wrap="simple" fo:text-align="center" style:vertical-align="baseline"/>
      <style:text-properties fo:font-size="10pt" style:font-size-asian="10pt" fo:language="en" fo:country="GB"/>
    </style:style>
    <style:style style:name="TableCell4527" style:family="table-cell">
      <style:table-cell-properties fo:border="0.0069in solid #000000" fo:padding-top="0in" fo:padding-left="0in" fo:padding-bottom="0in" fo:padding-right="0in"/>
    </style:style>
    <style:style style:name="P4528" style:parent-style-name="Normal" style:family="paragraph">
      <style:paragraph-properties style:punctuation-wrap="simple" fo:text-align="center" style:vertical-align="baseline"/>
      <style:text-properties fo:font-size="10pt" style:font-size-asian="10pt" fo:language="en" fo:country="GB"/>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style:punctuation-wrap="simple" fo:text-align="center" style:vertical-align="baseline"/>
      <style:text-properties fo:font-size="10pt" style:font-size-asian="10pt" fo:language="en" fo:country="GB"/>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style:punctuation-wrap="simple" fo:text-align="center" style:vertical-align="baseline"/>
      <style:text-properties fo:font-size="10pt" style:font-size-asian="10pt" fo:language="en" fo:country="GB"/>
    </style:style>
    <style:style style:name="TableCell4533" style:family="table-cell">
      <style:table-cell-properties fo:border="0.0069in solid #000000" fo:padding-top="0in" fo:padding-left="0in" fo:padding-bottom="0in" fo:padding-right="0in"/>
    </style:style>
    <style:style style:name="P4534" style:parent-style-name="Normal" style:family="paragraph">
      <style:paragraph-properties style:punctuation-wrap="simple" fo:text-align="center" style:vertical-align="baseline"/>
      <style:text-properties fo:font-size="10pt" style:font-size-asian="10pt" fo:language="en" fo:country="GB"/>
    </style:style>
    <style:style style:name="TableCell4535" style:family="table-cell">
      <style:table-cell-properties fo:border="0.0069in solid #000000" fo:padding-top="0in" fo:padding-left="0in" fo:padding-bottom="0in" fo:padding-right="0in"/>
    </style:style>
    <style:style style:name="P4536" style:parent-style-name="Normal" style:family="paragraph">
      <style:paragraph-properties style:punctuation-wrap="simple" fo:text-align="center" style:vertical-align="baseline"/>
      <style:text-properties fo:font-size="10pt" style:font-size-asian="10pt" fo:language="en" fo:country="GB"/>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style:punctuation-wrap="simple" fo:text-align="center" style:vertical-align="baseline"/>
      <style:text-properties fo:font-size="10pt" style:font-size-asian="10pt" fo:language="en" fo:country="GB"/>
    </style:style>
    <style:style style:name="TableCell4539" style:family="table-cell">
      <style:table-cell-properties fo:border="0.0069in solid #000000" fo:padding-top="0in" fo:padding-left="0in" fo:padding-bottom="0in" fo:padding-right="0in"/>
    </style:style>
    <style:style style:name="P4540" style:parent-style-name="Normal" style:family="paragraph">
      <style:paragraph-properties style:punctuation-wrap="simple" fo:text-align="center" style:vertical-align="baseline"/>
      <style:text-properties fo:font-size="10pt" style:font-size-asian="10pt" fo:language="en" fo:country="GB"/>
    </style:style>
    <style:style style:name="TableCell4541" style:family="table-cell">
      <style:table-cell-properties fo:border="0.0069in solid #000000" fo:padding-top="0in" fo:padding-left="0in" fo:padding-bottom="0in" fo:padding-right="0in"/>
    </style:style>
    <style:style style:name="P4542" style:parent-style-name="Normal" style:family="paragraph">
      <style:paragraph-properties style:punctuation-wrap="simple" fo:text-align="center" style:vertical-align="baseline"/>
      <style:text-properties fo:font-size="10pt" style:font-size-asian="10pt" fo:language="en" fo:country="GB"/>
    </style:style>
    <style:style style:name="TableCell4543" style:family="table-cell">
      <style:table-cell-properties fo:border="0.0069in solid #000000" fo:padding-top="0in" fo:padding-left="0in" fo:padding-bottom="0in" fo:padding-right="0in"/>
    </style:style>
    <style:style style:name="P4544" style:parent-style-name="Normal" style:family="paragraph">
      <style:paragraph-properties style:punctuation-wrap="simple" style:vertical-align="baseline"/>
    </style:style>
    <style:style style:name="T4545" style:parent-style-name="DefaultParagraphFont" style:family="text">
      <style:text-properties fo:font-size="10pt" style:font-size-asian="10pt" fo:language="en" fo:country="GB"/>
    </style:style>
    <style:style style:name="TableRow4546" style:family="table-row">
      <style:table-row-properties style:min-row-height="0.2006in" style:use-optimal-row-height="false" fo:keep-together="always"/>
    </style:style>
    <style:style style:name="TableCell4547" style:family="table-cell">
      <style:table-cell-properties fo:border="0.0069in solid #000000" style:vertical-align="middle" fo:padding-top="0in" fo:padding-left="0in" fo:padding-bottom="0in" fo:padding-right="0in"/>
    </style:style>
    <style:style style:name="P4548" style:parent-style-name="Normal" style:family="paragraph">
      <style:paragraph-properties fo:text-align="center"/>
    </style:style>
    <style:style style:name="T4549" style:parent-style-name="DefaultParagraphFont" style:family="text">
      <style:text-properties fo:font-size="10pt" style:font-size-asian="10pt" style:language-asian="lt" style:country-asian="LT"/>
    </style:style>
    <style:style style:name="TableCell4550" style:family="table-cell">
      <style:table-cell-properties fo:border="0.0069in solid #000000" fo:padding-top="0in" fo:padding-left="0in" fo:padding-bottom="0in" fo:padding-right="0in"/>
    </style:style>
    <style:style style:name="P4551" style:parent-style-name="Normal" style:family="paragraph">
      <style:paragraph-properties style:punctuation-wrap="simple" style:vertical-align="baseline"/>
    </style:style>
    <style:style style:name="T4552" style:parent-style-name="DefaultParagraphFont" style:family="text">
      <style:text-properties fo:font-weight="bold" style:font-weight-asian="bold" fo:font-size="10pt" style:font-size-asian="10pt"/>
    </style:style>
    <style:style style:name="T4553" style:parent-style-name="DefaultParagraphFont" style:family="text">
      <style:text-properties fo:font-size="10pt" style:font-size-asian="10pt"/>
    </style:style>
    <style:style style:name="TableCell4554" style:family="table-cell">
      <style:table-cell-properties fo:border="0.0069in solid #000000" fo:padding-top="0in" fo:padding-left="0in" fo:padding-bottom="0in" fo:padding-right="0in"/>
    </style:style>
    <style:style style:name="P4555" style:parent-style-name="Normal" style:family="paragraph">
      <style:paragraph-properties style:punctuation-wrap="simple" fo:text-align="center" style:vertical-align="baseline"/>
      <style:text-properties fo:font-size="10pt" style:font-size-asian="10pt" fo:language="en" fo:country="GB"/>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style:punctuation-wrap="simple" fo:text-align="center" style:vertical-align="baseline"/>
      <style:text-properties fo:font-size="10pt" style:font-size-asian="10pt" fo:language="en" fo:country="GB"/>
    </style:style>
    <style:style style:name="TableRow4558" style:family="table-row">
      <style:table-row-properties style:min-row-height="0.2006in" style:use-optimal-row-height="false" fo:keep-together="always"/>
    </style:style>
    <style:style style:name="TableCell4559" style:family="table-cell">
      <style:table-cell-properties fo:border="0.0069in solid #000000" style:vertical-align="middle" fo:padding-top="0in" fo:padding-left="0in" fo:padding-bottom="0in" fo:padding-right="0in"/>
    </style:style>
    <style:style style:name="P4560" style:parent-style-name="Normal" style:family="paragraph">
      <style:paragraph-properties fo:text-align="center"/>
    </style:style>
    <style:style style:name="T4561" style:parent-style-name="DefaultParagraphFont" style:family="text">
      <style:text-properties fo:font-size="10pt" style:font-size-asian="10pt" style:language-asian="lt" style:country-asian="LT"/>
    </style:style>
    <style:style style:name="TableCell4562" style:family="table-cell">
      <style:table-cell-properties fo:border="0.0069in solid #000000" fo:padding-top="0in" fo:padding-left="0in" fo:padding-bottom="0in" fo:padding-right="0in"/>
    </style:style>
    <style:style style:name="P4563" style:parent-style-name="Normal" style:family="paragraph">
      <style:paragraph-properties style:punctuation-wrap="simple" style:vertical-align="baseline"/>
    </style:style>
    <style:style style:name="T4564" style:parent-style-name="DefaultParagraphFont" style:family="text">
      <style:text-properties fo:font-weight="bold" style:font-weight-asian="bold" fo:font-style="italic" style:font-style-asian="italic" fo:font-size="10pt" style:font-size-asian="10pt" fo:language="en" fo:country="GB"/>
    </style:style>
    <style:style style:name="TableRow4565" style:family="table-row">
      <style:table-row-properties style:min-row-height="0.2006in" style:use-optimal-row-height="false" fo:keep-together="always"/>
    </style:style>
    <style:style style:name="TableCell4566" style:family="table-cell">
      <style:table-cell-properties fo:border="0.0069in solid #000000" style:vertical-align="middle" fo:padding-top="0in" fo:padding-left="0in" fo:padding-bottom="0in" fo:padding-right="0in"/>
    </style:style>
    <style:style style:name="P4567" style:parent-style-name="Normal" style:family="paragraph">
      <style:paragraph-properties fo:text-align="center"/>
    </style:style>
    <style:style style:name="T4568" style:parent-style-name="DefaultParagraphFont" style:family="text">
      <style:text-properties fo:font-size="10pt" style:font-size-asian="10pt" style:language-asian="lt" style:country-asian="LT"/>
    </style:style>
    <style:style style:name="TableCell4569" style:family="table-cell">
      <style:table-cell-properties fo:border="0.0069in solid #000000" fo:padding-top="0in" fo:padding-left="0in" fo:padding-bottom="0in" fo:padding-right="0in"/>
    </style:style>
    <style:style style:name="T4570" style:parent-style-name="DefaultParagraphFont" style:family="text">
      <style:text-properties fo:font-weight="bold" style:font-weight-asian="bold" fo:font-size="10pt" style:font-size-asian="10pt" style:language-asian="lt" style:country-asian="LT"/>
    </style:style>
    <style:style style:name="T4571" style:parent-style-name="DefaultParagraphFont" style:family="text">
      <style:text-properties fo:font-size="10pt" style:font-size-asian="10pt" style:language-asian="lt" style:country-asian="LT"/>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fo:text-align="center"/>
      <style:text-properties fo:font-size="10pt" style:font-size-asian="10pt" style:language-asian="lt" style:country-asian="LT"/>
    </style:style>
    <style:style style:name="TableCell4574" style:family="table-cell">
      <style:table-cell-properties fo:border="0.0069in solid #000000" style:vertical-align="middle" fo:padding-top="0in" fo:padding-left="0in" fo:padding-bottom="0in" fo:padding-right="0in"/>
    </style:style>
    <style:style style:name="P4575" style:parent-style-name="Normal" style:family="paragraph">
      <style:paragraph-properties fo:text-align="center"/>
      <style:text-properties fo:font-size="10pt" style:font-size-asian="10pt" style:language-asian="lt" style:country-asian="LT"/>
    </style:style>
    <style:style style:name="TableRow4576" style:family="table-row">
      <style:table-row-properties style:min-row-height="0.2006in" style:use-optimal-row-height="false" fo:keep-together="always"/>
    </style:style>
    <style:style style:name="TableCell4577" style:family="table-cell">
      <style:table-cell-properties fo:border="0.0069in solid #000000" style:vertical-align="middle" fo:padding-top="0in" fo:padding-left="0in" fo:padding-bottom="0in" fo:padding-right="0in"/>
    </style:style>
    <style:style style:name="P4578" style:parent-style-name="Normal" style:family="paragraph">
      <style:paragraph-properties fo:text-align="center"/>
    </style:style>
    <style:style style:name="T4579" style:parent-style-name="DefaultParagraphFont" style:family="text">
      <style:text-properties fo:font-size="10pt" style:font-size-asian="10pt" style:language-asian="lt" style:country-asian="LT"/>
    </style:style>
    <style:style style:name="TableCell4580" style:family="table-cell">
      <style:table-cell-properties fo:border="0.0069in solid #000000" fo:padding-top="0in" fo:padding-left="0in" fo:padding-bottom="0in" fo:padding-right="0in"/>
    </style:style>
    <style:style style:name="T4581" style:parent-style-name="DefaultParagraphFont" style:family="text">
      <style:text-properties fo:font-weight="bold" style:font-weight-asian="bold" fo:font-size="10pt" style:font-size-asian="10pt" style:language-asian="lt" style:country-asian="LT"/>
    </style:style>
    <style:style style:name="T4582" style:parent-style-name="DefaultParagraphFont" style:family="text">
      <style:text-properties fo:font-size="10pt" style:font-size-asian="10pt" style:language-asian="lt" style:country-asian="LT"/>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fo:text-align="center"/>
      <style:text-properties fo:font-size="10pt" style:font-size-asian="10pt" style:language-asian="lt" style:country-asian="LT"/>
    </style:style>
    <style:style style:name="TableCell4585" style:family="table-cell">
      <style:table-cell-properties fo:border="0.0069in solid #000000" fo:padding-top="0in" fo:padding-left="0in" fo:padding-bottom="0in" fo:padding-right="0in"/>
    </style:style>
    <style:style style:name="P4586" style:parent-style-name="Normal" style:family="paragraph">
      <style:paragraph-properties fo:text-align="center"/>
      <style:text-properties fo:font-size="10pt" style:font-size-asian="10pt" style:language-asian="lt" style:country-asian="LT"/>
    </style:style>
    <style:style style:name="TableCell4587" style:family="table-cell">
      <style:table-cell-properties fo:border="0.0069in solid #000000" fo:padding-top="0in" fo:padding-left="0in" fo:padding-bottom="0in" fo:padding-right="0in"/>
    </style:style>
    <style:style style:name="P4588" style:parent-style-name="Normal" style:family="paragraph">
      <style:paragraph-properties fo:text-align="center"/>
      <style:text-properties fo:font-size="10pt" style:font-size-asian="10pt" style:language-asian="lt" style:country-asian="LT"/>
    </style:style>
    <style:style style:name="TableCell4589" style:family="table-cell">
      <style:table-cell-properties fo:border="0.0069in solid #000000" fo:padding-top="0in" fo:padding-left="0in" fo:padding-bottom="0in" fo:padding-right="0in"/>
    </style:style>
    <style:style style:name="P4590" style:parent-style-name="Normal" style:family="paragraph">
      <style:paragraph-properties fo:text-align="center"/>
      <style:text-properties fo:font-size="10pt" style:font-size-asian="10pt" style:language-asian="lt" style:country-asian="LT"/>
    </style:style>
    <style:style style:name="TableCell4591" style:family="table-cell">
      <style:table-cell-properties fo:border="0.0069in solid #000000" fo:padding-top="0in" fo:padding-left="0in" fo:padding-bottom="0in" fo:padding-right="0in"/>
    </style:style>
    <style:style style:name="P4592" style:parent-style-name="Normal" style:family="paragraph">
      <style:paragraph-properties fo:text-align="center"/>
      <style:text-properties fo:font-size="10pt" style:font-size-asian="10pt" style:language-asian="lt" style:country-asian="LT"/>
    </style:style>
    <style:style style:name="TableCell4593" style:family="table-cell">
      <style:table-cell-properties fo:border="0.0069in solid #000000" fo:padding-top="0in" fo:padding-left="0in" fo:padding-bottom="0in" fo:padding-right="0in"/>
    </style:style>
    <style:style style:name="P4594" style:parent-style-name="Normal" style:family="paragraph">
      <style:paragraph-properties fo:text-align="center"/>
      <style:text-properties fo:font-size="10pt" style:font-size-asian="10pt" style:language-asian="lt" style:country-asian="LT"/>
    </style:style>
    <style:style style:name="TableCell4595" style:family="table-cell">
      <style:table-cell-properties fo:border="0.0069in solid #000000" fo:padding-top="0in" fo:padding-left="0in" fo:padding-bottom="0in" fo:padding-right="0in"/>
    </style:style>
    <style:style style:name="P4596" style:parent-style-name="Normal" style:family="paragraph">
      <style:paragraph-properties fo:text-align="center"/>
      <style:text-properties fo:font-size="10pt" style:font-size-asian="10pt" style:language-asian="lt" style:country-asian="LT"/>
    </style:style>
    <style:style style:name="TableCell4597" style:family="table-cell">
      <style:table-cell-properties fo:border="0.0069in solid #000000" fo:padding-top="0in" fo:padding-left="0in" fo:padding-bottom="0in" fo:padding-right="0in"/>
    </style:style>
    <style:style style:name="P4598" style:parent-style-name="Normal" style:family="paragraph">
      <style:paragraph-properties fo:text-align="center"/>
      <style:text-properties fo:font-size="10pt" style:font-size-asian="10pt" style:language-asian="lt" style:country-asian="LT"/>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fo:text-align="center"/>
      <style:text-properties fo:font-size="10pt" style:font-size-asian="10pt" style:language-asian="lt" style:country-asian="LT"/>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paragraph-properties fo:text-align="center"/>
      <style:text-properties fo:font-size="10pt" style:font-size-asian="10pt" style:language-asian="lt" style:country-asian="LT"/>
    </style:style>
    <style:style style:name="TableCell4603" style:family="table-cell">
      <style:table-cell-properties fo:border="0.0069in solid #000000" fo:padding-top="0in" fo:padding-left="0in" fo:padding-bottom="0in" fo:padding-right="0in"/>
    </style:style>
    <style:style style:name="P4604" style:parent-style-name="Normal" style:family="paragraph">
      <style:paragraph-properties fo:text-align="center"/>
      <style:text-properties fo:font-size="10pt" style:font-size-asian="10pt" style:language-asian="lt" style:country-asian="LT"/>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paragraph-properties fo:text-align="center"/>
      <style:text-properties fo:font-size="10pt" style:font-size-asian="10pt" style:language-asian="lt" style:country-asian="LT"/>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text-align="center"/>
      <style:text-properties fo:font-size="10pt" style:font-size-asian="10pt" style:language-asian="lt" style:country-asian="LT"/>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text-align="center"/>
      <style:text-properties fo:font-size="10pt" style:font-size-asian="10pt" style:language-asian="lt" style:country-asian="LT"/>
    </style:style>
    <style:style style:name="TableCell4611" style:family="table-cell">
      <style:table-cell-properties fo:border="0.0069in solid #000000" fo:padding-top="0in" fo:padding-left="0in" fo:padding-bottom="0in" fo:padding-right="0in"/>
    </style:style>
    <style:style style:name="P4612" style:parent-style-name="Normal" style:family="paragraph">
      <style:paragraph-properties fo:text-align="center"/>
      <style:text-properties fo:font-size="10pt" style:font-size-asian="10pt" style:language-asian="lt" style:country-asian="LT"/>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center"/>
      <style:text-properties fo:font-size="10pt" style:font-size-asian="10pt" style:language-asian="lt" style:country-asian="LT"/>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text-align="center"/>
      <style:text-properties fo:font-size="10pt" style:font-size-asian="10pt" style:language-asian="lt" style:country-asian="LT"/>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paragraph-properties fo:text-align="center"/>
      <style:text-properties fo:font-size="10pt" style:font-size-asian="10pt" style:language-asian="lt" style:country-asian="LT"/>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paragraph-properties fo:text-align="center"/>
      <style:text-properties fo:font-size="10pt" style:font-size-asian="10pt" style:language-asian="lt" style:country-asian="LT"/>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paragraph-properties fo:text-align="center"/>
      <style:text-properties fo:font-size="10pt" style:font-size-asian="10pt" style:language-asian="lt" style:country-asian="LT"/>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paragraph-properties fo:text-align="center"/>
      <style:text-properties fo:font-size="10pt" style:font-size-asian="10pt" style:language-asian="lt" style:country-asian="LT"/>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text-align="center"/>
      <style:text-properties fo:font-size="10pt" style:font-size-asian="10pt" style:language-asian="lt" style:country-asian="LT"/>
    </style:style>
    <style:style style:name="P4627" style:parent-style-name="Normal" style:family="paragraph">
      <style:paragraph-properties fo:text-align="center"/>
      <style:text-properties fo:font-size="10pt" style:font-size-asian="10pt" style:language-asian="lt" style:country-asian="LT"/>
    </style:style>
    <style:style style:name="TableRow4628" style:family="table-row">
      <style:table-row-properties style:min-row-height="0.2006in" style:use-optimal-row-height="false" fo:keep-together="always"/>
    </style:style>
    <style:style style:name="P4629" style:parent-style-name="Normal" style:family="paragraph">
      <style:paragraph-properties fo:text-align="center"/>
      <style:text-properties fo:font-size="10pt" style:font-size-asian="10pt" style:language-asian="lt" style:country-asian="LT"/>
    </style:style>
    <style:style style:name="P4630" style:parent-style-name="Normal" style:family="paragraph">
      <style:text-properties fo:font-weight="bold" style:font-weight-asian="bold" fo:font-size="10pt" style:font-size-asian="10pt" style:language-asian="lt" style:country-asian="LT"/>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paragraph-properties fo:text-align="center"/>
      <style:text-properties fo:font-size="10pt" style:font-size-asian="10pt" style:language-asian="lt" style:country-asian="LT"/>
    </style:style>
    <style:style style:name="P4633" style:parent-style-name="Normal" style:family="paragraph">
      <style:paragraph-properties fo:text-align="center"/>
      <style:text-properties fo:font-size="10pt" style:font-size-asian="10pt" style:language-asian="lt" style:country-asian="LT"/>
    </style:style>
    <style:style style:name="P4634" style:parent-style-name="Normal" style:family="paragraph">
      <style:paragraph-properties fo:text-align="center"/>
      <style:text-properties fo:font-size="10pt" style:font-size-asian="10pt" style:language-asian="lt" style:country-asian="LT"/>
    </style:style>
    <style:style style:name="P4635" style:parent-style-name="Normal" style:family="paragraph">
      <style:paragraph-properties fo:text-align="center"/>
      <style:text-properties fo:font-size="10pt" style:font-size-asian="10pt" style:language-asian="lt" style:country-asian="LT"/>
    </style:style>
    <style:style style:name="TableRow4636" style:family="table-row">
      <style:table-row-properties style:min-row-height="0.2006in" style:use-optimal-row-height="false" fo:keep-together="always"/>
    </style:style>
    <style:style style:name="TableCell4637" style:family="table-cell">
      <style:table-cell-properties fo:border="0.0069in solid #000000" style:vertical-align="middle" fo:padding-top="0in" fo:padding-left="0in" fo:padding-bottom="0in" fo:padding-right="0in"/>
    </style:style>
    <style:style style:name="P4638" style:parent-style-name="Normal" style:family="paragraph">
      <style:paragraph-properties fo:text-align="center"/>
    </style:style>
    <style:style style:name="T4639" style:parent-style-name="DefaultParagraphFont" style:family="text">
      <style:text-properties fo:font-size="10pt" style:font-size-asian="10pt" style:language-asian="lt" style:country-asian="LT"/>
    </style:style>
    <style:style style:name="TableCell4640" style:family="table-cell">
      <style:table-cell-properties fo:border="0.0069in solid #000000" fo:padding-top="0in" fo:padding-left="0in" fo:padding-bottom="0in" fo:padding-right="0in"/>
    </style:style>
    <style:style style:name="T4641" style:parent-style-name="DefaultParagraphFont" style:family="text">
      <style:text-properties fo:font-weight="bold" style:font-weight-asian="bold" fo:font-size="10pt" style:font-size-asian="10pt" style:language-asian="lt" style:country-asian="LT"/>
    </style:style>
    <style:style style:name="T4642" style:parent-style-name="DefaultParagraphFont" style:family="text">
      <style:text-properties fo:font-size="10pt" style:font-size-asian="10pt" style:language-asian="lt" style:country-asian="LT"/>
    </style:style>
    <style:style style:name="T4643" style:parent-style-name="DefaultParagraphFont" style:family="text">
      <style:text-properties fo:font-size="10pt" style:font-size-asian="10pt" style:language-asian="lt" style:country-asian="LT"/>
    </style:style>
    <style:style style:name="TableCell4644" style:family="table-cell">
      <style:table-cell-properties fo:border="0.0069in solid #000000" fo:padding-top="0in" fo:padding-left="0in" fo:padding-bottom="0in" fo:padding-right="0in"/>
    </style:style>
    <style:style style:name="P4645" style:parent-style-name="Normal" style:family="paragraph">
      <style:paragraph-properties fo:text-align="center"/>
      <style:text-properties fo:font-size="10pt" style:font-size-asian="10pt" style:language-asian="lt" style:country-asian="LT"/>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text-align="center"/>
      <style:text-properties fo:font-size="10pt" style:font-size-asian="10pt" style:language-asian="lt" style:country-asian="LT"/>
    </style:style>
    <style:style style:name="TableRow4648" style:family="table-row">
      <style:table-row-properties style:min-row-height="0.2006in" style:use-optimal-row-height="false" fo:keep-together="always"/>
    </style:style>
    <style:style style:name="TableCell4649" style:family="table-cell">
      <style:table-cell-properties fo:border="0.0069in solid #000000" style:vertical-align="middle" fo:padding-top="0in" fo:padding-left="0in" fo:padding-bottom="0in" fo:padding-right="0in"/>
    </style:style>
    <style:style style:name="P4650" style:parent-style-name="Normal" style:family="paragraph">
      <style:paragraph-properties fo:text-align="center"/>
      <style:text-properties fo:font-size="10pt" style:font-size-asian="10pt" style:language-asian="lt" style:country-asian="LT"/>
    </style:style>
    <style:style style:name="TableCell4651" style:family="table-cell">
      <style:table-cell-properties fo:border="0.0069in solid #000000" fo:padding-top="0in" fo:padding-left="0in" fo:padding-bottom="0in" fo:padding-right="0in"/>
    </style:style>
    <style:style style:name="T4652" style:parent-style-name="DefaultParagraphFont" style:family="text">
      <style:text-properties fo:font-weight="bold" style:font-weight-asian="bold" fo:font-size="10pt" style:font-size-asian="10pt" style:language-asian="lt" style:country-asian="LT"/>
    </style:style>
    <style:style style:name="T4653" style:parent-style-name="DefaultParagraphFont" style:family="text">
      <style:text-properties fo:font-size="10pt" style:font-size-asian="10pt" style:language-asian="lt" style:country-asian="LT"/>
    </style:style>
    <style:style style:name="TableCell4654" style:family="table-cell">
      <style:table-cell-properties fo:border="0.0069in solid #000000" fo:padding-top="0in" fo:padding-left="0in" fo:padding-bottom="0in" fo:padding-right="0in"/>
    </style:style>
    <style:style style:name="P4655" style:parent-style-name="Normal" style:family="paragraph">
      <style:paragraph-properties fo:text-align="center"/>
      <style:text-properties fo:font-size="10pt" style:font-size-asian="10pt" style:language-asian="lt" style:country-asian="LT"/>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text-align="center"/>
      <style:text-properties fo:font-size="10pt" style:font-size-asian="10pt" style:language-asian="lt" style:country-asian="LT"/>
    </style:style>
    <style:style style:name="TableRow4658" style:family="table-row">
      <style:table-row-properties style:min-row-height="0.2006in" style:use-optimal-row-height="false" fo:keep-together="always"/>
    </style:style>
    <style:style style:name="TableCell4659" style:family="table-cell">
      <style:table-cell-properties fo:border="0.0069in solid #000000" style:vertical-align="middle" fo:padding-top="0in" fo:padding-left="0in" fo:padding-bottom="0in" fo:padding-right="0in"/>
    </style:style>
    <style:style style:name="P4660" style:parent-style-name="Normal" style:family="paragraph">
      <style:paragraph-properties fo:text-align="center"/>
    </style:style>
    <style:style style:name="T4661" style:parent-style-name="DefaultParagraphFont" style:family="text">
      <style:text-properties fo:font-size="10pt" style:font-size-asian="10pt" style:language-asian="lt" style:country-asian="LT"/>
    </style:style>
    <style:style style:name="TableCell4662" style:family="table-cell">
      <style:table-cell-properties fo:border="0.0069in solid #000000" fo:padding-top="0in" fo:padding-left="0in" fo:padding-bottom="0in" fo:padding-right="0in"/>
    </style:style>
    <style:style style:name="T4663" style:parent-style-name="DefaultParagraphFont" style:family="text">
      <style:text-properties fo:font-weight="bold" style:font-weight-asian="bold" fo:font-size="10pt" style:font-size-asian="10pt" style:language-asian="lt" style:country-asian="LT"/>
    </style:style>
    <style:style style:name="T4664" style:parent-style-name="DefaultParagraphFont" style:family="text">
      <style:text-properties fo:font-size="10pt" style:font-size-asian="10pt" style:language-asian="lt" style:country-asian="LT"/>
    </style:style>
    <style:style style:name="TableCell4665" style:family="table-cell">
      <style:table-cell-properties fo:border="0.0069in solid #000000" fo:padding-top="0in" fo:padding-left="0in" fo:padding-bottom="0in" fo:padding-right="0in"/>
    </style:style>
    <style:style style:name="P4666" style:parent-style-name="Normal" style:family="paragraph">
      <style:paragraph-properties fo:text-align="center"/>
      <style:text-properties fo:font-size="10pt" style:font-size-asian="10pt" style:language-asian="lt" style:country-asian="LT"/>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paragraph-properties fo:text-align="center"/>
      <style:text-properties fo:font-size="10pt" style:font-size-asian="10pt" style:language-asian="lt" style:country-asian="LT"/>
    </style:style>
    <style:style style:name="TableCell4669" style:family="table-cell">
      <style:table-cell-properties fo:border="0.0069in solid #000000" fo:padding-top="0in" fo:padding-left="0in" fo:padding-bottom="0in" fo:padding-right="0in"/>
    </style:style>
    <style:style style:name="P4670" style:parent-style-name="Normal" style:family="paragraph">
      <style:paragraph-properties fo:text-align="center"/>
      <style:text-properties fo:font-size="10pt" style:font-size-asian="10pt" style:language-asian="lt" style:country-asian="LT"/>
    </style:style>
    <style:style style:name="TableRow4671" style:family="table-row">
      <style:table-row-properties style:min-row-height="0.2006in" style:use-optimal-row-height="false" fo:keep-together="always"/>
    </style:style>
    <style:style style:name="TableCell4672" style:family="table-cell">
      <style:table-cell-properties fo:border="0.0069in solid #000000" style:vertical-align="middle" fo:padding-top="0in" fo:padding-left="0in" fo:padding-bottom="0in" fo:padding-right="0in"/>
    </style:style>
    <style:style style:name="P4673" style:parent-style-name="Normal" style:family="paragraph">
      <style:paragraph-properties fo:text-align="center" fo:margin-left="-0.1361in" fo:margin-right="-0.0986in">
        <style:tab-stops/>
      </style:paragraph-properties>
      <style:text-properties fo:font-size="10pt" style:font-size-asian="10pt" style:language-asian="lt" style:country-asian="LT"/>
    </style:style>
    <style:style style:name="TableCell4674" style:family="table-cell">
      <style:table-cell-properties fo:border="0.0069in solid #000000" fo:padding-top="0in" fo:padding-left="0in" fo:padding-bottom="0in" fo:padding-right="0in"/>
    </style:style>
    <style:style style:name="T4675" style:parent-style-name="DefaultParagraphFont" style:family="text">
      <style:text-properties fo:font-weight="bold" style:font-weight-asian="bold" fo:font-size="10pt" style:font-size-asian="10pt" style:language-asian="lt" style:country-asian="LT"/>
    </style:style>
    <style:style style:name="T4676" style:parent-style-name="DefaultParagraphFont" style:family="text">
      <style:text-properties fo:font-size="10pt" style:font-size-asian="10pt" style:language-asian="lt" style:country-asian="LT"/>
    </style:style>
    <style:style style:name="TableCell4677" style:family="table-cell">
      <style:table-cell-properties fo:border="0.0069in solid #000000" fo:padding-top="0in" fo:padding-left="0in" fo:padding-bottom="0in" fo:padding-right="0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0.0069in solid #000000" style:vertical-align="middle" fo:padding-top="0in" fo:padding-left="0in" fo:padding-bottom="0in" fo:padding-right="0in"/>
    </style:style>
    <style:style style:name="P4680" style:parent-style-name="Normal" style:family="paragraph">
      <style:paragraph-properties fo:text-align="center"/>
    </style:style>
    <style:style style:name="T4681" style:parent-style-name="DefaultParagraphFont" style:family="text">
      <style:text-properties fo:color="#000000" fo:font-size="10pt" style:font-size-asian="10pt"/>
    </style:style>
    <style:style style:name="TableRow4682" style:family="table-row">
      <style:table-row-properties style:min-row-height="0.2006in" style:use-optimal-row-height="false" fo:keep-together="always"/>
    </style:style>
    <style:style style:name="TableCell4683" style:family="table-cell">
      <style:table-cell-properties fo:border="0.0069in solid #000000" style:vertical-align="middle" fo:padding-top="0in" fo:padding-left="0in" fo:padding-bottom="0in" fo:padding-right="0in"/>
    </style:style>
    <style:style style:name="P4684"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style:tab-stops>
          <style:tab-stop style:type="left" style:position="0.7875in"/>
        </style:tab-stops>
      </style:paragraph-properties>
    </style:style>
    <style:style style:name="T4687" style:parent-style-name="DefaultParagraphFont" style:family="text">
      <style:text-properties fo:font-weight="bold" style:font-weight-asian="bold" fo:font-size="10pt" style:font-size-asian="10pt" style:language-asian="lt" style:country-asian="LT"/>
    </style:style>
    <style:style style:name="T4688" style:parent-style-name="DefaultParagraphFont" style:family="text">
      <style:text-properties fo:font-size="10pt" style:font-size-asian="10pt" style:language-asian="lt" style:country-asian="LT"/>
    </style:style>
    <style:style style:name="TableCell4689" style:family="table-cell">
      <style:table-cell-properties fo:border="0.0069in solid #000000" style:vertical-align="middle" fo:padding-top="0in" fo:padding-left="0in" fo:padding-bottom="0in" fo:padding-right="0in"/>
    </style:style>
    <style:style style:name="P4690"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4691" style:family="table-cell">
      <style:table-cell-properties fo:border="0.0069in solid #000000" style:vertical-align="middle" fo:padding-top="0in" fo:padding-left="0in" fo:padding-bottom="0in" fo:padding-right="0in"/>
    </style:style>
    <style:style style:name="P4692" style:parent-style-name="Normal" style:family="paragraph">
      <style:paragraph-properties fo:text-align="center">
        <style:tab-stops>
          <style:tab-stop style:type="left" style:position="0.7875in"/>
        </style:tab-stops>
      </style:paragraph-properties>
    </style:style>
    <style:style style:name="T4693" style:parent-style-name="DefaultParagraphFont" style:family="text">
      <style:text-properties style:font-weight-complex="bold" fo:font-size="10pt" style:font-size-asian="10pt" style:language-asian="lt" style:country-asian="LT"/>
    </style:style>
    <style:style style:name="TableRow4694" style:family="table-row">
      <style:table-row-properties style:min-row-height="0.2006in" style:use-optimal-row-height="false" fo:keep-together="always"/>
    </style:style>
    <style:style style:name="TableCell4695" style:family="table-cell">
      <style:table-cell-properties fo:border="0.0069in solid #000000" style:vertical-align="middle" fo:padding-top="0in" fo:padding-left="0in" fo:padding-bottom="0in" fo:padding-right="0in"/>
    </style:style>
    <style:style style:name="P4696" style:parent-style-name="Normal" style:family="paragraph">
      <style:paragraph-properties fo:text-align="center"/>
    </style:style>
    <style:style style:name="T4697" style:parent-style-name="DefaultParagraphFont" style:family="text">
      <style:text-properties fo:font-size="10pt" style:font-size-asian="10pt" style:language-asian="lt" style:country-asian="LT"/>
    </style:style>
    <style:style style:name="TableCell4698" style:family="table-cell">
      <style:table-cell-properties fo:border="0.0069in solid #000000" fo:padding-top="0in" fo:padding-left="0in" fo:padding-bottom="0in" fo:padding-right="0in"/>
    </style:style>
    <style:style style:name="T4699" style:parent-style-name="DefaultParagraphFont" style:family="text">
      <style:text-properties fo:font-weight="bold" style:font-weight-asian="bold" fo:font-size="10pt" style:font-size-asian="10pt" style:language-asian="lt" style:country-asian="LT"/>
    </style:style>
    <style:style style:name="T4700" style:parent-style-name="DefaultParagraphFont" style:family="text">
      <style:text-properties fo:font-size="10pt" style:font-size-asian="10pt" style:language-asian="lt" style:country-asian="LT"/>
    </style:style>
    <style:style style:name="TableCell4701" style:family="table-cell">
      <style:table-cell-properties fo:border="0.0069in solid #000000" fo:padding-top="0in" fo:padding-left="0in" fo:padding-bottom="0in" fo:padding-right="0in"/>
    </style:style>
    <style:style style:name="P4702" style:parent-style-name="Normal" style:family="paragraph">
      <style:paragraph-properties fo:text-align="center"/>
      <style:text-properties fo:font-size="10pt" style:font-size-asian="10pt" style:language-asian="lt" style:country-asian="LT"/>
    </style:style>
    <style:style style:name="TableCell4703" style:family="table-cell">
      <style:table-cell-properties fo:border="0.0069in solid #000000" fo:padding-top="0in" fo:padding-left="0in" fo:padding-bottom="0in" fo:padding-right="0in"/>
    </style:style>
    <style:style style:name="P4704" style:parent-style-name="Normal" style:family="paragraph">
      <style:paragraph-properties fo:text-align="center"/>
      <style:text-properties fo:font-size="10pt" style:font-size-asian="10pt" style:language-asian="lt" style:country-asian="LT"/>
    </style:style>
    <style:style style:name="TableRow4705" style:family="table-row">
      <style:table-row-properties style:min-row-height="0.2006in" style:use-optimal-row-height="false" fo:keep-together="always"/>
    </style:style>
    <style:style style:name="TableCell4706" style:family="table-cell">
      <style:table-cell-properties fo:border="0.0069in solid #000000" style:vertical-align="middle" fo:padding-top="0in" fo:padding-left="0in" fo:padding-bottom="0in" fo:padding-right="0in"/>
    </style:style>
    <style:style style:name="P4707" style:parent-style-name="Normal" style:family="paragraph">
      <style:paragraph-properties fo:text-align="center"/>
    </style:style>
    <style:style style:name="T4708" style:parent-style-name="DefaultParagraphFont" style:family="text">
      <style:text-properties fo:font-size="10pt" style:font-size-asian="10pt" style:language-asian="lt" style:country-asian="LT"/>
    </style:style>
    <style:style style:name="TableCell4709" style:family="table-cell">
      <style:table-cell-properties fo:border="0.0069in solid #000000" style:vertical-align="middle" fo:padding-top="0in" fo:padding-left="0in" fo:padding-bottom="0in" fo:padding-right="0in"/>
    </style:style>
    <style:style style:name="T4710" style:parent-style-name="DefaultParagraphFont" style:family="text">
      <style:text-properties fo:font-weight="bold" style:font-weight-asian="bold" fo:font-size="10pt" style:font-size-asian="10pt" style:language-asian="lt" style:country-asian="LT"/>
    </style:style>
    <style:style style:name="T4711" style:parent-style-name="DefaultParagraphFont" style:family="text">
      <style:text-properties fo:font-size="10pt" style:font-size-asian="10pt" style:language-asian="lt" style:country-asian="LT"/>
    </style:style>
    <style:style style:name="TableCell4712" style:family="table-cell">
      <style:table-cell-properties fo:border="0.0069in solid #000000" style:vertical-align="middle" fo:padding-top="0in" fo:padding-left="0in" fo:padding-bottom="0in" fo:padding-right="0in"/>
    </style:style>
    <style:style style:name="P4713" style:parent-style-name="Normal" style:family="paragraph">
      <style:paragraph-properties fo:text-align="center"/>
      <style:text-properties fo:font-size="10pt" style:font-size-asian="10pt" style:language-asian="lt" style:country-asian="LT"/>
    </style:style>
    <style:style style:name="TableCell4714" style:family="table-cell">
      <style:table-cell-properties fo:border="0.0069in solid #000000" style:vertical-align="middle" fo:padding-top="0in" fo:padding-left="0in" fo:padding-bottom="0in" fo:padding-right="0in"/>
    </style:style>
    <style:style style:name="P4715" style:parent-style-name="Normal" style:family="paragraph">
      <style:paragraph-properties fo:margin-left="0.3951in" fo:text-indent="-0.3951in">
        <style:tab-stops/>
      </style:paragraph-properties>
      <style:text-properties fo:font-size="10pt" style:font-size-asian="10pt" style:language-asian="lt" style:country-asian="LT"/>
    </style:style>
    <style:style style:name="TableRow4716" style:family="table-row">
      <style:table-row-properties style:min-row-height="0.2006in" style:use-optimal-row-height="false" fo:keep-together="always"/>
    </style:style>
    <style:style style:name="TableCell4717" style:family="table-cell">
      <style:table-cell-properties fo:border="0.0069in solid #000000" style:vertical-align="middle" fo:padding-top="0in" fo:padding-left="0in" fo:padding-bottom="0in" fo:padding-right="0in"/>
    </style:style>
    <style:style style:name="P4718" style:parent-style-name="Normal" style:family="paragraph">
      <style:paragraph-properties fo:text-align="center"/>
    </style:style>
    <style:style style:name="T4719" style:parent-style-name="DefaultParagraphFont" style:family="text">
      <style:text-properties fo:font-size="10pt" style:font-size-asian="10pt" style:language-asian="lt" style:country-asian="LT"/>
    </style:style>
    <style:style style:name="TableCell4720" style:family="table-cell">
      <style:table-cell-properties fo:border="0.0069in solid #000000" fo:padding-top="0in" fo:padding-left="0in" fo:padding-bottom="0in" fo:padding-right="0in"/>
    </style:style>
    <style:style style:name="T4721" style:parent-style-name="DefaultParagraphFont" style:family="text">
      <style:text-properties fo:font-weight="bold" style:font-weight-asian="bold" fo:font-size="10pt" style:font-size-asian="10pt" style:language-asian="lt" style:country-asian="LT"/>
    </style:style>
    <style:style style:name="T4722" style:parent-style-name="DefaultParagraphFont" style:family="text">
      <style:text-properties fo:font-size="10pt" style:font-size-asian="10pt" style:language-asian="lt" style:country-asian="LT"/>
    </style:style>
    <style:style style:name="TableCell4723" style:family="table-cell">
      <style:table-cell-properties fo:border="0.0069in solid #000000" fo:padding-top="0in" fo:padding-left="0in" fo:padding-bottom="0in" fo:padding-right="0in"/>
    </style:style>
    <style:style style:name="P4724" style:parent-style-name="Normal" style:family="paragraph">
      <style:paragraph-properties fo:text-align="center"/>
      <style:text-properties fo:font-size="10pt" style:font-size-asian="10pt" style:language-asian="lt" style:country-asian="LT"/>
    </style:style>
    <style:style style:name="TableCell4725" style:family="table-cell">
      <style:table-cell-properties fo:border="0.0069in solid #000000" fo:padding-top="0in" fo:padding-left="0in" fo:padding-bottom="0in" fo:padding-right="0in"/>
    </style:style>
    <style:style style:name="P4726" style:parent-style-name="Normal" style:family="paragraph">
      <style:paragraph-properties fo:text-align="center"/>
      <style:text-properties fo:font-size="10pt" style:font-size-asian="10pt" style:language-asian="lt" style:country-asian="LT"/>
    </style:style>
    <style:style style:name="TableCell4727" style:family="table-cell">
      <style:table-cell-properties fo:border="0.0069in solid #000000" fo:padding-top="0in" fo:padding-left="0in" fo:padding-bottom="0in" fo:padding-right="0in"/>
    </style:style>
    <style:style style:name="P4728" style:parent-style-name="Normal" style:family="paragraph">
      <style:paragraph-properties fo:text-align="center"/>
      <style:text-properties fo:font-size="10pt" style:font-size-asian="10pt" style:language-asian="lt" style:country-asian="LT"/>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fo:text-align="center"/>
      <style:text-properties fo:font-size="10pt" style:font-size-asian="10pt" style:language-asian="lt" style:country-asian="LT"/>
    </style:style>
    <style:style style:name="TableCell4731" style:family="table-cell">
      <style:table-cell-properties fo:border="0.0069in solid #000000" fo:padding-top="0in" fo:padding-left="0in" fo:padding-bottom="0in" fo:padding-right="0in"/>
    </style:style>
    <style:style style:name="P4732" style:parent-style-name="Normal" style:family="paragraph">
      <style:paragraph-properties fo:text-align="center"/>
      <style:text-properties fo:font-size="10pt" style:font-size-asian="10pt" style:language-asian="lt" style:country-asian="LT"/>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fo:text-align="center"/>
      <style:text-properties fo:font-size="10pt" style:font-size-asian="10pt" style:language-asian="lt" style:country-asian="LT"/>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paragraph-properties fo:text-align="center"/>
      <style:text-properties fo:font-size="10pt" style:font-size-asian="10pt" style:language-asian="lt" style:country-asian="LT"/>
    </style:style>
    <style:style style:name="TableCell4737" style:family="table-cell">
      <style:table-cell-properties fo:border="0.0069in solid #000000" fo:padding-top="0in" fo:padding-left="0in" fo:padding-bottom="0in" fo:padding-right="0in"/>
    </style:style>
    <style:style style:name="P4738" style:parent-style-name="Normal" style:family="paragraph">
      <style:paragraph-properties fo:text-align="center"/>
      <style:text-properties fo:font-size="10pt" style:font-size-asian="10pt" style:language-asian="lt" style:country-asian="LT"/>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fo:text-align="center"/>
      <style:text-properties fo:font-size="10pt" style:font-size-asian="10pt" style:language-asian="lt" style:country-asian="LT"/>
    </style:style>
    <style:style style:name="TableCell4741" style:family="table-cell">
      <style:table-cell-properties fo:border="0.0069in solid #000000" fo:padding-top="0in" fo:padding-left="0in" fo:padding-bottom="0in" fo:padding-right="0in"/>
    </style:style>
    <style:style style:name="P4742" style:parent-style-name="Normal" style:family="paragraph">
      <style:paragraph-properties fo:text-align="center"/>
      <style:text-properties fo:font-size="10pt" style:font-size-asian="10pt" style:language-asian="lt" style:country-asian="LT"/>
    </style:style>
    <style:style style:name="TableCell4743" style:family="table-cell">
      <style:table-cell-properties fo:border="0.0069in solid #000000" fo:padding-top="0in" fo:padding-left="0in" fo:padding-bottom="0in" fo:padding-right="0in"/>
    </style:style>
    <style:style style:name="P4744" style:parent-style-name="Normal" style:family="paragraph">
      <style:paragraph-properties fo:text-align="center"/>
      <style:text-properties fo:font-size="10pt" style:font-size-asian="10pt" style:language-asian="lt" style:country-asian="LT"/>
    </style:style>
    <style:style style:name="TableCell4745" style:family="table-cell">
      <style:table-cell-properties fo:border="0.0069in solid #000000" fo:padding-top="0in" fo:padding-left="0in" fo:padding-bottom="0in" fo:padding-right="0in"/>
    </style:style>
    <style:style style:name="P4746" style:parent-style-name="Normal" style:family="paragraph">
      <style:paragraph-properties fo:text-align="center"/>
      <style:text-properties fo:font-size="10pt" style:font-size-asian="10pt" style:language-asian="lt" style:country-asian="LT"/>
    </style:style>
    <style:style style:name="TableCell4747" style:family="table-cell">
      <style:table-cell-properties fo:border="0.0069in solid #000000" fo:padding-top="0in" fo:padding-left="0in" fo:padding-bottom="0in" fo:padding-right="0in"/>
    </style:style>
    <style:style style:name="P4748" style:parent-style-name="Normal" style:family="paragraph">
      <style:paragraph-properties fo:text-align="center"/>
      <style:text-properties fo:font-size="10pt" style:font-size-asian="10pt" style:language-asian="lt" style:country-asian="LT"/>
    </style:style>
    <style:style style:name="TableCell4749" style:family="table-cell">
      <style:table-cell-properties fo:border="0.0069in solid #000000" fo:padding-top="0in" fo:padding-left="0in" fo:padding-bottom="0in" fo:padding-right="0in"/>
    </style:style>
    <style:style style:name="P4750" style:parent-style-name="Normal" style:family="paragraph">
      <style:paragraph-properties fo:text-align="center"/>
      <style:text-properties fo:font-size="10pt" style:font-size-asian="10pt" style:language-asian="lt" style:country-asian="LT"/>
    </style:style>
    <style:style style:name="TableCell4751" style:family="table-cell">
      <style:table-cell-properties fo:border="0.0069in solid #000000" fo:padding-top="0in" fo:padding-left="0in" fo:padding-bottom="0in" fo:padding-right="0in"/>
    </style:style>
    <style:style style:name="P4752" style:parent-style-name="Normal" style:family="paragraph">
      <style:paragraph-properties fo:text-align="center"/>
      <style:text-properties fo:font-size="10pt" style:font-size-asian="10pt" style:language-asian="lt" style:country-asian="LT"/>
    </style:style>
    <style:style style:name="TableCell4753" style:family="table-cell">
      <style:table-cell-properties fo:border="0.0069in solid #000000" fo:padding-top="0in" fo:padding-left="0in" fo:padding-bottom="0in" fo:padding-right="0in"/>
    </style:style>
    <style:style style:name="P4754" style:parent-style-name="Normal" style:family="paragraph">
      <style:paragraph-properties fo:text-align="center"/>
      <style:text-properties fo:font-size="10pt" style:font-size-asian="10pt" style:language-asian="lt" style:country-asian="LT"/>
    </style:style>
    <style:style style:name="TableCell4755" style:family="table-cell">
      <style:table-cell-properties fo:border="0.0069in solid #000000" fo:padding-top="0in" fo:padding-left="0in" fo:padding-bottom="0in" fo:padding-right="0in"/>
    </style:style>
    <style:style style:name="P4756" style:parent-style-name="Normal" style:family="paragraph">
      <style:paragraph-properties fo:text-align="center"/>
      <style:text-properties fo:font-size="10pt" style:font-size-asian="10pt" style:language-asian="lt" style:country-asian="LT"/>
    </style:style>
    <style:style style:name="TableCell4757" style:family="table-cell">
      <style:table-cell-properties fo:border="0.0069in solid #000000" fo:padding-top="0in" fo:padding-left="0in" fo:padding-bottom="0in" fo:padding-right="0in"/>
    </style:style>
    <style:style style:name="P4758" style:parent-style-name="Normal" style:family="paragraph">
      <style:paragraph-properties fo:text-align="center"/>
      <style:text-properties fo:font-size="10pt" style:font-size-asian="10pt" style:language-asian="lt" style:country-asian="LT"/>
    </style:style>
    <style:style style:name="TableCell4759" style:family="table-cell">
      <style:table-cell-properties fo:border="0.0069in solid #000000" fo:padding-top="0in" fo:padding-left="0in" fo:padding-bottom="0in" fo:padding-right="0in"/>
    </style:style>
    <style:style style:name="P4760" style:parent-style-name="Normal" style:family="paragraph">
      <style:paragraph-properties fo:text-align="center"/>
      <style:text-properties fo:font-size="10pt" style:font-size-asian="10pt" style:language-asian="lt" style:country-asian="LT"/>
    </style:style>
    <style:style style:name="TableCell4761" style:family="table-cell">
      <style:table-cell-properties fo:border="0.0069in solid #000000" fo:padding-top="0in" fo:padding-left="0in" fo:padding-bottom="0in" fo:padding-right="0in"/>
    </style:style>
    <style:style style:name="P4762" style:parent-style-name="Normal" style:family="paragraph">
      <style:paragraph-properties fo:text-align="center"/>
      <style:text-properties fo:font-size="10pt" style:font-size-asian="10pt" style:language-asian="lt" style:country-asian="LT"/>
    </style:style>
    <style:style style:name="TableCell4763" style:family="table-cell">
      <style:table-cell-properties fo:border="0.0069in solid #000000" fo:padding-top="0in" fo:padding-left="0in" fo:padding-bottom="0in" fo:padding-right="0in"/>
    </style:style>
    <style:style style:name="P4764" style:parent-style-name="Normal" style:family="paragraph">
      <style:paragraph-properties fo:text-align="center"/>
      <style:text-properties fo:font-size="10pt" style:font-size-asian="10pt" style:language-asian="lt" style:country-asian="LT"/>
    </style:style>
    <style:style style:name="TableCell4765" style:family="table-cell">
      <style:table-cell-properties fo:border="0.0069in solid #000000" fo:padding-top="0in" fo:padding-left="0in" fo:padding-bottom="0in" fo:padding-right="0in"/>
    </style:style>
    <style:style style:name="P4766" style:parent-style-name="Normal" style:family="paragraph">
      <style:paragraph-properties fo:text-align="center"/>
      <style:text-properties fo:font-size="10pt" style:font-size-asian="10pt" style:language-asian="lt" style:country-asian="LT"/>
    </style:style>
    <style:style style:name="TableRow4767" style:family="table-row">
      <style:table-row-properties style:min-row-height="0.2006in" style:use-optimal-row-height="false" fo:keep-together="always"/>
    </style:style>
    <style:style style:name="TableCell4768" style:family="table-cell">
      <style:table-cell-properties fo:border="0.0069in solid #000000" style:vertical-align="middle" fo:padding-top="0in" fo:padding-left="0in" fo:padding-bottom="0in" fo:padding-right="0in"/>
    </style:style>
    <style:style style:name="P4769" style:parent-style-name="Normal" style:family="paragraph">
      <style:paragraph-properties fo:text-align="center"/>
      <style:text-properties fo:font-size="10pt" style:font-size-asian="10pt" style:language-asian="lt" style:country-asian="LT"/>
    </style:style>
    <style:style style:name="TableCell4770" style:family="table-cell">
      <style:table-cell-properties fo:border="0.0069in solid #000000" fo:padding-top="0in" fo:padding-left="0in" fo:padding-bottom="0in" fo:padding-right="0in"/>
    </style:style>
    <style:style style:name="T4771" style:parent-style-name="DefaultParagraphFont" style:family="text">
      <style:text-properties fo:font-weight="bold" style:font-weight-asian="bold" fo:font-size="10pt" style:font-size-asian="10pt" style:language-asian="lt" style:country-asian="LT"/>
    </style:style>
    <style:style style:name="T4772" style:parent-style-name="DefaultParagraphFont" style:family="text">
      <style:text-properties fo:font-size="10pt" style:font-size-asian="10pt" style:language-asian="lt" style:country-asian="LT"/>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0.0069in solid #000000" fo:padding-top="0in" fo:padding-left="0in" fo:padding-bottom="0in" fo:padding-right="0in"/>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0.0069in solid #000000" fo:padding-top="0in" fo:padding-left="0in" fo:padding-bottom="0in" fo:padding-right="0in"/>
    </style:style>
    <style:style style:name="P4778" style:parent-style-name="Normal" style:family="paragraph">
      <style:paragraph-properties fo:text-align="center"/>
      <style:text-properties fo:font-size="10pt" style:font-size-asian="10pt" style:language-asian="lt" style:country-asian="LT"/>
    </style:style>
    <style:style style:name="TableRow4779" style:family="table-row">
      <style:table-row-properties style:min-row-height="0.2006in" style:use-optimal-row-height="false" fo:keep-together="always"/>
    </style:style>
    <style:style style:name="TableCell4780" style:family="table-cell">
      <style:table-cell-properties fo:border="0.0069in solid #000000" style:vertical-align="middle" fo:padding-top="0in" fo:padding-left="0in" fo:padding-bottom="0in" fo:padding-right="0in"/>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0.0069in solid #000000" fo:padding-top="0in" fo:padding-left="0in" fo:padding-bottom="0in" fo:padding-right="0in"/>
    </style:style>
    <style:style style:name="P4783" style:parent-style-name="Normal" style:family="paragraph">
      <style:paragraph-properties style:punctuation-wrap="simple" style:vertical-align="baseline"/>
    </style:style>
    <style:style style:name="T4784" style:parent-style-name="DefaultParagraphFont" style:family="text">
      <style:text-properties fo:font-weight="bold" style:font-weight-asian="bold" fo:font-size="10pt" style:font-size-asian="10pt"/>
    </style:style>
    <style:style style:name="T4785" style:parent-style-name="DefaultParagraphFont" style:family="text">
      <style:text-properties fo:color="#000000" fo:font-size="10pt" style:font-size-asian="10pt"/>
    </style:style>
    <style:style style:name="TableCell4786" style:family="table-cell">
      <style:table-cell-properties fo:border="0.0069in solid #000000" fo:padding-top="0in" fo:padding-left="0in" fo:padding-bottom="0in" fo:padding-right="0in"/>
    </style:style>
    <style:style style:name="P4787" style:parent-style-name="Normal" style:family="paragraph">
      <style:paragraph-properties style:punctuation-wrap="simple" fo:text-align="center" style:vertical-align="baseline"/>
      <style:text-properties fo:font-size="10pt" style:font-size-asian="10pt"/>
    </style:style>
    <style:style style:name="TableCell4788" style:family="table-cell">
      <style:table-cell-properties fo:border="0.0069in solid #000000" fo:padding-top="0in" fo:padding-left="0in" fo:padding-bottom="0in" fo:padding-right="0in"/>
    </style:style>
    <style:style style:name="P4789" style:parent-style-name="Normal" style:family="paragraph">
      <style:paragraph-properties style:punctuation-wrap="simple" fo:text-align="center" style:vertical-align="baseline"/>
      <style:text-properties fo:font-size="10pt" style:font-size-asian="10pt"/>
    </style:style>
    <style:style style:name="TableCell4790" style:family="table-cell">
      <style:table-cell-properties fo:border="0.0069in solid #000000" fo:padding-top="0in" fo:padding-left="0in" fo:padding-bottom="0in" fo:padding-right="0in"/>
    </style:style>
    <style:style style:name="P4791" style:parent-style-name="Normal" style:family="paragraph">
      <style:paragraph-properties style:punctuation-wrap="simple" fo:text-align="center" style:vertical-align="baseline"/>
      <style:text-properties fo:font-size="10pt" style:font-size-asian="10pt"/>
    </style:style>
    <style:style style:name="TableRow4792" style:family="table-row">
      <style:table-row-properties style:min-row-height="0.2006in" style:use-optimal-row-height="false" fo:keep-together="always"/>
    </style:style>
    <style:style style:name="TableCell4793" style:family="table-cell">
      <style:table-cell-properties fo:border="0.0069in solid #000000" style:vertical-align="middle" fo:padding-top="0in" fo:padding-left="0in" fo:padding-bottom="0in" fo:padding-right="0in"/>
    </style:style>
    <style:style style:name="P4794" style:parent-style-name="Normal" style:family="paragraph">
      <style:paragraph-properties fo:text-align="center"/>
    </style:style>
    <style:style style:name="T4795" style:parent-style-name="DefaultParagraphFont" style:family="text">
      <style:text-properties fo:font-size="10pt" style:font-size-asian="10pt" style:language-asian="lt" style:country-asian="LT"/>
    </style:style>
    <style:style style:name="TableCell4796" style:family="table-cell">
      <style:table-cell-properties fo:border="0.0069in solid #000000" fo:padding-top="0in" fo:padding-left="0in" fo:padding-bottom="0in" fo:padding-right="0in"/>
    </style:style>
    <style:style style:name="T4797" style:parent-style-name="DefaultParagraphFont" style:family="text">
      <style:text-properties fo:font-weight="bold" style:font-weight-asian="bold" fo:font-size="10pt" style:font-size-asian="10pt" style:language-asian="lt" style:country-asian="LT"/>
    </style:style>
    <style:style style:name="T4798" style:parent-style-name="DefaultParagraphFont" style:family="text">
      <style:text-properties fo:font-size="10pt" style:font-size-asian="10pt" style:language-asian="lt" style:country-asian="LT"/>
    </style:style>
    <style:style style:name="TableCell4799" style:family="table-cell">
      <style:table-cell-properties fo:border="0.0069in solid #000000" fo:padding-top="0in" fo:padding-left="0in" fo:padding-bottom="0in" fo:padding-right="0in"/>
    </style:style>
    <style:style style:name="P4800" style:parent-style-name="Normal" style:family="paragraph">
      <style:paragraph-properties fo:text-align="center"/>
      <style:text-properties fo:font-size="10pt" style:font-size-asian="10pt" style:language-asian="lt" style:country-asian="LT"/>
    </style:style>
    <style:style style:name="TableCell4801" style:family="table-cell">
      <style:table-cell-properties fo:border="0.0069in solid #000000" fo:padding-top="0in" fo:padding-left="0in" fo:padding-bottom="0in" fo:padding-right="0in"/>
    </style:style>
    <style:style style:name="P4802" style:parent-style-name="Normal" style:family="paragraph">
      <style:paragraph-properties fo:text-align="center"/>
      <style:text-properties fo:font-size="10pt" style:font-size-asian="10pt" style:language-asian="lt" style:country-asian="LT"/>
    </style:style>
    <style:style style:name="TableCell4803" style:family="table-cell">
      <style:table-cell-properties fo:border="0.0069in solid #000000" fo:padding-top="0in" fo:padding-left="0in" fo:padding-bottom="0in" fo:padding-right="0in"/>
    </style:style>
    <style:style style:name="P4804" style:parent-style-name="Normal" style:family="paragraph">
      <style:paragraph-properties fo:text-align="center"/>
      <style:text-properties fo:font-size="10pt" style:font-size-asian="10pt" style:language-asian="lt" style:country-asian="LT"/>
    </style:style>
    <style:style style:name="TableRow4805" style:family="table-row">
      <style:table-row-properties style:min-row-height="0.2006in" style:use-optimal-row-height="false" fo:keep-together="always"/>
    </style:style>
    <style:style style:name="TableCell4806" style:family="table-cell">
      <style:table-cell-properties fo:border="0.0069in solid #000000" style:vertical-align="middle" fo:padding-top="0in" fo:padding-left="0in" fo:padding-bottom="0in" fo:padding-right="0in"/>
    </style:style>
    <style:style style:name="P4807" style:parent-style-name="Normal" style:family="paragraph">
      <style:paragraph-properties fo:text-align="center"/>
    </style:style>
    <style:style style:name="T4808" style:parent-style-name="DefaultParagraphFont" style:family="text">
      <style:text-properties fo:font-size="10pt" style:font-size-asian="10pt" style:language-asian="lt" style:country-asian="LT"/>
    </style:style>
    <style:style style:name="TableCell4809" style:family="table-cell">
      <style:table-cell-properties fo:border="0.0069in solid #000000" fo:padding-top="0in" fo:padding-left="0in" fo:padding-bottom="0in" fo:padding-right="0in"/>
    </style:style>
    <style:style style:name="T4810" style:parent-style-name="DefaultParagraphFont" style:family="text">
      <style:text-properties fo:font-weight="bold" style:font-weight-asian="bold" fo:font-size="10pt" style:font-size-asian="10pt" style:language-asian="lt" style:country-asian="LT"/>
    </style:style>
    <style:style style:name="T4811" style:parent-style-name="DefaultParagraphFont" style:family="text">
      <style:text-properties fo:font-size="10pt" style:font-size-asian="10pt" style:language-asian="lt" style:country-asian="LT"/>
    </style:style>
    <style:style style:name="T4812" style:parent-style-name="DefaultParagraphFont" style:family="text">
      <style:text-properties fo:color="#000000" fo:font-size="10pt" style:font-size-asian="10pt" style:language-asian="lt" style:country-asian="LT"/>
    </style:style>
    <style:style style:name="T4813" style:parent-style-name="DefaultParagraphFont" style:family="text">
      <style:text-properties fo:color="#000000" fo:font-size="10pt" style:font-size-asian="10pt" style:language-asian="lt" style:country-asian="LT"/>
    </style:style>
    <style:style style:name="TableCell4814" style:family="table-cell">
      <style:table-cell-properties fo:border="0.0069in solid #000000" fo:padding-top="0in" fo:padding-left="0in" fo:padding-bottom="0in" fo:padding-right="0in"/>
    </style:style>
    <style:style style:name="P4815" style:parent-style-name="Normal" style:family="paragraph">
      <style:paragraph-properties fo:text-align="center"/>
      <style:text-properties fo:font-size="10pt" style:font-size-asian="10pt" style:language-asian="lt" style:country-asian="LT"/>
    </style:style>
    <style:style style:name="TableCell4816" style:family="table-cell">
      <style:table-cell-properties fo:border="0.0069in solid #000000" fo:padding-top="0in" fo:padding-left="0in" fo:padding-bottom="0in" fo:padding-right="0in"/>
    </style:style>
    <style:style style:name="P4817" style:parent-style-name="Normal" style:family="paragraph">
      <style:paragraph-properties fo:text-align="center"/>
      <style:text-properties fo:font-size="10pt" style:font-size-asian="10pt" style:language-asian="lt" style:country-asian="LT"/>
    </style:style>
    <style:style style:name="TableRow4818" style:family="table-row">
      <style:table-row-properties style:min-row-height="0.2006in" style:use-optimal-row-height="false" fo:keep-together="always"/>
    </style:style>
    <style:style style:name="TableCell4819" style:family="table-cell">
      <style:table-cell-properties fo:border="0.0069in solid #000000" style:vertical-align="middle" fo:padding-top="0in" fo:padding-left="0in" fo:padding-bottom="0in" fo:padding-right="0in"/>
    </style:style>
    <style:style style:name="P4820" style:parent-style-name="Normal" style:family="paragraph">
      <style:paragraph-properties fo:text-align="center"/>
      <style:text-properties fo:font-size="10pt" style:font-size-asian="10pt" style:language-asian="lt" style:country-asian="LT"/>
    </style:style>
    <style:style style:name="TableCell4821" style:family="table-cell">
      <style:table-cell-properties fo:border="0.0069in solid #000000" style:vertical-align="middle" fo:padding-top="0in" fo:padding-left="0in" fo:padding-bottom="0in" fo:padding-right="0in"/>
    </style:style>
    <style:style style:name="P4822" style:parent-style-name="Normal" style:family="paragraph">
      <style:paragraph-properties fo:margin-left="0.0013in">
        <style:tab-stops/>
      </style:paragraph-properties>
    </style:style>
    <style:style style:name="T4823" style:parent-style-name="DefaultParagraphFont" style:family="text">
      <style:text-properties fo:font-weight="bold" style:font-weight-asian="bold" fo:font-size="10pt" style:font-size-asian="10pt" style:language-asian="lt" style:country-asian="LT"/>
    </style:style>
    <style:style style:name="T4824" style:parent-style-name="DefaultParagraphFont" style:family="text">
      <style:text-properties fo:font-size="10pt" style:font-size-asian="10pt" style:language-asian="lt" style:country-asian="LT"/>
    </style:style>
    <style:style style:name="TableCell4825" style:family="table-cell">
      <style:table-cell-properties fo:border="0.0069in solid #000000" fo:padding-top="0in" fo:padding-left="0in" fo:padding-bottom="0in" fo:padding-right="0in"/>
    </style:style>
    <style:style style:name="P4826" style:parent-style-name="Normal" style:family="paragraph">
      <style:paragraph-properties fo:text-align="center"/>
    </style:style>
    <style:style style:name="T4827" style:parent-style-name="DefaultParagraphFont" style:family="text">
      <style:text-properties style:font-name-asian="Calibri" fo:font-size="10pt" style:font-size-asian="10pt"/>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paragraph-properties fo:text-align="center"/>
    </style:style>
    <style:style style:name="T4830" style:parent-style-name="DefaultParagraphFont" style:family="text">
      <style:text-properties style:font-name-asian="Calibri" fo:font-size="10pt" style:font-size-asian="10pt"/>
    </style:style>
    <style:style style:name="TableRow4831" style:family="table-row">
      <style:table-row-properties style:min-row-height="0.2006in" style:use-optimal-row-height="false" fo:keep-together="always"/>
    </style:style>
    <style:style style:name="TableCell4832" style:family="table-cell">
      <style:table-cell-properties fo:border="0.0069in solid #000000" style:vertical-align="middle" fo:padding-top="0in" fo:padding-left="0in" fo:padding-bottom="0in" fo:padding-right="0in"/>
    </style:style>
    <style:style style:name="P4833" style:parent-style-name="Normal" style:family="paragraph">
      <style:paragraph-properties fo:text-align="center"/>
    </style:style>
    <style:style style:name="T4834" style:parent-style-name="DefaultParagraphFont" style:family="text">
      <style:text-properties fo:font-size="10pt" style:font-size-asian="10pt" style:language-asian="lt" style:country-asian="LT"/>
    </style:style>
    <style:style style:name="TableCell4835" style:family="table-cell">
      <style:table-cell-properties fo:border="0.0069in solid #000000" fo:padding-top="0in" fo:padding-left="0in" fo:padding-bottom="0in" fo:padding-right="0in"/>
    </style:style>
    <style:style style:name="T4836" style:parent-style-name="DefaultParagraphFont" style:family="text">
      <style:text-properties fo:font-weight="bold" style:font-weight-asian="bold" fo:font-size="10pt" style:font-size-asian="10pt" style:language-asian="lt" style:country-asian="LT"/>
    </style:style>
    <style:style style:name="T4837" style:parent-style-name="DefaultParagraphFont" style:family="text">
      <style:text-properties fo:color="#000000" fo:font-size="10pt" style:font-size-asian="10pt" style:language-asian="lt" style:country-asian="LT"/>
    </style:style>
    <style:style style:name="T4838" style:parent-style-name="DefaultParagraphFont" style:family="text">
      <style:text-properties fo:font-size="10pt" style:font-size-asian="10pt" style:language-asian="lt" style:country-asian="LT"/>
    </style:style>
    <style:style style:name="T4839" style:parent-style-name="DefaultParagraphFont" style:family="text">
      <style:text-properties fo:font-size="10pt" style:font-size-asian="10pt" style:language-asian="lt" style:country-asian="LT"/>
    </style:style>
    <style:style style:name="TableCell4840" style:family="table-cell">
      <style:table-cell-properties fo:border="0.0069in solid #000000" fo:padding-top="0in" fo:padding-left="0in" fo:padding-bottom="0in" fo:padding-right="0in"/>
    </style:style>
    <style:style style:name="P4841" style:parent-style-name="Normal" style:family="paragraph">
      <style:paragraph-properties fo:text-align="center"/>
      <style:text-properties fo:font-size="10pt" style:font-size-asian="10pt" style:language-asian="lt" style:country-asian="LT"/>
    </style:style>
    <style:style style:name="TableCell4842" style:family="table-cell">
      <style:table-cell-properties fo:border="0.0069in solid #000000" fo:padding-top="0in" fo:padding-left="0in" fo:padding-bottom="0in" fo:padding-right="0in"/>
    </style:style>
    <style:style style:name="P4843" style:parent-style-name="Normal" style:family="paragraph">
      <style:paragraph-properties fo:text-align="center"/>
      <style:text-properties fo:font-size="10pt" style:font-size-asian="10pt" style:language-asian="lt" style:country-asian="LT"/>
    </style:style>
    <style:style style:name="TableCell4844" style:family="table-cell">
      <style:table-cell-properties fo:border="0.0069in solid #000000" fo:padding-top="0in" fo:padding-left="0in" fo:padding-bottom="0in" fo:padding-right="0in"/>
    </style:style>
    <style:style style:name="P4845" style:parent-style-name="Normal" style:family="paragraph">
      <style:paragraph-properties fo:text-align="center"/>
      <style:text-properties fo:font-size="10pt" style:font-size-asian="10pt" style:language-asian="lt" style:country-asian="LT"/>
    </style:style>
    <style:style style:name="TableCell4846" style:family="table-cell">
      <style:table-cell-properties fo:border="0.0069in solid #000000" fo:padding-top="0in" fo:padding-left="0in" fo:padding-bottom="0in" fo:padding-right="0in"/>
    </style:style>
    <style:style style:name="P4847" style:parent-style-name="Normal" style:family="paragraph">
      <style:paragraph-properties fo:text-align="center"/>
      <style:text-properties fo:font-size="10pt" style:font-size-asian="10pt" style:language-asian="lt" style:country-asian="LT"/>
    </style:style>
    <style:style style:name="TableCell4848" style:family="table-cell">
      <style:table-cell-properties fo:border="0.0069in solid #000000" fo:padding-top="0in" fo:padding-left="0in" fo:padding-bottom="0in" fo:padding-right="0in"/>
    </style:style>
    <style:style style:name="P4849" style:parent-style-name="Normal" style:family="paragraph">
      <style:paragraph-properties fo:text-align="center"/>
      <style:text-properties fo:font-size="10pt" style:font-size-asian="10pt" style:language-asian="lt" style:country-asian="LT"/>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text-align="center"/>
      <style:text-properties fo:font-size="10pt" style:font-size-asian="10pt" style:language-asian="lt" style:country-asian="LT"/>
    </style:style>
    <style:style style:name="TableCell4852" style:family="table-cell">
      <style:table-cell-properties fo:border="0.0069in solid #000000" fo:padding-top="0in" fo:padding-left="0in" fo:padding-bottom="0in" fo:padding-right="0in"/>
    </style:style>
    <style:style style:name="P4853" style:parent-style-name="Normal" style:family="paragraph">
      <style:paragraph-properties fo:text-align="center"/>
      <style:text-properties fo:font-size="10pt" style:font-size-asian="10pt" style:language-asian="lt" style:country-asian="LT"/>
    </style:style>
    <style:style style:name="TableCell4854" style:family="table-cell">
      <style:table-cell-properties fo:border="0.0069in solid #000000" fo:padding-top="0in" fo:padding-left="0in" fo:padding-bottom="0in" fo:padding-right="0in"/>
    </style:style>
    <style:style style:name="P4855" style:parent-style-name="Normal" style:family="paragraph">
      <style:paragraph-properties fo:text-align="center"/>
      <style:text-properties fo:font-size="10pt" style:font-size-asian="10pt" style:language-asian="lt" style:country-asian="LT"/>
    </style:style>
    <style:style style:name="TableCell4856" style:family="table-cell">
      <style:table-cell-properties fo:border="0.0069in solid #000000" fo:padding-top="0in" fo:padding-left="0in" fo:padding-bottom="0in" fo:padding-right="0in"/>
    </style:style>
    <style:style style:name="P4857" style:parent-style-name="Normal" style:family="paragraph">
      <style:paragraph-properties fo:text-align="center"/>
      <style:text-properties fo:font-size="10pt" style:font-size-asian="10pt" style:language-asian="lt" style:country-asian="LT"/>
    </style:style>
    <style:style style:name="TableCell4858" style:family="table-cell">
      <style:table-cell-properties fo:border="0.0069in solid #000000" fo:padding-top="0in" fo:padding-left="0in" fo:padding-bottom="0in" fo:padding-right="0in"/>
    </style:style>
    <style:style style:name="P4859" style:parent-style-name="Normal" style:family="paragraph">
      <style:paragraph-properties fo:text-align="center"/>
      <style:text-properties fo:font-size="10pt" style:font-size-asian="10pt" style:language-asian="lt" style:country-asian="LT"/>
    </style:style>
    <style:style style:name="TableCell4860" style:family="table-cell">
      <style:table-cell-properties fo:border="0.0069in solid #000000" fo:padding-top="0in" fo:padding-left="0in" fo:padding-bottom="0in" fo:padding-right="0in"/>
    </style:style>
    <style:style style:name="P4861" style:parent-style-name="Normal" style:family="paragraph">
      <style:paragraph-properties fo:text-align="center"/>
      <style:text-properties fo:font-size="10pt" style:font-size-asian="10pt" style:language-asian="lt" style:country-asian="LT"/>
    </style:style>
    <style:style style:name="TableRow4862" style:family="table-row">
      <style:table-row-properties style:min-row-height="0.2006in" style:use-optimal-row-height="false" fo:keep-together="always"/>
    </style:style>
    <style:style style:name="TableCell4863" style:family="table-cell">
      <style:table-cell-properties fo:border="0.0069in solid #000000" style:vertical-align="middle" fo:padding-top="0in" fo:padding-left="0in" fo:padding-bottom="0in" fo:padding-right="0in"/>
    </style:style>
    <style:style style:name="P4864" style:parent-style-name="Normal" style:family="paragraph">
      <style:paragraph-properties fo:text-align="center"/>
      <style:text-properties fo:font-size="10pt" style:font-size-asian="10pt" style:language-asian="lt" style:country-asian="LT"/>
    </style:style>
    <style:style style:name="TableCell4865" style:family="table-cell">
      <style:table-cell-properties fo:border="0.0069in solid #000000" fo:padding-top="0in" fo:padding-left="0in" fo:padding-bottom="0in" fo:padding-right="0in"/>
    </style:style>
    <style:style style:name="T4866" style:parent-style-name="DefaultParagraphFont" style:family="text">
      <style:text-properties fo:font-weight="bold" style:font-weight-asian="bold" fo:font-size="10pt" style:font-size-asian="10pt" style:language-asian="lt" style:country-asian="LT"/>
    </style:style>
    <style:style style:name="T4867" style:parent-style-name="DefaultParagraphFont" style:family="text">
      <style:text-properties fo:color="#000000" fo:font-size="10pt" style:font-size-asian="10pt" style:language-asian="lt" style:country-asian="LT"/>
    </style:style>
    <style:style style:name="T4868" style:parent-style-name="DefaultParagraphFont" style:family="text">
      <style:text-properties fo:font-size="10pt" style:font-size-asian="10pt" style:language-asian="lt" style:country-asian="LT"/>
    </style:style>
    <style:style style:name="TableCell4869" style:family="table-cell">
      <style:table-cell-properties fo:border="0.0069in solid #000000" fo:padding-top="0in" fo:padding-left="0in" fo:padding-bottom="0in" fo:padding-right="0in"/>
    </style:style>
    <style:style style:name="P4870" style:parent-style-name="Normal" style:family="paragraph">
      <style:paragraph-properties fo:text-align="center"/>
      <style:text-properties fo:font-size="10pt" style:font-size-asian="10pt" style:language-asian="lt" style:country-asian="LT"/>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fo:text-align="center"/>
      <style:text-properties fo:font-size="10pt" style:font-size-asian="10pt" style:language-asian="lt" style:country-asian="LT"/>
    </style:style>
    <style:style style:name="TableRow4873" style:family="table-row">
      <style:table-row-properties style:min-row-height="0.668in" style:use-optimal-row-height="false" fo:keep-together="always"/>
    </style:style>
    <style:style style:name="TableCell4874" style:family="table-cell">
      <style:table-cell-properties fo:border="0.0069in solid #000000" style:vertical-align="middle" fo:padding-top="0in" fo:padding-left="0in" fo:padding-bottom="0in" fo:padding-right="0in"/>
    </style:style>
    <style:style style:name="P4875" style:parent-style-name="Normal" style:family="paragraph">
      <style:paragraph-properties fo:text-align="center"/>
      <style:text-properties fo:font-size="10pt" style:font-size-asian="10pt" style:language-asian="lt" style:country-asian="LT"/>
    </style:style>
    <style:style style:name="TableCell4876" style:family="table-cell">
      <style:table-cell-properties fo:border="0.0069in solid #000000" fo:padding-top="0in" fo:padding-left="0in" fo:padding-bottom="0in" fo:padding-right="0in"/>
    </style:style>
    <style:style style:name="T4877" style:parent-style-name="DefaultParagraphFont" style:family="text">
      <style:text-properties fo:font-weight="bold" style:font-weight-asian="bold" fo:font-size="10pt" style:font-size-asian="10pt" style:language-asian="lt" style:country-asian="LT"/>
    </style:style>
    <style:style style:name="T4878" style:parent-style-name="DefaultParagraphFont" style:family="text">
      <style:text-properties fo:font-size="10pt" style:font-size-asian="10pt" style:language-asian="lt" style:country-asian="LT"/>
    </style:style>
    <style:style style:name="TableCell4879" style:family="table-cell">
      <style:table-cell-properties fo:border="0.0069in solid #000000" fo:padding-top="0in" fo:padding-left="0in" fo:padding-bottom="0in" fo:padding-right="0in"/>
    </style:style>
    <style:style style:name="P4880" style:parent-style-name="Normal" style:family="paragraph">
      <style:paragraph-properties fo:text-align="center"/>
      <style:text-properties fo:font-size="10pt" style:font-size-asian="10pt" style:language-asian="lt" style:country-asian="LT"/>
    </style:style>
    <style:style style:name="TableCell4881" style:family="table-cell">
      <style:table-cell-properties fo:border="0.0069in solid #000000" fo:padding-top="0in" fo:padding-left="0in" fo:padding-bottom="0in" fo:padding-right="0in"/>
    </style:style>
    <style:style style:name="P4882" style:parent-style-name="Normal" style:family="paragraph">
      <style:paragraph-properties fo:text-align="center"/>
      <style:text-properties fo:font-size="10pt" style:font-size-asian="10pt" style:language-asian="lt" style:country-asian="LT"/>
    </style:style>
    <style:style style:name="P4883" style:parent-style-name="Normal" style:family="paragraph">
      <style:paragraph-properties fo:text-align="center"/>
      <style:text-properties style:font-size-complex="12pt" style:language-asian="lt" style:country-asian="LT"/>
    </style:style>
    <style:style style:name="P4884" style:parent-style-name="Normal" style:family="paragraph">
      <style:paragraph-properties fo:text-align="center"/>
    </style:style>
    <style:style style:name="T4885" style:parent-style-name="DefaultParagraphFont" style:family="text">
      <style:text-properties style:font-size-complex="12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master-page-name="MPF4" style:family="paragraph">
      <style:paragraph-properties fo:break-before="page" fo:margin-left="6.7923in" style:page-number="1">
        <style:tab-stops/>
      </style:paragraph-properties>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937"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938" style:parent-style-name="Normal" style:family="paragraph">
      <style:paragraph-properties fo:text-align="center"/>
      <style:text-properties fo:font-weight="bold" style:font-weight-asian="bold" style:font-size-complex="12pt" style:language-asian="lt" style:country-asian="LT"/>
    </style:style>
    <style:style style:name="P4939" style:parent-style-name="Normal" style:family="paragraph">
      <style:paragraph-properties fo:text-indent="0.5in"/>
      <style:text-properties fo:font-weight="bold" style:font-weight-asian="bold" fo:font-size="10pt" style:font-size-asian="10pt" style:language-asian="lt" style:country-asian="LT"/>
    </style:style>
    <style:style style:name="TableColumn4941" style:family="table-column">
      <style:table-column-properties style:column-width="0.3972in" style:use-optimal-column-width="false"/>
    </style:style>
    <style:style style:name="TableColumn4942" style:family="table-column">
      <style:table-column-properties style:column-width="5.9062in" style:use-optimal-column-width="false"/>
    </style:style>
    <style:style style:name="TableColumn4943" style:family="table-column">
      <style:table-column-properties style:column-width="2.784in" style:use-optimal-column-width="false"/>
    </style:style>
    <style:style style:name="TableColumn4944" style:family="table-column">
      <style:table-column-properties style:column-width="0.5909in" style:use-optimal-column-width="false"/>
    </style:style>
    <style:style style:name="TableColumn4945" style:family="table-column">
      <style:table-column-properties style:column-width="0.5902in" style:use-optimal-column-width="false"/>
    </style:style>
    <style:style style:name="Table4940" style:family="table">
      <style:table-properties style:width="10.2687in" fo:margin-left="0in" table:align="left"/>
    </style:style>
    <style:style style:name="TableRow4946" style:family="table-row">
      <style:table-row-properties style:min-row-height="0.318in" style:use-optimal-row-height="false"/>
    </style:style>
    <style:style style:name="TableCell4947" style:family="table-cell">
      <style:table-cell-properties fo:border="0.0069in solid #000000" fo:padding-top="0in" fo:padding-left="0in" fo:padding-bottom="0in" fo:padding-right="0in"/>
    </style:style>
    <style:style style:name="P4948" style:parent-style-name="Normal" style:family="paragraph">
      <style:paragraph-properties fo:text-align="center"/>
      <style:text-properties fo:font-weight="bold" style:font-weight-asian="bold" fo:font-size="10pt" style:font-size-asian="10pt" style:language-asian="lt" style:country-asian="LT"/>
    </style:style>
    <style:style style:name="TableCell4949" style:family="table-cell">
      <style:table-cell-properties fo:border="0.0069in solid #000000" fo:padding-top="0in" fo:padding-left="0in" fo:padding-bottom="0in" fo:padding-right="0in"/>
    </style:style>
    <style:style style:name="P4950" style:parent-style-name="Normal" style:family="paragraph">
      <style:paragraph-properties fo:text-align="center"/>
      <style:text-properties fo:font-weight="bold" style:font-weight-asian="bold" fo:font-size="10pt" style:font-size-asian="10pt" style:language-asian="lt" style:country-asian="LT"/>
    </style:style>
    <style:style style:name="TableCell4951" style:family="table-cell">
      <style:table-cell-properties fo:border="0.0069in solid #000000" fo:padding-top="0in" fo:padding-left="0in" fo:padding-bottom="0in" fo:padding-right="0in"/>
    </style:style>
    <style:style style:name="P4952" style:parent-style-name="Normal" style:family="paragraph">
      <style:paragraph-properties fo:text-align="center"/>
      <style:text-properties fo:font-weight="bold" style:font-weight-asian="bold" fo:font-size="10pt" style:font-size-asian="10pt" style:language-asian="lt" style:country-asian="LT"/>
    </style:style>
    <style:style style:name="TableCell4953" style:family="table-cell">
      <style:table-cell-properties fo:border="0.0069in solid #000000" fo:padding-top="0in" fo:padding-left="0in" fo:padding-bottom="0in" fo:padding-right="0in"/>
    </style:style>
    <style:style style:name="P4954" style:parent-style-name="Normal" style:family="paragraph">
      <style:paragraph-properties fo:text-align="center"/>
      <style:text-properties fo:font-weight="bold" style:font-weight-asian="bold" fo:font-size="10pt" style:font-size-asian="10pt" style:language-asian="lt" style:country-asian="LT"/>
    </style:style>
    <style:style style:name="TableRow4955" style:family="table-row">
      <style:table-row-properties style:min-row-height="0.3173in" style:use-optimal-row-height="false"/>
    </style:style>
    <style:style style:name="P4956" style:parent-style-name="Normal" style:family="paragraph">
      <style:paragraph-properties fo:text-align="center"/>
      <style:text-properties fo:font-weight="bold" style:font-weight-asian="bold" fo:font-size="10pt" style:font-size-asian="10pt" style:language-asian="lt" style:country-asian="LT"/>
    </style:style>
    <style:style style:name="P4957" style:parent-style-name="Normal" style:family="paragraph">
      <style:paragraph-properties fo:text-align="center"/>
      <style:text-properties fo:font-weight="bold" style:font-weight-asian="bold" fo:font-size="10pt" style:font-size-asian="10pt" style:language-asian="lt" style:country-asian="LT"/>
    </style:style>
    <style:style style:name="P4958" style:parent-style-name="Normal" style:family="paragraph">
      <style:paragraph-properties fo:text-align="center"/>
      <style:text-properties fo:font-weight="bold" style:font-weight-asian="bold" fo:font-size="10pt" style:font-size-asian="10pt" style:language-asian="lt" style:country-asian="LT"/>
    </style:style>
    <style:style style:name="TableCell4959" style:family="table-cell">
      <style:table-cell-properties fo:border="0.0069in solid #000000" fo:padding-top="0in" fo:padding-left="0in" fo:padding-bottom="0in" fo:padding-right="0in"/>
    </style:style>
    <style:style style:name="P4960" style:parent-style-name="Normal" style:family="paragraph">
      <style:paragraph-properties fo:text-align="center"/>
      <style:text-properties fo:font-weight="bold" style:font-weight-asian="bold" fo:font-size="10pt" style:font-size-asian="10pt" style:language-asian="lt" style:country-asian="LT"/>
    </style:style>
    <style:style style:name="TableCell4961" style:family="table-cell">
      <style:table-cell-properties fo:border="0.0069in solid #000000" fo:padding-top="0in" fo:padding-left="0in" fo:padding-bottom="0in" fo:padding-right="0in"/>
    </style:style>
    <style:style style:name="P4962" style:parent-style-name="Normal" style:family="paragraph">
      <style:paragraph-properties fo:text-align="center"/>
      <style:text-properties fo:font-weight="bold" style:font-weight-asian="bold" fo:font-size="10pt" style:font-size-asian="10pt" style:language-asian="lt" style:country-asian="LT"/>
    </style:style>
    <style:style style:name="TableRow4963" style:family="table-row">
      <style:table-row-properties style:min-row-height="0.1597in" style:use-optimal-row-height="false"/>
    </style:style>
    <style:style style:name="TableCell4964" style:family="table-cell">
      <style:table-cell-properties fo:border="0.0069in solid #000000" style:vertical-align="middle" fo:padding-top="0in" fo:padding-left="0in" fo:padding-bottom="0in" fo:padding-right="0in"/>
    </style:style>
    <style:style style:name="P4965" style:parent-style-name="Normal" style:family="paragraph">
      <style:paragraph-properties fo:text-align="center"/>
      <style:text-properties fo:font-weight="bold" style:font-weight-asian="bold" fo:font-size="10pt" style:font-size-asian="10pt" style:language-asian="lt" style:country-asian="LT"/>
    </style:style>
    <style:style style:name="TableCell4966" style:family="table-cell">
      <style:table-cell-properties fo:border="0.0069in solid #000000" fo:padding-top="0in" fo:padding-left="0in" fo:padding-bottom="0in" fo:padding-right="0in"/>
    </style:style>
    <style:style style:name="T4967" style:parent-style-name="DefaultParagraphFont" style:family="text">
      <style:text-properties fo:font-weight="bold" style:font-weight-asian="bold" fo:font-size="10pt" style:font-size-asian="10pt" style:language-asian="lt" style:country-asian="LT"/>
    </style:style>
    <style:style style:name="T4968" style:parent-style-name="DefaultParagraphFont" style:family="text">
      <style:text-properties fo:font-size="10pt" style:font-size-asian="10pt" style:language-asian="lt" style:country-asian="LT"/>
    </style:style>
    <style:style style:name="T4969" style:parent-style-name="DefaultParagraphFont" style:family="text">
      <style:text-properties fo:font-size="10pt" style:font-size-asian="10pt" style:language-asian="lt" style:country-asian="LT"/>
    </style:style>
    <style:style style:name="TableCell4970" style:family="table-cell">
      <style:table-cell-properties fo:border="0.0069in solid #000000" fo:padding-top="0in" fo:padding-left="0in" fo:padding-bottom="0in" fo:padding-right="0in"/>
    </style:style>
    <style:style style:name="T4971" style:parent-style-name="DefaultParagraphFont" style:family="text">
      <style:text-properties fo:color="#000000" fo:font-size="10pt" style:font-size-asian="10pt" fo:background-color="#FFFFFF" style:language-asian="lt" style:country-asian="LT"/>
    </style:style>
    <style:style style:name="TableCell4972" style:family="table-cell">
      <style:table-cell-properties fo:border="0.0069in solid #000000" fo:padding-top="0in" fo:padding-left="0in" fo:padding-bottom="0in" fo:padding-right="0in"/>
    </style:style>
    <style:style style:name="P4973" style:parent-style-name="Normal" style:family="paragraph">
      <style:paragraph-properties fo:text-align="center"/>
      <style:text-properties fo:font-size="10pt" style:font-size-asian="10pt" style:language-asian="lt" style:country-asian="LT"/>
    </style:style>
    <style:style style:name="P4974" style:parent-style-name="Normal" style:family="paragraph">
      <style:paragraph-properties fo:text-align="center"/>
      <style:text-properties fo:font-size="10pt" style:font-size-asian="10pt" style:language-asian="lt" style:country-asian="LT"/>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paragraph-properties fo:text-align="center"/>
      <style:text-properties fo:font-size="10pt" style:font-size-asian="10pt" style:language-asian="lt" style:country-asian="LT"/>
    </style:style>
    <style:style style:name="P4977" style:parent-style-name="Normal" style:family="paragraph">
      <style:paragraph-properties fo:text-align="center"/>
      <style:text-properties fo:font-weight="bold" style:font-weight-asian="bold" fo:font-size="10pt" style:font-size-asian="10pt" style:language-asian="lt" style:country-asian="LT"/>
    </style:style>
    <style:style style:name="TableRow4978" style:family="table-row">
      <style:table-row-properties style:min-row-height="0.1597in" style:use-optimal-row-height="false"/>
    </style:style>
    <style:style style:name="P4979" style:parent-style-name="Normal" style:family="paragraph">
      <style:paragraph-properties fo:text-align="center"/>
      <style:text-properties fo:font-weight="bold" style:font-weight-asian="bold" fo:font-size="10pt" style:font-size-asian="10pt" style:language-asian="lt" style:country-asian="LT"/>
    </style:style>
    <style:style style:name="P4980" style:parent-style-name="Normal" style:family="paragraph">
      <style:text-properties fo:font-weight="bold" style:font-weight-asian="bold" fo:font-size="10pt" style:font-size-asian="10pt" style:language-asian="lt" style:country-asian="LT"/>
    </style:style>
    <style:style style:name="TableCell4981" style:family="table-cell">
      <style:table-cell-properties fo:border="0.0069in solid #000000" fo:padding-top="0in" fo:padding-left="0in" fo:padding-bottom="0in" fo:padding-right="0in"/>
    </style:style>
    <style:style style:name="T4982" style:parent-style-name="DefaultParagraphFont" style:family="text">
      <style:text-properties fo:font-size="10pt" style:font-size-asian="10pt" style:language-asian="lt" style:country-asian="LT"/>
    </style:style>
    <style:style style:name="T4983" style:parent-style-name="DefaultParagraphFont" style:family="text">
      <style:text-properties fo:font-size="10pt" style:font-size-asian="10pt" style:language-asian="lt" style:country-asian="LT"/>
    </style:style>
    <style:style style:name="TableCell4984" style:family="table-cell">
      <style:table-cell-properties fo:border="0.0069in solid #000000" fo:padding-top="0in" fo:padding-left="0in" fo:padding-bottom="0in" fo:padding-right="0in"/>
    </style:style>
    <style:style style:name="P4985" style:parent-style-name="Normal" style:family="paragraph">
      <style:paragraph-properties fo:text-align="center"/>
      <style:text-properties fo:font-size="10pt" style:font-size-asian="10pt" style:language-asian="lt" style:country-asian="LT"/>
    </style:style>
    <style:style style:name="P4986" style:parent-style-name="Normal" style:family="paragraph">
      <style:paragraph-properties fo:text-align="center"/>
      <style:text-properties fo:font-size="10pt" style:font-size-asian="10pt" style:language-asian="lt" style:country-asian="LT"/>
    </style:style>
    <style:style style:name="TableCell4987" style:family="table-cell">
      <style:table-cell-properties fo:border="0.0069in solid #000000" fo:padding-top="0in" fo:padding-left="0in" fo:padding-bottom="0in" fo:padding-right="0in"/>
    </style:style>
    <style:style style:name="P4988" style:parent-style-name="Normal" style:family="paragraph">
      <style:paragraph-properties fo:text-align="center"/>
      <style:text-properties fo:font-size="10pt" style:font-size-asian="10pt" style:language-asian="lt" style:country-asian="LT"/>
    </style:style>
    <style:style style:name="P4989" style:parent-style-name="Normal" style:family="paragraph">
      <style:paragraph-properties fo:text-align="center"/>
      <style:text-properties fo:font-size="10pt" style:font-size-asian="10pt" style:language-asian="lt" style:country-asian="LT"/>
    </style:style>
    <style:style style:name="TableRow4990" style:family="table-row">
      <style:table-row-properties style:min-row-height="0.1597in" style:use-optimal-row-height="false"/>
    </style:style>
    <style:style style:name="P4991" style:parent-style-name="Normal" style:family="paragraph">
      <style:paragraph-properties fo:text-align="center"/>
      <style:text-properties fo:font-weight="bold" style:font-weight-asian="bold" fo:font-size="10pt" style:font-size-asian="10pt" style:language-asian="lt" style:country-asian="LT"/>
    </style:style>
    <style:style style:name="P4992" style:parent-style-name="Normal" style:family="paragraph">
      <style:text-properties fo:font-weight="bold" style:font-weight-asian="bold" fo:font-size="10pt" style:font-size-asian="10pt" style:language-asian="lt" style:country-asian="LT"/>
    </style:style>
    <style:style style:name="TableCell4993" style:family="table-cell">
      <style:table-cell-properties fo:border="0.0069in solid #000000" fo:padding-top="0in" fo:padding-left="0in" fo:padding-bottom="0in" fo:padding-right="0in"/>
    </style:style>
    <style:style style:name="T4994" style:parent-style-name="DefaultParagraphFont" style:family="text">
      <style:text-properties fo:font-size="10pt" style:font-size-asian="10pt" style:language-asian="lt" style:country-asian="LT"/>
    </style:style>
    <style:style style:name="TableCell4995" style:family="table-cell">
      <style:table-cell-properties fo:border="0.0069in solid #000000" fo:padding-top="0in" fo:padding-left="0in" fo:padding-bottom="0in" fo:padding-right="0in"/>
    </style:style>
    <style:style style:name="P4996" style:parent-style-name="Normal" style:family="paragraph">
      <style:paragraph-properties fo:text-align="center"/>
      <style:text-properties fo:font-size="10pt" style:font-size-asian="10pt" style:language-asian="lt" style:country-asian="LT"/>
    </style:style>
    <style:style style:name="P4997" style:parent-style-name="Normal" style:family="paragraph">
      <style:paragraph-properties fo:text-align="center"/>
      <style:text-properties fo:font-size="10pt" style:font-size-asian="10pt" style:language-asian="lt" style:country-asian="LT"/>
    </style:style>
    <style:style style:name="TableCell4998" style:family="table-cell">
      <style:table-cell-properties fo:border="0.0069in solid #000000" fo:padding-top="0in" fo:padding-left="0in" fo:padding-bottom="0in" fo:padding-right="0in"/>
    </style:style>
    <style:style style:name="P4999" style:parent-style-name="Normal" style:family="paragraph">
      <style:paragraph-properties fo:text-align="center"/>
      <style:text-properties fo:font-size="10pt" style:font-size-asian="10pt" style:language-asian="lt" style:country-asian="LT"/>
    </style:style>
    <style:style style:name="P5000" style:parent-style-name="Normal" style:family="paragraph">
      <style:paragraph-properties fo:text-align="center"/>
      <style:text-properties fo:font-weight="bold" style:font-weight-asian="bold" fo:font-size="10pt" style:font-size-asian="10pt" style:language-asian="lt" style:country-asian="LT"/>
    </style:style>
    <style:style style:name="TableRow5001" style:family="table-row">
      <style:table-row-properties style:min-row-height="0.3173in" style:use-optimal-row-height="false"/>
    </style:style>
    <style:style style:name="TableCell5002" style:family="table-cell">
      <style:table-cell-properties fo:border="0.0069in solid #000000" style:vertical-align="middle" fo:padding-top="0in" fo:padding-left="0in" fo:padding-bottom="0in" fo:padding-right="0in"/>
    </style:style>
    <style:style style:name="P5003"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004" style:family="table-cell">
      <style:table-cell-properties fo:border="0.0069in solid #000000" fo:padding-top="0in" fo:padding-left="0in" fo:padding-bottom="0in" fo:padding-right="0in"/>
    </style:style>
    <style:style style:name="T5005" style:parent-style-name="DefaultParagraphFont" style:family="text">
      <style:text-properties fo:font-weight="bold" style:font-weight-asian="bold" fo:font-size="10pt" style:font-size-asian="10pt" style:language-asian="lt" style:country-asian="LT"/>
    </style:style>
    <style:style style:name="T5006" style:parent-style-name="DefaultParagraphFont" style:family="text">
      <style:text-properties fo:color="#000000" fo:font-size="10pt" style:font-size-asian="10pt" fo:background-color="#FFFFFF" style:language-asian="lt" style:country-asian="LT"/>
    </style:style>
    <style:style style:name="T5007" style:parent-style-name="DefaultParagraphFont" style:family="text">
      <style:text-properties fo:color="#000000" fo:font-size="10pt" style:font-size-asian="10pt" fo:background-color="#FFFFFF" style:language-asian="lt" style:country-asian="LT"/>
    </style:style>
    <style:style style:name="TableCell5008" style:family="table-cell">
      <style:table-cell-properties fo:border="0.0069in solid #000000" fo:padding-top="0in" fo:padding-left="0in" fo:padding-bottom="0in" fo:padding-right="0in"/>
    </style:style>
    <style:style style:name="T5009" style:parent-style-name="DefaultParagraphFont" style:family="text">
      <style:text-properties fo:color="#000000" fo:font-size="10pt" style:font-size-asian="10pt" fo:background-color="#FFFFFF" style:language-asian="lt" style:country-asian="LT"/>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text-align="center"/>
    </style:style>
    <style:style style:name="T5012" style:parent-style-name="DefaultParagraphFont" style:family="text">
      <style:text-properties fo:font-size="10pt" style:font-size-asian="10pt" style:language-asian="lt" style:country-asian="LT"/>
    </style:style>
    <style:style style:name="TableCell5013" style:family="table-cell">
      <style:table-cell-properties fo:border="0.0069in solid #000000" fo:padding-top="0in" fo:padding-left="0in" fo:padding-bottom="0in" fo:padding-right="0in"/>
    </style:style>
    <style:style style:name="P5014" style:parent-style-name="Normal" style:family="paragraph">
      <style:paragraph-properties fo:text-align="center"/>
    </style:style>
    <style:style style:name="T5015" style:parent-style-name="DefaultParagraphFont" style:family="text">
      <style:text-properties fo:font-size="10pt" style:font-size-asian="10pt" style:language-asian="lt" style:country-asian="LT"/>
    </style:style>
    <style:style style:name="TableRow5016" style:family="table-row">
      <style:table-row-properties style:min-row-height="0.1111in" style:use-optimal-row-height="false"/>
    </style:style>
    <style:style style:name="TableCell5017" style:family="table-cell">
      <style:table-cell-properties fo:border="0.0069in solid #000000" style:vertical-align="middle" fo:padding-top="0in" fo:padding-left="0in" fo:padding-bottom="0in" fo:padding-right="0in"/>
    </style:style>
    <style:style style:name="P5018" style:parent-style-name="Normal" style:family="paragraph">
      <style:paragraph-properties fo:text-align="center" fo:margin-left="-0.0784in" fo:margin-right="-0.075in">
        <style:tab-stops/>
      </style:paragraph-properties>
    </style:style>
    <style:style style:name="T5019" style:parent-style-name="DefaultParagraphFont" style:family="text">
      <style:text-properties fo:font-size="10pt" style:font-size-asian="10pt" style:language-asian="lt" style:country-asian="LT"/>
    </style:style>
    <style:style style:name="TableCell5020" style:family="table-cell">
      <style:table-cell-properties fo:border="0.0069in solid #000000" fo:padding-top="0in" fo:padding-left="0in" fo:padding-bottom="0in" fo:padding-right="0in"/>
    </style:style>
    <style:style style:name="T5021" style:parent-style-name="DefaultParagraphFont" style:family="text">
      <style:text-properties fo:font-weight="bold" style:font-weight-asian="bold" fo:font-size="10pt" style:font-size-asian="10pt" style:language-asian="lt" style:country-asian="LT"/>
    </style:style>
    <style:style style:name="T5022" style:parent-style-name="DefaultParagraphFont" style:family="text">
      <style:text-properties fo:font-size="10pt" style:font-size-asian="10pt" style:language-asian="lt" style:country-asian="LT"/>
    </style:style>
    <style:style style:name="T5023" style:parent-style-name="DefaultParagraphFont" style:family="text">
      <style:text-properties fo:color="#000000" fo:font-size="10pt" style:font-size-asian="10pt" fo:background-color="#FFFFFF" style:language-asian="lt" style:country-asian="LT"/>
    </style:style>
    <style:style style:name="T5024" style:parent-style-name="DefaultParagraphFont" style:family="text">
      <style:text-properties fo:color="#000000" fo:font-size="10pt" style:font-size-asian="10pt" fo:background-color="#FFFFFF" style:language-asian="lt" style:country-asian="LT"/>
    </style:style>
    <style:style style:name="TableCell5025" style:family="table-cell">
      <style:table-cell-properties fo:border="0.0069in solid #000000" fo:padding-top="0in" fo:padding-left="0in" fo:padding-bottom="0in" fo:padding-right="0in"/>
    </style:style>
    <style:style style:name="T5026" style:parent-style-name="DefaultParagraphFont" style:family="text">
      <style:text-properties fo:color="#000000" fo:font-size="10pt" style:font-size-asian="10pt" fo:background-color="#FFFFFF" style:language-asian="lt" style:country-asian="LT"/>
    </style:style>
    <style:style style:name="TableCell5027" style:family="table-cell">
      <style:table-cell-properties fo:border="0.0069in solid #000000" fo:padding-top="0in" fo:padding-left="0in" fo:padding-bottom="0in" fo:padding-right="0in"/>
    </style:style>
    <style:style style:name="P5028" style:parent-style-name="Normal" style:family="paragraph">
      <style:paragraph-properties fo:text-align="center"/>
      <style:text-properties fo:font-size="10pt" style:font-size-asian="10pt" style:language-asian="lt" style:country-asian="LT"/>
    </style:style>
    <style:style style:name="TableCell5029" style:family="table-cell">
      <style:table-cell-properties fo:border="0.0069in solid #000000" fo:padding-top="0in" fo:padding-left="0in" fo:padding-bottom="0in" fo:padding-right="0in"/>
    </style:style>
    <style:style style:name="P5030" style:parent-style-name="Normal" style:family="paragraph">
      <style:paragraph-properties fo:text-align="center"/>
      <style:text-properties fo:font-size="10pt" style:font-size-asian="10pt" style:language-asian="lt" style:country-asian="LT"/>
    </style:style>
    <style:style style:name="TableRow5031" style:family="table-row">
      <style:table-row-properties style:min-row-height="0.2423in" style:use-optimal-row-height="false"/>
    </style:style>
    <style:style style:name="TableCell5032" style:family="table-cell">
      <style:table-cell-properties fo:border="0.0069in solid #000000" style:vertical-align="middle" fo:padding-top="0in" fo:padding-left="0in" fo:padding-bottom="0in" fo:padding-right="0in"/>
    </style:style>
    <style:style style:name="P5033" style:parent-style-name="Normal" style:family="paragraph">
      <style:paragraph-properties fo:text-align="center" fo:margin-left="-0.0784in" fo:margin-right="-0.075in">
        <style:tab-stops/>
      </style:paragraph-properties>
    </style:style>
    <style:style style:name="T5034" style:parent-style-name="DefaultParagraphFont" style:family="text">
      <style:text-properties fo:font-size="10pt" style:font-size-asian="10pt" style:language-asian="lt" style:country-asian="LT"/>
    </style:style>
    <style:style style:name="TableCell5035" style:family="table-cell">
      <style:table-cell-properties fo:border="0.0069in solid #000000" fo:padding-top="0in" fo:padding-left="0in" fo:padding-bottom="0in" fo:padding-right="0in"/>
    </style:style>
    <style:style style:name="T5036" style:parent-style-name="DefaultParagraphFont" style:family="text">
      <style:text-properties fo:font-weight="bold" style:font-weight-asian="bold" fo:font-size="10pt" style:font-size-asian="10pt" style:language-asian="lt" style:country-asian="LT"/>
    </style:style>
    <style:style style:name="T5037" style:parent-style-name="DefaultParagraphFont" style:family="text">
      <style:text-properties fo:font-size="10pt" style:font-size-asian="10pt" style:language-asian="lt" style:country-asian="LT"/>
    </style:style>
    <style:style style:name="T5038" style:parent-style-name="DefaultParagraphFont" style:family="text">
      <style:text-properties fo:color="#000000" fo:font-size="10pt" style:font-size-asian="10pt" fo:background-color="#FFFFFF" style:language-asian="lt" style:country-asian="LT"/>
    </style:style>
    <style:style style:name="P5039" style:parent-style-name="Normal" style:family="paragraph">
      <style:paragraph-properties fo:text-align="center"/>
      <style:text-properties fo:font-weight="bold" style:font-weight-asian="bold" fo:font-size="10pt" style:font-size-asian="10pt" style:language-asian="lt" style:country-asian="LT"/>
    </style:style>
    <style:style style:name="P5040" style:parent-style-name="Normal" style:family="paragraph">
      <style:paragraph-properties fo:text-align="center"/>
      <style:text-properties fo:font-weight="bold" style:font-weight-asian="bold" fo:font-size="10pt" style:font-size-asian="10pt" style:language-asian="lt" style:country-asian="LT"/>
    </style:style>
    <style:style style:name="P5041" style:parent-style-name="Normal" style:family="paragraph">
      <style:paragraph-properties fo:text-align="center"/>
      <style:text-properties fo:font-weight="bold" style:font-weight-asian="bold" fo:font-size="10pt" style:font-size-asian="10pt" style:language-asian="lt" style:country-asian="LT"/>
    </style:style>
    <style:style style:name="TableRow5042" style:family="table-row">
      <style:table-row-properties style:min-row-height="0.0965in" style:use-optimal-row-height="false"/>
    </style:style>
    <style:style style:name="TableCell5043" style:family="table-cell">
      <style:table-cell-properties fo:border="0.0069in solid #000000" style:vertical-align="middle" fo:padding-top="0in" fo:padding-left="0in" fo:padding-bottom="0in" fo:padding-right="0in"/>
    </style:style>
    <style:style style:name="P5044" style:parent-style-name="Normal" style:family="paragraph">
      <style:paragraph-properties fo:text-align="center" fo:margin-left="-0.0784in" fo:margin-right="-0.075in">
        <style:tab-stops/>
      </style:paragraph-properties>
    </style:style>
    <style:style style:name="T5045" style:parent-style-name="DefaultParagraphFont" style:family="text">
      <style:text-properties fo:font-size="10pt" style:font-size-asian="10pt" style:language-asian="lt" style:country-asian="LT"/>
    </style:style>
    <style:style style:name="TableCell5046" style:family="table-cell">
      <style:table-cell-properties fo:border="0.0069in solid #000000" fo:padding-top="0in" fo:padding-left="0in" fo:padding-bottom="0in" fo:padding-right="0in"/>
    </style:style>
    <style:style style:name="T5047" style:parent-style-name="DefaultParagraphFont" style:family="text">
      <style:text-properties fo:font-weight="bold" style:font-weight-asian="bold" fo:font-size="10pt" style:font-size-asian="10pt" style:language-asian="lt" style:country-asian="LT"/>
    </style:style>
    <style:style style:name="T5048" style:parent-style-name="DefaultParagraphFont" style:family="text">
      <style:text-properties fo:font-size="10pt" style:font-size-asian="10pt" style:language-asian="lt" style:country-asian="LT"/>
    </style:style>
    <style:style style:name="P5049" style:parent-style-name="Normal" style:family="paragraph">
      <style:paragraph-properties fo:text-align="center"/>
      <style:text-properties fo:font-weight="bold" style:font-weight-asian="bold" fo:font-size="10pt" style:font-size-asian="10pt" style:language-asian="lt" style:country-asian="LT"/>
    </style:style>
    <style:style style:name="P5050" style:parent-style-name="Normal" style:family="paragraph">
      <style:paragraph-properties fo:text-align="center"/>
      <style:text-properties fo:font-weight="bold" style:font-weight-asian="bold" fo:font-size="10pt" style:font-size-asian="10pt" style:language-asian="lt" style:country-asian="LT"/>
    </style:style>
    <style:style style:name="P5051" style:parent-style-name="Normal" style:family="paragraph">
      <style:paragraph-properties fo:text-align="center"/>
      <style:text-properties fo:font-weight="bold" style:font-weight-asian="bold" fo:font-size="10pt" style:font-size-asian="10pt" style:language-asian="lt" style:country-asian="LT"/>
    </style:style>
    <style:style style:name="TableRow5052" style:family="table-row">
      <style:table-row-properties style:min-row-height="0.0486in" style:use-optimal-row-height="false"/>
    </style:style>
    <style:style style:name="TableCell5053" style:family="table-cell">
      <style:table-cell-properties fo:border="0.0069in solid #000000" style:vertical-align="middle" fo:padding-top="0in" fo:padding-left="0in" fo:padding-bottom="0in" fo:padding-right="0in"/>
    </style:style>
    <style:style style:name="P5054" style:parent-style-name="Normal" style:family="paragraph">
      <style:paragraph-properties fo:text-align="center" fo:margin-left="-0.0784in" fo:margin-right="-0.075in">
        <style:tab-stops/>
      </style:paragraph-properties>
    </style:style>
    <style:style style:name="T5055" style:parent-style-name="DefaultParagraphFont" style:family="text">
      <style:text-properties fo:font-size="10pt" style:font-size-asian="10pt" style:language-asian="lt" style:country-asian="LT"/>
    </style:style>
    <style:style style:name="TableCell5056" style:family="table-cell">
      <style:table-cell-properties fo:border="0.0069in solid #000000" fo:padding-top="0in" fo:padding-left="0in" fo:padding-bottom="0in" fo:padding-right="0in"/>
    </style:style>
    <style:style style:name="T5057" style:parent-style-name="DefaultParagraphFont" style:family="text">
      <style:text-properties fo:font-weight="bold" style:font-weight-asian="bold" fo:font-size="10pt" style:font-size-asian="10pt" style:language-asian="lt" style:country-asian="LT"/>
    </style:style>
    <style:style style:name="T5058" style:parent-style-name="DefaultParagraphFont" style:family="text">
      <style:text-properties fo:font-size="10pt" style:font-size-asian="10pt" style:language-asian="lt" style:country-asian="LT"/>
    </style:style>
    <style:style style:name="P5059" style:parent-style-name="Normal" style:family="paragraph">
      <style:paragraph-properties fo:text-align="center"/>
      <style:text-properties fo:font-weight="bold" style:font-weight-asian="bold" fo:font-size="10pt" style:font-size-asian="10pt" style:language-asian="lt" style:country-asian="LT"/>
    </style:style>
    <style:style style:name="P5060" style:parent-style-name="Normal" style:family="paragraph">
      <style:paragraph-properties fo:text-align="center"/>
      <style:text-properties fo:font-weight="bold" style:font-weight-asian="bold" fo:font-size="10pt" style:font-size-asian="10pt" style:language-asian="lt" style:country-asian="LT"/>
    </style:style>
    <style:style style:name="P5061" style:parent-style-name="Normal" style:family="paragraph">
      <style:paragraph-properties fo:text-align="center"/>
      <style:text-properties fo:font-weight="bold" style:font-weight-asian="bold" fo:font-size="10pt" style:font-size-asian="10pt" style:language-asian="lt" style:country-asian="LT"/>
    </style:style>
    <style:style style:name="TableRow5062" style:family="table-row">
      <style:table-row-properties style:min-row-height="0.052in" style:use-optimal-row-height="false"/>
    </style:style>
    <style:style style:name="TableCell5063" style:family="table-cell">
      <style:table-cell-properties fo:border="0.0069in solid #000000" style:vertical-align="middle" fo:padding-top="0in" fo:padding-left="0in" fo:padding-bottom="0in" fo:padding-right="0in"/>
    </style:style>
    <style:style style:name="P5064" style:parent-style-name="Normal" style:family="paragraph">
      <style:paragraph-properties fo:text-align="center" fo:margin-left="-0.0784in" fo:margin-right="-0.075in">
        <style:tab-stops/>
      </style:paragraph-properties>
    </style:style>
    <style:style style:name="T5065" style:parent-style-name="DefaultParagraphFont" style:family="text">
      <style:text-properties fo:font-size="10pt" style:font-size-asian="10pt" style:language-asian="lt" style:country-asian="LT"/>
    </style:style>
    <style:style style:name="TableCell5066" style:family="table-cell">
      <style:table-cell-properties fo:border="0.0069in solid #000000" fo:padding-top="0in" fo:padding-left="0in" fo:padding-bottom="0in" fo:padding-right="0in"/>
    </style:style>
    <style:style style:name="T5067" style:parent-style-name="DefaultParagraphFont" style:family="text">
      <style:text-properties fo:font-weight="bold" style:font-weight-asian="bold" fo:font-size="10pt" style:font-size-asian="10pt" style:language-asian="lt" style:country-asian="LT"/>
    </style:style>
    <style:style style:name="T5068" style:parent-style-name="DefaultParagraphFont" style:family="text">
      <style:text-properties fo:font-size="10pt" style:font-size-asian="10pt" style:language-asian="lt" style:country-asian="LT"/>
    </style:style>
    <style:style style:name="P5069" style:parent-style-name="Normal" style:family="paragraph">
      <style:paragraph-properties fo:text-align="center"/>
      <style:text-properties fo:font-weight="bold" style:font-weight-asian="bold" fo:font-size="10pt" style:font-size-asian="10pt" style:language-asian="lt" style:country-asian="LT"/>
    </style:style>
    <style:style style:name="P5070" style:parent-style-name="Normal" style:family="paragraph">
      <style:paragraph-properties fo:text-align="center"/>
      <style:text-properties fo:font-weight="bold" style:font-weight-asian="bold" fo:font-size="10pt" style:font-size-asian="10pt" style:language-asian="lt" style:country-asian="LT"/>
    </style:style>
    <style:style style:name="P5071" style:parent-style-name="Normal" style:family="paragraph">
      <style:paragraph-properties fo:text-align="center"/>
      <style:text-properties fo:font-weight="bold" style:font-weight-asian="bold" fo:font-size="10pt" style:font-size-asian="10pt" style:language-asian="lt" style:country-asian="LT"/>
    </style:style>
    <style:style style:name="TableRow5072" style:family="table-row">
      <style:table-row-properties style:min-row-height="0.0847in" style:use-optimal-row-height="false"/>
    </style:style>
    <style:style style:name="TableCell5073" style:family="table-cell">
      <style:table-cell-properties fo:border="0.0069in solid #000000" style:vertical-align="middle" fo:padding-top="0in" fo:padding-left="0in" fo:padding-bottom="0in" fo:padding-right="0in"/>
    </style:style>
    <style:style style:name="P5074" style:parent-style-name="Normal" style:family="paragraph">
      <style:paragraph-properties fo:text-align="center" fo:margin-left="-0.0784in" fo:margin-right="-0.075in">
        <style:tab-stops/>
      </style:paragraph-properties>
    </style:style>
    <style:style style:name="T5075" style:parent-style-name="DefaultParagraphFont" style:family="text">
      <style:text-properties fo:font-size="10pt" style:font-size-asian="10pt" style:language-asian="lt" style:country-asian="LT"/>
    </style:style>
    <style:style style:name="TableCell5076" style:family="table-cell">
      <style:table-cell-properties fo:border="0.0069in solid #000000" fo:padding-top="0in" fo:padding-left="0in" fo:padding-bottom="0in" fo:padding-right="0in"/>
    </style:style>
    <style:style style:name="T5077" style:parent-style-name="DefaultParagraphFont" style:family="text">
      <style:text-properties fo:font-weight="bold" style:font-weight-asian="bold" fo:font-size="10pt" style:font-size-asian="10pt" style:language-asian="lt" style:country-asian="LT"/>
    </style:style>
    <style:style style:name="T5078" style:parent-style-name="DefaultParagraphFont" style:family="text">
      <style:text-properties fo:font-size="10pt" style:font-size-asian="10pt" style:language-asian="lt" style:country-asian="LT"/>
    </style:style>
    <style:style style:name="P5079" style:parent-style-name="Normal" style:family="paragraph">
      <style:paragraph-properties fo:text-align="center"/>
      <style:text-properties fo:font-weight="bold" style:font-weight-asian="bold" fo:font-size="10pt" style:font-size-asian="10pt" style:language-asian="lt" style:country-asian="LT"/>
    </style:style>
    <style:style style:name="P5080" style:parent-style-name="Normal" style:family="paragraph">
      <style:paragraph-properties fo:text-align="center"/>
      <style:text-properties fo:font-weight="bold" style:font-weight-asian="bold" fo:font-size="10pt" style:font-size-asian="10pt" style:language-asian="lt" style:country-asian="LT"/>
    </style:style>
    <style:style style:name="P5081" style:parent-style-name="Normal" style:family="paragraph">
      <style:paragraph-properties fo:text-align="center"/>
      <style:text-properties fo:font-weight="bold" style:font-weight-asian="bold" fo:font-size="10pt" style:font-size-asian="10pt" style:language-asian="lt" style:country-asian="LT"/>
    </style:style>
    <style:style style:name="TableRow5082" style:family="table-row">
      <style:table-row-properties style:min-row-height="0.0486in" style:use-optimal-row-height="false"/>
    </style:style>
    <style:style style:name="TableCell5083" style:family="table-cell">
      <style:table-cell-properties fo:border="0.0069in solid #000000" style:vertical-align="middle" fo:padding-top="0in" fo:padding-left="0in" fo:padding-bottom="0in" fo:padding-right="0in"/>
    </style:style>
    <style:style style:name="P5084" style:parent-style-name="Normal" style:family="paragraph">
      <style:paragraph-properties fo:text-align="center" fo:margin-left="-0.0784in" fo:margin-right="-0.075in">
        <style:tab-stops/>
      </style:paragraph-properties>
    </style:style>
    <style:style style:name="T5085" style:parent-style-name="DefaultParagraphFont" style:family="text">
      <style:text-properties fo:font-size="10pt" style:font-size-asian="10pt" style:language-asian="lt" style:country-asian="LT"/>
    </style:style>
    <style:style style:name="TableCell5086" style:family="table-cell">
      <style:table-cell-properties fo:border="0.0069in solid #000000" fo:padding-top="0in" fo:padding-left="0in" fo:padding-bottom="0in" fo:padding-right="0in"/>
    </style:style>
    <style:style style:name="T5087" style:parent-style-name="DefaultParagraphFont" style:family="text">
      <style:text-properties fo:font-weight="bold" style:font-weight-asian="bold" fo:font-size="10pt" style:font-size-asian="10pt" style:language-asian="lt" style:country-asian="LT"/>
    </style:style>
    <style:style style:name="T5088" style:parent-style-name="DefaultParagraphFont" style:family="text">
      <style:text-properties fo:color="#000000" fo:font-size="10pt" style:font-size-asian="10pt" style:language-asian="lt" style:country-asian="LT"/>
    </style:style>
    <style:style style:name="P5089" style:parent-style-name="Normal" style:family="paragraph">
      <style:paragraph-properties fo:text-align="center"/>
      <style:text-properties fo:font-weight="bold" style:font-weight-asian="bold" fo:font-size="10pt" style:font-size-asian="10pt" style:language-asian="lt" style:country-asian="LT"/>
    </style:style>
    <style:style style:name="P5090" style:parent-style-name="Normal" style:family="paragraph">
      <style:paragraph-properties fo:text-align="center"/>
      <style:text-properties fo:font-weight="bold" style:font-weight-asian="bold" fo:font-size="10pt" style:font-size-asian="10pt" style:language-asian="lt" style:country-asian="LT"/>
    </style:style>
    <style:style style:name="P5091" style:parent-style-name="Normal" style:family="paragraph">
      <style:paragraph-properties fo:text-align="center"/>
      <style:text-properties fo:font-weight="bold" style:font-weight-asian="bold" fo:font-size="10pt" style:font-size-asian="10pt" style:language-asian="lt" style:country-asian="LT"/>
    </style:style>
    <style:style style:name="TableRow5092" style:family="table-row">
      <style:table-row-properties style:min-row-height="0.0784in" style:use-optimal-row-height="false"/>
    </style:style>
    <style:style style:name="TableCell5093" style:family="table-cell">
      <style:table-cell-properties fo:border="0.0069in solid #000000" style:vertical-align="middle" fo:padding-top="0in" fo:padding-left="0in" fo:padding-bottom="0in" fo:padding-right="0in"/>
    </style:style>
    <style:style style:name="P5094" style:parent-style-name="Normal" style:family="paragraph">
      <style:paragraph-properties fo:text-align="center" fo:margin-left="-0.0784in" fo:margin-right="-0.075in">
        <style:tab-stops/>
      </style:paragraph-properties>
    </style:style>
    <style:style style:name="T5095" style:parent-style-name="DefaultParagraphFont" style:family="text">
      <style:text-properties fo:font-size="10pt" style:font-size-asian="10pt" style:language-asian="lt" style:country-asian="LT"/>
    </style:style>
    <style:style style:name="TableCell5096" style:family="table-cell">
      <style:table-cell-properties fo:border="0.0069in solid #000000" fo:padding-top="0in" fo:padding-left="0in" fo:padding-bottom="0in" fo:padding-right="0in"/>
    </style:style>
    <style:style style:name="T5097" style:parent-style-name="DefaultParagraphFont" style:family="text">
      <style:text-properties fo:font-weight="bold" style:font-weight-asian="bold" fo:font-size="10pt" style:font-size-asian="10pt" style:language-asian="lt" style:country-asian="LT"/>
    </style:style>
    <style:style style:name="T5098" style:parent-style-name="DefaultParagraphFont" style:family="text">
      <style:text-properties fo:font-size="10pt" style:font-size-asian="10pt" style:language-asian="lt" style:country-asian="LT"/>
    </style:style>
    <style:style style:name="P5099" style:parent-style-name="Normal" style:family="paragraph">
      <style:text-properties fo:font-weight="bold" style:font-weight-asian="bold" fo:font-size="10pt" style:font-size-asian="10pt" style:language-asian="lt" style:country-asian="LT"/>
    </style:style>
    <style:style style:name="P5100" style:parent-style-name="Normal" style:family="paragraph">
      <style:paragraph-properties fo:text-align="center"/>
      <style:text-properties fo:font-weight="bold" style:font-weight-asian="bold" fo:font-size="10pt" style:font-size-asian="10pt" style:language-asian="lt" style:country-asian="LT"/>
    </style:style>
    <style:style style:name="P5101" style:parent-style-name="Normal" style:family="paragraph">
      <style:paragraph-properties fo:text-align="center"/>
      <style:text-properties fo:font-weight="bold" style:font-weight-asian="bold" fo:font-size="10pt" style:font-size-asian="10pt" style:language-asian="lt" style:country-asian="LT"/>
    </style:style>
    <style:style style:name="P5102" style:parent-style-name="Normal" style:family="paragraph">
      <style:paragraph-properties fo:text-align="center"/>
      <style:text-properties fo:font-weight="bold" style:font-weight-asian="bold" fo:font-size="10pt" style:font-size-asian="10pt" style:language-asian="lt" style:country-asian="LT"/>
    </style:style>
    <style:style style:name="TableRow5103" style:family="table-row">
      <style:table-row-properties style:min-row-height="0.0784in" style:use-optimal-row-height="false"/>
    </style:style>
    <style:style style:name="TableCell5104" style:family="table-cell">
      <style:table-cell-properties fo:border="0.0069in solid #000000" style:vertical-align="middle" fo:padding-top="0in" fo:padding-left="0in" fo:padding-bottom="0in" fo:padding-right="0in"/>
    </style:style>
    <style:style style:name="P5105"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06" style:family="table-cell">
      <style:table-cell-properties fo:border="0.0069in solid #000000" fo:padding-top="0in" fo:padding-left="0in" fo:padding-bottom="0in" fo:padding-right="0in"/>
    </style:style>
    <style:style style:name="T5107" style:parent-style-name="DefaultParagraphFont" style:family="text">
      <style:text-properties fo:font-weight="bold" style:font-weight-asian="bold" fo:font-size="10pt" style:font-size-asian="10pt" style:language-asian="lt" style:country-asian="LT"/>
    </style:style>
    <style:style style:name="T5108" style:parent-style-name="DefaultParagraphFont" style:family="text">
      <style:text-properties fo:font-size="10pt" style:font-size-asian="10pt" style:language-asian="lt" style:country-asian="LT"/>
    </style:style>
    <style:style style:name="P5109" style:parent-style-name="Normal" style:family="paragraph">
      <style:paragraph-properties fo:text-align="center"/>
      <style:text-properties fo:font-weight="bold" style:font-weight-asian="bold" fo:font-size="10pt" style:font-size-asian="10pt" style:language-asian="lt" style:country-asian="LT"/>
    </style:style>
    <style:style style:name="P5110" style:parent-style-name="Normal" style:family="paragraph">
      <style:paragraph-properties fo:text-align="center"/>
      <style:text-properties fo:font-weight="bold" style:font-weight-asian="bold" fo:font-size="10pt" style:font-size-asian="10pt" style:language-asian="lt" style:country-asian="LT"/>
    </style:style>
    <style:style style:name="P5111" style:parent-style-name="Normal" style:family="paragraph">
      <style:paragraph-properties fo:text-align="center"/>
      <style:text-properties fo:font-weight="bold" style:font-weight-asian="bold" fo:font-size="10pt" style:font-size-asian="10pt" style:language-asian="lt" style:country-asian="LT"/>
    </style:style>
    <style:style style:name="TableRow5112" style:family="table-row">
      <style:table-row-properties style:min-row-height="0.0784in" style:use-optimal-row-height="false"/>
    </style:style>
    <style:style style:name="TableCell5113" style:family="table-cell">
      <style:table-cell-properties fo:border="0.0069in solid #000000" style:vertical-align="middle" fo:padding-top="0in" fo:padding-left="0in" fo:padding-bottom="0in" fo:padding-right="0in"/>
    </style:style>
    <style:style style:name="P511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15" style:family="table-cell">
      <style:table-cell-properties fo:border="0.0069in solid #000000" fo:padding-top="0in" fo:padding-left="0in" fo:padding-bottom="0in" fo:padding-right="0in"/>
    </style:style>
    <style:style style:name="T5116" style:parent-style-name="DefaultParagraphFont" style:family="text">
      <style:text-properties fo:font-weight="bold" style:font-weight-asian="bold" fo:font-size="10pt" style:font-size-asian="10pt" style:language-asian="lt" style:country-asian="LT"/>
    </style:style>
    <style:style style:name="T5117" style:parent-style-name="DefaultParagraphFont" style:family="text">
      <style:text-properties fo:color="#000000" fo:font-size="10pt" style:font-size-asian="10pt" fo:background-color="#FFFFFF" style:language-asian="lt" style:country-asian="LT"/>
    </style:style>
    <style:style style:name="T5118" style:parent-style-name="DefaultParagraphFont" style:family="text">
      <style:text-properties fo:font-size="10pt" style:font-size-asian="10pt" style:language-asian="lt" style:country-asian="LT"/>
    </style:style>
    <style:style style:name="P5119" style:parent-style-name="Normal" style:family="paragraph">
      <style:paragraph-properties fo:text-align="center"/>
      <style:text-properties fo:font-weight="bold" style:font-weight-asian="bold" fo:font-size="10pt" style:font-size-asian="10pt" style:language-asian="lt" style:country-asian="LT"/>
    </style:style>
    <style:style style:name="P5120" style:parent-style-name="Normal" style:family="paragraph">
      <style:paragraph-properties fo:text-align="center"/>
      <style:text-properties fo:font-weight="bold" style:font-weight-asian="bold" fo:font-size="10pt" style:font-size-asian="10pt" style:language-asian="lt" style:country-asian="LT"/>
    </style:style>
    <style:style style:name="P5121" style:parent-style-name="Normal" style:family="paragraph">
      <style:paragraph-properties fo:text-align="center"/>
      <style:text-properties fo:font-weight="bold" style:font-weight-asian="bold" fo:font-size="10pt" style:font-size-asian="10pt" style:language-asian="lt" style:country-asian="LT"/>
    </style:style>
    <style:style style:name="TableRow5122" style:family="table-row">
      <style:table-row-properties style:min-row-height="0.0784in" style:use-optimal-row-height="false"/>
    </style:style>
    <style:style style:name="TableCell5123" style:family="table-cell">
      <style:table-cell-properties fo:border="0.0069in solid #000000" style:vertical-align="middle" fo:padding-top="0in" fo:padding-left="0in" fo:padding-bottom="0in" fo:padding-right="0in"/>
    </style:style>
    <style:style style:name="P512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25" style:family="table-cell">
      <style:table-cell-properties fo:border="0.0069in solid #000000" fo:padding-top="0in" fo:padding-left="0in" fo:padding-bottom="0in" fo:padding-right="0in"/>
    </style:style>
    <style:style style:name="T5126" style:parent-style-name="DefaultParagraphFont" style:family="text">
      <style:text-properties fo:font-weight="bold" style:font-weight-asian="bold" fo:font-size="10pt" style:font-size-asian="10pt" style:language-asian="lt" style:country-asian="LT"/>
    </style:style>
    <style:style style:name="T5127" style:parent-style-name="DefaultParagraphFont" style:family="text">
      <style:text-properties fo:color="#000000" fo:font-size="10pt" style:font-size-asian="10pt" fo:background-color="#FFFFFF" style:language-asian="lt" style:country-asian="LT"/>
    </style:style>
    <style:style style:name="T5128" style:parent-style-name="DefaultParagraphFont" style:family="text">
      <style:text-properties fo:font-size="10pt" style:font-size-asian="10pt" style:language-asian="lt" style:country-asian="LT"/>
    </style:style>
    <style:style style:name="T5129" style:parent-style-name="DefaultParagraphFont" style:family="text">
      <style:text-properties fo:font-size="10pt" style:font-size-asian="10pt" style:language-asian="lt" style:country-asian="LT"/>
    </style:style>
    <style:style style:name="P5130" style:parent-style-name="Normal" style:family="paragraph">
      <style:paragraph-properties fo:text-align="center"/>
      <style:text-properties fo:font-weight="bold" style:font-weight-asian="bold" fo:font-size="10pt" style:font-size-asian="10pt" style:language-asian="lt" style:country-asian="LT"/>
    </style:style>
    <style:style style:name="P5131" style:parent-style-name="Normal" style:family="paragraph">
      <style:paragraph-properties fo:text-align="center"/>
      <style:text-properties fo:font-weight="bold" style:font-weight-asian="bold" fo:font-size="10pt" style:font-size-asian="10pt" style:language-asian="lt" style:country-asian="LT"/>
    </style:style>
    <style:style style:name="P5132" style:parent-style-name="Normal" style:family="paragraph">
      <style:paragraph-properties fo:text-align="center"/>
      <style:text-properties fo:font-weight="bold" style:font-weight-asian="bold" fo:font-size="10pt" style:font-size-asian="10pt" style:language-asian="lt" style:country-asian="LT"/>
    </style:style>
    <style:style style:name="TableRow5133" style:family="table-row">
      <style:table-row-properties style:min-row-height="0.0784in" style:use-optimal-row-height="false"/>
    </style:style>
    <style:style style:name="TableCell5134" style:family="table-cell">
      <style:table-cell-properties fo:border="0.0069in solid #000000" style:vertical-align="middle" fo:padding-top="0in" fo:padding-left="0in" fo:padding-bottom="0in" fo:padding-right="0in"/>
    </style:style>
    <style:style style:name="P5135"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36" style:family="table-cell">
      <style:table-cell-properties fo:border="0.0069in solid #000000" fo:padding-top="0in" fo:padding-left="0in" fo:padding-bottom="0in" fo:padding-right="0in"/>
    </style:style>
    <style:style style:name="T5137" style:parent-style-name="DefaultParagraphFont" style:family="text">
      <style:text-properties fo:font-weight="bold" style:font-weight-asian="bold" fo:font-size="10pt" style:font-size-asian="10pt" style:language-asian="lt" style:country-asian="LT"/>
    </style:style>
    <style:style style:name="T5138" style:parent-style-name="DefaultParagraphFont" style:family="text">
      <style:text-properties style:font-name-asian="Arial Unicode MS" fo:font-size="10pt" style:font-size-asian="10pt" style:language-asian="lt" style:country-asian="LT"/>
    </style:style>
    <style:style style:name="P5139" style:parent-style-name="Normal" style:family="paragraph">
      <style:paragraph-properties fo:text-align="center"/>
      <style:text-properties fo:font-weight="bold" style:font-weight-asian="bold" fo:font-size="10pt" style:font-size-asian="10pt" style:language-asian="lt" style:country-asian="LT"/>
    </style:style>
    <style:style style:name="P5140" style:parent-style-name="Normal" style:family="paragraph">
      <style:paragraph-properties fo:text-align="center"/>
      <style:text-properties fo:font-weight="bold" style:font-weight-asian="bold" fo:font-size="10pt" style:font-size-asian="10pt" style:language-asian="lt" style:country-asian="LT"/>
    </style:style>
    <style:style style:name="P5141" style:parent-style-name="Normal" style:family="paragraph">
      <style:paragraph-properties fo:text-align="center"/>
      <style:text-properties fo:font-weight="bold" style:font-weight-asian="bold" fo:font-size="10pt" style:font-size-asian="10pt" style:language-asian="lt" style:country-asian="LT"/>
    </style:style>
    <style:style style:name="TableRow5142" style:family="table-row">
      <style:table-row-properties style:min-row-height="0.3173in" style:use-optimal-row-height="false"/>
    </style:style>
    <style:style style:name="TableCell5143" style:family="table-cell">
      <style:table-cell-properties fo:border="0.0069in solid #000000" style:vertical-align="middle" fo:padding-top="0in" fo:padding-left="0in" fo:padding-bottom="0in" fo:padding-right="0in"/>
    </style:style>
    <style:style style:name="P5144" style:parent-style-name="Normal" style:family="paragraph">
      <style:paragraph-properties style:punctuation-wrap="simple" fo:text-align="center" style:vertical-align="baseline"/>
    </style:style>
    <style:style style:name="T5145" style:parent-style-name="DefaultParagraphFont" style:family="text">
      <style:text-properties fo:font-size="10pt" style:font-size-asian="10pt"/>
    </style:style>
    <style:style style:name="T5146" style:parent-style-name="DefaultParagraphFont" style:family="text">
      <style:text-properties fo:font-weight="bold" style:font-weight-asian="bold" fo:font-size="10pt" style:font-size-asian="10pt"/>
    </style:style>
    <style:style style:name="TableCell5147" style:family="table-cell">
      <style:table-cell-properties fo:border="0.0069in solid #000000" fo:padding-top="0in" fo:padding-left="0in" fo:padding-bottom="0in" fo:padding-right="0in"/>
    </style:style>
    <style:style style:name="P5148" style:parent-style-name="Normal" style:family="paragraph">
      <style:paragraph-properties style:punctuation-wrap="simple" style:vertical-align="baseline"/>
    </style:style>
    <style:style style:name="T5149" style:parent-style-name="DefaultParagraphFont" style:family="text">
      <style:text-properties fo:font-weight="bold" style:font-weight-asian="bold" fo:font-size="10pt" style:font-size-asian="10pt"/>
    </style:style>
    <style:style style:name="T5150" style:parent-style-name="DefaultParagraphFont" style:family="text">
      <style:text-properties fo:font-size="10pt" style:font-size-asian="10pt"/>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paragraph-properties style:punctuation-wrap="simple" style:vertical-align="baseline"/>
      <style:text-properties fo:font-size="10pt" style:font-size-asian="10pt"/>
    </style:style>
    <style:style style:name="TableCell5153" style:family="table-cell">
      <style:table-cell-properties fo:border="0.0069in solid #000000" fo:padding-top="0in" fo:padding-left="0in" fo:padding-bottom="0in" fo:padding-right="0in"/>
    </style:style>
    <style:style style:name="P5154" style:parent-style-name="Normal" style:family="paragraph">
      <style:paragraph-properties style:punctuation-wrap="simple" fo:text-align="center" style:vertical-align="baseline"/>
      <style:text-properties fo:font-size="10pt" style:font-size-asian="10pt"/>
    </style:style>
    <style:style style:name="TableCell5155" style:family="table-cell">
      <style:table-cell-properties fo:border="0.0069in solid #000000" fo:padding-top="0in" fo:padding-left="0in" fo:padding-bottom="0in" fo:padding-right="0in"/>
    </style:style>
    <style:style style:name="P5156" style:parent-style-name="Normal" style:family="paragraph">
      <style:paragraph-properties style:punctuation-wrap="simple" fo:text-align="center" style:vertical-align="baseline"/>
      <style:text-properties fo:font-size="10pt" style:font-size-asian="10pt"/>
    </style:style>
    <style:style style:name="TableRow5157" style:family="table-row">
      <style:table-row-properties style:min-row-height="0.3173in" style:use-optimal-row-height="false"/>
    </style:style>
    <style:style style:name="TableCell5158" style:family="table-cell">
      <style:table-cell-properties fo:border="0.0069in solid #000000" style:vertical-align="middle" fo:padding-top="0in" fo:padding-left="0in" fo:padding-bottom="0in" fo:padding-right="0in"/>
    </style:style>
    <style:style style:name="P5159" style:parent-style-name="Normal" style:family="paragraph">
      <style:paragraph-properties style:punctuation-wrap="simple" fo:text-align="center" style:vertical-align="baseline"/>
    </style:style>
    <style:style style:name="T5160" style:parent-style-name="DefaultParagraphFont" style:family="text">
      <style:text-properties fo:font-size="10pt" style:font-size-asian="10pt"/>
    </style:style>
    <style:style style:name="TableCell5161" style:family="table-cell">
      <style:table-cell-properties fo:border="0.0069in solid #000000" fo:padding-top="0in" fo:padding-left="0in" fo:padding-bottom="0in" fo:padding-right="0in"/>
    </style:style>
    <style:style style:name="P5162" style:parent-style-name="Normal" style:family="paragraph">
      <style:paragraph-properties style:punctuation-wrap="simple" style:vertical-align="baseline"/>
    </style:style>
    <style:style style:name="T5163" style:parent-style-name="DefaultParagraphFont" style:family="text">
      <style:text-properties fo:font-weight="bold" style:font-weight-asian="bold" fo:font-size="10pt" style:font-size-asian="10pt"/>
    </style:style>
    <style:style style:name="T5164" style:parent-style-name="DefaultParagraphFont" style:family="text">
      <style:text-properties fo:color="#000000" fo:font-size="10pt" style:font-size-asian="10pt" fo:background-color="#FFFFFF"/>
    </style:style>
    <style:style style:name="TableCell5165" style:family="table-cell">
      <style:table-cell-properties fo:border="0.0069in solid #000000" fo:padding-top="0in" fo:padding-left="0in" fo:padding-bottom="0in" fo:padding-right="0in"/>
    </style:style>
    <style:style style:name="P5166" style:parent-style-name="Normal" style:family="paragraph">
      <style:paragraph-properties style:punctuation-wrap="simple" style:vertical-align="baseline"/>
      <style:text-properties fo:font-size="10pt" style:font-size-asian="10pt"/>
    </style:style>
    <style:style style:name="P5167" style:parent-style-name="Normal" style:family="paragraph">
      <style:paragraph-properties style:punctuation-wrap="simple" style:vertical-align="baseline"/>
      <style:text-properties fo:font-size="10pt" style:font-size-asian="10pt"/>
    </style:style>
    <style:style style:name="P5168" style:parent-style-name="Normal" style:family="paragraph">
      <style:paragraph-properties style:punctuation-wrap="simple" style:vertical-align="baseline"/>
      <style:text-properties fo:font-weight="bold" style:font-weight-asian="bold" fo:font-size="10pt" style:font-size-asian="10pt"/>
    </style:style>
    <style:style style:name="P5169" style:parent-style-name="Normal" style:family="paragraph">
      <style:paragraph-properties style:punctuation-wrap="simple" style:vertical-align="baseline"/>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TableCell5172" style:family="table-cell">
      <style:table-cell-properties fo:border="0.0069in solid #000000" fo:padding-top="0in" fo:padding-left="0in" fo:padding-bottom="0in" fo:padding-right="0in"/>
    </style:style>
    <style:style style:name="P5173" style:parent-style-name="Normal" style:family="paragraph">
      <style:paragraph-properties style:punctuation-wrap="simple" fo:text-align="center" style:vertical-align="baseline"/>
      <style:text-properties fo:font-size="10pt" style:font-size-asian="10pt"/>
    </style:style>
    <style:style style:name="P5174" style:parent-style-name="Normal" style:family="paragraph">
      <style:paragraph-properties style:punctuation-wrap="simple" fo:text-align="center" style:vertical-align="baseline"/>
      <style:text-properties fo:font-size="10pt" style:font-size-asian="10pt"/>
    </style:style>
    <style:style style:name="P5175" style:parent-style-name="Normal" style:family="paragraph">
      <style:paragraph-properties style:punctuation-wrap="simple" fo:text-align="center" style:vertical-align="baseline"/>
      <style:text-properties fo:font-size="10pt" style:font-size-asian="10pt"/>
    </style:style>
    <style:style style:name="P5176" style:parent-style-name="Normal" style:family="paragraph">
      <style:paragraph-properties style:punctuation-wrap="simple" fo:text-align="center" style:vertical-align="baseline"/>
      <style:text-properties fo:font-size="10pt" style:font-size-asian="10pt"/>
    </style:style>
    <style:style style:name="P5177" style:parent-style-name="Normal" style:family="paragraph">
      <style:paragraph-properties style:punctuation-wrap="simple" fo:text-align="center" style:vertical-align="baseline"/>
      <style:text-properties fo:font-size="10pt" style:font-size-asian="10pt"/>
    </style:style>
    <style:style style:name="TableCell5178" style:family="table-cell">
      <style:table-cell-properties fo:border="0.0069in solid #000000" fo:padding-top="0in" fo:padding-left="0in" fo:padding-bottom="0in" fo:padding-right="0in"/>
    </style:style>
    <style:style style:name="P5179" style:parent-style-name="Normal" style:family="paragraph">
      <style:paragraph-properties style:punctuation-wrap="simple" fo:text-align="center" style:vertical-align="baseline"/>
      <style:text-properties fo:font-size="10pt" style:font-size-asian="10pt"/>
    </style:style>
    <style:style style:name="P5180" style:parent-style-name="Normal" style:family="paragraph">
      <style:paragraph-properties style:punctuation-wrap="simple" fo:text-align="center" style:vertical-align="baseline"/>
      <style:text-properties fo:font-size="10pt" style:font-size-asian="10pt"/>
    </style:style>
    <style:style style:name="P5181" style:parent-style-name="Normal" style:family="paragraph">
      <style:paragraph-properties style:punctuation-wrap="simple" fo:text-align="center" style:vertical-align="baseline"/>
      <style:text-properties fo:font-size="10pt" style:font-size-asian="10pt"/>
    </style:style>
    <style:style style:name="P5182" style:parent-style-name="Normal" style:family="paragraph">
      <style:paragraph-properties style:punctuation-wrap="simple" fo:text-align="center" style:vertical-align="baseline"/>
      <style:text-properties fo:font-size="10pt" style:font-size-asian="10pt"/>
    </style:style>
    <style:style style:name="P5183" style:parent-style-name="Normal" style:family="paragraph">
      <style:paragraph-properties style:punctuation-wrap="simple" fo:text-align="center" style:vertical-align="baseline"/>
      <style:text-properties fo:font-size="10pt" style:font-size-asian="10pt"/>
    </style:style>
    <style:style style:name="TableRow5184" style:family="table-row">
      <style:table-row-properties style:min-row-height="0.0486in" style:use-optimal-row-height="false"/>
    </style:style>
    <style:style style:name="TableCell5185" style:family="table-cell">
      <style:table-cell-properties fo:border="0.0069in solid #000000" style:vertical-align="middle" fo:padding-top="0in" fo:padding-left="0in" fo:padding-bottom="0in" fo:padding-right="0in"/>
    </style:style>
    <style:style style:name="P5186" style:parent-style-name="Normal" style:family="paragraph">
      <style:paragraph-properties style:punctuation-wrap="simple" fo:text-align="center" style:vertical-align="baseline"/>
    </style:style>
    <style:style style:name="T5187" style:parent-style-name="DefaultParagraphFont" style:family="text">
      <style:text-properties fo:font-size="10pt" style:font-size-asian="10pt"/>
    </style:style>
    <style:style style:name="TableCell5188" style:family="table-cell">
      <style:table-cell-properties fo:border="0.0069in solid #000000" fo:padding-top="0in" fo:padding-left="0in" fo:padding-bottom="0in" fo:padding-right="0in"/>
    </style:style>
    <style:style style:name="P5189" style:parent-style-name="Normal" style:family="paragraph">
      <style:paragraph-properties style:punctuation-wrap="simple" style:vertical-align="baseline"/>
    </style:style>
    <style:style style:name="T5190" style:parent-style-name="DefaultParagraphFont" style:family="text">
      <style:text-properties fo:font-weight="bold" style:font-weight-asian="bold"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text-properties fo:font-weight="bold" style:font-weight-asian="bold" fo:font-size="10pt" style:font-size-asian="10pt" style:language-asian="lt" style:country-asian="LT"/>
    </style:style>
    <style:style style:name="P5193" style:parent-style-name="Normal" style:family="paragraph">
      <style:paragraph-properties fo:text-align="center"/>
      <style:text-properties fo:font-weight="bold" style:font-weight-asian="bold" fo:font-size="10pt" style:font-size-asian="10pt" style:language-asian="lt" style:country-asian="LT"/>
    </style:style>
    <style:style style:name="P5194" style:parent-style-name="Normal" style:family="paragraph">
      <style:paragraph-properties fo:text-align="center"/>
      <style:text-properties fo:font-weight="bold" style:font-weight-asian="bold" fo:font-size="10pt" style:font-size-asian="10pt" style:language-asian="lt" style:country-asian="LT"/>
    </style:style>
    <style:style style:name="TableRow5195" style:family="table-row">
      <style:table-row-properties style:min-row-height="0.0763in" style:use-optimal-row-height="false"/>
    </style:style>
    <style:style style:name="TableCell5196" style:family="table-cell">
      <style:table-cell-properties fo:border="0.0069in solid #000000" style:vertical-align="middle" fo:padding-top="0in" fo:padding-left="0in" fo:padding-bottom="0in" fo:padding-right="0in"/>
    </style:style>
    <style:style style:name="P5197" style:parent-style-name="Normal" style:family="paragraph">
      <style:paragraph-properties style:punctuation-wrap="simple" fo:text-align="center" style:vertical-align="baseline"/>
      <style:text-properties fo:font-size="10pt" style:font-size-asian="10pt"/>
    </style:style>
    <style:style style:name="TableCell5198" style:family="table-cell">
      <style:table-cell-properties fo:border="0.0069in solid #000000" fo:padding-top="0in" fo:padding-left="0in" fo:padding-bottom="0in" fo:padding-right="0in"/>
    </style:style>
    <style:style style:name="P5199" style:parent-style-name="Normal" style:family="paragraph">
      <style:paragraph-properties style:punctuation-wrap="simple" style:vertical-align="baseline"/>
      <style:text-properties fo:font-weight="bold" style:font-weight-asian="bold" fo:font-style="italic" style:font-style-asian="italic" fo:font-size="10pt" style:font-size-asian="10pt"/>
    </style:style>
    <style:style style:name="P5200" style:parent-style-name="Normal" style:family="paragraph">
      <style:paragraph-properties fo:text-align="center"/>
      <style:text-properties fo:font-weight="bold" style:font-weight-asian="bold" fo:font-size="10pt" style:font-size-asian="10pt" style:language-asian="lt" style:country-asian="LT"/>
    </style:style>
    <style:style style:name="P5201" style:parent-style-name="Normal" style:family="paragraph">
      <style:paragraph-properties fo:text-align="center"/>
      <style:text-properties fo:font-weight="bold" style:font-weight-asian="bold" fo:font-size="10pt" style:font-size-asian="10pt" style:language-asian="lt" style:country-asian="LT"/>
    </style:style>
    <style:style style:name="P5202" style:parent-style-name="Normal" style:family="paragraph">
      <style:paragraph-properties fo:text-align="center"/>
      <style:text-properties fo:font-weight="bold" style:font-weight-asian="bold" fo:font-size="10pt" style:font-size-asian="10pt" style:language-asian="lt" style:country-asian="LT"/>
    </style:style>
    <style:style style:name="TableRow5203" style:family="table-row">
      <style:table-row-properties style:min-row-height="0.0763in" style:use-optimal-row-height="false"/>
    </style:style>
    <style:style style:name="TableCell5204" style:family="table-cell">
      <style:table-cell-properties fo:border="0.0069in solid #000000" style:vertical-align="middle" fo:padding-top="0in" fo:padding-left="0in" fo:padding-bottom="0in" fo:padding-right="0in"/>
    </style:style>
    <style:style style:name="P5205" style:parent-style-name="Normal" style:family="paragraph">
      <style:paragraph-properties style:punctuation-wrap="simple" fo:text-align="center" style:vertical-align="baseline"/>
    </style:style>
    <style:style style:name="T5206" style:parent-style-name="DefaultParagraphFont" style:family="text">
      <style:text-properties fo:font-size="10pt" style:font-size-asian="10pt"/>
    </style:style>
    <style:style style:name="TableCell5207" style:family="table-cell">
      <style:table-cell-properties fo:border="0.0069in solid #000000" fo:padding-top="0in" fo:padding-left="0in" fo:padding-bottom="0in" fo:padding-right="0in"/>
    </style:style>
    <style:style style:name="P5208" style:parent-style-name="Normal" style:family="paragraph">
      <style:paragraph-properties style:punctuation-wrap="simple" style:vertical-align="baseline"/>
    </style:style>
    <style:style style:name="T5209" style:parent-style-name="DefaultParagraphFont" style:family="text">
      <style:text-properties fo:font-weight="bold" style:font-weight-asian="bold"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center"/>
      <style:text-properties fo:font-weight="bold" style:font-weight-asian="bold" fo:font-size="10pt" style:font-size-asian="10pt" style:language-asian="lt" style:country-asian="LT"/>
    </style:style>
    <style:style style:name="P5212" style:parent-style-name="Normal" style:family="paragraph">
      <style:paragraph-properties fo:text-align="center"/>
      <style:text-properties fo:font-weight="bold" style:font-weight-asian="bold" fo:font-size="10pt" style:font-size-asian="10pt" style:language-asian="lt" style:country-asian="LT"/>
    </style:style>
    <style:style style:name="P5213" style:parent-style-name="Normal" style:family="paragraph">
      <style:paragraph-properties fo:text-align="center"/>
      <style:text-properties fo:font-weight="bold" style:font-weight-asian="bold" fo:font-size="10pt" style:font-size-asian="10pt" style:language-asian="lt" style:country-asian="LT"/>
    </style:style>
    <style:style style:name="TableRow5214" style:family="table-row">
      <style:table-row-properties style:min-row-height="0.0944in" style:use-optimal-row-height="false"/>
    </style:style>
    <style:style style:name="TableCell5215" style:family="table-cell">
      <style:table-cell-properties fo:border="0.0069in solid #000000" style:vertical-align="middle" fo:padding-top="0in" fo:padding-left="0in" fo:padding-bottom="0in" fo:padding-right="0in"/>
    </style:style>
    <style:style style:name="P5216" style:parent-style-name="Normal" style:family="paragraph">
      <style:paragraph-properties style:punctuation-wrap="simple" fo:text-align="center" style:vertical-align="baseline"/>
    </style:style>
    <style:style style:name="T5217" style:parent-style-name="DefaultParagraphFont" style:family="text">
      <style:text-properties fo:font-size="10pt" style:font-size-asian="10pt"/>
    </style:style>
    <style:style style:name="TableCell5218" style:family="table-cell">
      <style:table-cell-properties fo:border="0.0069in solid #000000" fo:padding-top="0in" fo:padding-left="0in" fo:padding-bottom="0in" fo:padding-right="0in"/>
    </style:style>
    <style:style style:name="P5219" style:parent-style-name="Normal" style:family="paragraph">
      <style:paragraph-properties style:punctuation-wrap="simple" style:vertical-align="baseline"/>
    </style:style>
    <style:style style:name="T5220" style:parent-style-name="DefaultParagraphFont" style:family="text">
      <style:text-properties fo:font-weight="bold" style:font-weight-asian="bold"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center"/>
      <style:text-properties fo:font-weight="bold" style:font-weight-asian="bold" fo:font-size="10pt" style:font-size-asian="10pt" style:language-asian="lt" style:country-asian="LT"/>
    </style:style>
    <style:style style:name="P5223" style:parent-style-name="Normal" style:family="paragraph">
      <style:paragraph-properties fo:text-align="center"/>
      <style:text-properties fo:font-weight="bold" style:font-weight-asian="bold" fo:font-size="10pt" style:font-size-asian="10pt" style:language-asian="lt" style:country-asian="LT"/>
    </style:style>
    <style:style style:name="P5224" style:parent-style-name="Normal" style:family="paragraph">
      <style:paragraph-properties fo:text-align="center"/>
      <style:text-properties fo:font-weight="bold" style:font-weight-asian="bold" fo:font-size="10pt" style:font-size-asian="10pt" style:language-asian="lt" style:country-asian="LT"/>
    </style:style>
    <style:style style:name="TableRow5225" style:family="table-row">
      <style:table-row-properties style:min-row-height="0.0944in" style:use-optimal-row-height="false"/>
    </style:style>
    <style:style style:name="TableCell5226" style:family="table-cell">
      <style:table-cell-properties fo:border="0.0069in solid #000000" style:vertical-align="middle" fo:padding-top="0in" fo:padding-left="0in" fo:padding-bottom="0in" fo:padding-right="0in"/>
    </style:style>
    <style:style style:name="P5227" style:parent-style-name="Normal" style:family="paragraph">
      <style:paragraph-properties style:punctuation-wrap="simple" fo:text-align="center" style:vertical-align="baseline"/>
    </style:style>
    <style:style style:name="T5228" style:parent-style-name="DefaultParagraphFont" style:family="text">
      <style:text-properties fo:font-size="10pt" style:font-size-asian="10pt"/>
    </style:style>
    <style:style style:name="TableCell5229" style:family="table-cell">
      <style:table-cell-properties fo:border="0.0069in solid #000000" fo:padding-top="0in" fo:padding-left="0in" fo:padding-bottom="0in" fo:padding-right="0in"/>
    </style:style>
    <style:style style:name="P5230" style:parent-style-name="Normal" style:family="paragraph">
      <style:paragraph-properties style:punctuation-wrap="simple" style:vertical-align="baseline"/>
    </style:style>
    <style:style style:name="T5231" style:parent-style-name="DefaultParagraphFont" style:family="text">
      <style:text-properties fo:font-weight="bold" style:font-weight-asian="bold" fo:font-size="10pt" style:font-size-asian="10pt"/>
    </style:style>
    <style:style style:name="T5232" style:parent-style-name="DefaultParagraphFont" style:family="text">
      <style:text-properties fo:color="#000000" fo:font-size="10pt" style:font-size-asian="10pt" fo:background-color="#FFFFFF"/>
    </style:style>
    <style:style style:name="T5233" style:parent-style-name="DefaultParagraphFont" style:family="text">
      <style:text-properties fo:font-size="10pt" style:font-size-asian="10pt"/>
    </style:style>
    <style:style style:name="T5234" style:parent-style-name="DefaultParagraphFont" style:family="text">
      <style:text-properties fo:color="#000000" fo:font-size="10pt" style:font-size-asian="10pt"/>
    </style:style>
    <style:style style:name="P5235" style:parent-style-name="Normal" style:family="paragraph">
      <style:paragraph-properties fo:text-align="center"/>
      <style:text-properties fo:font-weight="bold" style:font-weight-asian="bold" fo:font-size="10pt" style:font-size-asian="10pt" style:language-asian="lt" style:country-asian="LT"/>
    </style:style>
    <style:style style:name="P5236" style:parent-style-name="Normal" style:family="paragraph">
      <style:paragraph-properties fo:text-align="center"/>
      <style:text-properties fo:font-weight="bold" style:font-weight-asian="bold" fo:font-size="10pt" style:font-size-asian="10pt" style:language-asian="lt" style:country-asian="LT"/>
    </style:style>
    <style:style style:name="P5237" style:parent-style-name="Normal" style:family="paragraph">
      <style:paragraph-properties fo:text-align="center"/>
      <style:text-properties fo:font-weight="bold" style:font-weight-asian="bold" fo:font-size="10pt" style:font-size-asian="10pt" style:language-asian="lt" style:country-asian="LT"/>
    </style:style>
    <style:style style:name="TableRow5238" style:family="table-row">
      <style:table-row-properties style:min-row-height="0.0701in" style:use-optimal-row-height="false"/>
    </style:style>
    <style:style style:name="TableCell5239" style:family="table-cell">
      <style:table-cell-properties fo:border="0.0069in solid #000000" style:vertical-align="middle" fo:padding-top="0in" fo:padding-left="0in" fo:padding-bottom="0in" fo:padding-right="0in"/>
    </style:style>
    <style:style style:name="P5240" style:parent-style-name="Normal" style:family="paragraph">
      <style:paragraph-properties style:punctuation-wrap="simple" fo:text-align="center" style:vertical-align="baseline"/>
      <style:text-properties fo:font-size="10pt" style:font-size-asian="10pt"/>
    </style:style>
    <style:style style:name="TableCell5241" style:family="table-cell">
      <style:table-cell-properties fo:border="0.0069in solid #000000" fo:padding-top="0in" fo:padding-left="0in" fo:padding-bottom="0in" fo:padding-right="0in"/>
    </style:style>
    <style:style style:name="P5242" style:parent-style-name="Normal" style:family="paragraph">
      <style:paragraph-properties style:punctuation-wrap="simple" style:vertical-align="baseline"/>
      <style:text-properties fo:font-weight="bold" style:font-weight-asian="bold" fo:font-style="italic" style:font-style-asian="italic" fo:font-size="10pt" style:font-size-asian="10pt"/>
    </style:style>
    <style:style style:name="P5243" style:parent-style-name="Normal" style:family="paragraph">
      <style:paragraph-properties fo:text-align="center"/>
      <style:text-properties fo:font-weight="bold" style:font-weight-asian="bold" fo:font-size="10pt" style:font-size-asian="10pt" style:language-asian="lt" style:country-asian="LT"/>
    </style:style>
    <style:style style:name="P5244" style:parent-style-name="Normal" style:family="paragraph">
      <style:paragraph-properties fo:text-align="center"/>
      <style:text-properties fo:font-weight="bold" style:font-weight-asian="bold" fo:font-size="10pt" style:font-size-asian="10pt" style:language-asian="lt" style:country-asian="LT"/>
    </style:style>
    <style:style style:name="P5245" style:parent-style-name="Normal" style:family="paragraph">
      <style:paragraph-properties fo:text-align="center"/>
      <style:text-properties fo:font-weight="bold" style:font-weight-asian="bold" fo:font-size="10pt" style:font-size-asian="10pt" style:language-asian="lt" style:country-asian="LT"/>
    </style:style>
    <style:style style:name="TableRow5246" style:family="table-row">
      <style:table-row-properties style:min-row-height="0.2395in" style:use-optimal-row-height="false"/>
    </style:style>
    <style:style style:name="TableCell5247" style:family="table-cell">
      <style:table-cell-properties fo:border="0.0069in solid #000000" style:vertical-align="middle" fo:padding-top="0in" fo:padding-left="0in" fo:padding-bottom="0in" fo:padding-right="0in"/>
    </style:style>
    <style:style style:name="P5248"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249" style:family="table-cell">
      <style:table-cell-properties fo:border="0.0069in solid #000000" fo:padding-top="0in" fo:padding-left="0in" fo:padding-bottom="0in" fo:padding-right="0in"/>
    </style:style>
    <style:style style:name="T5250" style:parent-style-name="DefaultParagraphFont" style:family="text">
      <style:text-properties fo:font-weight="bold" style:font-weight-asian="bold" fo:font-size="10pt" style:font-size-asian="10pt" style:language-asian="lt" style:country-asian="LT"/>
    </style:style>
    <style:style style:name="T5251" style:parent-style-name="DefaultParagraphFont" style:family="text">
      <style:text-properties fo:font-size="10pt" style:font-size-asian="10pt" style:language-asian="lt" style:country-asian="LT"/>
    </style:style>
    <style:style style:name="T5252" style:parent-style-name="DefaultParagraphFont" style:family="text">
      <style:text-properties fo:font-size="10pt" style:font-size-asian="10pt" style:language-asian="lt" style:country-asian="LT"/>
    </style:style>
    <style:style style:name="TableCell5253" style:family="table-cell">
      <style:table-cell-properties fo:border="0.0069in solid #000000" fo:padding-top="0in" fo:padding-left="0in" fo:padding-bottom="0in" fo:padding-right="0in"/>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0.0069in solid #000000" fo:padding-top="0in" fo:padding-left="0in" fo:padding-bottom="0in" fo:padding-right="0in"/>
    </style:style>
    <style:style style:name="P5256" style:parent-style-name="Normal" style:family="paragraph">
      <style:paragraph-properties fo:text-align="center"/>
      <style:text-properties fo:font-size="10pt" style:font-size-asian="10pt" style:language-asian="lt" style:country-asian="LT"/>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paragraph-properties fo:text-align="center"/>
      <style:text-properties fo:font-size="10pt" style:font-size-asian="10pt" style:language-asian="lt" style:country-asian="LT"/>
    </style:style>
    <style:style style:name="TableRow5259" style:family="table-row">
      <style:table-row-properties style:min-row-height="0.2395in" style:use-optimal-row-height="false"/>
    </style:style>
    <style:style style:name="P5260"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P5261" style:parent-style-name="Normal" style:family="paragraph">
      <style:text-properties fo:font-weight="bold" style:font-weight-asian="bold" fo:font-size="10pt" style:font-size-asian="10pt" style:language-asian="lt" style:country-asian="LT"/>
    </style:style>
    <style:style style:name="TableCell5262" style:family="table-cell">
      <style:table-cell-properties fo:border="0.0069in solid #000000" fo:padding-top="0in" fo:padding-left="0in" fo:padding-bottom="0in" fo:padding-right="0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0.0069in solid #000000" fo:padding-top="0in" fo:padding-left="0in" fo:padding-bottom="0in" fo:padding-right="0in"/>
    </style:style>
    <style:style style:name="P5265" style:parent-style-name="Normal" style:family="paragraph">
      <style:paragraph-properties fo:text-align="center"/>
      <style:text-properties fo:font-size="10pt" style:font-size-asian="10pt" style:language-asian="lt" style:country-asian="LT"/>
    </style:style>
    <style:style style:name="TableCell5266" style:family="table-cell">
      <style:table-cell-properties fo:border="0.0069in solid #000000" fo:padding-top="0in" fo:padding-left="0in" fo:padding-bottom="0in" fo:padding-right="0in"/>
    </style:style>
    <style:style style:name="P5267" style:parent-style-name="Normal" style:family="paragraph">
      <style:paragraph-properties fo:text-align="center"/>
      <style:text-properties fo:font-size="10pt" style:font-size-asian="10pt" style:language-asian="lt" style:country-asian="LT"/>
    </style:style>
    <style:style style:name="TableRow5268" style:family="table-row">
      <style:table-row-properties style:min-row-height="0.1208in" style:use-optimal-row-height="false"/>
    </style:style>
    <style:style style:name="TableCell5269" style:family="table-cell">
      <style:table-cell-properties fo:border="0.0069in solid #000000" style:vertical-align="middle" fo:padding-top="0in" fo:padding-left="0in" fo:padding-bottom="0in" fo:padding-right="0in"/>
    </style:style>
    <style:style style:name="P5270"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71" style:family="table-cell">
      <style:table-cell-properties fo:border="0.0069in solid #000000" fo:padding-top="0in" fo:padding-left="0in" fo:padding-bottom="0in" fo:padding-right="0in"/>
    </style:style>
    <style:style style:name="T5272" style:parent-style-name="DefaultParagraphFont" style:family="text">
      <style:text-properties fo:font-weight="bold" style:font-weight-asian="bold" fo:font-size="10pt" style:font-size-asian="10pt" style:language-asian="lt" style:country-asian="LT"/>
    </style:style>
    <style:style style:name="T5273" style:parent-style-name="DefaultParagraphFont" style:family="text">
      <style:text-properties fo:font-size="10pt" style:font-size-asian="10pt" style:language-asian="lt" style:country-asian="LT"/>
    </style:style>
    <style:style style:name="T5274" style:parent-style-name="DefaultParagraphFont" style:family="text">
      <style:text-properties fo:font-size="10pt" style:font-size-asian="10pt" style:language-asian="lt" style:country-asian="LT"/>
    </style:style>
    <style:style style:name="TableCell5275" style:family="table-cell">
      <style:table-cell-properties fo:border="0.0069in solid #000000" fo:padding-top="0in" fo:padding-left="0in" fo:padding-bottom="0in" fo:padding-right="0in"/>
    </style:style>
    <style:style style:name="P5276" style:parent-style-name="Normal" style:family="paragraph">
      <style:text-properties fo:font-size="10pt" style:font-size-asian="10pt" style:language-asian="lt" style:country-asian="LT"/>
    </style:style>
    <style:style style:name="P5277" style:parent-style-name="Normal" style:family="paragraph">
      <style:text-properties fo:font-size="10pt" style:font-size-asian="10pt" style:language-asian="lt" style:country-asian="LT"/>
    </style:style>
    <style:style style:name="P5278" style:parent-style-name="Normal" style:family="paragraph">
      <style:text-properties fo:font-size="10pt" style:font-size-asian="10pt" style:language-asian="lt" style:country-asian="LT"/>
    </style:style>
    <style:style style:name="P5279" style:parent-style-name="Normal" style:family="paragraph">
      <style:text-properties fo:font-size="10pt" style:font-size-asian="10pt" style:language-asian="lt" style:country-asian="LT"/>
    </style:style>
    <style:style style:name="T5280" style:parent-style-name="DefaultParagraphFont" style:family="text">
      <style:text-properties fo:font-size="10pt" style:font-size-asian="10pt" style:language-asian="lt" style:country-asian="LT"/>
    </style:style>
    <style:style style:name="T5281" style:parent-style-name="DefaultParagraphFont" style:family="text">
      <style:text-properties fo:font-style="italic" style:font-style-asian="italic" fo:font-size="10pt" style:font-size-asian="10pt" style:language-asian="lt" style:country-asian="LT"/>
    </style:style>
    <style:style style:name="T5282" style:parent-style-name="DefaultParagraphFont" style:family="text">
      <style:text-properties fo:font-size="10pt" style:font-size-asian="10pt" style:language-asian="lt" style:country-asian="LT"/>
    </style:style>
    <style:style style:name="TableCell5283" style:family="table-cell">
      <style:table-cell-properties fo:border="0.0069in solid #000000" fo:padding-top="0in" fo:padding-left="0in" fo:padding-bottom="0in" fo:padding-right="0in"/>
    </style:style>
    <style:style style:name="P5284" style:parent-style-name="Normal" style:family="paragraph">
      <style:paragraph-properties fo:text-align="center"/>
      <style:text-properties fo:font-size="10pt" style:font-size-asian="10pt" style:language-asian="lt" style:country-asian="LT"/>
    </style:style>
    <style:style style:name="P5285" style:parent-style-name="Normal" style:family="paragraph">
      <style:paragraph-properties fo:text-align="center"/>
      <style:text-properties fo:font-size="10pt" style:font-size-asian="10pt" style:language-asian="lt" style:country-asian="LT"/>
    </style:style>
    <style:style style:name="P5286" style:parent-style-name="Normal" style:family="paragraph">
      <style:paragraph-properties fo:text-align="center"/>
      <style:text-properties fo:font-size="10pt" style:font-size-asian="10pt" style:language-asian="lt" style:country-asian="LT"/>
    </style:style>
    <style:style style:name="P5287" style:parent-style-name="Normal" style:family="paragraph">
      <style:paragraph-properties fo:text-align="center"/>
      <style:text-properties fo:font-size="10pt" style:font-size-asian="10pt" style:language-asian="lt" style:country-asian="LT"/>
    </style:style>
    <style:style style:name="P5288" style:parent-style-name="Normal" style:family="paragraph">
      <style:paragraph-properties fo:text-align="center"/>
      <style:text-properties fo:font-size="10pt" style:font-size-asian="10pt" style:language-asian="lt" style:country-asian="LT"/>
    </style:style>
    <style:style style:name="P5289" style:parent-style-name="Normal" style:family="paragraph">
      <style:paragraph-properties fo:text-align="center"/>
      <style:text-properties fo:font-size="10pt" style:font-size-asian="10pt" style:language-asian="lt" style:country-asian="LT"/>
    </style:style>
    <style:style style:name="P5290" style:parent-style-name="Normal" style:family="paragraph">
      <style:paragraph-properties fo:text-align="center"/>
      <style:text-properties fo:font-size="10pt" style:font-size-asian="10pt" style:language-asian="lt" style:country-asian="LT"/>
    </style:style>
    <style:style style:name="P5291" style:parent-style-name="Normal" style:family="paragraph">
      <style:paragraph-properties fo:text-align="center"/>
      <style:text-properties fo:font-size="10pt" style:font-size-asian="10pt" style:language-asian="lt" style:country-asian="LT"/>
    </style:style>
    <style:style style:name="P5292" style:parent-style-name="Normal" style:family="paragraph">
      <style:paragraph-properties fo:text-align="center"/>
      <style:text-properties fo:font-size="10pt" style:font-size-asian="10pt" style:language-asian="lt" style:country-asian="LT"/>
    </style:style>
    <style:style style:name="P5293" style:parent-style-name="Normal" style:family="paragraph">
      <style:paragraph-properties fo:text-align="center"/>
      <style:text-properties fo:font-size="10pt" style:font-size-asian="10pt" style:language-asian="lt" style:country-asian="LT"/>
    </style:style>
    <style:style style:name="TableCell5294" style:family="table-cell">
      <style:table-cell-properties fo:border="0.0069in solid #000000" fo:padding-top="0in" fo:padding-left="0in" fo:padding-bottom="0in" fo:padding-right="0in"/>
    </style:style>
    <style:style style:name="P5295" style:parent-style-name="Normal" style:family="paragraph">
      <style:paragraph-properties fo:text-align="center"/>
      <style:text-properties fo:font-size="10pt" style:font-size-asian="10pt" style:language-asian="lt" style:country-asian="LT"/>
    </style:style>
    <style:style style:name="P5296" style:parent-style-name="Normal" style:family="paragraph">
      <style:paragraph-properties fo:text-align="center"/>
      <style:text-properties fo:font-size="10pt" style:font-size-asian="10pt" style:language-asian="lt" style:country-asian="LT"/>
    </style:style>
    <style:style style:name="P5297" style:parent-style-name="Normal" style:family="paragraph">
      <style:paragraph-properties fo:text-align="center"/>
      <style:text-properties fo:font-size="10pt" style:font-size-asian="10pt" style:language-asian="lt" style:country-asian="LT"/>
    </style:style>
    <style:style style:name="P5298" style:parent-style-name="Normal" style:family="paragraph">
      <style:paragraph-properties fo:text-align="center"/>
      <style:text-properties fo:font-size="10pt" style:font-size-asian="10pt" style:language-asian="lt" style:country-asian="LT"/>
    </style:style>
    <style:style style:name="P5299" style:parent-style-name="Normal" style:family="paragraph">
      <style:paragraph-properties fo:text-align="center"/>
      <style:text-properties fo:font-size="10pt" style:font-size-asian="10pt" style:language-asian="lt" style:country-asian="LT"/>
    </style:style>
    <style:style style:name="P5300" style:parent-style-name="Normal" style:family="paragraph">
      <style:paragraph-properties fo:text-align="center"/>
      <style:text-properties fo:font-size="10pt" style:font-size-asian="10pt" style:language-asian="lt" style:country-asian="LT"/>
    </style:style>
    <style:style style:name="P5301" style:parent-style-name="Normal" style:family="paragraph">
      <style:paragraph-properties fo:text-align="center"/>
      <style:text-properties fo:font-size="10pt" style:font-size-asian="10pt" style:language-asian="lt" style:country-asian="LT"/>
    </style:style>
    <style:style style:name="P5302" style:parent-style-name="Normal" style:family="paragraph">
      <style:paragraph-properties fo:text-align="center"/>
      <style:text-properties fo:font-size="10pt" style:font-size-asian="10pt" style:language-asian="lt" style:country-asian="LT"/>
    </style:style>
    <style:style style:name="P5303" style:parent-style-name="Normal" style:family="paragraph">
      <style:paragraph-properties fo:text-align="center"/>
      <style:text-properties fo:font-size="10pt" style:font-size-asian="10pt" style:language-asian="lt" style:country-asian="LT"/>
    </style:style>
    <style:style style:name="P5304" style:parent-style-name="Normal" style:family="paragraph">
      <style:paragraph-properties fo:text-align="center"/>
      <style:text-properties fo:font-size="10pt" style:font-size-asian="10pt" style:language-asian="lt" style:country-asian="LT"/>
    </style:style>
    <style:style style:name="TableRow5305" style:family="table-row">
      <style:table-row-properties style:min-row-height="0.1208in" style:use-optimal-row-height="false"/>
    </style:style>
    <style:style style:name="TableCell5306" style:family="table-cell">
      <style:table-cell-properties fo:border="0.0069in solid #000000" style:vertical-align="middle" fo:padding-top="0in" fo:padding-left="0in" fo:padding-bottom="0in" fo:padding-right="0in"/>
    </style:style>
    <style:style style:name="P530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08" style:family="table-cell">
      <style:table-cell-properties fo:border="0.0069in solid #000000" fo:padding-top="0in" fo:padding-left="0in" fo:padding-bottom="0in" fo:padding-right="0in"/>
    </style:style>
    <style:style style:name="T5309" style:parent-style-name="DefaultParagraphFont" style:family="text">
      <style:text-properties fo:font-weight="bold" style:font-weight-asian="bold" fo:font-size="10pt" style:font-size-asian="10pt" style:language-asian="lt" style:country-asian="LT"/>
    </style:style>
    <style:style style:name="T5310" style:parent-style-name="DefaultParagraphFont" style:family="text">
      <style:text-properties fo:font-size="10pt" style:font-size-asian="10pt" style:language-asian="lt" style:country-asian="LT"/>
    </style:style>
    <style:style style:name="TableCell5311" style:family="table-cell">
      <style:table-cell-properties fo:border="0.0069in solid #000000" fo:padding-top="0in" fo:padding-left="0in" fo:padding-bottom="0in" fo:padding-right="0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0.0069in solid #000000" fo:padding-top="0in" fo:padding-left="0in" fo:padding-bottom="0in" fo:padding-right="0in"/>
    </style:style>
    <style:style style:name="P5314" style:parent-style-name="Normal" style:family="paragraph">
      <style:paragraph-properties fo:text-align="center"/>
      <style:text-properties fo:font-size="10pt" style:font-size-asian="10pt" style:language-asian="lt" style:country-asian="LT"/>
    </style:style>
    <style:style style:name="TableCell5315" style:family="table-cell">
      <style:table-cell-properties fo:border="0.0069in solid #000000" fo:padding-top="0in" fo:padding-left="0in" fo:padding-bottom="0in" fo:padding-right="0in"/>
    </style:style>
    <style:style style:name="P5316" style:parent-style-name="Normal" style:family="paragraph">
      <style:paragraph-properties fo:text-align="center"/>
      <style:text-properties fo:font-size="10pt" style:font-size-asian="10pt" style:language-asian="lt" style:country-asian="LT"/>
    </style:style>
    <style:style style:name="TableRow5317" style:family="table-row">
      <style:table-row-properties style:min-row-height="0.1208in" style:use-optimal-row-height="false"/>
    </style:style>
    <style:style style:name="TableCell5318" style:family="table-cell">
      <style:table-cell-properties fo:border="0.0069in solid #000000" style:vertical-align="middle" fo:padding-top="0in" fo:padding-left="0in" fo:padding-bottom="0in" fo:padding-right="0in"/>
    </style:style>
    <style:style style:name="P531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20" style:family="table-cell">
      <style:table-cell-properties fo:border="0.0069in solid #000000" fo:padding-top="0in" fo:padding-left="0in" fo:padding-bottom="0in" fo:padding-right="0in"/>
    </style:style>
    <style:style style:name="T5321" style:parent-style-name="DefaultParagraphFont" style:family="text">
      <style:text-properties fo:font-weight="bold" style:font-weight-asian="bold" fo:font-size="10pt" style:font-size-asian="10pt" style:language-asian="lt" style:country-asian="LT"/>
    </style:style>
    <style:style style:name="T5322" style:parent-style-name="DefaultParagraphFont" style:family="text">
      <style:text-properties fo:font-size="10pt" style:font-size-asian="10pt" style:language-asian="lt" style:country-asian="LT"/>
    </style:style>
    <style:style style:name="TableCell5323" style:family="table-cell">
      <style:table-cell-properties fo:border="0.0069in solid #000000" fo:padding-top="0in" fo:padding-left="0in" fo:padding-bottom="0in" fo:padding-right="0in"/>
    </style:style>
    <style:style style:name="P5324" style:parent-style-name="Normal" style:family="paragraph">
      <style:text-properties fo:font-size="10pt" style:font-size-asian="10pt" style:language-asian="lt" style:country-asian="LT"/>
    </style:style>
    <style:style style:name="TableCell5325" style:family="table-cell">
      <style:table-cell-properties fo:border="0.0069in solid #000000" fo:padding-top="0in" fo:padding-left="0in" fo:padding-bottom="0in" fo:padding-right="0in"/>
    </style:style>
    <style:style style:name="P5326" style:parent-style-name="Normal" style:family="paragraph">
      <style:paragraph-properties fo:text-align="center"/>
      <style:text-properties fo:font-size="10pt" style:font-size-asian="10pt" style:language-asian="lt" style:country-asian="LT"/>
    </style:style>
    <style:style style:name="TableCell5327" style:family="table-cell">
      <style:table-cell-properties fo:border="0.0069in solid #000000" fo:padding-top="0in" fo:padding-left="0in" fo:padding-bottom="0in" fo:padding-right="0in"/>
    </style:style>
    <style:style style:name="P5328" style:parent-style-name="Normal" style:family="paragraph">
      <style:paragraph-properties fo:text-align="center"/>
      <style:text-properties fo:font-size="10pt" style:font-size-asian="10pt" style:language-asian="lt" style:country-asian="LT"/>
    </style:style>
    <style:style style:name="TableRow5329" style:family="table-row">
      <style:table-row-properties style:min-row-height="0.1208in" style:use-optimal-row-height="false"/>
    </style:style>
    <style:style style:name="TableCell5330" style:family="table-cell">
      <style:table-cell-properties fo:border="0.0069in solid #000000" style:vertical-align="middle" fo:padding-top="0in" fo:padding-left="0in" fo:padding-bottom="0in" fo:padding-right="0in"/>
    </style:style>
    <style:style style:name="P5331"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32" style:family="table-cell">
      <style:table-cell-properties fo:border="0.0069in solid #000000" fo:padding-top="0in" fo:padding-left="0in" fo:padding-bottom="0in" fo:padding-right="0in"/>
    </style:style>
    <style:style style:name="T5333" style:parent-style-name="DefaultParagraphFont" style:family="text">
      <style:text-properties fo:font-weight="bold" style:font-weight-asian="bold" fo:font-size="10pt" style:font-size-asian="10pt" style:language-asian="lt" style:country-asian="LT"/>
    </style:style>
    <style:style style:name="T5334" style:parent-style-name="DefaultParagraphFont" style:family="text">
      <style:text-properties fo:font-size="10pt" style:font-size-asian="10pt" style:language-asian="lt" style:country-asian="LT"/>
    </style:style>
    <style:style style:name="TableCell5335" style:family="table-cell">
      <style:table-cell-properties fo:border="0.0069in solid #000000" fo:padding-top="0in" fo:padding-left="0in" fo:padding-bottom="0in" fo:padding-right="0in"/>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0.0069in solid #000000" fo:padding-top="0in" fo:padding-left="0in" fo:padding-bottom="0in" fo:padding-right="0in"/>
    </style:style>
    <style:style style:name="P5338" style:parent-style-name="Normal" style:family="paragraph">
      <style:paragraph-properties fo:text-align="center"/>
      <style:text-properties fo:font-size="10pt" style:font-size-asian="10pt" style:language-asian="lt" style:country-asian="LT"/>
    </style:style>
    <style:style style:name="TableCell5339" style:family="table-cell">
      <style:table-cell-properties fo:border="0.0069in solid #000000" fo:padding-top="0in" fo:padding-left="0in" fo:padding-bottom="0in" fo:padding-right="0in"/>
    </style:style>
    <style:style style:name="P5340" style:parent-style-name="Normal" style:family="paragraph">
      <style:paragraph-properties fo:text-align="center"/>
      <style:text-properties fo:font-size="10pt" style:font-size-asian="10pt" style:language-asian="lt" style:country-asian="LT"/>
    </style:style>
    <style:style style:name="TableRow5341" style:family="table-row">
      <style:table-row-properties style:min-row-height="0.1208in" style:use-optimal-row-height="false"/>
    </style:style>
    <style:style style:name="TableCell5342" style:family="table-cell">
      <style:table-cell-properties fo:border="0.0069in solid #000000" style:vertical-align="middle" fo:padding-top="0in" fo:padding-left="0in" fo:padding-bottom="0in" fo:padding-right="0in"/>
    </style:style>
    <style:style style:name="P534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44" style:family="table-cell">
      <style:table-cell-properties fo:border="0.0069in solid #000000" fo:padding-top="0in" fo:padding-left="0in" fo:padding-bottom="0in" fo:padding-right="0in"/>
    </style:style>
    <style:style style:name="T5345" style:parent-style-name="DefaultParagraphFont" style:family="text">
      <style:text-properties fo:font-weight="bold" style:font-weight-asian="bold" fo:font-size="10pt" style:font-size-asian="10pt" style:language-asian="lt" style:country-asian="LT"/>
    </style:style>
    <style:style style:name="T5346" style:parent-style-name="DefaultParagraphFont" style:family="text">
      <style:text-properties fo:font-size="10pt" style:font-size-asian="10pt" style:language-asian="lt" style:country-asian="LT"/>
    </style:style>
    <style:style style:name="TableCell5347" style:family="table-cell">
      <style:table-cell-properties fo:border="0.0069in solid #000000" fo:padding-top="0in" fo:padding-left="0in" fo:padding-bottom="0in" fo:padding-right="0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0.0069in solid #000000" fo:padding-top="0in" fo:padding-left="0in" fo:padding-bottom="0in" fo:padding-right="0in"/>
    </style:style>
    <style:style style:name="P5350" style:parent-style-name="Normal" style:family="paragraph">
      <style:paragraph-properties fo:text-align="center"/>
      <style:text-properties fo:font-size="10pt" style:font-size-asian="10pt" style:language-asian="lt" style:country-asian="LT"/>
    </style:style>
    <style:style style:name="TableCell5351" style:family="table-cell">
      <style:table-cell-properties fo:border="0.0069in solid #000000" fo:padding-top="0in" fo:padding-left="0in" fo:padding-bottom="0in" fo:padding-right="0in"/>
    </style:style>
    <style:style style:name="P5352" style:parent-style-name="Normal" style:family="paragraph">
      <style:paragraph-properties fo:text-align="center"/>
      <style:text-properties fo:font-size="10pt" style:font-size-asian="10pt" style:language-asian="lt" style:country-asian="LT"/>
    </style:style>
    <style:style style:name="TableRow5353" style:family="table-row">
      <style:table-row-properties style:min-row-height="0.3173in" style:use-optimal-row-height="false"/>
    </style:style>
    <style:style style:name="TableCell5354" style:family="table-cell">
      <style:table-cell-properties fo:border="0.0069in solid #000000" style:vertical-align="middle" fo:padding-top="0in" fo:padding-left="0in" fo:padding-bottom="0in" fo:padding-right="0in"/>
    </style:style>
    <style:style style:name="P5355" style:parent-style-name="Normal" style:family="paragraph">
      <style:paragraph-properties fo:text-align="center" fo:margin-left="-0.0784in" fo:margin-right="-0.075in">
        <style:tab-stops/>
      </style:paragraph-properties>
    </style:style>
    <style:style style:name="T5356" style:parent-style-name="DefaultParagraphFont" style:family="text">
      <style:text-properties fo:font-size="10pt" style:font-size-asian="10pt" style:language-asian="lt" style:country-asian="LT"/>
    </style:style>
    <style:style style:name="TableCell5357" style:family="table-cell">
      <style:table-cell-properties fo:border="0.0069in solid #000000" fo:padding-top="0in" fo:padding-left="0in" fo:padding-bottom="0in" fo:padding-right="0in"/>
    </style:style>
    <style:style style:name="T5358" style:parent-style-name="DefaultParagraphFont" style:family="text">
      <style:text-properties fo:font-weight="bold" style:font-weight-asian="bold" fo:font-size="10pt" style:font-size-asian="10pt" style:language-asian="lt" style:country-asian="LT"/>
    </style:style>
    <style:style style:name="T5359" style:parent-style-name="DefaultParagraphFont" style:family="text">
      <style:text-properties fo:font-size="10pt" style:font-size-asian="10pt" style:language-asian="lt" style:country-asian="LT"/>
    </style:style>
    <style:style style:name="TableCell5360" style:family="table-cell">
      <style:table-cell-properties fo:border="0.0069in solid #000000" fo:padding-top="0in" fo:padding-left="0in" fo:padding-bottom="0in" fo:padding-right="0in"/>
    </style:style>
    <style:style style:name="P5361" style:parent-style-name="Normal" style:family="paragraph">
      <style:paragraph-properties fo:text-align="center"/>
      <style:text-properties fo:font-weight="bold" style:font-weight-asian="bold" fo:font-size="10pt" style:font-size-asian="10pt" style:language-asian="lt" style:country-asian="LT"/>
    </style:style>
    <style:style style:name="TableCell5362" style:family="table-cell">
      <style:table-cell-properties fo:border="0.0069in solid #000000" fo:padding-top="0in" fo:padding-left="0in" fo:padding-bottom="0in" fo:padding-right="0in"/>
    </style:style>
    <style:style style:name="P5363" style:parent-style-name="Normal" style:family="paragraph">
      <style:paragraph-properties fo:text-align="center"/>
      <style:text-properties fo:font-weight="bold" style:font-weight-asian="bold" fo:font-size="10pt" style:font-size-asian="10pt" style:language-asian="lt" style:country-asian="LT"/>
    </style:style>
    <style:style style:name="TableCell5364" style:family="table-cell">
      <style:table-cell-properties fo:border="0.0069in solid #000000" fo:padding-top="0in" fo:padding-left="0in" fo:padding-bottom="0in" fo:padding-right="0in"/>
    </style:style>
    <style:style style:name="P5365" style:parent-style-name="Normal" style:family="paragraph">
      <style:paragraph-properties fo:text-align="center"/>
      <style:text-properties fo:font-weight="bold" style:font-weight-asian="bold" fo:font-size="10pt" style:font-size-asian="10pt" style:language-asian="lt" style:country-asian="LT"/>
    </style:style>
    <style:style style:name="TableRow5366" style:family="table-row">
      <style:table-row-properties style:min-row-height="0.1361in" style:use-optimal-row-height="false"/>
    </style:style>
    <style:style style:name="TableCell5367" style:family="table-cell">
      <style:table-cell-properties fo:border="0.0069in solid #000000" style:vertical-align="middle" fo:padding-top="0in" fo:padding-left="0in" fo:padding-bottom="0in" fo:padding-right="0in"/>
    </style:style>
    <style:style style:name="P5368" style:parent-style-name="Normal" style:family="paragraph">
      <style:paragraph-properties fo:text-align="center" fo:margin-left="-0.0784in" fo:margin-right="-0.075in">
        <style:tab-stops/>
      </style:paragraph-properties>
    </style:style>
    <style:style style:name="T5369" style:parent-style-name="DefaultParagraphFont" style:family="text">
      <style:text-properties fo:font-size="10pt" style:font-size-asian="10pt" style:language-asian="lt" style:country-asian="LT"/>
    </style:style>
    <style:style style:name="TableCell5370" style:family="table-cell">
      <style:table-cell-properties fo:border="0.0069in solid #000000" fo:padding-top="0in" fo:padding-left="0in" fo:padding-bottom="0in" fo:padding-right="0in"/>
    </style:style>
    <style:style style:name="T5371" style:parent-style-name="DefaultParagraphFont" style:family="text">
      <style:text-properties fo:font-weight="bold" style:font-weight-asian="bold" fo:font-size="10pt" style:font-size-asian="10pt" style:language-asian="lt" style:country-asian="LT"/>
    </style:style>
    <style:style style:name="T5372" style:parent-style-name="DefaultParagraphFont" style:family="text">
      <style:text-properties fo:font-size="10pt" style:font-size-asian="10pt" style:language-asian="lt" style:country-asian="LT"/>
    </style:style>
    <style:style style:name="P5373" style:parent-style-name="Normal" style:family="paragraph">
      <style:paragraph-properties fo:text-align="center"/>
      <style:text-properties fo:font-weight="bold" style:font-weight-asian="bold" fo:font-size="10pt" style:font-size-asian="10pt" style:language-asian="lt" style:country-asian="LT"/>
    </style:style>
    <style:style style:name="P5374" style:parent-style-name="Normal" style:family="paragraph">
      <style:paragraph-properties fo:text-align="center"/>
      <style:text-properties fo:font-weight="bold" style:font-weight-asian="bold" fo:font-size="10pt" style:font-size-asian="10pt" style:language-asian="lt" style:country-asian="LT"/>
    </style:style>
    <style:style style:name="P5375" style:parent-style-name="Normal" style:family="paragraph">
      <style:paragraph-properties fo:text-align="center"/>
      <style:text-properties fo:font-weight="bold" style:font-weight-asian="bold" fo:font-size="10pt" style:font-size-asian="10pt" style:language-asian="lt" style:country-asian="LT"/>
    </style:style>
    <style:style style:name="TableRow5376" style:family="table-row">
      <style:table-row-properties style:min-row-height="0.102in" style:use-optimal-row-height="false"/>
    </style:style>
    <style:style style:name="TableCell5377" style:family="table-cell">
      <style:table-cell-properties fo:border="0.0069in solid #000000" style:vertical-align="middle" fo:padding-top="0in" fo:padding-left="0in" fo:padding-bottom="0in" fo:padding-right="0in"/>
    </style:style>
    <style:style style:name="P537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79" style:family="table-cell">
      <style:table-cell-properties fo:border="0.0069in solid #000000" fo:padding-top="0in" fo:padding-left="0in" fo:padding-bottom="0in" fo:padding-right="0in"/>
    </style:style>
    <style:style style:name="T5380" style:parent-style-name="DefaultParagraphFont" style:family="text">
      <style:text-properties fo:font-weight="bold" style:font-weight-asian="bold" fo:font-size="10pt" style:font-size-asian="10pt" style:language-asian="lt" style:country-asian="LT"/>
    </style:style>
    <style:style style:name="T5381" style:parent-style-name="DefaultParagraphFont" style:family="text">
      <style:text-properties fo:font-size="10pt" style:font-size-asian="10pt" style:language-asian="lt" style:country-asian="LT"/>
    </style:style>
    <style:style style:name="P5382" style:parent-style-name="Normal" style:family="paragraph">
      <style:paragraph-properties fo:text-align="center"/>
      <style:text-properties fo:font-weight="bold" style:font-weight-asian="bold" fo:font-size="10pt" style:font-size-asian="10pt" style:language-asian="lt" style:country-asian="LT"/>
    </style:style>
    <style:style style:name="P5383" style:parent-style-name="Normal" style:family="paragraph">
      <style:paragraph-properties fo:text-align="center"/>
      <style:text-properties fo:font-weight="bold" style:font-weight-asian="bold" fo:font-size="10pt" style:font-size-asian="10pt" style:language-asian="lt" style:country-asian="LT"/>
    </style:style>
    <style:style style:name="P5384" style:parent-style-name="Normal" style:family="paragraph">
      <style:paragraph-properties fo:text-align="center"/>
      <style:text-properties fo:font-weight="bold" style:font-weight-asian="bold" fo:font-size="10pt" style:font-size-asian="10pt" style:language-asian="lt" style:country-asian="LT"/>
    </style:style>
    <style:style style:name="TableRow5385" style:family="table-row">
      <style:table-row-properties style:min-row-height="0.102in" style:use-optimal-row-height="false"/>
    </style:style>
    <style:style style:name="TableCell5386" style:family="table-cell">
      <style:table-cell-properties fo:border="0.0069in solid #000000" style:vertical-align="middle" fo:padding-top="0in" fo:padding-left="0in" fo:padding-bottom="0in" fo:padding-right="0in"/>
    </style:style>
    <style:style style:name="P538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88" style:family="table-cell">
      <style:table-cell-properties fo:border="0.0069in solid #000000" fo:padding-top="0in" fo:padding-left="0in" fo:padding-bottom="0in" fo:padding-right="0in"/>
    </style:style>
    <style:style style:name="T5389" style:parent-style-name="DefaultParagraphFont" style:family="text">
      <style:text-properties fo:font-weight="bold" style:font-weight-asian="bold" fo:font-size="10pt" style:font-size-asian="10pt" style:language-asian="lt" style:country-asian="LT"/>
    </style:style>
    <style:style style:name="T5390" style:parent-style-name="DefaultParagraphFont" style:family="text">
      <style:text-properties fo:font-size="10pt" style:font-size-asian="10pt" style:language-asian="lt" style:country-asian="LT"/>
    </style:style>
    <style:style style:name="TableCell5391" style:family="table-cell">
      <style:table-cell-properties fo:border="0.0069in solid #000000" fo:padding-top="0in" fo:padding-left="0in" fo:padding-bottom="0in" fo:padding-right="0in"/>
    </style:style>
    <style:style style:name="P5392" style:parent-style-name="Normal" style:family="paragraph">
      <style:paragraph-properties fo:text-align="center"/>
      <style:text-properties fo:font-weight="bold" style:font-weight-asian="bold" fo:font-size="10pt" style:font-size-asian="10pt" style:language-asian="lt" style:country-asian="LT"/>
    </style:style>
    <style:style style:name="TableCell5393" style:family="table-cell">
      <style:table-cell-properties fo:border="0.0069in solid #000000" fo:padding-top="0in" fo:padding-left="0in" fo:padding-bottom="0in" fo:padding-right="0in"/>
    </style:style>
    <style:style style:name="P5394" style:parent-style-name="Normal" style:family="paragraph">
      <style:paragraph-properties fo:text-align="center"/>
      <style:text-properties fo:font-weight="bold" style:font-weight-asian="bold" fo:font-size="10pt" style:font-size-asian="10pt" style:language-asian="lt" style:country-asian="LT"/>
    </style:style>
    <style:style style:name="TableCell5395" style:family="table-cell">
      <style:table-cell-properties fo:border="0.0069in solid #000000" fo:padding-top="0in" fo:padding-left="0in" fo:padding-bottom="0in" fo:padding-right="0in"/>
    </style:style>
    <style:style style:name="P5396" style:parent-style-name="Normal" style:family="paragraph">
      <style:paragraph-properties fo:text-align="center"/>
      <style:text-properties fo:font-weight="bold" style:font-weight-asian="bold" fo:font-size="10pt" style:font-size-asian="10pt" style:language-asian="lt" style:country-asian="LT"/>
    </style:style>
    <style:style style:name="TableRow5397" style:family="table-row">
      <style:table-row-properties style:min-row-height="0.3173in" style:use-optimal-row-height="false"/>
    </style:style>
    <style:style style:name="TableCell5398" style:family="table-cell">
      <style:table-cell-properties fo:border="0.0069in solid #000000" style:vertical-align="middle" fo:padding-top="0in" fo:padding-left="0in" fo:padding-bottom="0in" fo:padding-right="0in"/>
    </style:style>
    <style:style style:name="P5399"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400" style:family="table-cell">
      <style:table-cell-properties fo:border="0.0069in solid #000000" fo:padding-top="0in" fo:padding-left="0in" fo:padding-bottom="0in" fo:padding-right="0in"/>
    </style:style>
    <style:style style:name="T5401" style:parent-style-name="DefaultParagraphFont" style:family="text">
      <style:text-properties fo:font-weight="bold" style:font-weight-asian="bold" fo:font-size="10pt" style:font-size-asian="10pt" style:language-asian="lt" style:country-asian="LT"/>
    </style:style>
    <style:style style:name="T5402" style:parent-style-name="DefaultParagraphFont" style:family="text">
      <style:text-properties fo:font-size="10pt" style:font-size-asian="10pt" style:language-asian="lt" style:country-asian="LT"/>
    </style:style>
    <style:style style:name="T5403" style:parent-style-name="DefaultParagraphFont" style:family="text">
      <style:text-properties fo:font-size="10pt" style:font-size-asian="10pt" style:language-asian="lt" style:country-asian="LT"/>
    </style:style>
    <style:style style:name="TableCell5404" style:family="table-cell">
      <style:table-cell-properties fo:border="0.0069in solid #000000" fo:padding-top="0in" fo:padding-left="0in" fo:padding-bottom="0in" fo:padding-right="0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0.0069in solid #000000" fo:padding-top="0in" fo:padding-left="0in" fo:padding-bottom="0in" fo:padding-right="0in"/>
    </style:style>
    <style:style style:name="P5407" style:parent-style-name="Normal" style:family="paragraph">
      <style:paragraph-properties fo:text-align="center"/>
      <style:text-properties fo:font-size="10pt" style:font-size-asian="10pt" style:language-asian="lt" style:country-asian="LT"/>
    </style:style>
    <style:style style:name="TableCell5408" style:family="table-cell">
      <style:table-cell-properties fo:border="0.0069in solid #000000" fo:padding-top="0in" fo:padding-left="0in" fo:padding-bottom="0in" fo:padding-right="0in"/>
    </style:style>
    <style:style style:name="P5409" style:parent-style-name="Normal" style:family="paragraph">
      <style:paragraph-properties fo:text-align="center"/>
      <style:text-properties fo:font-size="10pt" style:font-size-asian="10pt" style:language-asian="lt" style:country-asian="LT"/>
    </style:style>
    <style:style style:name="TableRow5410" style:family="table-row">
      <style:table-row-properties style:min-row-height="0.0486in" style:use-optimal-row-height="false"/>
    </style:style>
    <style:style style:name="TableCell5411" style:family="table-cell">
      <style:table-cell-properties fo:border="0.0069in solid #000000" style:vertical-align="middle" fo:padding-top="0in" fo:padding-left="0in" fo:padding-bottom="0in" fo:padding-right="0in"/>
    </style:style>
    <style:style style:name="P5412" style:parent-style-name="Normal" style:family="paragraph">
      <style:paragraph-properties fo:text-align="center" fo:margin-left="-0.0784in" fo:margin-right="-0.075in">
        <style:tab-stops/>
      </style:paragraph-properties>
    </style:style>
    <style:style style:name="T5413" style:parent-style-name="DefaultParagraphFont" style:family="text">
      <style:text-properties fo:font-size="10pt" style:font-size-asian="10pt" style:language-asian="lt" style:country-asian="LT"/>
    </style:style>
    <style:style style:name="TableCell5414" style:family="table-cell">
      <style:table-cell-properties fo:border="0.0069in solid #000000" fo:padding-top="0in" fo:padding-left="0in" fo:padding-bottom="0in" fo:padding-right="0in"/>
    </style:style>
    <style:style style:name="T5415" style:parent-style-name="DefaultParagraphFont" style:family="text">
      <style:text-properties fo:font-weight="bold" style:font-weight-asian="bold" fo:font-size="10pt" style:font-size-asian="10pt" style:language-asian="lt" style:country-asian="LT"/>
    </style:style>
    <style:style style:name="T5416" style:parent-style-name="DefaultParagraphFont" style:family="text">
      <style:text-properties fo:font-size="10pt" style:font-size-asian="10pt" style:language-asian="lt" style:country-asian="LT"/>
    </style:style>
    <style:style style:name="TableCell5417" style:family="table-cell">
      <style:table-cell-properties fo:border="0.0069in solid #000000" fo:padding-top="0in" fo:padding-left="0in" fo:padding-bottom="0in" fo:padding-right="0in"/>
    </style:style>
    <style:style style:name="T5418" style:parent-style-name="DefaultParagraphFont" style:family="text">
      <style:text-properties fo:font-size="10pt" style:font-size-asian="10pt" style:language-asian="lt" style:country-asian="LT"/>
    </style:style>
    <style:style style:name="TableCell5419" style:family="table-cell">
      <style:table-cell-properties fo:border="0.0069in solid #000000" fo:padding-top="0in" fo:padding-left="0in" fo:padding-bottom="0in" fo:padding-right="0in"/>
    </style:style>
    <style:style style:name="P5420" style:parent-style-name="Normal" style:family="paragraph">
      <style:paragraph-properties fo:text-align="center"/>
      <style:text-properties fo:font-size="10pt" style:font-size-asian="10pt" style:language-asian="lt" style:country-asian="LT"/>
    </style:style>
    <style:style style:name="P5421" style:parent-style-name="Normal" style:family="paragraph">
      <style:paragraph-properties fo:text-align="center"/>
      <style:text-properties fo:font-size="10pt" style:font-size-asian="10pt" style:language-asian="lt" style:country-asian="LT"/>
    </style:style>
    <style:style style:name="P5422" style:parent-style-name="Normal" style:family="paragraph">
      <style:paragraph-properties fo:text-align="center"/>
      <style:text-properties fo:font-size="10pt" style:font-size-asian="10pt" style:language-asian="lt" style:country-asian="LT"/>
    </style:style>
    <style:style style:name="TableCell5423" style:family="table-cell">
      <style:table-cell-properties fo:border="0.0069in solid #000000" fo:padding-top="0in" fo:padding-left="0in" fo:padding-bottom="0in" fo:padding-right="0in"/>
    </style:style>
    <style:style style:name="P5424" style:parent-style-name="Normal" style:family="paragraph">
      <style:paragraph-properties fo:text-align="center"/>
      <style:text-properties fo:font-size="10pt" style:font-size-asian="10pt" style:language-asian="lt" style:country-asian="LT"/>
    </style:style>
    <style:style style:name="P5425" style:parent-style-name="Normal" style:family="paragraph">
      <style:paragraph-properties fo:text-align="center"/>
      <style:text-properties fo:font-size="10pt" style:font-size-asian="10pt" style:language-asian="lt" style:country-asian="LT"/>
    </style:style>
    <style:style style:name="P5426" style:parent-style-name="Normal" style:family="paragraph">
      <style:paragraph-properties fo:text-align="center"/>
      <style:text-properties fo:font-size="10pt" style:font-size-asian="10pt" style:language-asian="lt" style:country-asian="LT"/>
    </style:style>
    <style:style style:name="TableRow5427" style:family="table-row">
      <style:table-row-properties style:min-row-height="0.0486in" style:use-optimal-row-height="false"/>
    </style:style>
    <style:style style:name="TableCell5428" style:family="table-cell">
      <style:table-cell-properties fo:border="0.0069in solid #000000" style:vertical-align="middle" fo:padding-top="0in" fo:padding-left="0in" fo:padding-bottom="0in" fo:padding-right="0in"/>
    </style:style>
    <style:style style:name="P5429" style:parent-style-name="Normal" style:family="paragraph">
      <style:paragraph-properties fo:text-align="center" fo:margin-left="-0.0784in" fo:margin-right="-0.075in">
        <style:tab-stops/>
      </style:paragraph-properties>
    </style:style>
    <style:style style:name="T5430" style:parent-style-name="DefaultParagraphFont" style:family="text">
      <style:text-properties fo:font-size="10pt" style:font-size-asian="10pt" style:language-asian="lt" style:country-asian="LT"/>
    </style:style>
    <style:style style:name="TableCell5431" style:family="table-cell">
      <style:table-cell-properties fo:border="0.0069in solid #000000" fo:padding-top="0in" fo:padding-left="0in" fo:padding-bottom="0in" fo:padding-right="0in"/>
    </style:style>
    <style:style style:name="T5432" style:parent-style-name="DefaultParagraphFont" style:family="text">
      <style:text-properties fo:font-weight="bold" style:font-weight-asian="bold" fo:font-size="10pt" style:font-size-asian="10pt" style:language-asian="lt" style:country-asian="LT"/>
    </style:style>
    <style:style style:name="T5433" style:parent-style-name="DefaultParagraphFont" style:family="text">
      <style:text-properties fo:font-size="10pt" style:font-size-asian="10pt" style:language-asian="lt" style:country-asian="LT"/>
    </style:style>
    <style:style style:name="P5434" style:parent-style-name="Normal" style:family="paragraph">
      <style:paragraph-properties fo:text-align="center"/>
      <style:text-properties fo:font-weight="bold" style:font-weight-asian="bold" fo:font-size="10pt" style:font-size-asian="10pt" style:language-asian="lt" style:country-asian="LT"/>
    </style:style>
    <style:style style:name="P5435" style:parent-style-name="Normal" style:family="paragraph">
      <style:paragraph-properties fo:text-align="center"/>
      <style:text-properties fo:font-weight="bold" style:font-weight-asian="bold" fo:font-size="10pt" style:font-size-asian="10pt" style:language-asian="lt" style:country-asian="LT"/>
    </style:style>
    <style:style style:name="P5436" style:parent-style-name="Normal" style:family="paragraph">
      <style:paragraph-properties fo:text-align="center"/>
      <style:text-properties fo:font-weight="bold" style:font-weight-asian="bold" fo:font-size="10pt" style:font-size-asian="10pt" style:language-asian="lt" style:country-asian="LT"/>
    </style:style>
    <style:style style:name="TableRow5437" style:family="table-row">
      <style:table-row-properties style:min-row-height="0.3173in" style:use-optimal-row-height="false"/>
    </style:style>
    <style:style style:name="TableCell5438" style:family="table-cell">
      <style:table-cell-properties fo:border="0.0069in solid #000000" style:vertical-align="middle" fo:padding-top="0in" fo:padding-left="0in" fo:padding-bottom="0in" fo:padding-right="0in"/>
    </style:style>
    <style:style style:name="P5439" style:parent-style-name="Normal" style:family="paragraph">
      <style:paragraph-properties fo:text-align="center" fo:margin-left="-0.0784in" fo:margin-right="-0.075in">
        <style:tab-stops/>
      </style:paragraph-properties>
    </style:style>
    <style:style style:name="T5440" style:parent-style-name="DefaultParagraphFont" style:family="text">
      <style:text-properties fo:font-size="10pt" style:font-size-asian="10pt" style:language-asian="lt" style:country-asian="LT"/>
    </style:style>
    <style:style style:name="TableCell5441" style:family="table-cell">
      <style:table-cell-properties fo:border="0.0069in solid #000000" fo:padding-top="0in" fo:padding-left="0in" fo:padding-bottom="0in" fo:padding-right="0in"/>
    </style:style>
    <style:style style:name="T5442" style:parent-style-name="DefaultParagraphFont" style:family="text">
      <style:text-properties fo:font-weight="bold" style:font-weight-asian="bold" fo:font-size="10pt" style:font-size-asian="10pt" style:language-asian="lt" style:country-asian="LT"/>
    </style:style>
    <style:style style:name="T5443" style:parent-style-name="DefaultParagraphFont" style:family="text">
      <style:text-properties fo:font-size="10pt" style:font-size-asian="10pt" style:language-asian="lt" style:country-asian="LT"/>
    </style:style>
    <style:style style:name="P5444" style:parent-style-name="Normal" style:family="paragraph">
      <style:paragraph-properties fo:text-align="center"/>
      <style:text-properties fo:font-weight="bold" style:font-weight-asian="bold" fo:font-size="10pt" style:font-size-asian="10pt" style:language-asian="lt" style:country-asian="LT"/>
    </style:style>
    <style:style style:name="P5445" style:parent-style-name="Normal" style:family="paragraph">
      <style:paragraph-properties fo:text-align="center"/>
      <style:text-properties fo:font-weight="bold" style:font-weight-asian="bold" fo:font-size="10pt" style:font-size-asian="10pt" style:language-asian="lt" style:country-asian="LT"/>
    </style:style>
    <style:style style:name="P5446" style:parent-style-name="Normal" style:family="paragraph">
      <style:paragraph-properties fo:text-align="center"/>
      <style:text-properties fo:font-weight="bold" style:font-weight-asian="bold" fo:font-size="10pt" style:font-size-asian="10pt" style:language-asian="lt" style:country-asian="LT"/>
    </style:style>
    <style:style style:name="TableRow5447" style:family="table-row">
      <style:table-row-properties style:min-row-height="0.0486in" style:use-optimal-row-height="false"/>
    </style:style>
    <style:style style:name="TableCell5448" style:family="table-cell">
      <style:table-cell-properties fo:border="0.0069in solid #000000" style:vertical-align="middle" fo:padding-top="0in" fo:padding-left="0in" fo:padding-bottom="0in" fo:padding-right="0in"/>
    </style:style>
    <style:style style:name="P5449" style:parent-style-name="Normal" style:family="paragraph">
      <style:paragraph-properties fo:text-align="center" fo:margin-left="-0.0784in" fo:margin-right="-0.075in">
        <style:tab-stops/>
      </style:paragraph-properties>
    </style:style>
    <style:style style:name="T5450" style:parent-style-name="DefaultParagraphFont" style:family="text">
      <style:text-properties fo:font-size="10pt" style:font-size-asian="10pt" style:language-asian="lt" style:country-asian="LT"/>
    </style:style>
    <style:style style:name="TableCell5451" style:family="table-cell">
      <style:table-cell-properties fo:border="0.0069in solid #000000" fo:padding-top="0in" fo:padding-left="0in" fo:padding-bottom="0in" fo:padding-right="0in"/>
    </style:style>
    <style:style style:name="T5452" style:parent-style-name="DefaultParagraphFont" style:family="text">
      <style:text-properties fo:font-weight="bold" style:font-weight-asian="bold" fo:font-size="10pt" style:font-size-asian="10pt" style:language-asian="lt" style:country-asian="LT"/>
    </style:style>
    <style:style style:name="T5453" style:parent-style-name="DefaultParagraphFont" style:family="text">
      <style:text-properties fo:font-size="10pt" style:font-size-asian="10pt" style:language-asian="lt" style:country-asian="LT"/>
    </style:style>
    <style:style style:name="P5454" style:parent-style-name="Normal" style:family="paragraph">
      <style:paragraph-properties fo:text-align="center"/>
      <style:text-properties fo:font-weight="bold" style:font-weight-asian="bold" fo:font-size="10pt" style:font-size-asian="10pt" style:language-asian="lt" style:country-asian="LT"/>
    </style:style>
    <style:style style:name="P5455" style:parent-style-name="Normal" style:family="paragraph">
      <style:paragraph-properties fo:text-align="center"/>
      <style:text-properties fo:font-weight="bold" style:font-weight-asian="bold" fo:font-size="10pt" style:font-size-asian="10pt" style:language-asian="lt" style:country-asian="LT"/>
    </style:style>
    <style:style style:name="P5456" style:parent-style-name="Normal" style:family="paragraph">
      <style:paragraph-properties fo:text-align="center"/>
      <style:text-properties fo:font-weight="bold" style:font-weight-asian="bold" fo:font-size="10pt" style:font-size-asian="10pt" style:language-asian="lt" style:country-asian="LT"/>
    </style:style>
    <style:style style:name="TableRow5457" style:family="table-row">
      <style:table-row-properties style:min-row-height="0.0777in" style:use-optimal-row-height="false"/>
    </style:style>
    <style:style style:name="TableCell5458" style:family="table-cell">
      <style:table-cell-properties fo:border="0.0069in solid #000000" style:vertical-align="middle" fo:padding-top="0in" fo:padding-left="0in" fo:padding-bottom="0in" fo:padding-right="0in"/>
    </style:style>
    <style:style style:name="P5459" style:parent-style-name="Normal" style:family="paragraph">
      <style:paragraph-properties fo:text-align="center" fo:margin-left="-0.0784in" fo:margin-right="-0.075in">
        <style:tab-stops/>
      </style:paragraph-properties>
    </style:style>
    <style:style style:name="T5460" style:parent-style-name="DefaultParagraphFont" style:family="text">
      <style:text-properties fo:font-size="10pt" style:font-size-asian="10pt" style:language-asian="lt" style:country-asian="LT"/>
    </style:style>
    <style:style style:name="TableCell5461" style:family="table-cell">
      <style:table-cell-properties fo:border="0.0069in solid #000000" fo:padding-top="0in" fo:padding-left="0in" fo:padding-bottom="0in" fo:padding-right="0in"/>
    </style:style>
    <style:style style:name="T5462" style:parent-style-name="DefaultParagraphFont" style:family="text">
      <style:text-properties fo:font-weight="bold" style:font-weight-asian="bold" fo:font-size="10pt" style:font-size-asian="10pt"/>
    </style:style>
    <style:style style:name="T5463" style:parent-style-name="DefaultParagraphFont" style:family="text">
      <style:text-properties fo:font-size="10pt" style:font-size-asian="10pt" style:language-asian="lt" style:country-asian="LT"/>
    </style:style>
    <style:style style:name="T5464" style:parent-style-name="DefaultParagraphFont" style:family="text">
      <style:text-properties fo:color="#000000" fo:font-size="10pt" style:font-size-asian="10pt"/>
    </style:style>
    <style:style style:name="T5465" style:parent-style-name="DefaultParagraphFont" style:family="text">
      <style:text-properties fo:color="#000000" fo:font-size="10pt" style:font-size-asian="10pt"/>
    </style:style>
    <style:style style:name="P5466" style:parent-style-name="Normal" style:family="paragraph">
      <style:paragraph-properties fo:text-align="center"/>
      <style:text-properties fo:font-weight="bold" style:font-weight-asian="bold" fo:font-size="10pt" style:font-size-asian="10pt" style:language-asian="lt" style:country-asian="LT"/>
    </style:style>
    <style:style style:name="P5467" style:parent-style-name="Normal" style:family="paragraph">
      <style:paragraph-properties fo:text-align="center"/>
      <style:text-properties fo:font-weight="bold" style:font-weight-asian="bold" fo:font-size="10pt" style:font-size-asian="10pt" style:language-asian="lt" style:country-asian="LT"/>
    </style:style>
    <style:style style:name="P5468" style:parent-style-name="Normal" style:family="paragraph">
      <style:paragraph-properties fo:text-align="center"/>
      <style:text-properties fo:font-weight="bold" style:font-weight-asian="bold" fo:font-size="10pt" style:font-size-asian="10pt" style:language-asian="lt" style:country-asian="LT"/>
    </style:style>
    <style:style style:name="TableRow5469" style:family="table-row">
      <style:table-row-properties style:min-row-height="0.1048in" style:use-optimal-row-height="false"/>
    </style:style>
    <style:style style:name="TableCell5470" style:family="table-cell">
      <style:table-cell-properties fo:border="0.0069in solid #000000" style:vertical-align="middle" fo:padding-top="0in" fo:padding-left="0in" fo:padding-bottom="0in" fo:padding-right="0in"/>
    </style:style>
    <style:style style:name="P5471" style:parent-style-name="Normal" style:family="paragraph">
      <style:paragraph-properties fo:text-align="center" fo:margin-left="-0.0784in" fo:margin-right="-0.075in">
        <style:tab-stops/>
      </style:paragraph-properties>
    </style:style>
    <style:style style:name="T5472" style:parent-style-name="DefaultParagraphFont" style:family="text">
      <style:text-properties fo:font-size="10pt" style:font-size-asian="10pt" style:language-asian="lt" style:country-asian="LT"/>
    </style:style>
    <style:style style:name="TableCell5473" style:family="table-cell">
      <style:table-cell-properties fo:border="0.0069in solid #000000" fo:padding-top="0in" fo:padding-left="0in" fo:padding-bottom="0in" fo:padding-right="0in"/>
    </style:style>
    <style:style style:name="T5474" style:parent-style-name="DefaultParagraphFont" style:family="text">
      <style:text-properties fo:font-weight="bold" style:font-weight-asian="bold" fo:font-size="10pt" style:font-size-asian="10pt" style:language-asian="lt" style:country-asian="LT"/>
    </style:style>
    <style:style style:name="T5475" style:parent-style-name="DefaultParagraphFont" style:family="text">
      <style:text-properties fo:font-size="10pt" style:font-size-asian="10pt" style:language-asian="lt" style:country-asian="LT"/>
    </style:style>
    <style:style style:name="P5476" style:parent-style-name="Normal" style:family="paragraph">
      <style:paragraph-properties fo:text-align="center"/>
      <style:text-properties fo:font-weight="bold" style:font-weight-asian="bold" fo:font-size="10pt" style:font-size-asian="10pt" style:language-asian="lt" style:country-asian="LT"/>
    </style:style>
    <style:style style:name="P5477" style:parent-style-name="Normal" style:family="paragraph">
      <style:paragraph-properties fo:text-align="center"/>
      <style:text-properties fo:font-weight="bold" style:font-weight-asian="bold" fo:font-size="10pt" style:font-size-asian="10pt" style:language-asian="lt" style:country-asian="LT"/>
    </style:style>
    <style:style style:name="P5478" style:parent-style-name="Normal" style:family="paragraph">
      <style:paragraph-properties fo:text-align="center"/>
      <style:text-properties fo:font-weight="bold" style:font-weight-asian="bold" fo:font-size="10pt" style:font-size-asian="10pt" style:language-asian="lt" style:country-asian="LT"/>
    </style:style>
    <style:style style:name="TableRow5479" style:family="table-row">
      <style:table-row-properties style:min-row-height="0.0486in" style:use-optimal-row-height="false"/>
    </style:style>
    <style:style style:name="TableCell5480" style:family="table-cell">
      <style:table-cell-properties fo:border="0.0069in solid #000000" style:vertical-align="middle" fo:padding-top="0in" fo:padding-left="0in" fo:padding-bottom="0in" fo:padding-right="0in"/>
    </style:style>
    <style:style style:name="P5481" style:parent-style-name="Normal" style:family="paragraph">
      <style:paragraph-properties fo:text-align="center" fo:margin-left="-0.0784in" fo:margin-right="-0.075in">
        <style:tab-stops/>
      </style:paragraph-properties>
    </style:style>
    <style:style style:name="T5482" style:parent-style-name="DefaultParagraphFont" style:family="text">
      <style:text-properties fo:font-size="10pt" style:font-size-asian="10pt" style:language-asian="lt" style:country-asian="LT"/>
    </style:style>
    <style:style style:name="TableCell5483" style:family="table-cell">
      <style:table-cell-properties fo:border="0.0069in solid #000000" fo:padding-top="0in" fo:padding-left="0in" fo:padding-bottom="0in" fo:padding-right="0in"/>
    </style:style>
    <style:style style:name="T5484" style:parent-style-name="DefaultParagraphFont" style:family="text">
      <style:text-properties fo:font-weight="bold" style:font-weight-asian="bold" fo:font-size="10pt" style:font-size-asian="10pt" style:language-asian="lt" style:country-asian="LT"/>
    </style:style>
    <style:style style:name="T5485" style:parent-style-name="DefaultParagraphFont" style:family="text">
      <style:text-properties fo:font-size="10pt" style:font-size-asian="10pt" style:language-asian="lt" style:country-asian="LT"/>
    </style:style>
    <style:style style:name="T5486" style:parent-style-name="DefaultParagraphFont" style:family="text">
      <style:text-properties fo:color="#000000" fo:font-size="10pt" style:font-size-asian="10pt" style:language-asian="lt" style:country-asian="LT"/>
    </style:style>
    <style:style style:name="T5487" style:parent-style-name="DefaultParagraphFont" style:family="text">
      <style:text-properties fo:color="#000000" fo:font-size="10pt" style:font-size-asian="10pt" style:language-asian="lt" style:country-asian="LT"/>
    </style:style>
    <style:style style:name="P5488" style:parent-style-name="Normal" style:family="paragraph">
      <style:paragraph-properties fo:text-align="center"/>
      <style:text-properties fo:font-weight="bold" style:font-weight-asian="bold" fo:font-size="10pt" style:font-size-asian="10pt" style:language-asian="lt" style:country-asian="LT"/>
    </style:style>
    <style:style style:name="P5489" style:parent-style-name="Normal" style:family="paragraph">
      <style:paragraph-properties fo:text-align="center"/>
      <style:text-properties fo:font-weight="bold" style:font-weight-asian="bold" fo:font-size="10pt" style:font-size-asian="10pt" style:language-asian="lt" style:country-asian="LT"/>
    </style:style>
    <style:style style:name="P5490" style:parent-style-name="Normal" style:family="paragraph">
      <style:paragraph-properties fo:text-align="center"/>
      <style:text-properties fo:font-weight="bold" style:font-weight-asian="bold" fo:font-size="10pt" style:font-size-asian="10pt" style:language-asian="lt" style:country-asian="LT"/>
    </style:style>
    <style:style style:name="TableRow5491" style:family="table-row">
      <style:table-row-properties style:min-row-height="0.0486in" style:use-optimal-row-height="false"/>
    </style:style>
    <style:style style:name="TableCell5492" style:family="table-cell">
      <style:table-cell-properties fo:border="0.0069in solid #000000" style:vertical-align="middle" fo:padding-top="0in" fo:padding-left="0in" fo:padding-bottom="0in" fo:padding-right="0in"/>
    </style:style>
    <style:style style:name="P549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94" style:family="table-cell">
      <style:table-cell-properties fo:border="0.0069in solid #000000" fo:padding-top="0in" fo:padding-left="0in" fo:padding-bottom="0in" fo:padding-right="0in"/>
    </style:style>
    <style:style style:name="T5495" style:parent-style-name="DefaultParagraphFont" style:family="text">
      <style:text-properties fo:font-weight="bold" style:font-weight-asian="bold" fo:font-size="10pt" style:font-size-asian="10pt" style:language-asian="lt" style:country-asian="LT"/>
    </style:style>
    <style:style style:name="T5496" style:parent-style-name="DefaultParagraphFont" style:family="text">
      <style:text-properties fo:color="#000000" fo:font-size="10pt" style:font-size-asian="10pt" style:language-asian="lt" style:country-asian="LT"/>
    </style:style>
    <style:style style:name="T5497" style:parent-style-name="DefaultParagraphFont" style:family="text">
      <style:text-properties fo:font-size="10pt" style:font-size-asian="10pt" style:language-asian="lt" style:country-asian="LT"/>
    </style:style>
    <style:style style:name="T5498" style:parent-style-name="DefaultParagraphFont" style:family="text">
      <style:text-properties fo:font-size="10pt" style:font-size-asian="10pt" style:language-asian="lt" style:country-asian="LT"/>
    </style:style>
    <style:style style:name="P5499" style:parent-style-name="Normal" style:family="paragraph">
      <style:paragraph-properties fo:text-align="center"/>
      <style:text-properties fo:font-weight="bold" style:font-weight-asian="bold" fo:font-size="10pt" style:font-size-asian="10pt" style:language-asian="lt" style:country-asian="LT"/>
    </style:style>
    <style:style style:name="P5500" style:parent-style-name="Normal" style:family="paragraph">
      <style:paragraph-properties fo:text-align="center"/>
      <style:text-properties fo:font-weight="bold" style:font-weight-asian="bold" fo:font-size="10pt" style:font-size-asian="10pt" style:language-asian="lt" style:country-asian="LT"/>
    </style:style>
    <style:style style:name="P5501" style:parent-style-name="Normal" style:family="paragraph">
      <style:paragraph-properties fo:text-align="center"/>
      <style:text-properties fo:font-weight="bold" style:font-weight-asian="bold" fo:font-size="10pt" style:font-size-asian="10pt" style:language-asian="lt" style:country-asian="LT"/>
    </style:style>
    <style:style style:name="TableRow5502" style:family="table-row">
      <style:table-row-properties style:min-row-height="0.0486in" style:use-optimal-row-height="false"/>
    </style:style>
    <style:style style:name="TableCell5503" style:family="table-cell">
      <style:table-cell-properties fo:border="0.0069in solid #000000" style:vertical-align="middle" fo:padding-top="0in" fo:padding-left="0in" fo:padding-bottom="0in" fo:padding-right="0in"/>
    </style:style>
    <style:style style:name="P550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05" style:family="table-cell">
      <style:table-cell-properties fo:border="0.0069in solid #000000" fo:padding-top="0in" fo:padding-left="0in" fo:padding-bottom="0in" fo:padding-right="0in"/>
    </style:style>
    <style:style style:name="T5506" style:parent-style-name="DefaultParagraphFont" style:family="text">
      <style:text-properties fo:font-weight="bold" style:font-weight-asian="bold" fo:font-size="10pt" style:font-size-asian="10pt" style:language-asian="lt" style:country-asian="LT"/>
    </style:style>
    <style:style style:name="T5507" style:parent-style-name="DefaultParagraphFont" style:family="text">
      <style:text-properties fo:color="#000000" fo:font-size="10pt" style:font-size-asian="10pt" style:language-asian="lt" style:country-asian="LT"/>
    </style:style>
    <style:style style:name="T5508" style:parent-style-name="DefaultParagraphFont" style:family="text">
      <style:text-properties fo:font-size="10pt" style:font-size-asian="10pt" style:language-asian="lt" style:country-asian="LT"/>
    </style:style>
    <style:style style:name="P5509" style:parent-style-name="Normal" style:family="paragraph">
      <style:paragraph-properties fo:text-align="center"/>
      <style:text-properties fo:font-weight="bold" style:font-weight-asian="bold" fo:font-size="10pt" style:font-size-asian="10pt" style:language-asian="lt" style:country-asian="LT"/>
    </style:style>
    <style:style style:name="P5510" style:parent-style-name="Normal" style:family="paragraph">
      <style:paragraph-properties fo:text-align="center"/>
      <style:text-properties fo:font-weight="bold" style:font-weight-asian="bold" fo:font-size="10pt" style:font-size-asian="10pt" style:language-asian="lt" style:country-asian="LT"/>
    </style:style>
    <style:style style:name="P5511" style:parent-style-name="Normal" style:family="paragraph">
      <style:paragraph-properties fo:text-align="center"/>
      <style:text-properties fo:font-weight="bold" style:font-weight-asian="bold" fo:font-size="10pt" style:font-size-asian="10pt" style:language-asian="lt" style:country-asian="LT"/>
    </style:style>
    <style:style style:name="TableRow5512" style:family="table-row">
      <style:table-row-properties style:min-row-height="0.0486in" style:use-optimal-row-height="false"/>
    </style:style>
    <style:style style:name="TableCell5513" style:family="table-cell">
      <style:table-cell-properties fo:border="0.0069in solid #000000" style:vertical-align="middle" fo:padding-top="0in" fo:padding-left="0in" fo:padding-bottom="0in" fo:padding-right="0in"/>
    </style:style>
    <style:style style:name="P551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15" style:family="table-cell">
      <style:table-cell-properties fo:border="0.0069in solid #000000" fo:padding-top="0in" fo:padding-left="0in" fo:padding-bottom="0in" fo:padding-right="0in"/>
    </style:style>
    <style:style style:name="T5516" style:parent-style-name="DefaultParagraphFont" style:family="text">
      <style:text-properties fo:font-weight="bold" style:font-weight-asian="bold" fo:font-size="10pt" style:font-size-asian="10pt" style:language-asian="lt" style:country-asian="LT"/>
    </style:style>
    <style:style style:name="T5517" style:parent-style-name="DefaultParagraphFont" style:family="text">
      <style:text-properties fo:font-size="10pt" style:font-size-asian="10pt" style:language-asian="lt" style:country-asian="LT"/>
    </style:style>
    <style:style style:name="P5518" style:parent-style-name="Normal" style:family="paragraph">
      <style:paragraph-properties fo:text-align="center"/>
      <style:text-properties fo:font-weight="bold" style:font-weight-asian="bold" fo:font-size="10pt" style:font-size-asian="10pt" style:language-asian="lt" style:country-asian="LT"/>
    </style:style>
    <style:style style:name="P5519" style:parent-style-name="Normal" style:family="paragraph">
      <style:paragraph-properties fo:text-align="center"/>
      <style:text-properties fo:font-weight="bold" style:font-weight-asian="bold" fo:font-size="10pt" style:font-size-asian="10pt" style:language-asian="lt" style:country-asian="LT"/>
    </style:style>
    <style:style style:name="P5520" style:parent-style-name="Normal" style:family="paragraph">
      <style:paragraph-properties fo:text-align="center"/>
      <style:text-properties fo:font-weight="bold" style:font-weight-asian="bold" fo:font-size="10pt" style:font-size-asian="10pt" style:language-asian="lt" style:country-asian="LT"/>
    </style:style>
    <style:style style:name="TableRow5521" style:family="table-row">
      <style:table-row-properties style:min-row-height="0.0486in" style:use-optimal-row-height="false"/>
    </style:style>
    <style:style style:name="TableCell5522" style:family="table-cell">
      <style:table-cell-properties fo:border="0.0069in solid #000000" style:vertical-align="middle" fo:padding-top="0in" fo:padding-left="0in" fo:padding-bottom="0in" fo:padding-right="0in"/>
    </style:style>
    <style:style style:name="P552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24" style:family="table-cell">
      <style:table-cell-properties fo:border="0.0069in solid #000000" fo:padding-top="0in" fo:padding-left="0in" fo:padding-bottom="0in" fo:padding-right="0in"/>
    </style:style>
    <style:style style:name="T5525" style:parent-style-name="DefaultParagraphFont" style:family="text">
      <style:text-properties fo:font-weight="bold" style:font-weight-asian="bold" fo:font-size="10pt" style:font-size-asian="10pt" style:language-asian="lt" style:country-asian="LT"/>
    </style:style>
    <style:style style:name="T5526" style:parent-style-name="DefaultParagraphFont" style:family="text">
      <style:text-properties fo:font-size="10pt" style:font-size-asian="10pt" style:language-asian="lt" style:country-asian="LT"/>
    </style:style>
    <style:style style:name="P5527" style:parent-style-name="Normal" style:family="paragraph">
      <style:paragraph-properties fo:text-align="center"/>
      <style:text-properties fo:font-weight="bold" style:font-weight-asian="bold" fo:font-size="10pt" style:font-size-asian="10pt" style:language-asian="lt" style:country-asian="LT"/>
    </style:style>
    <style:style style:name="P5528" style:parent-style-name="Normal" style:family="paragraph">
      <style:paragraph-properties fo:text-align="center"/>
      <style:text-properties fo:font-weight="bold" style:font-weight-asian="bold" fo:font-size="10pt" style:font-size-asian="10pt" style:language-asian="lt" style:country-asian="LT"/>
    </style:style>
    <style:style style:name="P5529" style:parent-style-name="Normal" style:family="paragraph">
      <style:paragraph-properties fo:text-align="center"/>
      <style:text-properties fo:font-weight="bold" style:font-weight-asian="bold" fo:font-size="10pt" style:font-size-asian="10pt" style:language-asian="lt" style:country-asian="LT"/>
    </style:style>
    <style:style style:name="P5530" style:parent-style-name="Normal" style:family="paragraph">
      <style:paragraph-properties fo:text-align="center"/>
      <style:text-properties style:font-size-complex="12pt" style:language-asian="lt" style:country-asian="LT"/>
    </style:style>
    <style:style style:name="P5531" style:parent-style-name="Normal" style:family="paragraph">
      <style:paragraph-properties fo:text-align="center"/>
    </style:style>
    <style:style style:name="T5532" style:parent-style-name="DefaultParagraphFont" style:family="text">
      <style:text-properties style:font-size-complex="12pt" style:language-asian="lt" style:country-asian="L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text-properties fo:font-weight="bold" style:font-weight-asian="bold" fo:font-size="10pt" style:font-size-asian="10pt"/>
    </style:style>
    <style:style style:name="P5560" style:parent-style-name="Normal" style:family="paragraph">
      <style:paragraph-properties fo:text-align="justify"/>
      <style:text-properties fo:font-weight="bold" style:font-weight-asian="bold"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weight="bold" style:font-weight-asian="bold"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widows="0" fo:orphans="0"/>
    </style:style>
  </office:automatic-styles>
  <office:body>
    <office:text text:use-soft-page-breaks="true">
      <text:p text:style-name="P1"><text:span text:style-name="T5">Suvestinė redakcija nuo 2019-12-06 iki 2021-03-26</text:span></text:p>
      <text:p text:style-name="P6"/>
      <text:p text:style-name="P7"><text:span text:style-name="T8">Įsakymas paskelbtas: TAR 2015-08-14, i. k. 2015-12315</text:span></text:p>
      <text:p text:style-name="P9"/>
      <text:p text:style-name="P10">Nauja redakcija nuo 2016-05-27:</text:p>
      <text:p text:style-name="Normal"><text:span text:style-name="T11">Nr.<text:s/></text:span><text:a xlink:href="https://www.e-tar.lt/portal/legalAct.html?documentId=28740c50233d11e684adf059272c7587" office:target-frame-name="_top" xlink:show="replace"><text:span text:style-name="T12">V-490</text:span></text:a><text:span text:style-name="T13">,<text:s/></text:span><text:span text:style-name="T14">2016-05-26, paskelbta TAR 2016-05-26, i. k. 2016-14097</text:span></text:p>
      <text:p text:style-name="P15"/>
      <text:p text:style-name="P16">LIETUVOS RESPUBLIKOS ŠVIETIMO IR MOKSLO MINISTRAS</text:p>
      <text:p text:style-name="P17"/>
      <text:p text:style-name="P18">ĮSAKYMAS</text:p>
      <text:p text:style-name="P19"><text:span text:style-name="T20">DĖL<text:s/></text:span><text:span text:style-name="T21">LIETUVOS RESPUBLIKOS ŠVIETIMO IR MOKSLO MINISTERIJOS ADMINISTRUOJAMŲ AUKŠTOJO MOKSLO IR MOKSLINIŲ TYRIMŲ IR EKSPERIMENTINĖS (SOCIALINĖS,</text:span><text:span text:style-name="T22"><text:s/>KULTŪRINĖS) PLĖTROS POLITIKOS PRIEMONIŲ, PRISIDEDANČIŲ PRIE PRIORITETINIŲ MOKSLINIŲ TYRIMŲ IR EKSPERIMENTINĖS (SOCIALINĖS, KULTŪRINĖS) PLĖTROS IR INOVACIJŲ RAIDOS (SUMANIOS SPECIALIZACIJOS) KRYPČIŲ PLĖTOJIMO, JŲ PRIORITETŲ IR SUSIJUSIŲ PRIEMONIŲ ĮGYVENDIN</text:span><text:span text:style-name="T23">IMO<text:s/></text:span><text:span text:style-name="T24">BENDROJO VEIKSMŲ PLANO PATVIRTINIMO</text:span></text:p>
      <text:p text:style-name="P25"/>
      <text:p text:style-name="P26">2015 m. rugpjūčio 13 d. Nr. V-895</text:p>
      <text:p text:style-name="P27">Vilnius</text:p>
      <text:p text:style-name="P28"/>
      <text:p text:style-name="P29"/>
      <text:p text:style-name="P30"><text:span text:style-name="T31">Įgyvendindama Prioritetinių mokslinių tyrimų ir eksperimentinės (socialinės, kultūrinės) plėtros ir inovacijų raidos (sumanios specializacijos) krypčių ir jų prioritetų<text:s/></text:span><text:span text:style-name="T32">įgyvendinimo programą, patvirtintą Lietuvos Respublikos Vyriausybės 2014 m. balandžio 30 d. nutarimu Nr. 411 „Dėl Prioritetinių mokslinių tyrimų ir eksperimentinės (socialinės, kultūrinės) plėtros ir inovacijų raidos (sumanios specializacijos) krypčių ir j</text:span><text:span text:style-name="T33">ų prioritetų įgyvendinimo programos patvirtinimo“, atsižvelgdama į Atsakomybės ir funkcijų paskirstymo tarp institucijų, įgyvendinant 2014</text:span><text:span text:style-name="T34">–</text:span><text:span text:style-name="T35">2020 metų Europos Sąjungos fondų investicijų veiksmų programą, taisyklių, patvirtintų Lietuvos Respublikos Vyriausybė</text:span><text:span text:style-name="T36">s 2014 m. birželio 4 d. nutarimu Nr. 528 „Dėl atsakomybės ir funkcijų paskirstymo tarp institucijų, įgyvendinant 2014</text:span><text:span text:style-name="T37">–</text:span><text:span text:style-name="T38">2020 metų Europos Sąjungos fondų investicijų veiksmų programą“, 6.2.4 papunktį, Projektų administravimo ir finansavimo taisyklių, patvirti</text:span><text:span text:style-name="T39">ntų Lietuvos Respublikos finansų ministro 2014 m. spalio 8 d. įsakymu Nr. 1K-316 „Dėl Projektų administravimo ir finansavimo taisyklių patvirtinimo“, 30 ir 35 punktus,</text:span></text:p>
      <text:p text:style-name="P40"><text:span text:style-name="T41">tvirtinu</text:span><text:span text:style-name="T42"><text:s/>Lietuvos Respublikos švietimo ir mokslo ministerijos administruojamų aukštojo</text:span><text:span text:style-name="T43"><text:s/>mokslo ir mokslinių tyrimų ir eksperimentinės (socialinės, kultūrinės) plėtros politikos priemonių, prisidedančių prie prioritetinių mokslinių tyrimų ir eksperimentinės (socialinės, kultūrinės) plėtros ir inovacijų raidos (sumanios specializacijos) krypči</text:span><text:span text:style-name="T44">ų plėtojimo, jų prioritetų ir susijusių priemonių įgyvendinimo bendrąjį veiksmų planą (pridedama).</text:span></text:p>
      <text:p text:style-name="P45"/>
      <text:p text:style-name="P46"/>
      <text:p text:style-name="P47"/>
      <text:p text:style-name="P48"><text:span text:style-name="T49">Š</text:span><text:span text:style-name="T50">vietimo ir mokslo ministrė</text:span><text:span text:style-name="T51"><text:tab/><text:s text:c="9"/>Audronė Pitrėnienė</text:span></text:p>
      <text:p text:style-name="Normal"/>
      <text:p text:style-name="Normal"/>
      <text:soft-page-break/>
      <text:p text:style-name="P52">PATVIRTINTA</text:p>
      <text:p text:style-name="P56">Lietuvos Respublikos švietimo ir mokslo ministro</text:p>
      <text:p text:style-name="P57">2015 m. rugpjūčio 13 d. įsakymu Nr. V-895</text:p>
      <text:p text:style-name="P58">(Lietuvos Respublikos švietimo ir mokslo ministro</text:p>
      <text:p text:style-name="P59">2016 m. gegužės 26 d. įsakymo Nr. V-490 redakcija)</text:p>
      <text:p text:style-name="P60"/>
      <text:p text:style-name="P61"><text:span text:style-name="T62">LIETUVOS RESPUBLIKOS ŠVIETIMO IR MOKSLO MINISTERIJOS ADMINISTRUOJAMŲ AUKŠTOJO MOKSLO IR MOKSLINIŲ TYRIMŲ IR EKSPERIMENTINĖS (SOCIALINĖS, KULTŪRINĖS) PLĖTROS POLITIKOS PRIEMONIŲ, PRISIDEDANČIŲ PRIE PRIORITETINIŲ MOKSLINIŲ TYRIMŲ IR EKSPERIMENTINĖS (SOCIALIN</text:span><text:span text:style-name="T63">ĖS, KULTŪRINĖS) PLĖTROS IR INOVACIJŲ RAIDOS (SUMANIOS SPECIALIZACIJOS) KRYPČIŲ PLĖTOJIMO, JŲ PRIORITETŲ IR SUSIJUSIŲ PRIEMONIŲ ĮGYVENDINIMO</text:span><text:span text:style-name="T64"><text:s/></text:span><text:span text:style-name="T65">BENDRASIS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Lietuvos Respublikos švietimo ir mokslo ministerijos administruojamų aukštojo mokslo ir mokslinių tyrimų ir eksperimentinės (socialinės, kultūrinės) plėtros politikos priemonių, prisidedančių prie<text:s/></text:span><text:span text:style-name="T77">prioritetinių mokslinių tyrimų ir eksperimentinės (socialin</text:span><text:span text:style-name="T78">ės, kultūrinės) plėtros ir inovacijų raidos (sumanios specializacijos) krypčių plėtojimo, jų prioritetų<text:s/></text:span><text:span text:style-name="T79">ir susijusių priemonių įgyvendinimo</text:span><text:span text:style-name="T80"><text:s/>bendrasis veiksmų planas (toliau – Bendrasis veiksmų planas) parengtas, vadovaujantis Prioritetinių mokslinių tyrimų</text:span><text:span text:style-name="T81"><text:s/>ir eksperimentinės (socialinės, kultūrinės) plėtros ir inovacijų raidos (sumanios specializacijos) krypčių ir jų prioritetų įgyvendinimo programa, patvirtinta Lietuvos Respublikos Vyriausybės 2014 m. balandžio 30 d. nutarimu Nr. 411 „Dėl Prioritetinių mok</text:span><text:span text:style-name="T82">slinių tyrimų ir eksperimentinės (socialinės, kultūrinės) plėtros ir inovacijų raidos (sumanios specializacijos) krypčių ir jų prioritetų įgyvendinimo programos patvirtinimo“ (toliau – MTEPI prioritetų įgyvendinimo programa), prioritetinių mokslinių tyrimų</text:span><text:span text:style-name="T83"><text:s/>ir eksperimentinės (socialinės, kultūrinės) plėtros ir inovacijų raidos (sumanios specializacijos) krypčių prioritetų veiksmų planais, patvirtintais Lietuvos Respublikos švietimo ir mokslo ministro ir Lietuvos Respublikos ūkio ministro įsakymais, Integruo</text:span><text:span text:style-name="T84">tų mokslo, studijų ir verslo centrų (slėnių) kūrimo ir plėtros koncepcija, patvirtinta 2007 m. kovo 21 d. Lietuvos Respublikos Vyriausybės nutarimu Nr. 321 „Dėl Integruotų mokslo, studijų ir verslo centrų (slėnių) kūrimo ir plėtros koncepcijos patvirtinimo</text:span><text:span text:style-name="T85">“ (toliau – Slėnių koncepcija),<text:s/></text:span><text:span text:style-name="T86">Lietuvos Respublikos</text:span><text:span text:style-name="T87"><text:s/>2014–2020 metų Europos Sąjungos fondų investicijų veiksmų programa,<text:s/></text:span><text:span text:style-name="T88">patvirtinta 2014 m. rugsėjo 8 d. Europos Komisijos įgyvendinimo sprendimu, kuriuo patvirtinami tam tikri „2014–2020 metų Europos Sąjung</text:span><text:span text:style-name="T89">os fondų investicijų veiksmų programos“ elementai, kad, siekiant investicijų į ekonomikos augimą ir darbo vietų kūrimą tikslo, iš Europos regioninės plėtros fondo, Sanglaudos fondo, Europos socialinio fondo ir specialaus asignavimo Jaunimo užimtumo iniciat</text:span><text:span text:style-name="T90">yvai būtų teikiama parama Lietuvai (apie nurodytą sprendimą Europos Komisija pranešė dokumentu Nr. C(2014) 6397) (toliau – Veiksmų programa)</text:span><text:span text:style-name="T91">. Bendrasis veiksmų planas taip pat prisideda įgyvendinant<text:s/></text:span><text:span text:style-name="T92">Valstybės pažangos strategiją „Lietuvos pažangos strategi</text:span><text:span text:style-name="T93">ja „Lietuva 2030“, patvirtintą Lietuvos Respublikos Seimo<text:s/></text:span><text:span text:style-name="T94">2012 m. gegužės 15 d. nutarimu Nr. XI-2015 „Dėl Valstybės pažangos strategijos „</text:span><text:span text:style-name="T95">Lietuvos pažangos strategija „Lietuva 2030“ patvirtinimo“</text:span><text:span text:style-name="T96">, 2014–2020 metų nacionalinę pažangos programą, patvirtintą L</text:span><text:span text:style-name="T97">ietuvos Respublikos Vyriausybės<text:s/></text:span><text:span text:style-name="T98">2012 m. lapkričio 28 d. nutarimu Nr. 1482</text:span><text:span text:style-name="T99"><text:s/>„Dėl 2014–2020 metų nacionalinės pažangos programos patvirtinimo“, V</text:span><text:span text:style-name="T100">alstybinę studijų, mokslinių tyrimų ir eksperimentinės (socialinės, kultūrinės) plėtros 2013–2020 metų plėtros pro</text:span><text:span text:style-name="T101">gramą,<text:s/></text:span><text:span text:style-name="T102">patvirtintą Lietuvos Respublikos Vyriausybės<text:s/></text:span><text:span text:style-name="T103">2012 m. gruodžio 5 d. nutarimu Nr. 1494 „Dėl<text:s/></text:span><text:span text:style-name="T104">V</text:span><text:span text:style-name="T105">alstybinės studijų, mokslinių tyrimų ir eksperimentinės (socialinės, kultūrinės) plėtros 2013–2020 metų plėtros programos patvirtinimo“</text:span><text:span text:style-name="T106">. Patvirtinti šie prior</text:span><text:span text:style-name="T107">itetinių mokslinių tyrimų ir eksperimentinės (socialinės, kultūrinės) plėtros ir inovacijų raidos (sumanios specializacijos) krypčių prioritetų veiksmų planai:</text:span></text:p>
      <text:p text:style-name="P108"><text:span text:style-name="T109">1.1</text:span><text:span text:style-name="T110">. Prioritetinės mokslinių tyrimų ir eksperimentinės (socialinės, kultūrinės) plėtros ir ino</text:span><text:span text:style-name="T111">vacijų raidos (sumanios specializacijos) krypties „Agroinovacijos ir maisto technologijos“ prioritetų veiksmų planai, patvirtinti Lietuvos Respublikos švietimo ir mokslo ministro ir Lietuvos Respublikos ūkio ministro 2015 m. sausio 29 d. įsakymu Nr. V-59/4</text:span><text:span text:style-name="T112">-48 „Dėl Prioritetinės mokslinių tyrimų ir eksperimentinės (socialinės, kultūrinės) plėtros ir inovacijų raidos (sumanios specializacijos) krypties „Agroinovacijos ir maisto technologijos“ prioritetų veiksmų planų patvirtinimo“;</text:span></text:p>
      <text:p text:style-name="P113"><text:span text:style-name="T114">1.2</text:span><text:span text:style-name="T115">. Prioritetinės moks</text:span><text:span text:style-name="T116">linių tyrimų ir eksperimentinės (socialinės, kultūrinės) plėtros ir inovacijų raidos (sumanios specializacijos) krypties „Nauji gamybos procesai, medžiagos ir technologijos“ prioritetų veiksmų planai, patvirtinti Lietuvos Respublikos švietimo ir mokslo min</text:span><text:span text:style-name="T117">istro ir Lietuvos Respublikos ūkio ministro 2015 m. vasario 20 d. įsakymu Nr. V-133/4-88 „Dėl Prioritetinės mokslinių tyrimų ir eksperimentinės (socialinės, kultūrinės) plėtros ir inovacijų raidos (sumanios specializacijos) krypties „Nauji gamybos procesai</text:span><text:span text:style-name="T118">, medžiagos ir technologijos“ prioritetų veiksmų planų patvirtinimo“;</text:span></text:p>
      <text:p text:style-name="P119"><text:span text:style-name="T120">1.3</text:span><text:span text:style-name="T121">. Prioritetinės mokslinių tyrimų ir eksperimentinės (socialinės, kultūrinės) plėtros ir inovacijų raidos (sumanios specializacijos) krypties „Įtrauki ir kūrybinga visuomenė“ prior</text:span><text:span text:style-name="T122">itetų veiksmų planai, patvirtinti Lietuvos Respublikos švietimo ir mokslo ministro ir Lietuvos Respublikos ūkio ministro 2015 m. kovo 31 d. įsakymu Nr. V-290/4-175 „Dėl Prioritetinės mokslinių tyrimų ir eksperimentinės (socialinės, kultūrinės) plėtros ir i</text:span><text:span text:style-name="T123">novacijų raidos (sumanios specializacijos) krypties „Įtrauki ir kūrybinga visuomenė“ prioritetų veiksmų planų patvirtinimo“;</text:span></text:p>
      <text:p text:style-name="P124"><text:span text:style-name="T125">1.4</text:span><text:span text:style-name="T126">. Prioritetinės mokslinių tyrimų ir eksperimentinės (socialinės, kultūrinės) plėtros ir inovacijų raidos (sumanios specializ</text:span><text:span text:style-name="T127">acijos) krypties „Energetika ir tvari aplinka“ prioritetų veiksmų planai, patvirtinti Lietuvos Respublikos švietimo ir mokslo ministro ir Lietuvos Respublikos ūkio ministro 2015 m. kovo 31 d. įsakymu Nr. V-291/4-176 „Dėl Prioritetinės mokslinių tyrimų ir e</text:span><text:span text:style-name="T128">ksperimentinės (socialinės, kultūrinės) plėtros ir inovacijų raidos (sumanios specializacijos) krypties „Energetika ir tvari aplinka“ prioritetų veiksmų planų patvirtinimo“;</text:span></text:p>
      <text:p text:style-name="P129"><text:span text:style-name="T130">1.5</text:span><text:span text:style-name="T131">. Prioritetinės mokslinių tyrimų ir eksperimentinės (socialinės, kultūrinės</text:span><text:span text:style-name="T132">) plėtros ir inovacijų raidos (sumanios specializacijos) krypties „Transportas, logistika ir informacinės ir ryšių technologijos“ prioritetų veiksmų planai, patvirtinti Lietuvos Respublikos švietimo ir mokslo ministro ir Lietuvos Respublikos ūkio ministro<text:s/></text:span><text:span text:style-name="T133">2015 m. balandžio 17 d. įsakymu Nr. V-363/4-239 „Dėl Prioritetinės mokslinių tyrimų ir eksperimentinės (socialinės, kultūrinės) plėtros ir inovacijų raidos (sumanios specializacijos) krypties „Transportas, logistika ir informacinės ir ryšių technologijos“<text:s/></text:span><text:span text:style-name="T134">prioritetų veiksmų planų patvirtinimo“;</text:span></text:p>
      <text:p text:style-name="P135"><text:span text:style-name="T136">1.6</text:span><text:span text:style-name="T137">. Prioritetinės mokslinių tyrimų ir eksperimentinės (socialinės, kultūrinės) plėtros ir inovacijų raidos (sumanios specializacijos) krypties „Sveikatos technologijos ir biotechnologijos“ prioritetų veiksmų<text:s/></text:span><text:span text:style-name="T138">planai, patvirtinti Lietuvos Respublikos švietimo ir mokslo ministro ir Lietuvos Respublikos ūkio ministro 2015 m. balandžio 30 d. įsakymu Nr. V-422/4-</text:span><text:span text:style-name="T139">293</text:span><text:span text:style-name="T140"><text:s/>„Dėl Prioritetinės mokslinių tyrimų ir eksperimentinės (socialinės, kultūrinės) plėtros ir inovacijų<text:s/></text:span><text:span text:style-name="T141">raidos (sumanios specializacijos) krypties „Sveikatos technologijos ir biotechnologijos“ prioritetų veiksmų planų patvirtinimo“.</text:span></text:p>
      <text:p text:style-name="P142"><text:span text:style-name="T143">2</text:span><text:span text:style-name="T144">. Bendrasis veiksmų planas reglamentuoja Lietuvos Respublikos švietimo ir mokslo ministerijos (toliau – Švietimo ir moks</text:span><text:span text:style-name="T145">lo ministerija) veiksmus jos administruojamomis aukštojo mokslo, mokslinių tyrimų ir eksperimentinės (socialinės, kultūrinės) plėtros (toliau – MTEP) politikos priemonėmis tiesiogiai ir (arba) netiesiogiai prisidedant prie prioritetinių mokslinių tyrimų ir</text:span><text:span text:style-name="T146"><text:s/>eksperimentinės (socialinės, kultūrinės) plėtros ir inovacijų raidos (sumanios specializacijos) krypčių (toliau – Prioritetinės MTEPI raidos kryptys) plėtojimo ir jų prioritetų įgyvendinimo. Bendrasis veiksmų planas jungia<text:s/></text:span><text:span text:style-name="T147">Prioritetinių MTEPI raidos krypč</text:span><text:span text:style-name="T148">ių<text:s/></text:span><text:span text:style-name="T149">prioritetų (toliau – MTEPI prioritetai)<text:s/></text:span><text:span text:style-name="T150">veiksmų planuose, patvirtintuose Lietuvos Respublikos švietimo ir mokslo ministro ir Lietuvos Respublikos ūkio ministro įsakymais, nustatytas priemones, priskirtinas Švietimo ir mokslo ministerijos atsakomybei, ir</text:span><text:span text:style-name="T151"><text:s/>prisideda prie MTEPI prioritetų veiksmų planų įgyvendinimo. Bendrasis veiksmų planas taip pat jungia kitas aukštojo mokslo ir MTEP politikos priemones, priskirtinas<text:s/></text:span><text:soft-page-break/><text:span text:style-name="T152">Švietimo ir mokslo ministerijos kompetencijai, kurias įgyvendinant netiesiogiai prisidedam</text:span><text:span text:style-name="T153">a prie Prioritetinių MTEPI raidos krypčių plėtojimo ir jų prioritetų įgyvendinimo.</text:span></text:p>
      <text:p text:style-name="P154"><text:span text:style-name="T155">3</text:span><text:span text:style-name="T156">. Bendrojo veiksmų plano įgyvendinimo laikotarpis – 2015–2023 metai.</text:span></text:p>
      <text:p text:style-name="P157"><text:span text:style-name="T158">4</text:span><text:span text:style-name="T159">. Prireikus Bendrasis veiksmų planas gali būti keičiamas arba papildomas atskiru Lietuvos Resp</text:span><text:span text:style-name="T160">ublikos švietimo ir mokslo ministro įsakymu.</text:span></text:p>
      <text:p text:style-name="P161"/>
      <text:p text:style-name="P162"><text:span text:style-name="T163">II</text:span><text:span text:style-name="T164"><text:s/>SKYRIUS</text:span></text:p>
      <text:p text:style-name="P165"><text:span text:style-name="T166">ESAMOS BŪKLĖS IR TENDENCIJŲ ANALIZĖ</text:span></text:p>
      <text:p text:style-name="P167"/>
      <text:p text:style-name="P168"><text:span text:style-name="T169">5</text:span><text:span text:style-name="T170">. Remiantis Strategijos „Europa 2020“ pavyzdinės iniciatyvos „Inovacijų sąjunga“, patvirtintos Europos Komisijos 2010 m. spalio 6 d. komunikatu Nr. KOM</text:span><text:span text:style-name="T171">(2010) 546 „Strategijos „Europa 2020“ pavyzdinė iniciatyva „Inovacijų sąjunga“, pagrindu Europos Komisijos rengiamos Inovacijų sąjungos švieslentės (angl.<text:s/></text:span><text:span text:style-name="T172">Innovation Union Scoreboard</text:span><text:span text:style-name="T173">) (toliau – Inovacijų sąjungos švieslentė) 2014 m. duomenimis, Lietuva pag</text:span><text:span text:style-name="T174">al suminį inovatyvumo indeksą tarp Europos Sąjungos (toliau – ES) valstybių narių užima 25 vietą ir yra priskirtina nuosaikių novatorių kategorijai. Aukščiausią – šeštąją – vietą ES Lietuva užima pagal žmogiškuosius išteklius, pagal finansinę paramą – 12 v</text:span><text:span text:style-name="T175">ietoje. Nepaisant per pastaruosius metus pasiektos pažangos, Lietuva nemažai atsilieka nuo ES vidurkio, o buvimą nuosaikių inovatorių tarpe užtikrina daugiausia rezultatai, gaunami įgyvendinant studijų ir MTEP politikos priemones. Pasauliniame inovacijų in</text:span><text:span text:style-name="T176">dekse Lietuva taip pat užima vidutinę poziciją (39 vieta tarp 143 valstybių), o buvimą joje daugiausia lemia neblogi rezultatai žmogiškųjų išteklių ir mokslinių tyrimų segmente. Tai lemia didelė asmenų, turinčių vidurinį ir aukštąjį išsilavinimą, dalis nuo</text:span><text:span text:style-name="T177"><text:s/>visų šalies gyventojų. Tyrėjų skaičius per pastarąjį dešimtmetį taip pat augo, ir 2012 m. sąlyginių MTEP darbuotojų dalis sudarė 0,84 proc. visų užimtųjų. 2007–2013 metų laikotarpyje didelė ES paramos dalis buvo skirta tyrėjų karjeros patrauklumui didinti</text:span><text:span text:style-name="T178"><text:s/>ir MTEP personalo gebėjimams stiprinti. Investicijų efektas jau atsispindi augančiuose tyrėjų judumo, MTEP veiklos kokybės ir tarptautiškumo rodikliuose. Kita vertus, Lietuva susiduria su šiais iššūkiais:</text:span></text:p>
      <text:p text:style-name="P179"><text:span text:style-name="T180">5.1</text:span><text:span text:style-name="T181">. Lietuvoje parengiamų mokslo daktarų skaičiu</text:span><text:span text:style-name="T182">s išlieka beveik du kartus mažesnis nei vidutiniškai ES. Be to, Lietuvoje vykdomos doktorantūros programos nėra konkurencingos: 2013 m. publikuoto MORE 2 tyrimo duomenimis, net 20 proc. Lietuvos pilietybę turinčių doktorantų studijavo užsienyje, tačiau tik</text:span><text:span text:style-name="T183"><text:s/>2 proc. Lietuvoje studijuojančių doktorantų turi užsienio pilietybę. Net ir skiriant didesnį finansavimą doktorantūrai, jos kokybė priklauso nuo dviejų veiksnių: aukščiausio lygio MTEP infrastruktūros ir vadovų, gebančių vykdyti aukščiausio lygio tyrimus<text:s/></text:span><text:span text:style-name="T184">bei parengti doktorantus, stoka. Šių iššūkių mastas atskirose mokslo kryptyse stipriai skiriasi. Doktorantūros vadovų pritraukimas iš užsienio prisidėtų sprendžiant šią problemą;</text:span></text:p>
      <text:p text:style-name="P185"><text:span text:style-name="T186">5.2</text:span><text:span text:style-name="T187">. Lietuvoje mažiau nei 20 proc. sąlyginių MTEP darbuotojų dirba verslo</text:span><text:span text:style-name="T188"><text:s/>sektoriuje, kai vidutiniškai ES tokių darbuotojų yra daugiau nei 50 proc. Siekiant, kad verslo sektoriuje dirbančių tyrėjų skaičius augtų, svarbu kurti paskatas tyrėjų įdarbinimui versle;</text:span></text:p>
      <text:p text:style-name="P189"><text:span text:style-name="T190">5.3</text:span><text:span text:style-name="T191">. studentų fizinių, biomedicinos ir technologijų mokslų stud</text:span><text:span text:style-name="T192">ijų srityse dalis yra mažesnė nei vidutiniškai ES. Biomedicinos studijos pastaraisiais metais pritraukia vis didesnę dalį geriausiai abitūros egzaminus išlaikiusių abiturientų. Tačiau stojančiųjų į technologijų srities studijas vidutiniai balai išlieka maž</text:span><text:span text:style-name="T193">iausi. Siekiant spręsti šias problemas, svarbu didinti šių studijų sričių patrauklumą tarp mokinių (pvz., investuojant į gamtos mokslų laboratorijų kūrimą ir mokymo aplinkos atnaujinimą), tobulinti šių studijų sričių studijų programas;</text:span></text:p>
      <text:p text:style-name="P194"><text:span text:style-name="T195">5.4</text:span><text:span text:style-name="T196">. plati rodik</text:span><text:span text:style-name="T197">lių aibė rodo, kad egzistuoja neatitikimas tarp švietimo sistemoje įgytų ir darbo rinkoje paklausių kompetencijų. Pavyzdžiui, 2012 m. paskelbtoje Jaunimo problematikos tyrimų lyginamoje analizėje, kurią atliko Jaunimo reikalų departamentas prie Socialinės<text:s/></text:span><text:span text:style-name="T198">apsaugos ministerijos, pateikti dirbančio jaunimo apklausos rezultatai rodo, kad mažiau nei pusė jaunimo teigia dirbantys pagal švietimo sistemoje įgytą specialybę.</text:span></text:p>
      <text:p text:style-name="P199"><text:span text:style-name="T200">6</text:span><text:span text:style-name="T201">. Lietuvos statistikos departamento duomenimis, per dešimtmetį Lietuvos išlaidos MTE</text:span><text:span text:style-name="T202">P vidutiniškai augo 3,4 proc. sparčiau nei bendrasis vidaus produktas (toliau – BVP) (ES – vidutiniškai tik 0,9 procento). Nepaisant to, 2012 m. BVP dalis, kurią sudaro išlaidos MTEP, Lietuvoje buvo<text:s/></text:span><text:soft-page-break/><text:span text:style-name="T203">mažesnė už ES vidurkį daugiau nei perpus (Lietuvos – 0,9<text:s/></text:span><text:span text:style-name="T204">proc., ES – 2,07 proc.). Daugelyje ES valstybių daugiau nei pusę išlaidų MTEP sudaro verslo lėšos, o Lietuvoje valstybės biudžetas išlieka svarbiausiu MTEP finansavimo šaltiniu. Be to, Lietuvoje užsienio lėšos sudarė net 33 proc. visų išlaidų MTEP (iš jų 7</text:span><text:span text:style-name="T205">5 proc. sudarė ES struktūrinė ir kita per valstybės biudžetą paskirstoma parama). Vadinasi, verslo investicijų į MTEP augimas yra viena svarbiausių sistemos finansinio tvarumo sąlygų. Tam būtina sustiprinti MTEP paklausą versle bei mokslo ir studijų instit</text:span><text:span text:style-name="T206">ucijų gebėjimus atliepti šią paklausą.</text:span></text:p>
      <text:p text:style-name="P207"><text:span text:style-name="T208">7</text:span><text:span text:style-name="T209">. Remiantis Inovacijų sąjungos švieslentės duomenimis, Lietuva yra tarp penkių didžiausią pažangą 2006–2013 metų laikotarpyje padariusių ES narių pagal tarptautinių publikacijų ir labai dažnai cituojamų publikacijų skaičiaus augimą. Tikėtina, kad tai paska</text:span><text:span text:style-name="T210">tino 2007–2013 metų laikotarpyje išaugęs mokslo finansavimas konkurso būdu, kitos subsidijos, skirtos mokslininkams ir kitiems tyrėjams, įgyvendintos, vykdant<text:s/></text:span><text:span text:style-name="T211">Tyrėjų karjeros programą, patvirtintą Lietuvos Respublikos švietimo ir mokslo ministro<text:s/></text:span><text:span text:style-name="T212">2007 m. gr</text:span><text:span text:style-name="T213">uodžio 3 d. įsakymu Nr. ISAK-2335 „Dėl<text:s/></text:span><text:span text:style-name="T214">Tyrėjų karjeros programos patvirtinimo“,</text:span><text:span text:style-name="T215"><text:s/>ir kitas programas. Siekiant toliau didinti mokslinių tyrimų vertę ir tarptautiškumą, svarbu toliau stiprinti tyrėjų kompetencijas dalyvauti tarptautinėse MTEP veiklose, padėti</text:span><text:span text:style-name="T216"><text:s/>jauniems mokslininkams pasirengti savarankiškai vykdyti MTEP veiklas, pritraukti „protus“, tikslingai finansuoti aukščiausios kokybės mokslinius tyrimus.</text:span></text:p>
      <text:p text:style-name="P217"><text:span text:style-name="T218">8</text:span><text:span text:style-name="T219">. Europos Komisijos iniciatyvos „Eurobarometras“ pagrindu 2013 m. atliktos apklausos duomenimis,</text:span><text:span text:style-name="T220"><text:s/>81 proc. Lietuvos gyventojų mano, kad mokslo ir technologijų dėka ateities kartoms atsiveria naujos galimybės. Kita vertus, net 48 proc. Lietuvos gyventojų teigė nesantys informuoti apie naujausius mokslinius ir technologinius atradimus ir jais nesidomint</text:span><text:span text:style-name="T221">ys. Pavyzdžiui, Švedijoje taip teigė tik penktadalis respondentų. Anot minėto tyrimo, egzistuoja teigiama koreliacija tarp gyventojų informuotumo apie mokslo ir technologijų pasiekimus ir Inovacijų sąjungos švieslentės rezultatų. Tai rodo poreikį skatinti<text:s/></text:span><text:span text:style-name="T222">mokslo populiarinimo veiklas.</text:span></text:p>
      <text:p text:style-name="P223"><text:span text:style-name="T224">9</text:span><text:span text:style-name="T225">. Skatinti sektorinę ir regioninę mokslo, studijų ir verslo sąveiką, žinių ekonomikos branduolių – integruotų mokslo, studijų ir verslo centrų (slėnių) kūrimąsi – viena iš svarbiausių ES MTEP, studijų ir inovacijų politik</text:span><text:span text:style-name="T226">os krypčių, kurios laikantis įgyvendinamos iniciatyvos, didinančios investicijas į MTEP ir inovacijas ES mastu (klasteriai, technologinės platformos, jungtinės technologinės iniciatyvos, programos „Žinių regionai“, „Besimokantys regionai“, kitos paramos pr</text:span><text:span text:style-name="T227">ogramos ir priemonės).</text:span></text:p>
      <text:p text:style-name="P228"><text:span text:style-name="T229">10</text:span><text:span text:style-name="T230">.<text:s/></text:span><text:span text:style-name="T231">2007–2013 metų MTEP ir studijų infrastruktūros kūrimui ir atnaujinimui mokslo ir studijų institucijose buvo skirta didelė dalis Švietimo ir mokslo ministerijos administruojamų priemonių lėšų. Sukurti ir modernizuoti MTEP ir s</text:span><text:span text:style-name="T232">tudijų centrai su moderniomis laboratorijomis, aukštus standartus atitinkančia įranga, mokomosiomis laboratorijomis studentams yra pagrindas koncentruoti MTEP ir studijų potencialą aplink stipriausias mokslo ir studijų institucijas ar institucijas, savo vy</text:span><text:span text:style-name="T233">kdomos MTEP ir (arba) studijų veiklos išskirtinumu aktualias šalies socialinės, ekonominės, kultūrinės aplinkos ir įvairovės plėtojimui. Investicijos, skirtos stipriausių mokslo ir studijų institucijų MTEP ir studijų infrastruktūros kūrimui ir atnaujinimui</text:span><text:span text:style-name="T234"><text:s/>yra pagrindas kurtis tarptautinę praktiką atitinkantiems slėniams, sudarantiems sąlygas rengti aukščiausio lygio specialistus, kurti naujas žinias, produktus, konkurencingus tarptautinėje erdvėje, kuriantiems didelę pridėtinę vertę, skatinantiems kurtis a</text:span><text:span text:style-name="T235">ukštųjų technologijų verslus, diegti aukštąsias technologijas ir inovacijas tiek aukštųjų technologijų pramonėje, tiek tradicinėse ūkio šakose, kultūroje ir socialinėje aplinkoje. Galima būtų išskirti šias didžiausias investicijas į MTEP ir studijų infrast</text:span><text:span text:style-name="T236">ruktūrą:</text:span></text:p>
      <text:p text:style-name="P237"><text:span text:style-name="T238">10.1</text:span><text:span text:style-name="T239">. Vilniaus universiteto (toliau – VU) kartu su Vilniaus Gedimino technikos universitetu (toliau – VGTU) ir<text:s/></text:span><text:span text:style-name="T240">Valstybiniu mokslinių tyrimų institutu</text:span><text:span text:style-name="T241"><text:s/>Fizinių ir technologijos mokslų centru sukurtas didžiausias Baltijos valstybėse MTEP centras – Nacionalinis fizinių ir technologijos mokslų centras. Šis centras kartu su praplėstu ir atnaujintu VU Lazerinių tyrimų centru (sukurtas tarptautinės prieigos la</text:span><text:span text:style-name="T242">zerinis kompleksas „Naglis“), VGTU sukurtu Civilinės inžinerijos mokslų centru, sukurtu<text:s/></text:span><text:span text:style-name="T243">moderniu<text:s/></text:span><text:span text:style-name="T244">VU bibliotekos<text:s/></text:span><text:span text:style-name="T245">Nacionaliniu atviros prieigos mokslinės komunikacijos ir informacijos centru,<text:s/></text:span><text:span text:style-name="T246">Vismaliukų mikrorajone Ūkio ministerijos lėšomis kuriama investici</text:span><text:span text:style-name="T247">ne inovacijų zona, sustiprino Saulėtekio rajone, Vilniuje, esančią MTEP ir studijų infrastruktūrą, kuri ateityje, po tolimesnių tikslingų investicijų, galėtų tapti besiformuojančio „Saulėtekio“ žinių ekonomikos<text:s/></text:span><text:soft-page-break/><text:span text:style-name="T248">branduolio (slėnio) pagrindu su jame sutelkta</text:span><text:span text:style-name="T249"><text:s/></text:span><text:span text:style-name="T250">lazerių ir šviesos technologijų, medžiagotyros ir nanotechnologijų, puslaidininkių fizikos ir elektronikos, mechanikos ir transporto inžinerijos, civilinės inžinerijos MTEP ir studijų sričių infrastruktūra ir intelektiniu potencialu.</text:span><text:span text:style-name="T251"><text:s/>Būsimo žinių ekonomik</text:span><text:span text:style-name="T252">os branduolio pajėgumus sustiprino VU vykdyta optoelektronikos technologijų infrastruktūros, skirtos MTEP ir studijoms plėtra, medžiagotyros, nano- ir šviesos technologijų bei aukštojo mokslo studijų šiose proveržio kryptyse infrastruktūros kūrimas, biotec</text:span><text:span text:style-name="T253">hnologijos ir biofarmacijos specialistų rengimui ir MTEP veiklai skirtos infrastruktūros kūrimas bei atnaujinimas, „Saulėtekio“ slėnio našių mokslinių skaičiavimų infrastruktūros vystymas. Toje pačioje teritorijoje įkurtas didžiausias Baltijos šalyse biote</text:span><text:span text:style-name="T254">chnologijų mokslo centras – Jungtinis gyvybės mokslų centras, vienijantis biotechnologijos ir bioformacijos intelektinį potencialą, dirbantį VU ir VGTU;</text:span></text:p>
      <text:p text:style-name="P255"><text:span text:style-name="T256">10.2</text:span><text:span text:style-name="T257">. Kita išskirtinė investicijų į MTEP ir studijų infrastruktūrą zona yra Vilniaus Santariškių ir</text:span><text:span text:style-name="T258"><text:s/>Visorių rajonai su juose 2007–2013 metų ES struktūrinių fondų lėšomis sukurtu Jungtiniu inovatyvios medicinos centru, jungiančiu Valstybinio mokslinių tyrimų instituto Inovatyvios medicinos centro ir Vilniaus universiteto ligoninės Santariškių klinikų int</text:span><text:span text:style-name="T259">elektinį potencialą. Čia taip pat veikia Jungtinis gamtos tyrimų centras, VU Informacinių technologijų atviros prieigos centras su superkompiuteriu, Visorių informacinių technologijų parkas, atnaujintas Nacionalinis vėžio institutas, VU Matematikos ir info</text:span><text:span text:style-name="T260">rmatikos institutas, didelė viešosios įstaigos Vilniaus universiteto ligoninės Santaros klinikų bazė. Ši teritorija ypatingai patraukli čia jau veikiančioms ir besikuriančioms verslo įmonėmis, vykdančiomis veiklą medicinos, farmacijos, informacinių ir ryši</text:span><text:span text:style-name="T261">o technologijų srityse. Tikėtina, kad tolesnės tikslingos, tarp Švietimo ir mokslo ministerijos, Ūkio ministerijos, Sveikatos apsaugos ministerijos derinamos investicijos šioje teritorijoje taps medicinos ir informacinių bei ryšio technologijų MTEP ir stud</text:span><text:span text:style-name="T262">ijų branduoliu (slėniu) „Santara“, kurio sukūrimas numatytas Integruoto mokslo, studijų ir verslo centro (slėnio) „Santara“ plėtros programoje, patvirtintoje Lietuvos Respublikos Vyriausybės 2008 m. lapkričio 24 d. nutarimu Nr. 1263 „Dėl Integruoto mokslo,</text:span><text:span text:style-name="T263"><text:s/>studijų ir verslo centro (slėnio) „Santara“ plėtros programos patvirtinimo“;</text:span><text:s/></text:p>
      <text:p text:style-name="P264">Punkto pakeitimai:</text:p>
      <text:p text:style-name="P265"><text:span text:style-name="T266">Nr.<text:s/></text:span><text:a xlink:href="https://www.e-tar.lt/portal/legalAct.html?documentId=eb3ca6001e1f11e88e8fef3b3f51dc2f" office:target-frame-name="_top" xlink:show="replace"><text:span text:style-name="T267">V-207</text:span></text:a><text:span text:style-name="T268">, 2018-03-02, paskelbta TAR 2018-03-05, i. k.<text:s/></text:span><text:span text:style-name="T269">2018-03483</text:span></text:p>
      <text:p text:style-name="Normal"/>
      <text:p text:style-name="P270"><text:span text:style-name="T271">10.3</text:span><text:span text:style-name="T272">. Trečiasis stipriausio MTEP ir studijų infrastruktūros ir intelektinio potencialo telkinys yra Kaune, Kauno technologijos universiteto (toliau – KTU), Lietuvos sveikatos mokslų universiteto (toliau – LSMU) ir Lietuvos energetikos insti</text:span><text:span text:style-name="T273">tuto pagrindu besikuriantis žinių ekonomikos branduolys (slėnis) „Santaka“, kurį sukurti numatyta įgyvendinant<text:s/></text:span><text:span text:style-name="T274">Integruoto mokslo, studijų ir verslo centro (slėnio) „Santaka“ plėtros programą, patvirtintą<text:s/></text:span><text:span text:style-name="T275">Lietuvos Respublikos Vyriausybės 2008 m. lapkričio 1</text:span><text:span text:style-name="T276">2 d. nutarimu Nr. 1170 „Dėl Integruoto mokslo, studijų ir verslo centro (slėnio) „Santaka“ plėtros programos patvirtinimo“. KTU N</text:span><text:span text:style-name="T277">acionalinis atviros prieigos MTEP centras, LSMU<text:s/></text:span><text:span text:style-name="T278">Naujausių farmacijos ir sveikatos technologijų centras, kita medicinos mokslams</text:span><text:span text:style-name="T279"><text:s/>plėtoti skirta LSMU infrastruktūra, Lietuvos energetikos instituto MTEP infrastruktūra (Nacionalinis atviros prieigos Ateities energetikos technologijų mokslo centras, Vandenilio energetikos technologijų centras), sustiprinta KTU MTEP ir studijų infrastru</text:span><text:span text:style-name="T280">ktūra darniosios chemijos, mechatronikos srityse sustiprinio KTU, LSMU ir LEI mokslinį potencialą. Šis potencialas, derinant jo pajėgumus su Ūkio ministerijos lėšomis sukurta<text:s/></text:span><text:span text:style-name="T281">slėnio „Santaka“ technologijų perdavimo ir verslo inkubatoriaus baze po tolimesni</text:span><text:span text:style-name="T282">ų tikslingų investicijų į MTEP ir studijų infrastruktūrą galėtų tapti darniosios chemijos, mechatronikos ir susijusių elektroninių technologijų, ateities energetikos, informacinių ir telekomunikacinių technologijų<text:s/></text:span><text:span text:style-name="T283">žinių ekonomikos branduoliu su<text:s/></text:span><text:span text:style-name="T284">išskirtinai</text:span><text:span text:style-name="T285"><text:s/>veiksmingai jau dabar organizuojama žinių ir technologijų perdavimo ir MTEP rezultatų komercinimo veikla, sudarančia galimybes plėtotis Lietuvoje kol kas silpnam žinioms imliam verslo sektoriui. Šį ir Bendrojo veiksmų plano 10.1 ir 10.2 papunkčiuose pamin</text:span><text:span text:style-name="T286">ėtus būsimus žinių ekonomikos branduolius tikslinga toliau stiprinti, nukreipiant didžiausias 2014–2020 metų Europos Sajungos struktūrinių fondų laikotarpio investicijas, skirtas MTEP ir studijų infrastruktūrai kurti ir atnaujinti;</text:span></text:p>
      <text:p text:style-name="P287"><text:span text:style-name="T288">10.4</text:span><text:span text:style-name="T289">. Dalis 2007–201</text:span><text:span text:style-name="T290">3 metų Europos Sajungos struktūrinių fondų laikotarpio lėšų skirtos mokslo ir studijų institucijoms, nepasižyminčiomis aukštais vykdomų studijų ar MTEP veiklos rezultatais ir potencialu, tačiau išsiskiriančioms šaliai strategiškai svarbių MTEP sričių ir st</text:span><text:span text:style-name="T291">udijų<text:s/></text:span><text:soft-page-break/><text:span text:style-name="T292">krypčių plėtojimu – žemės ūkio, jūrinių technologijų, socialinių, humanitarinių mokslų ir kūrybinių bei kultūrinių industrijų:</text:span></text:p>
      <text:p text:style-name="P293"><text:span text:style-name="T294">10.4.1</text:span><text:span text:style-name="T295">. Kauno regione ir įvairiose Lietuvos vietose, įgyvendinant<text:s/></text:span><text:span text:style-name="T296">Integruoto mokslo, studijų ir verslo centro (slėnio) „N</text:span><text:span text:style-name="T297">emunas“ plėtros programą, patvirtintą<text:s/></text:span><text:span text:style-name="T298">Lietuvos Respublikos Vyriausybės 2008 m. spalio 1 d. nutarimu Nr. 1130 „Dėl Integruoto mokslo, studijų ir verslo centro (slėnio) „Nemunas“ plėtros programos patvirtinimo“,</text:span><text:span text:style-name="T299"><text:s/>formuojasi tinklinis žinių ekonomikos branduol</text:span><text:span text:style-name="T300">ys</text:span><text:span text:style-name="T301"><text:s/>(slėnis) „Nemunas“. Čia savo veiklą vykdo<text:s/></text:span><text:span text:style-name="T302">Aleksandro Stulginskio universiteto (toliau – ASU)</text:span><text:span text:style-name="T303"><text:s/>kartu su Lietuvos agrariniu ir miškų mokslų centru sukurtas Žemės ir miškų ūkio jungtinis tyrimų centras, KTU sukurtas<text:s/></text:span><text:span text:style-name="T304">Maisto mokslo ir technologijų kompetencij</text:span><text:span text:style-name="T305">os centras,<text:s/></text:span><text:span text:style-name="T306">įvairiose Lietuvos vietose atnaujinta Lietuvos agrariniu ir miškų mokslų centro MTEP infrastruktūra, skirta maisto mokslo technologijų, biotechnologijos, agronominiams tyrimams, sukurtas „Nemunas“ slėnio Komunikavimo ir technologijų perdavimo c</text:span><text:span text:style-name="T307">entras taip pat LSMU Gyvūnų sveikatingumo ir gyvūninės kilmės žaliavų kokybės centras. Šie centrai, toliau skiriant tikslingas investicijas MTEP ir studijų infrastruktūros stiprinimui ir intelektinio potencialo telkimui, ateityje galėtų tapti tinkliniu žin</text:span><text:span text:style-name="T308">ių ekonomikos branduoliu (slėniu), vienijančiu aukščiau paminėtų institucijų veiklą<text:s/></text:span><text:span text:style-name="T309">agrobiotechnologijų, bioenergetikos, miškininkystės, maisto technologijų, saugos ir sveikatingumo kryptyse;</text:span></text:p>
      <text:p text:style-name="P310"><text:span text:style-name="T311">10.4.2</text:span><text:span text:style-name="T312">. Savo išskirtinumu strateginiams Lietuvos, kaip jūrin</text:span><text:span text:style-name="T313">ės valstybės siekiams išsiskiria Klaipėdos universitete (toliau – KU) 2</text:span><text:span text:style-name="T314">007–2013 metų Europos Sajungos struktūrinių fondų laikotarpio lėšomis pradėtas ir 2014–2020 metų Europos Sajungos struktūrinių fondų laikotarpio lėšomis tęsiamas kurti<text:s/></text:span><text:span text:style-name="T315">Nacionalinis jūro</text:span><text:span text:style-name="T316">s mokslo ir technologijų centras</text:span><text:span text:style-name="T317">, ateityje suvienysiantis šalies jūrinio sektoriaus MTEP intelektinį potencialą. Praėjusiame laikotarpyje KU aprūpintas modernia MTEP laboratorine ir mokomąja įranga, pastatytas ir įrengtas jūrinių tyrimų laivas, padidinęs u</text:span><text:span text:style-name="T318">niversiteto galimybes vykdyti aukšto lygio mokslinę tiriamąją veiklą Baltijos jūroje ir bendradarbiauti su užsienio partneriais. Šiame laikotarpyje tikslinga tęsti pradėtas investicijas sukuriant<text:s/></text:span><text:span text:style-name="T319">Nacionalinį jūros mokslo ir technologijų centrą ir<text:s/></text:span><text:span text:style-name="T320">perkeliant į jį anksčiau įsigytą bei naujai įsigyjamą įrangą;</text:span></text:p>
      <text:p text:style-name="P321"><text:span text:style-name="T322">10.4.3</text:span><text:span text:style-name="T323">. Socialinių ir humanitarinių mokslų ir studijų plėtrai skirta infrastruktūra, nors ir nepasižymi aukšta komercine pridėtine verte, savo pobūdžiu yra ypatingai svarbi valstybės tapatum</text:span><text:span text:style-name="T324">o išsaugojimui ir plėtojimui. Tuo pagrindu<text:s/></text:span><text:span text:style-name="T325">2</text:span><text:span text:style-name="T326">007–2013 metų Europos Sajungos struktūrinių fondų laikotarpio lėšomis, taip pat valstybės biudžeto lėšomis investuota į Vytauto Didžiojo universiteto (toliau – VDU) infrastruktūros kūrimą ir atnaujinimą kuriant d</text:span><text:span text:style-name="T327">augiafunkcinį centrą, modernizuojant duomenų saugyklas. Tikslinga pabaigti daugiafunkcinio centro statybos ir įrengimo darbus, skiriant tam 2014–2020 metų Europos Sajungos struktūrinių fondų laikotarpio lėšas, taip pat sustiprinti VDU<text:s/></text:span><text:span text:style-name="T328">humanitarinių mokslų<text:s/></text:span><text:span text:style-name="T329">ir menų infrastruktūrą, siekiant sukurti tarptautiniam bendradarbiavimui, partnerystėms, studijoms ir MTEP palankią aplinką, būtiną <text:s/>humanitarinių mokslų kryptims stiprinti;</text:span></text:p>
      <text:p text:style-name="P330"><text:span text:style-name="T331">10.4.4</text:span><text:span text:style-name="T332">. Savo kol kas mažai vertinamu ir neišnaudojamu, tačiau dideles galimybe</text:span><text:span text:style-name="T333">s sumanios specializacijos kontekste turinčiu potencialu pasižymi kūrybinių ir kultūrinių industrijų kryptis ir ją plėtojantys Lietuvos muzikos ir teatro akademija (toliau – LMTA) ir Vilniaus dailės akademija (toliau – VDA). Visgi dėmesys šioms specializuo</text:span><text:span text:style-name="T334">toms aukštosioms mokykloms praėjusiame<text:s/></text:span><text:span text:style-name="T335">Europos Sajungos struktūrinių fondų laikotarpyje buvo netolygus, kadangi<text:s/></text:span><text:span text:style-name="T336">VDA sukurta ir atnaujinta Vilniuje esanti kūrybinių ir kultūrinių industrijų studijoms, MTEP ir meninei praktikai skirta technologinė ir informa</text:span><text:span text:style-name="T337">cinė infrastruktūra, dabar sudaranti puikias galimybes plėtoti dizaino inovacijas ir rodyti gerus šios veiklos komercinimo rezultatus. Tuo tarpu LMTA skirta nežymi lėšų dalis, nepaisant didelio studijų infrastruktūros atnaujinimo poreikio dėl jos prastos b</text:span><text:span text:style-name="T338">ūklės. Kūrybinių ir kultūrinių industrijų sritis stiprinta taip pat sukuriant VDU Tarptautinę kūrybinių industrijų mokyklą.<text:s/></text:span><text:span text:style-name="T339">2014–2020 metų Europos Sajungos struktūrinių fondų laikotarpyje pravartu toliau stiprinti VDA studijų infrastruktūrą, atnaujinant Ka</text:span><text:span text:style-name="T340">une esančius padalinius ir taip sukuriant stiprius kūrybinių bei kultūrinių industrijų centrus dviejuose didžiausiuose Lietuvos miestuose, galinčius išnaudoti nemenką dizaino inovacijų potencialą. Tuo tarpu<text:s/></text:span><text:span text:style-name="T341">LMTA</text:span><text:span text:style-name="T342"><text:s/>infrastruktūrą, išsisklaidžiusią įvairiose V</text:span><text:span text:style-name="T343">ilniaus vietose, būtų tikslinga sutelkti vienoje teritorijoje, taip sukuriant stiprų kūrybinių ir<text:s/></text:span><text:soft-page-break/><text:span text:style-name="T344">kultūrinių industijų branduolį, kuris ateityje galėtų būti reikšmingas ne tik Lietuvos, bet ir Europos mastu.</text:span></text:p>
      <text:p text:style-name="P345"><text:span text:style-name="T346">S</text:span><text:span text:style-name="T347">tiprinant šalies MTEP ir studijų sistemą ypač s</text:span><text:span text:style-name="T348">umanios specializacijos kontekste tampa svarbus regioninis aspektas. MTEPI prioritetai, apimantys įvairius šalies ūkio segmentus, koduoja savyje siekį stipriausiuose MTEP centruose kuriamas žinias ir technologijas panaudoti praktikoje, ne tik diegiant nauj</text:span><text:span text:style-name="T349">us produktus į rinką, bet minėtas žinias ir technologijas taikant visuomenės poreikiams. Naujos žinios ir technologijos, galinčios pagerinti procesus versle, svarbios ne tik žinioms imlaus verslo segmentui, bet ir tradicinei pramonei, sukuriančiai didžiąją</text:span><text:span text:style-name="T350"><text:s/>dalį šalies BVP, visuomeninėms organizacijoms, teikiančioms įvairias paslaugas visuomenei. Tradicinei ir aukštųjų technologijų pramonei, visuomeninėms organizacijoms siekiant naujas žinias ir technologijas, sukurtas sumanios specializacijos proceso metu,<text:s/></text:span><text:span text:style-name="T351">pritaikyti praktikoje, svarbūs specialistai, gebantys naudoti šias žinias ir technologijas pridėtinei vertei kurti. Šiame kontekste tampa svarbus aukštojo mokslo vaidmuo regionuose. Tam reikalingi ne tik universitetai, bet ir stiprios kolegijos, kurios, re</text:span><text:span text:style-name="T352">ngdamos tiesiogiai darbo rinkai skirtus specialistus, visavertiškai įsilieja į bendrą šalies studijų ir MTEP sistemą. Valstybinių<text:s/></text:span><text:span text:style-name="T353">kolegijų studijų infrastruktūra kuriama ir atnaujinama remiantis<text:s/></text:span><text:span text:style-name="T354">Valstybinių kolegijų studijų infrastruktūros tobulinimo veiks</text:span><text:span text:style-name="T355">mų planu, patvirtintu Lietuvos Respublikos švietimo ir mokslo ministro 2016 m. kovo 9  d. įsakymu Nr. V- 177 „Dėl Valstybinių kolegijų studijų infrastruktūros tobulinimo veiksmų plano patvirtinimo“. Šio veiksmų plano tikslas –<text:s/></text:span><text:span text:style-name="T356">sukurti<text:s/></text:span><text:span text:style-name="T357">gebančiam ir motyvuot</text:span><text:span text:style-name="T358">am asmeniui palankią aplinką tapti aukštos profesinės kvalifikacijos specialistu, savęs realizavimą derinančiu su valstybės ir visuomenės lūkesčių tenkinimu.<text:s/></text:span><text:span text:style-name="T359">Dėl šios priežasties aukštųjų neuniversitetinių mokyklų infrastruktūros plėtra yra svarbi sumanios</text:span><text:span text:style-name="T360"><text:s/>specializacijos proceso dalis.<text:s/></text:span><text:span text:style-name="T361"><text:s/></text:span></text:p>
      <text:p text:style-name="P362"><text:span text:style-name="T363">11</text:span><text:span text:style-name="T364">. Dalis planuotos mokslo ir studijų institucijų MTEP infrastruktūros jau sukurta, ir nauji mokslinių tyrimų centrai pradeda savo veiklą. Vienas iš pagrindinių šių centrų veiklos principų – atvira prieiga, t. y. g</text:span><text:span text:style-name="T365">alimybė tam tikromis sąlygomis kitiems viešojo ir privataus sektorių subjektams iš Lietuvos ir užsienio valstybių pasinaudoti sukurta infrastruktūra ir jos pagrindu teikiamomis paslaugomis savo tikslams pasiekti. Pirmosios mokslo ir studijų institucijos at</text:span><text:span text:style-name="T366">viros prieigos MTEP paslaugas pradėjo teikti 2011 m., o jų turimi ištekliai ir paslaugų skaičius nuolat didėjo priklausomai nuo MTEP infrastruktūros projektų įgyvendinimo pažangos, taip pat didėjo bandomajai taikomajai veiklai skirtos įrangos poreikis. Vis</text:span><text:span text:style-name="T367"><text:s/>dėlto, ryškėja tendencijos, kad verslo sektoriaus poreikiai nuolat auga ir reikalauja plėsti teikiamas paslaugas, kas reiškia, kurti naują infrastruktūrą, skirtą ne tik fundamentiniams ar pramoniniams moksliniams tyrimams, bet ir bandomajai taikomajai vei</text:span><text:span text:style-name="T368">klai vykdyti. Įrangos, skirtos bandomajai taikomajai veiklai vykdyti poreikis ypač stipriai pasireiškia pastaruoju metu mokslo ir studijų institucijoms (šiuo atveju – daugiausia aukštosioms universitetinėms mokykloms dėl jų viešosios įstaigos statuso) sute</text:span><text:span text:style-name="T369">lkus didelį dėmesį į komercinimo veiklas. Aukštosios mokyklos intensyviai skatinamos užsidirbti lėšas savo funkcionavimui, o vienas iš būdų – dalyvauti ekonominėje veikloje tyrėjų ar studentų grupių pagrindu steigiant naujas žinioms imlias įmones, kurios g</text:span><text:span text:style-name="T370">alėtų realizuoti mokslo ir studijų institucijose kuriamas naujas žinias ir jų pagrindu kuriamus technologijų ar produktų prototipus. Minėtoms tyrėjų ar studentų grupėms priartėjus prie tinkamo komerciškai naudoti MTEP veiklos rezultato, labai svarbų vaidme</text:span><text:span text:style-name="T371">nį pradeda vaidinti bandomajai taikomajai veiklai skirta įranga, kurios šiuo metu mokslo ir studijų institucijose trūksta. Siekiant užpildyti šią spragą, 2014–2020 metų laikotarpyje ketinama sutelkti dėmesį į mokslo ir studijų institucijų kompetencijos cen</text:span><text:span text:style-name="T372">trų infrastruktūros kūrimą ir veiksmingos veiklos užtikrinimą.</text:span></text:p>
      <text:p text:style-name="P373"><text:span text:style-name="T374">12</text:span><text:span text:style-name="T375">. Siekiant, kad į MTEP infrastruktūrą investuotos lėšos generuotų apčiuopiamą naudą, svarbu išspręsti šiuos iššūkius:</text:span></text:p>
      <text:p text:style-name="P376"><text:span text:style-name="T377">12.1</text:span><text:span text:style-name="T378">. pabaigti pradėtą kurti MTEP infrastruktūrą, kurios kūrimas dė</text:span><text:span text:style-name="T379">l tam tikrų, nuo Švietimo ir mokslo ministerijos nepriklausomų priežasčių, atsiliko;</text:span></text:p>
      <text:p text:style-name="P380"><text:span text:style-name="T381">12.2</text:span><text:span text:style-name="T382">. įveiklinti sukurtą MTEP infrastruktūrą, siekiant naudoti ją šalies ir regioniniams iššūkiams ir problemoms spręsti, vykdyti MTEP veiklas ūkio sektoriams aktualio</text:span><text:span text:style-name="T383">se tematikose. Sprendžiant šį iššūkį, svarbus nuolatinis MTEP įrangos atnaujinimas, siekiant, kad ji atitiktų aukštus kokybės ir naujumo standartus ir būtų tinkama vykdyti aktualią MTEP veiklą. Taip pat svarbus<text:s/></text:span><text:soft-page-break/><text:span text:style-name="T384">nuolatinis mokslinių duomenų bazių ir kitų in</text:span><text:span text:style-name="T385">formacinių technologijų sistemų palaikymas ir prieigos prie tarptautinių duomenų bazių užtikrinimas;</text:span></text:p>
      <text:p text:style-name="P386"><text:span text:style-name="T387">12.3</text:span><text:span text:style-name="T388">. skatinti tarptautinį bendradarbiavimą ir MTEP infrastruktūros integraciją į tarptautinius tinklus. Sprendžiant šį iššūkį, svarbus Lietuvos naryst</text:span><text:span text:style-name="T389">ės tarptautinėse MTEP infrastruktūrose palaikymas ir skatinimas, MTEP infrastruktūros, suteikiančios Lietuvos mokslo ir studijų institucijoms galimybes įsijungti į tarptautinius tinklus, kūrimas Lietuvoje, aukšto tarptautinio lygo ekscelencijos centrų (eks</text:span><text:span text:style-name="T390">celencijos centras Bendrajame veiksmų plane suprantamas, kaip mokslinių tyrimų centras (tyrėjų grupė, arba mokslo ir studijų institucija, arba jos struktūrinis padalinys), turintis kritinę mokslo potencialo masę ir vykdantis aukšto lygio mokslinius tyrimus</text:span><text:span text:style-name="T391">, leidžiančius spręsti visuomenei aktualias problemas ir kurti inovacijas, įtakojančias valstybės plėtrą ir augimą), paralelinių laboratorijų (Bendrajame veiksmų plane paralelinė laboratorija suprantama, kaip partnerystės forma tarp Lietuvos tyrėjų grupės<text:s/></text:span><text:span text:style-name="T392">arba mokslo ir studijų institucijos struktūrinio padalinio ir užsienio tyrėjų grupės ar mokslo ir studijų institucijos struktūrinio padalinio, turinčio išskirtinę kompetenciją Lietuvai naujoje ir aktualioje tyrimų kryptyje, kurią įgyvendinant siekiama pare</text:span><text:span text:style-name="T393">ngti Lietuvos tyrėjų grupę ir suteikti jai reikalingas kompetencijas savarankiškai vykdyti aukšto lygio MTEP veiklą naujoje tyrimų kryptyje, sukauptas kompetencijas ir žinias naudoti studijų procese, MTEP ir inovacijų plėtros procese, naujos tyrėjų kartos<text:s/></text:span><text:span text:style-name="T394">ugdymo procese ir kitose veiklose) kūrimas ir kita veikla būtina aktyviam Lietuvos tyrėjų įsitraukimui į regioninių ir pasaulinių problemų ir iššūkių sprendimo procesus.</text:span></text:p>
      <text:p text:style-name="P395"><text:span text:style-name="T396">13</text:span><text:span text:style-name="T397">. Atsižvelgiant į Europos Parlamento ir Tarybos 2013 m. gruodžio 17 d. reglame</text:span><text:span text:style-name="T398">nto (ES) Nr. 1303/2013, kuriuo nustatomos Europos regioninės plėtros fondui, Europos socialiniam fondui, Sanglaudos fondui, Europos žemės ūkio fondui kaimo plėtrai ir Europos jūros reikalų ir žuvininkystės fondui bendros nuostatos ir Europos regioninės plė</text:span><text:span text:style-name="T399">tros fondui, Europos socialiniam fondui, Sanglaudos fondui ir Europos jūros reikalų ir žuvininkystės fondui taikytinos bendrosios nuostatos ir panaikinamas Tarybos reglamentas (EB) Nr. 1083/2006 (OL 2013 L 347, p. 320)<text:s/></text:span><text:span text:style-name="T400">(toliau – Bendrasis reglamentas),<text:s/></text:span><text:span text:style-name="T401">nuo</text:span><text:span text:style-name="T402">statas, ES valstybė narė, rengdama 2014–2020 metų ES paramos panaudojimo dokumentus, turi įvertinti<text:s/></text:span><text:span text:style-name="T403">ex ante</text:span><text:span text:style-name="T404"><text:s/>(išankstinių) sąlygų MTEP ir inovacijoms, numatytų tos šalies Partnerystės sutartyje, įgyvendinimą.<text:s/></text:span><text:span text:style-name="T405">Siekiant sutelkti žmogiškuosius, finansinius ir<text:s/></text:span><text:span text:style-name="T406">kitus išteklius, maksimaliai pagrįsti ES fondų lėšų poveikį MTEP ir inovacijoms ir pritraukti į šią sritį privačių lėšų,<text:s/></text:span><text:span text:style-name="T407">ex-ante</text:span><text:span text:style-name="T408"><text:s/>(</text:span><text:span text:style-name="T409">išankstinė) sąlyga 2014–2020 metų laikotarpiui įpareigojo Lietuvą nustatyti ribotą skaičių MTEP ir inovacijų prioritetų,<text:s/></text:span><text:span text:style-name="T410">pagrindžiant juos turimu MTEP ir inovacijų potencialu ir atsižvelgiant į galimas MTEP ir inovacijų plėtros tendencijas.</text:span></text:p>
      <text:p text:style-name="P411"><text:span text:style-name="T412">14</text:span><text:span text:style-name="T413">. Įgyvendindama Bendrojo veiksmų plano 13 punkte minimą sąlygą, Lietuva 2012 m. pradėjo sumanios specializacijos strategijos rengi</text:span><text:span text:style-name="T414">mo procesą, kurio metu, įvertinus MTEP ir inovacijų krypties esamą ir gebantį konkuruoti mokslo potencialą, žiniomis grįsto verslo inovacinių veiklų potencialą ir šio potencialo gebėjimus pasiūlyti, kaip įveikti šalies, regioninius ar pasaulinius iššūkius<text:s/></text:span><text:span text:style-name="T415">ir atliepti didžiausią įtaką šalies plėtrai darysiančias ateities tendencijas, nustatytos<text:s/></text:span><text:span text:style-name="T416">Prioritetinės MTEPI raidos kryptys</text:span><text:span text:style-name="T417">, kurios patvirtintos<text:s/></text:span><text:span text:style-name="T418">Lietuvos Respublikos Vyriausybės 2013 m. spalio 14 d. nutarimu Nr. 951 „Dėl<text:s/></text:span><text:span text:style-name="T419">Prioritetinių mokslinių tyrimų ir<text:s/></text:span><text:span text:style-name="T420">eksperimentinės (socialinės, kultūrinės) plėtros ir inovacijų raidos (sumanios specializacijos) krypčių patvirtinimo</text:span><text:span text:style-name="T421">“. Nustačius Prioritetines MTEPI raidos kryptis, buvo ieškoma konkrečių<text:s/></text:span><text:span text:style-name="T422">MTEPI prioritetų jose.<text:s/></text:span><text:span text:style-name="T423">Į MTEPI prioritetų nustatymo procesą buvo įtr</text:span><text:span text:style-name="T424">auktas platus, skirtingus interesus atstovaujančių ekspertų ratas – organizuotos ekspertinės diskusijos tarp mokslo, verslo ir valstybės institucijų atstovų, atliktos didelės imties mokslo ir verslo atstovų apklausos, ateities iššūkių, tendencijų ir techno</text:span><text:span text:style-name="T425">logijų apžvalgos,<text:s/></text:span><text:span text:style-name="T426">MTEP</text:span><text:span text:style-name="T427"><text:s/>ir inovacijų potencialo apžvalgos kiekvienoje Prioritetinėje MTEPI kryptyje.<text:s/></text:span><text:span text:style-name="T428">Sinergiškai derinant šias ir kitas metodikas, nustatant MTEPI prioritetus buvo siekiama agreguoti realias, jau subrandintas gana didelės apimties ir didelio</text:span><text:span text:style-name="T429"><text:s/>poveikio mokslo ir verslo bendradarbiavimo idėjas, mokslo ir studijų institucijų ir ūkio subjektų bendrai siūlomas 2014–2020 metų ES struktūrinės paramos periodui, bei egzistuojantį mokslo ir verslo potencialą ir investicines privataus sektoriaus galimybe</text:span><text:span text:style-name="T430">s įgyvendinant prioritetus. MTEPI prioritetai ir jų įgyvendinimo tvarka nustatyti MTEPI prioritetų įgyvendinimo programoje.</text:span></text:p>
      <text:p text:style-name="P431"><text:span text:style-name="T432">15</text:span><text:span text:style-name="T433">. Atsižvelgiant į šiame Bendrojo veiksmų plano skyriuje pateikiamą informaciją, išskiriamos šios stiprybės, silpnybės, galimyb</text:span><text:span text:style-name="T434">ės ir grėsmės:</text:span></text:p>
      <text:p text:style-name="P435"><text:span text:style-name="T436">15.1</text:span><text:span text:style-name="T437">. Stiprybės:</text:span></text:p>
      <text:p text:style-name="P438"><text:span text:style-name="T439">15.1.1</text:span><text:span text:style-name="T440">. bendros išlaidos MTEP per 10 metų išaugo beveik tris kartus;</text:span></text:p>
      <text:p text:style-name="P441"><text:span text:style-name="T442">15.1.2</text:span><text:span text:style-name="T443">. Inovacijų sąjungos švieslentėje Lietuvos žmogiškieji ištekliai vertinami geriau nei ES vidurkis;</text:span></text:p>
      <text:p text:style-name="P444"><text:span text:style-name="T445">15.1.3</text:span><text:span text:style-name="T446">. studijų ir MTEP infrastruktūro</text:span><text:span text:style-name="T447">s modernizavimui 2007–2013 metų laikotarpiu buvo skirtos didelės investicijos;</text:span></text:p>
      <text:p text:style-name="P448"><text:span text:style-name="T449">15.1.4</text:span><text:span text:style-name="T450">. sparčiai augo tarptautinių mokslinių publikacijų ir labai dažnai cituojamų mokslinių publikacijų apimtys.</text:span></text:p>
      <text:p text:style-name="P451"><text:span text:style-name="T452">15.2</text:span><text:span text:style-name="T453">. Silpnybės:</text:span></text:p>
      <text:p text:style-name="P454"><text:span text:style-name="T455">15.2.1</text:span><text:span text:style-name="T456">. verslo įmonių investicijos</text:span><text:span text:style-name="T457"><text:s/>į MTEP išlieka dvigubai mažesnės nei vidutiniškai ES;</text:span></text:p>
      <text:p text:style-name="P458"><text:span text:style-name="T459">15.2.2</text:span><text:span text:style-name="T460">. Lietuvoje parengiama per mažai doktorantų, doktorantūra tarptautiniame kontekste nėra konkurencinga;</text:span></text:p>
      <text:p text:style-name="P461"><text:span text:style-name="T462">15.2.3</text:span><text:span text:style-name="T463">. tik nedidelė MTEP darbuotojų dalis dirba verslo sektoriuje;</text:span></text:p>
      <text:p text:style-name="P464"><text:span text:style-name="T465">15.2.4</text:span><text:span text:style-name="T466">. tale</text:span><text:span text:style-name="T467">ntingiausi abiturientai stodami į aukštąsias mokyklas, retai renkasi technologijų mokslus;</text:span></text:p>
      <text:p text:style-name="P468"><text:span text:style-name="T469">15.2.5</text:span><text:span text:style-name="T470">. neatitinka kompetencijų pasiūla ir paklausa;</text:span></text:p>
      <text:p text:style-name="P471"><text:span text:style-name="T472">15.2.6</text:span><text:span text:style-name="T473">. nemažai planuotų studijų ir MTEP infrastruktūros objektų (tarp jų didžiausių) nepavyko baigti<text:s/></text:span><text:span text:style-name="T474">nustatytu laiku;</text:span></text:p>
      <text:p text:style-name="P475"><text:span text:style-name="T476">15.2.7</text:span><text:span text:style-name="T477">. Lietuva Inovacijų sąjungos švieslentėje pagal absoliučius rodiklius vis dar nemažai atsilieka nuo ES vidutiniokų.</text:span></text:p>
      <text:p text:style-name="P478"><text:span text:style-name="T479">15.3</text:span><text:span text:style-name="T480">. Grėsmės:</text:span></text:p>
      <text:p text:style-name="P481"><text:span text:style-name="T482">15.3.1</text:span><text:span text:style-name="T483">. Lietuva nepajėgi turimais ištekliais skirti vienodą dėmesį visų MTEP krypčių plėtr</text:span><text:span text:style-name="T484">ai;</text:span></text:p>
      <text:p text:style-name="P485"><text:span text:style-name="T486">15.3.2</text:span><text:span text:style-name="T487">. atnaujintos studijų ir MTEP infrastruktūros išlaikymas ir nuolatinis atnaujinimas bus pernelyg brangus ir reikalaus neproporcingai didelės mokslo ir studijų institucijų biudžeto dalies;</text:span></text:p>
      <text:p text:style-name="P488"><text:span text:style-name="T489">15.3.3</text:span><text:span text:style-name="T490">. tolimesnis pasaulinio lygmens MTEP infrast</text:span><text:span text:style-name="T491">ruktūros kūrimas ir išlaikymas yra per brangus net ir turtingiausioms valstybėms;</text:span></text:p>
      <text:p text:style-name="P492"><text:span text:style-name="T493">15.3.4</text:span><text:span text:style-name="T494">. per maža dalis visuomenės sistemingai domisi, gauna informaciją bei kasdienybėje naudoja žinias apie mokslo ir technologijų pasiekimus – mokslo populiarinimo sist</text:span><text:span text:style-name="T495">ema funkcionuoja neveiksmingai.</text:span></text:p>
      <text:p text:style-name="P496"><text:span text:style-name="T497">15.4</text:span><text:span text:style-name="T498">. Galimybės:</text:span></text:p>
      <text:p text:style-name="P499"><text:span text:style-name="T500">15.4.1</text:span><text:span text:style-name="T501">. tvarių struktūrinių pokyčių galima pasiekti nukreipiant išteklius MTEPI prioritetams įgyvendinti;</text:span></text:p>
      <text:p text:style-name="P502"><text:span text:style-name="T503">15.4.2</text:span><text:span text:style-name="T504">. veiksmingai įveiklinus sukurtą MTEP infrastruktūrą, turėtų išaugti bendras mokslo</text:span><text:span text:style-name="T505"><text:s/>ir studijų institucijų mokslo lygis, pritraukta daugiau pajamų iš verslo sektoriaus;</text:span></text:p>
      <text:p text:style-name="P506"><text:span text:style-name="T507">15.4.3</text:span><text:span text:style-name="T508">. kuriamos Europos ir kitos tarptautinės tyrimų infrastruktūros ir Lietuvos mokslo ir studijų institucijų įsitraukimas į jų veiklą, turėtų padidinti investicijų</text:span><text:span text:style-name="T509"><text:s/>į MTEP infrastruktūrą veiksmingumą;</text:span></text:p>
      <text:p text:style-name="P510"><text:span text:style-name="T511">15.4.4</text:span><text:span text:style-name="T512">. struktūruotos partnerystės su atitinkamoje mokslo šakoje išskirtinę kompetenciją turinčiais užsienio mokslo centrais galėtų paspartinti Lietuvos tyrėjų MTEP gebėjimų augimą;</text:span></text:p>
      <text:p text:style-name="P513"><text:span text:style-name="T514">15.4.5</text:span><text:span text:style-name="T515">. apklausų duomenimis,<text:s/></text:span><text:span text:style-name="T516">visuomenė teigiamai vertina mokslo ir technologijų poveikį.</text:span></text:p>
      <text:p text:style-name="P517"><text:span text:style-name="T518">16</text:span><text:span text:style-name="T519">. Siekiant veiksmingai pasinaudoti stiprybėmis ir galimybės, maksimaliai sušvelninti silpnybių poveikį ir išvengti grėsmių, siūlomi šie sprendimai:</text:span></text:p>
      <text:p text:style-name="P520"><text:span text:style-name="T521">16.1</text:span><text:span text:style-name="T522">. skatinti verslo įmonių investi</text:span><text:span text:style-name="T523">cijas į MTEP stiprinant verslo MTEP paklausą ir gebėjimus, didinant mokslo ir studijų institucijų gebėjimus atliepti verslo paklausą, skatinant naujų žinioms imlių įmonių kūrimąsi;</text:span></text:p>
      <text:p text:style-name="P524"><text:span text:style-name="T525">16.2</text:span><text:span text:style-name="T526">. didinti doktorantūros studijų kokybę, tikslingai investuoti į stu</text:span><text:span text:style-name="T527">dijų ir MTEP infrastruktūrą (pvz., kuriant paralelines laboratorijas), pritraukti aukšto tarptautinio lygio tyrėjus iš užsienio, kurie vadovautų doktorantams ir vykdytų MTEP veiklą;</text:span></text:p>
      <text:p text:style-name="P528"><text:span text:style-name="T529">16.3</text:span><text:span text:style-name="T530">. skatinti tyrėjų įdarbinimą verslo įmonėse;</text:span></text:p>
      <text:p text:style-name="P531"><text:span text:style-name="T532">16.4</text:span><text:span text:style-name="T533">. didinti fiz</text:span><text:span text:style-name="T534">inių, biomedicinos ir technologijų mokslų studijų sričių populiarumą, investuojant į gamtos mokslų laboratorijų atnaujinimą mokyklose, skatinti mokslo populiarinimo veiklas;</text:span></text:p>
      <text:p text:style-name="P535"><text:span text:style-name="T536">16.5</text:span><text:span text:style-name="T537">. tobulinti studijų programas, įtraukiant darbdavius, rengti specialistus<text:s/></text:span><text:span text:style-name="T538">atsižvelgiant į MTEPI prioritetus;</text:span></text:p>
      <text:p text:style-name="P539"><text:span text:style-name="T540">16.6</text:span><text:span text:style-name="T541">. baigti esminius studijų ir MTEP infrastruktūros modernizavimo darbus, įveiklinti sukurtą infrastruktūrą;</text:span></text:p>
      <text:p text:style-name="P542"><text:span text:style-name="T543">16.7</text:span><text:span text:style-name="T544">. skatinti aukščiausio lygio mokslinius tyrimus, ugdyti tyrėjų tarptautines kompetencijas, padėti<text:s/></text:span><text:span text:style-name="T545">doktorantūrą baigusiems tyrėjams pasirengti savarankiškai mokslinei veiklai, remti studentų MTEP veiklą;</text:span></text:p>
      <text:p text:style-name="P546"><text:span text:style-name="T547">16.8</text:span><text:span text:style-name="T548">. temiškai koncentruoti išteklius MTEPI prioritetams įgyvendinti;</text:span></text:p>
      <text:p text:style-name="P549"><text:span text:style-name="T550">16.9</text:span><text:span text:style-name="T551">. veiksmingai įveiklinti sukurtą studijų ir MTEP infrastruktūrą, ją i</text:span><text:span text:style-name="T552">ntensyviau panaudojant MTEP veiklai ir pritraukiant verslo įmonių investicijas bendrai naudojamiems kompetencijos centrams kurti;</text:span></text:p>
      <text:p text:style-name="P553"><text:span text:style-name="T554">16.10</text:span><text:span text:style-name="T555">. dalyvauti tarptautiniuose mokslinių tyrimų infrastruktūrų projektuose, siekiant gauti prieigą prie aukščiausio<text:s/></text:span><text:span text:style-name="T556">lygio mokslinių tyrimų infrastruktūros ir geriau išnaudoti Lietuvoje jau sukurtą MTEP infrastruktūrą;</text:span></text:p>
      <text:p text:style-name="P557"><text:span text:style-name="T558">16.11</text:span><text:span text:style-name="T559">. skatinti sistemingą ir struktūruotą bendradarbiavimą su išskirtinę kompetenciją turinčiais užsienio mokslo centrais, kuriant ekscelencijos cent</text:span><text:span text:style-name="T560">rus ir paralelines laboratorijas;</text:span></text:p>
      <text:p text:style-name="P561"><text:span text:style-name="T562">16.12</text:span><text:span text:style-name="T563">. kurti mokslo populiarinimo sistemą ir infrastruktūrą, skatinti mokslo ir technologijų populiarinimo veiklas.</text:span></text:p>
      <text:p text:style-name="P564"><text:span text:style-name="T565">III</text:span><text:span text:style-name="T566"><text:s/>SKYRIUS</text:span></text:p>
      <text:p text:style-name="P567"><text:span text:style-name="T568">TIKSLAS IR UŽDAVINIAI</text:span></text:p>
      <text:p text:style-name="P569"/>
      <text:p text:style-name="P570"><text:span text:style-name="T571">17</text:span><text:span text:style-name="T572">. Bendrojo veiksmų plano tikslas – įgyvendinant Šviet</text:span><text:span text:style-name="T573">imo ir mokslo ministerijos administruojamas studijų ir MTEP politikos priemones, prisidėti plėtojant Prioritetines MTEPI raidos kryptis ir įgyvendinant MTEPI prioritetus.</text:span></text:p>
      <text:p text:style-name="P574"><text:span text:style-name="T575">18</text:span><text:span text:style-name="T576">.<text:s/></text:span><text:span text:style-name="T577">Uždaviniai, skirti Bendrojo veiksmų plano tikslui pasiekti, suformuoti atsižv</text:span><text:span text:style-name="T578">elgiant į Bendrojo veiksmų plano 15 punkte pateiktą stiprybių, silpnybių, grėsmių ir galimybių analizę</text:span><text:span text:style-name="T579">:</text:span></text:p>
      <text:p text:style-name="P580"><text:span text:style-name="T581">18.1</text:span><text:span text:style-name="T582">. pa</text:span><text:span text:style-name="T583">rengti, sus</text:span><text:span text:style-name="T584">tiprinti ir sutelkti MTEP intelektinį potencialą, galintį prisidėti įgyvendinant MTEPI prioritetus ir realizuojant šio proceso metu</text:span><text:span text:style-name="T585"><text:s/>kuriamus rezultatus;</text:span></text:p>
      <text:p text:style-name="P586"><text:span text:style-name="T587">18.2</text:span><text:span text:style-name="T588">. įgyvendinti ūkio sektoriams aktualias, svarbiausius šalies iššūkius ir problemas sprendžiančias ir tikėtinas ateities tendencijas atliepiančias MTEP veiklas;</text:span></text:p>
      <text:p text:style-name="P589"><text:span text:style-name="T590">18.3</text:span><text:span text:style-name="T591">. paskatinti žinių ir technologijų perdavimo, MTEP rezulta</text:span><text:span text:style-name="T592">tų komercinimo procesus mokslo ir studijų institucijose, sudarant sąlygas veiksmingam viešojo ir privataus sektorių bendradarbiavimui MTEP srityje ir aukštojo mokslo, mokslo ir verslo sąveikai;</text:span></text:p>
      <text:p text:style-name="P593"><text:span text:style-name="T594">18.4</text:span><text:span text:style-name="T595">. sutelkti ir atnaujinti studijų ir MTEP infrastruktūr</text:span><text:span text:style-name="T596">ą, sudaryti sąlygas veiksmingai ją naudoti įgyvendinant MTEPI prioritetus.</text:span></text:p>
      <text:p text:style-name="P597"/>
      <text:p text:style-name="P598"><text:span text:style-name="T599">IV</text:span><text:span text:style-name="T600"><text:s/>SKYRIUS</text:span></text:p>
      <text:p text:style-name="P601"><text:span text:style-name="T602">BENDROJO VEIKSMŲ PLANO UŽDAVINIUS ĮGYVENDINANČIŲ STUDIJŲ IR MTEP POLITIKOS PRIEMONIŲ VEIKLŲ POREIKIO PAGRINDIMAS</text:span></text:p>
      <text:p text:style-name="P603"/>
      <text:p text:style-name="P604"><text:span text:style-name="T605">19</text:span><text:span text:style-name="T606">. Nustatant visai MTEP sistemai, visiems ar atskiriems MTEPI prioritetams aktualias priemones, remtasi Lietuvos mokslų akademijos ir Lietuvos mokslo tarybos bendros ekspertų grupės išvadomis „Ekspertinė konsultacija ir kelrodžių peržiūra“, „Visionary Analy</text:span><text:span text:style-name="T607">tics“ vadovaujamo konsorciumo parengtomis ataskaitomis „Siūlymai dėl sumanios specializacijos prioritetų intervencijų logikos ir finansavimo poreikių“ ir „Sumanios specializacijos prioritetų įgyvendinimo kelrodžiai“, „Technopolis Group ir Ernst&amp;Young“ atas</text:span><text:span text:style-name="T608">kaita „Galutinė Slėnių stebėsenos projekto ataskaita, įskaitant galutinę MTEP infrastruktūros projektų stebėsenos ataskaitą (T.5.5.)“, Lietuvos mokslų akademijos ataskaita „Mokslo populiarinimo sistema“, „Visionary Analytics“ ir „Technopolis Group“ ataskai</text:span><text:span text:style-name="T609">ta „Lietuvos dalyvavimo tarptautinėse mokslinių tyrimų infrastruktūrose galimybių<text:s/></text:span><text:soft-page-break/><text:span text:style-name="T610">vertinimas“, Lietuvos mokslo tarybos ataskaita „Lietuvos mokslinių tyrimų infrastruktūrų kelrodis“, Europos Komisijos generalinio direktorato moksliniams tyrimams ir inovacij</text:span><text:span text:style-name="T611">oms užsakymu atlikta aukšto lygio ekspertinės grupės ataskaita „ESFRI kelrodžio projektų įvertinimas“,<text:s/></text:span><text:span text:style-name="T612">2009 m. birželio 25 d. Tarybos reglamentu (EB) Nr. 723/2009 dėl Europos mokslinių tyrimų infrastruktūros konsorciumo (ERIC) Bendrijos teisinio pagrindo<text:s/></text:span><text:span text:style-name="T613">(</text:span><text:span text:style-name="T614">OL 2009 L 206, p. 1–8)</text:span><text:span text:style-name="T615"><text:s/></text:span><text:span text:style-name="T616">(toliau – Reglamentas Nr. 723/2009)<text:s/></text:span><text:span text:style-name="T617">ir 2013 m. gruodžio 2 d. Tarybos reglamentu (ES) Nr. 1261/2013, kuriuo iš dalies keičiamas reglamentas (EB) Nr. 723/2009 dėl Europos mokslinių tyrimų infrastruktūros konsorciumo (ERIC) Bendrijos te</text:span><text:span text:style-name="T618">isinio pagrindo (OL 2013 L 326, p. 1</text:span><text:span text:style-name="T619">–</text:span><text:span text:style-name="T620">2) (toliau – Reglamentas Nr. 1261/2013).<text:s/></text:span><text:span text:style-name="T621">Studijų ir MTEP politikos priemonės ir jų veiklos, reikalingos Bendrajam veiksmų planui įgyvendinti, pasirinktos taip pat atsižvelgiant į Bendrojo veiksmų plano 16 punkte suformu</text:span><text:span text:style-name="T622">luotus sprendimus, pasiūlytus remiantis Bendrojo veiksmų plano 15 punkte išskirtomis<text:s/></text:span><text:span text:style-name="T623">stiprybėmis, silpnybėmis, galimybėmis ir grėsmėmis.</text:span></text:p>
      <text:p text:style-name="P624"><text:span text:style-name="T625">20</text:span><text:span text:style-name="T626">. Įgyvendinant uždavinį „Parengti, sus</text:span><text:span text:style-name="T627">tiprinti ir sutelkti MTEP intelektinį potencialą, galintį prisidėti įgyvend</text:span><text:span text:style-name="T628">inant MTEPI prioritetus ir realizuojant šio proceso metu kuriamus rezultatus“, svarbu derinti įvairias Švietimo ir mokslo ministerijos administruojamas priemones, kuriančias darnią ir veiksmingą specialistų ugdymo ir tobulinimo ekosistemą. Įgyvendinant šį<text:s/></text:span><text:span text:style-name="T629">uždavinį, ketinama remti specialistų rengimą visose studijų pakopose, suteikti jiems galimybę rinktis tyrėjo karjerą ir sąlygas ugdyti tam reikalingas kompetencijas, užpildyti kompetencijų spragas užsienio specialistais, galinčiais įtakoti atskirų mokslo i</text:span><text:span text:style-name="T630">r studijų institucijų ar visos šalies MTEP sistemos kokybę, ugdyti ir stiprinti tyrėjų ir kitų specialistų gebėjimus dalyvauti nacionaliniu ir tarptautiniu mastu organizuojamoje MTEP veikloje, kurti ir stiprinti žinioms imlių įmonių mokslinį potencialą, pr</text:span><text:span text:style-name="T631">itraukiant į jas aukšto lygio tyrėjus ir kitus specialistus, skatinti tarpdisciplininį, tarpsektorinį ir tarptautinį specialistų judumą. Uždavinys įgyvendinamas vykdant šias priemones:</text:span></text:p>
      <text:p text:style-name="P632"><text:span text:style-name="T633">20.1</text:span><text:span text:style-name="T634">. priemonė</text:span><text:span text:style-name="T635"><text:s/>„</text:span><text:span text:style-name="T636">Finansuoti pirmosios ir antrosios pakopos bei vientis</text:span><text:span text:style-name="T637">ąsias ir laipsnio nesuteikiančias studijas</text:span><text:span text:style-name="T638">“.<text:s/></text:span><text:span text:style-name="T639">Įgyvendinant</text:span><text:span text:style-name="T640"><text:s/>šią<text:s/></text:span><text:span text:style-name="T641">Lietuvos Respublikos valstybės biudžeto lėšomis remiamą priemonę,</text:span><text:span text:style-name="T642"><text:s/>ketinama skirti valstybės finansavimą<text:s/></text:span><text:span text:style-name="T643">universitetinių, koleginių, nevalstybinių aukštųjų mokyklų studijų vietoms, įgyvendinti ti</text:span><text:span text:style-name="T644">kslinį studijų programų finansavimą.</text:span><text:span text:style-name="T645"><text:s/>Ši priemonė skirta visai Lietuvos aukštojo mokslo sistemai ir įgyvendinama įmanomai lanksčiai ir operatyviai reaguojant į darbo rinkos poreikius. Plėtojant Prioritetines MTEPI raidos kryptis ir įgyvendinant atskirus MTE</text:span><text:span text:style-name="T646">PI prioritetus, ilgalaikėje perspektyvoje neišvengiamai kis darbo rinkos poreikiai (ypač naujoms žinioms imliuose sektoriuose), atsiras specialistų, galinčių taikyti ir dalyvauti taikant sukurtus naujus MTEP rezultatus, paklausa. Dėl to, kiekvienais metais</text:span><text:span text:style-name="T647"><text:s/>priemonei skirtos lėšos perskirstomos, nukreipiant paramą studijų programoms, rengiančioms specialistus, kurių reikės artimiausioje ateityje.<text:s/></text:span><text:span text:style-name="T648">Finansavimą studijoms valstybinės aukštosios mokyklos gauna pagal principą<text:s/></text:span><text:span text:style-name="T649">„pinigai paskui studentą“</text:span><text:span text:style-name="T650"><text:s/>– biudžeto l</text:span><text:span text:style-name="T651">ėšos tenka programoms, kurias pasirenka geriausieji stojantieji. Siekiant išvengti situacijos, kuomet neužpildomos tarp stojančiųjų nepopuliarios, tačiau valstybei svarbios studijų programos, joms skiriamas tikslinis finansavimas, įpareigojantis baigusį ši</text:span><text:span text:style-name="T652">ą programą studentą tam tikrą laiką dirbti pagal įgytą, rinkoje paklausią, specialybę;</text:span></text:p>
      <text:p text:style-name="P653"><text:span text:style-name="T654">20.2</text:span><text:span text:style-name="T655">.<text:s/></text:span><text:span text:style-name="T656">priemonę „Studijų kainos kompensavimas įskaitant specialistų rengimą sumanios specializacijos studijų programose“ planuojama įgyvendinti remiant dviejų rūšių v</text:span><text:span text:style-name="T657">eiklas – kompensuojant studijų kainą gerai besimokantiems aukštųjų mokyklų studentams ir finansuojant atitinkamas studijų programas, kurių pagrindu rengiami sumanios specializacijos procesui reikalingi specialistai. Už studijas sumokėtos kainos kompensavim</text:span><text:span text:style-name="T658">as vykdomas pagal Mokslo ir studijų įstatymo 71 straipsnio nuostatas. Antroji priemonės veikla – specialistų rengimas sumanios specializacijos studijų programose, tiesiogiai skirta MTEPI prioritetams įgyvendinti, kadangi ją įgyvendinant, planuojama finansu</text:span><text:span text:style-name="T659">oti studijų programas, kurių pagrindu rengiami specialistai, kurie ateityje įsitrauks į MTEPI prioritetų įgyvendinimo procesą – dalyvaus vykdant MTEP veiklas (t. y. papildys mokslininkų ir kitų tyrėjų gretas), organizuojant sukurtų MTEP veiklos rezultatų s</text:span><text:span text:style-name="T660">klaidą (t. y. papildys mokslo vadybininkų gretas), realizuojant MTEP veiklų rezultatus (t. y. papildys žinioms imlių ir kitokių įmonių gretas) ir kitaip dalyvaus šiame procese. Pagal šią veiklą skiriamų lėšų poreikis tarp atskirų MTEPI prioritetų yra skirt</text:span><text:span text:style-name="T661">ingas ir priklauso nuo darbo vietų, kurias ketinama sukurti atitinkamo MTEPI prioriteto įgyvendinimo procese, skaičiaus;</text:span></text:p>
      <text:p text:style-name="P662"><text:span text:style-name="T663">20.3</text:span><text:span text:style-name="T664">. priemonė „Doktorantūros vietų finansavimas ir plėtra (jaunimo iš užsienio pritraukimas)“ reikalinga siekiant didinti doktoran</text:span><text:span text:style-name="T665">tų skaičių ir jų rengimo kokybę. Ši priemonė įgyvendinama derinant Lietuvos Respublikos valstybės biudžeto lėšas, kuriomis remiamos doktorantūros studijos,</text:span><text:span text:style-name="T666"><text:s/>skiriant<text:s/></text:span><text:span text:style-name="T667">finansavimą doktorantūros vykdymui visai MTEP sistemai aktualiose mokslo šakose, ir ES stru</text:span><text:span text:style-name="T668">ktūrinių fondų lėšas, kuriomis remiamos doktorantūros studijos skiriant tikslinį finansavimą doktorantūros vykdymui tam tikrose, MTEPI prioritetams įgyvendinti aktualiose mokslo šakose. Įgyvendinant šią priemonę, ketinama remti doktorantūros programų vykdy</text:span><text:span text:style-name="T669">mą finansuojant doktorantūros vietas (ypač fizinių ir technologijų mokslų ir meno: dizaino, medijų, vizualinės komunikacijos, rinkodaros srityje); remti doktorantų vykdomą mokslinę veiklą; remti doktorantūros procesą mokslo ir studijų institucijose ir žini</text:span><text:span text:style-name="T670">oms imliose įmonėse. Įgyvendinant šią priemonę, ketinama finansuoti<text:s/></text:span><text:span text:style-name="T671">doktorantūros studijas, doktorantų keliones, stipendijas, vykdomas MTEP veiklas, užsienio doktorantams – persikėlimą, vizitus. Lėšų, skirtų doktorantūros proceso vykdymui, poreikis atskiri</text:span><text:span text:style-name="T672">ems MTEPI prioritetams skirtingas.</text:span><text:span text:style-name="T673"><text:s/>Didžiausią lėšų dalį, viena vertus, ketinama skirti tiems MTEPI prioritetams, kuriuose jaučiamas didžiausias MTEP veiklą gebančių vykdyti specialistų trūkumas, kad dėl šio trūkumo nežlugtų viso MTEPI prioriteto įgyvendini</text:span><text:span text:style-name="T674">mas, o kita vertus – tiems MTEPI prioritetams, kurių įgyvendinimo procese dalyvausiančių viešojo ir privataus sektorių subjektų potencialas išskirtinai aukštas, įvertinant tai, kad didesnės mokslo ir verslo bendradarbiavimo apimtys, verslo investicijos į M</text:span><text:span text:style-name="T675">TEP veiklą ir infrastruktūras leidžia tikėtis aukštesnės mokslininkų ir kitų tyrėjų paklausos. Planuojama dalį šiai priemonei numatytų ES struktūrinių fondų lėšų palikti atsargai, nukreipiant jas atitinkamiems MTEPI prioritetams po tarpinio jų įgyvendinimo</text:span><text:span text:style-name="T676"><text:s/>vertinimo, kuris numatytas 2018 m., priklausomai nuo vertinimo rezultatų ir tuo metu būsiančio mokslinio personalo poreikio. Šią priemonę planuojama įgyvendinti derinant su Bendrojo veiksmų plano 20.4 papunktyje aprašyta priemone, skirta pritraukti užsien</text:span><text:span text:style-name="T677">io mokslininkus ir remti jų Lietuvoje vykdomą MTEP veiklą;</text:span></text:p>
      <text:p text:style-name="P678"><text:span text:style-name="T679">20.4</text:span><text:span text:style-name="T680">. priemonė „Mokslininkų iš užsienio pritraukimas vykdyti mokslinius tyrimus“ reikalinga siekiant stiprinti žmogiškuosius MTEP gebėjimus, būtinus MTEPI prioritetams įgyvendinti. Vertinant<text:s/></text:span><text:span text:style-name="T681">mokslo ir studijų institucijų potencialą, išryškėjo aukšto tarptautinio lygio mokslininkų ir kitų tyrėjų trūkumas atskirose mokslo kryptyse. Ilgalaikėje perspektyvoje šis trūkumas gali sąlygoti ne tik sumažėjusį MTEP veiklų intensyvumą mokslo ir studijų in</text:span><text:span text:style-name="T682">stitucijose ar atskiruose jų padaliniuose, bet ir sumažėjusias specialistų, vykdančių MTEP veiklą, aktualią MTEPI prioritetams įgyvendinti, rengimo apimtis, t. y. gali sulėtėti naujų doktorantų rengimo procesas, o rengiami doktorantai neatitiks rinkos pore</text:span><text:span text:style-name="T683">ikių. Mokslo ir studijų institucijose nesant aukšto lygio tyrėjų, gebančių suburti bendraminčius, vangiai formuojasi tyrėjų grupės, galinčios bendromis pastangomis, vykdant reikalingas MTEP veiklas, spręsti aktualias problemas, tarp kurių ir MTEPI priorite</text:span><text:span text:style-name="T684">tams įgyvendinti aktualios problemos. Tai taip pat gali lemti ir prastus dalyvavimo Bendrojoje mokslinių tyrimų ir inovacijų programoje „Horizontas 2020“ (toliau – Programa „Horizontas 2020“), patvirtintoje 2013 m. gruodžio 11 d. Europos Parlamento ir Tary</text:span><text:span text:style-name="T685">bos reglamentu (ES) Nr. 1291/2013, kuriuo sukuriama bendroji mokslinių tyrimų ir inovacijų programa „Horizontas 2020“ (2014–2020 m.) ir panaikinamas Sprendimas Nr. 1982/2006/EB (</text:span><text:span text:style-name="T686">OL 2013 L 347, p. 104–173)</text:span><text:span text:style-name="T687">, ir kitose tarptautinėse programose rezultatus. Įgy</text:span><text:span text:style-name="T688">vendinant veiklą „Užsienio mokslininkų pritraukimas ir MTEP veikla“, bus remiamas užsienio mokslininkų, gebančių vadovauti rengiant doktorantus ir vykdyti MTEP veiklas, pritraukimas į Lietuvos mokslo ir studijų institucijas, tinkamų sąlygų jų ilgalaikiam d</text:span><text:span text:style-name="T689">arbui ir gyvenimui Lietuvoje sudarymas. Pagal šią priemonę skiriamų lėšų poreikis tarp atskirų MTEPI prioritetų yra skirtingas ir daugiausia priklauso nuo mokslo ir studijų institucijų ar atskirų jų padalinių, tikėtina, dalyvausiančių įgyvendinant atitinka</text:span><text:span text:style-name="T690">mą MTEPI prioritetą, mokslinio personalo ir gebėjimų veiksmingai jį atnaujinti. Lėšų, reikalingų atitinkamiems MTEPI prioritetams įgyvendinti numatymas taip pat priklauso nuo atitinkamo MTEPI prioriteto brandumo, t. y. didesnio poreikio vykdyti fundamentin</text:span><text:span text:style-name="T691">ius ar pramoninius tyrimus, siekiant įgyvendinti prioritetą, nes kai kurių MTEPI prioritetų atveju, daug svarbesnis darbo rinkos aprūpinimas specialistais, gebančiais ne kurti, o realizuoti sukurtus MTEP rezultatus;</text:span></text:p>
      <text:p text:style-name="P692"><text:span text:style-name="T693">20.5</text:span><text:span text:style-name="T694">. priemonė „Studentų verslumo ir</text:span><text:span text:style-name="T695"><text:s/>kūrybiškumo ugdymas“ reikalinga siekiant diegti studijų procesą vykdančiose mokslo ir studijų institucijose studentų kūrybiškumą, verslumą ir<text:s/></text:span><text:soft-page-break/><text:span text:style-name="T696">lyderystę skatinančius studijų ir (arba) mokymo (-si) metodus. Šis siekis prisideda prie bendro tikslo – gerinti<text:s/></text:span><text:span text:style-name="T697">studijų kokybę telkiant turimus išteklius esminių aukštojo mokslo kokybę lemiančių veiksnių stiprinimui – patobulinti studijų turinį, tam, kad jos labiau atitiktų darbo rinkos poreikius, studentai įgautų daugiau praktinių įgūdžių, teikti karjeros paslaugas</text:span><text:span text:style-name="T698"><text:s/>studentams, didinti akademinio personalo profesionalumą. Šios veiklos tęsiamos nuo 2007–2013 metų finansavimo laikotarpio. ES struktūrinių fondų finansavimo laikotarpio, kuomet inovatyvūs verslumo ugdymo modeliai buvo integruoti į aukštųjų mokyklų įvairių</text:span><text:span text:style-name="T699"><text:s/>sričių studijų programas, dėstytojai tobulino žinias ir gebėjimus apie novatoriškų metodų taikymą ugdant studentų verslumą ir vykdytos kitos susijusios veiklos. 2014 m. vasario mėn. „PPMI Group“, UAB, viešosios įstaigos Viešosios politikos ir vadybos inst</text:span><text:span text:style-name="T700">ituto ir UAB „Ekonominės konsultacijos ir tyrimai“ atliktas Švietimo ir mokslo srities prioritetų 2014–2020 metų ES struktūrinės paramos programavimo laikotarpiui strateginis vertinimas. Vertinimas parodė, kad siekiant studijų kokybės gerinimo bei studijų<text:s/></text:span><text:span text:style-name="T701">atitikties darbo rinkos ir visuomenės poreikiams didinimo 2014–2020 metų laikotarpiu investicijos turėtų būti nukreiptos į studijų turinio, metodų, priemonių, tobulinimą, socialinių partnerių įtraukimą į studijų turinio ir vertinimo procesus. Vienas iš eks</text:span><text:span text:style-name="T702">pertų siūlymų, siekiant geresnio studentų pasirengimo darbo rinkai, nuosavo verslo pradėjimo, absolventų užimtumo padidinimo ir naujų darbo vietų sukūrimo – yra studijų turinio tobulinimas ir studijų programų <text:s/>vykdymas, perimant naujus metodinius įrankius,</text:span><text:span text:style-name="T703"><text:s/>mokymo ir dėstymo turinį ir technologijas, apimantis kūrybiškumą, verslumą bei lyderystę skatinančių studijų ir (arba) mokymo metodų švietimo įstaigose diegimą bei studentų verslumo ir praktinių <text:s/>įgūdžių įgijimą. Įgyvendinant šią priemonę, tikimąsi prisid</text:span><text:span text:style-name="T704">ėti sprendžiant problemas, kurios lemia jaunimo su aukštuoju išsilavinimu nedarbą, įgyto išsilavinimo ir kompetencijų neatitiktį darbo rinkos ir visuomenės poreikiams. Studentų verslumo ir kūrybiškumo ugdymas ypatingą reikšmę įgauna sumanios specializacijo</text:span><text:span text:style-name="T705">s procese, kadangi stipriausių Lietuvos tyrėjų grupių sukurtų technologijų diegimas rinkoje ar kitoks taikymas visuomenės poreikiams yra kertinis sumanios specializacijos idėjos komponentas. Stipraus, žinioms imlaus verslo sektoriaus formavimas tam turi di</text:span><text:span text:style-name="T706">delę reikšmę;</text:span></text:p>
      <text:p text:style-name="P707"><text:span text:style-name="T708">20.6</text:span><text:span text:style-name="T709">.<text:s/></text:span><text:span text:style-name="T710">priemonė</text:span><text:span text:style-name="T711"><text:s/>„Stažuočių po doktorantūros studijų skatinimas“ reikalinga siekiant<text:s/></text:span><text:span text:style-name="T712">sudaryti galimybes jauniems tyrėjams rengtis savarankiškam tiriamajam darbui, kelti savo mokslinę, pedagoginę ir akademinės vadybos kvalifikaciją, skatinti</text:span><text:span text:style-name="T713"><text:s/>jų nuolatinį tobulėjimą, naujų žinių ir įgūdžių įgijimą bei gilinimą, taip pat sudaryti galimybes jauniems tyrėjams inicijuoti savas tyrimų temas bei projektus, tokiu būdu užtikrinant žmogiškųjų išteklių kompetencijos ir kvalifikacijos plėtrą, padidinti t</text:span><text:span text:style-name="T714">arpsektorinį, tarpinstitucinį, tarpkryptinį ir tarptautinį tyrėjų mobilumą, tokiu būdu sudarant sąlygas mokslo plėtotei ir inovacijoms. Tarpsektorinis, tarpinstitucinis, tarpkryptinis ir tarptautinis mobilumas sudaro sąlygas dalintis patirtimi, žiniomis ir</text:span><text:span text:style-name="T715"><text:s/>metodologijomis, kurios leistų spręsti mokslo problemas, inicijuoti novatoriškas ir reikšmingas tyrimų temas. Taip pat siekiama pritraukti jaunuosius tyrėjus iš kitų valstybių į Lietuvos mokslo centrus podoktorantūros stažuotėms, pritraukti žmogiškuosius<text:s/></text:span><text:span text:style-name="T716">išteklius į tyrimų sektorių, taip padidinant MTEP sektoriaus našumą. Alternatyvūs ir patrauklūs mokslinės karjeros „keliai“, sudarantys sąlygas išvengti nelanksčios karjeros sistemos, yra vienas iš protų išsaugojimo ir pritraukimo būdų. Kadangi pastovių da</text:span><text:span text:style-name="T717">rbo vietų skaičius tyrimų institucijose yra ribotas ir karjeros tempai labai lėti (daugelyje mokslinių tyrimų įstaigų jauni mokslininkai neturi galimybių inicijuoti savų tyrimų temų), dalis jaunų mokslininkų palieka tyrimų sektorių ir siekia biurokratinės<text:s/></text:span><text:span text:style-name="T718">karjeros ar karjeros versle. Kiti išvyksta į mokslinės karjeros požiūriu patrauklesnes valstybes. Podoktorantūros stažuotės sudaro galimybę jauniems mokslininkams pasilikti tyrimų sektoriuje, inicijuoti ir plėtoti naujas tyrimų temas. Žmogiškųjų išteklių p</text:span><text:span text:style-name="T719">ritraukimas padidina MTEP sektoriaus našumą. Ši priemonė<text:s/></text:span><text:span text:style-name="T720">glaudžiai susijusi su Bendrojo veiksmų plano 20.3 papunktyje aprašyta priemone ir yra aktuali visai MTEP sistemai, todėl atskiriems MTEPI prioritetams nepriskirtina;</text:span></text:p>
      <text:p text:style-name="P721"><text:span text:style-name="T722">20.7</text:span><text:span text:style-name="T723">. priemonė „M</text:span><text:span text:style-name="T724">okslininkų i</text:span><text:span text:style-name="T725">r kitų tyrėjų gebėjimų dalyvauti tarptautinėse mokslinių tyrimų programose ugdymas“ reikalinga siekiant paskatinti mokslo ir studijų institucijų tyrėjus aktyviau dalyvauti tarptautinėse iniciatyvose, tokiu būdu ne tik stiprinant bendradarbiavimą su užsieni</text:span><text:span text:style-name="T726">o tyrėjais ir jų grupėmis, bet ir užsitikrinant tarptautinių organizacijų paramą vykdomai MTEP veiklai.<text:s/></text:span><text:span text:style-name="T727">Įgyvendinant</text:span><text:span text:style-name="T728"><text:s/>šią priemonę bus remiamas<text:s/></text:span><text:span text:style-name="T729">tyrėjų bendrųjų gebėjimų ir kompetencijų stiprinimas (tyrėjų praktiniai mokymai, kurių metu stiprinami jų gebėjim</text:span><text:span text:style-name="T730">ai rengti projektų paraiškas ir vykdyti<text:s/></text:span><text:soft-page-break/><text:span text:style-name="T731">MTEP projektus). Įgyvendinant</text:span><text:span text:style-name="T732"><text:s/>šią priemonę, planuojama konkurso būdu finansuoti mokslo ir studijų institucijų mokslininkų, kitų tyrėjų, mokslo vadybininkų dalyvavimą tarptautinių programų tiksliniuose mokymuose, semi</text:span><text:span text:style-name="T733">naruose, kituose renginiuose, susitikimuose, skirtuose projektų paraiškoms rengti, Lietuvos atstovų dalyvavimą ES ir kitose tarptautinėse darbo grupėse, komitetuose, komisijose, susijusiose su MTEP, skatinti aktyvesnį dalyvavimą įgyvendinant Programą „Hori</text:span><text:span text:style-name="T734">zontas 2020“.<text:s/></text:span><text:span text:style-name="T735">Ši priemonė aktuali visai MTEP sistemai, todėl atskiriems MTEPI prioritetams nepriskirtina;</text:span></text:p>
      <text:p text:style-name="P736"><text:span text:style-name="T737">20.8</text:span><text:span text:style-name="T738">. priemonė „Mokslininkų ir tyrėjų kvalifikacijos kėlimas žinioms imliose įmonėse“ reikalinga siekiant stiprinti žinioms imlių įmonių mokslinį<text:s/></text:span><text:span text:style-name="T739">potencialą, gebėjimus vykdyti MTEP ir inovacijų veiklas, skatinti verslo imlumą žinioms ir investicijas į MTEP. Vykdant šią veiklą ketinama remti mokslininkų ir kitų tyrėjų įdarbinimą žinioms imliose labai mažose, mažose ir vidutinės įmonėse, padengiant da</text:span><text:span text:style-name="T740">lį darbdavio kaštų. Didžiausią dėmesį ketinama skirti žinioms imlioms įmonėms, dalyvaujančioms įgyvendinant MTEPI prioritetus.</text:span></text:p>
      <text:p text:style-name="P741"><text:span text:style-name="T742">20.9</text:span><text:span text:style-name="T743">. priemonė „Mokslininkų, tyrėjų gebėjimų plėtra ir bendradarbiavimo vystymas vykdant mokslinių idėjų mainus, mokslinės iš</text:span><text:span text:style-name="T744">vykas iš Lietuvos ir į Lietuvą“ reikalinga siekiant prisidėti prie bendro visos MTEP sistemos siekio plėtoti mokslininkų ir kitų tyrėjų kompetencijas ES mastu, stiprinti tarptautinį bendradarbiavimą MTEP srityje. „PPMI Group“, UAB, viešosios įstaigos Viešo</text:span><text:span text:style-name="T745">sios politikos ir vadybos instituto ir UAB „Ekonominės konsultacijos ir tyrimai“ atliktas Švietimo ir mokslo srities prioritetų 2014–2020 metų ES struktūrinės paramos programavimo laikotarpiui strateginis vertinimas parodė, kad MTEP srities proveržį skatin</text:span><text:span text:style-name="T746">tų mokslo ir studijų institucijų gebėjimų į Lietuvą pritraukti ir čia įdarbinti aukšto lygio tyrėjus iš užsienio stiprinimas, galimybės išsiųsti nuosavus tyrėjus pas užsienio partnerius, kad dirbdami aukšto lygio tyrėjų komandose Lietuvos tyrėjai įgytų nau</text:span><text:span text:style-name="T747">jų kompetencijų ir įgūdžių. Įgyvendinant šią priemonę, ketinama konkurso būdu skatinti tyrėjų tarpinstitucinį, tarptautinį ir tarpsektorinį mobilumą, t. y. remti patyrusių tyrėjų stažuotes užsienio mokslo institucijose bei žinioms imliose įmonėse, finansuo</text:span><text:span text:style-name="T748">ti Lietuvos tyrėjų dalyvavimą tarptautinėse konferencijose, idėjų mugėse ir kituose mokslo renginiuose, remti iniciatyvas, skatinančias užsienio mokslininkus ir kitus tyrėjus atvykti dirbti ir vykdyti MTEP veiklas Lietuvos mokslo ir studijų institucijose,<text:s/></text:span><text:span text:style-name="T749">susigrąžinti emigravusius lietuvius tyrėjus. Stiprus MTEP potencialas ir galimybės palaikyti veiksmingus tarptautinius ryšius su stipriausiais užsienio mokslo centrais ir tyrėjų grupėmis yra svarbus sumanios specializacijos proceso komponentas, siekiant pa</text:span><text:span text:style-name="T750">naudoti unikalias Lietuvos tyrėjams nežinomas kompetencijas ir patirtį sprendžiant nacionalinius iššūkius;</text:span></text:p>
      <text:p text:style-name="P751"><text:span text:style-name="T752">20.10</text:span><text:span text:style-name="T753">. priemonė „Lietuvos mokslo tarptautiškumo didinimas“ reikalinga siekiant prisidėti prie bendro visos MTEP sistemos siekio plėtoti stiprinti tarptautinį bendradarbiavimą MTEP srityje, didinti dalyvavimo tarptautiniuose MTEP projektuose apimtis. Įgyvendinan</text:span><text:span text:style-name="T754">t šią priemonę planuojama atidaryti „Liazono“ biurą (angl.<text:s/></text:span><text:span text:style-name="T755">liaison office</text:span><text:span text:style-name="T756">) Briuselyje. Planuojama, kad šis biuras organizuos seminarus, teiks organizacinę pagalbą, ieškos kontaktų, skirtų Lietuvos mokslo tarptautiškumui didinti. Tokiu būdu bus didinamas Li</text:span><text:span text:style-name="T757">etuvos mokslo žinomumas, sudarytos mokslininkų tinklaveikos ir pasikeitimo galimybės. Stiprus MTEP potencialas ir galimybės palaikyti veiksmingus tarptautinius ryšius su stipriausiais užsienio mokslo centrais ir tyrėjų grupėmis yra svarbus sumanios special</text:span><text:span text:style-name="T758">izacijos proceso komponentas, siekiant panaudoti unikalias Lietuvos tyrėjams nežinomas kompetencijas ir patirtį sprendžiant nacionalinius iššūkius;</text:span></text:p>
      <text:p text:style-name="P759"><text:span text:style-name="T760">20.11</text:span><text:span text:style-name="T761">. priemonė „Praktikos darbo vietose pagal profesiją, partnerystė su socialiniais partneriais ir jų<text:s/></text:span><text:span text:style-name="T762">įtraukimas į studijų praktikų organizavimo tobulinimą ir įgyvendinimą“ reikalinga siekiant stiprinti studijų sąsajas su darbo rinka ir profesija. Šis siekis prisideda prie bendro tikslo – gerinti studijų kokybę telkiant turimus išteklius esminių aukštojo m</text:span><text:span text:style-name="T763">okslo kokybę lemiančių veiksnių stiprinimui – patobulinti studijų turinį, tam, kad jos labiau atitiktų darbo rinkos poreikius, studentai įgautų daugiau praktinių įgūdžių, teikti karjeros paslaugas studentams, didinti akademinio personalo profesionalumą. Ši</text:span><text:span text:style-name="T764">os veiklos tęsiamos nuo 2007–2013 metų ES struktūrinių fondų finansavimo laikotarpio, kuomet buvo remiamos veiklos, skirtos studentų praktinių gebėjimų stiprinimui realiose ar imitacinėse įmonėse pagal naujus praktikų organizavimo modelius (sistemas). Taip</text:span><text:span text:style-name="T765"><text:s/>pat buvo tobulinamos dėstytojų kompetencijos parengiant juos būti studentų praktikos vadovais. 2014 m.<text:s/></text:span><text:soft-page-break/><text:span text:style-name="T766">birželio mėn. viešosios įstaigos Viešosios politikos ir vadybos instituto atliktas Lietuvos 2014–2020 metų ES struktūrinių fondų veiksmų programos išank</text:span><text:span text:style-name="T767">stinis vertinimo galutinėje ataskaitoje kaip vienos iš svarbiausių aukštojo mokslo problemų išskirtos: galimybių studentams įgyti praktinių įgūdžių stoka. Ekspertai siūlo stiprinti į rezultatus orientuojant studijų programas bei didinant jų lankstumą. Įgyv</text:span><text:span text:style-name="T768">endinant šią priemonę, ketinama remti studentų praktikas darbo vietose, vystyti partnerystę su socialiniais partneriais ir jų įtraukti juos į studijų praktikų organizavimą ir vykdymą, finansiškai skatinti studentų praktikas įmonėse ir organizacijose.<text:s/></text:span><text:span text:style-name="T769">Ši pr</text:span><text:span text:style-name="T770">iemonė svarbi sumanios specializacijos procesui, kadangi suteikia galimybę būsimiems specialistams įgyti darbo rinkai reikalingas žinias ir greičiau bei veiksmingiau įsilieti į darbo rinką po studijų baigimo ar jų metu;</text:span></text:p>
      <text:p text:style-name="P771"><text:span text:style-name="T772">20.12</text:span><text:span text:style-name="T773">. priemonė „Studentų gebėji</text:span><text:span text:style-name="T774">mų vykdyti MTEP veiklą ugdymas“ reikalinga, siekiant rengti jaunuosius tyrėjus ir tobulinti jų kvalifikaciją. Įgyvendinant šią priemonę, ketinama remti trijų tipų veiklas: pirmąją<text:s/></text:span><text:span text:style-name="T775">–</text:span><text:span text:style-name="T776"><text:s/>studentų mokslinę praktiką vasaros atostogų mėnesiais; antrąją<text:s/></text:span><text:span text:style-name="T777">–</text:span><text:span text:style-name="T778"><text:s/></text:span><text:span text:style-name="T779">studentų mokslinius tyrimus laisvu nuo studijų metu; trečiąją<text:s/></text:span><text:span text:style-name="T780">–</text:span><text:span text:style-name="T781"><text:s/>doktorantų stažuotes užsienio mokslo centruose. Pirmoji veikla skirta pirmosios ir antrosios studijų pakopų studentams, norintiems<text:s/></text:span><text:span text:style-name="T782">atlikti mokslinius tyrimus, vadovaujant aukštos kvalifikacijo</text:span><text:span text:style-name="T783">s tyrėjams pagal individualią tyrimų programą. Moksline praktika siekiama skatinti studentus susipažinti su moksliniais tyrimais Lietuvos mokslo ir studijų institucijose, supažindinti studentus su moksliniais darbais bei projektais, atliekamais praktikos v</text:span><text:span text:style-name="T784">ietą siūlančioje institucijoje, taip pat su naujausiais mokslinių tyrimų instrumentais, įrengimais, duomenų bazėmis bei kitais mokslinių tyrimų infrastruktūros ištekliais. Antroji veikla suteiks galimybę<text:s/></text:span><text:span text:style-name="T785">pirmosios ir antrosios<text:s/></text:span><text:span text:style-name="T786">studijų pakopų studentams vyk</text:span><text:span text:style-name="T787">dyti mokslinius tyrimus mokslo ir studijų institucijoje laisvu nuo akademinių užsiėmimų metu. Nuo mokslinės praktikos vasaros metu ši paramos rūšis skiriasi tuo, jog vykdoma studijų semestrų (pavasario arba rudens) metu ir yra gilinamojo, o ne pažintinio p</text:span><text:span text:style-name="T788">obūdžio veikla. Įgyvendinant šią veiklą, siekiama moksliniais tyrimais suteikti studentui kasdienius tiriamojo darbo įgūdžius, įtraukti studentą į mokslinių tyrimų, vykdomų jo aukštojoje mokykloje tematiką, į institucijoje vykdomus tyrimus pagal valstybės<text:s/></text:span><text:span text:style-name="T789">bei tarptautines mokslo programas, gilinti dalykines žinias bei praktinius (laboratorinius) įgūdžius. Trečioji veikla suteiks galimybę trečiosios pakopos studentams (doktorantams) išvykti į geriausius užsienio šalių mokslo centrus, kuriuose jie galėtų susi</text:span><text:span text:style-name="T790">pažinti su naujais tyrimo metodais ir pasinaudoti tyrimų infrastruktūra, kurios nėra Lietuvoje. Stažuotės yra gera proga užmegzti mokslinius ryšius su geriausiais mokslo krypties (šakos), kurioje vykdomos doktorantūros studijos, tyrėjais, parsivežti naujų<text:s/></text:span><text:span text:style-name="T791">idėjų ir įgyti kompetencijų, kurios iš esmės pagerintų doktorantūros studijų kokybę bei ateityje išplėstų doktoranto profesines galimybes, o taip pat padidintų jo galimybes gauti aukštos kvalifikacijos reikalaujantį darbą Lietuvoje. Ši priemonė svarbi suma</text:span><text:span text:style-name="T792">nios specializacijos procesui, kadangi prisideda prie naujos tyrėjų kartos, įsiliesiančios į Lietuvai aktualių iššūkių sprendimo procesus, ugdymo.</text:span></text:p>
      <text:p text:style-name="P793"><text:span text:style-name="T794">21</text:span><text:span text:style-name="T795">. Įgyvendinant uždavinį „Įgyvendinti ūkio sektoriams aktualias, svarbiausius šalies iššūkius ir probl</text:span><text:span text:style-name="T796">emas sprendžiančias ir tikėtinas ateities tendencijas atliepiančias MTEP veiklas“, svarbu, derinant įvairias Švietimo ir mokslo ministerijos administruojamas priemones, sudaryti sąlygas Lietuvos tyrėjams individualiai, Lietuvos ir užsienio tyrėjų grupėse,<text:s/></text:span><text:span text:style-name="T797">bendradarbiaujant su kitų mokslo ir studijų institucijų tyrėjais arba verslo įmonėmis, vykdyti aukšto lygio mokslinius tyrimus ir kitą MTEP veiklą, kurią vykdant būtų ne tik kuriamos naujos žinios, bet ir rezultatai, kurių taikymas gali kurti aukštą pridėt</text:span><text:span text:style-name="T798">inę vertę. Pagrindinis MTEPI prioritetų įgyvendinimo mechanizmas yra jungtinės studijų, mokslinių tyrimų ir eksperimentinės (socialinės, kultūrinės) plėtros ir inovacijų iniciatyvos (toliau – jungtinės iniciatyvos). Įgyvendinant jungtines iniciatyvas, tiki</text:span><text:span text:style-name="T799">masi didžiausio indėlio į MTEPI prioritetų įgyvendinimo procesą, nes ketinama remti MTEP veiklas (nuo naujų žinių ir gebėjimų naujiems produktams kurti iki tinkamų komerciškai naudoti prototipų kūrimo) tematikose, aktualiose ūkio sektoriams. Uždavinys įgyv</text:span><text:span text:style-name="T800">endinamas, vykdant šias priemones:</text:span><text:s/></text:p>
      <text:p text:style-name="P801">Punkto pakeitimai:</text:p>
      <text:p text:style-name="P802"><text:span text:style-name="T803">Nr.<text:s/></text:span><text:a xlink:href="https://www.e-tar.lt/portal/legalAct.html?documentId=1611e0807eb911e8ae2bfd1913d66d57" office:target-frame-name="_top" xlink:show="replace"><text:span text:style-name="T804">V-630</text:span></text:a><text:span text:style-name="T805">, 2018-07-03, paskelbta TAR 2018-07-04, i. k. 2018-11272</text:span></text:p>
      <text:p text:style-name="P806"><text:span text:style-name="T807">21.1</text:span><text:span text:style-name="T808">. priemonė „Užtikrinti aukščiau</text:span><text:span text:style-name="T809">sio lygio bei visuomenei ir valstybei strategiškai svarbių problemų sprendimui ir ūkio plėtrai aktualių MTEP veiklų finansavimą“. Įgyvendinant šią Lietuvos Respublikos valstybės biudžeto lėšomis remiamą priemonę ketinama įgyvendinti nacionalines<text:s/></text:span><text:soft-page-break/><text:span text:style-name="T810">mokslo pro</text:span><text:span text:style-name="T811">gramas, kurių pagrindu inicijuojami moksliniai tyrimai, būtini apibrėžtoms valstybei ir visuomenei strategiškai svarbioms problemoms tam tikrose srityse spręsti. Remtinų nacionalinių mokslo programų sąrašas patvirtintas Lietuvos Respublikos švietimo ir mok</text:span><text:span text:style-name="T812">slo ministro 2013 m. spalio 11 d. įsakymu Nr. V-949 „Dėl Nacionalinių mokslo programų sąrašo patvirtinimo“. Ši priemonė aktuali visai MTEP sistemai, todėl atskiriems MTEPI prioritetams nepriskirtina. Nepaisant to, jos įgyvendinimo metu sukurtos naujos žini</text:span><text:span text:style-name="T813">os gali būti naudingos įgyvendinant atskirus MTEPI prioritetus;</text:span></text:p>
      <text:p text:style-name="P814"><text:span text:style-name="T815">21.2</text:span><text:span text:style-name="T816">. priemonė „Aukšto lygio tyrėjų grupių vykdomi moksliniai tyrimai“ reikalinga siekiant plėtoti fundamentines ir taikomąsias žinias, reikalingas MTEPI prioritetams įgyvendinti. Įgyvendi</text:span><text:span text:style-name="T817">nant šią priemonę, ketinama spręsti problemas ir iššūkius, atliepti ateities tendencijas, nustatytas MTEPI prioritetų identifikavimo proceso metu, konkurso būdu finansuojant fundamentinius mokslinius tyrimus ūkio sektoriams aktualiose tematikose. Pagal šią</text:span><text:span text:style-name="T818"><text:s/>veiklą skiriamų lėšų poreikis tarp atskirų MTEPI prioritetų yra skirtingas ir daugiausia priklauso nuo mokslinio potencialo atitinkamose mokslo šakose, aktualiose įgyvendinant MTEPI prioritetus. Nepaisant to, kad MTEPI prioritetų identifikavimo proceso me</text:span><text:span text:style-name="T819">tu pavyko gan tiksliai išskirti mokslo šakas, kuriose turimas didžiausias mokslinis potencialas, MTEPI prioritetų įgyvendinimo kontekste būtų netikslinga dėmesį sutelkti tik šioms šakoms, kadangi potencialas gali sustiprėti pradėjus įgyvendinti kai kurias<text:s/></text:span><text:span text:style-name="T820">aukščiau minimas veiklas. Dėl to, numatyta dalį šiai veiklai numatytų lėšų palikti kaip rezervą ir nukreipti atitinkamiems MTEPI prioritetams po tarpinio jų įgyvendinimo vertinimo, kuris numatytas 2018 m., priklausomai nuo vertinimo metu paaiškėsiančių mok</text:span><text:span text:style-name="T821">slinio potencialo stiprėjimo ir jo veiklos kokybės tendencijų;</text:span></text:p>
      <text:p text:style-name="P822"><text:span text:style-name="T823">21.3.</text:span><text:span text:style-name="T824"><text:s/>Neteko galios nuo 2018-07-05</text:span></text:p>
      <text:p text:style-name="P825">Papunkčio naikinimas:</text:p>
      <text:p text:style-name="P826"><text:span text:style-name="T827">Nr.<text:s/></text:span><text:a xlink:href="https://www.e-tar.lt/portal/legalAct.html?documentId=1611e0807eb911e8ae2bfd1913d66d57" office:target-frame-name="_top" xlink:show="replace"><text:span text:style-name="T828">V-630</text:span></text:a><text:span text:style-name="T829">, 2018-07-03, paskelbta TAR</text:span><text:span text:style-name="T830"><text:s/>2018-07-04, i. k. 2018-11272</text:span></text:p>
      <text:p text:style-name="Normal"/>
      <text:p text:style-name="P831"><text:span text:style-name="T832">21.4</text:span><text:span text:style-name="T833">. priemonė „MTEP veiklų tarptautiškumo skatinimas (į rinką orientuotų mokslo ir verslo projektų įgyvendinimas per tarpvalstybinį tinklą)“. Įgyvendinant šią priemonę, remiami projektai, finansuojami pagal Europos<text:s/></text:span><text:span text:style-name="T834">mokslinių tyrimų, technologijų plėtros ir bendradarbiavimo programą „Eureka“, kuria siekiama stiprinti mokslininkų ir kitų tyrėjų gebėjimus įsijungti į Europos mokslinių tyrimų erdvę. Įgyvendinant šią priemonę, ketinama konkurso būdu remti į rinką orientuo</text:span><text:span text:style-name="T835">tus tarptautinio lygio taikomojo pobūdžio MTEP projektus, mokslo ir studijų institucijų įgyvendinamus kartu su verslo įmonėmis;</text:span></text:p>
      <text:p text:style-name="P836">Papunkčio pakeitimai:</text:p>
      <text:p text:style-name="P837"><text:span text:style-name="T838">Nr.<text:s/></text:span><text:a xlink:href="https://www.e-tar.lt/portal/legalAct.html?documentId=1611e0807eb911e8ae2bfd1913d66d57" office:target-frame-name="_top" xlink:show="replace"><text:span text:style-name="T839">V-63</text:span><text:span text:style-name="T840">0</text:span></text:a><text:span text:style-name="T841">, 2018-07-03, paskelbta TAR 2018-07-04, i. k. 2018-11272</text:span></text:p>
      <text:p text:style-name="Normal"/>
      <text:p text:style-name="P842"><text:span text:style-name="T843">21.5</text:span><text:span text:style-name="T844">. </text:span><text:span text:style-name="T845">priemonė</text:span><text:span text:style-name="T846"> „Paralelinių laboratorijų MTEP veikla“ reikalinga siekiant sukurti ir skatinti struktūruotas ilgalaikes partnerystes tarp Lietuvos tyrėjų grupių ar mokslo ir studijų institucijų<text:s/></text:span><text:span text:style-name="T847">ar universitetų ligoninių struktūrinių padalinių ir užsienio tyrėjų grupių ar mokslo ir studijų institucijų struktūrinių padalinių ar kitų mokslinius tyrimus vykdančių organizacijų, turinčių išskirtinę kompetenciją Lietuvai naujose ir MTEPI prioritetams įg</text:span><text:span text:style-name="T848">yvendinti aktualiose tyrimų kryptyse. Įgyvendinant šią priemonę, ketinama konkurso būdu remti bendrai Lietuvos ir užsienio mokslo ir studijų institucijų vykdomas MTEP veiklas, aukšto lygio Lietuvos mokslininkų ir kitų tyrėjų stažuotes užsienio mokslo ir st</text:span><text:span text:style-name="T849">udijų institucijose, kitose mokslinius tyrimus vykdančiose organizacijose, aukšto lygio mokslininkų iš užsienio vizitus į Lietuvos mokslo ir studijų institucijas ar universitetų ligonines. MTEPI prioritetų ir jiems įgyvendinti aktualių studijų ir MTEP poli</text:span><text:span text:style-name="T850">tikos priemonių identifikavimo proceso metu paaiškėjo, kad ši veikla aktuali dviem Prioritetinės MTEPI raidos krypties „Sveikatos technologijos ir biotechnologijos“ prioritetams – „Molekulinės technologijos medicinai ir biofarmacijai“ ir „Pažangi medicinos</text:span><text:span text:style-name="T851"><text:s/>inžinerija ankstyvai diagnostikai ir gydymui“, tačiau neatmetama galimybė finansuoti šias veiklas ir kitose srityse atsiradus tokiam poreikiui;</text:span></text:p>
      <text:p text:style-name="P852"><text:span text:style-name="T853">21.6</text:span><text:span text:style-name="T854">. priemonė „Mokslininkų kvalifikacijos tobulinimas vykdant aukšto lygio tarptautinius ir nacionalinius<text:s/></text:span><text:span text:style-name="T855">mokslinių tyrimų ir eksperimentinės (socialinės, kultūrinės) plėtros projektus“ reikalinga siekiant skatinti patyrusių ir jaunųjų mokslininkų tarptautinio lygio mokslinius tyrimus ir<text:s/></text:span><text:soft-page-break/><text:span text:style-name="T856">mobilumą, taip pat pritraukti aukšto lygio mokslininkus į Lietuvos moksli</text:span><text:span text:style-name="T857">nių tyrimų erdvę, stiprinti jos konkurencingumą pasaulyje. Įgyvendinant šią priemonę, planuojama finansuoti kelių metų trukmės tarptautinio lygio mokslininkų inicijuotus tyrimus, padengiant visas jų įgyvendinimui reikalingas išlaidas. Priemonė iš dalies su</text:span><text:span text:style-name="T858">sijusi su Bendrojo veiksmų plano 20.4 papunktyje aprašyta priemone „Mokslininkų iš užsienio pritraukimas vykdyti mokslinius tyrimus“, tik nėra saistoma teminio specifiškumo (20.4 papunktyje aprašyta priemonė skirta MTEPI prioritetams įgyvendinti), o skirta</text:span><text:span text:style-name="T859"><text:s/>bet kurios srities moksliniams tyrimams;</text:span></text:p>
      <text:p text:style-name="P860"><text:span text:style-name="T861">21.7.</text:span><text:span text:style-name="T862"><text:s/>Neteko galios nuo 2018-07-05</text:span></text:p>
      <text:p text:style-name="P863">Papunkčio naikinimas:</text:p>
      <text:p text:style-name="P864"><text:span text:style-name="T865">Nr.<text:s/></text:span><text:a xlink:href="https://www.e-tar.lt/portal/legalAct.html?documentId=1611e0807eb911e8ae2bfd1913d66d57" office:target-frame-name="_top" xlink:show="replace"><text:span text:style-name="T866">V-630</text:span></text:a><text:span text:style-name="T867">, 2018-07-03, paskelbta TAR 2018-07-04, i. k. 20</text:span><text:span text:style-name="T868">18-11272</text:span></text:p>
      <text:p text:style-name="Normal"/>
      <text:p text:style-name="P869">Punkto pakeitimai:</text:p>
      <text:p text:style-name="P870"><text:span text:style-name="T871">Nr.<text:s/></text:span><text:a xlink:href="https://www.e-tar.lt/portal/legalAct.html?documentId=63ad6e60b23511e6aae49c0b9525cbbb" office:target-frame-name="_top" xlink:show="replace"><text:span text:style-name="T872">V-1040</text:span></text:a><text:span text:style-name="T873">, 2016-11-24, paskelbta TAR 2016-11-24, i. k. 2016-27386</text:span></text:p>
      <text:p text:style-name="Normal"/>
      <text:p text:style-name="P874"><text:span text:style-name="T875">22</text:span><text:span text:style-name="T876">. Įgyvendinant uždavinį „Paskatinti žinių ir<text:s/></text:span><text:span text:style-name="T877">technologijų perdavimo, MTEP rezultatų komercinimo procesus mokslo ir studijų institucijose, sudarant sąlygas veiksmingam viešojo ir privataus sektorių bendradarbiavimui MTEP srityje ir aukštojo mokslo, mokslo ir verslo sąveikai“, svarbu, derinant įvairias</text:span><text:span text:style-name="T878"><text:s/>Švietimo ir mokslo ministerijos administruojamas priemones, mokslo ir studijų institucijose sukurti žinių ir technologijų sklaidos ir komercinimo ekosistemą, kuri užtikrintų visapusę paramą tyrėjams ir studentams, siekiantiems komercinti savo kuriamus MTE</text:span><text:span text:style-name="T879">P rezultatus. Nemažoje dalyje mokslo ir studijų institucijų modernizavus MTEP infrastruktūrą ir atnaujinus MTEP veikloms vykdyti skirtą įrangą, pereita prie šios įrangos veiksmingo įveiklinimo klausimų. Kuo toliau, tuo labiau suvokiama, kad, ateityje mažėj</text:span><text:span text:style-name="T880">ant ES struktūrinių fondų paramai ir nedidėjant arba iš lėto didėjant MTEP finansavimui valstybės biudžeto lėšomis, mokslo ir studijų institucijos, pasinaudodamos didelėmis investicijomis į jų infrastruktūros modernizavimą, įgalinusiomis įsigyti trūkstamą<text:s/></text:span><text:span text:style-name="T881">laboratorinę įrangą ar atnaujinti senąją ir tokiu būdu reikšmingai pagerinti ir praplėsti vykdomų MTEP veiklų kokybę ir apimtis, turi pačios pasirūpinti bent jau šios infrastruktūros išlaikymu ir įrangos veiksmingo darbo užtikrinimu, o išskirtiniais atveja</text:span><text:span text:style-name="T882">is – netgi atnaujinimu. Geriausias būdas įgyvendinti šį uždavinį – stiprinti vidines mokslo ir studijų institucijų MTEP komercinimo kompetencijas, plėsti mokslo ir studijų institucijų kuriamų MTEP rezultatų komercinimo ir bendradarbiavimo su verslu apimtis</text:span><text:span text:style-name="T883">, siekiant uždirbti iš kuriamų naujų idėjų, technologijų, jų prototipų, teikiant MTEP paslaugas verslui ir panašių veiklų. Per pastaruosius kelerius metus, stebint šių procesų formavimąsi mokslo ir studijų institucijose, paaiškėjo, kokio pobūdžio valstybės</text:span><text:span text:style-name="T884"><text:s/>intervencija būtų aktuali formuotis MTEP rezultatų komercinimo sistemai. Tam pagelbėjo ir atitinkamų priemonių formavimo būtinybę pagrindė 2014 m. įgyvendintas Mokslo ir studijų institucijų mokslinių tyrimų ir eksperimentinės plėtros rezultatų komercinimo</text:span><text:span text:style-name="T885"><text:s/>plėtros projektų konkursas (konkurso tvarkos aprašas patvirtintas Mokslo, inovacijų ir technologijų agentūros direktoriaus 2014 m. rugsėjo 9 d. įsakymu Nr. 2V-109 „Dėl Mokslo ir studijų institucijų mokslinių tyrimų ir eksperimentinės plėtros rezultatų kom</text:span><text:span text:style-name="T886">ercinimo plėtros projektų konkursinio finansavimo tvarkos aprašo patvirtinimo“), kurio metu buvo remiamas mokslo ir studijų institucijų MTEP rezultatų komercinimo ir (ar) žinių ir technologijų perdavimo centrų plėtros galimybių studijų rengimas (Bendrajame</text:span><text:span text:style-name="T887"><text:s/>veiksmų plane žinių ir technologijų perdavimo centras suprantamas kaip mokslo ir studijų institucijos struktūrinis padalinys ir (arba) kitoks organizacinis vienetas (taip pat atskiras juridinis asmuo), įgyvendinantis žinių ir technologijų perdavimo ir kit</text:span><text:span text:style-name="T888">as MTEP rezultatų komercinimo veiklas (teikiantis paramą tyrėjų ir studentų idėjų, turinčių aukštą komercinį potencialą, identifikavimui, išbandymui, komercinimui, intelektinės nuosavybės apsaugai, skatinantis verslumą), ryšių su privačiu sektoriumi ir kit</text:span><text:span text:style-name="T889">omis mokslo ir studijų institucijomis MTEP rezultatų komercinimo klausimais užmezgimą ir palaikymą, organizuojantis veiksmingą mokslo ir studijų institucijos infrastruktūros pagrindu teikiamų atviros prieigos paslaugų teikimą ir prieigą prie atviros prieig</text:span><text:span text:style-name="T890">os infrastruktūros). Mokslo ir studijų institucijos įsivertino savo žinių ir technologijų perdavimo, mokslo ir verslo bendradarbiavimo sistemas, jų plėtojimo galimybes. Tokios sistemos ar jų užuomazgos jau egzistuoja atskirose mokslo ir studijų institucijo</text:span><text:span text:style-name="T891">se, o Švietimo ir mokslo ministerijos siekis – tokių vidinių mokslo vadybos kompetencijų formavimas visose mokslo ir studijų institucijose, kuriose,<text:s/></text:span><text:soft-page-break/><text:span text:style-name="T892">suteikus paramą kelerių metų laikotarpiui, šie procesai toliau vyktų palaikomi pačių institucijų ir teiktų<text:s/></text:span><text:span text:style-name="T893">joms naudą (pajamas iš intelektinės veiklos komercinimo, kurias galėtų reinvestuoti į savo pagrindinę veiklą). Šiam uždaviniui įgyvendinti pasitelkiamos priemonės, aprašytos Bendrojo veiksmų plano 22.1–22.4 papunkčiuose. Mokslo ir studijų institucijose egz</text:span><text:span text:style-name="T894">istuojančių ar planuojamų kurti žinių ir technologijų perdavimo, inovacijų, verslumo skatinimo, bendradarbiavimo su verslu padalinių veiklas planuojama remti įgyvendinant šias priemones:</text:span><text:s/></text:p>
      <text:p text:style-name="P895">Punkto pakeitimai:</text:p>
      <text:p text:style-name="P896"><text:span text:style-name="T897">Nr.<text:s/></text:span><text:a xlink:href="https://www.e-tar.lt/portal/legalAct.html?documentId=1611e0807eb911e8ae2bfd1913d66d57" office:target-frame-name="_top" xlink:show="replace"><text:span text:style-name="T898">V-630</text:span></text:a><text:span text:style-name="T899">, 2018-07-03, paskelbta TAR 2018-07-04, i. k. 2018-11272</text:span></text:p>
      <text:p text:style-name="P900"><text:span text:style-name="T901">22.1</text:span><text:span text:style-name="T902">. priemonė „MTEP rezultatų komercinimas (parama mokslininkų ir kitų tyrėjų bei studentų, dirbančių / studijuojančių mokslo ir studijų i</text:span><text:span text:style-name="T903">nstitucijose, idėjų komercinimui, parama besikuriančioms jaunoms inovacinėms įmonėms (pumpurinės įmonės, startuoliai)“. Darbas su mokslo ir studijų institucijoje besikuriančiomis naujomis žinioms imliomis įmonėmis (angl.<text:s/></text:span><text:span text:style-name="T904">spin-off</text:span><text:span text:style-name="T905">) yra viena iš veiksmingo ž</text:span><text:span text:style-name="T906">inių ir technologijų perdavimo, inovacijų, verslumo skatinimo proceso mokslo ir studijų institucijoje sričių. Ji aktualiausia mokslo ir studijų institucijoms, turinčioms viešosios įstaigos statusą, t. y. universitetams. Darbas su naujomis žinioms imliomis<text:s/></text:span><text:span text:style-name="T907">įmonėmis apima visokeriopų teisinių paslaugų (konsultacijų dėl intelektinės nuosavybės apsaugos, įmonės steigimo ir pan.) teikimą darbuotojams ar studentams, ketinantiems pagal savo idėjas kurti naujas žinioms imlias įmones, paramą tokių įmonių veiklai pra</text:span><text:span text:style-name="T908">dėti, universiteto teisių į intelektinę nuosavybę užtikrinimą, gaunant pajamas iš tos įmonės vykdomos veiklos ir pan. Šiai veiklai skatinti Švietimo ir mokslo ministerija pastaruoju metu įgyvendina biudžetinėmis lėšomis remiamą priemonę, pagal kurią teikia</text:span><text:span text:style-name="T909">ma parama naujų žinioms imlių įmonių, susikūrusių mokslo ir studijų institucijose, veiklai pradėti. Taip pat šiai veiklai vystyti planuojama pasitelkti ES struktūrinių fondų lėšomis remiamą priemonę „MTEP rezultatų komercinimas ir tarptautiškumo skatinimas</text:span><text:span text:style-name="T910">“. Įgyvendinant šią priemonę, ketinama skirti nedidelės apimties subsidijas, skirtas padengti pradinius mokslo ir studijų institucijose įkurtų žinioms imlių atžalinių įmonių (angl.<text:s/></text:span><text:span text:style-name="T911">spin-off</text:span><text:span text:style-name="T912">) kūrimo bei veiklos pradžios kaštus, kiek tai leidžia sąžiningą ko</text:span><text:span text:style-name="T913">nkurenciją užtikrinančios ES valstybės pagalbos taisyklės. Ši priemonė papildys Bendrojo veiksmų plano 22.2 ir 22.4 papunkčiuose aprašytas priemones, skirtas skatinti mokslo ir studijų institucijose įkurtų kompetencijų centrų ir inovacijų ir technologijų p</text:span><text:span text:style-name="T914">erdavimo centrų veiklą, atviros prieigos paslaugų teikimą kitų mokslo ir studijų institucijų tyrėjams, verslo įmonėms, o įtraukiant ir kompetencijos centrų infrastruktūros kūrimo priemonę, numatytą Bendrojo veiksmų plano 23.6 papunktyje, sudarys bendrą par</text:span><text:span text:style-name="T915">amos mokslo ir studijų institucijose organizuojamo MTEP rezultatų komercinimo proceso sistemą. Pagal šią veiklą skiriamų lėšų poreikis tarp atskirų MTEPI prioritetų yra skirtingas ir daugiausia priklauso nuo MTEPI prioritetų identifikavimo proceso metu nus</text:span><text:span text:style-name="T916">tatytų naujų žinioms imlių atžalinių įmonių kūrimo mokslo ir studijų institucijose galimybių ir šių įmonių kūrimo bei veiklos pradžios kaštų, priklausomai nuo ūkio sektoriaus, kuriame jos vykdys veiklą, specifikos. Dalį šiai veiklai numatytų skirti lėšų ke</text:span><text:span text:style-name="T917">tinama palikti atsargai ir nukreipti atitinkamiems MTEPI prioritetams po tarpinio jų įgyvendinimo vertinimo, numatyto 2018 m., kurio metu turėtų paaiškėti atskirų ūkio sektorių plėtros dinamika, iki 2018 m. susikūrusių naujų žinioms imlių įmonių veiklos tr</text:span><text:span text:style-name="T918">ukmė, pasiekti rezultatai ir galimybės toliau vystantis įsitvirtinti Lietuvos ir tarptautinėse rinkose;</text:span></text:p>
      <text:p text:style-name="P919">Papunkčio pakeitimai:</text:p>
      <text:p text:style-name="P920"><text:span text:style-name="T921">Nr.<text:s/></text:span><text:a xlink:href="https://www.e-tar.lt/portal/legalAct.html?documentId=1611e0807eb911e8ae2bfd1913d66d57" office:target-frame-name="_top" xlink:show="replace"><text:span text:style-name="T922">V-630</text:span></text:a><text:span text:style-name="T923">, 2018-07-03, paskelbta</text:span><text:span text:style-name="T924"><text:s/>TAR 2018-07-04, i. k. 2018-11272</text:span></text:p>
      <text:p text:style-name="Normal"/>
      <text:p text:style-name="P925"><text:span text:style-name="T926">22.2</text:span><text:span text:style-name="T927">. priemonė „Mokslininkų ir kitų tyrėjų gebėjimų komercinti MTEP rezultatus stiprinimas, žinių, inovacijų ir technologijų perdavimas, MTEP veiklos rinkodara“. MTEP laboratorinės įrangos veiksmingos veiklos užtikrin</text:span><text:span text:style-name="T928">imas (atviros prieigos centrų funkcionavimas), apimantis mokslo vadybininkų (tarpininkų tarp mokslo ir studijų institucijos tyrėjų, tiesiogiai dirbančių su MTEP įranga ir interesantų iš išorės (kitų institucijų, verslo įmonių)) darbą – identifikuoti mokslo</text:span><text:span text:style-name="T929"><text:s/>ir studijų institucijos paslaugas, kurias įgalina vykdyti turima MTEP įranga ir potencialas, kurios būtų aktualios verslo įmonėms ar kitiems rinkos dalyviams ir tiesioginis bendravimas su tokių paslaugų vartotojais iš išorės (t. y. „prekyba“ mokslo ir stu</text:span><text:span text:style-name="T930">dijų institucijos teikiamomis paslaugomis). Ši veikla įgyvendinama remiant Mokslo, inovacijų ir technologijų agentūros vykdomą projektą „Mokslinių tyrimų atvira prieiga (MITAP)“. Pagal šį projektą nuo 2012<text:s/></text:span><text:soft-page-break/><text:span text:style-name="T931">m. skatinta atvira prieiga prie tyrimams reikaling</text:span><text:span text:style-name="T932">ų paslaugų ir MTEP rezultatų mokslo ir studijų institucijose, ugdant mokslininkų, kitų tyrėjų, mokslo ir studijų institucijų ir kitų organizacijų narių ir (arba) darbuotojų gebėjimus identifikuoti tyrimams reikalingas paslaugas ir komercinti tyrimų rezulta</text:span><text:span text:style-name="T933">tus. Panašaus pobūdžio projektą ketinama įgyvendinti ir toliau, aukščiau minėtas veiklas praplečiant iki bendros MTEP rinkodaros, naudojant „Open R&amp;D Lietuva“ ženklą, organizavimo šalies mastu. Šias veiklas ketinama remti įgyvendinant priemonę „Mokslininkų</text:span><text:span text:style-name="T934"><text:s/>ir kitų tyrėjų gebėjimų komercinti MTEP rezultatus stiprinimas, žinių, inovacijų ir technologijų perdavimas, MTEP prekės ženklo rinkodara“;</text:span></text:p>
      <text:p text:style-name="P935"><text:span text:style-name="T936">22.3</text:span><text:span text:style-name="T937">. priemonė „Inovacijų ir technologijų perdavimo centrų veiklos skatinimas“. Priemonės tikslas – nukreipti m</text:span><text:span text:style-name="T938">okslo ir studijų institucijų tyrėjus vykdyti MTEP veiklą, aktualią šalies socialinėms, ekonominėms problemoms spręsti (dalyvauti sumanios specializacijos procese). Šiai veiklai vykdyti reikalingi specialistai, turintys patirties tiek mokslinėje, tiek vadyb</text:span><text:span text:style-name="T939">inėje veikloje, galintys identifikuoti verslo sektoriams (ne atskiroms įmonėms) kylančias problemas, kurias pajėgūs spręsti institucijos tyrėjai, žinantys, kokios žinios ir technologijos, kurias pajėgūs vykdyti institucijos tyrėjai, paklausios rinkoje, geb</text:span><text:span text:style-name="T940">antys nukreipti tyrėjus šių žinių ir technologijų kūrimo linkme, kitus institucijos specialistus – kitoms veikloms, galinčioms atliepti rinkos poreikius. Įgyvendinant šią priemonę, ketinama finansuoti mokslo ir studijų institucijose įkurtų inovacijų, žinių</text:span><text:span text:style-name="T941">, technologijų perdavimo ir panašias funkcijas atliekančių, taip pat naujų idėjų paiešką vykdančių, tyrėjų ir studentų grupėms konsultacijas teikiančių vidinių padalinių veiklą. Ši priemonė glaudžiai susijusi su Bendrojo veiksmų plano 22.1 papunktyje apraš</text:span><text:span text:style-name="T942">yta priemone, pagal kurią bus teikiama parama tyrėjų ar studentų grupių idėjų pagrindu įkurtoms naujoms žinioms imlioms įmonėms. Mokslo ir studijų institucijose veikiantys inovacijų, žinių, technologijų perdavimo ir panašias funkcijas atliekantys vidiniai<text:s/></text:span><text:span text:style-name="T943">padaliniai savo veikla gali prisidėti įgyvendinant daugiau negu vieną MTEPI prioritetą, todėl lėšas konkurso būdu ketinama skirti mokslo ir studijų institucijoms, turinčioms išvystytas MTEP rezultatų komercinimo sistemas, galimybes kurti ūkio sektoriams ak</text:span><text:span text:style-name="T944">tualius, šalies problemas ir iššūkius padedančius spręsti MTEP rezultatus ir aiškias šios veiklos palaikymo ir plėtojimo vizijas;</text:span></text:p>
      <text:p text:style-name="P945"><text:span text:style-name="T946">22.4</text:span><text:span text:style-name="T947">. priemonė „Kompetencijos centrų veiklos skatinimas“ reikalinga siekiant sudaryti sąlygas išskirtinės MTEP kompetencij</text:span><text:span text:style-name="T948">os tyrėjų ir studentų grupėms eksperimentiškai išbandyti komercinį potencialą turinčias idėjas, aprūpinant šias grupes reikiamomis priemonėmis (medžiagos, reagentai), teikiant visokeriopas konsultacines paslaugas, taip pat, prireikus, išlaikyti personalą,<text:s/></text:span><text:span text:style-name="T949">techniškai aptarnaujantį mokslo ir studijų institucijos pagal Bendrojo veiksmų plano 23.6 papunktyje aprašytą priemonę „MTEPI materialinės bazės, skirtos bendrų mokslo ir verslo projektų įgyvendinimui, kūrimas ir plėtra mokslo ir studijų institucijose (kom</text:span><text:span text:style-name="T950">petencijos centrų MTEPI infrastruktūros kūrimas ir plėtra)“ įsigytą eksperimentinės (bandomosios) plėtros įrangą, aprūpinti reikiamomis medžiagomis tyrėjus, kurie šios įrangos pagrindu vykdo išskirtinės kompetencijos MTEP veiklas, aktualias tam tikram vers</text:span><text:span text:style-name="T951">lo sektoriui, ar atskirų verslo įmonių užsakymus. Įgyvendinant šią priemonę ir papildant ją Bendrojo veiksmų plano 23.6 papunktyje aprašytos priemonės veiklomis, laukiama aktyvesnio mokslo ir studijų institucijų tyrėjų ir studentų ir universitetų ligoninių</text:span><text:span text:style-name="T952"><text:s/>tyrėjų įsitraukimo į MTEP rezultatų komercinimo veiklas – kuriant naujas žiniomis grįstas įmones (angl.</text:span><text:span text:style-name="T953"> spin-off</text:span><text:span text:style-name="T954">), intensyvesnio bendradarbiavimo su verslu (daugiau verslo MTEP užsakymų), kadangi galimybė vykdyti eksperimentinės (bandomosios) plėtros veik</text:span><text:span text:style-name="T955">las, patraukli verslo subjektams, norintiems patikrinti naujas idėjas praktiškai, kuriant tinkamus komerciškai naudoti technologijų arba produktų prototipus. Finansavimas kompetencijos centrų veiklai bus grindžiamas įrodymu, kad mokslo ir studijų instituci</text:span><text:span text:style-name="T956">joje ar universiteto ligoninėje egzistuoja išskirtinės kompetencijos centrų sampratą atitinkanti organizacinė struktūra (ne juridinis asmuo, bet išskirtinės MTEP kompetencijos intelektinis potencialas (tyrėjų ir studentų komanda ir eksperimentinės plėtros<text:s/></text:span><text:span text:style-name="T957">infrastruktūra, įgalinanti vykdyti eksperimentinės (bandomosios) plėtros veiklas tam tikroje tematikoje (atitinkančioje MTEPI prioritetų veiksmų planuose nustatytas verslo sektoriams aktualias tematikas), sprendžianti konkrečias valstybei ir visuomenei akt</text:span><text:span text:style-name="T958">ualias ekonomines, socialines problemas“;</text:span></text:p>
      <text:p text:style-name="P959">Punkto pakeitimai:</text:p>
      <text:p text:style-name="P960"><text:span text:style-name="T961">Nr.<text:s/></text:span><text:a xlink:href="https://www.e-tar.lt/portal/legalAct.html?documentId=63ad6e60b23511e6aae49c0b9525cbbb" office:target-frame-name="_top" xlink:show="replace"><text:span text:style-name="T962">V-1040</text:span></text:a><text:span text:style-name="T963">, 2016-11-24, paskelbta TAR 2016-11-24, i. k. 2016-27386</text:span></text:p>
      <text:p text:style-name="Normal"/>
      <text:p text:style-name="P964"><text:span text:style-name="T965">22.5</text:span><text:span text:style-name="T966">. priemonė<text:s/></text:span><text:span text:style-name="T967">„Ekscelencijos centrų veiklos skatinimas sumaniosios specializacijos prioritetuose“. Priemonės tikslas – prisidėti prie visapusiško Europos mokslinio, technologinio ir inovacinio potencialo skatinimo. Įgyvendinant priemonę, tikimasi padidinti konkrečios sr</text:span><text:span text:style-name="T968">ities šalies mokslines kompetencijas ir sudaryti ilgalaikes galimybes ekonomikos vystymui; dėl patobulintų mokslinių kompetencijų sudaryti geresnes galimybes siekti konkursinio finansavimo tarptautinėje erdvėje (įskaitant ES Bendrąsias programas); vidutini</text:span><text:span text:style-name="T969">u ir ilguoju periodais pasiekti išmatuojamą ir ženklų konkrečios srities mokslinių tyrimų ir inovacijų kultūros pakilimą (tai pasireikštų per padidėjusį imlumą moksliniams tyrimams, inovacinės veiklos efektyvumą, mokslinių tyrimų ir inovacijų vertinimą ir<text:s/></text:span><text:span text:style-name="T970">požiūrį į jį). Įgyvendinant šią priemonę bus vykdomas projektas „EMBL –partnerio institucija“. Įgyvendinant šį projektą bus siekiama Lietuvoje sutelkti aukšto lygio, tarptautines mokslo grupes, pajėgias efektyviai konkuruoti dėl Europos Komisijos ir kitų t</text:span><text:span text:style-name="T971">arptautinių fondų lėšų moksliniams tyrimams. Projekto tikslų bus siekiama įgyvendinant naują mokslo-studijų institucijos organizavimo modelį, grįstą išskirtine partneryste su didžiausia pasaulyje tarpvalstybine mokslo įstaiga: Europos molekulinės biologijo</text:span><text:span text:style-name="T972">s laboratorija (toliau – EMBL). Pareiškėjas VU įgyvendins partnerystę tarp VU Gamtos mokslų centro ir EMBL ir vystys Lietuvos mokslininkų atradimus genų redagavimo srityje, kurie tarptautiniu mastu pripažinti prestižiniu Kavli fondo prizu (2018), grįstus f</text:span><text:span text:style-name="T973">undamentinius ir taikomuosius tyrimus bei taikomąsias technologijas. Partnerystė su EMBL leis tarptautiniu mastu įtvirtinti Lietuvos gyvybės mokslų srities mokslininkų atradimus bei sustiprins šalies mokslinių pajėgumų rinkodarą, pritraukiant aukštųjų tech</text:span><text:span text:style-name="T974">nologijų įmones bei konkuruojant Europos mokslo erdvėje ir pasaulyje. Sukūrus EMBL partnerystės instituciją VU Gamtos mokslų centras, tęsdamas projekto tikslus, ateityje vykdys atskiras derybas su Kavli fondu ir sieks Kavli instituto statuso. Naujo modelio</text:span><text:span text:style-name="T975"><text:s/>mokslo ir studijų darinys veiks partnerystės su EMBL sąlygomis, laikydamasis finansinio neutralumo principo, t. y., nesant papildomų finansų srautų tarp institucijų, joms įgyvendinant bendras veiklas. Partnerystė bus organizuojama EMBL tiesiogiai dalyvauj</text:span><text:span text:style-name="T976">ant Lietuvos mokslo padalinio strateginės plėtros uždavinių formavime ir dalyvaujant pastoviai veikiančioje tarptautinių patarėjų taryboje, kurioje EMBL dalinsis tarptautinės mokslo institucijos gerosios veiklos ir valdymo praktikomis. Taip pat EMBL tiesio</text:span><text:span text:style-name="T977">giai dalyvaus diegiant tarptautinius atrankos kriterijus bei praktiką konkursiniu keliu atrenkant ir skiriant tyrimo grupių vadovus vadovauti patvirtintoms tyrimų temoms bei padės atrinktiems vadovams sukomplektuoti tyrimo grupes, panaudojant EMBL tarptaut</text:span><text:span text:style-name="T978">inius darbuotojų, doktorantų ir stažuotojų atrankos principus ir instrumentus. Visa tai leis EMBL ir Lietuvos partnerio institucijai vystyti abejoms pusėms svarbius ir susijusius molekulinės biologijos metodus bei infrastruktūrą jiems realizuoti, inicijuos</text:span><text:span text:style-name="T979"><text:s/>bendrų mokslo projektų vykdymą, ypač tarpusavyje papildančiose mokslų kryptyse, keistis informacija apie galimybes gauti išorinį finansavimą tokių projektų įgyvendinimui bei organizuos ir užtikrins abipusiai naudingus abiejų pusių darbuotojų ir doktorantų</text:span><text:span text:style-name="T980"><text:s/>mokslinius trumpalaikius vizitus. EMBL partnerio institucijos statusui gauti bus sukurtas mokslinis darinys, kurį sudarytų mažiausiai 6 aukšto lygio mokslininkų grupės, kurių vadovai bus atrinkti atviro tarptautinio konkurso keliu, o atranką vykdys EMBL a</text:span><text:span text:style-name="T981">trankos komitetas, pasinaudodamas tarptautinėje praktikoje taikomais atrankos kriterijais ir procedūromis. Grupių vadovai vykdys fokusuotus į genų redagavimo metodų plėtrą mokslinius projektus, kurių trukmė – 3 metai su galimybe pratęsti kontraktą dar 3 me</text:span><text:span text:style-name="T982">tams, jeigu tam būtų gautos konkursinės lėšos iš išorinių, taip pat ir iš tarptautinių finansavimo šaltinių. Grupių sudėties formavimo teisė bus suteikta atrinktiems grupių vadovams, laikantis EMBL praktikų, kurios taikomos, formuojant tyrimų grupes. Kiekv</text:span><text:span text:style-name="T983">ienos grupės sudėtyje bus bent 2 daktaro laipsnį turintys mokslininkai ir bent 1 doktorantas ar tyrėjas be mokslo laipsnio. Iš viso EMBL partnerystę užtikrinančiame padalinyje dirbs 24–30 tyrėjų. Šis padalinys turės šakinio padalinio statusą VU Gyvybės mok</text:span><text:span text:style-name="T984">slų centro sudėtyje, jam vadovaus tarptautiniu mastu pripažintas vyresnysis mokslininkas, kuris bus atsakingas už bendradarbiavimo su EMBL mokslinės programos dalies įgyvendinimą. Padalinys turės administravimo grupę, kuri bus atsakinga už projekto finansi</text:span><text:span text:style-name="T985">nes ir veiklos ataskaitas, taip pat viešuosius pirkimus ir darbo sutarčių sudarymą ir tvarkymą.</text:span><text:s/></text:p>
      <text:p text:style-name="P986">Papunkčio pakeitimai:</text:p>
      <text:p text:style-name="P987"><text:span text:style-name="T988">Nr.<text:s/></text:span><text:a xlink:href="https://www.e-tar.lt/portal/legalAct.html?documentId=d8a39db0172d11ea9d279ea27696ab7b" office:target-frame-name="_top" xlink:show="replace"><text:span text:style-name="T989">V-1433</text:span></text:a><text:span text:style-name="T990">, 2019-12-05, paskelbta TAR 2</text:span><text:span text:style-name="T991">019-12-05, i. k. 2019-19591</text:span></text:p>
      <text:p text:style-name="Normal"/>
      <text:p text:style-name="P992"><text:span text:style-name="T993">23</text:span><text:span text:style-name="T994">. Įgyvendinant uždavinį „</text:span><text:span text:style-name="T995">Sutelkti ir atnaujinti studijų ir MTEP infrastruktūrą, sudaryti sąlygas veiksmingai ją naudoti įgyvendinant MTEPI prioritetus“, svarbu derinant įvairias Švietimo ir mokslo ministerijos administruo</text:span><text:span text:style-name="T996">jamas priemones, sukurti ir atnaujinti aukšto lygio infrastruktūrą, svarbią tolesniam šalies MTEP sistemos plėtrai, užtikrinti nuolatinį jos aukšto lygio palaikymą, taip sudarant geriausias sąlygas tyrėjams vykdyti aukšto lygio MTEP veiklą ir kurti aukštos</text:span><text:span text:style-name="T997"><text:s/>pridėtinės vertės rezultatus. Uždavinys įgyvendinamas vykdant šias priemones</text:span><text:span text:style-name="T998">:</text:span></text:p>
      <text:p text:style-name="P999"><text:span text:style-name="T1000">23.1</text:span><text:span text:style-name="T1001">. priemonė „Informacinės infrastruktūros mokslui ir studijoms plėtra“ reikalinga siekiant tobulinti duomenų perdavimo bei kitą infrastruktūrą, būtiną inovatyvių elektronin</text:span><text:span text:style-name="T1002">ių paslaugų teikimui Lietuvos<text:s/></text:span><text:span text:style-name="T1003">mokslo ir studijų<text:s/></text:span><text:span text:style-name="T1004">institucijoms. Lietuvos mokslo ir studijų kompiuterių tinklas LITNET (toliau – LITNET) jau daugiau nei 20 metų teikia interneto ir kitas susijusiais informacinių technologijų paslaugas (duomenų perdavimas, ly</text:span><text:span text:style-name="T1005">giagretūs ir paskirstyti skaičiavimai ir kt.) Lietuvos mokslo ir studijų institucijų tyrėjams, dėstytojams ir studentams. LITNET veiklą vykdo 6 Lietuvos universitetai, koordinuojami Švietimo ir mokslo ministerijos. LITNET pagal galimybes stengiasi patiekti</text:span><text:span text:style-name="T1006"><text:s/>šalies mokslui jam reikalingas naujausias ir pažangiausias informacines technologijas, kurios dar neteikiamos komercinių tiekėjų.<text:s/></text:span><text:span text:style-name="T1007">LITNET yra esminis veiksnys suteikiant reikiamus išteklius ir paslaugas mokslui ir studijoms, užtikrinant veiksmingą mokslo i</text:span><text:span text:style-name="T1008">r studijų institucijose sukoncentruotos MTEP įrangos panaudojimą.<text:s/></text:span><text:span text:style-name="T1009">Lietuvos tyrėjams pradėjus aktyviai dalyvauti įgyvendinant MTEPI prioritetus, planuojama, kad reikšmingai padidės reikalavimai LITNET greitaveikai, atsiras poreikis įvesti naujas informacine</text:span><text:span text:style-name="T1010">s technologijas. LITNET turimais kompiuterinės ir programinės įrangos ištekliais bus sunku patenkinti augančius šalies tyrėjų poreikius, todėl tinklą būtina modernizuoti. Lietuvos mokslo ir studijų institucijose sutelkta MTEP infrastruktūra ir intelektinis</text:span><text:span text:style-name="T1011"><text:s/>potencialas vaidins pagrindinį vaidmenį kuriant MTEP rezultatus, aktualius MTEPI prioritetams įgyvendinti, todėl ši priemonė aktuali visų MTEPI prioritetų įgyvendinimui. Investicijų į LITNET poreikiai numatyti ir pagrįsti ir kita svarbi informacija pateik</text:span><text:span text:style-name="T1012">ta Lietuvos mokslo ir studijų institucijų kompiuterinių tinklo LITNET 2012–2016 metų veiklos užtikrinimo ir plėtros programoje „LITNET-3“, patvirtintoje Lietuvos Respublikos švietimo ir mokslo ministro 2012 m. vasario 13 d. įsakymu Nr. V-242 „Dėl Lietuvos<text:s/></text:span><text:span text:style-name="T1013">mokslo ir studijų institucijų kompiuterinių tinklo LITNET 2012–2016 metų veiklos užtikrinimo ir plėtros programos „LITNET-3“ patvirtinimo“. Ši priemonė susijusi su Bendrojo veiksmų plano 23.10 papunktyje numatyta priemone „Užtikrinti Lietuvos mokslo ir stu</text:span><text:span text:style-name="T1014">dijų institucijų kompiuterių tinklo LITNET veiklą“. Pastaroji skirta LITNET veiksmingam naudojimui užtikrinti ir remiama Lietuvos Respublikos valstybės biudžeto lėšomis;</text:span></text:p>
      <text:p text:style-name="P1015"><text:span text:style-name="T1016">23.2</text:span><text:span text:style-name="T1017">.<text:s/></text:span><text:span text:style-name="T1018">priemonė</text:span><text:span text:style-name="T1019"><text:s/>„Mokslo populiarinimo infrastruktūros sukūrimas“ reikalinga siekian</text:span><text:span text:style-name="T1020">t sukurti virtualią ir (ar) fizinę infrastruktūrą, skirtą populiarinti mokslą ir technologijas, informuoti visuomenę apie naujausius mokslo pasiekimus, vykdyti socialiai atsakingą MTEP ir inovacijų veiklą ir koordinuoti šias veiklas. Dar 2007 m. Lietuvos m</text:span><text:span text:style-name="T1021">okslo akademijos atliktame Mokslo populiarinimo sistemos tyrime nustatyta, kad pagrindinė mokslo populiarinimo problema yra ta, jog Lietuvoje nėra mokslo populiarinimo struktūros. Šią išvadą Lietuvos mokslų akademija pakartojo ir 2014 m. atliktoje studijoj</text:span><text:span text:style-name="T1022">e „Mokslo populiarinimo sistema“. Įgyvendinant šią priemonę, ketinama tokią struktūrą sukurti tokiu būdu padedant pagrindus Lietuvos mokslo populiarinimo sistemos kūrimui. Pagrindinis šios veiklos pagrindu planuojamas įgyvendinti projektas – mokslo ir tech</text:span><text:span text:style-name="T1023">nologijų populiarinimo centro, atliekančio mokslo populiarinimo funkcijas, įkūrimas. 2014 m. atliktoje studijoje „Mokslo populiarinimo sistema“ tokie centrai įvardijami kaip viena svarbiausių mokslo ir technologijų populiarinimo vietų. Įgyvendinant šią pri</text:span><text:span text:style-name="T1024">emonę, nors ji savo turiniu skirta visai MTEP sistemai, ketinama daugiausia orientuotis į MTEPI prioritetų įgyvendinimo metu pasiektų rezultatų populiarinimą ir sklaidą;</text:span></text:p>
      <text:p text:style-name="P1025"><text:span text:style-name="T1026">23.3</text:span><text:span text:style-name="T1027">.<text:s/></text:span><text:span text:style-name="T1028">priemonė</text:span><text:span text:style-name="T1029"><text:s/>„Mokiniams pritaikytų gamtos mokslų, technologijų, inžinerijos ir matematikos tyrimų ir eksperimentinės veiklos atviros prieigos centrų sukūrimas“. Gamtos mokslų, technologijų, inžinerijos, matematikos ir kūrybiškumo kompleksinio ugdymo plėtotė daugelyje<text:s/></text:span><text:span text:style-name="T1030">užsienio šalių žymima anglų kalba trumpiniu STEAM –<text:s/></text:span><text:span text:style-name="T1031">Science, Technology, Engineering, Art (creative activities), Mathematics</text:span><text:span text:style-name="T1032"><text:s/>(toliau trumpinys iš anglų kalbos – STEAM). Įgyvendinant<text:s/></text:span><text:soft-page-break/><text:span text:style-name="T1033">p</text:span><text:span text:style-name="T1034">riemonę<text:s/></text:span><text:span text:style-name="T1035">„Mokiniams pritaikytų gamtos mokslų, technologijų, inžinerijos ir</text:span><text:span text:style-name="T1036"><text:s/>matematikos tyrimų ir eksperimentinės veiklos atviros prieigos centrų sukūrimas“ siekiama didinti mokinių susidomėjimą gamtos mokslais, technologijomis, inžinerija ir matematika ir ugdyti mokinių kūrybiškumo, iniciatyvumo ir verslumo kompetencijas formuoj</text:span><text:span text:style-name="T1037">ant inovacijų kultūrą Lietuvoje. Sukūrus STEAM atviros prieigos centrų tinklą, tikimasi, kad padidės mokinių susidomėjimas STEAM bendrojo ugdymo dalykais ir jų pasiekimai plėtojant bendrąsias ir dalykines kompetencijas ir pasirenkant su STEAM susijusią kar</text:span><text:span text:style-name="T1038">jerą; padidėjęs STEAM ugdymo prieinamumas sudarys prielaidas sušvelninti mokinių pasiekimų netolygumus. Planuojami STEAM ugdymo esminiai pokyčiai ugdymo turinio modernizavimo ir mokytojų kompetencijų plėtotės srityse, jiems pasiekti svarbu informuoti visas</text:span><text:span text:style-name="T1039"><text:s/>suinteresuotas šalis, plačiąją visuomenę ir skatinti domėtis STEAM ir STEAM ugdymo naujovėmis. Įgyvendinant šią priemonę, planuojama sukurti nacionaliniu mastu veikiančius STEAM centrus, kuriuose veikiančios gamtos mokslų laboratorijos ir mokymosi aplinko</text:span><text:span text:style-name="T1040">s bus prieinamos visiems Lietuvos mokiniams. Ši priemonė artimai susijusi su Bendrojo veiksmų plano 23.2 papunktyje aprašyta priemone „Mokslo populiarinimo infrastruktūros sukūrimas“, kadangi prisidės prie mokslo ir technologijų populiarinimo vaikų ir jaun</text:span><text:span text:style-name="T1041">imo tarpe. Ši priemonė, nors yra aktuali įgyvendinant visus MTEPI prioritetus, pagal savo turinį priskirtina Prioritetinės MTEPI raidos krypties „Įtrauki ir kūrybinga visuomenė“ prioritetui „Modernios ugdymosi technologijos ir procesai“;</text:span><text:s/></text:p>
      <text:p text:style-name="P1042">Punkto<text:s/>pakeitimai:</text:p>
      <text:p text:style-name="P1043"><text:span text:style-name="T1044">Nr.<text:s/></text:span><text:a xlink:href="https://www.e-tar.lt/portal/legalAct.html?documentId=74ad91d0422711e8acd6a982d1f6431f" office:target-frame-name="_top" xlink:show="replace"><text:span text:style-name="T1045">V-372</text:span></text:a><text:span text:style-name="T1046">, 2018-04-17, paskelbta TAR 2018-04-17, i. k. 2018-06157</text:span></text:p>
      <text:p text:style-name="Normal"/>
      <text:p text:style-name="P1047"><text:span text:style-name="T1048">23.4</text:span><text:span text:style-name="T1049">.<text:s/></text:span><text:span text:style-name="T1050">priemonė</text:span><text:span text:style-name="T1051"><text:s/>„Ekscelencijos centrų ir paralelinių laboratorijų infrastruk</text:span><text:span text:style-name="T1052">tūros<text:s/></text:span><text:span text:style-name="T1053">tobulinimas sumanios specializacijos kryptyse</text:span><text:span text:style-name="T1054">“ reikalinga siekiant sudaryti sąlygas formuotis Lietuvos ir užsienio mokslo ir studijų institucijų padalinių ar tyrėjų grupių partnerystėms, siekiant, kad Lietuvoje susiformuotų tose srityse pirmaujantys<text:s/></text:span><text:span text:style-name="T1055">MTEP centrai. Šią priemonę planuojama vykdyti:</text:span></text:p>
      <text:p text:style-name="P1056"><text:span text:style-name="T1057">23.4.1</text:span><text:span text:style-name="T1058">. kuriant aukšto tarptautinio lygio ekscelencijos centrų Lietuvos mokslo ir studijų institucijose infrastruktūrą – sutelkiant egzistuojančius pajėgumus ir bendradarbiaujant su atitinkamoje srityje pirm</text:span><text:span text:style-name="T1059">aujančiais užsienio MTEP centrais, siekiama sukurti kritinę masę turinčius ir aukščiausio lygio MTEP veiklą vykdančius MTEP centrus Lietuvoje. Struktūruotos partnerystės su užsienio partneriais turėtų paspartinti žinių perėmimą, MTEP gebėjimų augimą, sudar</text:span><text:span text:style-name="T1060">yti prieigą prie aukšto lygio MTEP infrastruktūros, kurios nėra Lietuvoje. Įgyvendinant šią priemonę, ketinama identifikuoti mokslo ir studijų instituciją, atskirą jos padalinį ir finansuoti reikiamos MTEP infrastruktūros jame sukūrimą.</text:span><text:s/></text:p>
      <text:p text:style-name="P1061">Punkto pakeitimai:</text:p>
      <text:p text:style-name="P1062"><text:span text:style-name="T1063">Nr.<text:s/></text:span><text:a xlink:href="https://www.e-tar.lt/portal/legalAct.html?documentId=1611e0807eb911e8ae2bfd1913d66d57" office:target-frame-name="_top" xlink:show="replace"><text:span text:style-name="T1064">V-630</text:span></text:a><text:span text:style-name="T1065">, 2018-07-03, paskelbta TAR 2018-07-04, i. k. 2018-11272</text:span></text:p>
      <text:p text:style-name="P1066"><text:span text:style-name="T1067">Nr.<text:s/></text:span><text:a xlink:href="https://www.e-tar.lt/portal/legalAct.html?documentId=d8a39db0172d11ea9d279ea27696ab7b" office:target-frame-name="_top" xlink:show="replace"><text:span text:style-name="T1068">V-1433</text:span></text:a><text:span text:style-name="T1069">, 2019-12-05, paskelbta TAR 2019-12-05, i. k. 2019-19591</text:span></text:p>
      <text:p text:style-name="Normal"/>
      <text:p text:style-name="P1070"><text:span text:style-name="T1071">23.4.2</text:span><text:span text:style-name="T1072">. kuriant fizinę ir virtualią paralelinių laboratorijų mokslo ir studijų institucijose infrastruktūrą, būtiną Lietuvos tyrėjų grupių ar mokslo ir studijų institucijų padal</text:span><text:span text:style-name="T1073">inių partnerystėms su pirmaujančiais užsienio MTEP centrais. Ši infrastruktūra būtų pagrindas siekiant suburti Lietuvos tyrėjų grupę, gebančią vykdyti aukščiausio lygio MTEP ir studijų veiklą naujoje Lietuvai srityje, kuri būtų remiama įgyvendinant Bendroj</text:span><text:span text:style-name="T1074">o veiksmų plano 21.5 papunktyje aprašytą priemonę „Paralelinių laboratorijų MTEP veikla“. Priemonės „Ekscelencijos centrų ir paralelinių laboratorijų infrastruktūros tobulinimas sumanios specializacijos kryptyse“ ir „Paralelinių laboratorijų MTEP veikla“ n</text:span><text:span text:style-name="T1075">eatsiejamos ir papildančios viena kitą – planuojama konkurso būdu atrinkus finansuotinus projektus pagal priemonę „Paralelinių laboratorijų MTEP veikla“, valstybės projektų planavimo būdu skirti paramą partnerystėms plėtoti būtinai infrastruktūrai sukurti;</text:span><text:s/></text:p>
      <text:p text:style-name="P1076">Punkto pakeitimai:</text:p>
      <text:p text:style-name="P1077"><text:span text:style-name="T1078">Nr.<text:s/></text:span><text:a xlink:href="https://www.e-tar.lt/portal/legalAct.html?documentId=63ad6e60b23511e6aae49c0b9525cbbb" office:target-frame-name="_top" xlink:show="replace"><text:span text:style-name="T1079">V-1040</text:span></text:a><text:span text:style-name="T1080">, 2016-11-24, paskelbta TAR 2016-11-24, i. k. 2016-27386</text:span></text:p>
      <text:p text:style-name="Normal"/>
      <text:p text:style-name="P1081"><text:span text:style-name="T1082">23.5</text:span><text:span text:style-name="T1083">. priemonė „Įsijungimas į tarptautines mokslinių tyrimų<text:s/></text:span><text:span text:style-name="T1084">infrastruktūras (ESFRI) bei atviros prieigos MTEP infrastruktūros, kuri reikalinga dalyvavimui tarptautinėse ar regioninėse mokslinių tyrimų iniciatyvose, atnaujinimas, kūrimas ir plėtra“ reikalinga siekiant užtikrinti mokslo ir studijų institucijose sukur</text:span><text:span text:style-name="T1085">tos MTEP ir inovacijų infrastruktūros veiklos tvarumą ir išpildyti sąlygas,<text:s/></text:span><text:soft-page-break/><text:span text:style-name="T1086">būtinas prisijungimui prie tarptautinių MTEP ir inovacijų infrastruktūrų kas leistų Lietuvos mokslininkams ir kitiems tyrėjams naudotis aukšto lygio MTEP ir inovacijų infrastruktūr</text:span><text:span text:style-name="T1087">a, esančia geriausiuose MTEP ir inovacijų centruose.</text:span></text:p>
      <text:p text:style-name="P1088">2007–2013 metų finansavimo laikotarpiu įgyvendinant integruotų mokslo, studijų ir verslo centrų (slėnių) plėtros programas buvo skirtos reikšmingos investicijos MTEP ir inovacijų infrastruktūrai mokslo ir studijų institucijose kurti ir atnaujinti. Moderni infrastruktūra ir dėl jos išaugęs mokslinis potencialas tapo pagrindu identifikuojant prioritetines MTEPI raidos kryptis ir jų prioritetus bei sudarys sąlygas juos įgyvendinti, kuriant naujas žinias, technologijas, produktus, procesus ir metodus. Moderni MTEP ir inovacijų infrastruktūra dėl jos unikalių galimybių ir išskirtinumo taip pat leido mokslo ir studijų institucijoms ir jų mokslininkams sustiprinti ryšius su kitų valstybių mokslo centrais bei jų mokslininkais. Dėl to padidėjo galimybės dalyvauti bendruose projektuose, tarptautinėse mokslinių tyrimų ir inovacijų programų kvietimuose, plėtoti kitokių formų tarptautinį bendradarbiavimą. Viena iš tarptautinio bendradarbiavimo formų yra įsijungimas į tarptautines MTEP ir inovacijų infrastruktūras ir aktyvus dalyvavimas jose, sudarant sąlygas Lietuvos mokslininkams ir kitiems tyrėjams naudotis aukšto lygio MTEP laboratorine įranga, esančia garsiausiuose tarptautiniuose MTEP ir inovacijų centruose, taip pat įveiklinant Lietuvoje sukurtą mokslinių tyrimų infrastruktūrą. Europos MTEP ir inovacijų infrastruktūrų kūrimas skatina tarptautinį bendradarbiavimą, sukurdamas sąlygas formuotis skirtingas šalis apimančias mokslo bendruomenes. Lietuvoje atliktos studijos rodo, kad integracija į tarptautines MTEP ir inovacijų infrastruktūras yra veiksmingiausias būdas Lietuvos mokslo ir studijų institucijoms gauti prieigą prie aukščiausio lygio MTEP ir inovacijų infrastruktūros, kuriai kurti ir išlaikyti nacionaliniu lygiu nepakaktų turimų finansinių ir žmogiškųjų išteklių. Europos Komisijos užsakymu atlikti vertinimai rodo, kad europinių MTEP ir inovacijų infrastruktūrų kūrimas yra svarbi Europos mokslo konkurencingumo sąlyga, kadangi aukščiausio lygio tyrimams reikia labai brangios mokslinių tyrimų infrastruktūros, kurios sukūrimo ir veiklos kaštai yra tokie dideli, kad juos padengti galima tik bendradarbiaujant tarpvalstybiniu lygiu.<text:s/></text:p>
      <text:p text:style-name="P1089">Europos MTEP ir inovacijų infrastruktūrų strategijos forumas (ESFRI) parengtuose Mokslinių tyrimų infrastruktūrų kelrodžiuose siekia identifikuoti bendras europinės svarbos tyrimų infrastruktūras, kurios jau vystomos ar ateityje galėtų būti vystomos bendradarbiaujant ES narėms. 2010 m. paskelbtame ESFRI Kelrodyje buvo identifikuoti 48 mokslinių tyrimų infrastruktūrų projektai, kuriuos valstybės galėtų kartu įgyvendinti. 2016 m. kovo 10 d. buvo paskelbtas naujas ESFRI Kelrodis, kuriame įvardinta 21 aukšto brandumo lygio mokslinių tyrimų infrastruktūra, įskaitant 6 naujus projektus, ir 29 – pasiekusios įgyvendinimo fazę 2015 m. Tokių infrastruktūrų kūrimo ir veiklos sąlygas numato 2009 m. birželio 25 d. Tarybos reglamentas (EB) Nr. 723/2009 dėl Europos mokslinių tyrimų infrastruktūros konsorciumo (ERIC) Bendrijos teisinio pagrindo ir 2013 m. gruodžio 2 d. Tarybos reglamentas (ES) Nr. 1261/2013, kuriuo iš dalies keičiamas reglamentas (EB) Nr. 723/2009 dėl Europos mokslinių tyrimų infrastruktūros konsorciumo (ERIC) Bendrijos teisinio pagrindo.<text:s/></text:p>
      <text:p text:style-name="P1090">Šalys narės, siekdamos išskirti prioritetus dėl nacionalinių mokslinių tyrimų infrastruktūrų vystymo ir integracijos į Europos MTEP ir inovacijų infrastruktūras, rengia nacionalinius kelrodžius. Lietuvos mokslinių tyrimų infrastruktūrų kelrodis patvirtintas Lietuvos mokslo tarybos 2014 m. liepos 7 d. nutarimu<text:s/>Nr. VIII-22 „Dėl Lietuvos mokslinių tyrimų infrastruktūrų kelrodžio projektų sąrašo patvirtinimo“. Siekiant išlaikyti teigiamas tarptautinio bendradarbiavimo tendencijas, jį toliau plėsti pasinaudojant modernios MTEP ir inovacijų infrastruktūros Lietuvoje<text:s/>teikiamomis galimybėmis, taip pat sudaryti sąlygas kitokiai aukšto lygio MTEP veiklai, įskaitant ir prioritetinių MTEPI raidos krypčių plėtojimą ir jų prioritetų įgyvendinimą, būtina užtikrinti nuolatinį MTEP ir inovacijų infrastruktūros aukšto lygio palaikymą ir paskatas mokslo ir studijų institucijoms jungtis į tarptautines MTEPI infrastruktūras, atitinkančias Lietuvos strateginius interesus. Planuojama, kad iki 2020 m. naujai įsigyta MTEP laboratorinė įranga nusidėvės, tad norint ir toliau išlaikyti aukštą jos lygį, ją reikia nuolat atnaujinti, o tam reikia investicijų. Dėl ribotų galimybių skirti paramą MTEP laboratorinės įrangos atnaujinimui 2014–2020 metų finansavimo laikotarpiu, skiriant lėšas atitinkamoms mokslo ir studijų institucijoms bus atsižvelgiama į galimybes įsijungti į tarptautines<text:s/><text:soft-page-break/>MTEP ir inovacijų infrastruktūras, pasiekti reikšmingų rezultatų plėtojant prioritetines MTEPI raidos kryptis ir įgyvendinant jų prioritetus, 2007–2013 metų laikotarpio investicijų į įrangą apimtis, Veiksmų programos nuostatas, turimos įrangos naudojimo apimtis, pasiektus rezultatus ir turimą intelektinį potencialą. Atsižvelgiant į ribotas valstybės finansines galimybes, mokslo ir studijų institucijas ketinama įpareigoti pačias padengti dalyvavimo tarptautinėse infrastruktūrose (eksploatacinius) kaštus, narystės mokesčius ir kitas susijusias išlaidas ne mažiau nei 5 metus po infrastruktūros kūrimo ar atnaujinimo projektų įgyvendinimo pabaigos. Tai taip pat turėtų paskatinti mokslo ir studijų institucijas atsakingiau<text:s/>planuoti MTEP ir inovacijų infrastruktūros kūrimą, atnaujinimą ir plėtrą, taip pat išvengti atvejų, kuomet naujai įsigyta įranga būtų naudojama neveiksmingai.<text:s/></text:p>
      <text:p text:style-name="P1091">Rengiantis įgyvendinti šią veiklą 2016 m. kovo mėnesį organizuotas tarptautinis ekspertinis Lietuvos mokslo ir studijų institucijų turimos MTEP ir inovacijų infrastruktūros vertinimas. Vertindami MTEP ir inovacijų infrastruktūras ekspertai atsižvelgė į svarbą tolimesnei šalies socio-ekonominei raidai, vykdomas MTEP veiklas, tarptautinio bendradarbiavimo lygį ir galimybes, galimybes veiksmingai ir naudingai įsijungti į tarptautines MTEP ir inovacijų infrastruktūras, atitikimą prioritetinėms MTEPI raidos kryptims ir jų prioritetams ir pan. Taip pat vertinimo metu ekspertai atsižvelgė į tai, ar planuojama kurti ar atnaujinti MTEP ir inovacijų infrastruktūra yra nacionalinio, institucinio lygio, ar skirta išimtinai vienam mokslinių tyrimų projektui įgyvendinti. Remiantis ekspertiniu vertinimu sudarytas prioritetinių MTEPI infrastruktūrų sąrašas (reitingas) pateikiamas Bendrojo veiksmų plano 1 priedo 4.5.1–4.5.19 papunkčiuose.<text:s/></text:p>
      <text:p text:style-name="P1092"><text:span text:style-name="T1093">Priemonė „Įsijungimas į tarptautines mokslinių tyrimų infrastruktūras (ESFRI) bei atviros prieigos MTEP infrastruktūros, kuri reikalinga dalyvavimui tarptautinėse ar regioninėse moks</text:span><text:span text:style-name="T1094">linių tyrimų iniciatyvose, atnaujinimas, kūrimas ir plėtra“ glaudžiai siejasi su jau 1993 m. prasidėjusiu Lietuvos bendradarbiavimu su Europos branduolinių mokslinių tyrimų organizacija CERN (toliau – CERN). Įvertinus besiplečiantį bendradarbiavimą su CERN</text:span><text:span text:style-name="T1095">, 2015 m. gruodžio 2 d. Lietuvos Respublikos Vyriausybės pasitarime buvo priimtas sprendimas Lietuvai siekti asocijuotos narystės CERN, o 2016 m. rugsėjo 15 d. CERN taryba priėmė sprendimą dėl asocijuotojo nario statuso suteikimo Lietuvai. Siekiant asociju</text:span><text:span text:style-name="T1096">otos narystės CERN, tarptautiniai CERN ekspertai atliko Lietuvos tinkamumo asocijuotai CERN narystei analizę ir pateikė išvadas dėl Lietuvos pasirengimo tapti asocijuota CERN nare. Remiantis tarptautinių CERN ekspertų rekomendacijomis, <text:s/>Vilniaus universite</text:span><text:span text:style-name="T1097">tas įsipareigojo įsteigti tarpdisciplininį Vilniaus universiteto Fizikos fakulteto padalinį - Branduolių ir elementariųjų dalelių fizikos centrą.<text:s/></text:span><text:span text:style-name="T1098">2017 m.  birželio 27 d. pasirašytas Lietuvos Respublikos ir Europos branduolinių tyrimų organizacijos (CERN) s</text:span><text:span text:style-name="T1099">usitarimas dėl CERN asocijuoto nario statuso suteikimo. <text:s/></text:span><text:span text:style-name="T1100"><text:s/></text:span></text:p>
      <text:p text:style-name="P1101"><text:span text:style-name="T1102">Atsižvelgiant į 2016 m.<text:s/></text:span><text:span text:style-name="T1103">tarptautinio ekspertinio Lietuvos mokslo ir studijų institucijų turimos MTEP ir inovacijų infrastruktūros vertinimo rezultatus, tarptautinių CERN ekspertų vertinimo rezultat</text:span><text:span text:style-name="T1104">us,</text:span><text:span text:style-name="T1105"><text:s/>priemonės įgyvendinimas numatytas dviem etapais. Pirmajame etape (poveiklėje) bus finansuojamas<text:s/></text:span>įsijungimas į ESFRI ir kitas tarptautines mokslinių tyrimų infrastruktūras, įskaitant galimą atviros prieigos MTEP infrastruktūros, kuri reikalinga dalyvavimui tarptautinėse mokslinių tyrimų infrastruktūrose atnaujinimą, kūrimą ir plėtrą. Antrajame etape (poveiklėje) bus finansuojamas atviros prieigos MTEP infrastruktūros, reikalingos dalyvauti tarptautinių ir (ar) regioninių iniciatyvų projektuose, atnaujinimas, kūrimas ir plėtra.<text:s/></text:p>
      <text:p text:style-name="P1106"><text:span text:style-name="T1107">Įgyvendinant šią priemonę, ketinama finansuoti atviros<text:s/></text:span>prieigos MTEP infrastruktūros, atnaujinimo, kūrimo ir plėtros<text:span text:style-name="T1108"><text:s/>projektus, mokslo ir studijų institucijų<text:s/></text:span><text:span text:style-name="T1109">stojimo į tarptautines mokslinių tyrimų infrastruktūras (tarp jų ir ESFRI</text:span><text:span text:style-name="T1110">) ir (ar) narystės mokesčius tik projektų įgyvendinimo laikotarpiu.</text:span><text:s/></text:p>
      <text:p text:style-name="P1111">Punkto pakeitimai:</text:p>
      <text:p text:style-name="P1112"><text:span text:style-name="T1113">Nr.<text:s/></text:span><text:a xlink:href="https://www.e-tar.lt/portal/legalAct.html?documentId=63ad6e60b23511e6aae49c0b9525cbbb" office:target-frame-name="_top" xlink:show="replace"><text:span text:style-name="T1114">V-1040</text:span></text:a><text:span text:style-name="T1115">, 2016-11-24, paskelbta TAR 2016-11-24, i. k. 2016-27386</text:span></text:p>
      <text:p text:style-name="P1116"><text:span text:style-name="T1117">Nr.<text:s/></text:span><text:a xlink:href="https://www.e-tar.lt/portal/legalAct.html?documentId=013553d05bc011e79198ffdb108a3753" office:target-frame-name="_top" xlink:show="replace"><text:span text:style-name="T1118">V-524</text:span></text:a><text:span text:style-name="T1119">, 2017-06-27, paskelbta TAR 2017-06-28, i. k. 2017-10873</text:span></text:p>
      <text:p text:style-name="P1120"><text:span text:style-name="T1121">Nr.<text:s/></text:span><text:a xlink:href="https://www.e-tar.lt/portal/legalAct.html?documentId=5e553e70b7e811e7afb78266242a6adf" office:target-frame-name="_top" xlink:show="replace"><text:span text:style-name="T1122">V-815</text:span></text:a><text:span text:style-name="T1123">, 2017-10-23, paskelbta TAR 2017-10-23, i. k. 2017-16683</text:span></text:p>
      <text:p text:style-name="Normal"/>
      <text:p text:style-name="P1124"><text:span text:style-name="T1125">23.6</text:span><text:span text:style-name="T1126">. priemonė „MTEPI materialinės bazės, skirtos bendriems mokslo ir verslo projektams įgyvendinti, kūrimas ir plėtra mokslo ir studijų institucijose (kompetencijos centrų MTEPI<text:s/></text:span><text:soft-page-break/><text:span text:style-name="T1127">infrastruktūros kūrimas ir plėtra)“. Mokslo ir studijų institucijos kompetencijos centras (arba išskirtinė kompetencija) suprantamas kaip mokslo ir studijų institucijos atitinkamos MTEP srities išskirtinės MTEP kompetencijos kritinė masė (intelektinis pote</text:span><text:span text:style-name="T1128">ncialas ir MTEP infrastruktūra), įtraukta į MTEP rezultato sukūrimą (nuo idėjos iki prototipo) ir jo realizavimą. Priemonės tikslas – sustiprinti išskirtinę mokslo ir studijų institucijos kompetenciją, sudarant sąlygas jos tyrėjų ar studentų grupėms išband</text:span><text:span text:style-name="T1129">yti savo mokslines idėjas eksperimentinės (bandomosios) plėtros fazėje iki tinkamo komerciškai naudoti produkto ar technologijos prototipo sukūrimo. Tai galėtų paskatinti mokslo ir studijų institucijose sparčiau kurtis naujas žinioms imlias atžalines įmone</text:span><text:span text:style-name="T1130">s, paskatinti mokslo ir studijų institucijas intensyviau ir veiksmingiau bendradarbiauti su verslu (turima įranga, su kuria galima vykdyti eksperimentinės (bandomosios) plėtros veiklas, patraukli verslo subjektams, kuriuos domina galimybės patikrinti nauja</text:span><text:span text:style-name="T1131">s idėjas praktiškai, kuriant tinkamus komerciškai naudoti technologijų arba produktų prototipus, todėl, tikėtina, padaugės verslo užsakymų). Įgyvendinant kompetencijų centrų infrastruktūros plėtros priemonę, būtų remiamas eksperimentinės (bandomosios) įran</text:span><text:span text:style-name="T1132">gos, reikalingos atitinkamoms tematikoms (nustatytoms MTEPI prioritetų veiksmų planuose) vystyti, įsigijimas. Naujai įsigyjama eksperimentinė-technologinė įranga turės veiksmingai papildyti pareiškėjo MTEP infrastruktūrą, skirtą vykdyti MTEP veiklą srityje</text:span><text:span text:style-name="T1133">, atitinkančioje deklaruojamą išskirtinę kompetenciją, ir sudaryti sąlygas tyrėjų ir (arba) studentų grupėms naudoti ją vykdant eksperimentinės (bandomosios) plėtros darbus. Atrenkant projektus, planuojama vertinti, ar naujai įsigyjama eksperimentinė-techn</text:span><text:span text:style-name="T1134">ologinė įranga yra trūkstama institucijos MTEP infrastruktūros dalis, kurią užpildžius būtų užtikrinamos galimybės veiksmingai vykdyti MTEP veiklą atitinkamoje srityje iki MTEP grįstos idėjos pritaikymo, parengimo komercinti ir (arba) investicijoms patrauk</text:span><text:span text:style-name="T1135">laus objekto sukūrimo. Pagal šią priemonę įgyvendinami projektai bus finansuojami Švietimo ir mokslo ministerijos ir projektų vykdytojų (mokslo ir studijų institucijų) lėšomis. Mokslo ir studijų institucijos prisidėjimas nuosavomis lėšomis būtų viena iš są</text:span><text:span text:style-name="T1136">lygų, įrodančių, kad ši institucija turi naudos, bendradarbiaudama su tam tikrų sektorių verslo įmonėmis, ir yra pasiryžusi investuoti savo lėšas, kad, pajungus naują įrangą, ateityje ši nauda didėtų. Vertinant galimybes finansuoti eksperimentinei (bandoma</text:span><text:span text:style-name="T1137">jai) plėtrai reikalingos įrangos įsigijimą, taip pat bus vertinami mokslo ir studijų institucijos turimo mokslinio potencialo, dirbančio atitinkamose tematikose, pajėgumas, bendradarbiavimo su verslo įmonėmis apimtys (verslo užsakymai, uždirbtos lėšos, ben</text:span><text:span text:style-name="T1138">dri projektai, licencijos, patentai ir pan.), turima įranga, naudojama tyrimams atitinkamose tematikose. Įranga, kurią įsigyja mokslo ir studijų institucija, turi būti aktuali tam tikram verslo sektoriui (pvz., maisto, biotechnologijos, lazerių ir pan.), o</text:span><text:span text:style-name="T1139"><text:s/>ne konkrečioms verslo įmonėms. Planuojama, kad ši priemonė veiksmingai papildys Ūkio ministerijos įgyvendinamas priemones, pagal kurias verslo įmonės turi galimybę kurti ar atnaujinti savo technologinę infrastruktūrą. Taip pat ši priemonė naudinga tuo, jo</text:span><text:span text:style-name="T1140">g mokslo ir studijų institucijose būtų sutelkta visam MTEP ciklui reikalinga įranga, įgalinanti vykdyti sudėtingus didelės apimties projektus nuo naujų žinių ir gebėjimų naujiems produktams kurti įgijimo iki tinkamų komerciškai naudoti prototipų kūrimo, o<text:s/></text:span><text:span text:style-name="T1141">tai galėtų padėti ne tik veiksmingesniam bendradarbiavimui su verslu, tobulesnių mokslinių rezultatų kūrimui, bet ir sudarytų sąlygas tyrėjams ar studentams, ketinantiems kurti savo žinioms imlias įmones, patikrinti savo idėjas. Ši priemonė gali turėti did</text:span><text:span text:style-name="T1142">elę įtaką kitų Bendrajame veiksmų plane numatytų priemonių įgyvendinimui, nes sudarys sąlygas komercinti MTEP rezultatus, kaip numatyta Bendrojo veiksmų plano 22.1 papunktyje, papildyti MTEP infrastruktūrą, kuriamą pagal priemones „Ekscelencijos centrų ir<text:s/></text:span><text:span text:style-name="T1143">paralelinių laboratorijų infrastruktūros tobulinimas sumanios specializacijos kryptyse“ (Bendrojo veiksmų plano 23.4 papunktis) ir „Įsijungimas į tarptautines mokslinių tyrimų infrastruktūras (ESFRI) bei atviros prieigos MTEP infrastruktūros, kuri reikalin</text:span><text:span text:style-name="T1144">ga dalyvavimui tarptautinėse ar regioninėse mokslinių tyrimų iniciatyvose, atnaujinimas, kūrimas ir plėtra“ (Bendrojo veiksmų plano 23.5 papunktis). Mokslo ir studijų institucijose veikiantys išskirtinės MTEP kompetencijų centrai savo veikla gali prisidėti</text:span><text:span text:style-name="T1145"><text:s/>įgyvendinant daugiau negu vieną MTEPI prioritetą, todėl lėšas konkurso būdu ketinama skirti, atsižvelgiant į mokslo ir studijų institucijų galimybes derinti naujai įsigyjamą eksperimentinei plėtrai skirtą įrangą prie jau turimos MTEP įrangos, siekiant įgy</text:span><text:span text:style-name="T1146">vendinti MTEPI prioritetus;</text:span></text:p>
      <text:p text:style-name="P1147">Punkto pakeitimai:</text:p>
      <text:p text:style-name="P1148"><text:span text:style-name="T1149">Nr.<text:s/></text:span><text:a xlink:href="https://www.e-tar.lt/portal/legalAct.html?documentId=63ad6e60b23511e6aae49c0b9525cbbb" office:target-frame-name="_top" xlink:show="replace"><text:span text:style-name="T1150">V-1040</text:span></text:a><text:span text:style-name="T1151">, 2016-11-24, paskelbta TAR 2016-11-24, i. k. 2016-27386</text:span></text:p>
      <text:p text:style-name="P1152"><text:span text:style-name="T1153">Nr.<text:s/></text:span><text:a xlink:href="https://www.e-tar.lt/portal/legalAct.html?documentId=1611e0807eb911e8ae2bfd1913d66d57" office:target-frame-name="_top" xlink:show="replace"><text:span text:style-name="T1154">V-630</text:span></text:a><text:span text:style-name="T1155">, 2018-07-03, paskelbta TAR 2018-07-04, i. k. 2018-11272</text:span></text:p>
      <text:p text:style-name="Normal"/>
      <text:p text:style-name="P1156"><text:span text:style-name="T1157">23.7</text:span><text:span text:style-name="T1158">. priemonė „MTEPI infrastruktūros atnaujinimas sumanios specializacijos kryptyse“ reikalinga, siekiant stiprinti ir telkti MTEP</text:span><text:span text:style-name="T1159"><text:s/>potencialą, kuris vaidins svarbų vaidmenį sumanios specializacijos procese. Mokslo ir studijų institucijos – tai įstaigos, galinčios vykdyti ar nemažai prisidėti vykdant visas veiklas, reikalingas MTEPI prioritetams įgyvendinti. Mokslo ir studijų instituc</text:span><text:span text:style-name="T1160">ijose vykdomos MTEP veiklos, kurių pagrindu kuriamos inovatyvios technologijos, produktai, procesai, metodai, rengiami specialistai, papildantys mokslininkų ir tyrėjų potencialą, kuris reikalingas siekiant nuolatinio naujų žinių ir technologijų kūrimo proc</text:span><text:span text:style-name="T1161">eso, taip pat specialistai, papildantys darbo rinką ir galintys įsilieti į naujų žinių, technologijų pritaikymo praktikoje, naujų produktų gamybos, naujų paslaugų teikimo procesus. Mokslo ir studijų institucijos, ypač turinčios viešosios įstaigos statusą,<text:s/></text:span><text:span text:style-name="T1162">gali aktyviai dalyvauti naujų žinių ir technologijų sklaidos, komercinimo procesuose, vykdydamos verslo MTEP užsakymus, suteikdamos atvirą prieigą prie savo MTEP infrastruktūros, šios infrastruktūros pagrindu teikdamos atitinkamas paslaugas ūkio viešojo ir</text:span><text:span text:style-name="T1163"><text:s/>privataus sektorių subjektams, realizuodamos patentus licencijas, sudarydamos sąlygas tyrėjų ir studentų grupėms kurti naujas žinioms imlias atžalines įmones (</text:span><text:span text:style-name="T1164">angl.</text:span><text:span text:style-name="T1165"><text:s/>spin-off), iš kurių komercinės veiklos galėtų siekti ekonominės naudos. Naujos žinioms iml</text:span><text:span text:style-name="T1166">ios atžalinės įmonės, sukurtos stipraus mokslinio potencialo pagrindu, turinčios tvarius ryšius su mokslo ir studijų institucijomis, gali veiksmingai papildyti Lietuvoje kol kas silpną žinioms imlų sektorių ir įsitraukti į inovatyvių technologijų, produktų</text:span><text:span text:style-name="T1167">, procesų, metodų diegimo rinkoje ir kitaip taikant visuomenės poreikiams procesus, stiprinančius šalies konkurencingumą ir didinančius<text:s/></text:span><text:span text:style-name="T1168">didelės pridėtinės vertės, žinioms ir aukštos kvalifikacijos darbo jėgai imlių ekonominių veiklų įtaką šalies BVP ir str</text:span><text:span text:style-name="T1169">uktūriniams ūkio pokyčiams. Skiriant finansavimą pagal šią priemonę univesitetų MTEP infrastruktūros kūrimui ir atnaujinimui, taip pat studijų infrastruktūros kūrimui ir atnaujinimui, kuris aprašytas Bendrojo veiksmų plano 23.8 papunktyje, remiamasi Švieti</text:span><text:span text:style-name="T1170">mo ir mokslo ministerijos 2016 m. parengtu Investicijų į aukštojo mokslo sistemą žemėlapiu (toliau – Investicijų į aukštojo mokslo sistemą žemėlapis). Investicijų į aukštojo mokslo sistemą žemėlapyje atlikus aukštojo mokslo tinklo būklės analizę ir apžvelg</text:span><text:span text:style-name="T1171">us 2007–2013 metų Europos Sąjungos struktūrinių fondų laikotarpio investicijų į aukštojo mokslo sistemą rezultatus, koncentruojamasi į svarbiausius principus, kriterijus, sąlygas, kuriais vadovaujantis turėtų būti pertvarkoma Lietuvos aukštojo mokslo siste</text:span><text:span text:style-name="T1172">ma, vertinamos jos aukštojo mokslo institucijos (universitetai ir kolegijos), jose vykdoma studijų ir mokslo veikla, koreguojami finansavimo principai. Taip būtų reaguojama į svarbiausias sistemos problemas bei kylančius iššūkius, būtų galima geriausiai pa</text:span><text:span text:style-name="T1173">naudoti skiriamas lėšas (valstybės biudžeto ir Europs Sąjungos struktūrinių fondų paramos) stiprinant Lietuvoje turimą potencialą, jį nuolat atnaujinant ir iš esmės pagerinant aukštojo mokslo kokybę. Vienas iš aukštojo mokslo kokybės gerinimo aspektų – auk</text:span><text:span text:style-name="T1174">štųjų mokyklų tinklo pertvarka. Investicijų į aukštojo mokslo sistemą žemėlapyje įvardijami universitetai, kurie ateityje galėtų tapti universitetų tinklo pertvarkos centrais, aplink kuriuos galėtų būti telkiamas Lietuvos MTEP ir studijų potencialas, prikl</text:span><text:span text:style-name="T1175">ausomai nuo plėtojamų MTEP krypčių ir vykdomų studijų. Šie universitetai yra VU, KTU, LSMU ir VGTU, kurie Lietuvos kontekste išsiskiria pakankamai aukšta studijų ir MTEP kokybe. Išskirtinė Lietuvos kontekste vykdomų studijų ir MTEP kokybė sąlygojama tokių<text:s/></text:span><text:span text:style-name="T1176">aspektų kaip bendras studentų skaičius ir jo kitimas, studentų priėmimo dinamika, priimamų studentų skaičiaus pokytis, įvedus minimalų konkursinį balą, universiteto stipriosios studijų sritys, MTEP veiklos apimtys ir iš jos gaunamos lėšos, ūkio subjektų MT</text:span><text:span text:style-name="T1177">EP užsakymai ir jų apimtys, tyrėjų skaičius ir universitetų tarptautinės publikacijos.</text:span><text:span text:style-name="T1178"><text:s/></text:span><text:span text:style-name="T1179">Investicijos į aukščiau minėtų universitetų infrastruktūrą galėtų atnešti didelę pridėtinę vertę MTEP ir studijų sistemai. Remiantis aukščiau paminėtais aspektais, savo<text:s/></text:span><text:span text:style-name="T1180">potencialu tiek studijų, tiek MTEP srityje išsiskiria didžiausias šalies universitetas – VU, dėl to jam planuojama skirti ženkliai didesnes investicijas tolesniam infrastruktūros plėtojimui palyginus su kitais universitetais. KTU, LSMU ir VGTU pagal Invest</text:span><text:span text:style-name="T1181">icijų į aukštojo mokslo sistemą žemėlapį, taip pat pasižymi pajėgumu plėtoti svarbias studijų bei MTEP kryptis ir ypatingai MTEP rezultatų komercinimo rezultatais ir galimybėmis. KTU ir LSMU rodo iniciatyvą <text:s/>jungtis. Tai ateityje galėtų tapti pagrindu susi</text:span><text:span text:style-name="T1182">formuoti stipriam universitetui ne tik Lietuvos, bet ir regioniniu mastu. VGTU išsiskiria stabiliu studentų skaičiumi, nepaisant neigiamų demografinių tendencijų, tyrėjų ir tarptautinių mokslinių publikacijų<text:s/></text:span><text:soft-page-break/><text:span text:style-name="T1183">skaičiumi. Tolesnės investicijos į jų infrastruk</text:span><text:span text:style-name="T1184">tūros plėtrą ilgainiui galėtų turėti reikšmingos įtakos jų potencialo sustiprinimui ir pasirengimui optimizuoti aukštųjų mokyklų tinklą. Įvertinus bendrą dabartinę MTEP potencialo koncentraciją ir studentų skaičiaus universitetuose mažėjimo tendencijas, ti</text:span><text:span text:style-name="T1185">kėtina, kad dar vienas universitetas, ateityje galintis tapti būsimo universitetų tinko koncentracijos centru (su tam tikromis išlygomis) yra VDU, nors pagal rezultatus ir tendencijas jis atsilieka nuo KTU, LSMU ir VGTU. Remiantis tuo, tolesnei jo MTEP ir<text:s/></text:span><text:span text:style-name="T1186">studijų infrastruktūros plėtrai, planuojama skirti mažiau lėšų negu KTU, LSMU ir VGTU. Nedidelę dalį 2014–2020 metų Europos Sąjungos struktūrinių fondų lėšų planuojama skirti universitetų, pagal vykdomų MTEP ir studijų kokybę ir potencialą gerokai atsiliek</text:span><text:span text:style-name="T1187">ančių nuo pirmaujančių universitetų infrastruktūros plėtrai. Šie universitetai yra ASU,<text:s/></text:span><text:span text:style-name="T1188">Lietuvos edukologijos universitetas (toliau –<text:s/></text:span><text:span text:style-name="T1189">LEU), Šiaulių universitetas (toliau – ŠU) ir<text:s/></text:span><text:span text:style-name="T1190">Lietuvos sporto universitetas (toliau – LSU)</text:span><text:span text:style-name="T1191">. Lemiamas veiksnys priimant spre</text:span><text:span text:style-name="T1192">ndimą mažiau investuoti į šių universitetų infrastruktūrą buvo priimamų studentų skaičiaus pokytis, įvedus minimalų konkursinį balą (įvedus minimalų konkursinį balą lygų 4, stojančiųjų į šiuos universitetus sumažėtų daugiau negu trečdaliu). Atsižvelgiant į</text:span><text:span text:style-name="T1193"><text:s/>tai, tikėtina, kad būsimo universitetų tinko koncentracijos metu šie universitetai taps kitų universitetų padaliniais arba specializuotais universitetais, turinčiais didelį potencialą išskirtinėse studijų ar MTEP srityse. Šias išskirtines sritis planuojam</text:span><text:span text:style-name="T1194">a stiprinti, investuojant į atitinkamą infrastruktūrą. Kitas svarbus p</text:span><text:span text:style-name="T1195">riemonei „MTEPI ir studijų infrastruktūros atnaujinimas sumanios specializacijos kryptyse“ tenkantis vaidmuo – tęsti MTEP ir studijų infrastruktūros telkimą teritorijose, išsiskiriančios</text:span><text:span text:style-name="T1196">e aukštu studijų, mokslo, žinioms imlaus verslo potencialu ir galimybėmis glaudžiai sąveikauti šiems trims segmentams. Ilgalaikis Lietuvos siekis –<text:s/></text:span><text:span text:style-name="T1197">tarptautinę praktiką atitinkantys slėniai, sudarantys sąlygas rengti aukščiausio lygio specialistus, kurti n</text:span><text:span text:style-name="T1198">aujas žinias, produktus, konkurencingus tarptautinėje erdvėje, kuriantys didelę pridėtinę vertę, skatinantys kurtis aukštųjų technologijų verslus, diegti aukštąsias technologijas ir inovacijas tiek aukštųjų technologijų pramonėje, tiek tradicinėse ūkio šak</text:span><text:span text:style-name="T1199">ose, kultūroje ir socialinėje aplinkoje. 2007–2013 metų laikotarpiu šiam siekiui įgyvendinti skirtos didelės ES struktūrinių fondų lėšos, padėjusios<text:s/></text:span><text:span text:style-name="T1200">iškilti naujiems ir išsiplėsti esamiems MTEP centrams, aprūpintiems modernia įranga, kurie gerokai sustipri</text:span><text:span text:style-name="T1201">no Lietuvos tyrėjų galimybes vykdyti aukšto lygio fundamentinius ir taikomuosius mokslinius tyrimus, bendradarbiauti su verslu bei aukšto lygio užsienio mokslo centrais. Plačiai taikomas atviros prieigos principas atveria galimybes naujos įrangos teikiamom</text:span><text:span text:style-name="T1202">is galimybėmis naudotis visiems suinteresuotiesiems. P</text:span><text:span text:style-name="T1203">avyko sukurti tvirtą mokslinį pagrindą būsimų slėnių plėtrai, o derinant kitų ministerijų administruojamų priemonių lėšas, taip pat pradėti infrastruktūros, skirtos praktiniam žinių panaudojimui, kūrimą</text:span><text:span text:style-name="T1204">. Visgi, nepaisant didelio institucinio dėmesio MTEP infrastruktūros telkimui bei tam skirtų investicijų, atlikta tik dalis darbo ir nemažai mokslo ir studijų institucijų mokslinių padalinių vis dar nutolę nuo besitelkiančių branduolių (slėnių), aprūpinti<text:s/></text:span><text:span text:style-name="T1205">tik pasenusia laboratorine įranga, reikalaujantys atnaujinimo. Tokia padėtis menkina juose dirbančių tyrėjų galimybes ne tik<text:s/></text:span><text:span text:style-name="T1206">vykdyti aukšto lygio fundamentinius ir taikomuosius mokslinius tyrimus, bendradarbiauti su verslu bei stipriais užsienio mokslo cen</text:span><text:span text:style-name="T1207">trais, bet ir visavertiškai įsilieti į atitinkamos mokslo ir studijų institucijos MTEP sistemą, sukurdama kontrastą institucijos, kurios dalis infrastruktūros buvo atnaujinta, viduje.<text:s/></text:span><text:span text:style-name="T1208">Daugeliu atvejų liko neužpildytas gana svarbus studijų segmentas slėniuo</text:span><text:span text:style-name="T1209">se, o veiksminga ir artima<text:s/></text:span><text:span text:style-name="T1210">studijų, mokslo ir verslo sąveiką yra kertinė sąlyga tarptautinę praktiką atitinkantiems slėniams funkcionuoti. Dažniausiai, atskirti MTEP ir studijų veiklai vykdyti reikalingą infrastruktūrą yra sudėtinga ar netgi neįmanoma, nes</text:span><text:span text:style-name="T1211"><text:s/>aukštųjų universitetinių mokyklų fakultetuose vykdoma tiek studijų, tiek MTEP veikla, dirbantis personalas tuo pat metu gali būti ir akademinis, ir mokslinis (mokslininkai ir tyrėjai gali ne tik ugdyti naujus specialistus, bet ir vykdyti MTEP veiklą), mok</text:span><text:span text:style-name="T1212">slinėse laboratorijose esanti įranga taip pat gali būti naudojama ne tik MTEP, bet ir studentų praktinėms veikloms. Pažymėtina, kad mokslo ir studijų vienovė yra vienas iš esminių elementų šiuolaikiškai mokslo ir studijų institucijai veiksmingai funkcionuo</text:span><text:span text:style-name="T1213">ti. Atsižvelgiant į tai,<text:s/></text:span><text:span text:style-name="T1214">2014–2020 metų d</text:span><text:span text:style-name="T1215">idžiausi Švietimo ir mokslo ministerijos planuojami infrastruktūros kūrimo projektai bus skirti aukštųjų universitetinių mokyklų padalinių (fakultetų) perkėlimui<text:s/></text:span><text:span text:style-name="T1216">į teritorijas, kuriose koncentruojamas studijų, moksl</text:span><text:span text:style-name="T1217">o ir žinioms imlaus verslo potencialas – sukurti ar besikuriantys MTEP centrai, mokslo ir technologijų parkai, žinioms imlaus verslo inkubatoriai, investicinės inovacijų zonos. Universiteto fakultetas, jungiantis savyje mokslinį ir<text:s/></text:span><text:soft-page-break/><text:span text:style-name="T1218">akademinį potencialą, mo</text:span><text:span text:style-name="T1219">kslines ir studijų laboratorijas, yra vieta, kurioje formuojamas pagrindas sumanios specializacijos procesams – kuriamos naujos fundamentinio, taikomojo pobūdžio žinios, jų pagrindu – naujos technologijos, produktai, procesai, metodai, ugdomi būsimi specia</text:span><text:span text:style-name="T1220">listai, papildysiantys tyrėjų gretas ar įsitrauksiantys į darbo rinką. Be aukščiau paminėtų, svarbiu kriterijumi sprendžiant atskiriems universitetams planuojamų skirti investicijų MTEP ir studijų infrastruktūrai dydį, tapo jų galimybės lygiomis dalimis su</text:span><text:span text:style-name="T1221"><text:s/>Švietimo ir mokslo ministerija investuoti į savo infrastruktūros plėtrą. Ši sąlyga</text:span><text:span text:style-name="T1222"><text:s/>paskatino universitetus veiksmingiau planuoti savo MTEP ir studijų infrastruktūros plėtrą, vystant tik tuos projektus, kurie užtikrintų ilgalaikę naudą ne tik pačiam univer</text:span><text:span text:style-name="T1223">sitetui, bet ir visai valstybei. Įgyvendinant šiame Bendrojo veiksmų plano punkte aprašomą priemonę<text:s/></text:span><text:span text:style-name="T1224">Švietimo ir mokslo ministerija planuoja remti infrastruktūros, susijusios su MTEP veikla, plėtrą – padalinių (fakultetų) mokslinių laboratorijų kūrimą ir at</text:span><text:span text:style-name="T1225">naujinimą, naujų MTEP padalinių, centrų, vykdysiančių taikomojo pobūdžio MTEP, kūrimą, esamų mokslinių padalinių atnaujinimą. Universitetai, kofinansuodami<text:s/></text:span><text:span text:style-name="T1226">Švietimo ir mokslo ministerijos įgyvendinamus projektus arba savo lėšomis įgyvendindami naujus proje</text:span><text:span text:style-name="T1227">ktus, plėtos infrastruktūrą, reikalingą studijų ir MTEP veiklai vykdyti. Įgyvendinant šią priemonę, ketinama finansuoti tik tų MTEP ir studijų infrastruktūros objektų, kuriuose vykdoma veikla atitinka MTEPI prioritetus, kūrimą ir atnaujinimą – tyrėjų ir ki</text:span><text:span text:style-name="T1228">tų specialistų, kurie bus rengiami MTEP ir studijų infrastruktūros objekte, poreikis pagrįstas<text:s/></text:span><text:span text:style-name="T1229">rinkos ir (arba) atskirų ūkio sektorių poreikius analizuojančiose studijose, esama mokslo ir studijų institucijų MTEP ir studijų infrastruktūra nepakankama ir ne</text:span><text:span text:style-name="T1230">tenkina kokybinių reikalavimų tyrėjams ir kitiems specialistams rengti, MTEP veiklos, planuojamos vykdyti naujame<text:s/></text:span><text:span text:style-name="T1231">MTEP ir studijų infrastruktūros objekte, atitinka MTEPI prioritetų veiksmų planuose nustatytas ūkio sektoriams aktualias tematikas,<text:s/></text:span><text:span text:style-name="T1232">numatytos galimybės rengti aukšto tarptautinio lygio tyrėjus, galinčius vykdyti šias MTEP veiklas.<text:s/></text:span><text:span text:style-name="T1233">Ši priemonė derinama su Bendrojo veiksmų plano 23.8 papunktyje aprašyta priemone „Mokslo ir studijų institucijų infrastruktūros koncentravimas, mokymo ir mok</text:span><text:span text:style-name="T1234">ymosi aplinkos modernizavimas“, kurios tikslai iš esmės sutampa, tik, ją įgyvendinant, netaikomi griežti reikalavimai dėl atitikties MTEPI prioritetams.<text:s/></text:span><text:span text:style-name="T1235">Investavus į MTEP ir studijų infrastruktūros projektus, bus kuriama ar plėtojama infrastruktūra, naudin</text:span><text:span text:style-name="T1236">ga visuomenei, skatinant veiksmingą konkurenciją šalies rinkoje, gerinant viešųjų paslaugų kokybę, pasirinkimo galimybes ir prieinamumą, investavus į objektus, mokslo ir studijų institucijos ne tik gaus pajamų, kuriomis užtikrins infrastruktūros išlaikymą<text:s/></text:span><text:span text:style-name="T1237">ir (arba) reinvestuos į savo pagrindinę veiklą, bet ir bus gautas socialinis švietimo, kultūros, mokslo, sveikatos ir socialinės apsaugos rezultatas. Investuojant į MTEP ir studijų infrastruktūros projektus,<text:s/></text:span><text:span text:style-name="T1238">kuriama ar plėtojama infrastruktūra, naudinga vi</text:span><text:span text:style-name="T1239">suomenei, skatinant veiksmingą konkurenciją šalies rinkoje, gerinant viešųjų paslaugų kokybę, pasirinkimo galimybes ir prieinamumą. Investavus į infrastruktūros objektus, aukštosios universitetinės mokyklos ne tik gaus pajamų, kuriomis užtikrins infrastruk</text:span><text:span text:style-name="T1240">tūros išlaikymą ir (arba) reinvestuos į savo pagrindinę veiklą, bet ir bus gautas socialinis švietimo, kultūros, mokslo, sveikatos ir socialinės apsaugos rezultatas. Investuojant į MTEP ir studijų infrastruktūros objektus, skatinamas Lietuvos ekonomikos au</text:span><text:span text:style-name="T1241">gimas, stiprinamas ekonominis savarankiškumas ir tarptautinis konkurencingumas.</text:span><text:span text:style-name="T1242"><text:s/>Įgyvendinant priemonę „MTEPI ir studijų infrastruktūros atnaujinimas sumanios specializacijos kryptyse“ ketinama remti šių projektų įgyvendinimą:</text:span></text:p>
      <text:p text:style-name="P1243"><text:span text:style-name="T1244">23.7.1</text:span><text:span text:style-name="T1245">. projektas „Mechaniko</text:span><text:span text:style-name="T1246">s, Elektronikos ir Transporto inžinerijos fakultetų laboratorijų korpuso statyba“. Projektą vykdys VGTU. VGTU Mechanikos, Elektronikos, Transporto inžinerijos fakultetuose vykdoma MTEP ir studijų veikla ypač svarbi sumanios specializacijos proceso tikslams</text:span><text:span text:style-name="T1247"><text:s/>siekti. Šiuose<text:s/></text:span><text:span text:style-name="T1248">VGTU</text:span><text:span text:style-name="T1249"><text:s/>fakultetuose vykdomos MTEP veiklos ir ruošiamų specialistų pobūdis lemia, kad šių fakultetų tyrėjai prisidės prie daugelio sumanios specializacijos prioritetų įgyvendinimo. Viena iš prioritetinių MTEPI raidos krypčių – „Transportas, lo</text:span><text:span text:style-name="T1250">gistika ir informacinės ir ryšių technologijos“. VGTU Elektronikos ir Transporto inžinerijos fakultetų tyrėjai turi pakankamą įdirbį prisidėti, įgyvendinant MTEPI prioritetą „Sumanios transporto sistemos ir informacinės ir ryšių technologijos“ (konkrečiai<text:s/></text:span><text:span text:style-name="T1251">– tiriant ir kuriant įvairių transporto rūšių elektroninio maršrutų planavimo skaitmeninio radijo, vietos nustatymo ir duomenų perdavimo, daiktų interneto technologijas, išmaniąsias sistemas ir priemones, tirti ir vystyti transporto srautų modeliavimo ir p</text:span><text:span text:style-name="T1252">rognozavimo galimybes). Įgyvendinant MTEPI prioritetą „Pažangus elektroninis turinys, technologijos jam kurti ir<text:s/></text:span><text:soft-page-break/><text:span text:style-name="T1253">informacinė sąveika“, tikėtinas VGTU perkeliamų fakultetų tyrėjų indėlis tiriant ir kuriant inovatyvias informacinių ir programų sistemų inžine</text:span><text:span text:style-name="T1254">rijos, e. komercijos, sistemų suderinamumo ir sąveikos užtikrinimo, didelės apimties duomenų analizės, matematinio modeliavimo, vizualizavimo, elektroninio turinio saugos ir saugios informacinės sąveikos technologijas. VGTU tyrėjų indėlis taip pat svarbus,</text:span><text:span text:style-name="T1255"><text:s/>įgyvendinant MTEPI prioritetą „Informacinių ir ryšių technologijų infrastruktūros, debesų kompiuterijos sprendimai ir paslaugos“ (konkrečiai – tiriant ir kuriant veiklos procesų ir taisyklių modeliavimo ir integravimo metodus ir technologijas, informacini</text:span><text:span text:style-name="T1256">ų sistemų modernizavimo, pokyčių valdymo automatizavimo ir perkėlimo į elektroninę erdvę verslo ir viešojo sektoriaus valdymo procesų automatizavimo, optimizavimo technologijas). Laukiamas nemažas VGTU Mechanikos, Elektronikos, Transporto inžinerijos fakul</text:span><text:span text:style-name="T1257">tetų tyrėjų indėlis plėtojant prioritetinę MTEPI kryptį „Nauji gamybos procesai, medžiagos ir technologijos“. Įgyvendinant MTEPI prioritetą „Funkcinės medžiagos ir danga“, VGTU tyrėjai prisidės, tiriant ir kuriant paviršių modifikavimo medžiagų sluoksniais</text:span><text:span text:style-name="T1258"><text:s/>ir nanodariniais, fizinio poveikio matavimo ir medžiagų atpažinimo technologijas. Ieškant MTEP sprendimų išskirtinių savybių (atsparių išoriniams poveikiams, didelio stiprumo, didelio deformatyvumo, lengvų) kompozitinėms ir konstrukcinėms medžiagoms kurti</text:span><text:span text:style-name="T1259">, bus tiriamos ir kuriamos atitinkamos technologijos. Reikšmingo VGTU fakultetų tyrėjų indėlio, tikimasi įgyvendinant MTEPI prioritetą „Lanksčios produktų kūrimo ir gamybos technologinės sistemos“, (konkrečiai – tiriant ir kuriant virtualaus produkto kūrim</text:span><text:span text:style-name="T1260">o technologijas, medžiagas ir išteklius, tausojančius gamybos ir paslaugų teikimo būdus, inovatyvias robotines technologijas, intelektines gamybos ir paslaugų teikimo procesų valdymo sistemas ir jų kūrimo technologijas). Taip pat planuojamas VGTU tyrėjų in</text:span><text:span text:style-name="T1261">dėlis įgyvendinant prioritetinės MTEPI krypties „Sveikatos technologijos ir biotechnologijos“ prioritetus. MTEPI prioritetas „Pažangi medicinos inžinerija ankstyvai diagnostikai ir gydymui“ bus įgyvendinamas, dalyvaujant b</text:span><text:span text:style-name="T1262">iomedicininės inžinerijos, elektro</text:span><text:span text:style-name="T1263">nikos, mechatronikos, biomechanikos, lazerinės ir ultragarso diagnostikos ir gydymo technologijų tyrime ir kūrime. Tiriant ir kuriant<text:s/></text:span><text:span text:style-name="T1264">visuomenės sveikatos elektronines ir mobiliąsias technologijas, VGTU fakultetų tyrėjai prisidės, įgyvendinant MTEPI priori</text:span><text:span text:style-name="T1265">tetą „Pažangios taikomosios technologijos asmens ir visuomenės sveikatai“. VGTU Mechanikos, Elektronikos, Transporto inžinerijos fakultetai šiuo metu išsibarstę skirtingose vietose Vilniaus centre, geografiškai nutolę nuo pagrindinio VGTU studentų miesteli</text:span><text:span text:style-name="T1266">o Saulėtekio mikrorajone – Elektronikos fakultetas įsikūręs<text:s/></text:span><text:span text:style-name="T1267">Naugarduko g. 41,<text:s/></text:span><text:span text:style-name="T1268">Mechanikos ir Transporto inžinerijos fakultetai –<text:s/></text:span><text:span text:style-name="T1269">J. Basanavičiaus g. 28 ir 28B. Sėkmingam sumanios specializacijos proceso įgyvendinimui ypač svarbi glaudi<text:s/></text:span><text:span text:style-name="T1270">studijų, mokslo ir ži</text:span><text:span text:style-name="T1271">nioms imlaus verslo segmentų sąveika, kuri tampa veiksmingiausia, užtikrinus fizinį šių segmentų artumą – studentams ir tyrėjams turi būti sudarytos patogios prieigos prie VGTU ir kitų mokslo ir studijų institucijų mokslinių padalinių, praktikos vietų sąly</text:span><text:span text:style-name="T1272">gos, verslui – galimybės įdarbinti studentus, neatitolinant jų nuo akademinės veiklos. Atsižvelgiant į tai, įgyvendinant projektą „Mechanikos, Elektronikos ir Transporto inžinerijos fakultetų laboratorijų korpuso statyba“, ketinama perkelti į Saulėtekio ra</text:span><text:span text:style-name="T1273">joną Vilniuje nutolusius VGTU padalinius.<text:s/></text:span><text:span text:style-name="T1274">Siekis perkelti VGTU<text:s/></text:span><text:span text:style-name="T1275">Mechanikos, Elektronikos ir Transporto inžinerijos fakultetus į Saulėtekio mikrorajoną Vilniuje, kuriame sutelkta akademinė ir mokslinė VU ir VGTU infrastruktūra – veikia modernizuotas VGTU Civ</text:span><text:span text:style-name="T1276">ilinės inžinerijos mokslo centras, VU Lazerinių tyrimų centras su moderniu aukštos galios lazeriniu kompleksu „Naglis“, 2015 m. rudenį duris atvers du didžiausi Lietuvoje MTEP centrai – Nacionalinis fizinių ir technologijos mokslų centras ir Gyvybės mokslų</text:span><text:span text:style-name="T1277"><text:s/>centras, modernus<text:s/></text:span><text:span text:style-name="T1278">VU bibliotekos<text:s/></text:span><text:span text:style-name="T1279">Nacionalinis atviros prieigos mokslinės komunikacijos ir informacijos centras (MKIC)</text:span><text:span text:style-name="T1280">, įsikūręs VU ir VGTU studentų miestelis, geografiškai patogioje vietoje Vismaliukų mikrorajone kuriasi investicinė inovacijų zona,<text:s/></text:span><text:span text:style-name="T1281">nustat</text:span><text:span text:style-name="T1282">ytas<text:s/></text:span><text:span text:style-name="T1283">Integruoto mokslo, studijų ir verslo centro (slėnio) „Saulėtekis“ plėtros programoje, patvirtintoje Lietuvos Respublikos Vyriausybės 2008 m. lapkričio 24 d. nutarimu Nr. 1262 „Dėl Integruoto mokslo, studijų ir verslo centro (slėnio) „Saulėtekis“ plėtr</text:span><text:span text:style-name="T1284">os programos patvirtinimo“. Šios programos rengimo metu kelti ambicingi tikslai Saulėtekio mikrorajone sutelkti<text:s/></text:span><text:span text:style-name="T1285">lazerių, šviesos technologijų, medžiagotyros, nanotechnologijų, puslaidininkių fizikos, elektronikos ir civilinės inžinerijos mokslinį ir akadem</text:span><text:span text:style-name="T1286">inį potencialą, chemijos, mechanikos, transporto inžinerijos akademinį potencialą užstrigo dėl prasidėjusios finansinės krizės ir liko iki galo neįgyvendinti 2007–2013 metų ES struktūrinės paramos laikotarpiu, perskirsčius planuotas lėšas<text:s/></text:span><text:soft-page-break/><text:span text:style-name="T1287">kitiems valstybės</text:span><text:span text:style-name="T1288"><text:s/>prioritetams. Dėl šios priežasties liko neužpildytas svarbus studijų komponentas, siekiant mokslo, studijų ir žinioms imlaus verslo potencialo sutelkimo Saulėtekio mikrorajone, o tai gali turėti neigiamos įtakos tolesniam šios teritorijos, kaip žinių ekon</text:span><text:span text:style-name="T1289">omikos branduolio, plėtrai. Projektu „Mechanikos, Elektronikos ir Transporto inžinerijos fakultetų laboratorijų korpuso statyba“ VGTU fakultetų perkėlimo į Saulėtekio rajoną darbai neužsibaigs. Remdamasis Švietimo ir mokslo ministerijos ir VGTU 2015 m. geg</text:span><text:span text:style-name="T1290">užės 8 d. susitarimu Nr. S-344/12523 „Susitarimas dėl mokslinių tyrimų ir eksperimentinės (socialinės, kultūrinės) plėtros, studijų infrastruktūros kūrimo ir atnaujinimo 2014–2020 metų Europos Sąjungos struktūrinių fondų ir Vilniaus Gedimino technikos univ</text:span><text:span text:style-name="T1291">ersiteto lėšomis“, VGTU sieks savo arba partnerių lėšomis įgyvendinti kitus projektus, susijusius su Mechanikos, Elektronikos ir Transporto inžinerijos fakultetų perkėlimu iš Vilniaus centro. Projektui įgyvendinti taip pat planuojama panaudoti lėšas, gauta</text:span><text:span text:style-name="T1292">s, pardavus senuosius fakultetų pastatus, įsikūrusius prestižinėse Vilniaus vietose, kurie galėtų būti plačiai naudojami komerciniams tikslams, kitą VGTU nenaudojamą nekilnojamąjį turtą. Valstybės turto investavimo į VGTU procesas pradėtas 2015 m. vasarį;</text:span></text:p>
      <text:p text:style-name="P1293">Punkto pakeitimai:</text:p>
      <text:p text:style-name="P1294"><text:span text:style-name="T1295">Nr.<text:s/></text:span><text:a xlink:href="https://www.e-tar.lt/portal/legalAct.html?documentId=4e1a436082e011e993ffd4361ddf8976" office:target-frame-name="_top" xlink:show="replace"><text:span text:style-name="T1296">V-659</text:span></text:a><text:span text:style-name="T1297">, 2019-05-30, paskelbta TAR 2019-05-30, i. k. 2019-08599</text:span></text:p>
      <text:p text:style-name="Normal"/>
      <text:p text:style-name="P1298"><text:span text:style-name="T1299">23.7.2</text:span><text:span text:style-name="T1300">. projektas „Vilniaus universiteto Matematikos ir informatikos</text:span><text:span text:style-name="T1301"><text:s/>fakulteto naujo pastato statyba“. Šį projektą vykdys VU. 2017 m. asociacijos INFOBALT ir<text:s/></text:span><text:span text:style-name="T1302">Mokslo ir studijų stebėsenos ir analizės centro</text:span><text:span text:style-name="T1303"><text:s/>atlikto tyrimo „Lietuvos IRT specialistų pasiūlos ir paklausos tyrimas“ rezultatai parodė, kad jau dabar sektoriui rei</text:span><text:span text:style-name="T1304">kia dar 3183 IRT srities specialistų, tai yra daugiau nei ketvirtadalis (27,3%) nuo jau esančių IRT specialistų kiekio. Trejų metų laikotarpiu IRT sektoriaus atstovai planuoja plėtrą, kuriai papildomai reikėtų apie 7 922 specialistų. Nepaisant to, kad 2010</text:span><text:span text:style-name="T1305">–2016 m. laikotarpiu įstojusiųjų į IT bakalauro studijas per bendrąjį priėmimą skaičius išaugo 1,8 karto (nuo 1 461 iki 2 636), specialistų trūkumas vis dar yra vienas iš didžiausių IRT rinkos augimą stabdančių veiksnių Lietuvoje. VU Matematikos ir informa</text:span><text:span text:style-name="T1306">tikos fakultete vykdoma MTEP ir studijų veikla ypač svarbi sumanios specializacijos proceso tikslams siekti – vykdomos MTEP veiklos ir ruošiamų specialistų pobūdis lemia, kad šio fakulteto tyrėjai prisidės prie daugelio MTEPI prioritetų įgyvendinimo – daug</text:span><text:span text:style-name="T1307">eliui MTEPI prioritetų įgyvendinti reikalingoms technologijoms, produktams, procesams, metodams kurti reikia aukšto lygio matematinių analizių, metodų taikymo bei informacinių technologijų taikymo žinių ir gebėjimų. Viena iš prioritetinių MTEPI raidos kryp</text:span><text:span text:style-name="T1308">čių – „Transportas, logistika ir informacinės ir ryšių technologijos“. Jos prioritetams „Pažangus elektroninis turinys, technologijos jam kurti ir informacinė sąveika“ ir „Informacinių ir ryšių technologijų infrastruktūros, debesų kompiuterijos sprendimai<text:s/></text:span><text:span text:style-name="T1309">ir paslaugos“ įgyvendinti ypač svarbūs VU Matematikos ir informatikos fakulteto tyrėjų MTEP darbai. Įgyvendinant aukščiau minimus du MTEPI prioritetus, ketinama prisidėti, kuriant informacinių ir programų sistemų inžinerijos, elektroninės komercijos, siste</text:span><text:span text:style-name="T1310">mų suderinamumo ir sąveikos užtikrinimo technologijas, didelės apimties duomenų analizės, matematinio modeliavimo, vizualizavimo technologijas, elektroninio turinio saugos ir saugios informacinės sąveikos technologijas, lietuvių rašytinės ir šnekamosios ka</text:span><text:span text:style-name="T1311">lbos, kultūros integravimo į skaitmeninę erdvę technologijas, verslo ir viešojo sektoriaus valdymo procesų automatizavimo ir optimizavimo technologijas, informacinių sistemų modernizavimo ir pokyčių valdymo automatizavimo technologijas, duomenų virtualizav</text:span><text:span text:style-name="T1312">imo, debesų kompiuterijos, skaitmeninės medijos technologijas, elektroninių paslaugų ir debesų kompiuterijos saugos technologijas, kurių svarba Lietuvos ekonomikos plėtrai per sumanios specializacijos procesą įtvirtinta Prioritetinės mokslinių tyrimų ir ek</text:span><text:span text:style-name="T1313">sperimentinės (socialinės, kultūrinės) plėtros ir inovacijų raidos (sumanios specializacijos) krypties „Transportas, logistika ir informacinės ir ryšių technologijos“ prioritetų „Pažangus elektroninis turinys, technologijos jam kurti ir informacinė sąveika</text:span><text:span text:style-name="T1314">“ ir „Informacinių ir ryšių technologijų infrastruktūros, debesų kompiuterijos sprendimai ir paslaugos“ veiksmų planuose, patvirtintuose Lietuvos Respublikos švietimo ir mokslo ministro ir Lietuvos Respublikos ūkio ministro 2015 m. balandžio 17 d. įsakymu<text:s/></text:span><text:span text:style-name="T1315">Nr. V-363/4-239 „Dėl Prioritetinės mokslinių tyrimų ir eksperimentinės (socialinės, kultūrinės) plėtros ir inovacijų raidos (sumanios specializacijos) krypties „Transportas, logistika ir informacinės ir ryšių technologijos“<text:s/></text:span><text:soft-page-break/><text:span text:style-name="T1316">prioritetų veiksmų planų patvirt</text:span><text:span text:style-name="T1317">inimo“. Planuojama VU Matematikos ir informatikos fakulteto tyrėjų MTEP veiklos įtaka įgyvendinant ir kitus MTEPI prioritetus. Socialinių technologijų, dizaino ir audiovizualinių medijų technologijų, mišriųjų kompetencijos ugdymo technologijų, formaliojo u</text:span><text:span text:style-name="T1318">gdymo ir neformaliojo švietimo didaktikos technologijų kūrimas svarbus, įgyvendinant prioritetinės MTEPI krypties „Įtrauki ir kūrybinga visuomenė“ prioritetus „Modernios ugdymosi technologijos ir procesai“ ir „Proveržio inovacijų kūrimo ir diegimo technolo</text:span><text:span text:style-name="T1319">gijos ir procesai“. Biobankų paslaugų ir produktų kūrimo technologijų, visuomenės sveikatos elektroninės ir mobiliosios technologijų, programinių priemonių gydymui kūrimo technologijos, diagnostinės ir gydymo įrangos kūrimo technologijų, metodikų ir intera</text:span><text:span text:style-name="T1320">ktyvių technologijų, išplečiančių sveikos gyvensenos ugdymo ir sveikatos stiprinimo galimybes, genominių ir postgenominių tyrimų technologijų kūrimas svarbus, įgyvendinant prioritetinės MTEPI krypties „Sveikatos technologijos ir biotechnologijos“ prioritet</text:span><text:span text:style-name="T1321">us. Išmaniųjų ir autonominių mechatroninių ir robotų sistemų su dirbtinio intelekto komponentais kūrimo technologijos svarbios, įgyvendinant prioritetinės MTEPI krypties „Nauji gamybos procesai, medžiagos ir technologijos“ prioritetą „Lanksčios produktų kū</text:span><text:span text:style-name="T1322">rimo ir gamybos technologinės sistemos“. Šiuo metu VU Matematikos ir informatikos fakultetas išsidėstęs trijose Vilniaus vietose, gana nutolusiose viena nuo kitos, – Naugarduko g. 24, Šaltinių g. 1 ir Didlaukio g. 47. Sėkmingam sumanios specializacijos pro</text:span><text:span text:style-name="T1323">cesui įgyvendinti ypač svarbi glaudi studijų, mokslo ir žinioms imlaus verslo segmentų sąveika, kuri tampa veiksmingiausia, užtikrinus fizinį šių segmentų artumą – studentams ir tyrėjams turi būti sudarytos patogios prieigos prie VU ir kitų mokslo ir studi</text:span><text:span text:style-name="T1324">jų institucijų mokslinių padalinių, praktikos vietų sąlygos, verslui – galimybės įdarbinti studentus, neatitolinant jų nuo akademinės veiklos. Atsižvelgiant į tai, įgyvendinant šį projektą, ketinama į Visorių mikrorajoną Vilniuje perkelti dalį VU Matematik</text:span><text:span text:style-name="T1325">os ir informatikos fakulteto. Siekis perkelti VU Matematikos ir informatikos fakultetą į Visorius, kuriuose veikia VU Matematikos ir informatikos institutas, plečiasi Visorių informacinių technologijų parkas, kuriasi informacinių ir ryšio technologijų vers</text:span><text:span text:style-name="T1326">lo klasteris, nustatytas Integruoto mokslo, studijų ir verslo centro (slėnio) „Santara“ plėtros programoje, patvirtintoje Lietuvos Respublikos Vyriausybės 2008 m. lapkričio 24 d. nutarimu Nr. 1263 „Dėl Integruoto mokslo, studijų ir verslo centro (slėnio) „</text:span><text:span text:style-name="T1327">Santara“ plėtros programos patvirtinimo“. Šios programos rengimo metu kelti ambicingi tikslai Visorių mikrorajone sutelkti informacinių ir ryšio technologijų mokslo, studijų ir verslo potencialą, suformuojant vieną iš „Santaros“ slėnio segmentų, užstrigo d</text:span><text:span text:style-name="T1328">ėl prasidėjusios finansinės krizės ir liko neįgyvendinti 2007–2013 metų ES struktūrinės paramos laikotarpiu, perskirsčius planuotas lėšas kitiems valstybės prioritetams. Dėl šios priežasties liko neužpildytas svarbus studijų komponentas, siekiant mokslo, s</text:span><text:span text:style-name="T1329">tudijų ir žinioms imlaus verslo potencialo sutelkimo „Santaros“ slėnyje, o tai gali turėti neigiamos įtakos tolesniam šios teritorijos, kaip žinių ekonomikos branduolio, plėtrai. Nepaisant finansinės krizės, planai perkelti VU Matematikos ir informatikos f</text:span><text:span text:style-name="T1330">akultetą į Visorius išliko ir su tuo susiję darbai buvo vykdomi, nors ir lėtesniais tempais – 2007–2013 metų ES struktūrinės paramos laikotarpio Švietimo ir mokslo ministerijos administruojamomis lėšomis įgyvendinamas projektas, skirtas parengti VU Matemat</text:span><text:span text:style-name="T1331">ikos ir informatikos fakulteto perkėlimo į Visorius techninį projektą. Naująja VU Matematikos ir informatikos fakulteto infrastruktūra, planuojama, naudosis visų VU Matematikos ir informatikos fakulteto vykdomų studijų programų studentai. Šiame pastate tai</text:span><text:span text:style-name="T1332">p pat planuojama įrengti kompiuterių laboratorijas, informacinių technologijų (duomenų) centrą, inovatyvių skaičiavimų laboratoriją, mokslinę laboratoriją, skirtą mobilių ir kitų informacinių technologijų kūrimui, ir laboratorijas, įgalinsiančias vykdyti k</text:span><text:span text:style-name="T1333">itą MTEP veiklą. Informacinių technologijų srities studijų segmento perkėlimas prie mokslo ir žinioms imlaus verslo segmentų reikštų glaudžią sąveiką, ypač svarbią sumanios specializacijos proceso tikslams siekti. Visoriuose planuojama kurti VU Matematikos</text:span><text:span text:style-name="T1334"><text:s/>ir informatikos fakulteto infrastruktūra ateityje sudarys dar didesnes galimybes ją panaudoti ir kitų mokslo ir studijų institucijų studentų, tyrėjų ir kitų specialistų reikmėms. Atsižvelgiant į Švietimo ir mokslo ministerijos ir VU 2015 m. gegužės 8 d. s</text:span><text:span text:style-name="T1335">usitarimą Nr. S-439/KS-14300-1118 „Susitarimas dėl mokslinių tyrimų ir eksperimentinės (socialinės, kultūrinės) plėtros, studijų infrastruktūros kūrimo ir atnaujinimo 2014–2020 metų Europos Sąjungos struktūrinių fondų ir Vilniaus universiteto lėšomis“ (su<text:s/></text:span><text:span text:style-name="T1336">visais pakeitimais ir papildymais), šis projektas bus finansuojamas VU lėšomis, gautomis pardavus VU nenaudojamo nekilnojamojo turto dalį;</text:span><text:s/></text:p>
      <text:p text:style-name="P1337">Punkto pakeitimai:</text:p>
      <text:p text:style-name="P1338"><text:span text:style-name="T1339">Nr.<text:s/></text:span><text:a xlink:href="https://www.e-tar.lt/portal/legalAct.html?documentId=eb3ca6001e1f11e88e8fef3b3f51dc2f" office:target-frame-name="_top" xlink:show="replace"><text:span text:style-name="T1340">V-207</text:span></text:a><text:span text:style-name="T1341">, 2018-03-02, paskelbta TAR 2018-03-05, i. k. 2018-03483</text:span></text:p>
      <text:p text:style-name="Normal"/>
      <text:p text:style-name="P1342"><text:span text:style-name="T1343">23.7.3</text:span><text:span text:style-name="T1344">. projektas „Vilniaus universiteto Medicinos fakulteto Mokslo centro sukūrimas“. Projektą vykdys VU. Pasauliniu mastu ir Lietuvoje atliktos rinkos ir sektorinės studijos liudija, kad medicinos profesinių kvalifikacijų specialistų poreikis ir šių specialist</text:span><text:span text:style-name="T1345">ų kvalifikacijos tobulinimo būtinumas augs. Sveikatos apsaugos ministerijos užsakymu 2011 m. buvo parengta „Medicinos personalo skaičiaus, poreikio ir darbo krūvio bandomosios „dienos fotografijos“ analizė, kurios išvadose teigiama, kad Lietuvoje prognozuo</text:span><text:span text:style-name="T1346">jami gydytojų profesinių kvalifikacijų etatų poreikio pokyčiai iki 2015 m. liudija poreikių augimo tendencijas. Remiantis Statistikos departamento ir Švietimo ir mokslo ministerijos duomenimis, iš 9 perspektyviausių specialybių trijų specialistai rengiami<text:s/></text:span><text:span text:style-name="T1347">VU Medicinos fakultete – medicinos, slaugos ir odontologijos. VU Medicinos fakultete vykdoma MTEP ir studijų veikla ypač svarbi sumanios specializacijos proceso tikslams siekti – fakultete vykdoma veikla daugiausia bus prisidedama, įgyvendinant prioritetin</text:span><text:span text:style-name="T1348">ės MTEPI krypties „Sveikatos technologijos ir biotechnologijos“ prioritetus. Sprendžiant tokius visuomenės iššūkius kaip lėtinių ir su gyvenimo būdu susijusių ligų (širdies ir kraujagyslių, onkologinių, neurodegeneracinių) prevencija, atsparių vaistams inf</text:span><text:span text:style-name="T1349">ekcijų grėsmė, visuomenės psichikos sveikatos būklė, visuomenės senėjimas, ketinama tirti ir kurti pažangias taikomąsias technologijas, pažangias gydymo technologijas, visuomenės sveikatos elektronines ir mobiliąsias technologijas, visuomenės psichikos sve</text:span><text:span text:style-name="T1350">ikatos stiprinimo ir labiausiai paplitusių psichikos sveikatos problemų (savižudybės, priklausomybės, vaikų psichikos ir kitos psichikos problemos) prevencijos, nustatymo, stebėsenos, intervencijų ir vertinimo pažangias taikomąsias technologijas, sveikatos</text:span><text:span text:style-name="T1351"><text:s/>priežiūros paslaugų teikimo ir organizavimo metodus. Šiuo metu VU Medicinos fakultetas įsikūręs M. K. Čiurlionio g. 21, Vilniuje. Sėkmingam sumanios specializacijos procesui įgyvendinti ypač svarbi glaudi studijų, mokslo ir žinioms imlaus verslo segmentų<text:s/></text:span><text:span text:style-name="T1352">sąveika, kuri tampa veiksmingiausia, užtikrinus fizinį šių segmentų artumą – studentams ir tyrėjams turi būti sudarytos patogios prieigos prie VU ir kitų mokslo ir studijų institucijų mokslinių padalinių, praktikos vietų sąlygos, verslui – galimybės įdarbi</text:span><text:span text:style-name="T1353">nti studentus, neatitolinant jų nuo akademinės veiklos. Dabartinė VU Medicinos fakulteto mokslo ir studijų infrastruktūra yra prastos būklės, fakulteto patalpose nėra galimybių kurti Lietuvos sveikatos sistemai ir tarptautiniu mastu konkurencingoms MTEP ir</text:span><text:span text:style-name="T1354"><text:s/>studijų veikloms būtinų laboratorijų, eksperimentinių tyrimų bazės. Dėl šios priežasties nėra pakankamai stiprūs ir harmoningi fakulteto ryšiai su sveikatos priežiūros įstaigomis ir atitinkamomis verslo įmonėmis, o tai silpnina medicinos mokslo, studijų i</text:span><text:span text:style-name="T1355">r gydytojų profesinės kvalifikacijos tobulinimo kokybę. Atsižvelgiant į tai, įgyvendinant šį projektą, ketinama į Santariškių mikrorajoną Vilniuje perkelti dalį VU Medicinos fakulteto. Naujame VU Medicinos fakulteto Mokslo centre planuojama įkurti laborato</text:span><text:span text:style-name="T1356">rijas, orientuotas išimtinai MTEPI prioritetams įgyvendinti. Siekis perkelti VU Medicinos fakultetą į Santariškes, kuriose veikia Nacionalinis vėžio institutas, valstybinis mokslinių tyrimų institutas Inovatyvios medicinos centras, Viešoji įstaiga Vilniaus</text:span><text:span text:style-name="T1357"><text:s/>universiteto ligoninė Santaros klinikos, medicinos ir farmacijos srityje veiklą plėtojančios verslo įmonės, nustatytas Integruoto mokslo, studijų ir verslo centro (slėnio) „Santara“ plėtros programoje, patvirtintoje Lietuvos Respublikos Vyriausybės 2008 m</text:span><text:span text:style-name="T1358">. lapkričio 24 d. nutarimu Nr. 1263 „Dėl Integruoto mokslo, studijų ir verslo centro (slėnio) „Santara“ plėtros programos patvirtinimo“. Šios programos rengimo metu kelti ambicingi tikslai Santariškių rajone sutelkti inovatyvios medicinos technologijų, mol</text:span><text:span text:style-name="T1359">ekulinės medicinos ir biofarmacijos mokslo, studijų ir verslo potencialą, suformuojant vieną iš „Santaros“ slėnio segmentų, užstrigo dėl prasidėjusios finansinės krizės ir liko neįgyvendinti 2007–2013 metų ES struktūrinės paramos laikotarpiu, perskirsčius<text:s/></text:span><text:span text:style-name="T1360">planuotas lėšas kitiems valstybės prioritetams. Dėl šios priežasties liko neužpildytas svarbus studijų komponentas, siekiant mokslo, studijų ir žinioms imlaus verslo potencialo sutelkimo Santariškių ir Visorių mikrorajonuose, o tai gali turėti neigiamos įt</text:span><text:span text:style-name="T1361">akos tolesniam šios teritorijos, kaip žinių ekonomikos branduolio, plėtrai. Nepaisant finansinės krizės, planai perkelti dalį VU Medicinos fakulteto į Santariškes išliko ir su tuo susiję darbai buvo vykdomi, nors ir lėtesniais tempais – 2007–2013 metų ES s</text:span><text:span text:style-name="T1362">truktūrinės paramos laikotarpio Švietimo ir mokslo ministerijos administruojamomis lėšomis įgyvendinamas projektas, skirtas parengti dalies VU Medicinos fakulteto perkėlimo į Santariškes techninį projektą. Nauja VU Medicinos fakulteto infrastruktūra sudary</text:span><text:span text:style-name="T1363">tų papildomas galimybes vykdyti bendrus prioritetinius mokslinius tyrimus, didintų medicinos mokslo specialistų ir MTEP žinių sinergiją. Taip pat atsivertų didesnės galimybės bendradarbiauti su kitų Lietuvos ir užsienio mokslo ir studijų institucijų tyrėja</text:span><text:span text:style-name="T1364">is. Bendradarbiavimas ir geresnė MTEP veiklų koordinacija leistų racionaliau panaudoti žmogiškuosius ir finansinius išteklius, o tai užtikrintų aukštesnius MTEP veiklos rodiklius, sukurtų technologijų ir produktų komercinį tinkamumą bei tolesnę, MTEP veikl</text:span><text:span text:style-name="T1365">ų rezultatais paremtą medicinos sektoriaus plėtrą. Atnaujinta infrastruktūra būtų skirta ne tik aukštos pridėtinės vertės MTEP veikloms vykdyti, bet ir aukštos kompetencijos tyrėjams rengti ir jų kvalifikacijai tobulinti. Taip pat nauja VU Medicinos fakult</text:span><text:span text:style-name="T1366">eto infrastruktūra leistų daugiau įtraukti į MTEP veiklas studentus, o turintys mokslinio darbo patirtį absolventai, planuojama, turės didesnę kompetenciją dirbdami mokslo ir studijų institucijose ir sveikatos priežiūros įstaigose. Valstybės pažangos strat</text:span><text:span text:style-name="T1367">egijoje „Lietuvos pažangos strategija „Lietuva 2030“, patvirtintoje Lietuvos Respublikos Seimo 2012 m. gegužės 15 d. nutarimu Nr. XI-2015 „Dėl Valstybės pažangos strategijos „Lietuvos pažangos strategija „Lietuva 2030“ patvirtinimo“, pabrėžiama, kad sveika</text:span><text:span text:style-name="T1368">ta vertinama kaip didžiausias turtas ir yra svarbi tiek asmens, tiek visuomenės gerovei. Kad sveikatos sistema darniai funkcionuotų, būtina mokslo, studijų ir praktikos integracija. Įgyvendinus šį projektą, planuojama, ši integracija būtų užtikrinta ir rei</text:span><text:span text:style-name="T1369">kšmingai prisidėtų prie sveikatos sistemos darnesnio funkcionavimo bei Lietuvos gyventojų sveikatos būklės gerėjimo. Naujoji VU Medicinos fakulteto infrastruktūra, planuojama, bus aktuali ir ja galės naudotis Vilniaus kolegijos Sveikatos priežiūros fakulte</text:span><text:span text:style-name="T1370">to tyrėjai ir studentai, bus toliau plėtojami bendri projektai su LSMU, kitais Lietuvos ir užsienio universitetais. Remdamasis Švietimo ir mokslo ministerijos ir VU 2015 m. gegužės 8 d. susitarimu Nr. S-439/KS-14300-1118 „Susitarimas dėl mokslinių tyrimų i</text:span><text:span text:style-name="T1371">r eksperimentinės (socialinės, kultūrinės) plėtros, studijų infrastruktūros kūrimo ir atnaujinimo 2014–2020 metų Europos Sąjungos struktūrinių fondų ir Vilniaus universiteto lėšomis“ (su visais pakeitimais ir papildymais), VU savo arba partnerių lėšomis fi</text:span><text:span text:style-name="T1372">nansuos projekto tinkamas išlaidas, kurių nefinansuos ES struktūriniai fondai, tai sudaro apytiksliai 7,6 mln. eurų.<text:s/></text:span></text:p>
      <text:p text:style-name="P1373">Ateityje planuojama parduoti šiuo metu VU patikėjimo teise valdomą, valstybei priklausantį nekilnojamąjį turtą Vilniaus centre, kuris taps<text:s/>nereikalingas, Matematikos ir informatikos fakultetą ir Medicinos fakultetą perkėlus į Santariškių–Visorių rajoną. Gautas lėšas ketinama panaudoti tolesnei VU infrastruktūros plėtrai, kuri taip pat apima planus perkelti Chemijos fakultetą į Saulėtekio rajoną Vilniuje;<text:s/></text:p>
      <text:p text:style-name="P1374">Punkto pakeitimai:</text:p>
      <text:p text:style-name="P1375"><text:span text:style-name="T1376">Nr.<text:s/></text:span><text:a xlink:href="https://www.e-tar.lt/portal/legalAct.html?documentId=eb3ca6001e1f11e88e8fef3b3f51dc2f" office:target-frame-name="_top" xlink:show="replace"><text:span text:style-name="T1377">V-207</text:span></text:a><text:span text:style-name="T1378">, 2018-03-02, paskelbta TAR 2018-03-05, i. k. 2018-03483</text:span></text:p>
      <text:p text:style-name="Normal"/>
      <text:p text:style-name="P1379"><text:span text:style-name="T1380">23.7.4</text:span><text:span text:style-name="T1381">. projektas „Slaugos fakulteto mokslo bazės suk</text:span><text:span text:style-name="T1382">ūrimas“. Šį projektą vykdys LSMU. Įgyvendinant šį projektą, ketinama perkelti į Kauno klinikų teritoriją (Eivinių g. 2, Kaunas) LSMU Slaugos fakulteto padalinius, kuriuose vykdoma MTEP veikla. LSMU Slaugos fakultete vykdoma MTEP ir studijų veikla, svarbi s</text:span><text:span text:style-name="T1383">umanios specializacijos proceso tikslams siekti – ypač plėtojant prioritetinę MTEPI kryptį „Sveikatos technologijos ir biotechnologijos“ ir įgyvendinant vieną iš jos prioritetų – „Pažangi medicinos inžinerija ankstyvai diagnostikai ir gydymui“. LSMU Slaugo</text:span><text:span text:style-name="T1384">s fakulteto tyrėjai geba tirti ir kurti medicininių medžiagų (biomedžiagų), reabilitacinės bei nanomedicinos technologijas, adityvinės gamybos technologijų pagrindu biosuderinamas medžiagas, formuojamas, biokeramiką, polimerinius kompozitus (galinčius pake</text:span><text:span text:style-name="T1385">isti metalus, gaminant implantuojamus medicinos prietaisus), funkcines medžiagas, naudojamas implantams, endo- ir egzoprotezams, sumanią tekstilę, nanomedžiagas, ortopedines, sumanias reabilitacines, kompensacines biomechatronines priemones neįgaliesiems,<text:s/></text:span><text:span text:style-name="T1386">personalizuotas biomedžiagas ir ortopedinius gaminius, biosuderinamas bei nanomedžiagomis grįstas dangas, sumanios funkcinės bei antimikrobinės tekstilės medžiagų ir protezų, biomechatroninių priemonių neįgaliesiems prototipus, dalyvauti naujos kartos, per</text:span><text:span text:style-name="T1387">sonalizuotos, sveikatinimui ir fiziologinei stebėsenai skirtos įrangos validacijos procese. LSMU Slaugos fakulteto tyrėjų žymaus indėlio taip pat tikimasi, įgyvendinant kitą prioritetinės MTEPI krypties „Sveikatos technologijos ir biotechnologijos“ priorit</text:span><text:span text:style-name="T1388">etą „Pažangios taikomosios technologijos asmens ir visuomenės sveikatai“. LSMU tyrėjai ir kiti specialistai geba tirti ir kurti sveikatos priežiūros paslaugų teikimo ir organizavimo metodus, visuomenės sveikatos elektronines ir mobiliąsias technologijas, d</text:span><text:span text:style-name="T1389">iegti inovatyvius sveikatos ugdymo sprendimus, metodikas ir interaktyvias technologijas, išplečiančias sveikos gyvensenos ugdymo ir sveikatos stiprinimo galimybes ugdymo įstaigose, bendruomenėse ir sveikatos priežiūros sistemoje. LSMU Slaugos fakultetas ta</text:span><text:span text:style-name="T1390">ip pat pajėgus užtikrinti tyrėjų ir kitų specialistų, gebančių tirti, kurti ir naudoti aukščiau minėtas technologijas, poreikį, aprūpinti sveikatos priežiūros įstaigas slaugos, radiologijos, reabilitacijos, sporto medicinos specialistais, gebančiais taikyt</text:span><text:span text:style-name="T1391">i technologijas, kurias planuojama sukurti sumanios specializacijos proceso metu. Šiuo metu fakulteto padaliniai išsidėstę skirtinguose LSMU pastatuose ir net miesto dalyse, nėra vientisos mokslo bazės, tai labai apsunkina MTEP veiklos planavimą. Įgyvendin</text:span><text:span text:style-name="T1392">us projektą, bus sukurta LSMU Medicinos akademijos Slaugos fakulteto mokslo bazė, kuri sudarys tinkamas sąlygas vykdyti MTEP veiklą ir veiksmingiau įsitraukti į aukščiau minimų, sumanios specializacijos procesui svarbių inovatyvių technologijų, produktų, p</text:span><text:span text:style-name="T1393">rocesų, metodų kūrimo ir diegimo procesus. Projekto įgyvendinimo metu atnaujinta mokslo bazė taip pat leis vykdyti platesnio masto tarptautinius MTEP projektus, dar glaudžiau integruoti studijas, mokslą ir klinikinę praktiką. Projektas „Slaugos fakulteto m</text:span><text:span text:style-name="T1394">okslo bazės sukūrimas“ veiksmingai papildys Bendrojo veiksmų plano 23.8.4 papunktyje aprašytą projektą „Slaugos fakulteto studijų bazės sukūrimas“ ir kartu užtikrins visos Slaugos fakulteto studijų ir mokslo bazės integraciją į LSMU, taip laikantis infrast</text:span><text:span text:style-name="T1395">ruktūros optimizavimo ir koncentravimo principų, siekiant sumažinti institucijų administracinius kaštus ir pagerinti aukštojo mokslo kokybę. Remiantis Švietimo ir mokslo ministerijos ir LSMU 2015 m. gegužės 8 d. susitarimu Nr. S-429/PRM15-77 „Susitarimas d</text:span><text:span text:style-name="T1396">ėl mokslinių tyrimų ir eksperimentinės (socialinės, kultūrinės) plėtros, studijų infrastruktūros kūrimo ir atnaujinimo 2014–2020 metų Europos Sąjungos struktūrinių fondų ir Lietuvos sveikatos mokslų universiteto lėšomis“, lėšų poreikis visai LSMU Slaugos f</text:span><text:span text:style-name="T1397">akulteto studijų ir mokslo bazei sukurti yra 9,794 mln. eurų. Iš jų Švietimo ir mokslo ministerija skirs<text:s/></text:span><text:span text:style-name="T1398">1,682</text:span><text:span text:style-name="T1399"><text:s/>mln. eurų projektui „Slaugos fakulteto mokslo bazės sukūrimas“, 4,75 mln. eurų – Bendrojo veiksmų plano 23.8.4 papunktyje aprašomam projektui „Sl</text:span><text:span text:style-name="T1400">augos fakulteto studijų bazės sukūrimas“, o likusius<text:s/></text:span><text:span text:style-name="T1401">3,362<text:s/></text:span><text:span text:style-name="T1402">mln. eurų sudaro LSMU nuosavas indėlis ir kiti finansavimo šaltiniai. Remdamasis aukščiau minėtu susitarimu, LSMU sieks toliau plėtoti savo MTEP ir studijų infrastruktūrą, iš viso skirdamas ne maži</text:span><text:span text:style-name="T1403">au savo arba partnerių lėšų, negu skiria Švietimo ir mokslo ministerija projektui „Slaugos fakulteto mokslo bazės sukūrimas“ ir Bendrojo veiksmų plano 23.8.4 papunktyje aprašomam projektui „Slaugos fakulteto studijų bazės sukūrimas“ įgyvendinti. Be aukščia</text:span><text:span text:style-name="T1404">u minėto LSMU nuosavo indėlio Slaugos fakulteto studijų ir mokslo bazei sukurti iki 2023 m. gruodžio 31 d. LSMU planuoja pradėti įgyvendinti projektą „Veterinarinės medicinos studijų programai reikalingos infrastruktūros sukūrimas“, kuriuo bus siekiama ger</text:span><text:span text:style-name="T1405">inti veterinarijos studijų ir mokslo procesą, kelti rengiamų veterinarijos gydytojų praktinių įgūdžių kokybę, specializacijų plėtrą, telkti veterinarijos mokslų potencialą ir didinti pajėgumus vykdyti MTEP veiklas veterinarijos srityje, taip užtikrinant mo</text:span><text:span text:style-name="T1406">kslo tyrimais grįstas studijas ir jų kokybę. Planuojama projekto vertė – 8,978 mln. eurų. Šias lėšas LSMU planuoja sukaupti, pasiskolinti iš komercinių bankų, gauti, pardavus šiuo metu LSMU patikėjimo teise valdomą, valstybei priklausantį nekilnojamąjį tur</text:span><text:span text:style-name="T1407">tą įvairiose Kauno miesto ir rajono vietose, kuris nėra būtinas LSMU vykdomai veiklai. Artimiausiu metu planuojama pradėti valstybės turto investavimo į LSMU procesus;</text:span><text:s/></text:p>
      <text:p text:style-name="P1408">Punkto pakeitimai:</text:p>
      <text:p text:style-name="P1409"><text:span text:style-name="T1410">Nr.<text:s/></text:span><text:a xlink:href="https://www.e-tar.lt/portal/legalAct.html?documentId=a6af27e0e7d411e88dd9e201dd8ee4f2" office:target-frame-name="_top" xlink:show="replace"><text:span text:style-name="T1411">V-890</text:span></text:a><text:span text:style-name="T1412">, 2018-11-14, paskelbta TAR 2018-11-14, i. k. 2018-18370</text:span></text:p>
      <text:p text:style-name="Normal"/>
      <text:p text:style-name="P1413"><text:span text:style-name="T1414">23.7.5</text:span><text:span text:style-name="T1415">. projektas „Fizinių ir technologinių mokslų eksperimentinių ir prototipavimo laborator</text:span><text:span text:style-name="T1416">ijų centras „M-Lab“. Šį projektą vykdys KTU. Įgyvendinant projektą siekiama užtikrinti technologinės-eksperimentinės bei inovacijų veiklos plėtrą, orientuojantis į Lietuvos ir užsienio verslo ir viešojo sektoriaus poreikius, taip pat prisidedant prie studi</text:span><text:span text:style-name="T1417">jų ir mokslo integracijos rengiant aukštos kvalifikacijos technologinių ir fizinių mokslų specialistus ir tyrėjus. Šiam tikslui įgyvendinti, mokslo, technologijų ir dizaino sankirtoje KTU sukurs tarpdisciplininės eksperimentinės plėtros (EPI), prototipų kū</text:span><text:span text:style-name="T1418">rimo, testavimo ir demonstravimo erdves – „M-Lab“ eksperimentinių laboratorijų ir prototipavimo centrą. Siekiant įgyvendinti strateginius KTU tarptautiškumo, tarpdiscipliniškumo ir darbo su verslu tikslus, reikalinga sukurti MTEP infrastruktūrą – dirbtuves</text:span><text:span text:style-name="T1419">, kuriose būtų galima ne tik vykdyti mokslinius tyrimus, bet ir kurti bei gaminti prototipus ir juos demonstruoti, taip pat reikalingos 24 valandas veikiančios kūrybinės erdvės tiek tyrėjams, tiek visų pakopų studentams. Įvairių tyrimų krypčių tyrėjai, įtr</text:span><text:span text:style-name="T1420">aukiant ir verslą, turi turėti sąlygas kartu vykdyti MTEP projektus nuo idėjos iki prototipo demonstravimo vienoje vietoje turint visą reikiamą prototipavimo įrangą. Siekiant MTEP rezultatų patrauklumo visuomenei ir verslui, „M-Lab“ kartu su tyrėjų komando</text:span><text:span text:style-name="T1421">mis dirbs dizaineriai, tuo pat metu kuriantys prototipo dizainą. „M-Lab“ vykdomas kartu su Masačiusetso technologijų instituto (MIT, JAV) tyrėjais. „M-Lab“ misija – netradiciniai, transdisciplininiai tyrimai mokslo, technologijų ir meno sankirtoje, prototi</text:span><text:span text:style-name="T1422">pų kūrimas ir demonstravimas. „M-Lab“ vizija – netradicinis, kūrybingas tyrimų procesas ir dinamiška mokslo aplinka, išskirtinis dėmesys eko-sisteminiam dizainui, transdisciplininių, praktinių tyrimų, jungiančių meną, mokslą ir technologijas, plėtra, atsiž</text:span><text:span text:style-name="T1423">velgiant į ateities iššūkius. „M-Lab“ paskirtis ir koncepcija išsiskiria iš jau esamų KTU, studijų ir mokslo organizavimo formų, inovacijų perdavimo. „M-Lab“ išskirtinumas pasireiškia per meno perspektyvos įtraukimą (kritiškai ir kūrybiškai analizuoja pači</text:span><text:span text:style-name="T1424">as technologijas, įkvepia adaptacijas ir technologijų pritaikymą vystant netikėtus naratyvus, spekuliacijas ir fikcijas), pedagogiką (projektai, įtraukiantys įvairias visuomenės grupes – projektai, vystantys novatoriškus metodus – neigiamo poveikio ekosist</text:span><text:span text:style-name="T1425">emoms sumažinimui, „darytojų“ (angl.<text:s/></text:span><text:span text:style-name="T1426">makers</text:span><text:span text:style-name="T1427">) kultūrą (egzistuojančių technologijų, priemonių ir medžiagų perdarymas, brikoliažas, novatoriškas pritaikymas; veikiančių prototipų kūrimas ir demonstravimas). Pagrindiniai „M-Lab“ naudotojai – mokslininkai ir k</text:span><text:span text:style-name="T1428">iti tyrėjai, studentai, verslo (taip pat pramonės) atstovai ir kiti KTU darbuotojai. „M-Lab“</text:span><text:s/><text:span text:style-name="T1429">dalis erdvės bus atvira ir visuomenei. Projekto veiklos ir planuojami pasiekti rezultatai tiesiogiai susiję su tikslinių grupių poreikių tenkinimu – bus sukurtos o</text:span><text:span text:style-name="T1430">ptimalios darbo, kūrybos ir mokymosi sąlygos. Išplėtota ir naujai sukurta bazinė infrastruktūra užtikrins žmogiškojo kapitalo ir infrastruktūros, reikalingos studijų bei mokslo reikmėms veiksmingą funkcionavimą, laboratorinės įrangos atnaujinimą, šiuolaiki</text:span><text:span text:style-name="T1431">nių informacinių sistemų naudojimą, studentų studijoms bei kūrybai tinkamų sąlygų suteikimą. „M-Lab“ vykdomos veiklos pobūdis lemia, kad sukūrus šią infrastruktūrą, KTU tyrėjai ir studentai galės prisidėti prie daugelio sumanios specializacijos prioritetų<text:s/></text:span><text:span text:style-name="T1432">įgyvendinimo. Ypatingo „M-Lab“ indėlio laukiama plėtojant prioritetinę MTEPI kryptį „Įtrauki ir kūrybinga visuomenė“ ir įgyvendinant abu jos prioritetus – „Modernios ugdymosi technologijos ir procesai“ ir „Proveržio inovacijų kūrimo ir diegimo technologijo</text:span><text:span text:style-name="T1433">s ir procesai“. MTEPI prioriteto „Modernios ugdymosi technologijos ir procesai“ atveju, laukiama KTU bendruomenės indėlio kuriant naujas arba iš esmės patobulintas mišriąsias (angl.<text:s/></text:span><text:span text:style-name="T1434">blended</text:span><text:span text:style-name="T1435"><text:s/>arba<text:s/></text:span><text:span text:style-name="T1436">hybrid</text:span><text:span text:style-name="T1437">) kompetencijos ugdymo technologijas, kurios apimtų tra</text:span><text:span text:style-name="T1438">dicinių ir naujųjų medijų technologijas, užtikrinančias mokymosi pasiekiamumą, lankstumą, patrauklumą ir efektyvumą, autonomiško mokymosi technologijas, gerinančias išmokimo kokybę, mokymo plano, integruojančio įvairius mokymo ir mokymosi metodus ir proces</text:span><text:span text:style-name="T1439">us, siekiant mokymosi efektyvumo ir optimalaus poveikio išmokimui ir įgūdžių įgijimui, sudarymo technologijas. MTEPI prioriteto „Proveržio inovacijų kūrimo ir diegimo technologijos ir procesai“ įgyvendinimo procese laukiama KTU tyrėjų ir studentų indėlio t</text:span><text:span text:style-name="T1440">iriant audiovizualinių medijų technologijas, kuriančias pridėtinę vertę verslams ir (arba) galutiniam vartotojui, didinančias produkto ir paslaugos konkurencingumą Lietuvos ir eksporto rinkose, socialines technologijas, kurios, pasitelkiant informacines ir</text:span><text:span text:style-name="T1441"><text:s/>komunikacines, kitas technologijas, leistų sukurti socialinių ir organizacinių inovacijų, skatinančių novatoriškų įmonių ir socialinio verslo kūrimąsi ir augimą;</text:span><text:s/></text:p>
      <text:p text:style-name="P1442">Punkto pakeitimai:</text:p>
      <text:p text:style-name="P1443"><text:span text:style-name="T1444">Nr.<text:s/></text:span><text:a xlink:href="https://www.e-tar.lt/portal/legalAct.html?documentId=1611e0807eb911e8ae2bfd1913d66d57" office:target-frame-name="_top" xlink:show="replace"><text:span text:style-name="T1445">V-630</text:span></text:a><text:span text:style-name="T1446">, 2018-07-03, paskelbta TAR 2018-07-04, i. k. 2018-11272</text:span></text:p>
      <text:p text:style-name="Normal"/>
      <text:p text:style-name="P1447"><text:span text:style-name="T1448">23.7.6</text:span><text:span text:style-name="T1449">. projektas „Maisto instituto ir Cheminės technologijos fakulteto infrastruktūros atnaujinimas“. Šį projektą vykdys KTU. Nuo 2010 m. sausio 1 d. KTU Maisto institutas buvo integruotas į KTU ir tapo jo kamieniniu padaliniu. Instituto misija – tarptautinio l</text:span><text:span text:style-name="T1450">ygio maisto krypties mokslinių tyrimų ir taikomosios mokslinės veiklos plėtra, tenkinanti šalies ūkio augimo ir aukštos kvalifikacijos mokslininkų rengimo poreikius. KTU Maisto instituto tyrėjų vykdomos MTEP veiklos svarbios sumanios specializacijos proces</text:span><text:span text:style-name="T1451">ui, ypač prioritetinei MTEPI raidos krypčiai „Agroinovacijos ir maisto technologijos“ plėtoti ir jos prioritetui „Tvarūs agrobiologiniai ištekliai ir saugesnis maistas“ įgyvendinti. KTU Maisto instituto tyrėjai pajėgūs tirti ir kurti saugesnes, natūralias<text:s/></text:span><text:span text:style-name="T1452">maisto žaliavas,<text:s/></text:span><text:span text:style-name="T1453">maisto sudėtines dalis</text:span><text:span text:style-name="T1454"><text:s/>ir produktus, maisto priedus, inovatyvias maisto pakuotes ir saugojimo technologijas, pažangias kenksmingų organizmų kontrolės ir augalų mitybos sistemas, ieškoti inovatyvių produktų kūrimo ir gamybos procesų, išaišk</text:span><text:span text:style-name="T1455">inti perspektyviausias naujų, saugesnių, natūralių maisto priedų ir kitų sudėtinių dalių žaliavas. KTU Maisto institute vykdomos MTEP veiklos taip pat apima galimybių, kaip žemės ūkio ir maisto perdirbimo atliekas būtų galima panaudoti dirvožemio derlingum</text:span><text:span text:style-name="T1456">ui padidinti, tyrimus, naujų natūralių maisto priedų gamybos technologijų kūrimą ir optimizavimą, naujų natūralių maisto priedų pritaikymą maisto produktų saugai pagerinti, naujų natūralių maisto priedų technologijų bandymus ir jų prototipų gamybą, naujų s</text:span><text:span text:style-name="T1457">augesnių maisto priedų ir maisto sudėtinių dalių kūrimą ir diegimą į rinką. Visgi, svarbi šių vykdomų MTEP veiklų kokybė, kurios aukštą lygį sunku pasiekti. Siekiant KTU tikslų ir aukštų mokslo, studijų ir verslo sąveikos rezultatų, būtina siekti KTU infra</text:span><text:span text:style-name="T1458">struktūros optimizavimo, išdėstyti ją kompleksiškai vienoje teritorijoje pagal mokslo kryptis ir įrengti patalpas pagal šiuolaikinius reikalavimus studijų ir mokslo veikloms vykdyti. Siekiant didinti Maisto instituto veiklos produktyvumą, būtina sukurti pa</text:span><text:span text:style-name="T1459">trauklią darbo aplinką, atnaujinti tyrimų bazę integruojant jį į Cheminės technologijos fakultetą. Šiuo metu KTU Maisto instituto patalpos nėra veiksmingai naudojamos dėl jų nuotolio nuo pagrindinio KTU studentų miestelio, poreikio koreguoti patalpų išplan</text:span><text:span text:style-name="T1460">avimą, būtinybės atnaujinti infrastruktūrą, tačiau investicijų efektyvumas renovuojant esamus pastatus yra mažesnis už analogišką infrastruktūrą KTU studentų miestelio teritorijoje dėl geografinio nuotolio ir sudėtingesnės integracijos į bendrą virtualų ti</text:span><text:span text:style-name="T1461">nklą. Dalis tokių veiklų dėl geografinio nuotolio yra sunkiai realizuojamos. Geriausias problemų sprendimas – integruoti KTU Maisto instituto infrastruktūrą į Cheminės technologijos fakulteto infrastruktūrą ir taip efektyviai valdyti KTU patikėjimo teise p</text:span><text:span text:style-name="T1462">atikėtą nekilnojamąjį turtą. Tai leistų lėšas investuoti į konsoliduotą maisto ir cheminės technologijos mokslo ir studijų infrastruktūrą, suteikiant naujas galimybes studentams ir tyrėjams, taip pat optimizuojant eksploatacines sąnaudas. Projekto veiklos<text:s/></text:span><text:span text:style-name="T1463">ir planuojami pasiekti rezultatai tiesiogiai susiję su tikslinių grupių (studentų, tyrėjų, kitų specialistų) poreikių tenkinimu – bus sukurtos optimalios darbo ir mokymosi sąlygos. Išplėtota ir naujai sukurta maisto ir cheminės technologijos bazinė infrast</text:span><text:span text:style-name="T1464">ruktūra užtikrins žmogiškojo kapitalo ir infrastruktūros, reikalingos studijų ir mokslo reikmėms, veiksmingą funkcionavimą, laboratorinės įrangos atnaujinimą, šiuolaikinių informacinių sistemų naudojimą, studentų studijoms ir laisvalaikiui tinkamų sąlygų s</text:span><text:span text:style-name="T1465">uteikimą. Patobulinta Maisto instituto ir Cheminės technologijos fakulteto infrastruktūra dar labiau padidins KTU galimybes veiksmingai įsitraukti į sumanios specializacijos procesą. Remdamasis Švietimo ir mokslo ministerijos ir KTU 2015 m. gegužės 8 d. su</text:span><text:span text:style-name="T1466">sitarimu Nr. S-345/SV3-33 „Susitarimas dėl mokslinių tyrimų ir eksperimentinės (socialinės, kultūrinės) plėtros, studijų infrastruktūros kūrimo ir atnaujinimo 2014–2020 metų Europos Sąjungos struktūrinių fondų ir Kauno technologijos universiteto lėšomis“,<text:s/></text:span><text:span text:style-name="T1467">KTU sieks savo arba partnerių lėšomis finansuoti apie 45 proc. projekto vertės (Švietimo ir mokslo ministerija – 55 proc.), kas sudaro 1,2 mln. eurų. Taip pat, remdamasis šiuo susitarimu, KTU sieks toliau plėtoti savo MTEP ir studijų infrastruktūrą, telkda</text:span><text:span text:style-name="T1468">mas ją KTU studentų miestelyje, skirdamas ne mažiau savo arba partnerių lėšų, negu skiria Švietimo ir mokslo ministerija Bendrojo veiksmų plano 23.7.5 ir šiame papunktyje aprašytiems projektams įgyvendinti. Iki 2023 m. gruodžio 31 d. KTU planuoja pradėti į</text:span><text:span text:style-name="T1469">gyvendinti šiuos projektus – „Naujųjų medijų, technologijų ir dizaino centras (M-Lab) (II etapas)“ (projekto vertė – apie 0,4 mln. eurų), kuris praplės Bendrojo veiksmų plano 23.7.5 papunktyje aprašyto projekto metu planuojamą sukurti Naujųjų medijų, techn</text:span><text:span text:style-name="T1470">ologijų ir dizaino centro infrastruktūrą ir galimybes, „Neformaliojo mokymosi ir inovacijų plėtros centras“ (projekto vertė – apie 6,7 mln. eurų), „Fakultetų sujungimas ir jų infrastruktūros atnaujinimas“ (projekto vertė – apie 1,5 mln. eurų). Šiems tiksla</text:span><text:span text:style-name="T1471">ms įgyvendinti planuojama panaudoti lėšas, gautas, pardavus nekilnojamąjį turtą, kuris Lietuvos Respublikos Vyriausybės 2014 m. rugpjūčio 27 d. nutarimu Nr. 824 „Dėl valstybės turto investavimo ir viešosios įstaigos Kauno technologijos universiteto savinin</text:span><text:span text:style-name="T1472">ko kapitalo didinimo“ ir Lietuvos Respublikos Vyriausybės 2015 m. rugsėjo 16 d. nutarimu Nr. 999 „Dėl valstybės turto investavimo ir viešosios įstaigos Kauno technologijos universiteto savininko kapitalo didinimo“ investuotas į KTU ir nėra reikalingas univ</text:span><text:span text:style-name="T1473">ersiteto funkcijoms vykdyti;</text:span></text:p>
      <text:p text:style-name="P1474"><text:span text:style-name="T1475">23.7.7</text:span><text:span text:style-name="T1476">. projektas „Agroinovacijų mokslinių tyrimų bazės modernizavimas ASU“ (ASU pastato Nr. 4E2p rekonstrukcija ir įrangos įsigijimas). Projektą vykdys ASU arba VDU (atsižvelgiant į Lietuvos Respublikos Seimo 2018 m. birže</text:span><text:span text:style-name="T1477">lio 5 d. nutarimą Nr. XIII-1229 „</text:span><text:span text:style-name="T1478">Dėl Lietuvos edukologijos universiteto ir Aleksandro Stulginskio universiteto reorganizavimo prijungimo prie Vytauto Didžiojo universiteto būdu ir Vytauto didžiojo universiteto statuto patvirtinimo“ VDU nuo 2019 m. sausio 1</text:span><text:span text:style-name="T1479"><text:s/>d. numatytas reorganizuojamo ASU teisių perėmėju)</text:span><text:span text:style-name="T1480">. ASU vykdoma MTEP ir studijų veikla svarbi sumanios specializacijos proceso tikslams siekti, ypač prioritetinei MTEPI krypčiai „Agroinovacijos ir maisto technologijos“ plėtoti. Patobulinta infrastruktūra l</text:span><text:span text:style-name="T1481">eis ASU ir VDU mokslininkams efektyviai įsitraukti į MTEPI prioriteto „Tvarūs agrobiologiniai ištekliai ir saugesnis maistas“ įgyvendinimą, nes įgalins tyrėjus tirti ir kurti saugesnes, natūralias maisto žaliavas, maisto sudėtines dalis ir produktus, maist</text:span><text:span text:style-name="T1482">o priedus, inovatyvias maisto pakuotes ir saugojimo technologijas, perspektyvias, adaptuotas maistinių ir pašarinių augalų veisles, galvijų linijų ir genotipų pradinę medžiagą su tiksliniais kokybiniais parametrais, pažangias kenksmingų organizmų kontrolės</text:span><text:span text:style-name="T1483"><text:s/>ir augalų mitybos sistemas, inovatyvias, technologinėmis, aplinkosauginėmis ir logistinėmis savybėmis pasižyminčias veiksmingas trąšas arba jų komponentus, biologinius preparatus, užtikrinančius tvarią aplinką, tiksliosios (precizinės) augalininkystės ir<text:s/></text:span><text:span text:style-name="T1484">gyvulininkystės ūkininkavimo technologijas. Apjungus ASU ir VDU tyrėjų pajėgumus, centre dirbančių mokslininkų skaičius padidėtų nuo 33 iki 45. VDU mokslinius tyrimus MTEPI „Agroinovacijos ir maisto technologijos“ kryptyje vykdo trys mokslininkų grupės – k</text:span><text:span text:style-name="T1485">lasteriai: Instrumentinės analizės metodų vystymas ir jų taikymas molekulinei biologinių objektų, sintetinių produktų ir aplinkos analizei; <text:s/>Molekulinės bioenergetikos; Klimato kaitos ir aplinkos taršos poveikis organizmų sąveikai ir sveikatingumui. VDU tu</text:span><text:span text:style-name="T1486">ri sukaupęs patirtį vykdant panašios krypties mokslinių tyrimų projektus, pvz., „Augalų ekstraktų ir jų frakcijų taikymo gyvūnų aplinkos virusų slopinimui ir kontrolei tyrimai“ ir kt. VDU darbuotojų indėlis į šio prioriteto įgyvendinimą: sukurta antimikrob</text:span><text:span text:style-name="T1487">inės maisto konservavimo technologijos chitozano pagrindu, užtikrinančios saugesnio maisto gavybą ir pateikimą vartotojui; aukštos kokybės granuliuoto durpių kraiko, pasižyminčio antiseptinėmis ir antagonistinėmis savybėmis ir pagerinančios paukštienos sau</text:span><text:span text:style-name="T1488">gą, kokybę ir maistinę vertę, technologijos sukūrimas; propolio pagrindu paremtų konservuojančių ir stabilizuojančių savybių turinčių produktų prototipų maisto pramonei sukūrimas; ekologiškų probiotikų pagrindu paremtų pašarų priedų, skirtų žuvims, prototi</text:span><text:span text:style-name="T1489">pų sukūrimas. ASU tyrėjų indėlis į MTEPI prioriteto „Funkcionalus maistas“ įgyvendinimą – funkcionaliųjų maisto komponentų ir (arba) tokių komponentų išskyrimo tyrimai, funkcionaliųjų maisto komponentų poveikio asmens sveikatai ir savijautai tyrimai, žemės</text:span><text:span text:style-name="T1490"><text:s/>ūkio žaliavų ir jų perdirbimo technologijų kūrimas ir tobulinimas. Didžiausias ASU esamos ir naujai kuriamos infrastruktūros įveiklinimas planuojamas, įgyvendinant MTEPI prioritetą „Inovatyvus biožaliavų kūrimas, tobulinimas ir perdirbimas (biorafinavimas</text:span><text:span text:style-name="T1491">)“, nes planuojama plačiai įtraukti tyrėjus į naujų suprojektuotos sudėties žemės ūkio žaliavų ir pažangių jų gamybos technologijų, kompleksinių žemės ūkio žaliavų ekstrakcijos ir frakcionavimo technologijų, efektyvių žemės ūkio žaliavų fizikocheminio ir b</text:span><text:span text:style-name="T1492">iokatalizinio perdirbimo technologijų tyrimus ir kūrimą. VDU tyrėjų indėlis į <text:s/>MTEPI prioriteto „Funkcionalus maistas“ įgyvendinimą – elektroporacijos ir sonoporacijos metodais pagrįstų technologijų, leidžiančių žemose temperatūrose <text:s/>apdoroti sultis bei pi</text:span><text:span text:style-name="T1493">eno produktus, išsaugant apdorojamuose produktuose esančias veikliąsias medžiagas. VDU tyrėjai yra sukaupę šios srities kvalifikaciją vykdant tokius projektus kaip „Elektroporacijos tyrimai augalinės žaliavos bioaktyvių komponentų masės pernašos intensyvum</text:span><text:span text:style-name="T1494">ui“ ir „Retesnių uoginių augalų bioaktyvių komponentų kitimas priklausomai nuo genotipo ir aplinkos“. Atnaujintame objekte rengiami specialistai, tikimasi, padės išspręsti žmogiškųjų išteklių trūkumo problemą, siejamą su išskirtines kompetencijas turinčių<text:s/></text:span><text:span text:style-name="T1495">mokslininkų, kitų tyrėjų ir darbuotojų trūkumu maisto gamybos grandinėje. Parengti specialistai gebės taikyti naujausias inovacijas maisto žaliavų ir produktų gamybos grandinėje ne tik mokslinių tyrimų tikslais, bet ir kasdienėje įmonių veikloje užtikrinan</text:span><text:span text:style-name="T1496">t saugesnio ir tvaresnio maisto gamybą, įmonių konkurencingumą. Atsižvelgiant į tai, kad šiose srityse dirba nedidelis skaičius tyrėjų, atnaujinta infrastruktūra, tikėtina, leis parengti daugiau mokslo daktaro laipsnio siekiančių studentų, tobulinti mokslo</text:span><text:span text:style-name="T1497"><text:s/>darbuotojų kvalifikacijas, išmokti naujų tyrimo metodų. Be to, minėtiems MTEPI prioritetams įgyvendinti bus naudingi planuojami tarpdisciplininiai doktorantūros projektai, nes kai kurių planuojamų kurti produktų technologijoms ir savybėms moksliškai įvert</text:span><text:span text:style-name="T1498">inti reikalinga šių sričių sinergija. Projekto įgyvendinimo metu siekiama atnaujinti ASU turimą MTEPI infrastruktūrą, įkurti naujas mokslinių tyrimų laboratorijas, kuriose bus vykdomos MTEPI veiklos, tame tarpe teikiamos mokslinių tyrimų paslaugos verslo į</text:span><text:span text:style-name="T1499">monėms ir kitiems užsakovams. Pastato patalpų pritaikymas MTEPI veikloms ir įsigyjama moderni laboratorinė įranga teigiamai įtakos aukštą mokslinių tyrimų kokybę ir platesnį mokslinių tyrimų paslaugų spektrą, tokiu būdu bus užtikrinamas atnaujintos ir suku</text:span><text:span text:style-name="T1500">rtos infrastruktūros įveiklinimas. Vykstanti aukštojo mokslo reforma tik padidina planuojamo projekto įgyvendinimo aktualumą ir poreikį, nes įvykdžius VDU, ASU ir LEU konsolidavimą, projekto metu sukurta infrastruktūra galės naudotis didesnis skaičius moks</text:span><text:span text:style-name="T1501">lininkų. Sukurtos technologijos ir produktai patentuotini, leidžiantys tris kartus padidinti užsakomųjų tyrimų, ateinančių iš verslo subjektų skaičių. Į mokslinius tyrimus numatoma įtraukti doktorantus bei mokslo darbuotojus, padidinant doktorantų ir moksl</text:span><text:span text:style-name="T1502">o darbuotojų skaičių, <text:s/>dirbantį prioritetinės MTEPI krypties „Agroinovacijos ir maisto technologijos“ tematikose ne mažiau 25 proc., taip pat 50 proc. padidinant šios krypties mokslinių publikacijų skaičių pirmos ir antros kvartilių mokslo žurnaluose. Vyst</text:span><text:span text:style-name="T1503">omos tematikos ir kuriamos technologijos sudarys sąlygas atvykti užsienio mokslininkams, doktorantams ir tyrėjams tiek trumpalaikiam tiek ir ilgesniam darbui centre. Planuojami 2-3 užsienio mokslininkai kiekvienais metais;</text:span><text:s/></text:p>
      <text:p text:style-name="P1504">Punkto pakeitimai:</text:p>
      <text:p text:style-name="P1505"><text:span text:style-name="T1506">Nr.<text:s/></text:span><text:a xlink:href="https://www.e-tar.lt/portal/legalAct.html?documentId=1611e0807eb911e8ae2bfd1913d66d57" office:target-frame-name="_top" xlink:show="replace"><text:span text:style-name="T1507">V-630</text:span></text:a><text:span text:style-name="T1508">, 2018-07-03, paskelbta TAR 2018-07-04, i. k. 2018-11272</text:span></text:p>
      <text:p text:style-name="Normal"/>
      <text:p text:style-name="P1509"><text:span text:style-name="T1510">23.7.8</text:span><text:span text:style-name="T1511">. projektas „LSMU Medicinos akademijos Kardiologijos instituto MTEP infrastruktūros stiprinima</text:span><text:span text:style-name="T1512">s“. Projektą vykdys LSMU. Pagrindinis projekto tikslas – atnaujinti infrastruktūrą, būtiną širdies ir kraujagyslių moksliniams tyrimams vystyti. Projekto metu bus<text:s/></text:span><text:span text:style-name="T1513">įrengtos LSMU Medicinos akademijos Kardiologijos instituto (adresu Sukilėlių pr. 17, Kaunas)<text:s/></text:span><text:span text:style-name="T1514">mokslinių tyrimų veikloms reikalingos patalpos. Tai pat bus įsigyta <text:s/>MTEP įranga,<text:s/></text:span><text:span text:style-name="T1515">reikalinga <text:s/>vykdyti įvairius, aukščiausio tarptautinio lygmens širdies ir kraujagyslių sistemos fiziologinių funkcijų bei jų reguliavimo mechanizmų tyrimus, Lietuvos gyventoj</text:span><text:span text:style-name="T1516">ų sveikatos būklės, širdies ir kraujagyslių ligų <text:s/>bei jų rizikos veiksnių paplitimo, raidos dėsningumų ir mirtingumo nuo jų tyrimus, širdies ir kraujagyslių ligų profilaktikos, diagnostikos bei reabilitacijos metodų kūrimą bei jų efektyvumo įvertinimo tyri</text:span><text:span text:style-name="T1517">mus. Šie tyrimai glaudžiai siejasi su MTEPI krypties „Sveikatos technologijos ir biotechnologijos“ prioriteto „Molekulinės technologijos medicinai ir biofarmacijai“ siekiais (</text:span><text:span text:style-name="T1518">t. y. tirti ir kurti genomines ir postgenomines tyrimų technologijas, kuriant ir<text:s/></text:span><text:span text:style-name="T1519">tobulinant reagentus ir molekulinius įrankius bei jų rinkinius, skirtus genų struktūros ir jos kitimų, genų reguliavimo, epigenomikos, kryptingo genomų redagavimo, transkriptomikos ir metabolomikos, proteomikos, genetinės informacijos perdavimo bei genų ve</text:span><text:span text:style-name="T1520">iklos, individų biologinių ypatumų, įtakos galimam vaistų poveikiui ir ligų progresijai tyrimams bei molekulinei diagnostikai; tirti ir kurti molekulinės diagnostikos technologijas ir biožymenis, ieškant naujų biožymenų ir kuriant kryptimis, kuriose egzist</text:span><text:span text:style-name="T1521">uoja veiksmingų molekulinės diagnostikos priemonių stygius, tiriant žinomų biožymenų taikymą ir diegimą praktikoje. Taip pat vystant biožymenų technologijas, panaudojant naujausius genomikos ir postgenomikos atradimus, žinias apie baltymų tarpusavio sąveik</text:span><text:span text:style-name="T1522">as biologinėse terpėse, audiniuose, ląstelėse ir membranose;) įgyvendinimu. Taip pat <text:s/>šie tyrimai <text:s/>siejasi su tos <text:s/>pačios krypties <text:s/>prioriteto „Pažangios taikomosios technologijos asmens ir visuomenės sveikatai“ siekiais (t.y. tirti ir kurti pažangaus gydy</text:span><text:span text:style-name="T1523">mo technologijas, sudarant sąlygas plėtoti pažangios terapijos vaistinių preparatų metodikas, ikiklinikinius modelius, klinikinių tyrimų koncepcijas ir tyrimo protokolus, individualizuotus sprendimus asmens sveikatos priežiūrai, klinikinių procesų ir pacie</text:span><text:span text:style-name="T1524">nto sveikatos individualų modeliavimą, panaudojant biobankų veiklos produktus, klinikinių sprendimų palaikymo ir pacientų savistabos sistemas, sveikatos duomenų semantinį ir techninį struktūrizavimą informacinėse sistemose, multimodalinį molekulinių, vaizd</text:span><text:span text:style-name="T1525">inimo, signalų ir kitų biomedicininių duomenų integravimą, individualių asmens sveikatos priežiūros paslaugų klinikinę validaciją; t.y. tirti ir kurti visuomenės sveikatos elektronines ir mobiliąsias technologijas, sudarant sąlygas plėtoti mobilias sveikat</text:span><text:span text:style-name="T1526">os platformas, skirtas individualiomis mobiliomis technologijomis vertinti savo sveikatos rizikos profilį ir gauti e. konsultacijas, šiuolaikinių elektroninių ir mobilių technologijų panaudojimą, kuriant inovatyvius, vartotojui patrauklius sveikatos ugdymo</text:span><text:span text:style-name="T1527"><text:s/>sprendimus, e. platformas visuomenės sveikatos rodikliams vertinti, intervencijoms planuoti, atsižvelgiant į rizikos veiksnius, socialinius ir kitus netolygumus, jas kurti, atrinkti ir ekonominiam efektyvumui vertinti). Planuojama, kad įgyvendinus šį proj</text:span><text:span text:style-name="T1528">ektą atnaujintoje ir pagerintoje infrastruktūroje dirbs ne mažiau kaip 30 tyrėjų, bus<text:s/></text:span><text:span text:style-name="T1529">pateiktos ne mažiau kaip 2 paraiškos dalyvauti tarptautinėse ar regioninėse mokslinių tyrimų iniciatyvose.<text:s/></text:span><text:span text:style-name="T1530">Be to tikimasi, kad pagerinta MTEP infrastruktūros baze pasinau</text:span><text:span text:style-name="T1531">dos ne mažiau nei 7 p</text:span><text:span text:style-name="T1532">rivataus sektoriaus tyrėjų</text:span><text:span text:style-name="T1533">.</text:span><text:s/></text:p>
      <text:p text:style-name="P1534">Papildyta papunkčiu:</text:p>
      <text:p text:style-name="P1535"><text:span text:style-name="T1536">Nr.<text:s/></text:span><text:a xlink:href="https://www.e-tar.lt/portal/legalAct.html?documentId=a6af27e0e7d411e88dd9e201dd8ee4f2" office:target-frame-name="_top" xlink:show="replace"><text:span text:style-name="T1537">V-890</text:span></text:a><text:span text:style-name="T1538">, 2018-11-14, paskelbta TAR 2018-11-14, i. k. 2018-18370</text:span></text:p>
      <text:p text:style-name="Normal"/>
      <text:p text:style-name="P1539"><text:span text:style-name="T1540">23.8</text:span><text:span text:style-name="T1541">. priemonė</text:span><text:span text:style-name="T1542"><text:s/>„Mokslo ir studijų institucijų infrastruktūros koncentravimas, mokymo ir mokymosi aplinkos modernizavimas. Investicijos į studijų infrastruktūrą, įrangos įsigijimas, studijų bazinės įrangos kūrimas ir atnaujinimas“ reikalinga siekiant kurti ir atnaujinti<text:s/></text:span><text:span text:style-name="T1543">mokslo ir studijų institucijų MTEP ir studijų infrastruktūrą, būtiną jų funkcijoms vykdyti. Savo esme ši priemonė panaši į Bendrojo veiksmų plano 23.7 papunktyje aprašytą priemonę „MTEP ir studijų infrastruktūros atnaujinimas sumanios specializacijos krypt</text:span><text:span text:style-name="T1544">yse“, nors jos pagrindu įgyvendinamiems projektams nebus taikomi griežti reikalavimai dėl atitikimo MTEPI prioritetams. Visgi, įgyvendinant šią priemonę, ketinama kurti ir atnaujinti MTEP ir studijų infrastruktūrą, kurios pagrindu vykdoma veikla ateityje g</text:span><text:span text:style-name="T1545">ali turėti įtakos šalies ekonominei ir socialinei plėtrai. Pagal šią priemonę finansuojamų universitetų projektų sąrašas atitinka investicijų į aukštojo mokslo sistemą žemėlapyje pateiktas įžvalgas ir siūlymus dėl tolesnės MTEP ir studijų infrastruktūros k</text:span><text:span text:style-name="T1546">oncentracijos. Norint palaikyti aukštą studijų ir mokslinių tyrimų lygį šalyje, būtina nuolat investuoti į MTEP ir studijų infrastruktūrą, nes be modernios įrangos net ir geriausiems akademinės ir mokslinės bendruomenės atstovams būtų sudėtinga rengti aukš</text:span><text:span text:style-name="T1547">to lygio, darbo rinkoje paklausius specialistus, vykdyti aktualias MTEP veiklas ir kurti konkurencingas technologijas ir produktus ir tokiu būdu didinti šalies konkurencinį pranašumą. MTEP ir studijų procesui reikalingos infrastruktūros kūrimas neapima tik</text:span><text:span text:style-name="T1548"><text:s/>modernių tyrimų centrų statybą ir aprūpinimą laboratorine įranga. Svarbus ir akademinei veiklai reikalingos infrastruktūros savalaikis atnaujinimas, todėl šios priemonės pagrindu įgyvendinami projektai daugiausia tam ir skirti. Įgyvendinant šią priemonę,<text:s/></text:span><text:span text:style-name="T1549">ketinama remti šių projektų įgyvendinimą:</text:span></text:p>
      <text:p text:style-name="P1550">Punkto pakeitimai:</text:p>
      <text:p text:style-name="P1551"><text:span text:style-name="T1552">Nr.<text:s/></text:span><text:a xlink:href="https://www.e-tar.lt/portal/legalAct.html?documentId=8c68c3304b9f11e9b9e1d4aa8e4da0de" office:target-frame-name="_top" xlink:show="replace"><text:span text:style-name="T1553">V-278</text:span></text:a><text:span text:style-name="T1554">, 2019-03-21, paskelbta TAR 2019-03-21, i. k. 2019-04383</text:span></text:p>
      <text:p text:style-name="P1555"><text:span text:style-name="T1556">23.8.1</text:span><text:span text:style-name="T1557">.<text:s/></text:span><text:span text:style-name="T1558">projektas „LMTA stude</text:span><text:span text:style-name="T1559">ntų miestelio Olandų g., Vilniuje statyba (1 etapas)“.<text:s/></text:span><text:span text:style-name="T1560">Projektą vykdys LMTA. LMTA yra vienintelė specializuota universitetinė aukštoji mokykla, rengianti profesionalius muzikos, teatro, kino ir šokio meno kūrėjus ir atlikėjus, meno teoretikus ir kritikus,<text:s/></text:span><text:span text:style-name="T1561">meno pedagogus. Planuojama sukurti infrastruktūra bus naudojama studijoms ir MTEP (kultūros plėtros) veiklai, meno ir meno tyrimų sklaidai, Modernios infrastruktūros trūkumas iki šiol stabdo LMTA galimybes plačiau plėtoti tarptautiškumą vykdant studijų ir<text:s/></text:span><text:span text:style-name="T1562">MTEP veiklas, išnaudoti turimą žmogiškųjų išteklių potencialą. Nauja infrastruktūra, tikėtina, atvertų galimybes meno verslumo plėtrai, tarpdiscipliniams moksliniams tyrimams. Planuojamas kurti objektas bus naudojamas ne tik LMTA, bet ir kitų mokslo ir stu</text:span><text:span text:style-name="T1563">dijų institucijų, kitų viešojo ir privataus sektorių subjektų reikmėms. Atsiras galimybė įvairių mokslo ir studijų institucijų tyrėjams, meno kūrėjams ir visuomenei atverti specializuotus muzikinio folkloro, muzikos, teatro, kino fondus ir archyvus, susida</text:span><text:span text:style-name="T1564">rys prielaida formuoti meno tyrimų atviros prieigos centrą. LMTA suburtas aukštos kvalifikacijos dėstytojų menininkų ir tyrėjų kolektyvas, ilgametė bendradarbiavimo su Lietuvos meno mokyklomis ir konservatorijomis, su užsienio aukštosiomis muzikos, teatro<text:s/></text:span><text:span text:style-name="T1565">ir kino mokyklomis patirtis, sukaupta nuotolinio ir e. mokymo patirtis, vykdomos meno pedagogikos studijos, sudaro prielaidas LMTA prisidėti plėtojant prioritetinę MTEPI kryptį „Įtrauki ir kūrybinga visuomenė“. Įgyvendinant šios krypties MTEPI prioritetą „</text:span><text:span text:style-name="T1566">Modernios ugdymosi technologijos ir procesai“,<text:s/></text:span><text:span text:style-name="T1567">ne be LMTA tyrėjų ir kitų specialistų pagalbos,<text:s/></text:span><text:span text:style-name="T1568">ketinama kurti ir diegti naujas arba iš esmės patobulintas mišriąsias kompetencijos ugdymo technologijas, formaliojo ugdymo ir neformaliojo švietimo didaktikos t</text:span><text:span text:style-name="T1569">echnologijas, užtikrinančias mokymo ir mokymosi priemonių interaktyvumą,</text:span><text:span text:style-name="T1570"><text:s/></text:span><text:span text:style-name="T1571">orientuotas į kūrybiškos, pokyčiams ir naujovėms atviros asmenybės ugdymą. Įgyvendinant MTEPI prioritetą „Proveržio inovacijų kūrimo ir diegimo technologijos ir procesai“, laukiamas L</text:span><text:span text:style-name="T1572">MTA tyrėjų indėlis tiriant<text:s/></text:span><text:span text:style-name="T1573">simuliacinių platformų, naujų dizaino produktų, paslaugų ir kūrybinių idėjų kūrimo galimybes,<text:s/></text:span><text:span text:style-name="T1574">a</text:span><text:span text:style-name="T1575">udiovizualinių ir juslinių signalų atpažinimo ir transformavimo technologijų galimybes, siekiant vystyti naujus kūrybinius produktus,<text:s/></text:span><text:span text:style-name="T1576">g</text:span><text:span text:style-name="T1577">reito prototipų kūrimo technologijų ir sistemų, skirtų dizaino produktams ir paslaugoms kurti, galimybes. Remiantis Švietimo ir mokslo ministerijos ir LMTA<text:s/></text:span><text:span text:style-name="T1578">2015 m. gegužės 11 d. susitarimu<text:s/></text:span><text:span text:style-name="T1579">Nr. S-441/F16-302</text:span><text:span text:style-name="T1580"><text:s/>„</text:span><text:span text:style-name="T1581">Susitarimas dėl mokslinių tyrimų ir eksperiment</text:span><text:span text:style-name="T1582">inės (socialinės, kultūrinės) plėtros, studijų infrastruktūros kūrimo ir atnaujinimo 2014–2020 metų Europos Sąjungos struktūrinių fondų ir Lietuvos muzikos ir teatro akademijos lėšomis“,<text:s/></text:span><text:span text:style-name="T1583">LMTA sieks toliau plėtoti naujo studentų miestelio Olandų gatvėje inf</text:span><text:span text:style-name="T1584">rastruktūrą ir iki 2023 m. gruodžio 31 d. pradėti įgyvendinti projektą „LMTA studentų miestelio Olandų g., Vilniuje statyba (2 etapas)“, kuriam, panaudojant LMTA arba partnerių lėšas, bus skiriama tokia pati arba didesnė nei Švietimo ir mokslo ministerijos</text:span><text:span text:style-name="T1585"><text:s/>skiriama suma (13,033 mln. eurų) projektui<text:s/></text:span><text:span text:style-name="T1586">„Lietuvos muzikos ir teatro akademijos</text:span><text:span text:style-name="T1587"><text:s/>studentų miestelio Olandų g., Vilniuje statyba (1 etapas)“. Šiems tikslams įgyvendinti planuojama panaudoti lėšas, gautas pardavus šiuo metu LMTA patikėjimo teise valdomą, v</text:span><text:span text:style-name="T1588">alstybei priklausantį nekilnojamąjį turtą prestižinėse Vilniaus vietose, kuris taps nereikalingas LMTA įsikūrus studentų miestelyje Olandų gatvėje. Artimiausiu metu planuojama pradėti valstybės turto investavimo į LMTA procesus. Planuojant lėšas šiam proje</text:span><text:span text:style-name="T1589">ktui, atsižvelgta į tai, kad nepaisant meno ir kūrybinių, kultūrinių industrijų svarbos šalies ekonominei-socialinei plėtrai, 2007–2013 metų Europos Sąjungos struktūrinių fondų laikotarpyje LMTA nebuvo skirta lėšų šios krypties infrastruktūros kūrimui ir a</text:span><text:span text:style-name="T1590">tnaujinimui koncentruojant intelektinį potencialą vienoje teritorijoje;</text:span></text:p>
      <text:p text:style-name="P1591"><text:span text:style-name="T1592">23.8.2</text:span><text:span text:style-name="T1593">. projektas „Šiuolaikinių didaktikų centro įkūrimas“. Projektą vykdys VDU. Įgyvendinant Lietuvos Respublikos Seimo 2017 m. birželio 29 d. nutarimą Nr. XIII-533 „Dėl Valstybin</text:span><text:span text:style-name="T1594">ių universitetų tinklo optimizavimo plano patvirtinimo“ (toliau – LRS nutarimas) ir Lietuvos Respublikos Vyriausybės 2017 m. lapkričio 22 d. nutarimą Nr. 947 „Dėl Valstybinių universitetų tinklo optimizavimo plano įgyvendinimo priemonių patvirtinimo“ (toli</text:span><text:span text:style-name="T1595">au – LRV nutarimas) VDU kaip vienas iš nacionalinių pedagogų rengimo centrų sprendžia šalies strateginį pedagogų rengimo klausimą. Šiuolaikinių didaktikų centras bus sukurtas atsižvelgiant į pasaulines mokslo praktikas. Ugdymo turinio modernizavimas negali</text:span><text:span text:style-name="T1596">mas be šiuolaikinės infrastruktūros ir be kvalifikuotų specialistų, gebančių panaudoti modernias ugdymo priemones, kurti inovacijas. Ekonominio bendradarbiavimo ir plėtros organizacijos (toliau – EBPO) (angl.<text:s/></text:span><text:span text:style-name="T1597">OECD <text:s/>– Organisation for Economic Co-operation<text:s/></text:span><text:span text:style-name="T1598">and Development</text:span><text:span text:style-name="T1599">) 2015 metų ataskaitoje „Atvirieji švietimo ištekliai: inovacijų katalizatoriai“ (angl. “</text:span><text:span text:style-name="T1600">Open Educational Resources: A Catalyst for Innovations</text:span><text:span text:style-name="T1601">“) studijoje teigiama, jog Lietuvoje būtina didinti išteklius, skirtus švietimui. Laboratorijose a</text:span><text:span text:style-name="T1602">tliekami moksliniai tyrimai (atvejų analizės ir pan.), naujų metodikų išbandymas, eksperimentų vykdymas. Tyrimų pagrindu kuriami nauji ugdymo metodai. EBPO ataskaitoje taip pat teigiama, kad mokytojų rengimui reikalingi nauji įrankiai ir nauji įgūdžiai, te</text:span><text:span text:style-name="T1603">chnologijų naudojimas, siekiant „į besimokantįjį orientuoto“ ugdymo organizavimo. Šiuolaikinių didaktikų centre bus įkurtos įvairios laboratorijos skirtos tirti, adaptuotis ir skleisti naujas patirtis, diegti jas į studijų ir mokymo mokykloje procesus. Tok</text:span><text:span text:style-name="T1604">ios laboratorijos leidžia studentams išmokti procedūrinių įgūdžių stebint praktikuojantis, sprendžiant problemas ir naudojant dalykines priemones ir technikas, kas skatina studentų dalyvavimą ir didesnį savarankiškumą. Inovatyvių metodikų laboratorijos būt</text:span><text:span text:style-name="T1605">inos ir dėl mokymosi vertinimo ir įvertinimo procesų tobulinimo, jų įvairovės pagrindimo ir diegimo į mokyklos realybę ir studijų procesą. Tokios laboratorijos leis kurti ir išbandyti ateities mokyklų, klasių scenarijus, rengiant mokytojus dirbti su vaikai</text:span><text:span text:style-name="T1606">s ateities mokyklose, kaip kad jau realiai egzistuoja Norvegijoje (Skaug, 2016). Efektyvaus mokymo strategijos ir yra išugdomos būtent tokiose laboratorijose (Allen at all, 2009), orientuojamose į ateitį, o ne dabartį. Kuriant pedagogų rengimo centrą, VDU<text:s/></text:span><text:span text:style-name="T1607">Edukologijos akademijoje, bus sukurta šiuolaikinė pedagoginėms studijoms reikalinga šiuolaikinių didaktikų centro infrastruktūra Kaune, Putvinskio g. 23. Bus statomas naujas pastatas (priestatas) prie šiuo metu veikiančio VDU Daugiafunkcinio mokslo ir stud</text:span><text:span text:style-name="T1608">ijų centro pastato, taip užbaigiant įgyvendinti pastarojo centro techninį projektą bei optimaliai išnaudojant jau šiame pastate esančias modernias erdves. Įgyvendinus projektą bus sukurta ne mažiau 30 naujų tyrėjų darbo vietų, planuojamas ne mažesnis kaip<text:s/></text:span><text:span text:style-name="T1609">10 proc. aukščiausio lygio mokslo publikacijų (Clarivate Analytics, Scope) ir ne mažesnis kaip 15 proc. tarptautinių ir nacionalinių mokslo projektų augimai. VDU ir socialinių partnerių (mokyklų, įmonių, nevyriausybinių organizacijų) bendradarbiavimo išplė</text:span><text:span text:style-name="T1610">timas diegiant mokslu grįstas praktikas švietimo sistemoje – ne mažiau 20 proc.;</text:span><text:s/></text:p>
      <text:p text:style-name="P1611">Punkto pakeitimai:</text:p>
      <text:p text:style-name="P1612"><text:span text:style-name="T1613">Nr.<text:s/></text:span><text:a xlink:href="https://www.e-tar.lt/portal/legalAct.html?documentId=1611e0807eb911e8ae2bfd1913d66d57" office:target-frame-name="_top" xlink:show="replace"><text:span text:style-name="T1614">V-630</text:span></text:a><text:span text:style-name="T1615">, 2018-07-03, paskelbta TAR 2018-07-04, i. k. 20</text:span><text:span text:style-name="T1616">18-11272</text:span></text:p>
      <text:p text:style-name="Normal"/>
      <text:p text:style-name="P1617"><text:span text:style-name="T1618">23.8.3</text:span><text:span text:style-name="T1619">. projektas „Pedagogų rengimo centro įkūrimas“. Projektą vykdys VDU. Įgyvendinant šį projektą VDU Edukologijos akademijos pedagogų rengimo centro aplinkos bus kuriamos, renovuojant K. Donelaičio g. 52., Kaune esančias patalpas. Pastato<text:s/></text:span><text:span text:style-name="T1620">rekonstrukcija ir įrangos įsigijimas bus skirti įgyvendinti pedagogų rengimo studijų programas VDU, kaip Kauno pedagogų rengimo centre, kuris yra vienas iš trijų pedagogų rengimo centrų Lietuvoje, kaip tai numatyta LRS nutarime ir LRV nutarime. Projektas y</text:span><text:span text:style-name="T1621">ra tiesiogiai susijęs su Lietuvos edukologijos universiteto veiklų perkėlimu į VDU bei su pedagogų rengimo infrastruktūros plėtojimu Kaune. Šiuo metu viena iš silpniausių pedagogų rengimo studijų vykdymo ir mokslo tyrimų kokybės užtikrinimo grandžių yra st</text:span><text:span text:style-name="T1622">udijų patalpų techninė būklė ir esama infrastruktūra. Neišplėtota mokslo ir mokomoji bazė tiesiogiai veikia nepakankamą studijų kokybę ir gali atsiliepti absolventų kvalifikacijai ir kompetencijai. Projektu siekiama modernizuoti esamą infrastruktūrą, sukur</text:span><text:span text:style-name="T1623">iant mokymosi aplinkas, kurios didintų studijų efektyvumą, gerintų studijų kokybę, užtikrintų aukštos kvalifikacijos specialistų rengimo ir jų sėkmingos integracijos į veiklos pasaulį ir sudarytų modernias sąlygas mokymuisi visą gyvenimą įvairioms visuomen</text:span><text:span text:style-name="T1624">ės grupėms. Įgyvendinant projektą bus projektuojamos mobilios, lanksčios erdvės, skirtos individualiam, grupiniam darbui, erdvės kooperuotam darbui, sudarant sąlygas dėstytojams, mokslininkams ir praktikams kurti ir išbandyti inovatyvias metodikas, įrankiu</text:span><text:span text:style-name="T1625">s, atviruosius mokymosi išteklius ir kitas ugdymo priemones. Bus atnaujintos šiuo metu veikiančios kalbos mokymų (SONAKO ir kt.) bei kitos laboratorijos. Kuriant Pedagogų rengimo centrą įvertinama, kad 2018 m. VDU pradėjus priėmimą į naujas bakalauro ugdym</text:span><text:span text:style-name="T1626">o krypties programas Ikimokyklinė ir priešmokyklinė pedagogika, Pradinio ugdymo pedagogika ir ankstyvasis užsienio kalbos mokymas, Mokomojo dalyko pedagogika, Socialinė pedagogika, o taip pat magistrantūros studijų programas, tokias kaip Ikimokyklinė eduko</text:span><text:span text:style-name="T1627">logija, Švietimo vadyba, Specialioji pedagogika, Muzikos edukologija, Profesijos edukologija, didesnei daliai LEU dėstytojų reikės vykti į VDU, kur turės būti sukurtos darbo vietos, taip pat įrengtos auditorijos naujai priimtiems bei daliai šiuo metu LEU s</text:span><text:span text:style-name="T1628">tudijuojantiems studentams. Projekto įgyvendinimo metu bus įrengta apie 100 darbo vietų edukologijos studijų programų dėstytojams ir mokslo darbuotojams, padidintas auditorijų, laboratorijų, skaityklų, seminarų kambarių. Šios vietos skirtos edukologijos pr</text:span><text:span text:style-name="T1629">ogramų visų pakopų studentams, mokytojų kvalifikacijos kėlimui ir perkvalifikavimui. Bus išplėsti bibliotekos fondai, įrengtos kompiuterinės klasės, užsienio kalbų mokymosi erdvės. Įgyvendinus projektą, asmenų, studijuojančių pedagogikos krypties programos</text:span><text:span text:style-name="T1630">e, skaičiaus augimas – ne mažiau 15 proc., mokytojų, dalyvavusių universiteto organizuojamose perkvalifikavimo programose, skaičius padidės 20 proc., ne mažiau kaip 10 proc. padidės tarptautinių studijų projektų su užsienio universitetais, rengiančiais ped</text:span><text:span text:style-name="T1631">agogus. Planuojamas ne mažesnis kaip 50 asmenų per metus dėstytojų, dirbančių pedagogikos krypties programose, kvalifikacijos tobulinimas;</text:span><text:s/></text:p>
      <text:p text:style-name="P1632">Punkto pakeitimai:</text:p>
      <text:p text:style-name="P1633"><text:span text:style-name="T1634">Nr.<text:s/></text:span><text:a xlink:href="https://www.e-tar.lt/portal/legalAct.html?documentId=1611e0807eb911e8ae2bfd1913d66d57" office:target-frame-name="_top" xlink:show="replace"><text:span text:style-name="T1635">V-630</text:span></text:a><text:span text:style-name="T1636">, 2018-07-03, paskelbta TAR 2018-07-04, i. k. 2018-11272</text:span></text:p>
      <text:p text:style-name="Normal"/>
      <text:p text:style-name="P1637"><text:span text:style-name="T1638">23.8.4</text:span><text:span text:style-name="T1639">. projektas „Slaugos fakulteto studijų bazės sukūrimas“. Šį projektą vykdys LSMU. Įgyvendinant šį projektą, ketinama perkelti į Kauno klinikų teritoriją (Eivinių g. 2, Kaunas) LS</text:span><text:span text:style-name="T1640">MU Slaugos fakulteto studijų padalinius. Pasauliniu mastu ir Lietuvoje atliktos rinkos ir sektorinės studijos liudija, kad medicinos profesinių kvalifikacijų specialistų poreikis ir šių specialistų kvalifikacijos tobulinimo būtinumas augs. Sveikatos apsaug</text:span><text:span text:style-name="T1641">os ministerijos užsakymu 2011 m. buvo parengta „Medicinos personalo skaičiaus, poreikio ir darbo krūvio bandomosios „dienos fotografijos“ analizė, kurios išvadose teigiama, kad Lietuvoje prognozuojami gydytojų profesinių kvalifikacijų etatų poreikio pokyči</text:span><text:span text:style-name="T1642">ai iki 2015 m. liudija poreikių augimo tendencijas. Nuo LSMU Slaugos fakulteto įkūrimo 1990 m. jame studijuojančių studentų skaičius nuolat augo, o pastaraisiais metais, nepaisant nepalankių demografinių tendencijų, į Slaugos fakultete vykdomas studijų pro</text:span><text:span text:style-name="T1643">gramas priimama vis daugiau studentų – šiai metais priimta 295, o iš viso šiuo metu studijuoja 745 studentai. Stabilus išlieka studentų, priimamų į doktorantūros studijas, skaičius. Šiuo metu fakulteto padaliniai išsidėstę skirtinguose LSMU pastatuose ir n</text:span><text:span text:style-name="T1644">et miesto dalyse, nėra vientisos studijų bazės, tai labai apsunkina studijų proceso organizavimą ir racionalų veiklų planavimą. Daugėjant studijų programų ir didėjant studentų skaičiui, trūksta patalpų teoriniams ir klinikiniams dalykams dėstyti, ypač ikik</text:span><text:span text:style-name="T1645">linikinių teorinių įgūdžių formavimui skirtų auditorijų su atitinkama modernia įranga. Klinikinių įgūdžių lavinimas yra esminis kompetencijų ugdymo elementas, siekiant parengti sveikatos priežiūros specialistus, kurie užtikrintų pacientų slaugą, teikiamų s</text:span><text:span text:style-name="T1646">veikatos priežiūros paslaugų kokybę bei sveikatos priežiūros technologijų naudojimo efektyvumą. Įgyvendinus projektą, bus sukurta LSMU Medicinos akademijos Slaugos fakulteto studijų bazė, kuri sudarys tinkamas sąlygas ugdyti aukštos kvalifikacijos sveikato</text:span><text:span text:style-name="T1647">s priežiūros specialistus. Projekto įgyvendinimo metu atnaujinta studijų bazė leis pasiekti geresnę slaugos ir reabilitacijos studijų kokybę, paruošti aukštos kvalifikacijos specialistus, rengti naujas tarpdisciplinines studijų programas, dar glaudžiau int</text:span><text:span text:style-name="T1648">egruoti studijas, mokslą ir klinikinę praktiką. Projektas „Slaugos fakulteto studijų bazės sukūrimas“ veiksmingai papildys Bendrojo veiksmų plano 23.7.4 papunktyje aprašytą projektą „Slaugos fakulteto mokslo bazės sukūrimas“, nes pajėgus užtikrinti tyrėjų<text:s/></text:span><text:span text:style-name="T1649">ir kitų specialistų poreikį, aprūpinti sveikatos priežiūros įstaigas slaugos, radiologijos, reabilitacijos, sporto medicinos specialistais, gebančiais taikyti technologijas, kurias planuojama sukurti sumanios specializacijos proceso metu. Šie du projektai<text:s/></text:span><text:span text:style-name="T1650">kartu užtikrins visos Slaugos fakulteto studijų ir mokslo bazės integraciją į LSMU, taip laikantis infrastruktūros optimizavimo ir koncentravimo principų, siekiant sumažinti institucijų administracinius kaštus ir pagerinti aukštojo mokslo kokybę. Remiantis</text:span><text:span text:style-name="T1651"><text:s/>Švietimo ir mokslo ministerijos ir LSMU 2015 m. gegužės 8 d. susitarimu Nr. S-429/PRM15-77 „Susitarimas dėl mokslinių tyrimų ir eksperimentinės (socialinės, kultūrinės) plėtros, studijų infrastruktūros kūrimo ir atnaujinimo 2014–2020 metų Europos Sąjungos</text:span><text:span text:style-name="T1652"><text:s/>struktūrinių fondų ir Lietuvos sveikatos mokslų universiteto lėšomis“, lėšų poreikis visai LSMU Slaugos fakulteto studijų ir mokslo bazei sukurti yra 9,794 mln. eurų. Iš jų Švietimo ir mokslo ministerija skirs 4,75 mln. eurų projektui „Slaugos fakulteto s</text:span><text:span text:style-name="T1653">tudijų bazės sukūrimas“,<text:s/></text:span><text:span text:style-name="T1654">1,682</text:span><text:span text:style-name="T1655"><text:s/>mln. eurų – Bendrojo veiksmų plano 23.7.4 papunktyje aprašomam projektui „Slaugos fakulteto mokslo bazės sukūrimas“, o likusius 3,362 mln. eurų sudaro LSMU nuosavas indėlis ir kiti finansavimo šaltiniai;</text:span><text:s/></text:p>
      <text:p text:style-name="P1656">Punkto pakeitimai:</text:p>
      <text:p text:style-name="P1657"><text:span text:style-name="T1658">N</text:span><text:span text:style-name="T1659">r.<text:s/></text:span><text:a xlink:href="https://www.e-tar.lt/portal/legalAct.html?documentId=a6af27e0e7d411e88dd9e201dd8ee4f2" office:target-frame-name="_top" xlink:show="replace"><text:span text:style-name="T1660">V-890</text:span></text:a><text:span text:style-name="T1661">, 2018-11-14, paskelbta TAR 2018-11-14, i. k. 2018-18370</text:span></text:p>
      <text:p text:style-name="Normal"/>
      <text:p text:style-name="P1662"><text:span text:style-name="T1663">23.8.5</text:span><text:span text:style-name="T1664">. projektas</text:span><text:span text:style-name="T1665"><text:s/>„Studijų infrastruktūros modernizavimas VDA Kauno fakultete (1 etapas)</text:span><text:span text:style-name="T1666">“. Projektą vykdys VDA. Projekto įgyvendinimo poreikį sąlygojo problemos, su kuriomis susiduria VDA Kauno fakultetas – t</text:span><text:span text:style-name="T1667">urimos patalpos yra netinkamos naudoti studijų procesui dėl esamo patalpų išplanavimo, neatitikimo sanitariniams – higienos reikalavimam</text:span><text:span text:style-name="T1668">s, gaisrinės apsaugos, pritaikymo žmonėms su negalia ir kitiems aukštojo mokslo studijoms keliamiems reikalavimams. Pastato stogo konstrukcijų techninė būklė neatitinka reikalavimų, nėra galimybių plėsti studijų programas ir didinti fakulteto tarptautinį a</text:span><text:span text:style-name="T1669">ktyvumą, trūksta patalpų visavertei studijų veiklai, studijų procese naudojama pasenusi ir susidėvėjusi įranga, trūksta kai kurios būtinos studijoms įrangos, nėra galimybės plėtoti kultūrines industrijas ir teikti kitas kultūros paslaugas, nukreiptas į įva</text:span><text:span text:style-name="T1670">iresnes visuomenes grupes, didelės patalpų šildymo ir kitos eksploatacijos sąnaudos, nyksta kultūros paveldo objektas, kuriame įsikūręs VDA Kauno fakultetas. Projekto tikslas – didinti aukštojo meninio ugdymo prieinamumą ir gerinti kokybę, sustiprinti ir p</text:span><text:span text:style-name="T1671">lėtoti Kauno senamiesčio kultūrinę erdvę, užtikrinti kultūros paveldo išsaugojimą. Uždavinys – aktualizuoti pastatų kompleksą, esantį Muitinės g. 2 Kaune, aukštosios meno mokyklos VDA Kauno fakulteto reikmėms. Planuojamos projekto veiklos – pastatų komplek</text:span><text:span text:style-name="T1672">so rekonstravimas ir aprūpinimas studijų procesui reikalinga įranga. Įgyvendinus projektą, planuojama, pagerės menų studijų kokybė: studijos bus organizuojamos tam pritaikytose patalpose, aprūpinant studijų procesą (laboratorijas) reikiama technologine įra</text:span><text:span text:style-name="T1673">nga, patalpose atsiras papildomų erdvių meno darbų eksponavimui, auditorijų, laboratorijų, studentai turės galimybę dirbti kokybiškai įrengtose individualiose darbo vietose. Bus galimybė pasikvieti dėstytojus ir menininkus iš Lietuvos ir užsienio. Taip pat</text:span><text:span text:style-name="T1674"><text:s/>bus sudarytos sąlygos steigti visuomenei patrauklias ir svarbias naujas studijų programas (meno terapija, juvelyrika ir mažoji plastika, iliustracija, mados dizainas). Taip pat būtų siekiama didinti jungtinių studijų programų (ypač tarptautinių) skaičių.<text:s/></text:span><text:span text:style-name="T1675">Dar vienas planuojamas projekto rezultatas – įkurta moderni šiuolaikinio meno galerija, kurioje bus eksponuojami studentų, dėstytojų, kviestinių menininkų darbai, vyks įdomūs, visuomenei patrauklūs kultūriniai renginiai, steigiamas menų inkubatorius – naud</text:span><text:span text:style-name="T1676">ojantis turima infrastruktūra (patalpomis, įranga), vienoje erdvėje būtų sutelkti įvairių rūšių meno kūrėjai, jų grupės ir su menu susijusius verslus (kūrybines industrijas) plėtojantys asmenys ir taip sudarytos sąlygos menininkams kurti ir pristatyti publ</text:span><text:span text:style-name="T1677">ikai savo darbus, pradėti nuosavą verslą, plėtoti su menu susijusius verslus, skatinti bendruomenę aktyviau dalyvauti kultūriniame gyvenime. Menų inkubatorius būtų lyg gyvas organizmas, jame būtų užtikrinamas nuolatinis procesas, jaunųjų menininkų, smulkau</text:span><text:span text:style-name="T1678">s ir vidutinio verslo atstovų kaita. Taip pat būtų išplėsta Atvirosios dailės, dizaino ir architektūros mokyklos veikla – mokykloje bus galima pasiūlyti daugiau mokymo programų ir didinti besimokančiųjų skaičių. Tai leis plėtoti mokymosi visą gyvenimą prog</text:span><text:span text:style-name="T1679">ramą. Pastatų komplekso, esančio Muitinės g. 2, rekonstravimas ir pritaikymas VDA Kauno fakulteto reikmėms svarbus ne tik institucijai, bet ir Kauno miestui. Įgyvendinus projektą bus dar labiau išplėsta Kauno senamiesčio kultūrinė erdvė mėgėjams, jauniesie</text:span><text:span text:style-name="T1680">ms menininkams, menininkams profesionalams, kuri darys įtaką miesto įvaizdžiui, telks visuomenę, taps traukos židiniu gyventojams ir miesto svečiams.<text:s/></text:span><text:span text:style-name="T1681">VDA suburtas aukštos kvalifikacijos dėstytojų menininkų ir tyrėjų kolektyvas, ilgametė bendradarbiavimo su</text:span><text:span text:style-name="T1682"><text:s/>Lietuvos ir užsienio meno mokyklomis patirtis, sukaupta nuotolinio ir e. mokymo patirtis, sudaro prielaidas VDA prisidėti plėtojant prioritetinę MTEPI kryptį „Įtrauki ir kūrybinga visuomenė“. Įgyvendinant šios krypties MTEPI prioritetą „</text:span><text:span text:style-name="T1683">Proveržio inovacij</text:span><text:span text:style-name="T1684">ų kūrimo ir diegimo technologijos ir procesai“, laukiamas aktyvus VDA tyrėjų įsitraukimas į projektines veiklas.<text:s/></text:span><text:span text:style-name="T1685">Remiantis Švietimo ir mokslo ministerijos ir VDA<text:s/></text:span><text:span text:style-name="T1686">2015 m. gegužės 8 d. susitarimu<text:s/></text:span><text:span text:style-name="T1687">Nr. S-347/ŪS-174</text:span><text:span text:style-name="T1688"><text:s/>„</text:span><text:span text:style-name="T1689">Susitarimas dėl mokslinių tyrimų ir eksperim</text:span><text:span text:style-name="T1690">entinės (socialinės, kultūrinės) plėtros, studijų infrastruktūros kūrimo ir atnaujinimo 2014–2020 metų Europos Sąjungos struktūrinių fondų ir Lietuvos muzikos ir teatro akademijos lėšomis“,<text:s/></text:span><text:span text:style-name="T1691">VDA sieks toliau plėtoti Kauno fakulteto infrastruktūrą ir iki 202</text:span><text:span text:style-name="T1692">3 m. gruodžio 31 d. pradėti įgyvendinti projektą „Studijų infrastruktūros modernizavimas VDA Kauno fakultete (2 etapas)“, kuriam, panaudojant VDA arba partnerių lėšas, bus skiriama tokia pati arba didesnė nei Švietimo ir mokslo ministerijos skiriama suma p</text:span><text:span text:style-name="T1693">rojektui<text:s/></text:span><text:span text:style-name="T1694">„Studijų infrastruktūros modernizavimas VDA Kauno fakultete (1 etapas)</text:span><text:span text:style-name="T1695">“ (3,62 mln. eurų). Šiems tikslams įgyvendinti planuojama panaudoti lėšas, gautas pardavus šiuo metu VDA patikėjimo teise valdomą, valstybei priklausantį nekilnojamąjį turtą įva</text:span><text:span text:style-name="T1696">iriose Kauno vietose (artimiausiu metu planuojama pradėti valstybės turto investavimo į VDA procesus), gavus paramą iš Kultūros ministerijos, kadangi planuojamas renovuoti objektas priskirtas nekilnojamam kultūros paveldui. 2007–2013 metų</text:span><text:span text:style-name="T1697"><text:s/>Europos Sajungos<text:s/></text:span><text:span text:style-name="T1698">struktūrinių fondų laikotarpio lėšomis</text:span><text:span text:style-name="T1699"><text:s/></text:span><text:span text:style-name="T1700">VDA atnaujinta Vilniuje esanti studijų infrastruktūra, dabar sudaranti puikias galimybes plėtoti dizaino inovacijas ir rodyti gerus šios veiklos komercinimo rezultatus. Projektų<text:s/></text:span><text:span text:style-name="T1701">„Studijų infrastruktūros modernizavimas</text:span><text:span text:style-name="T1702"><text:s/>VDA Kauno fakultete (1 etapas)“ ir „Studijų infrastruktūros modernizavimas VDA Kauno fakultete (2 etapas)“ įgyvendinimas sąlygos stiprių<text:s/></text:span><text:span text:style-name="T1703">meno ir kūrybinių bei kultūrinių industrijų centrų dviejuose didžiausiuose Lietuvos miestuose, galinčių išnaudoti neme</text:span><text:span text:style-name="T1704">nką dizaino inovacijų potencialą, susiformavimą</text:span><text:span text:style-name="T1705">;</text:span></text:p>
      <text:p text:style-name="P1706"><text:span text:style-name="T1707">23.8.6</text:span><text:span text:style-name="T1708">.<text:s/></text:span><text:span text:style-name="T1709">Projektas „LSU inovatyvios mobilios sporto mokslo laboratorijos sukūrimas“. Projektą vykdys LSU. Planuojamas LSU inovatyvios mobilios sporto mokslo laboratorijos sukūrimas glaudžiai siejasi su<text:s/></text:span><text:span text:style-name="T1710">MTEPI prioriteto „Sveikatos technologijos ir biotechnologijos“ tematika „Pažangios taikomosios technologijos asmens ir visuomenės sveikatai“. Įgyvendinant projektą bus siekiama pasitelkiant LSU sporto mokslo intelektinį potencialą ir jį įgalinant per mobil</text:span><text:span text:style-name="T1711">ią sporto mokslo laboratoriją, kurti moksliniais tyrimais ir eksperimentine plėtra grįstas žinias. Projekto tikslai bus įgyvendinami įtraukiant į mobilios sporto mokslo laboratorijos veiklas LSU strateginėse mokslo kryptyse (Krepšininkų rengimo modernios t</text:span><text:span text:style-name="T1712">echnologijos; Raumenys, judesių valdymas, sveikatinimas; Sportininkų rengimo technologijos; Fizinis ugdymas ir gerovė) dirbančius mokslininkus, doktorantus bei magistrantus. II ir III pakopos studentų įtraukimas į mokslininkų grupių veiklą per mobilią spor</text:span><text:span text:style-name="T1713">to mokslo laboratoriją sudarys sąlygas rengti kvalifikuotus specialistus, gebančius kurti naujas paslaugas, taikomąsias technologijas ir metodikas bei užtikrinti jų komercinimą per eksperimentinę plėtrą. LSU Sporto mokslo ir inovacijų institutas, bendradar</text:span><text:span text:style-name="T1714">biaudamas su LSU katedromis, Žinių ir inovacijų perdavimo departamentu plės mokslinio bendradarbiavimo tinklus kviesdami mokslininkus, II ir III pakopos studentus iš partnerinių sporto moksle pirmaujančių universitetų (Tartu universiteto (Estija), Harvard<text:s/></text:span><text:span text:style-name="T1715">universiteto (JAV), Kelno sporto universiteto (Vokietija), Karolinska instituto (Švedija)) bei praktikus, dalyvauti mobilios sporto mokslo laboratorijos veikloje kartu publikuojant mokslinius straipsnius, komercializuojant MTEP rezultatus, viešinant moksli</text:span><text:span text:style-name="T1716">nių tyrimų rezultatus bei užtikrinant partnerystę tarp viešojo ir privataus sektorių. Tokiu būdu bus paspartintas žinių perėmimas ir MTEP gebėjimų augimas per trumpalaikius II ir III pakopos studentų bei mokslininkų vizitus, sudaryta prieiga prie aukšto ly</text:span><text:span text:style-name="T1717">gio mobilios MTEP infrastruktūros bei sąlygos mokslinių projektų, tarptautinės doktorantūros vykdymui. Taip pat sukurta infrastruktūra paskatins privataus sektoriaus per klasterių (iVita, Pažangių ortopedijos ir reabilitacijos priemonių klasteris) veiklą į</text:span><text:span text:style-name="T1718">sitraukimą į bendros eksperimentinės plėtros vykdymą, taip prisidedant prie Programos „Horizontas 2020“ paprogramės „Science with and for Society (SwafS)“ įgyvendinimo. Pažangiausiais technologiniais sprendimais sukomplektuota inovatyvi mobili sporto moksl</text:span><text:span text:style-name="T1719">o laboratorija ne tik pasieks visus Lietuvos atokiausius regionus ir bendruomenes, bet ir leis, panaudojant originalias, LSU mokslininkų sukurtas tyrimų metodikas, atlikti objektyvius fizinio pajėgumo testavimus. Gautų testavimo rezultatų pagrindu bus teik</text:span><text:span text:style-name="T1720">iamos personalizuotos rekomendacijos ir sudaromi fizinio aktyvumo planai ikimokyklinio amžiaus vaikams, moksleiviams, profesionaliems sportininkams, fiziškai aktyviems asmenims, žmonėms su negalia. Sporto mokslo laboratorijos mobilumas užtikrins prieigą pr</text:span><text:span text:style-name="T1721">ie didesnio skaičiaus įvairių amžiaus grupių tiriamųjų, atitinkamai didės mokslinių tyrimų rezultatų objektyvumas, mokslinių publikacijų citavimo indeksas, taip pat pasinaudojant atvirojo mokslo principais bus sudaroma prieiga prie mokslinių tyrimų rezulta</text:span><text:span text:style-name="T1722">tų duomenų, kas leis vykdyti nuolatinę Lietuvos visuomenės sveikatingumo stebėseną. Inovatyvi mobili sporto mokslo laboratorija taip pat veiks atviros prieigos centro principu, kas leis efektyviau ją panaudoti moksliniams tyrimams ir projekto tikslams įgyv</text:span><text:span text:style-name="T1723">endinti, bus prieinama didesniam mokslininkų, dėstytojų ir studentų ratui. LSU Sporto mokslo ir inovacijų institutas bus atsakingas už projekto veiklų įgyvendinimą, finansines ir veiklos ataskaitas, taip pat viešuosius pirkimus</text:span><text:span text:style-name="T1724">.</text:span><text:s/></text:p>
      <text:p text:style-name="P1725">Punkto pakeitimai:</text:p>
      <text:p text:style-name="P1726"><text:span text:style-name="T1727">Nr.<text:s/></text:span><text:a xlink:href="https://www.e-tar.lt/portal/legalAct.html?documentId=d8a39db0172d11ea9d279ea27696ab7b" office:target-frame-name="_top" xlink:show="replace"><text:span text:style-name="T1728">V-1433</text:span></text:a><text:span text:style-name="T1729">, 2019-12-05, paskelbta TAR 2019-12-05, i. k. 2019-19591</text:span></text:p>
      <text:p text:style-name="Normal"/>
      <text:p text:style-name="P1730"><text:span text:style-name="T1731">23.8.7.</text:span><text:span text:style-name="T1732"><text:s/>projektas „Šiaulių universiteto ugdymo mokslų ir socialinės gerovės studijų infrastru</text:span><text:span text:style-name="T1733">ktūros modernizavimas“. Projektą vykdys ŠU. Pagrindinis projekto tikslas – atnaujinti ir modernizuoti ŠU ugdymo mokslų ir socialinės gerovės studijų infrastruktūrą, siekiant pagerinti studijų kokybę ir užtikrinti jų prieinamumą. Šis projektas sprendžia pro</text:span><text:span text:style-name="T1734">blemas, susijusias su nepakankamu studijų aprūpinimu šiuolaikine, inovatyvia studijoms skirta įranga ir priemonėmis, bei patalpų, įrengtų pagal šiuolaikiškus reikalavimus studijų ir mokslo veikloms vykdyti, trūkumą, kurios užtikrintų visapusišką kompetenti</text:span><text:span text:style-name="T1735">ngų specialistų rengimą. Reaguojant į kintančius reikalavimus ir visuomenės raidos iššūkius, mokytojų ugdymas ŠU pedagogų rengimo centre grindžiamas personalizuoto ugdymo koncepcija ir inkliuzinio ugdymo vertybėmis. Planuojamas infrastruktūros atnaujinimas</text:span><text:span text:style-name="T1736"><text:s/>sudarys galimybes ŠU mokslininkams plėtoti savo kompetencijas dėstymo srityje, kuriant edukacines valdymo technologijas, procesus, metodus ir kt. pagal prioritetinę kryptį „Įtrauki ir kūrybinga visuomenė“. Projekto metu modernizuota studijų infrastruktūra</text:span><text:span text:style-name="T1737"><text:s/>sudarys sąlygas atnaujinti studijų programas grindžiant moduline sandara ir diegiant virtualius, interaktyvius, patirtinio ir probleminio mokymosi metodus. Tai padės užtikrinti nuolatinio mokymosi koncepcijos realizavimą, praplės tęstinio mokymosi galimyb</text:span><text:span text:style-name="T1738">es, sukurs palankią aplinką studijuojantiems tapti aukštos profesinės kvalifikacijos specialistais ir prisidėti prie kokybiško švietimo regione užtikrinimo, naujų žinių (svarbių praktikai ir mokslui) kūrimo.</text:span><text:s/>Įgyvendinus projektą ir atlikus ŠU Ugdymo mokslų<text:s/>ir socialinės gerovės studijų infrastruktūros erdvių modernizavimą bus<text:s/><text:span text:style-name="T1739">sukurta personalizuotam mokymuisi pritaikyta studijų aplinka (įrengtos 4 inovatyvios personalizuoto ugdymo auditorijos), įrengtos 5 laboratorijos (Vaikystės studijų, Specialiosios peda</text:span><text:span text:style-name="T1740">gogikos, Logopedijos, Meno edukacijos, Fizinio aktyvumo ir sveikatos ugdymo) bei Daugiafunkcė salė;</text:span><text:s/></text:p>
      <text:p text:style-name="P1741">Punkto pakeitimai:</text:p>
      <text:p text:style-name="P1742"><text:span text:style-name="T1743">Nr.<text:s/></text:span><text:a xlink:href="https://www.e-tar.lt/portal/legalAct.html?documentId=a6af27e0e7d411e88dd9e201dd8ee4f2" office:target-frame-name="_top" xlink:show="replace"><text:span text:style-name="T1744">V-890</text:span></text:a><text:span text:style-name="T1745">, 2018-11-14, paskelbta TAR 2</text:span><text:span text:style-name="T1746">018-11-14, i. k. 2018-18370</text:span></text:p>
      <text:p text:style-name="Normal"/>
      <text:p text:style-name="P1747"><text:span text:style-name="T1748">23.8.8</text:span><text:span text:style-name="T1749">.<text:s/></text:span><text:span text:style-name="T1750">projektas „Gamtos mokslų fakulteto ir Informatikos fakulteto perkėlimas, Ekonomikos ir vadybos fakultetų integracija: mokslo ir studijų infrastruktūros atnaujinimas“.</text:span><text:span text:style-name="T1751"> Projektą vykdys VDU. VDU ir ASU jungimasis sudar</text:span><text:span text:style-name="T1752">o prielaidas stiprinti mokslinius tyrimus ir jais grįstas studijas,  reikalingas bioekonomikai vystyti. Tai bus pasiekta apjungus VDU<text:s/></text:span><text:span text:style-name="T1753">Gamtos mokslų, Informatikos, Ekonomikos ir vadybos fakultetų<text:s/></text:span><text:span text:style-name="T1754">turimą potencialą.<text:s/></text:span></text:p>
      <text:p text:style-name="P1755"><text:span text:style-name="T1756">VDU Gamtos mokslų ir  Informatikos fakult</text:span><text:span text:style-name="T1757">etai mokslo ir studijų veiklas vykdo adresu Vileikos g. 8, Kaune.<text:s/></text:span><text:span text:style-name="T1758">Šiuo metu šie fakultetai yra įsikūrę ir funkcionuoja 30 metų senumo 7 600 kv. m pastate, kuris buvo pastatytas kaip administracinių funkcijų, o ne mokslo paskirties pastatas ir tik vėliau bu</text:span><text:span text:style-name="T1759">vo pritaikytas mokslo ir studijų veiklai. Pastato konstrukcijos, stogas, visos inžinerinės sistemos yra nusidėvėjusios ir neatitinka šiandieninių biomedicinos, fizinių ir technologijų sričių mokslų reikalavimų. Pastatas nėra apšiltintas, o jo eksploatavimo</text:span><text:span text:style-name="T1760"><text:s/>kaštai yra vieni didžiausių visame universitete. Perkėlus minėtus fakultetus į naujas patalpas ir atsisakius šio pastato, skaičiuotina, kad vien eksploatavimo sąnaudos sumažėtų 150 tūkst. eurų per metus. Vertinant patiriamas išlaidas pastato būklės palaik</text:span><text:span text:style-name="T1761">ymui ir investicijas patalpų atitikčiai šiandienos reikalavimams (nuodingų ir pavojingų medžiagų eksploatavimo ir laikymo, laboratorinių darbo vietų minimalių reikalavimų užtikrinimo, termokontrolės ir kitų specifikacijų įrengimo, energetinio efektyvumo pr</text:span><text:span text:style-name="T1762">iemonėms ir kt.) kaštai išauga iki 300 tūkst. eurų.</text:span><text:span text:style-name="T1763"><text:s/></text:span></text:p>
      <text:p text:style-name="P1764"><text:span text:style-name="T1765">Planuojama, kad VDU Gamtos mokslų fakultetas bus perkeltas į VDU Žemės ūkio akademijos teritoriją, taip pat integruojami Ekonomikos ir Vadybos fakultetai, taip užtikrinant platesnes turimų atviros prieig</text:span><text:span text:style-name="T1766">os MTEP laboratorijų ir įrangos panaudojimo galimybes (pvz., genų inžinerijos, biotechnologijų, tarpkryptinių mokslų bei studijų srityse), tačiau atsiranda poreikis įrengti ar atnaujinti laboratorijas, siekiant jas pritaikyti prie besikeičiančių poreikių.<text:s/></text:span><text:span text:style-name="T1767">Gamtos mokslų fakulteto perkėlimui planuojama rekonstruoti, išplėsti pastatą adresu Studentų g. 9, Akademijos mstl. Kauno raj., įsigyti įrangą atitinkančią pasaulinių mokslinių tyrimų ir studijų poreikius. Informatikos fakulteto perkėlimui bus rekonstruoja</text:span><text:span text:style-name="T1768">mos ir pritaikomos pastato, esančio Universiteto g. 10, Akademijos mstl., patalpos Kauno raj. Atnaujintomis laboratorijomis naudosis platesnis mokslininkų ir studentų skaičius, kas užtikrins MTEP pažangą bei studijų kokybės išaugimą biomedicinos,  fiziniuo</text:span><text:span text:style-name="T1769">se, technologiniuose, ir socialiniuose moksluose;</text:span></text:p>
      <text:p text:style-name="P1770">Punkto pakeitimai:</text:p>
      <text:p text:style-name="P1771"><text:span text:style-name="T1772">Nr.<text:s/></text:span><text:a xlink:href="https://www.e-tar.lt/portal/legalAct.html?documentId=8c68c3304b9f11e9b9e1d4aa8e4da0de" office:target-frame-name="_top" xlink:show="replace"><text:span text:style-name="T1773">V-278</text:span></text:a><text:span text:style-name="T1774">, 2019-03-21, paskelbta TAR 2019-03-21, i. k. 2019-04383</text:span></text:p>
      <text:p text:style-name="Normal"/>
      <text:p text:style-name="P1775"><text:span text:style-name="T1776">23.8.9</text:span><text:span text:style-name="T1777">. projektas „Vilniaus universiteto studijų procesui reikalingos infrastruktūros modernizavimas ir plėtra“. Projektą vykdys VU. Pagrindinis projekto tikslas – pedagogų rengimo infrastruktūros ir studijų informacinės sistemos modernizavimas ir plėtotė VU.<text:s/></text:span><text:span text:style-name="T1778">VU</text:span><text:span text:style-name="T1779"><text:s/>iš esmės pertvarkoma ir atnaujinama mokytojų rengimo sistema ir studijų programos įgyvendinant<text:s/></text:span><text:span text:style-name="T1780">LRV nutarimą<text:s/></text:span><text:span text:style-name="T1781">bei siekiant sudaryti prielaidas<text:s/></text:span><text:span text:style-name="T1782">Pedagogų rengimo modelio įgyvendinimui. Vykdant pedagogų rengimo pertvarką,<text:s/></text:span><text:span text:style-name="T1783">VU tampa vienu iš pedagogų rengimo cen</text:span><text:span text:style-name="T1784">trų, tačiau šiuo metu universitete nepakanka esamos infrastruktūros augančiam ugdymo mokslų programų studentų skaičiui, nėra šioms studijoms skirtų inovatyvių edukacinių erdvių, kurios atitiktų tarptautinius mokytojų rengimo standartus, ypač aktualus speci</text:span><text:span text:style-name="T1785">alizuotos infrastruktūros trūkumas Vaikystės pedagogikos studijoms.<text:s/></text:span><text:span text:style-name="T1786">Atsižvelgiant į švietimo sistemoje diegiamas inovacijas, naujas didaktines priemones, kurios turi būti integruojamos į ugdymo procesą, taip pat į p</text:span><text:span text:style-name="T1787">edagogų rengimo centro veiklai ir studijų</text:span><text:span text:style-name="T1788"><text:s/>kokybei keliamus reikalavimus, naujai kuriamų ir atnaujinamų studijų programų turinį bei planuojamą studentų skaičiaus augimą,<text:s/></text:span><text:span text:style-name="T1789">būtina išplėsti ir modernizuoti pedagogų rengimui reikalingą infrastruktūrą. Investicijos bus skiriamos patalpų remontui ir įren</text:span><text:span text:style-name="T1790">gimui, įrangos, baldų bei mokymo priemonių įsigijimui. Įgyvendintos infrastruktūros gerinimo ir studijų programų atnaujinimo priemonės užtikrins naujų ir atnaujintų studijų programų, paremtų modernių mokymosi formų ir mokomųjų priemonių bei technologijų ta</text:span><text:span text:style-name="T1791">ikymu, vykdymą. Taip pat šiame projekte ketinama užtikrinti sklandų ir efektyvų ŠU ir VU studijų procesų integravimą.</text:span><text:span text:style-name="T1792"><text:s/></text:span><text:span text:style-name="T1793">Reorganizuojant ŠU į VU struktūrinį padalinį, būtina apjungti ir optimizuoti pagrindines administracines bei studijų aptarnavimo funkcijas</text:span><text:span text:style-name="T1794"><text:s/>ir procesus. Vienas elementų, ypač svarbus efektyviam studijų vykdymui, valdymui ir sėkmingam aukštųjų mokyklų apjungimui – bendra studijų informacinė sistema.</text:span><text:span text:style-name="T1795"><text:s/></text:span><text:span text:style-name="T1796">Šiuo metu VU naudojamos studijų informacinės sistemos funkcinis branduolys suformuotas daugiau<text:s/></text:span><text:span text:style-name="T1797">nei prieš 15 metų ir nebeatitinka besikeičiančių aukštojo mokslo organizavimo tendencijų. ŠU naudojama studijų informacinė sistema turi kitokią duomenų architektūrą, tačiau analogiškus trūkumus, be to, dalis procesų nėra įdiegta. Dėl nevienodos informacini</text:span><text:span text:style-name="T1798">ų sistemų architektūros šios dvi sistemos negali būti integruotos, o dėl pasenusių technologinių sprendimų jas plėsti, tobulinti ir eksploatuoti ekonomiškai nenaudinga. Projekto lėšomis bus sukurta (ar įsigyta) ir įdiegta nauja studijų informacinė sistema,</text:span><text:span text:style-name="T1799"><text:s/>kurioje bus integruoti VU ir ŠU (vėliau – VU Šiaulių akademijos) studijų organizavimo procesai;</text:span><text:s/></text:p>
      <text:p text:style-name="P1800">Papildyta papunkčiu:</text:p>
      <text:p text:style-name="P1801"><text:span text:style-name="T1802">Nr.<text:s/></text:span><text:a xlink:href="https://www.e-tar.lt/portal/legalAct.html?documentId=8c68c3304b9f11e9b9e1d4aa8e4da0de" office:target-frame-name="_top" xlink:show="replace"><text:span text:style-name="T1803">V-278</text:span></text:a><text:span text:style-name="T1804">, 2019-03-21, paskelbta TAR 20</text:span><text:span text:style-name="T1805">19-03-21, i. k. 2019-04383</text:span></text:p>
      <text:p text:style-name="Normal"/>
      <text:p text:style-name="P1806"><text:span text:style-name="T1807">23.8.10</text:span><text:span text:style-name="T1808">.<text:s/></text:span><text:span text:style-name="T1809">projektas</text:span><text:span text:style-name="T1810"><text:s/></text:span><text:span text:style-name="T1811">„Klaipėdos universiteto Socialinių ir humanitarinių mokslų fakulteto infrastruktūros koncentravimas ir modernizavimas“. Projektą vykdys KU. Pagrindinis projekto tikslas – KU infrastruktūros optimizavimas i</text:span><text:span text:style-name="T1812">r koncentravimas bei mokymosi aplinkos modernizavimas, siekiant efektyvesnio infrastruktūros valdymo ir studijų kokybės pagerinimo. KU šiuo metu disponuoja nekilnojamuoju turtu – pastatais įvairiose Klaipėdos miesto vietose, tačiau ne visos patalpos yra op</text:span><text:span text:style-name="T1813">timaliai išnaudojamos, dalies patalpų būklė yra neatitinkanti šiuolaikinių reikalavimų studijų ir mokslo veikloms vykdyti, patiriamos didelės materialaus turto išlaikymo sąnaudos. Po įvykdytų KU struktūrinių pokyčių – KU Menų akademijos perdavimo LMTA, KU<text:s/></text:span><text:span text:style-name="T1814">Humanitarinių ir ugdymo mokslų bei Socialinių mokslų fakultetų sujungimo ir KU<text:s/></text:span><text:span text:style-name="T1815">Tęstinių studijų instituto integravimo, atsirado poreikis rekonstruoti Socialinių ir humanitarinio mokslų fakulteto patalpas</text:span><text:span text:style-name="T1816"><text:s/>S. Nėries g. 5 ir į jas perkelti Biblioteką ir Centr</text:span><text:span text:style-name="T1817">inį archyvą, esančius LMTA patalpose (K. Donelaičio g. 4), buvusį Socialinių mokslų fakultetą (Minijos g. 153) ir<text:s/></text:span><text:span text:style-name="T1818">Tęstinių studijų institutą (Sportininkų g. 13). Atlaisvinus objektus (</text:span><text:span text:style-name="T1819">Minijos g. ir<text:s/></text:span><text:span text:style-name="T1820">Sportininkų g.), kurių<text:s/></text:span><text:span text:style-name="T1821">bendras plotas siekia 12,16 tūkst.<text:s/></text:span><text:span text:style-name="T1822">kvadratinių metrų, KU planuoja jų atsisakyti (investuoti ir parduoti), o už gautas lėšas toliau optimizuoti ir koncentruoti turimą infrastruktūrą,<text:s/></text:span><text:span text:style-name="T1823">siekiant sumažinti administracinius kaštus ir pagerinti aukštojo mokslo kokybę.</text:span><text:span text:style-name="T1824"><text:s/>Pagerinta studijų infrastruktūra leis racionaliau naudoti KU valdomus nekilnojamojo turto pastatus, objektai kompleksiškai išsidėstys KU Studentų miestelyje ir kultūros paveldo objekte esančiame S. Nėries g. 5, bus efektyviau valdoma infrastruktūra. KU<text:s/></text:span><text:span text:style-name="T1825">So</text:span><text:span text:style-name="T1826">cialinių ir humanitarinio mokslų fakulteto</text:span><text:span text:style-name="T1827"><text:s/>pastatas yra įtrauktas į Kultūros vertybių registrą, todėl minėtos investicijos prisidės ir prie kultūros paveldo išsaugojimo.<text:s/></text:span></text:p>
      <text:p text:style-name="P1828"><text:span text:style-name="T1829">Įgyvendinus projektą, bus tenkinami visuomenės mokymosi interesai – įrengtos šiuolaik</text:span><text:span text:style-name="T1830">inius reikalavimus atitinkančios studijoms ir mokslui naudojamos patalpos, siekiama geresnės studijų kokybės,</text:span><text:span text:style-name="T1831"><text:s/>studijos bus organizuojamos tam pritaikytose patalpose, aprūpinant studijų procesą reikiama įranga, patalpose atsiras papildomų erdvių, auditorijų</text:span><text:span text:style-name="T1832">, laboratorijų, studentai ir dėstytojai turės galimybę dirbti kokybiškai įrengtose darbo vietose;</text:span></text:p>
      <text:p text:style-name="P1833">Papildyta papunkčiu:</text:p>
      <text:p text:style-name="P1834"><text:span text:style-name="T1835">Nr.<text:s/></text:span><text:a xlink:href="https://www.e-tar.lt/portal/legalAct.html?documentId=8c68c3304b9f11e9b9e1d4aa8e4da0de" office:target-frame-name="_top" xlink:show="replace"><text:span text:style-name="T1836">V-278</text:span></text:a><text:span text:style-name="T1837">, 2019-03-21, paskelbta TAR 20</text:span><text:span text:style-name="T1838">19-03-21, i. k. 2019-04383</text:span></text:p>
      <text:p text:style-name="Normal"/>
      <text:p text:style-name="P1839"><text:span text:style-name="T1840">23.8.11</text:span><text:span text:style-name="T1841">. p</text:span><text:span text:style-name="T1842">rojektas „Mechanikos, Elektronikos ir Transporto inžinerijos fakultetų mokomojo korpuso statyba“. Projektą vykdys VGTU. VGTU<text:s/></text:span><text:span text:style-name="T1843">Mechanikos, Elektronikos ir Transporto inžinerijos<text:s/></text:span><text:span text:style-name="T1844">fakultetų vykdomos studijos yra glaudž</text:span><text:span text:style-name="T1845">iai tarpusavyje susijusios. Jau šiuo metu dalis dėstytojų dėsto abiejuose fakultetuose, o studentai, ruošdami savo kursinius ar baigiamuosius darbus, naudojasi abiejų fakultetų studijų ir tyrimo baze. Glaudesniam šių fakultetų bendradarbiavimui ir studijų<text:s/></text:span><text:span text:style-name="T1846">integracijai bei kokybei gerinti trukdo tiek prasta studijų bazė – mokymo ir mokymosi sąlygos, tiek jos išskaidymas ir nutolimas nuo pagrindinio VGTU studentų miestelio Saulėtekyje. Elektronikos fakultetas įsikūręs Naugarduko gatvėje, Mechanikos fakultetas</text:span><text:span text:style-name="T1847"><text:s/>ir dalis Transporto inžinerijos fakulteto yra įsikūrę</text:span><text:s/><text:span text:style-name="T1848">J. Basanavičiaus gatvėje, tačiau likusi dalis – Transporto inžinerijos fakulteto dalis – įsikūrusi Plytinės gatvėje. Tai apsunkina glaudesnį bendradarbiavimą tiek mokslinių tyrimų, tiek studijų srityje</text:span><text:span text:style-name="T1849">. VGTU plėtros strategijoje numatytas pagrindinių universiteto fakultetų sutelkimas VGTU Saulėtekio studentų miestelyje – Saulėtekio al. ir Plytinės g., Mechanikos, Transporto inžinerijos ir Elektronikos fakultetų perkėlimas į šią teritoriją iš centrinės V</text:span><text:span text:style-name="T1850">ilniaus miesto dalies. Įgyvendindamas šį strateginį siekį, VGTU pradėjo vykdyti projektą „Mechanikos, Elektronikos ir Transporto inžinerijos fakultetų laboratorijų korpuso statyba“, kuris padės išspręsti mokslinės tiriamosios bazės išskaidymo ir nutolimo n</text:span><text:span text:style-name="T1851">uo pagrindinio tyrimo branduolio Saulėtekio al. problemą. Tačiau minėto projekto įgyvendinimas nesprendžia studijų (mokomosios bazės) išskaidymo ir prastos jos būklės problemos, o iš dalies netgi ją dar labiau pagilina, kadangi, pastačius Mechanikos, Elekt</text:span><text:span text:style-name="T1852">ronikos ir Transporto inžinerijos fakultetų laboratorijų korpusą, visa mokslinė bazė bus koncentruota Plytinės gatvėje, o visa Mechanikos ir Elektronikos fakultetų bei didžioji dalis Transporto inžinerijos fakulteto mokomosios bazės liks Naugarduko <text:s/>ir J. </text:span><text:span text:style-name="T1853">Basanavičiaus gatvėse – senuose, efektyviam studijų procesui netinkančiuose pastatuose, kurių dalis pastatyta dar prieš 1940 metus. Siekiant kompleksiškai spręsti mokslo ir mokomosios bazės išskaidymo problemą, būtina į Saulėtekio studentų miestelį sutelkt</text:span><text:span text:style-name="T1854">i tiek mokslo, tiek mokomąją infrastruktūrą ir iš esmės pagerinti studijų sąlygas, sukuriant inovatyvius mokymo ir mokymosi metodus diegti leidžiančią studijų aplinką, užtikrinant studijų ir mokslinių tyrimų darną.</text:span><text:s/></text:p>
      <text:p text:style-name="P1855">Papildyta papunkčiu:</text:p>
      <text:p text:style-name="P1856"><text:span text:style-name="T1857">Nr.<text:s/></text:span><text:a xlink:href="https://www.e-tar.lt/portal/legalAct.html?documentId=4e1a436082e011e993ffd4361ddf8976" office:target-frame-name="_top" xlink:show="replace"><text:span text:style-name="T1858">V-659</text:span></text:a><text:span text:style-name="T1859">, 2019-05-30, paskelbta TAR 2019-05-30, i. k. 2019-08599</text:span></text:p>
      <text:p text:style-name="Normal"/>
      <text:p text:style-name="P1860"><text:span text:style-name="T1861">23.9</text:span><text:span text:style-name="T1862">. priemonė</text:span><text:span text:style-name="T1863"><text:s/>„Jūrinio slėnio branduolio sukūrimas, įgyvendinant infrastruktūros atnaujinimo 2-ąjį etap</text:span><text:span text:style-name="T1864">ą“ reikalinga siekiant baigti įgyvendinti 2007–2013 metų ES struktūrinių fondų laikotarpio lėšomis finansuotą projektą „Jūrinio slėnio branduolio sukūrimas ir studijų infrastruktūros atnaujinimas (JŪRA)“. Priemonė „Jūrinio slėnio branduolio sukūrimo ir stu</text:span><text:span text:style-name="T1865">dijų infrastruktūros atnaujinimo 2-ojo etapo įgyvendinimas“ bus įgyvendinama remiant vieną MTEP infrastruktūros kūrimo projektą, kurio metu planuojama pastatyti laboratorijų pastatą pritaikytą KU Jūros ekosistemų, Jūros chemijos, Vandens transporto technol</text:span><text:span text:style-name="T1866">ogijų ir Jūrinių konstrukcijų patikimumo laboratorijoms, ir atnaujinti šių laboratorijų mokslinių tyrimų įrangą. Šių dviejų projektų planuojamas rezultatas – Nacionalinis jūros mokslo ir technologijų centras, telkiantis KU ir kitų Lietuvos mokslo ir studij</text:span><text:span text:style-name="T1867">ų institucijų jūrinių tyrimų potencialą, sudarantis pagrindą kurti ir plėtoti Integruotą mokslo, studijų ir verslo centrą (slėnį) Lietuvos jūrinio sektoriaus plėtrai, kurio plėtros programa patvirtinta Lietuvos Respublikos Vyriausybės 2008 m. liepos 23 d.<text:s/></text:span><text:span text:style-name="T1868">nutarimu Nr. 786 „Dėl Integruoto mokslo, studijų ir verslo centro (slėnio) Lietuvos jūrinio sektoriaus plėtrai programos patvirtinimo“. Planuojama kurti MTEP infrastruktūra svarbi įgyvendinant kelis MTEPI prioritetus:</text:span></text:p>
      <text:p text:style-name="P1869"><text:span text:style-name="T1870">23.9.1</text:span><text:span text:style-name="T1871">. Prioritetinės MTEPI raidos k</text:span><text:span text:style-name="T1872">rypties „Transportas, logistika ir informacinės ir ryšių technologijos“ prioritetus „Sumanios transporto sistemos ir informacinės ir ryšių technologijos“ (numatoma vykdyti transporto ir krovinių srautų jūrų uostuose prognozavimo, modeliavimo veiklas ir ieš</text:span><text:span text:style-name="T1873">koti naujų jų optimizavimo sprendimų), „Tarptautinių transporto koridorių valdymo ir transporto rūšių integracijos technologijos / modeliai</text:span><text:span text:style-name="T1874">“ (</text:span><text:span text:style-name="T1875">numatoma kurti inovatyvių transporto koridorių ir logistikos tinklų valdymo modelius),<text:s/></text:span><text:span text:style-name="T1876">„</text:span><text:span text:style-name="T1877">Informacinių ir ryšių<text:s/></text:span><text:span text:style-name="T1878">technologijų infrastruktūros, debesų kompiuterijos sprendimai ir paslaugos</text:span><text:span text:style-name="T1879">“ (</text:span><text:span text:style-name="T1880">numatoma kaupti ir apdoroti debesų kompiuterijos metodais didelių navigacinių, logistikos, krovos ir kitų technologinių procesų duomenis);</text:span></text:p>
      <text:p text:style-name="P1881"><text:span text:style-name="T1882">23.9.2</text:span><text:span text:style-name="T1883">. Prioritetinės MTEPI raidos k</text:span><text:span text:style-name="T1884">rypties „Nauji gamybos procesai, medžiagos ir technologijos“ prioritetus „Konstrukcinės ir kompozitinės medžiagos“ (numatoma kurti išskirtinių savybių kompozitines konstrukcines medžiagas ir konstrukcijas jūriniam sektoriui), „Lanksčios produktų kūrimo ir<text:s/></text:span><text:span text:style-name="T1885">gamybos technologinės sistemos“ (numatoma kurti medžiagas ir išteklius tausojančias technologijas, kurti, adaptuoti ir diegti technologijas ir procesus, taikomus laivų statybos ir remonto technologinėse sistemose);</text:span></text:p>
      <text:p text:style-name="P1886"><text:span text:style-name="T1887">23.9.3</text:span><text:span text:style-name="T1888">. Prioritetinės MTEPI raidos kr</text:span><text:span text:style-name="T1889">ypties „Energetika ir tvari aplinka“ prioritetą „Energijos ir kuro gamyba iš biomasės ar atliekų, atliekų apdorojimas, saugojimas ir šalinimas“ (numatoma kurti technologijas, didinančias biodegalų panaudojimo jūrų transporte veiksmingumą ir mažinančias apl</text:span><text:span text:style-name="T1890">inkos taršą);</text:span></text:p>
      <text:p text:style-name="P1891"><text:span text:style-name="T1892">23.10</text:span><text:span text:style-name="T1893">. priemonė „Užtikrinti Lietuvos mokslo ir studijų institucijų kompiuterių tinklo LITNET veiklą“</text:span><text:span text:style-name="T1894"><text:s/></text:span><text:span text:style-name="T1895">reikalinga, siekiant užtikrinti veiksmingą duomenų perdavimo bei kitos infrastruktūros, būtinos inovatyvių elektroninių paslaugų teikim</text:span><text:span text:style-name="T1896">ui Lietuvos mokslo ir studijų institucijose, naudojimą. Ši priemonė papildo Bendrojo veiksmų plano 23.1 papunktyje numatytą priemonę „Informacinės infrastruktūros mokslui ir studijoms plėtra“, kuri skirta tobulinti duomenų perdavimo bei kitą infrastruktūrą</text:span><text:span text:style-name="T1897">, būtiną inovatyvių elektroninių paslaugų teikimui Lietuvos<text:s/></text:span><text:span text:style-name="T1898">mokslo ir studijų<text:s/></text:span><text:span text:style-name="T1899">institucijoms.<text:s/></text:span><text:span text:style-name="T1900">Šiandieninė aukštųjų mokyklų ir mokslinių tyrimų institutų infrastruktūra kuo toliau, tuo labiau darosi skaitmeninė. Jei anksčiau didelės spartos duomenų perdavimo</text:span><text:span text:style-name="T1901"><text:s/>reikėjo tik tam tikrų mokslo krypčių uždaviniams spręsti, tai dabar kiekvienoje mokslo srityje mokslininkams reikalingas patikimas ir spartus tinklas prieigai prie įvairių informacijos šaltinių internete. Žinių šaltiniai šiuo metu kuriami ne vien tik moks</text:span><text:span text:style-name="T1902">lo ir studijų institucijose, bet ir kitose vietose, pvz., socialiniuose tinkluose. Vis didėjantis mokslininkų, dėstytojų, studentų mobilumas reikalauja tų pačių prieigos sąlygų nepriklausomai nuo vietos. Mokymasis visą gyvenimą skatina kurti virtualias mok</text:span><text:span text:style-name="T1903">ymosi aplinkas, kuriose yra naudojamos daugialypės terpės, tarp jų skaitmeninės televizijos, elementai. Darbo vietų virtualizacija, planšetinių kompiuterių naudojimas mokyklose reikalauja atitinkamos duomenų perdavimo kokybės. Prognozuojama, kad pasaulyje<text:s/></text:span><text:span text:style-name="T1904">per ateinančius 5 metus mobiliais įrenginiais perduodamų duomenų apimtis išaugs 30 kartų. Skaitmeninių duomenų apimtys padvigubėja greičiau nei per dvejus metus ir ši tendencija ateityje gali spartėti. Visa tai reikalauja pastovaus tinklo infrastruktūros i</text:span><text:span text:style-name="T1905">r joje teikiamų paslaugų palaikymo;</text:span></text:p>
      <text:p text:style-name="P1906"><text:span text:style-name="T1907">23.11</text:span><text:span text:style-name="T1908">. priemonė „MTEPI veiklai vykdyti reikalingų elektroninių išteklių (publikacijų duomenų bazių, saugyklų ir kt.) prieinamumo užtikrinimas“ reikalinga, siekiant suteikti mokslo ir studijų institucijoms prieigą pri</text:span><text:span text:style-name="T1909">e tarptautinių MTEP duomenų bazių. Būtina sėkmingo tyrėjų darbo sąlyga – operatyvios prieigos prie mokslinės informacijos galimybė. Lietuvos tyrėjams pradėjus aktyviai dalyvauti įgyvendinant MTEPI prioritetus, planuojama, reikšmingai padidės prieigos prie<text:s/></text:span><text:span text:style-name="T1910">tarptautinių MTEP duomenų bazių poreikis ir svarba. Siekiant sumažinti išlaidas, prieigą prie mokslinių straipsnių ir kitos mokslinės literatūros duomenų bazių būtina organizuoti centralizuotai, todėl, remiantis šia priemone, bus įgyvendinamas vienas proje</text:span><text:span text:style-name="T1911">ktas. Jį įgyvendins Lietuvos mokslinių bibliotekų asociacija, turinti daug patirties šioje veikloje ir nuolat tirianti kintančius mokslo bendruomenės poreikius. Praėjusiu ES struktūrinių fondų laikotarpiu pradėjus įgyvendinti šią priemonę ir tęsiant šiuo,<text:s/></text:span><text:span text:style-name="T1912">palaipsniui mažinamas paramos mokslo ir studijų institucijoms intensyvumas ir didinamas jų nuosavas indėlis (šiuo metu jis sudaro 8 proc. išlaidų, nuo 2016 m., planuojama, sudarys 15 proc. išlaidų). Paramos intensyvumo mažinimo principas išliks, siekiant b</text:span><text:span text:style-name="T1913">e didesnių sukrėtimų pereiti prie laiko, kuomet reikšmingai sumažės arba visai nebeliks ES struktūrinių fondų paramos šiai veiklai ir ši parama turės būti pakeista į daug kuklesnius Lietuvos Respublikos biudžeto išteklius.</text:span></text:p>
      <text:p text:style-name="P1914"/>
      <text:p text:style-name="P1915"><text:span text:style-name="T1916">V</text:span><text:span text:style-name="T1917"><text:s/>SKYRIUS</text:span></text:p>
      <text:p text:style-name="P1918"><text:span text:style-name="T1919">BENDROJO<text:s/></text:span><text:span text:style-name="T1920">VEIKSMŲ PLANO ĮGYVENDINIMAS</text:span></text:p>
      <text:p text:style-name="P1921"/>
      <text:p text:style-name="P1922"><text:span text:style-name="T1923">24</text:span><text:span text:style-name="T1924">. Bendrojo veiksmų plano įgyvendinimas finansuojamas:</text:span></text:p>
      <text:p text:style-name="P1925"><text:span text:style-name="T1926">24.1</text:span><text:span text:style-name="T1927">. ES finansinės paramos ir<text:s/></text:span><text:span text:style-name="T1928">bendrojo finansavimo</text:span><text:span text:style-name="T1929"><text:s/>lėšomis;</text:span></text:p>
      <text:p text:style-name="P1930"><text:span text:style-name="T1931">24.2</text:span><text:span text:style-name="T1932">. Lietuvos Respublikos valstybės biudžeto lėšomis;</text:span></text:p>
      <text:p text:style-name="P1933"><text:span text:style-name="T1934">24.3</text:span><text:span text:style-name="T1935">. mokslo ir studijų institucijų ir ki</text:span><text:span text:style-name="T1936">tų viešųjų ir privačių juridinių asmenų lėšomis.</text:span></text:p>
      <text:p text:style-name="P1937"><text:span text:style-name="T1938">25</text:span><text:span text:style-name="T1939">. Pagrindinis Bendrojo veiksmų plano uždavinius įgyvendinančių priemonių lėšų šaltinis –<text:s/></text:span><text:span text:style-name="T1940">ES finansinės paramos ir<text:s/></text:span><text:span text:style-name="T1941">bendrojo finansavimo</text:span><text:span text:style-name="T1942"><text:s/>lėšos:</text:span></text:p>
      <text:p text:style-name="P1943"><text:span text:style-name="T1944">25.1</text:span><text:span text:style-name="T1945">.<text:s/></text:span><text:span text:style-name="T1946">Veiksmų programos</text:span><text:span text:style-name="T1947"><text:s/>1 prioriteto „Mokslinių tyrimų, eksperimentinės plėtros ir inovacijų skatinimas“ (toliau – Veiksmų programos 1 prioritetas) 1.1 investicinio prioriteto „MTI infrastruktūros tobulinimas, gebėjimų plėtoti MTI stiprinimas ir kompetencijos centrų, ypač europi</text:span><text:span text:style-name="T1948">nės svarbos, veiklos skatinimas“ 1.1.1 konkretaus uždavinio „Siekti aktyvesnio turimos ir naujai kuriamos mokslinių tyrimų, eksperimentinės plėtros ir inovacijų infrastruktūros panaudojimo“ priemonių lėšomis įgyvendinamos Bendrojo veiksmų plano<text:s/></text:span><text:span text:style-name="T1949">23.1</text:span><text:span text:style-name="T1950">–</text:span><text:span text:style-name="T1951">23.7,<text:s/></text:span><text:span text:style-name="T1952">23.9 ir 23.11 papunkčiuose aprašytos priemonės;</text:span></text:p>
      <text:p text:style-name="P1953"><text:span text:style-name="T1954">25.2</text:span><text:span text:style-name="T1955">. Veiksmų programos 1 prioriteto 1.2 investicinio prioriteto „Verslo investicijų į MTI skatinimas, įmonių, MTI centrų ir aukštojo mokslo sektoriaus ryšių ir sąveikos plėtojimas, visų pirma skatinant i</text:span><text:span text:style-name="T1956">nvesticijas į produktų ir paslaugų plėtrą, technologijas, socialines ir viešosioms paslaugoms<text:s/></text:span><text:span text:style-name="T1957">teikti skirtas inovacijas; taip pat paklausos, jungimosi į tinklus, grupių ir atvirų inovacijų skatinimas pagal pažangiosios specializacijos strategiją, remiant t</text:span><text:span text:style-name="T1958">echnologinius ir taikomųjų mokslų tyrimus, bandomųjų linijų diegimą, išankstinio produktų patvirtinimo veiksmus ir didelio poveikio technologijų pažangiosios gamybos pajėgumus, pirminės gamybos bei bendrosios paskirties technologijų sklaidą“ 1.2.2 konkreta</text:span><text:span text:style-name="T1959">us uždavinio „Padidinti žinių komercinimo ir technologijų perdavimo mastą“ priemonių lėšomis įgyvendinamos Bendrojo veiksmų plano 20.4, 21.2, 21.4, 21.5, 22.1, 22.3, 22.4 ir 22.5 papunkčiuose aprašytos priemonės;</text:span></text:p>
      <text:p text:style-name="P1960">Punkto pakeitimai:</text:p>
      <text:p text:style-name="P1961"><text:span text:style-name="T1962">Nr.<text:s/></text:span><text:a xlink:href="https://www.e-tar.lt/portal/legalAct.html?documentId=63ad6e60b23511e6aae49c0b9525cbbb" office:target-frame-name="_top" xlink:show="replace"><text:span text:style-name="T1963">V-1040</text:span></text:a><text:span text:style-name="T1964">, 2016-11-24, paskelbta TAR 2016-11-24, i. k. 2016-27386</text:span></text:p>
      <text:p text:style-name="P1965"><text:span text:style-name="T1966">Nr.<text:s/></text:span><text:a xlink:href="https://www.e-tar.lt/portal/legalAct.html?documentId=1611e0807eb911e8ae2bfd1913d66d57" office:target-frame-name="_top" xlink:show="replace"><text:span text:style-name="T1967">V-630</text:span></text:a><text:span text:style-name="T1968">, 2018-0</text:span><text:span text:style-name="T1969">7-03, paskelbta TAR 2018-07-04, i. k. 2018-11272</text:span></text:p>
      <text:p text:style-name="Normal"/>
      <text:p text:style-name="P1970"><text:span text:style-name="T1971">25.3</text:span><text:span text:style-name="T1972">. Veiksmų programos 9 prioriteto<text:s/></text:span><text:span text:style-name="T1973">„</text:span><text:span text:style-name="T1974">Visuomenės švietimas ir žmogiškųjų išteklių potencialo didinimas“ (</text:span><text:span text:style-name="T1975">toliau – Veiksmų programos 9 prioritetas)</text:span><text:span text:style-name="T1976"><text:s/></text:span><text:span text:style-name="T1977">9.3<text:s/></text:span><text:span text:style-name="T1978">investicinio prioriteto „</text:span><text:span text:style-name="T1979">Aukštojo ir lygiaverčio jam mokslo kokybės, veiksmingumo ir prieinamumo didinimas siekiant didesnės studentų įtraukties ir geresnio mokymosi pažangumo, atkreipiant dėmesį į atskirties grupes“ 9.3.1 konkretaus uždavinio „Siekiant geresnės studijų atitikties</text:span><text:span text:style-name="T1980"><text:s/>darbo rinkos ir visuomenės poreikiams gerinti studijų kokybę ir didinti studijų prieinamumą“<text:s/></text:span><text:span text:style-name="T1981">priemonių lėšomis įgyvendinamos Bendrojo veiksmų plano 20.2, 20.5 ir 20.11 papunkčiuose aprašytos priemonės;</text:span></text:p>
      <text:p text:style-name="P1982"><text:span text:style-name="T1983">25.4</text:span><text:span text:style-name="T1984">. </text:span><text:span text:style-name="T1985">Veiksmų programos 9 prioriteto </text:span><text:span text:style-name="T1986">9.3 </text:span><text:span text:style-name="T1987">investic</text:span><text:span text:style-name="T1988">inio prioriteto „</text:span><text:span text:style-name="T1989">Aukštojo ir lygiaverčio jam mokslo kokybės, veiksmingumo ir prieinamumo didinimas siekiant didesnės studentų įtraukties ir geresnio mokymosi pažangumo, atkreipiant dėmesį į atskirties grupes“ 9.3.3 konkretaus uždavinio „Sustiprinti viešojo</text:span><text:span text:style-name="T1990"><text:s/>sektoriaus tyrėjų gebėjimus bei pajėgumus vykdyti aukšto lygio MTEP veiklas“ </text:span><text:span text:style-name="T1991">priemonių lėšomis įgyvendinamos Bendrojo veiksmų plano </text:span><text:span text:style-name="T1992">20.3, 20.6–20.10, 20.12, 21.6 ir 22.2 papunkčiuose aprašytos priemonės;</text:span><text:s/></text:p>
      <text:p text:style-name="P1993">Punkto pakeitimai:</text:p>
      <text:p text:style-name="P1994"><text:span text:style-name="T1995">Nr.<text:s/></text:span><text:a xlink:href="https://www.e-tar.lt/portal/legalAct.html?documentId=63ad6e60b23511e6aae49c0b9525cbbb" office:target-frame-name="_top" xlink:show="replace"><text:span text:style-name="T1996">V-1040</text:span></text:a><text:span text:style-name="T1997">, 2016-11-24, paskelbta TAR 2016-11-24, i. k. 2016-27386</text:span></text:p>
      <text:p text:style-name="Normal"/>
      <text:p text:style-name="P1998"><text:span text:style-name="T1999">25.5</text:span><text:span text:style-name="T2000">.<text:s/></text:span><text:span text:style-name="T2001">Veiksmų programos<text:s/></text:span><text:span text:style-name="T2002">9 prioriteto<text:s/></text:span><text:span text:style-name="T2003">9.1<text:s/></text:span><text:span text:style-name="T2004">investicinio prioriteto „</text:span><text:span text:style-name="T2005">Investicijos į švietimą, profesinį mokymą, skirtos<text:s/></text:span><text:span text:style-name="T2006">švietimo ir mokymo infrastruktūrai tobulinti, siekiant suteikti įgūdžių ir užtikrinti mokymosi visą gyvenimą galimybę“ 9.1.1 konkretaus uždavinio „Tobulinti ir koncentruoti studijų infrastruktūrą, siekiant aukštesnės studijų kokybės“<text:s/></text:span><text:span text:style-name="T2007">priemonių lėšomis<text:s/></text:span><text:span text:style-name="T2008">įgyvendinama Bendrojo veiksmų plano 23.8 papunktyje aprašyta priemonė</text:span><text:span text:style-name="T2009">.</text:span></text:p>
      <text:p text:style-name="P2010"><text:span text:style-name="T2011">26</text:span><text:span text:style-name="T2012">.<text:s/></text:span><text:span text:style-name="T2013">Lietuvos Respublikos valstybės biudžeto lėšomis remiamos priemonės, aktualios visai studijų ir MTEP sistemai ir konkretiems MTEPI prioritetams nepriskirtinos, tačiau jų įgyven</text:span><text:span text:style-name="T2014">dinimo rezultatai gali prisidėti ir prie atskirų MTEPI prioritetų įgyvendinimo. Lietuvos Respublikos valstybės biudžeto lėšomis įgyvendinamos Bendrojo veiksmų plano 20.1,<text:s/></text:span><text:span text:style-name="T2015">21.1 ir 23.10 papunkčiuose aprašytos priemonės. Iš dalies<text:s/></text:span><text:span text:style-name="T2016">Lietuvos Respublikos valsty</text:span><text:span text:style-name="T2017">bės biudžeto lėšomis, iš dalies ES struktūrinių fondų lėšomis įgyvendinama Bendrojo veiksmų plano 20.3 papunktyje aprašyta priemonė.</text:span></text:p>
      <text:p text:style-name="P2018"><text:span text:style-name="T2019">27</text:span><text:span text:style-name="T2020">.<text:s/></text:span><text:span text:style-name="T2021">Mokslo ir studijų institucijų ir kitų viešųjų ir privačių juridinių asmenų lėšas Bendrojo veiksmų plano įgyvendinim</text:span><text:span text:style-name="T2022">ui ketinama pritraukti:</text:span></text:p>
      <text:p text:style-name="P2023"><text:span text:style-name="T2024">27.1</text:span><text:span text:style-name="T2025">. įgyvendinant Bendrojo veiksmų plano 20.8 papunktyje aprašytą priemonę, kurios pagrindu verslo įmonėse bus įdarbinami tyrėjai, valstybei subsidijuojant dalį jų atlyginimo. Kitą tyrėjo atlyginimo dalį turėtų padengti tyrėjo da</text:span><text:span text:style-name="T2026">rbdavys – verslo įmonė;</text:span></text:p>
      <text:p text:style-name="P2027"><text:span text:style-name="T2028">27.2.</text:span><text:span text:style-name="T2029"><text:s/>Neteko galios nuo 2018-07-05</text:span></text:p>
      <text:p text:style-name="P2030">Punkto naikinimas:</text:p>
      <text:p text:style-name="P2031"><text:span text:style-name="T2032">Nr.<text:s/></text:span><text:a xlink:href="https://www.e-tar.lt/portal/legalAct.html?documentId=1611e0807eb911e8ae2bfd1913d66d57" office:target-frame-name="_top" xlink:show="replace"><text:span text:style-name="T2033">V-630</text:span></text:a><text:span text:style-name="T2034">, 2018-07-03, paskelbta TAR 2018-07-04, i. k. 2018-11272</text:span></text:p>
      <text:p text:style-name="P2035">Punkto<text:s/>pakeitimai:</text:p>
      <text:p text:style-name="P2036"><text:span text:style-name="T2037">Nr.<text:s/></text:span><text:a xlink:href="https://www.e-tar.lt/portal/legalAct.html?documentId=63ad6e60b23511e6aae49c0b9525cbbb" office:target-frame-name="_top" xlink:show="replace"><text:span text:style-name="T2038">V-1040</text:span></text:a><text:span text:style-name="T2039">, 2016-11-24, paskelbta TAR 2016-11-24, i. k. 2016-27386</text:span></text:p>
      <text:p text:style-name="Normal"/>
      <text:p text:style-name="P2040"><text:span text:style-name="T2041">27.3</text:span><text:span text:style-name="T2042">. įgyvendinant Bendrojo veiksmų plano 21.4 papunktyje aprašytą<text:s/></text:span><text:span text:style-name="T2043">priemonę, pagal Europos mokslinių tyrimų, technologijų plėtros ir bendradarbiavimo programos „Eureka“ įgyvendinimo principus, taip pat laukiama, kad verslo įmonės aktyviai dalyvaus MTEP veiklos rezultatų pagrindu kuriamų tinkamų komerciškai naudoti produkt</text:span><text:span text:style-name="T2044">ų kūrime;</text:span><text:s/></text:p>
      <text:p text:style-name="P2045">Punkto pakeitimai:</text:p>
      <text:p text:style-name="P2046"><text:span text:style-name="T2047">Nr.<text:s/></text:span><text:a xlink:href="https://www.e-tar.lt/portal/legalAct.html?documentId=63ad6e60b23511e6aae49c0b9525cbbb" office:target-frame-name="_top" xlink:show="replace"><text:span text:style-name="T2048">V-1040</text:span></text:a><text:span text:style-name="T2049">, 2016-11-24, paskelbta TAR 2016-11-24, i. k. 2016-27386</text:span></text:p>
      <text:p text:style-name="Normal"/>
      <text:p text:style-name="P2050"><text:span text:style-name="T2051">27.4</text:span><text:span text:style-name="T2052">. įgyvendinant Bendrojo veiksmų plano 23.5 ir 23.6 p</text:span><text:span text:style-name="T2053">apunkčiuose aprašytas priemones, laukiama, kad mokslo ir studijų institucijos nuosavomis arba partnerių lėšomis iš dalies prisidės finansuojant jų MTEP laboratorinės įrangos, taip pat įrangos, skirtos eksperimentinės plėtros darbams vykdyti (neatmetama gal</text:span><text:span text:style-name="T2054">imybė, kad šias lėšas mokslo ir studijų institucijos galėtų pritraukti iš verslo įmonių, suinteresuotų kompetencijos centrų kūrimu ir plėtra mokslo ir studijų institucijose), įrangos, reikalingos, siekiant įsijungti į tarptautines MTEP infrastruktūras, atn</text:span><text:span text:style-name="T2055">aujinimo darbus. Įgyvendinant Bendrojo veiksmų plano 23.11 papunktyje aprašytą priemonę, mokslo ir studijų institucijos savo lėšomis iš dalies finansuos prieigos prie tarptautinių mokslo ir inovacijų duomenų bazių prenumeratą;</text:span></text:p>
      <text:p text:style-name="P2056"><text:span text:style-name="T2057">27.5</text:span><text:span text:style-name="T2058">. dalis Bendrojo veik</text:span><text:span text:style-name="T2059">smų plano 23.7 ir 23.8 papunkčiuose aprašytų priemonių pagrindu remiamų projektų bus įgyvendinami pilnai finansuojant Švietimo ir mokslo ministerijai, tačiau mokslo ir studijų institucijos susitarimais su Švietimo ir mokslo ministerija įsipareigojo skirti<text:s/></text:span><text:span text:style-name="T2060">tokią pačią arba didesnę lėšų sumą kitiems savo planuojamiems MTEP ir studijų infrastruktūros projektams, skirtiems strateginei plėtrai, įgyvendinti. Dalis Bendrojo veiksmų plano 23.7 papunktyje aprašytos priemonės pagrindu remiamų projektų bus įgyvendinam</text:span><text:span text:style-name="T2061">a mokslo ir studijų institucijoms iškart skiriant jiems atitinkamą nuosavų lėšų dalį (kofinansuojant).</text:span></text:p>
      <text:p text:style-name="P2062"><text:span text:style-name="T2063">28</text:span><text:span text:style-name="T2064">. Bendrojo veiksmų plano 1 priedo lentelėje nurodytos Bendrojo veiksmų plano uždavinius įgyvendinančios priemonės (planinių priemonių atveju – ko</text:span><text:span text:style-name="T2065">nkretūs projektai), jų tikslai, projektų atrankos, priemonių įgyvendinimo būdas, galimi (planinių projektų atveju – jau aiškūs) pareiškėjai, tikslinės grupės, kurias paveiks įgyvendinama priemonė ar jos pagrindu vykdomi projektai, preliminarios priemonėms<text:s/></text:span><text:span text:style-name="T2066">ar jų projektams skiriamos lėšos ir šias priemones įgyvendinsiančios institucijos.</text:span></text:p>
      <text:p text:style-name="P2067"><text:span text:style-name="T2068">29</text:span><text:span text:style-name="T2069">. Bendrojo veiksmų plano 2 priedo lentelėje pateiktas Bendrojo veiksmų plano uždavinius įgyvendinančių priemonių lėšų pasiskirstymas tarp konkrečių MTEPI prioritetų.</text:span></text:p>
      <text:p text:style-name="P2070"><text:span text:style-name="T2071">30</text:span><text:span text:style-name="T2072">. Dalis Bendrojo veiksmų plano uždavinius įgyvendinančių priemonių, skirtos tiesiogiai remti veiklas, reikalingas konkretiems MTEPI prioritetams įgyvendinti, todėl Bendrojo veiksmų plano 2 priedo lentelėje šių priemonių įgyvendinimui skiriamos lėšos p</text:span><text:span text:style-name="T2073">adalintos tarp konkrečių prioritetų. Kai kuriais atvejais planuojama palikti dalį lėšų atsargai ir paskirstyti jas po 2018 m. planuojamo tarpinio MTEPI prioritetų<text:s/></text:span><text:span text:style-name="T2074">įgyvendinimo vertinimo, priklausomai nuo pasiektų rezultatų, taip pat įvertinus galimų priemo</text:span><text:span text:style-name="T2075">nių vykdytojų poreikius.</text:span></text:p>
      <text:p text:style-name="P2076"><text:span text:style-name="T2077">31</text:span><text:span text:style-name="T2078">.<text:s/></text:span><text:span text:style-name="T2079">Dalis Bendrojo veiksmų plano uždavinius įgyvendinančių priemonių, skirtos visiems MTEPI prioritetams įgyvendinti, nepriskiriant lėšų konkretiems MTEPI prioritetams. Vienu atveju, šios priemonės savo turiniu aktualios visų a</text:span><text:span text:style-name="T2080">rba daugumos MTEPI prioritetų įgyvendinimui, kitu atveju – norima paskatinti konkurenciją tarp MTEPI prioritetus įgyvendinančių viešojo ir privataus sektorių subjektų ir tokiu būdu išsiaiškinti, kurie MTEPI prioritetai identifikuoti stipriausio mokslo ir v</text:span><text:span text:style-name="T2081">erslo potencialo pagrindu.</text:span></text:p>
      <text:p text:style-name="P2082"><text:span text:style-name="T2083">32</text:span><text:span text:style-name="T2084">. Dalis Bendrojo veiksmų plano uždavinius įgyvendinančių priemonių, skirtos visai studijų ir MTEP sistemai ir konkretiems MTEPI prioritetams nepriskirtinos, tačiau jų įgyvendinimo rezultatai gali prisidėti ir prie visų arba</text:span><text:span text:style-name="T2085"><text:s/>atskirų MTEPI prioritetų įgyvendinimo.</text:span></text:p>
      <text:p text:style-name="P2086"><text:span text:style-name="T2087">33</text:span><text:span text:style-name="T2088">.<text:s/></text:span><text:span text:style-name="T2089">Bendrojo veiksmų plano uždavinius įgyvendinančių priemonių kvietimų teikti paraiškas skelbimo arba projektų sąrašų sudarymo terminai nustatomi atsižvelgiant į<text:s/></text:span><text:span text:style-name="T2090">2014–2020 metų Europos Sąjungos fondų investicijų</text:span><text:span text:style-name="T2091"><text:s/>veiksmų programos administravimo taisykles, patvirtintas Lietuvos Respublikos Vyriausybės 2014 m. spalio 3 d. nutarimu Nr. 1090 „Dėl 2014–2020 metų Europos Sąjungos fondų investicijų veiksmų programos administravimo taisyklių patvirtinimo“</text:span><text:span text:style-name="T2092">.</text:span></text:p>
      <text:p text:style-name="P2093"><text:span text:style-name="T2094">34</text:span><text:span text:style-name="T2095">. Įgyven</text:span><text:span text:style-name="T2096">dinant Bendrąjį veiksmų planą siekiama kiekybinių ir kokybinių rezultatų, atitinkančių Bendrojo veiksmų plano 3 priedo lentelėje nustatytus vertinimo kriterijus, atitinkančius MTEPI prioritetų įgyvendinimo programos uždavinių ir MTEPI prioritetų veiksmų pl</text:span><text:span text:style-name="T2097">anų uždavinių ir priemonių vertinimo kriterijus, priskirtinus Švietimo ir mokslo ministerijos atsakomybei.</text:span></text:p>
      <text:p text:style-name="P2098"><text:span text:style-name="T2099">35</text:span><text:span text:style-name="T2100">. Bendrojo veiksmų plano įgyvendinimas stebimas:</text:span></text:p>
      <text:p text:style-name="P2101"><text:span text:style-name="T2102">35.1</text:span><text:span text:style-name="T2103">. Bendrojo veiksmų plano uždavinius įgyvendinančių priemonių ir jų pagrindu vykdomų proj</text:span><text:span text:style-name="T2104">ektų įgyvendinimas stebimas ES struktūrinių fondų administravimą reglamentuojančių teisės aktų nustatyta tvarka;</text:span></text:p>
      <text:p text:style-name="P2105"><text:span text:style-name="T2106">35.2</text:span><text:span text:style-name="T2107">. renkant ir analizuojant duomenis, gautus organizuojant MTEPI prioritetų veiksmų planų stebėseną ir vertinimą – MTEPI prioritetų veiks</text:span><text:span text:style-name="T2108">mų planų įgyvendinimo stebėseną ir vertinimą švietimo ir mokslo ministro ir ūkio ministro nustatyta tvarka atlieka Mokslo ir studijų stebėsenos ir analizės centras.</text:span></text:p>
      <text:p text:style-name="P2109"><text:span text:style-name="T2110">36</text:span><text:span text:style-name="T2111">. Bendrojo veiksmų plano įgyvendinimą koordinuoja Švietimo ir mokslo ministerijos S</text:span><text:span text:style-name="T2112">tudijų, mokslo ir technologijų departamentas ir Švietimo ir mokslo ministerijos Europos Sąjungos paramos koordinavimo departamentas.<text:s/></text:span></text:p>
      <text:p text:style-name="P2113"/>
      <text:p text:style-name="P2114"><text:span text:style-name="T2115">______________</text:span></text:p>
      <text:p text:style-name="Normal"/>
      <text:p text:style-name="P2116">Lietuvos Respublikos švietimo ir mokslo ministerijos<text:s/></text:p>
      <text:p text:style-name="P2120">administruojamų aukštojo mokslo ir mokslinių tyrimų ir<text:s/></text:p>
      <text:p text:style-name="P2121">eksperimentinės (socialinės, kultūrinės) plėtros politikos<text:s/></text:p>
      <text:p text:style-name="P2122"><text:span text:style-name="T2123">priemonių, prisidedančių prie<text:s/></text:span><text:span text:style-name="T2124">prioritetinių mokslinių<text:s/></text:span></text:p>
      <text:p text:style-name="P2125">tyrimų ir eksperimentinės (socialinės, kultūrinės) plėtros<text:s/></text:p>
      <text:p text:style-name="P2126">ir inovacijų raidos (sumanios specializacijos) krypčių<text:s/></text:p>
      <text:p text:style-name="P2127"><text:span text:style-name="T2128">plėtojimo, jų prioritetų<text:s/></text:span><text:span text:style-name="T2129">ir susijusių priemonių<text:s/></text:span></text:p>
      <text:p text:style-name="P2130"><text:span text:style-name="T2131">įgyvendinimo</text:span><text:span text:style-name="T2132"><text:s/>bendrojo veiksmų plano<text:s/></text:span></text:p>
      <text:p text:style-name="P2133"><text:span text:style-name="T2134">1</text:span><text:span text:style-name="T2135"><text:s/>priedas</text:span></text:p>
      <text:p text:style-name="P2136"/>
      <text:p text:style-name="P2137"><text:span text:style-name="T2138">BENDROJO VEIKSMŲ PLANO UŽDAVINIUS ĮGYVENDINANČIOS PRIEMONĖS IR JŲ PAGRINDU ĮGYVENDINAMI PROJEKTAI</text:span></text:p>
      <text:p text:style-name="Normal"/>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header-rows>
          <table:table-row table:style-name="TableRow2149">
            <table:table-cell table:style-name="TableCell2150" table:number-rows-spanned="2">
              <text:p text:style-name="P2151"><text:span text:style-name="T2152">Nr. (Bendrojo veiksmų plano</text:span><text:span text:style-name="T2153"><text:s/>punkto Nr.)</text:span></text:p>
            </table:table-cell>
            <table:table-cell table:style-name="TableCell2154" table:number-rows-spanned="2">
              <text:p text:style-name="P2155">Uždaviniai, priemonės ir projektai</text:p>
            </table:table-cell>
            <table:table-cell table:style-name="TableCell2156" table:number-rows-spanned="2">
              <text:p text:style-name="P2157">Veiklos arba projekto tikslas</text:p>
            </table:table-cell>
            <table:table-cell table:style-name="TableCell2158" table:number-rows-spanned="2">
              <text:p text:style-name="P2159">Projektų atrankos (priemonės įgyvendinimo) būdas</text:p>
            </table:table-cell>
            <table:table-cell table:style-name="TableCell2160" table:number-rows-spanned="2">
              <text:p text:style-name="P2161">Galimi pareiškėjai</text:p>
              <text:p text:style-name="P2162"/>
            </table:table-cell>
            <table:table-cell table:style-name="TableCell2163" table:number-rows-spanned="2">
              <text:p text:style-name="P2164">Tikslinės grupės</text:p>
              <text:p text:style-name="P2165"/>
            </table:table-cell>
            <table:table-cell table:style-name="TableCell2166" table:number-columns-spanned="2">
              <text:p text:style-name="P2167"><text:span text:style-name="T2168">Preliminariai skiriamos 2014</text:span><text:span text:style-name="T2169">–</text:span><text:span text:style-name="T2170">2020 metų laikotarpio lėšos, tūkst. Eur</text:span></text:p>
            </table:table-cell>
            <table:covered-table-cell/>
            <table:table-cell table:style-name="TableCell2171" table:number-rows-spanned="2">
              <text:p text:style-name="P2172">Įgyvendi-nančioji<text:s/>institucija</text:p>
            </table:table-cell>
          </table:table-row>
        </table:table-header-rows>
        <table:table-row table:style-name="TableRow2173">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cell table:style-name="TableCell2180">
            <text:p text:style-name="P2181">Europos Sąjungos struktūrinių fondų lėšos</text:p>
          </table:table-cell>
          <table:table-cell table:style-name="TableCell2182">
            <text:p text:style-name="P2183">Lietuvos Respublikos valstybės biudžeto lėšos</text:p>
          </table:table-cell>
          <table:covered-table-cell>
            <text:p text:style-name="P2184"/>
          </table:covered-table-cell>
        </table:table-row>
        <table:table-row table:style-name="TableRow2185">
          <table:table-cell table:style-name="TableCell2186">
            <text:p text:style-name="P2187">1.</text:p>
          </table:table-cell>
          <table:table-cell table:style-name="TableCell2188">
            <text:p text:style-name="P2189"><text:span text:style-name="T2190">Uždavinys:<text:s/></text:span><text:span text:style-name="T2191">pa</text:span><text:span text:style-name="T2192">rengti, sus</text:span><text:span text:style-name="T2193">tiprinti ir sutelkti MTEP intelektinį potencialą, galintį prisidėti įgyvendinant MTEPI prioritetus ir realizuojant šio<text:s/></text:span><text:span text:style-name="T2194">proceso metu kuriamus rezultatus</text:span></text:p>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text:span text:style-name="T2203">-</text:span></text:p>
          </table:table-cell>
          <table:table-cell table:style-name="TableCell2204">
            <text:p text:style-name="P2205"><text:span text:style-name="T2206">-</text:span></text:p>
          </table:table-cell>
          <table:table-cell table:style-name="TableCell2207">
            <text:p text:style-name="P2208">71 103</text:p>
          </table:table-cell>
          <table:table-cell table:style-name="TableCell2209">
            <text:p text:style-name="P2210">822 154</text:p>
          </table:table-cell>
          <table:table-cell table:style-name="TableCell2211">
            <text:p text:style-name="P2212"><text:span text:style-name="T2213">-</text:span></text:p>
          </table:table-cell>
        </table:table-row>
        <table:table-row table:style-name="TableRow2214">
          <table:table-cell table:style-name="TableCell2215">
            <text:p text:style-name="P2216">1.1.</text:p>
            <text:p text:style-name="P2217">(20.1)</text:p>
          </table:table-cell>
          <table:table-cell table:style-name="TableCell2218">
            <text:p text:style-name="P2219"><text:span text:style-name="T2220">Priemonė:</text:span><text:span text:style-name="T2221"><text:s/></text:span><text:span text:style-name="T2222">finansuoti pirmosios ir antrosios pakopos bei vientisąsias ir laipsnio nesuteikiančias studijas</text:span></text:p>
          </table:table-cell>
          <table:table-cell table:style-name="TableCell2223">
            <text:p text:style-name="P2224"><text:span text:style-name="T2225">Skirti valstybės finansavimą universitetinių, koleginių, nevalstybinių aukštųjų</text:span><text:span text:style-name="T2226"><text:s/>mokyklų studijų vietoms, į</text:span><text:span text:style-name="T2227">gyvendinti tikslinį studijų programų finansavimą</text:span></text:p>
          </table:table-cell>
          <table:table-cell table:style-name="TableCell2228">
            <text:p text:style-name="P2229">Planavimas</text:p>
          </table:table-cell>
          <table:table-cell table:style-name="TableCell2230">
            <text:p text:style-name="P2231">Aukštosios mokyklos</text:p>
          </table:table-cell>
          <table:table-cell table:style-name="TableCell2232">
            <text:p text:style-name="P2233">Aukštųjų mokyklų studentai</text:p>
          </table:table-cell>
          <table:table-cell table:style-name="TableCell2234">
            <text:p text:style-name="P2235">-</text:p>
          </table:table-cell>
          <table:table-cell table:style-name="TableCell2236">
            <text:p text:style-name="P2237">760 000</text:p>
            <text:p text:style-name="P2238"><text:span text:style-name="T2239">(2015–2020 metų laikotarpiui)</text:span></text:p>
          </table:table-cell>
          <table:table-cell table:style-name="TableCell2240">
            <text:p text:style-name="P2241">Švietimo ir mokslo ministerija</text:p>
          </table:table-cell>
        </table:table-row>
        <table:table-row table:style-name="TableRow2242">
          <table:table-cell table:style-name="TableCell2243">
            <text:p text:style-name="P2244">1.2.</text:p>
            <text:p text:style-name="P2245">(20.2)</text:p>
          </table:table-cell>
          <table:table-cell table:style-name="TableCell2246">
            <text:p text:style-name="P2247"><text:span text:style-name="T2248">Priemonė:</text:span><text:span text:style-name="T2249"><text:s/></text:span><text:span text:style-name="T2250">studijų kainos kompensavimas</text:span><text:span text:style-name="T2251"><text:s/>įskaitant specialistų rengimą sumanios specializacijos studijų programose</text:span></text:p>
          </table:table-cell>
          <table:table-cell table:style-name="TableCell2252">
            <text:p text:style-name="P2253">Kompensuoti studijų kainą gerai besimokantiems aukštųjų mokyklų studentams ir rengti būsimus specialistus, kurie įsitrauks į MTEPI prioritetų įgyvendinimo procesą</text:p>
          </table:table-cell>
          <table:table-cell table:style-name="TableCell2254">
            <text:p text:style-name="P2255">Planavimas</text:p>
          </table:table-cell>
          <table:table-cell table:style-name="TableCell2256">
            <text:p text:style-name="P2257">Aukštosios mokyklos</text:p>
          </table:table-cell>
          <table:table-cell table:style-name="TableCell2258">
            <text:p text:style-name="P2259">Aukštųjų mokyklų studentai</text:p>
          </table:table-cell>
          <table:table-cell table:style-name="TableCell2260">
            <text:p text:style-name="P2261"><text:span text:style-name="T2262">10 137</text:span></text:p>
          </table:table-cell>
          <table:table-cell table:style-name="TableCell2263">
            <text:p text:style-name="P2264">-</text:p>
          </table:table-cell>
          <table:table-cell table:style-name="TableCell2265">
            <text:p text:style-name="P2266">Valstybinis studijų fondas</text:p>
          </table:table-cell>
        </table:table-row>
        <table:table-row table:style-name="TableRow2267">
          <table:table-cell table:style-name="TableCell2268">
            <text:p text:style-name="P2269">1.3.</text:p>
            <text:p text:style-name="P2270">(20.3)</text:p>
          </table:table-cell>
          <table:table-cell table:style-name="TableCell2271">
            <text:p text:style-name="P2272"><text:span text:style-name="T2273">Priemonė:</text:span><text:span text:style-name="T2274"><text:s/>doktorantūros vietų finansavimas ir plėtra (jaunimo iš užsienio pritraukimas)</text:span></text:p>
          </table:table-cell>
          <table:table-cell table:style-name="TableCell2275">
            <text:p text:style-name="P2276">Didinti doktorantų rengimo kokybę, skiriant tikslinį finansavimą doktorantūros<text:s/>vykdymui tam tikrose, MTEPI prioritetams įgyvendinti aktualiose mokslo kryptyse</text:p>
          </table:table-cell>
          <table:table-cell table:style-name="TableCell2277">
            <text:p text:style-name="P2278">Planavimas</text:p>
          </table:table-cell>
          <table:table-cell table:style-name="TableCell2279">
            <text:p text:style-name="P2280">Lietuvos mokslo taryba</text:p>
          </table:table-cell>
          <table:table-cell table:style-name="TableCell2281">
            <text:p text:style-name="P2282">Mokslo ir studijų institucijų trečiosios pakopos studentai</text:p>
          </table:table-cell>
          <table:table-cell table:style-name="TableCell2283">
            <text:p text:style-name="P2284"><text:span text:style-name="T2285">23 170</text:span></text:p>
          </table:table-cell>
          <table:table-cell table:style-name="TableCell2286">
            <text:p text:style-name="P2287"><text:span text:style-name="T2288">62 154</text:span></text:p>
          </table:table-cell>
          <table:table-cell table:style-name="TableCell2289">
            <text:p text:style-name="P2290">Europos socialinio fondo agentūra</text:p>
          </table:table-cell>
        </table:table-row>
        <table:table-row table:style-name="TableRow2291">
          <table:table-cell table:style-name="TableCell2292">
            <text:p text:style-name="P2293">1.4.</text:p>
            <text:p text:style-name="P2294">(20.4)</text:p>
          </table:table-cell>
          <table:table-cell table:style-name="TableCell2295">
            <text:p text:style-name="Normal"><text:span text:style-name="T2296">Priemonė:</text:span><text:span text:style-name="T2297"><text:s/>mokslininkų iš užsienio pritraukimas vykdyti mokslinius tyrimus</text:span></text:p>
          </table:table-cell>
          <table:table-cell table:style-name="TableCell2298">
            <text:p text:style-name="P2299"><text:span text:style-name="T2300">Stiprinti žmogiškuosius MTEP gebėjimus, būtinus MTEPI prioritetams įgyvendinti</text:span></text:p>
          </table:table-cell>
          <table:table-cell table:style-name="TableCell2301">
            <text:p text:style-name="P2302"><text:span text:style-name="T2303">Konkursas (visuotinė dotacija)</text:span></text:p>
          </table:table-cell>
          <table:table-cell table:style-name="TableCell2304">
            <text:p text:style-name="P2305"><text:span text:style-name="T2306">Mokslo ir studijų institucijos ir universitetų ligoninės</text:span></text:p>
          </table:table-cell>
          <table:table-cell table:style-name="TableCell2307">
            <text:p text:style-name="P2308"><text:span text:style-name="T2309">Mokslo ir studijų<text:s/></text:span><text:span text:style-name="T2310">institucijų tyrėjai ir studentai ir universitetų ligoninių tyrėjai</text:span></text:p>
          </table:table-cell>
          <table:table-cell table:style-name="TableCell2311">
            <text:p text:style-name="P2312"><text:span text:style-name="T2313">14 481</text:span></text:p>
          </table:table-cell>
          <table:table-cell table:style-name="TableCell2314">
            <text:p text:style-name="P2315"><text:span text:style-name="T2316">-</text:span></text:p>
          </table:table-cell>
          <table:table-cell table:style-name="TableCell2317">
            <text:p text:style-name="P2318"><text:span text:style-name="T2319">Lietuvos mokslo taryba“</text:span></text:p>
          </table:table-cell>
        </table:table-row>
        <table:table-row table:style-name="TableRow2320">
          <table:table-cell table:style-name="TableCell2321">
            <text:p text:style-name="P2322">1.5.</text:p>
            <text:p text:style-name="P2323">(20.5)</text:p>
          </table:table-cell>
          <table:table-cell table:style-name="TableCell2324">
            <text:p text:style-name="P2325"><text:span text:style-name="T2326">Priemonė:</text:span><text:span text:style-name="T2327"><text:s/>studentų verslumo ir kūrybiškumo ugdymas</text:span></text:p>
          </table:table-cell>
          <table:table-cell table:style-name="TableCell2328">
            <text:p text:style-name="P2329">Diegti mokslo ir studijų institucijose studentų kūrybiškumą, verslumą ir lyderystę<text:s/>skatinančius studijų ir (arba) mokymo(-si) metodus</text:p>
          </table:table-cell>
          <table:table-cell table:style-name="TableCell2330">
            <text:p text:style-name="P2331">Konkursas</text:p>
          </table:table-cell>
          <table:table-cell table:style-name="TableCell2332">
            <text:p text:style-name="P2333">Aukštosios mokyklos</text:p>
          </table:table-cell>
          <table:table-cell table:style-name="TableCell2334">
            <text:p text:style-name="P2335">Aukštųjų mokyklų studentai</text:p>
          </table:table-cell>
          <table:table-cell table:style-name="TableCell2336">
            <text:p text:style-name="P2337"><text:span text:style-name="T2338">1 738</text:span></text:p>
          </table:table-cell>
          <table:table-cell table:style-name="TableCell2339">
            <text:p text:style-name="P2340">-</text:p>
          </table:table-cell>
          <table:table-cell table:style-name="TableCell2341">
            <text:p text:style-name="P2342">Europos socialinio fondo agentūra</text:p>
          </table:table-cell>
        </table:table-row>
        <table:table-row table:style-name="TableRow2343">
          <table:table-cell table:style-name="TableCell2344">
            <text:p text:style-name="P2345">1.6.</text:p>
            <text:p text:style-name="P2346">(20.6)</text:p>
          </table:table-cell>
          <table:table-cell table:style-name="TableCell2347">
            <text:p text:style-name="P2348"><text:span text:style-name="T2349">Priemonė:</text:span><text:span text:style-name="T2350"><text:s/>stažuočių po doktorantūros studijų skatinimas</text:span></text:p>
          </table:table-cell>
          <table:table-cell table:style-name="TableCell2351">
            <text:p text:style-name="P2352">Sudaryti sąlygas trečiosios studijų<text:s/>pakopos absolventams pradėti savarankiškai vykdyti MTEP veiklą ir pasirengti mokslinei pedagoginei karjerai</text:p>
          </table:table-cell>
          <table:table-cell table:style-name="TableCell2353">
            <text:p text:style-name="P2354">Konkursas</text:p>
            <text:p text:style-name="P2355">(visuotinė dotacija)</text:p>
          </table:table-cell>
          <table:table-cell table:style-name="TableCell2356">
            <text:p text:style-name="P2357">Mokslo ir studijų institucijos</text:p>
          </table:table-cell>
          <table:table-cell table:style-name="TableCell2358">
            <text:p text:style-name="P2359">Mokslo ir studijų institucijų tyrėjai</text:p>
          </table:table-cell>
          <table:table-cell table:style-name="TableCell2360">
            <text:p text:style-name="P2361"><text:span text:style-name="T2362">7 240</text:span></text:p>
          </table:table-cell>
          <table:table-cell table:style-name="TableCell2363">
            <text:p text:style-name="P2364">-</text:p>
          </table:table-cell>
          <table:table-cell table:style-name="TableCell2365">
            <text:p text:style-name="P2366">Lietuvos mokslo taryba</text:p>
          </table:table-cell>
        </table:table-row>
        <table:table-row table:style-name="TableRow2367">
          <table:table-cell table:style-name="TableCell2368">
            <text:p text:style-name="P2369">1.7.</text:p>
            <text:p text:style-name="P2370">(20.7)</text:p>
          </table:table-cell>
          <table:table-cell table:style-name="TableCell2371">
            <text:p text:style-name="P2372"><text:span text:style-name="T2373">Priemonė:</text:span><text:span text:style-name="T2374"><text:s/>mokslininkų ir kitų tyrėjų gebėjimų dalyvauti tarptautinėse mokslinių tyrimų programose ugdymas</text:span></text:p>
          </table:table-cell>
          <table:table-cell table:style-name="TableCell2375">
            <text:p text:style-name="P2376">Ugdyti mokslininkų, kitų tyrėjų, mokslo vadybininkų gebėjimus integruotis į tarptautinių MTEPI programų erdvę bei didinti mokslo ir verslo dalyvavimą<text:s/>tarptautinėse MTEPI programose, padidinti MTEPI paraiškų skaičių tarptautinėse programose</text:p>
          </table:table-cell>
          <table:table-cell table:style-name="TableCell2377">
            <text:p text:style-name="P2378"/>
            <text:p text:style-name="P2379">Planavimas</text:p>
          </table:table-cell>
          <table:table-cell table:style-name="TableCell2380">
            <text:p text:style-name="P2381"/>
            <text:p text:style-name="P2382">Mokslo, inovacijų ir technologijų agentūra</text:p>
          </table:table-cell>
          <table:table-cell table:style-name="TableCell2383">
            <text:p text:style-name="P2384"><text:span text:style-name="T2385">MTEP sistemos ekspertinių institucijų darbuotojai, mokslo ir studijų institucijų darbuotojai, tyrėjai, mokslo<text:s/></text:span><text:span text:style-name="T2386">vadybininkai</text:span></text:p>
          </table:table-cell>
          <table:table-cell table:style-name="TableCell2387">
            <text:p text:style-name="P2388"><text:span text:style-name="T2389">1 304</text:span></text:p>
          </table:table-cell>
          <table:table-cell table:style-name="TableCell2390">
            <text:p text:style-name="P2391"><text:span text:style-name="T2392">-</text:span></text:p>
          </table:table-cell>
          <table:table-cell table:style-name="TableCell2393">
            <text:p text:style-name="P2394">Europos socialinio fondo agentūra</text:p>
          </table:table-cell>
        </table:table-row>
        <table:table-row table:style-name="TableRow2395">
          <table:table-cell table:style-name="TableCell2396">
            <text:p text:style-name="P2397">1.8.</text:p>
            <text:p text:style-name="P2398">(20.8)</text:p>
          </table:table-cell>
          <table:table-cell table:style-name="TableCell2399">
            <text:p text:style-name="P2400"><text:span text:style-name="T2401">Priemonė:</text:span><text:span text:style-name="T2402"><text:s/>mokslininkų ir tyrėjų kvalifikacijos kėlimas žinioms imliose įmonėse</text:span></text:p>
            <text:p text:style-name="P2403"/>
          </table:table-cell>
          <table:table-cell table:style-name="TableCell2404">
            <text:p text:style-name="P2405">Stiprinti žinioms imlių įmonių mokslinį potencialą, gebėjimus vykdyti MTEP ir inovacijų veiklas, skatinti<text:s/>verslo imlumą žinioms ir investicijas į MTEP</text:p>
          </table:table-cell>
          <table:table-cell table:style-name="TableCell2406">
            <text:p text:style-name="P2407">Konkursas</text:p>
          </table:table-cell>
          <table:table-cell table:style-name="TableCell2408">
            <text:p text:style-name="P2409">Labai mažos, mažos ir vidutinės įmonės</text:p>
          </table:table-cell>
          <table:table-cell table:style-name="TableCell2410">
            <text:p text:style-name="P2411">Mokslo ir studijų institucijų tyrėjai ir studentai</text:p>
          </table:table-cell>
          <table:table-cell table:style-name="TableCell2412">
            <text:p text:style-name="P2413"><text:span text:style-name="T2414">2 896</text:span></text:p>
          </table:table-cell>
          <table:table-cell table:style-name="TableCell2415">
            <text:p text:style-name="P2416">-</text:p>
          </table:table-cell>
          <table:table-cell table:style-name="TableCell2417">
            <text:p text:style-name="P2418"><text:span text:style-name="T2419">Europos socialinio fondo agentūra</text:span></text:p>
          </table:table-cell>
        </table:table-row>
        <table:table-row table:style-name="TableRow2420">
          <table:table-cell table:style-name="TableCell2421">
            <text:p text:style-name="P2422">1.9.</text:p>
            <text:p text:style-name="P2423">(20.9)</text:p>
          </table:table-cell>
          <table:table-cell table:style-name="TableCell2424">
            <text:p text:style-name="P2425"><text:span text:style-name="T2426">Priemonė:</text:span><text:span text:style-name="T2427"><text:s/></text:span><text:span text:style-name="T2428">mokslininkų, tyrėjų gebėjimų plėtra ir<text:s/></text:span><text:span text:style-name="T2429">bendradarbiavimo vystymas vykdant mokslinių idėjų mainus, mokslines išvykas iš Lietuvos ir į Lietuvą</text:span></text:p>
          </table:table-cell>
          <table:table-cell table:style-name="TableCell2430">
            <text:p text:style-name="P2431">Plėtoti mokslininkų ir kitų tyrėjų kompetencijas ES mastu, stiprinti tarptautinį bendradarbiavimą MTEP srityje</text:p>
          </table:table-cell>
          <table:table-cell table:style-name="TableCell2432">
            <text:p text:style-name="P2433">Konkursas (visuotinė dotacija)</text:p>
          </table:table-cell>
          <table:table-cell table:style-name="TableCell2434">
            <text:p text:style-name="P2435">Viešieji ir privatieji juridiniai asmenys veikiantys mokslo ir (ar) studijų, ir (ar) švietimo srityje.</text:p>
          </table:table-cell>
          <table:table-cell table:style-name="TableCell2436">
            <text:p text:style-name="P2437">Mokslo ir studijų institucijų tyrėjai</text:p>
          </table:table-cell>
          <table:table-cell table:style-name="TableCell2438">
            <text:p text:style-name="P2439"><text:span text:style-name="T2440">4 344</text:span></text:p>
          </table:table-cell>
          <table:table-cell table:style-name="TableCell2441">
            <text:p text:style-name="P2442">-</text:p>
          </table:table-cell>
          <table:table-cell table:style-name="TableCell2443">
            <text:p text:style-name="P2444">Lietuvos mokslo taryba</text:p>
          </table:table-cell>
        </table:table-row>
        <table:table-row table:style-name="TableRow2445">
          <table:table-cell table:style-name="TableCell2446">
            <text:p text:style-name="P2447">1.10</text:p>
            <text:p text:style-name="P2448">(20.10)</text:p>
          </table:table-cell>
          <table:table-cell table:style-name="TableCell2449">
            <text:p text:style-name="P2450"><text:span text:style-name="T2451">Priemonė:</text:span><text:span text:style-name="T2452"><text:s/></text:span><text:span text:style-name="T2453">Lietuvos mokslo tarptautiškumo didinimas</text:span></text:p>
          </table:table-cell>
          <table:table-cell table:style-name="TableCell2454">
            <text:p text:style-name="P2455">Plėtoti mokslininkų ir kitų<text:s/>tyrėjų kompetencijas ES mastu, stiprinti tarptautinį bendradarbiavimą MTEP srityje</text:p>
          </table:table-cell>
          <table:table-cell table:style-name="TableCell2456">
            <text:p text:style-name="P2457">Planavimas</text:p>
          </table:table-cell>
          <table:table-cell table:style-name="TableCell2458">
            <text:p text:style-name="P2459">Lietuvos mokslo taryba</text:p>
          </table:table-cell>
          <table:table-cell table:style-name="TableCell2460">
            <text:p text:style-name="P2461">Mokslo ir studijų institucijų tyrėjai ir kiti darbuotojai</text:p>
          </table:table-cell>
          <table:table-cell table:style-name="TableCell2462">
            <text:p text:style-name="P2463"><text:span text:style-name="T2464">1 738</text:span></text:p>
          </table:table-cell>
          <table:table-cell table:style-name="TableCell2465">
            <text:p text:style-name="P2466">-</text:p>
          </table:table-cell>
          <table:table-cell table:style-name="TableCell2467">
            <text:p text:style-name="P2468">Europos socialinio fondo agentūra</text:p>
          </table:table-cell>
        </table:table-row>
        <table:table-row table:style-name="TableRow2469">
          <table:table-cell table:style-name="TableCell2470">
            <text:p text:style-name="P2471">1.11.</text:p>
            <text:p text:style-name="P2472">(20.11)</text:p>
          </table:table-cell>
          <table:table-cell table:style-name="TableCell2473">
            <text:p text:style-name="P2474"><text:span text:style-name="T2475">Priemonė:</text:span><text:span text:style-name="T2476"><text:s/></text:span><text:span text:style-name="T2477">praktikos<text:s/></text:span><text:span text:style-name="T2478">darbo vietose pagal profesiją, partnerystė su socialiniais partneriais ir jų įtraukimas į studijų praktikų organizavimo tobulinimą ir įgyvendinimą</text:span></text:p>
          </table:table-cell>
          <table:table-cell table:style-name="TableCell2479">
            <text:p text:style-name="P2480">Stiprinti studijų sąsajas su darbo rinka ir profesija</text:p>
          </table:table-cell>
          <table:table-cell table:style-name="TableCell2481">
            <text:p text:style-name="P2482">Konkursas</text:p>
          </table:table-cell>
          <table:table-cell table:style-name="TableCell2483">
            <text:p text:style-name="P2484">Aukštosios mokyklos</text:p>
          </table:table-cell>
          <table:table-cell table:style-name="TableCell2485">
            <text:p text:style-name="P2486">Aukštųjų mokyklų studentai</text:p>
          </table:table-cell>
          <table:table-cell table:style-name="TableCell2487">
            <text:p text:style-name="P2488"><text:span text:style-name="T2489">1 738</text:span></text:p>
          </table:table-cell>
          <table:table-cell table:style-name="TableCell2490">
            <text:p text:style-name="P2491">-</text:p>
          </table:table-cell>
          <table:table-cell table:style-name="TableCell2492">
            <text:p text:style-name="P2493">Europos socialinio fondo agentūra</text:p>
          </table:table-cell>
        </table:table-row>
        <table:table-row table:style-name="TableRow2494">
          <table:table-cell table:style-name="TableCell2495">
            <text:p text:style-name="P2496">1.12.</text:p>
            <text:p text:style-name="P2497">(20.12)</text:p>
          </table:table-cell>
          <table:table-cell table:style-name="TableCell2498">
            <text:p text:style-name="P2499"><text:span text:style-name="T2500">Priemonė:<text:s/></text:span><text:span text:style-name="T2501">studentų gebėjimų vykdyti MTEP veiklą ugdymas</text:span></text:p>
          </table:table-cell>
          <table:table-cell table:style-name="TableCell2502">
            <text:p text:style-name="P2503"><text:span text:style-name="T2504">Rengti jaunuosius tyrėjus ir tobulinti jų kvalifikaciją</text:span></text:p>
          </table:table-cell>
          <table:table-cell table:style-name="TableCell2505">
            <text:p text:style-name="P2506">Konkursas (visuotinė dotacija)</text:p>
          </table:table-cell>
          <table:table-cell table:style-name="TableCell2507">
            <text:p text:style-name="P2508">Viešieji ir privatieji juridiniai asmenys veikiantys<text:s/>mokslo ir (ar) studijų, ir (ar) švietimo srityje.</text:p>
          </table:table-cell>
          <table:table-cell table:style-name="TableCell2509">
            <text:p text:style-name="P2510">Aukštųjų mokyklų studentai</text:p>
          </table:table-cell>
          <table:table-cell table:style-name="TableCell2511">
            <text:p text:style-name="P2512"><text:span text:style-name="T2513">2 317</text:span></text:p>
          </table:table-cell>
          <table:table-cell table:style-name="TableCell2514">
            <text:p text:style-name="P2515">-</text:p>
          </table:table-cell>
          <table:table-cell table:style-name="TableCell2516">
            <text:p text:style-name="P2517">Lietuvos mokslo taryba</text:p>
          </table:table-cell>
        </table:table-row>
        <table:table-row table:style-name="TableRow2518">
          <table:table-cell table:style-name="TableCell2519">
            <text:p text:style-name="P2520"><text:span text:style-name="T2521">2.</text:span></text:p>
          </table:table-cell>
          <table:table-cell table:style-name="TableCell2522">
            <text:p text:style-name="P2523"><text:span text:style-name="T2524">Uždavinys: </text:span><text:span text:style-name="T2525">įgyvendinti ūkio sektoriams aktualias, svarbiausius šalies iššūkius ir problemas sprendžiančias ir tikėtinas ateities tendencijas<text:s/></text:span><text:span text:style-name="T2526">atliepiančias MTEP veiklas</text:span></text:p>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text:span text:style-name="T2541">113 748</text:span></text:p>
          </table:table-cell>
          <table:table-cell table:style-name="TableCell2542">
            <text:p text:style-name="P2543"><text:span text:style-name="T2544">54 275</text:span></text:p>
          </table:table-cell>
          <table:table-cell table:style-name="TableCell2545">
            <text:p text:style-name="P2546"><text:span text:style-name="T2547">-<text:s/></text:span></text:p>
          </table:table-cell>
        </table:table-row>
        <table:table-row table:style-name="TableRow2548">
          <table:table-cell table:style-name="TableCell2549">
            <text:p text:style-name="P2550">2.1.</text:p>
            <text:p text:style-name="P2551">(21.1)</text:p>
          </table:table-cell>
          <table:table-cell table:style-name="TableCell2552">
            <text:p text:style-name="P2553"><text:span text:style-name="T2554">Priemonė:<text:s/></text:span><text:span text:style-name="T2555">užtikrinti aukščiausio lygio bei visuomenei ir valstybei strategiškai svarbių problemų sprendimui ir ūkio plėtrai aktualių MTEP veiklų finansavimą</text:span></text:p>
          </table:table-cell>
          <table:table-cell table:style-name="TableCell2556">
            <text:p text:style-name="P2557">Inicijuoti būtinus mokslinius<text:s/>tyrimus apibrėžtoms problemoms spręsti, sutelkiant Lietuvos mokslinį potencialą ir finansinius išteklius</text:p>
          </table:table-cell>
          <table:table-cell table:style-name="TableCell2558">
            <text:p text:style-name="P2559">Konkursas</text:p>
          </table:table-cell>
          <table:table-cell table:style-name="TableCell2560">
            <text:p text:style-name="P2561">Mokslo ir studijų institucijos</text:p>
          </table:table-cell>
          <table:table-cell table:style-name="TableCell2562">
            <text:p text:style-name="P2563">Mokslo ir studijų institucijų tyrėjai</text:p>
          </table:table-cell>
          <table:table-cell table:style-name="TableCell2564">
            <text:p text:style-name="P2565">-</text:p>
          </table:table-cell>
          <table:table-cell table:style-name="TableCell2566">
            <text:p text:style-name="P2567">54 275</text:p>
          </table:table-cell>
          <table:table-cell table:style-name="TableCell2568">
            <text:p text:style-name="P2569">Lietuvos mokslo taryba</text:p>
          </table:table-cell>
        </table:table-row>
        <table:table-row table:style-name="TableRow2570">
          <table:table-cell table:style-name="TableCell2571">
            <text:p text:style-name="P2572">2.2.</text:p>
            <text:p text:style-name="P2573">(21.2)</text:p>
          </table:table-cell>
          <table:table-cell table:style-name="TableCell2574">
            <text:p text:style-name="P2575"><text:span text:style-name="T2576">Priemonė:</text:span><text:span text:style-name="T2577"><text:s/>aukšto lygio tyrėjų grupių vykdomi moksliniai tyrimai</text:span></text:p>
          </table:table-cell>
          <table:table-cell table:style-name="TableCell2578">
            <text:p text:style-name="P2579">Plėtoti fundamentines ir taikomąsias žinias, prisidedančias įgyvendinant MTEPI prioritetus</text:p>
          </table:table-cell>
          <table:table-cell table:style-name="TableCell2580">
            <text:p text:style-name="P2581">Konkursas (visuotinė dotacija)</text:p>
          </table:table-cell>
          <table:table-cell table:style-name="TableCell2582">
            <text:p text:style-name="P2583">Mokslo ir studijų institucijos ir universitetų ligoninės</text:p>
          </table:table-cell>
          <table:table-cell table:style-name="TableCell2584">
            <text:p text:style-name="P2585">Mokslo ir studijų institucijų ir universitetų ligoninių tyrėjai</text:p>
          </table:table-cell>
          <table:table-cell table:style-name="TableCell2586">
            <text:p text:style-name="P2587">64 879</text:p>
          </table:table-cell>
          <table:table-cell table:style-name="TableCell2588">
            <text:p text:style-name="P2589">-</text:p>
          </table:table-cell>
          <table:table-cell table:style-name="TableCell2590">
            <text:p text:style-name="P2591">Lietuvos mokslo taryba</text:p>
          </table:table-cell>
        </table:table-row>
        <table:table-row table:style-name="TableRow2592">
          <table:table-cell table:style-name="TableCell2593">
            <text:p text:style-name="P2594">2.3.</text:p>
            <text:p text:style-name="P2595">(21.3)</text:p>
          </table:table-cell>
          <table:table-cell table:style-name="TableCell2596" table:number-columns-spanned="8">
            <text:p text:style-name="P2597">Neteko galios nuo 2018-07-05</text:p>
          </table: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2.4.</text:p>
            <text:p text:style-name="P2601">(21.4)</text:p>
          </table:table-cell>
          <table:table-cell table:style-name="TableCell2602">
            <text:p text:style-name="P2603"><text:span text:style-name="T2604">Priemonė:<text:s/></text:span><text:span text:style-name="T2605">MTEP veiklų tarptautiškumo skatinimas (į rinką orientuotų mokslo ir verslo projektų įgyvendinimas per tarpvalstybinį<text:s/></text:span><text:span text:style-name="T2606">tinklą)</text:span></text:p>
          </table:table-cell>
          <table:table-cell table:style-name="TableCell2607">
            <text:p text:style-name="P2608">Stiprinti mokslininkų ir kitų tyrėjų gebėjimus įsijungti į Europos mokslinių tyrimų erdvę, remiant į rinką orientuotus tarptautinio lygio taikomuosius mokslo ir verslo projektus</text:p>
          </table:table-cell>
          <table:table-cell table:style-name="TableCell2609">
            <text:p text:style-name="P2610">Konkursas (visuotinė dotacija)</text:p>
          </table:table-cell>
          <table:table-cell table:style-name="TableCell2611">
            <text:p text:style-name="P2612">Mokslo ir studijų institucijos</text:p>
          </table:table-cell>
          <table:table-cell table:style-name="TableCell2613">
            <text:p text:style-name="P2614">Mokslo ir studijų institucijų tyrėjai</text:p>
          </table:table-cell>
          <table:table-cell table:style-name="TableCell2615">
            <text:p text:style-name="P2616">2 896</text:p>
          </table:table-cell>
          <table:table-cell table:style-name="TableCell2617">
            <text:p text:style-name="P2618">-</text:p>
          </table:table-cell>
          <table:table-cell table:style-name="TableCell2619">
            <text:p text:style-name="P2620">Mokslo, inovacijų ir technologijų agentūra</text:p>
          </table:table-cell>
        </table:table-row>
        <table:table-row table:style-name="TableRow2621">
          <table:table-cell table:style-name="TableCell2622">
            <text:p text:style-name="P2623">2.5.</text:p>
            <text:p text:style-name="P2624">(21.5)</text:p>
          </table:table-cell>
          <table:table-cell table:style-name="TableCell2625">
            <text:p text:style-name="P2626"><text:span text:style-name="T2627">Priemonė:</text:span><text:span text:style-name="T2628"><text:s/></text:span><text:span text:style-name="T2629">paralelinių laboratorijų MTEP veikla</text:span></text:p>
          </table:table-cell>
          <table:table-cell table:style-name="TableCell2630">
            <text:p text:style-name="P2631">Sukurti ir skatinti struktūruotas ilgalaikes partnerystes tarp Lietuvos ir užsienio tyrėjų grupių</text:p>
          </table:table-cell>
          <table:table-cell table:style-name="TableCell2632">
            <text:p text:style-name="P2633">Konkursas<text:s/>(visuotinė dotacija)</text:p>
          </table:table-cell>
          <table:table-cell table:style-name="TableCell2634">
            <text:p text:style-name="P2635">Mokslo ir studijų institucijos ir universitetų ligoninės</text:p>
          </table:table-cell>
          <table:table-cell table:style-name="TableCell2636">
            <text:p text:style-name="P2637">Mokslo ir studijų institucijų tyrėjai ir studentai ir universitetų ligoninių tyrėjai</text:p>
          </table:table-cell>
          <table:table-cell table:style-name="TableCell2638">
            <text:p text:style-name="P2639">1 448</text:p>
          </table:table-cell>
          <table:table-cell table:style-name="TableCell2640">
            <text:p text:style-name="P2641">-</text:p>
          </table:table-cell>
          <table:table-cell table:style-name="TableCell2642">
            <text:p text:style-name="P2643">Lietuvos mokslo taryba“</text:p>
          </table:table-cell>
        </table:table-row>
        <table:table-row table:style-name="TableRow2644">
          <table:table-cell table:style-name="TableCell2645">
            <text:p text:style-name="P2646">2.6.</text:p>
            <text:p text:style-name="P2647">(21.6)</text:p>
          </table:table-cell>
          <table:table-cell table:style-name="TableCell2648">
            <text:p text:style-name="P2649"><text:span text:style-name="T2650">Priemonė:<text:s/></text:span><text:span text:style-name="T2651">mokslininkų kvalifikacijos tobulinimas</text:span><text:span text:style-name="T2652"><text:s/>vykdant aukšto lygio tarptautinius ir nacionalinius mokslinių tyrimų ir eksperimentinės (socialinės, kultūrinės) plėtros projektus</text:span></text:p>
          </table:table-cell>
          <table:table-cell table:style-name="TableCell2653">
            <text:p text:style-name="P2654">Skatinti patyrusių ir jaunųjų mokslininkų tarptautinio lygio mokslinius tyrimus ir mobilumą, pritraukti aukšto lygio mokslininkus į Lietuvos mokslinių tyrimų erdvę, stiprinti jos konkurencingu-mą pasaulyje</text:p>
          </table:table-cell>
          <table:table-cell table:style-name="TableCell2655">
            <text:p text:style-name="P2656">Konkursas</text:p>
            <text:p text:style-name="P2657">(visuotinė dotacija)</text:p>
          </table:table-cell>
          <table:table-cell table:style-name="TableCell2658">
            <text:p text:style-name="P2659">Mokslo ir studijų institucijos</text:p>
          </table:table-cell>
          <table:table-cell table:style-name="TableCell2660">
            <text:p text:style-name="P2661">Mokslo ir studijų institucijų tyrėjai</text:p>
          </table:table-cell>
          <table:table-cell table:style-name="TableCell2662">
            <text:p text:style-name="P2663">49 525</text:p>
          </table:table-cell>
          <table:table-cell table:style-name="TableCell2664">
            <text:p text:style-name="P2665">-</text:p>
          </table:table-cell>
          <table:table-cell table:style-name="TableCell2666">
            <text:p text:style-name="P2667">Lietuvos mokslo taryba</text:p>
          </table:table-cell>
        </table:table-row>
        <table:table-row table:style-name="TableRow2668">
          <table:table-cell table:style-name="TableCell2669">
            <text:p text:style-name="P2670">2.7.</text:p>
            <text:p text:style-name="P2671">(21.7)</text:p>
          </table:table-cell>
          <table:table-cell table:style-name="TableCell2672" table:number-columns-spanned="8">
            <text:p text:style-name="P2673"><text:span text:style-name="T2674">Neteko galios nuo 2018-07-05</text:span></text:p>
          </table:table-cell>
          <table:covered-table-cell/>
          <table:covered-table-cell/>
          <table:covered-table-cell/>
          <table:covered-table-cell/>
          <table:covered-table-cell/>
          <table:covered-table-cell/>
          <table:covered-table-cell/>
        </table:table-row>
        <table:table-row table:style-name="TableRow2675">
          <table:table-cell table:style-name="TableCell2676">
            <text:p text:style-name="P2677">2.8.</text:p>
            <text:p text:style-name="P2678">(21.8)</text:p>
          </table:table-cell>
          <table:table-cell table:style-name="TableCell2679">
            <text:p text:style-name="P2680"><text:span text:style-name="T2681">Priemonė:</text:span><text:span text:style-name="T2682"><text:s/>rizikos kapitalas<text:s/></text:span><text:span text:style-name="T2683">mokslinių tyrimų, eksperimentinės (socialinės, kultūrinės) plėtros ir inovacijų</text:span><text:span text:style-name="T2684"><text:s/>veikloms</text:span></text:p>
          </table:table-cell>
          <table:table-cell table:style-name="TableCell2685">
            <text:p text:style-name="P2686">Įgyvendinti finansines priemones, kuriomis finansuojamos mokslo ir studijų institucijos, vykdančios MTEP ir inovacijų veiklas<text:s/>sumanios specializacijos srityse</text:p>
          </table:table-cell>
          <table:table-cell table:style-name="TableCell2687">
            <text:p text:style-name="P2688">Konkursas</text:p>
          </table:table-cell>
          <table:table-cell table:style-name="TableCell2689">
            <text:p text:style-name="P2690">Mokslo ir studijų institucijos</text:p>
          </table:table-cell>
          <table:table-cell table:style-name="TableCell2691">
            <text:p text:style-name="P2692">Mokslo ir studijų institucijų tyrėjai ir studentai</text:p>
          </table:table-cell>
          <table:table-cell table:style-name="TableCell2693">
            <text:p text:style-name="P2694"><text:span text:style-name="T2695">5 000</text:span></text:p>
          </table:table-cell>
          <table:table-cell table:style-name="TableCell2696">
            <text:p text:style-name="P2697"><text:span text:style-name="T2698">-</text:span></text:p>
          </table:table-cell>
          <table:table-cell table:style-name="TableCell2699">
            <text:p text:style-name="P2700">Finansų ministerija</text:p>
          </table:table-cell>
        </table:table-row>
        <table:table-row table:style-name="TableRow2701">
          <table:table-cell table:style-name="TableCell2702">
            <text:p text:style-name="P2703">3.</text:p>
          </table:table-cell>
          <table:table-cell table:style-name="TableCell2704">
            <text:p text:style-name="P2705"><text:span text:style-name="T2706">Uždavinys:<text:s/></text:span><text:span text:style-name="T2707">paskatinti žinių ir technologijų perdavimo, MTEP rezultatų komercinimo procesus mokslo<text:s/></text:span><text:span text:style-name="T2708">ir studijų institucijose, sudarant sąlygas veiksmingam viešojo ir privataus sektorių bendradarbiavimui MTEP srityje ir aukštojo mokslo, mokslo ir verslo sąveikai</text:span></text:p>
          </table:table-cell>
          <table:table-cell table:style-name="TableCell2709">
            <text:p text:style-name="P2710">-</text:p>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24 033</text:p>
          </table:table-cell>
          <table:table-cell table:style-name="TableCell2719">
            <text:p text:style-name="P2720">1 447</text:p>
          </table:table-cell>
          <table:table-cell table:style-name="TableCell2721">
            <text:p text:style-name="P2722"/>
            <text:p text:style-name="P2723"/>
            <text:p text:style-name="P2724"/>
            <text:p text:style-name="P2725"><text:span text:style-name="T2726">-</text:span></text:p>
            <text:p text:style-name="P2727"/>
            <text:p text:style-name="P2728"/>
            <text:p text:style-name="P2729"/>
          </table:table-cell>
        </table:table-row>
        <table:table-row table:style-name="TableRow2730">
          <table:table-cell table:style-name="TableCell2731">
            <text:p text:style-name="P2732">3.1.</text:p>
            <text:p text:style-name="P2733">(22.1)</text:p>
          </table:table-cell>
          <table:table-cell table:style-name="TableCell2734">
            <text:p text:style-name="P2735"><text:span text:style-name="T2736">Priemonė:</text:span><text:span text:style-name="T2737"><text:s/>MTEP rezultatų komercinimas (parama mokslininkų ir kitų tyrėjų bei studentų, dirbančių <text:s/>/ studijuojančių mokslo ir studijų institucijose, idėjų komercinimui, parama besikuriančioms jaunoms inovacinėms įmonėms (pumpurinės įmonės, startuoliai)</text:span></text:p>
          </table:table-cell>
          <table:table-cell table:style-name="TableCell2738">
            <text:p text:style-name="P2739">Skatinti mokslo ir studijų institucijų personalą bei studentus komercinti MTEP veiklos rezultatus kuriant žinioms imlias įmones</text:p>
          </table:table-cell>
          <table:table-cell table:style-name="TableCell2740">
            <text:p text:style-name="P2741">Konkursas (visuotinė dotacija)</text:p>
          </table:table-cell>
          <table:table-cell table:style-name="TableCell2742">
            <text:p text:style-name="P2743">Mokslo ir studijų institucijos, privatūs juridiniai asmenys, kurių akcininkai mokslo ir studijų institucijos</text:p>
          </table:table-cell>
          <table:table-cell table:style-name="TableCell2744">
            <text:p text:style-name="P2745">Mokslo ir studijų institucijų tyrėjai, studentai, verslo įmonės</text:p>
          </table:table-cell>
          <table:table-cell table:style-name="TableCell2746">
            <text:p text:style-name="P2747"><text:span text:style-name="T2748">10 137</text:span></text:p>
          </table:table-cell>
          <table:table-cell table:style-name="TableCell2749">
            <text:p text:style-name="P2750"><text:span text:style-name="T2751">-</text:span></text:p>
          </table:table-cell>
          <table:table-cell table:style-name="TableCell2752">
            <text:p text:style-name="P2753">Mokslo, inovacijų ir technologi-jų agentūra</text:p>
          </table:table-cell>
        </table:table-row>
        <table:table-row table:style-name="TableRow2754">
          <table:table-cell table:style-name="TableCell2755">
            <text:p text:style-name="P2756">3.2.</text:p>
            <text:p text:style-name="P2757">(22.2)</text:p>
          </table:table-cell>
          <table:table-cell table:style-name="TableCell2758">
            <text:p text:style-name="P2759"><text:span text:style-name="T2760">Priemonė:</text:span><text:span text:style-name="T2761"><text:s/>mokslininkų ir kitų tyrėjų gebėjimų komercinti MTEP rezultatus stiprinimas, žinių, inovacijų ir technologijų perdavimas, MTEP veiklos rinkodara</text:span></text:p>
          </table:table-cell>
          <table:table-cell table:style-name="TableCell2762">
            <text:p text:style-name="P2763">Skatinti atvirą prieigą prie tyrimams reikalingų paslaugų ir MTEP rezultatų mokslo ir studijų institucijose</text:p>
          </table:table-cell>
          <table:table-cell table:style-name="TableCell2764">
            <text:p text:style-name="P2765">Planavimas</text:p>
          </table:table-cell>
          <table:table-cell table:style-name="TableCell2766">
            <text:p text:style-name="P2767">Mokslo, inovacijų ir technologijų agentūra</text:p>
          </table:table-cell>
          <table:table-cell table:style-name="TableCell2768">
            <text:p text:style-name="P2769">Mokslo ir studijų institucijų tyrėjai ir studentai,</text:p>
            <text:p text:style-name="P2770">žinioms imlių įmonių darbuotojai</text:p>
          </table:table-cell>
          <table:table-cell table:style-name="TableCell2771">
            <text:p text:style-name="P2772"><text:span text:style-name="T2773">3 475</text:span></text:p>
          </table:table-cell>
          <table:table-cell table:style-name="TableCell2774">
            <text:p text:style-name="P2775"><text:span text:style-name="T2776">-</text:span></text:p>
          </table:table-cell>
          <table:table-cell table:style-name="TableCell2777">
            <text:p text:style-name="P2778"><text:span text:style-name="T2779">Europos socialinio fondo agentūra</text:span></text:p>
          </table:table-cell>
        </table:table-row>
        <table:table-row table:style-name="TableRow2780">
          <table:table-cell table:style-name="TableCell2781">
            <text:p text:style-name="P2782">3.3.</text:p>
            <text:p text:style-name="P2783">(22.3)</text:p>
          </table:table-cell>
          <table:table-cell table:style-name="TableCell2784">
            <text:p text:style-name="P2785"><text:span text:style-name="T2786">Priemonė:</text:span><text:span text:style-name="T2787"><text:s/>inovacijų ir technologijų perdavimo centrų veiklos skatinimas</text:span></text:p>
          </table:table-cell>
          <table:table-cell table:style-name="TableCell2788">
            <text:p text:style-name="P2789">Sudaryti sąlygas efektyviau identifikuoti komercinį potencialą turinčias mokslo ir studijų institucijų darbuotojų ir studentų idėjas ir teikti paramą jų vystymui</text:p>
          </table:table-cell>
          <table:table-cell table:style-name="TableCell2790">
            <text:p text:style-name="P2791">Konkursas</text:p>
          </table:table-cell>
          <table:table-cell table:style-name="TableCell2792">
            <text:p text:style-name="P2793">Mokslo ir studijų institucijos</text:p>
          </table:table-cell>
          <table:table-cell table:style-name="TableCell2794">
            <text:p text:style-name="P2795">Mokslo ir studijų institucijų tyrėjai ir studentai</text:p>
          </table:table-cell>
          <table:table-cell table:style-name="TableCell2796">
            <text:p text:style-name="P2797"><text:span text:style-name="T2798">14 481</text:span></text:p>
          </table:table-cell>
          <table:table-cell table:style-name="TableCell2799">
            <text:p text:style-name="P2800"><text:span text:style-name="T2801">-</text:span></text:p>
          </table:table-cell>
          <table:table-cell table:style-name="TableCell2802">
            <text:p text:style-name="P2803">Viešoji įstaiga Centrinė projektų valdymo agentūra</text:p>
          </table:table-cell>
        </table:table-row>
        <table:table-row table:style-name="TableRow2804">
          <table:table-cell table:style-name="TableCell2805">
            <text:p text:style-name="P2806">3.4.</text:p>
            <text:p text:style-name="P2807">(22.4)</text:p>
          </table:table-cell>
          <table:table-cell table:style-name="TableCell2808">
            <text:p text:style-name="P2809"><text:span text:style-name="T2810">Priemonė:</text:span><text:span text:style-name="T2811"><text:s/>kompetencijos centrų veiklos skatinimas</text:span></text:p>
          </table:table-cell>
          <table:table-cell table:style-name="TableCell2812">
            <text:p text:style-name="P2813">Sudaryti sąlygas tyrėjų ir studentų grupėms išbandyti komercinį<text:s/>potencialą turinčias idėjas, aprūpinant jas reikiamomis priemonėmis ir teikiant visokeriopas konsultacines paslaugas</text:p>
          </table:table-cell>
          <table:table-cell table:style-name="TableCell2814">
            <text:p text:style-name="P2815">Konkursas</text:p>
          </table:table-cell>
          <table:table-cell table:style-name="TableCell2816">
            <text:p text:style-name="P2817">Mokslo ir studijų institucijos ir universitetų ligoninės</text:p>
          </table:table-cell>
          <table:table-cell table:style-name="TableCell2818">
            <text:p text:style-name="P2819">Mokslo ir studijų institucijų tyrėjai, studentai, universitetų ligoninių<text:s/>tyrėjai, verslo įmonės</text:p>
          </table:table-cell>
          <table:table-cell table:style-name="TableCell2820">
            <text:p text:style-name="P2821">11 585</text:p>
          </table:table-cell>
          <table:table-cell table:style-name="TableCell2822">
            <text:p text:style-name="P2823">-</text:p>
          </table:table-cell>
          <table:table-cell table:style-name="TableCell2824">
            <text:p text:style-name="P2825">Viešoji įstaiga Centrinė projektų valdymo agentūra“</text:p>
          </table:table-cell>
        </table:table-row>
        <table:table-row table:style-name="TableRow2826">
          <table:table-cell table:style-name="TableCell2827">
            <text:p text:style-name="P2828">3.5.</text:p>
            <text:p text:style-name="P2829">(22.5)</text:p>
          </table:table-cell>
          <table:table-cell table:style-name="TableCell2830">
            <text:p text:style-name="P2831">Priemonė:</text:p>
            <text:p text:style-name="P2832">ekscelencijos centrų veiklos skatinimas sumaniosios specializacijos prioritetuose</text:p>
          </table:table-cell>
          <table:table-cell table:style-name="TableCell2833">
            <text:p text:style-name="P2834">Sudaryti sąlygas ekscelencijos centrų vykdomai veiklai užtikrinti,<text:s/>siekiant padidinti šalies mokslines kompetencijas tarptautiniu mastu</text:p>
          </table:table-cell>
          <table:table-cell table:style-name="TableCell2835">
            <text:p text:style-name="P2836">Planavimas</text:p>
          </table:table-cell>
          <table:table-cell table:style-name="TableCell2837">
            <text:p text:style-name="P2838">Mokslo ir studijų institucijos</text:p>
          </table:table-cell>
          <table:table-cell table:style-name="TableCell2839">
            <text:p text:style-name="P2840">Mokslo ir studijų institucijų tyrėjai ir studentai</text:p>
          </table:table-cell>
          <table:table-cell table:style-name="TableCell2841">
            <text:p text:style-name="P2842">6 000</text:p>
          </table:table-cell>
          <table:table-cell table:style-name="TableCell2843">
            <text:p text:style-name="P2844">-</text:p>
          </table:table-cell>
          <table:table-cell table:style-name="TableCell2845">
            <text:p text:style-name="P2846">Viešoji įstaiga Centrinė projektų valdymo agentūra</text:p>
          </table:table-cell>
        </table:table-row>
        <table:table-row table:style-name="TableRow2847">
          <table:table-cell table:style-name="TableCell2848">
            <text:p text:style-name="P2849">3.5.1.</text:p>
            <text:p text:style-name="P2850">(22.5)</text:p>
          </table:table-cell>
          <table:table-cell table:style-name="TableCell2851">
            <text:p text:style-name="P2852"><text:span text:style-name="T2853">Projektas:<text:s/></text:span><text:span text:style-name="T2854">EMBL<text:s/></text:span><text:span text:style-name="T2855">–partnerio institucija</text:span></text:p>
          </table:table-cell>
          <table:table-cell table:style-name="TableCell2856">
            <text:p text:style-name="P2857">Sukurti Europos molekulinės biologijos partnerio instituciją, siekiančią pritraukti tarptautines mokslininkų grupes, vystysiančias tarptautiniu mastu pripažintus Lietuvos tyrėjų atradimus genų redagavimo technologijose</text:p>
          </table:table-cell>
          <table:table-cell table:style-name="TableCell2858">
            <text:p text:style-name="P2859">Planavimas</text:p>
          </table:table-cell>
          <table:table-cell table:style-name="TableCell2860">
            <text:p text:style-name="P2861">Vilniaus universitetas</text:p>
          </table:table-cell>
          <table:table-cell table:style-name="TableCell2862">
            <text:p text:style-name="P2863">Mokslo ir studijų institucijų tyrėjai ir studentai</text:p>
          </table:table-cell>
          <table:table-cell table:style-name="TableCell2864">
            <text:p text:style-name="P2865">6 000</text:p>
          </table:table-cell>
          <table:table-cell table:style-name="TableCell2866">
            <text:p text:style-name="P2867"/>
          </table:table-cell>
          <table:table-cell table:style-name="TableCell2868">
            <text:p text:style-name="P2869">Viešoji įstaiga Centrinė projektų valdymo agentūra</text:p>
          </table:table-cell>
        </table:table-row>
        <table:table-row table:style-name="TableRow2870">
          <table:table-cell table:style-name="TableCell2871">
            <text:p text:style-name="P2872">4.</text:p>
          </table:table-cell>
          <table:table-cell table:style-name="TableCell2873">
            <text:p text:style-name="P2874"><text:span text:style-name="T2875">Uždavinys:<text:s/></text:span><text:span text:style-name="T2876">sutelkti ir atnaujinti studijų ir MTEP infrastruktūrą, sudaryti sąlygas veiksmingai ją naudoti įgyvendinant<text:s/></text:span><text:span text:style-name="T2877">MTEPI prioritetus</text:span></text:p>
          </table:table-cell>
          <table:table-cell table:style-name="TableCell2878">
            <text:p text:style-name="P2879">-</text:p>
          </table:table-cell>
          <table:table-cell table:style-name="TableCell2880">
            <text:p text:style-name="P2881">-</text:p>
          </table:table-cell>
          <table:table-cell table:style-name="TableCell2882">
            <text:p text:style-name="P2883">-</text:p>
          </table:table-cell>
          <table:table-cell table:style-name="TableCell2884">
            <text:p text:style-name="P2885">-</text:p>
          </table:table-cell>
          <table:table-cell table:style-name="TableCell2886">
            <text:p text:style-name="P2887"><text:span text:style-name="T2888">220 743</text:span></text:p>
          </table:table-cell>
          <table:table-cell table:style-name="TableCell2889">
            <text:p text:style-name="P2890"><text:span text:style-name="T2891">1 447</text:span></text:p>
          </table:table-cell>
          <table:table-cell table:style-name="TableCell2892">
            <text:p text:style-name="P2893"><text:span text:style-name="T2894">-</text:span></text:p>
          </table:table-cell>
        </table:table-row>
        <table:table-row table:style-name="TableRow2895">
          <table:table-cell table:style-name="TableCell2896">
            <text:p text:style-name="P2897">4.1.</text:p>
            <text:p text:style-name="P2898">(23.1)</text:p>
          </table:table-cell>
          <table:table-cell table:style-name="TableCell2899">
            <text:p text:style-name="P2900"><text:span text:style-name="T2901">Priemonė:</text:span><text:span text:style-name="T2902"><text:s/>informacinės infrastruktūros mokslui ir studijoms plėtra</text:span></text:p>
          </table:table-cell>
          <table:table-cell table:style-name="TableCell2903">
            <text:p text:style-name="P2904">Tobulinti duomenų perdavimo bei kitą infrastruktūrą, būtiną inovatyvių e. paslaugų teikimui Lietuvos švietimo ir mokslo institucijoms</text:p>
          </table:table-cell>
          <table:table-cell table:style-name="TableCell2905">
            <text:p text:style-name="P2906">Planavimas</text:p>
          </table:table-cell>
          <table:table-cell table:style-name="TableCell2907">
            <text:p text:style-name="P2908">Kauno technologijos universitetas</text:p>
          </table:table-cell>
          <table:table-cell table:style-name="TableCell2909">
            <text:p text:style-name="P2910">Mokslo ir studijų institucijų tyrėjai ir studentai</text:p>
          </table:table-cell>
          <table:table-cell table:style-name="TableCell2911">
            <text:p text:style-name="P2912"><text:span text:style-name="T2913">4 344</text:span></text:p>
          </table:table-cell>
          <table:table-cell table:style-name="TableCell2914">
            <text:p text:style-name="P2915"><text:span text:style-name="T2916">-</text:span></text:p>
          </table:table-cell>
          <table:table-cell table:style-name="TableCell2917">
            <text:p text:style-name="P2918">Viešoji įstaiga Centrinė projektų valdymo agentūra</text:p>
          </table:table-cell>
        </table:table-row>
        <table:table-row table:style-name="TableRow2919">
          <table:table-cell table:style-name="TableCell2920">
            <text:p text:style-name="P2921">4.2.</text:p>
            <text:p text:style-name="P2922">(23.2)</text:p>
          </table:table-cell>
          <table:table-cell table:style-name="TableCell2923">
            <text:p text:style-name="P2924"><text:span text:style-name="T2925">Priemonė:<text:s/></text:span><text:span text:style-name="T2926">mokslo populiarinimo infrastruktūros sukūrimas</text:span></text:p>
          </table:table-cell>
          <table:table-cell table:style-name="TableCell2927">
            <text:p text:style-name="P2928"><text:span text:style-name="T2929">Sukurti virtualią ir (ar)<text:s/></text:span><text:span text:style-name="T2930">fizinę infrastruktūrą mokslo ir technologijų populiarinimui, visuomenės informavimui, socialiai atsakingos MTEP ir inovacijų veiklos vykdymui ir šių veiklų koordinavimui</text:span></text:p>
          </table:table-cell>
          <table:table-cell table:style-name="TableCell2931">
            <text:p text:style-name="P2932">Planavimas</text:p>
          </table:table-cell>
          <table:table-cell table:style-name="TableCell2933">
            <text:p text:style-name="P2934">VšĮ</text:p>
            <text:p text:style-name="P2935"><text:span text:style-name="T2936">„</text:span><text:span text:style-name="T2937">Mokslo ir inovacijų sklaidos centras“</text:span></text:p>
          </table:table-cell>
          <table:table-cell table:style-name="TableCell2938">
            <text:p text:style-name="P2939"><text:span text:style-name="T2940">Mokslo ir studijų institucijų<text:s/></text:span><text:span text:style-name="T2941">tyrėjai, studentai, mokiniai, kitos visuomenės grupės</text:span></text:p>
          </table:table-cell>
          <table:table-cell table:style-name="TableCell2942">
            <text:p text:style-name="P2943">18 193</text:p>
          </table:table-cell>
          <table:table-cell table:style-name="TableCell2944">
            <text:p text:style-name="P2945">-</text:p>
          </table:table-cell>
          <table:table-cell table:style-name="TableCell2946">
            <text:p text:style-name="P2947">Viešoji įstaiga Centrinė projektų valdymo agentūra</text:p>
          </table:table-cell>
        </table:table-row>
        <table:table-row table:style-name="TableRow2948">
          <table:table-cell table:style-name="TableCell2949" table:number-rows-spanned="2">
            <text:p text:style-name="P2950">4.3.</text:p>
            <text:p text:style-name="P2951">(23.3)</text:p>
          </table:table-cell>
          <table:table-cell table:style-name="TableCell2952" table:number-rows-spanned="2">
            <text:p text:style-name="P2953"><text:span text:style-name="T2954">Priemonė:<text:s/></text:span><text:span text:style-name="T2955">mokiniams pritaikytų gamtos mokslų, technologijų, inžinerijos ir matematikos tyrimų ir eksperimentinės veiklos atviros<text:s/></text:span><text:span text:style-name="T2956">prieigos centrų sukūrimas</text:span></text:p>
          </table:table-cell>
          <table:table-cell table:style-name="TableCell2957" table:number-rows-spanned="2">
            <text:p text:style-name="P2958">Paskatinti mokinių susidomėjimą bei pasirengimą studijuoti biomedicinos, gamtos ir technologijų mokslų studijų srityse, sukurti sąlygas ugdymo(si) kokybei augti</text:p>
          </table:table-cell>
          <table:table-cell table:style-name="TableCell2959" table:number-rows-spanned="2">
            <text:p text:style-name="P2960">Planavimas</text:p>
          </table:table-cell>
          <table:table-cell table:style-name="TableCell2961">
            <text:p text:style-name="P2962">Vilniaus universitetas</text:p>
          </table:table-cell>
          <table:table-cell table:style-name="TableCell2963">
            <text:p text:style-name="P2964">Bendrojo ugdymo mokyklos, jų mokiniai, pedagogai</text:p>
          </table:table-cell>
          <table:table-cell table:style-name="TableCell2965">
            <text:p text:style-name="P2966">2 800</text:p>
          </table:table-cell>
          <table:table-cell table:style-name="TableCell2967">
            <text:p text:style-name="P2968">-</text:p>
          </table:table-cell>
          <table:table-cell table:style-name="TableCell2969" table:number-rows-spanned="2">
            <text:p text:style-name="P2970">Viešoji įstaiga Centrinė projektų valdymo agentūra</text:p>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cell table:style-name="TableCell2976">
            <text:p text:style-name="P2977">Klaipėdos universitetas</text:p>
          </table:table-cell>
          <table:table-cell table:style-name="TableCell2978">
            <text:p text:style-name="P2979">Bendrojo ugdymo mokyklos, jų mokiniai, pedagogai</text:p>
          </table:table-cell>
          <table:table-cell table:style-name="TableCell2980">
            <text:p text:style-name="P2981">1 000</text:p>
          </table:table-cell>
          <table:table-cell table:style-name="TableCell2982">
            <text:p text:style-name="P2983">-</text:p>
          </table:table-cell>
          <table:covered-table-cell>
            <text:p text:style-name="P2984"/>
          </table:covered-table-cell>
        </table:table-row>
        <table:table-row table:style-name="TableRow2985">
          <table:table-cell table:style-name="TableCell2986">
            <text:p text:style-name="P2987">4.4.</text:p>
            <text:p text:style-name="P2988">(23.4)</text:p>
          </table:table-cell>
          <table:table-cell table:style-name="TableCell2989">
            <text:p text:style-name="P2990"><text:span text:style-name="T2991">Priemonė:<text:s/></text:span><text:span text:style-name="T2992">ekscelencijos centrų ir paralelinių laboratorijų infrastruktūros<text:s/></text:span><text:span text:style-name="T2993">tobulinimas sumanios specializacijos kryptyse</text:span></text:p>
          </table:table-cell>
          <table:table-cell table:style-name="TableCell2994">
            <text:p text:style-name="P2995">Sudaryti sąlygas Lietuvos ir užsienio mokslo ir studijų institucijų padalinių ar tyrėjų grupių partnerystėms, siekiant, kad Lietuvoje susiformuotų tose srityse pirmaujantys mokslo centrai</text:p>
          </table:table-cell>
          <table:table-cell table:style-name="TableCell2996">
            <text:p text:style-name="P2997">Planavimas</text:p>
          </table:table-cell>
          <table:table-cell table:style-name="TableCell2998">
            <text:p text:style-name="P2999">Mokslo ir<text:s/>studijų institucijos</text:p>
          </table:table-cell>
          <table:table-cell table:style-name="TableCell3000">
            <text:p text:style-name="P3001">Mokslo ir studijų institucijų tyrėjai ir studentai</text:p>
          </table:table-cell>
          <table:table-cell table:style-name="TableCell3002">
            <text:p text:style-name="P3003">0</text:p>
          </table:table-cell>
          <table:table-cell table:style-name="TableCell3004">
            <text:p text:style-name="P3005">-</text:p>
          </table:table-cell>
          <table:table-cell table:style-name="TableCell3006">
            <text:p text:style-name="P3007">Viešoji įstaiga Centrinė projektų valdymo agentūra</text:p>
          </table:table-cell>
        </table:table-row>
        <table:table-row table:style-name="TableRow3008">
          <table:table-cell table:style-name="TableCell3009">
            <text:p text:style-name="P3010">4.5.</text:p>
            <text:p text:style-name="P3011">(23.5)</text:p>
          </table:table-cell>
          <table:table-cell table:style-name="TableCell3012">
            <text:p text:style-name="Normal"><text:span text:style-name="T3013">Priemonė</text:span><text:span text:style-name="T3014"><text:note text:note-class="footnote" text:id="_ftn0"><text:note-citation>1</text:note-citation><text:note-body><text:p text:style-name="P3015"><text:span text:style-name="T3016"><text:s/></text:span><text:span text:style-name="T3017">Bendrojo veiksmų plano 23.5 papunktyje nurodytos priemonės pirmasis įgyvendinimo etapas (poveiklė)<text:s/></text:span><text:span text:style-name="T3018">– į</text:span><text:span text:style-name="T3019">sijungimas į ESFRI ir kitas tarptautines mokslinių tyrimų infrastruktūras, įskaitant galimą atviros prieigos MTEP infrastruktūros, kuri reikalinga dalyvavimui tarptautinėse mokslinių tyrimų infrastruktūrose atnaujinimą, kūrimą ir plėtrą,<text:s/></text:span><text:span text:style-name="T3020">bus baigtas įgy</text:span><text:span text:style-name="T3021">vendinus Bendrojo veiksmų plano 1 priedo 4.5.1–4.5.9 papunkčiuose nurodytus projektus; Bendrojo veiksmų plano 23.5 papunktyje nurodytos priemonės antrasis įgyvendinimo etapas (poveiklė) – atviros prieigos MTEP infrastruktūros, reikalingos dalyvauti tarptau</text:span><text:span text:style-name="T3022">tinių ir (ar) regioninių iniciatyvų projektuose,</text:span><text:span text:style-name="T3023"><text:s/></text:span><text:span text:style-name="T3024">atnaujinimas, kūrimas ir plėtra, bus baigtas įgyvendinus Bendrojo veiksmų plano 1 priedo 4.5.10–4.5.13 papunkčiuose nurodytus projektus.</text:span></text:p></text:note-body></text:note></text:span><text:span text:style-name="T3025">:<text:s/></text:span><text:span text:style-name="T3026">įsijungimas į tarptautines mokslinių tyrimų infrastruktūras (ESFRI) bei atviros prieigos MTEP<text:s/></text:span><text:span text:style-name="T3027">infrastruktūros, kuri reikalinga dalyvavimui tarptautinėse ar regioninėse mokslinių tyrimų iniciatyvose, atnaujinimas, kūrimas ir plėtra</text:span></text:p>
          </table:table-cell>
          <table:table-cell table:style-name="TableCell3028">
            <text:p text:style-name="P3029">Išpildyti sąlygas, būtinas prisijungimui prie tarptautinių mokslinių tyrimų infrastruktūrų (taip pat ir vystant nacionalines mokslinių tyrimų infrastruktūras, kiek tai būtina dalyvavimui tarptautinės infrastruktūros veikloje), ir prie jų prisijungti.</text:p>
          </table:table-cell>
          <table:table-cell table:style-name="TableCell3030">
            <text:p text:style-name="P3031">Planavimas</text:p>
          </table:table-cell>
          <table:table-cell table:style-name="TableCell3032">
            <text:p text:style-name="P3033">Mokslo ir studijų institucijos</text:p>
          </table:table-cell>
          <table:table-cell table:style-name="TableCell3034">
            <text:p text:style-name="P3035">Mokslo ir studijų institucijų tyrėjai</text:p>
          </table:table-cell>
          <table:table-cell table:style-name="TableCell3036">
            <text:p text:style-name="P3037">52 132</text:p>
          </table:table-cell>
          <table:table-cell table:style-name="TableCell3038">
            <text:p text:style-name="P3039">-</text:p>
          </table:table-cell>
          <table:table-cell table:style-name="TableCell3040">
            <text:p text:style-name="P3041">Viešoji įstaiga Centrinė projektų<text:s/>valdymo agentūra</text:p>
          </table:table-cell>
        </table:table-row>
        <table:table-row table:style-name="TableRow3042">
          <table:table-cell table:style-name="TableCell3043">
            <text:p text:style-name="P3044">4.5.1.</text:p>
          </table:table-cell>
          <table:table-cell table:style-name="TableCell3045">
            <text:p text:style-name="Normal"><text:span text:style-name="T3046">Projektas:<text:s/></text:span><text:span text:style-name="T3047">Nacionalinės ir tarptautinės prieigos didelio intensyvumo ir plataus bangų ruožo ultratrumpųjų lazerinių impulsų mokslinių tyrimų infrastruktūra (Laser RI)</text:span></text:p>
          </table:table-cell>
          <table:table-cell table:style-name="TableCell3048">
            <text:p text:style-name="P3049">Patobulinti infrastruktūrą, skirtą tirti ultratrumpųjų šviesos impulsų generavimą plačiame bangų ruože bei jų taikymą spinduliuotės ir medžiagos sąveikos, netiesinės optikos ir parametrinių reiškinių, ultrasparčiųjų procesų tyrimuose bei lazerinėje nano- ir mikrotechnologijoje</text:p>
          </table:table-cell>
          <table:table-cell table:style-name="TableCell3050">
            <text:p text:style-name="P3051">Planavimas</text:p>
          </table:table-cell>
          <table:table-cell table:style-name="TableCell3052">
            <text:p text:style-name="P3053">Vilniaus universitetas (galimas<text:s/>partneris – <text:s/>Valstybinis mokslinių tyrimų institutas Fizinių ir technologijos mokslų centras)</text:p>
          </table:table-cell>
          <table:table-cell table:style-name="TableCell3054">
            <text:p text:style-name="P3055">Mokslo ir studijų institucijų tyrėjai</text:p>
          </table:table-cell>
          <table:table-cell table:style-name="TableCell3056">
            <text:p text:style-name="P3057">6 795</text:p>
          </table:table-cell>
          <table:table-cell table:style-name="TableCell3058">
            <text:p text:style-name="P3059">-</text:p>
          </table:table-cell>
          <table:table-cell table:style-name="TableCell3060">
            <text:p text:style-name="P3061">Viešoji įstaiga Centrinė projektų valdymo agentūra</text:p>
          </table:table-cell>
        </table:table-row>
        <table:table-row table:style-name="TableRow3062">
          <table:table-cell table:style-name="TableCell3063">
            <text:p text:style-name="P3064">4.5.2.</text:p>
          </table:table-cell>
          <table:table-cell table:style-name="TableCell3065">
            <text:p text:style-name="Normal"><text:span text:style-name="T3066">Projektas:<text:s/></text:span><text:span text:style-name="T3067">Kompiuterinės, struktūrinės ir sistemų<text:s/></text:span><text:span text:style-name="T3068">biologijos centras (CossyBio)</text:span></text:p>
          </table:table-cell>
          <table:table-cell table:style-name="TableCell3069">
            <text:p text:style-name="P3070">Patobulinti infrastruktūrą, padidinsiančią galimybes suprasti ir valdyti biologinius procesus molekuliniu lygmeniu</text:p>
          </table:table-cell>
          <table:table-cell table:style-name="TableCell3071">
            <text:p text:style-name="P3072">Planavimas</text:p>
          </table:table-cell>
          <table:table-cell table:style-name="TableCell3073">
            <text:p text:style-name="P3074">Vilniaus universitetas (galimas partneris – Lietuvos sveikatos mokslų universitetas)</text:p>
          </table:table-cell>
          <table:table-cell table:style-name="TableCell3075">
            <text:p text:style-name="P3076">Mokslo ir studijų institucijų tyrėjai</text:p>
          </table:table-cell>
          <table:table-cell table:style-name="TableCell3077">
            <text:p text:style-name="P3078">6 181</text:p>
          </table:table-cell>
          <table:table-cell table:style-name="TableCell3079">
            <text:p text:style-name="P3080">-</text:p>
          </table:table-cell>
          <table:table-cell table:style-name="TableCell3081">
            <text:p text:style-name="P3082">Viešoji įstaiga Centrinė projektų valdymo agentūra</text:p>
          </table:table-cell>
        </table:table-row>
        <table:table-row table:style-name="TableRow3083">
          <table:table-cell table:style-name="TableCell3084">
            <text:p text:style-name="P3085">4.5.3.</text:p>
          </table:table-cell>
          <table:table-cell table:style-name="TableCell3086">
            <text:p text:style-name="Normal"><text:span text:style-name="T3087">Projektas:<text:s/></text:span><text:span text:style-name="T3088">Elektroniniai lietuvių kalbos ištekliai E-lingua (E-Lingua)</text:span><text:span text:style-name="T3089"><text:s/></text:span></text:p>
          </table:table-cell>
          <table:table-cell table:style-name="TableCell3090">
            <text:p text:style-name="P3091">Patobulinti infrastruktūrą, skirtą darniam lietuvių kalbos išteklių ir technologijų<text:s/>įsijungimui į tarptautinį Bendrosios kalbos išteklių ir technologijų infrastruktūros (CLARIN) tinklą, kuris teikia lengvos ir tiesioginės prieigos prie kitų Europos valstybių kalbų išteklių ir technologijų</text:p>
          </table:table-cell>
          <table:table-cell table:style-name="TableCell3092">
            <text:p text:style-name="P3093">Planavimas</text:p>
          </table:table-cell>
          <table:table-cell table:style-name="TableCell3094">
            <text:p text:style-name="P3095">Vytauto Didžiojo universitetas</text:p>
          </table:table-cell>
          <table:table-cell table:style-name="TableCell3096">
            <text:p text:style-name="P3097">Mokslo ir studijų institucijų tyrėjai</text:p>
          </table:table-cell>
          <table:table-cell table:style-name="TableCell3098">
            <text:p text:style-name="P3099">41</text:p>
          </table:table-cell>
          <table:table-cell table:style-name="TableCell3100">
            <text:p text:style-name="P3101">-</text:p>
          </table:table-cell>
          <table:table-cell table:style-name="TableCell3102">
            <text:p text:style-name="P3103">Viešoji įstaiga Centrinė projektų valdymo agentūra</text:p>
          </table:table-cell>
        </table:table-row>
        <table:table-row table:style-name="TableRow3104">
          <table:table-cell table:style-name="TableCell3105">
            <text:p text:style-name="P3106">4.5.4.</text:p>
          </table:table-cell>
          <table:table-cell table:style-name="TableCell3107">
            <text:p text:style-name="Normal"><text:span text:style-name="T3108">Projektas:<text:s/></text:span><text:span text:style-name="T3109">Spektrometrinio medžiagų ir elektroninių / molekulinių vyksmų charakterizavimo centras (SPECTROVERSUM)</text:span></text:p>
          </table:table-cell>
          <table:table-cell table:style-name="TableCell3110">
            <text:p text:style-name="P3111">Patobulinti infrastruktūrą, skirtą teikti aukšto<text:s/>mokslinio lygio paslaugas charakterizuojant medžiagas, skirtas šiuolaikinėms puslaidininkėms, nano-, bio- ir šviesos technologijoms, plačiame spektriniame intervale optinės ir masių spektroskopijos metodais, taip pat ruošiant aukščiausios kompetencijos specialistus darbui šiose srityse</text:p>
          </table:table-cell>
          <table:table-cell table:style-name="TableCell3112">
            <text:p text:style-name="P3113">Planavimas</text:p>
          </table:table-cell>
          <table:table-cell table:style-name="TableCell3114">
            <text:p text:style-name="P3115">Vilniaus universitetas (galimas partneris – Valstybinis mokslinių tyrimų institutas Fizinių ir technologijos mokslų centras)</text:p>
          </table:table-cell>
          <table:table-cell table:style-name="TableCell3116">
            <text:p text:style-name="P3117">Mokslo ir studijų institucijų tyrėjai</text:p>
          </table:table-cell>
          <table:table-cell table:style-name="TableCell3118">
            <text:p text:style-name="P3119">3 610</text:p>
          </table:table-cell>
          <table:table-cell table:style-name="TableCell3120">
            <text:p text:style-name="P3121">-</text:p>
          </table:table-cell>
          <table:table-cell table:style-name="TableCell3122">
            <text:p text:style-name="P3123">Viešoji įstaiga Centrinė projektų valdymo<text:s/>agentūra</text:p>
          </table:table-cell>
        </table:table-row>
        <table:table-row table:style-name="TableRow3124">
          <table:table-cell table:style-name="TableCell3125">
            <text:p text:style-name="P3126">4.5.5.</text:p>
          </table:table-cell>
          <table:table-cell table:style-name="TableCell3127">
            <text:p text:style-name="Normal"><text:span text:style-name="T3128">Projektas:<text:s/></text:span><text:span text:style-name="T3129">Žmogaus biologinių išteklių centras (HBRC)</text:span></text:p>
          </table:table-cell>
          <table:table-cell table:style-name="TableCell3130">
            <text:p text:style-name="P3131">Sukurti nacionalinių biologinių išteklių centrą biomedicinos, biofarmacijos ir biotechnologijų tyrimams</text:p>
          </table:table-cell>
          <table:table-cell table:style-name="TableCell3132">
            <text:p text:style-name="P3133">Planavimas</text:p>
          </table:table-cell>
          <table:table-cell table:style-name="TableCell3134">
            <text:p text:style-name="P3135"><text:span text:style-name="T3136">Nacionalinis vėžio institutas (galimi partneriai: Vilniaus universitet</text:span><text:span text:style-name="T3137">as, Lietuvos sveikatos mokslų universitetas, valstybinis mokslinių tyrimų institutas Inovatyvios medicinos centras,</text:span></text:p>
            <text:p text:style-name="P3138"><text:span text:style-name="T3139">Viešoji įstaiga Vilniaus universiteto ligoninė Santaros klinikos, Lietuvos sveikatos mokslų universiteto ligoninė Kauno klinikos)</text:span></text:p>
            <text:p text:style-name="P3140"/>
          </table:table-cell>
          <table:table-cell table:style-name="TableCell3141">
            <text:p text:style-name="P3142">Mokslo ir<text:s/>studijų institucijų tyrėjai</text:p>
          </table:table-cell>
          <table:table-cell table:style-name="TableCell3143">
            <text:p text:style-name="P3144">7 928</text:p>
          </table:table-cell>
          <table:table-cell table:style-name="TableCell3145">
            <text:p text:style-name="P3146">-</text:p>
          </table:table-cell>
          <table:table-cell table:style-name="TableCell3147">
            <text:p text:style-name="P3148">Viešoji įstaiga Centrinė projektų valdymo agentūra</text:p>
          </table:table-cell>
        </table:table-row>
        <table:table-row table:style-name="TableRow3149">
          <table:table-cell table:style-name="TableCell3150">
            <text:p text:style-name="P3151">4.5.6.</text:p>
          </table:table-cell>
          <table:table-cell table:style-name="TableCell3152">
            <text:p text:style-name="Normal"><text:span text:style-name="T3153">Projektas:<text:s/></text:span><text:span text:style-name="T3154">Lietuvos GRID našių skaičiavimų tinklas (LitGrid-HPC)</text:span></text:p>
          </table:table-cell>
          <table:table-cell table:style-name="TableCell3155">
            <text:p text:style-name="P3156">Patobulinti infrastruktūrą, kompleksiškai ir veiksmingai teikiančią vartotojams reikalingas<text:s/>skaičiavimų galimybes ir susijusias paslaugas bei užtikrinančią įvairiapusį didelio našumo skaičiavimo sistemų ir duomenų saugyklų atviros prieigos resursų funkcionalumą</text:p>
          </table:table-cell>
          <table:table-cell table:style-name="TableCell3157">
            <text:p text:style-name="P3158">Planavimas</text:p>
          </table:table-cell>
          <table:table-cell table:style-name="TableCell3159">
            <text:p text:style-name="P3160">Vilniaus universitetas</text:p>
          </table:table-cell>
          <table:table-cell table:style-name="TableCell3161">
            <text:p text:style-name="P3162">Mokslo ir studijų institucijų tyrėjai</text:p>
          </table:table-cell>
          <table:table-cell table:style-name="TableCell3163">
            <text:p text:style-name="P3164">5 097</text:p>
          </table:table-cell>
          <table:table-cell table:style-name="TableCell3165">
            <text:p text:style-name="P3166">-</text:p>
          </table:table-cell>
          <table:table-cell table:style-name="TableCell3167">
            <text:p text:style-name="P3168">Viešoji įstaiga Centrinė projektų valdymo agentūra</text:p>
          </table:table-cell>
        </table:table-row>
        <table:table-row table:style-name="TableRow3169">
          <table:table-cell table:style-name="TableCell3170">
            <text:p text:style-name="P3171">4.5.7.</text:p>
          </table:table-cell>
          <table:table-cell table:style-name="TableCell3172">
            <text:p text:style-name="Normal"><text:span text:style-name="T3173">Projektas:<text:s/></text:span><text:span text:style-name="T3174">Europos socialinis tyrimas (ESS LT)</text:span></text:p>
          </table:table-cell>
          <table:table-cell table:style-name="TableCell3175">
            <text:p text:style-name="P3176">Sukurti infrastruktūrą, įgalinančią stebėti ir prognozuoti Lietuvos ir Europos visuomenių sandaros, nuostatų ir vertybių kaitą</text:p>
          </table:table-cell>
          <table:table-cell table:style-name="TableCell3177">
            <text:p text:style-name="P3178">Planavimas</text:p>
          </table:table-cell>
          <table:table-cell table:style-name="TableCell3179">
            <text:p text:style-name="P3180">Kauno<text:s/>technologijos universitetas</text:p>
          </table:table-cell>
          <table:table-cell table:style-name="TableCell3181">
            <text:p text:style-name="P3182">Mokslo ir studijų institucijų tyrėjai</text:p>
          </table:table-cell>
          <table:table-cell table:style-name="TableCell3183">
            <text:p text:style-name="P3184">80</text:p>
          </table:table-cell>
          <table:table-cell table:style-name="TableCell3185">
            <text:p text:style-name="P3186">-</text:p>
          </table:table-cell>
          <table:table-cell table:style-name="TableCell3187">
            <text:p text:style-name="P3188">Viešoji įstaiga Centrinė projektų valdymo agentūra</text:p>
          </table:table-cell>
        </table:table-row>
        <table:table-row table:style-name="TableRow3189">
          <table:table-cell table:style-name="TableCell3190">
            <text:p text:style-name="P3191">4.5.8.</text:p>
          </table:table-cell>
          <table:table-cell table:style-name="TableCell3192">
            <text:p text:style-name="Normal"><text:span text:style-name="T3193">Projektas:<text:s/></text:span><text:span text:style-name="T3194">Molėtų astronomijos observatorija (MAO)</text:span><text:span text:style-name="T3195"><text:s/></text:span></text:p>
          </table:table-cell>
          <table:table-cell table:style-name="TableCell3196">
            <text:p text:style-name="P3197">Patobulinti infrastruktūrą, skirtą užtikrinti tvirtas ir ilgalaikes<text:s/>efektyvios mokslinės panaudos perspektyvas vykdant spektrinius, fotometrinius ir astroseisminius galaktikos žvaigždžių populiacijų tyrimus tarptautiniu lygmeniu, ugdyti įtraukią ir kūrybingą mokslininkų bendruomenę</text:p>
          </table:table-cell>
          <table:table-cell table:style-name="TableCell3198">
            <text:p text:style-name="P3199">Planavimas</text:p>
          </table:table-cell>
          <table:table-cell table:style-name="TableCell3200">
            <text:p text:style-name="P3201">Vilniaus universitetas (galimas partneris – Valstybinis mokslinių tyrimų institutas Fizinių ir technologijos mokslų centras)</text:p>
          </table:table-cell>
          <table:table-cell table:style-name="TableCell3202">
            <text:p text:style-name="P3203">Mokslo ir studijų institucijų tyrėjai</text:p>
          </table:table-cell>
          <table:table-cell table:style-name="TableCell3204">
            <text:p text:style-name="P3205">2 400</text:p>
          </table:table-cell>
          <table:table-cell table:style-name="TableCell3206">
            <text:p text:style-name="P3207">-</text:p>
          </table:table-cell>
          <table:table-cell table:style-name="TableCell3208">
            <text:p text:style-name="P3209">Viešoji įstaiga Centrinė projektų valdymo agentūra</text:p>
          </table:table-cell>
        </table:table-row>
        <table:table-row table:style-name="TableRow3210">
          <table:table-cell table:style-name="TableCell3211">
            <text:p text:style-name="P3212">4.5.9</text:p>
          </table:table-cell>
          <table:table-cell table:style-name="TableCell3213">
            <text:p text:style-name="P3214">Projektas:<text:s/></text:p>
            <text:p text:style-name="P3215">Vilniaus universiteto Fizikos fakulteto<text:s/>Branduolių ir elementariųjų dalelių fizikos centras</text:p>
          </table:table-cell>
          <table:table-cell table:style-name="TableCell3216">
            <text:p text:style-name="P3217">Sudaryti sąlygas išnaudoti asocijuotos narystės Europos branduolinių tyrimų organizacijoje (CERN) galimybes įsijungiant į CERN vykdomas mokslinių tyrimų programas</text:p>
          </table:table-cell>
          <table:table-cell table:style-name="TableCell3218">
            <text:p text:style-name="P3219">Planavimas</text:p>
          </table:table-cell>
          <table:table-cell table:style-name="TableCell3220">
            <text:p text:style-name="P3221">Vilniaus universitetas</text:p>
          </table:table-cell>
          <table:table-cell table:style-name="TableCell3222">
            <text:p text:style-name="P3223">Mokslo<text:s/>ir studijų institucijų tyrėjai</text:p>
          </table:table-cell>
          <table:table-cell table:style-name="TableCell3224">
            <text:p text:style-name="P3225">4 000</text:p>
          </table:table-cell>
          <table:table-cell table:style-name="TableCell3226">
            <text:p text:style-name="P3227">-</text:p>
          </table:table-cell>
          <table:table-cell table:style-name="TableCell3228">
            <text:p text:style-name="P3229">Viešoji įstaiga Centrinė projektų valdymo agentūra</text:p>
          </table:table-cell>
        </table:table-row>
        <table:table-row table:style-name="TableRow3230">
          <table:table-cell table:style-name="TableCell3231">
            <text:p text:style-name="P3232">4.5.10.</text:p>
          </table:table-cell>
          <table:table-cell table:style-name="TableCell3233">
            <text:p text:style-name="Normal"><text:span text:style-name="T3234">Projektas:<text:s/></text:span><text:span text:style-name="T3235">Puslaidininkių technologijų centras (PTC)</text:span><text:span text:style-name="T3236"><text:s/></text:span></text:p>
          </table:table-cell>
          <table:table-cell table:style-name="TableCell3237">
            <text:p text:style-name="P3238">Sukurti infrastruktūrą, sudarančią technologinę platformą, skirtą gaminti puslaidininkines medžiagas ir<text:s/>jų darinius bei jų pagrindu kurti optoelektroninių produktų prototipus, kurti technologijas, skirtas gaminti viduriniosios ir tolimosios infraraudonosios spinduliuotės emiterius ir detektorius, specialios paskirties regimosios srities ir ultravioletinius<text:s/>šviestukus bei lazerinius diodus, organinės optoelektronikos komponentus</text:p>
          </table:table-cell>
          <table:table-cell table:style-name="TableCell3239">
            <text:p text:style-name="P3240">Planavimas</text:p>
          </table:table-cell>
          <table:table-cell table:style-name="TableCell3241">
            <text:p text:style-name="P3242">Vilniaus universitetas (galimas partneris – Valstybinis mokslinių tyrimų institutas Fizinių ir technologijos mokslų <text:s text:c="3"/>centras)</text:p>
          </table:table-cell>
          <table:table-cell table:style-name="TableCell3243">
            <text:p text:style-name="P3244">Mokslo ir studijų institucijų tyrėjai</text:p>
          </table:table-cell>
          <table:table-cell table:style-name="TableCell3245">
            <text:p text:style-name="P3246">5 000</text:p>
          </table:table-cell>
          <table:table-cell table:style-name="TableCell3247">
            <text:p text:style-name="P3248">-</text:p>
          </table:table-cell>
          <table:table-cell table:style-name="TableCell3249">
            <text:p text:style-name="P3250">Viešoji įstaiga Centrinė projektų valdymo agentūra</text:p>
          </table:table-cell>
        </table:table-row>
        <table:table-row table:style-name="TableRow3251">
          <table:table-cell table:style-name="TableCell3252">
            <text:p text:style-name="P3253">4.5.11.</text:p>
          </table:table-cell>
          <table:table-cell table:style-name="TableCell3254">
            <text:p text:style-name="Normal"><text:span text:style-name="T3255">Projektas:<text:s/></text:span><text:span text:style-name="T3256">Inovatyvios chemijos centras (INOCHEM)</text:span></text:p>
          </table:table-cell>
          <table:table-cell table:style-name="TableCell3257">
            <text:p text:style-name="P3258">Patobulinti infrastruktūrą, skirtą sudaryti sąlygas kurti inovatyvius, veiksmingus, pigius ir aplinkai draugiškus organinių komponentų<text:s/>sintetinimo mikrolygiu, optinių sluoksnių, membranų formavimo ir kitus susijusius metodus, taikomus biotechnologijos, elektronikos ir optoelektronikos mokslui ir pramonei</text:p>
          </table:table-cell>
          <table:table-cell table:style-name="TableCell3259">
            <text:p text:style-name="P3260">Planavimas</text:p>
          </table:table-cell>
          <table:table-cell table:style-name="TableCell3261">
            <text:p text:style-name="P3262">Valstybinis mokslinių tyrimų institutas Fizinių ir technologijos mokslų centras <text:s/>(galimas partneris – Vilniaus universitetas)</text:p>
          </table:table-cell>
          <table:table-cell table:style-name="TableCell3263">
            <text:p text:style-name="P3264">Mokslo ir studijų institucijų tyrėjai</text:p>
          </table:table-cell>
          <table:table-cell table:style-name="TableCell3265">
            <text:p text:style-name="P3266">5 000</text:p>
          </table:table-cell>
          <table:table-cell table:style-name="TableCell3267">
            <text:p text:style-name="P3268">-</text:p>
          </table:table-cell>
          <table:table-cell table:style-name="TableCell3269">
            <text:p text:style-name="P3270">Viešoji įstaiga Centrinė projektų valdymo agentūra</text:p>
          </table:table-cell>
        </table:table-row>
        <table:table-row table:style-name="TableRow3271">
          <table:table-cell table:style-name="TableCell3272">
            <text:p text:style-name="P3273">4.5.12.</text:p>
          </table:table-cell>
          <table:table-cell table:style-name="TableCell3274">
            <text:p text:style-name="Normal"><text:span text:style-name="T3275">Projektas:<text:s/></text:span><text:span text:style-name="T3276">Ultragarsinių neardomųjų bandymų, matavimų ir diagnostikos centras (ULTRATEST)</text:span><text:span text:style-name="T3277"><text:s/></text:span></text:p>
          </table:table-cell>
          <table:table-cell table:style-name="TableCell3278">
            <text:p text:style-name="P3279">Sukurti<text:s/>infrastruktūrą, skirtą vykdyti mokslinius tyrimus kuriant inovatyvius ultragarsinius matavimo, medžiagų savybių tyrimo, neardomųjų bandymų, techninės ir medicininės diagnostikos bei stebėsenos metodus ir atitinkamas technologijas</text:p>
          </table:table-cell>
          <table:table-cell table:style-name="TableCell3280">
            <text:p text:style-name="P3281">Planavimas</text:p>
          </table:table-cell>
          <table:table-cell table:style-name="TableCell3282">
            <text:p text:style-name="P3283">Kauno technologijos universitetas</text:p>
          </table:table-cell>
          <table:table-cell table:style-name="TableCell3284">
            <text:p text:style-name="P3285">Mokslo ir studijų institucijų tyrėjai</text:p>
          </table:table-cell>
          <table:table-cell table:style-name="TableCell3286">
            <text:p text:style-name="P3287">3 000</text:p>
          </table:table-cell>
          <table:table-cell table:style-name="TableCell3288">
            <text:p text:style-name="P3289">-</text:p>
          </table:table-cell>
          <table:table-cell table:style-name="TableCell3290">
            <text:p text:style-name="P3291">Viešoji įstaiga Centrinė projektų valdymo agentūra</text:p>
          </table:table-cell>
        </table:table-row>
        <table:table-row table:style-name="TableRow3292">
          <table:table-cell table:style-name="TableCell3293">
            <text:p text:style-name="P3294">4.5.13.</text:p>
          </table:table-cell>
          <table:table-cell table:style-name="TableCell3295">
            <text:p text:style-name="Normal"><text:span text:style-name="T3296">Projektas:<text:s/></text:span><text:span text:style-name="T3297">Branduolinių tyrimų centras (NRC)</text:span></text:p>
          </table:table-cell>
          <table:table-cell table:style-name="TableCell3298">
            <text:p text:style-name="P3299">Sukurti infrastruktūrą, skirtą branduolinės medicinos ir biofarmacijos tyrimams<text:s/>vykdyti, kuri pagerintų teikiamų medicinos paslaugų kokybę ir prieinamumą</text:p>
          </table:table-cell>
          <table:table-cell table:style-name="TableCell3300">
            <text:p text:style-name="P3301">Planavimas</text:p>
          </table:table-cell>
          <table:table-cell table:style-name="TableCell3302">
            <text:p text:style-name="P3303">Lietuvos sveikatos mokslų universitetas (galimi partneriai: Kauno technologijos universitetas, Lietuvos sveikatos mokslų universiteto ligoninė Kauno klinikos)</text:p>
          </table:table-cell>
          <table:table-cell table:style-name="TableCell3304">
            <text:p text:style-name="P3305">Mokslo ir studijų institucijų tyrėjai</text:p>
          </table:table-cell>
          <table:table-cell table:style-name="TableCell3306">
            <text:p text:style-name="P3307">3 000</text:p>
          </table:table-cell>
          <table:table-cell table:style-name="TableCell3308">
            <text:p text:style-name="P3309">-</text:p>
          </table:table-cell>
          <table:table-cell table:style-name="TableCell3310">
            <text:p text:style-name="P3311">Viešoji įstaiga Centrinė projektų valdymo agentūra</text:p>
          </table:table-cell>
        </table:table-row>
        <table:table-row table:style-name="TableRow3312">
          <table:table-cell table:style-name="TableCell3313">
            <text:p text:style-name="P3314">4.6.</text:p>
            <text:p text:style-name="P3315">(23.6)</text:p>
          </table:table-cell>
          <table:table-cell table:style-name="TableCell3316">
            <text:p text:style-name="P3317"><text:span text:style-name="T3318">Priemonė:</text:span><text:span text:style-name="T3319"><text:s/>MTEPI materialinės bazės, skirtos bendrų mokslo ir verslo projektų įgyvendinimui, kūrimas ir plėtra mokslo ir studijų institucijose (kompetencijos centrų MTEPI infrastruktūros kūrimas ir plėtra)</text:span></text:p>
          </table:table-cell>
          <table:table-cell table:style-name="TableCell3320">
            <text:p text:style-name="P3321">Sudaryti sąlygas mokslo ir studijų institucijų tyrėjams ir studentams patikrinti komercinį potencialą turinčias idėjas, didinti verslo įmonių MTEP užsakymų apimtis</text:p>
          </table:table-cell>
          <table:table-cell table:style-name="TableCell3322">
            <text:p text:style-name="P3323">Konkursas</text:p>
          </table:table-cell>
          <table:table-cell table:style-name="TableCell3324">
            <text:p text:style-name="P3325">Mokslo ir studijų institucijos</text:p>
          </table:table-cell>
          <table:table-cell table:style-name="TableCell3326">
            <text:p text:style-name="P3327">Mokslo ir studijų institucijų tyrėjai, studentai, verslo įmonės</text:p>
          </table:table-cell>
          <table:table-cell table:style-name="TableCell3328">
            <text:p text:style-name="P3329"><text:span text:style-name="T3330">8 689</text:span></text:p>
          </table:table-cell>
          <table:table-cell table:style-name="TableCell3331">
            <text:p text:style-name="P3332"><text:span text:style-name="T3333">-</text:span></text:p>
          </table:table-cell>
          <table:table-cell table:style-name="TableCell3334">
            <text:p text:style-name="P3335">Viešoji įstaiga Centrinė projektų valdymo agentūra</text:p>
          </table:table-cell>
        </table:table-row>
        <table:table-row table:style-name="TableRow3336">
          <table:table-cell table:style-name="TableCell3337">
            <text:p text:style-name="P3338">4.7.</text:p>
            <text:p text:style-name="P3339">(23.7)</text:p>
          </table:table-cell>
          <table:table-cell table:style-name="TableCell3340">
            <text:p text:style-name="P3341"><text:span text:style-name="T3342">Priemonė:</text:span><text:span text:style-name="T3343"><text:s/></text:span><text:span text:style-name="T3344">MTEPI ir studijų infrastruktūros atnaujinimas sumanios specializacijos kryptyse</text:span></text:p>
          </table:table-cell>
          <table:table-cell table:style-name="TableCell3345">
            <text:p text:style-name="P3346">Atnaujinti mokslo ir studijų institucijų MTEP ir studijų infrastruktūrą, atsižvelgiant į MTEPI prioritetų įgyvendinimo poreikius</text:p>
          </table:table-cell>
          <table:table-cell table:style-name="TableCell3347">
            <text:p text:style-name="P3348">Planavimas</text:p>
          </table:table-cell>
          <table:table-cell table:style-name="TableCell3349">
            <text:p text:style-name="P3350">Aukštosios universiteti-nės mokyklos</text:p>
          </table:table-cell>
          <table:table-cell table:style-name="TableCell3351">
            <text:p text:style-name="P3352">Mokslo ir studijų institucijų tyrėjai ir studentai</text:p>
          </table:table-cell>
          <table:table-cell table:style-name="TableCell3353">
            <text:p text:style-name="P3354"><text:span text:style-name="T3355">49 988</text:span></text:p>
          </table:table-cell>
          <table:table-cell table:style-name="TableCell3356">
            <text:p text:style-name="P3357"><text:span text:style-name="T3358">-</text:span></text:p>
          </table:table-cell>
          <table:table-cell table:style-name="TableCell3359">
            <text:p text:style-name="P3360">Viešoji įstaiga Centrinė projektų valdymo agentūra</text:p>
          </table:table-cell>
        </table:table-row>
        <table:table-row table:style-name="TableRow3361">
          <table:table-cell table:style-name="TableCell3362">
            <text:p text:style-name="P3363">4.7.1.</text:p>
            <text:p text:style-name="P3364">(23.7.1)</text:p>
          </table:table-cell>
          <table:table-cell table:style-name="TableCell3365">
            <text:p text:style-name="P3366"><text:span text:style-name="T3367">Projektas:<text:s/></text:span><text:span text:style-name="T3368">Mechanikos, Elektronikos ir Transporto inžinerijos fakultetų laboratorijų<text:s/></text:span><text:span text:style-name="T3369">korpuso statyba</text:span></text:p>
          </table:table-cell>
          <table:table-cell table:style-name="TableCell3370">
            <text:p text:style-name="P3371"><text:span text:style-name="T3372">Prisidėti įgyvendinant Vilniaus Gedimino technikos universiteto</text:span><text:span text:style-name="T3373"><text:s/>Mechanikos, Elektronikos ir Transporto inžinerijos fakultetų perkėlimo į Saulėtekio studentų miestelį, projektą</text:span><text:span text:style-name="T3374"><text:s/>– sukurti perkeliamo fakulteto MTEP bazę.</text:span></text:p>
          </table:table-cell>
          <table:table-cell table:style-name="TableCell3375">
            <text:p text:style-name="P3376">Planavimas</text:p>
          </table:table-cell>
          <table:table-cell table:style-name="TableCell3377">
            <text:p text:style-name="P3378">Vilniaus Gedimino technikos universitetas</text:p>
          </table:table-cell>
          <table:table-cell table:style-name="TableCell3379">
            <text:p text:style-name="P3380">Mokslo ir studijų institucijų tyrėjai ir studentai</text:p>
          </table:table-cell>
          <table:table-cell table:style-name="TableCell3381">
            <text:p text:style-name="P3382"><text:span text:style-name="T3383">11 584</text:span></text:p>
          </table:table-cell>
          <table:table-cell table:style-name="TableCell3384">
            <text:p text:style-name="P3385"><text:span text:style-name="T3386">-</text:span></text:p>
          </table:table-cell>
          <table:table-cell table:style-name="TableCell3387">
            <text:p text:style-name="P3388">Viešoji įstaiga Centrinė projektų valdymo agentūra</text:p>
          </table:table-cell>
        </table:table-row>
        <table:table-row table:style-name="TableRow3389">
          <table:table-cell table:style-name="TableCell3390">
            <text:p text:style-name="P3391">4.7.2.</text:p>
            <text:p text:style-name="P3392">(23.7.2)</text:p>
          </table:table-cell>
          <table:table-cell table:style-name="TableCell3393">
            <text:p text:style-name="P3394"><text:span text:style-name="T3395">Projektas:<text:s/></text:span><text:span text:style-name="T3396">Vilniaus universiteto Matematikos ir informatikos fakulteto naujo pastato statyba</text:span></text:p>
          </table:table-cell>
          <table:table-cell table:style-name="TableCell3397">
            <text:p text:style-name="P3398">Perkelti į Visorių mikrorajoną Vilniuje dalį Vilniaus universiteto Matematikos ir informatikos fakulteto</text:p>
          </table:table-cell>
          <table:table-cell table:style-name="TableCell3399">
            <text:p text:style-name="P3400">Planavimas</text:p>
          </table:table-cell>
          <table:table-cell table:style-name="TableCell3401">
            <text:p text:style-name="P3402">Vilniaus universitetas</text:p>
          </table:table-cell>
          <table:table-cell table:style-name="TableCell3403">
            <text:p text:style-name="P3404">Mokslo ir studijų institucijų tyrėjai ir studentai</text:p>
          </table:table-cell>
          <table:table-cell table:style-name="TableCell3405">
            <text:p text:style-name="P3406">-</text:p>
          </table:table-cell>
          <table:table-cell table:style-name="TableCell3407">
            <text:p text:style-name="P3408">-</text:p>
          </table:table-cell>
          <table:table-cell table:style-name="TableCell3409">
            <text:p text:style-name="P3410">Viešoji įstaiga Centrinė projektų valdymo agentūra</text:p>
          </table:table-cell>
        </table:table-row>
        <table:table-row table:style-name="TableRow3411">
          <table:table-cell table:style-name="TableCell3412">
            <text:p text:style-name="P3413">4.7.3.</text:p>
            <text:p text:style-name="P3414">(23.7.3)<text:s/></text:p>
            <text:p text:style-name="P3415"/>
          </table:table-cell>
          <table:table-cell table:style-name="TableCell3416">
            <text:p text:style-name="P3417"><text:span text:style-name="T3418">Projektas:<text:s/></text:span><text:span text:style-name="T3419">Vilniaus universiteto Medicinos fakulteto Mokslo centro sukūrimas</text:span></text:p>
          </table:table-cell>
          <table:table-cell table:style-name="TableCell3420">
            <text:p text:style-name="P3421">Perkelti į Santariškių mikrorajoną Vilniuje dalį Vilniaus universiteto Medicinos fakulteto</text:p>
          </table:table-cell>
          <table:table-cell table:style-name="TableCell3422">
            <text:p text:style-name="P3423">Planavimas</text:p>
          </table:table-cell>
          <table:table-cell table:style-name="TableCell3424">
            <text:p text:style-name="P3425">Vilniaus universitetas</text:p>
          </table:table-cell>
          <table:table-cell table:style-name="TableCell3426">
            <text:p text:style-name="P3427">Mokslo ir studijų institucijų tyrėjai ir<text:s/>studentai</text:p>
          </table:table-cell>
          <table:table-cell table:style-name="TableCell3428">
            <text:p text:style-name="P3429">23 169</text:p>
          </table:table-cell>
          <table:table-cell table:style-name="TableCell3430">
            <text:p text:style-name="P3431">-</text:p>
          </table:table-cell>
          <table:table-cell table:style-name="TableCell3432">
            <text:p text:style-name="P3433">Viešoji įstaiga Centrinė projektų valdymo agentūra</text:p>
          </table:table-cell>
        </table:table-row>
        <table:table-row table:style-name="TableRow3434">
          <table:table-cell table:style-name="TableCell3435">
            <text:p text:style-name="P3436">4.7.4.</text:p>
            <text:p text:style-name="P3437">(23.7.4)</text:p>
          </table:table-cell>
          <table:table-cell table:style-name="TableCell3438">
            <text:p text:style-name="P3439"><text:span text:style-name="T3440">Projektas:</text:span><text:span text:style-name="T3441"><text:s/></text:span><text:span text:style-name="T3442">Slaugos fakulteto mokslo bazės sukūrimas</text:span></text:p>
          </table:table-cell>
          <table:table-cell table:style-name="TableCell3443">
            <text:p text:style-name="P3444">Perkelti į Kauno klinikų teritoriją (Eivinių g. 2, Kaunas) Lietuvos sveikatos mokslų universiteto Slaugos fakulteto<text:s/>mokslo padalinius</text:p>
          </table:table-cell>
          <table:table-cell table:style-name="TableCell3445">
            <text:p text:style-name="P3446">Planavimas</text:p>
          </table:table-cell>
          <table:table-cell table:style-name="TableCell3447">
            <text:p text:style-name="P3448">Lietuvos sveikatos mokslų universitetas</text:p>
          </table:table-cell>
          <table:table-cell table:style-name="TableCell3449">
            <text:p text:style-name="P3450">Mokslo ir studijų institucijų tyrėjai ir studentai</text:p>
          </table:table-cell>
          <table:table-cell table:style-name="TableCell3451">
            <text:p text:style-name="P3452"><text:span text:style-name="T3453">1 682<text:s/></text:span></text:p>
          </table:table-cell>
          <table:table-cell table:style-name="TableCell3454">
            <text:p text:style-name="P3455"><text:span text:style-name="T3456">-</text:span></text:p>
          </table:table-cell>
          <table:table-cell table:style-name="TableCell3457">
            <text:p text:style-name="P3458">Viešoji įstaiga Centrinė projektų valdymo agentūra</text:p>
          </table:table-cell>
        </table:table-row>
        <table:table-row table:style-name="TableRow3459">
          <table:table-cell table:style-name="TableCell3460">
            <text:p text:style-name="P3461">4.7.5.</text:p>
            <text:p text:style-name="P3462">(23.7.5)</text:p>
          </table:table-cell>
          <table:table-cell table:style-name="TableCell3463">
            <text:p text:style-name="P3464">Projektas: Fizinių ir technologinių mokslų eksperimentinių ir prototipavimo laboratorijų centras „M-lab“<text:s/></text:p>
          </table:table-cell>
          <table:table-cell table:style-name="TableCell3465">
            <text:p text:style-name="P3466">Perkelti į Kauno technologijos universiteto studentų miestelį naujųjų medijų, technologijų ir dizaino laboratorijas</text:p>
          </table:table-cell>
          <table:table-cell table:style-name="TableCell3467">
            <text:p text:style-name="P3468">Planavimas</text:p>
          </table:table-cell>
          <table:table-cell table:style-name="TableCell3469">
            <text:p text:style-name="P3470">Kauno technologijos universitetas</text:p>
          </table:table-cell>
          <table:table-cell table:style-name="TableCell3471">
            <text:p text:style-name="P3472">Mokslo ir studijų institucijų tyrėjai ir studentai</text:p>
          </table:table-cell>
          <table:table-cell table:style-name="TableCell3473">
            <text:p text:style-name="P3474">5 700</text:p>
          </table:table-cell>
          <table:table-cell table:style-name="TableCell3475">
            <text:p text:style-name="P3476">-</text:p>
          </table:table-cell>
          <table:table-cell table:style-name="TableCell3477">
            <text:p text:style-name="P3478">Viešoji įstaiga Centrinė projektų valdymo agentūra</text:p>
          </table:table-cell>
        </table:table-row>
        <table:table-row table:style-name="TableRow3479">
          <table:table-cell table:style-name="TableCell3480">
            <text:p text:style-name="P3481">4.7.6</text:p>
            <text:p text:style-name="P3482">(23.7.6)</text:p>
          </table:table-cell>
          <table:table-cell table:style-name="TableCell3483">
            <text:p text:style-name="P3484"><text:span text:style-name="T3485">Projektas:<text:s/></text:span><text:span text:style-name="T3486">Maisto instituto ir Cheminės technologijos fakulteto infrastruktūros atnaujinimas</text:span></text:p>
          </table:table-cell>
          <table:table-cell table:style-name="TableCell3487">
            <text:p text:style-name="P3488"><text:span text:style-name="T3489">Pradėti įgyvendinti Kauno<text:s/></text:span><text:span text:style-name="T3490">technologijos universiteto Maisto instituto ir Cheminės technologijos fakulteto perkėlimo į Kauno technologijos universiteto</text:span><text:span text:style-name="T3491"><text:s/>studentų miestelį darbus</text:span></text:p>
          </table:table-cell>
          <table:table-cell table:style-name="TableCell3492">
            <text:p text:style-name="P3493">Planavimas</text:p>
          </table:table-cell>
          <table:table-cell table:style-name="TableCell3494">
            <text:p text:style-name="P3495">Kauno technologijos universitetas</text:p>
          </table:table-cell>
          <table:table-cell table:style-name="TableCell3496">
            <text:p text:style-name="P3497">Mokslo ir studijų institucijų tyrėjai ir studentai</text:p>
          </table:table-cell>
          <table:table-cell table:style-name="TableCell3498">
            <text:p text:style-name="P3499">1 500</text:p>
          </table:table-cell>
          <table:table-cell table:style-name="TableCell3500">
            <text:p text:style-name="P3501">-</text:p>
          </table:table-cell>
          <table:table-cell table:style-name="TableCell3502">
            <text:p text:style-name="P3503">Viešoji įstaiga Centrinė projektų valdymo agentūra</text:p>
          </table:table-cell>
        </table:table-row>
        <table:table-row table:style-name="TableRow3504">
          <table:table-cell table:style-name="TableCell3505">
            <text:p text:style-name="P3506">4.7.7.</text:p>
            <text:p text:style-name="P3507">(23.7.7)</text:p>
          </table:table-cell>
          <table:table-cell table:style-name="TableCell3508">
            <text:p text:style-name="P3509">Projektas: Agroinovacijų mokslinių tyrimų bazės modernizavimas ASU“ (ASU pastato Nr. 4E2p rekonstrukcija ir įrangos įsigijimas)</text:p>
          </table:table-cell>
          <table:table-cell table:style-name="TableCell3510">
            <text:p text:style-name="P3511">Išvystyti Aleksandro Stulginskio universiteto MTEPI<text:s/>infrastruktūrą agroinovacijų srityje, rekonstruojant ASU pastatą Nr. 4E2p (Studentų g. 9, Akademijos mstl. Kauno raj.), modernizuojant agroinovacijų mokslinių tyrimų laboratorijų įrangą.</text:p>
          </table:table-cell>
          <table:table-cell table:style-name="TableCell3512">
            <text:p text:style-name="P3513">Planavimas</text:p>
          </table:table-cell>
          <table:table-cell table:style-name="TableCell3514">
            <text:p text:style-name="P3515">Aleksandro Stulginskio universitetas arba Vytauto Didžiojo<text:s/>universitetas</text:p>
          </table:table-cell>
          <table:table-cell table:style-name="TableCell3516">
            <text:p text:style-name="P3517">Mokslo ir studijų institucijų tyrėjai ir studentai</text:p>
          </table:table-cell>
          <table:table-cell table:style-name="TableCell3518">
            <text:p text:style-name="P3519">2 310</text:p>
          </table:table-cell>
          <table:table-cell table:style-name="TableCell3520">
            <text:p text:style-name="P3521">-</text:p>
          </table:table-cell>
          <table:table-cell table:style-name="TableCell3522">
            <text:p text:style-name="P3523">Viešoji įstaiga Centrinė projektų valdymo agentūra</text:p>
          </table:table-cell>
        </table:table-row>
        <table:table-row table:style-name="TableRow3524">
          <table:table-cell table:style-name="TableCell3525">
            <text:p text:style-name="P3526">4.7.8.</text:p>
            <text:p text:style-name="P3527">(23.7.8)</text:p>
            <text:p text:style-name="P3528"/>
          </table:table-cell>
          <table:table-cell table:style-name="TableCell3529">
            <text:p text:style-name="P3530">Projektas:</text:p>
            <text:p text:style-name="P3531">LSMU Medicinos akademijos Kardiologijos instituto MTEP infrastruktūros stiprinimas</text:p>
          </table:table-cell>
          <table:table-cell table:style-name="TableCell3532">
            <text:p text:style-name="P3533">Atnaujinti<text:s/>infrastruktūrą, būtiną širdies ir kraujagyslių moksliniams tyrimams vystyti</text:p>
          </table:table-cell>
          <table:table-cell table:style-name="TableCell3534">
            <text:p text:style-name="P3535">Planavimas</text:p>
          </table:table-cell>
          <table:table-cell table:style-name="TableCell3536">
            <text:p text:style-name="P3537">Lietuvos sveikatos mokslų universitetas</text:p>
          </table:table-cell>
          <table:table-cell table:style-name="TableCell3538">
            <text:p text:style-name="P3539">Mokslo ir studijų institucijų tyrėjai ir studentai</text:p>
          </table:table-cell>
          <table:table-cell table:style-name="TableCell3540">
            <text:p text:style-name="P3541">2 635</text:p>
          </table:table-cell>
          <table:table-cell table:style-name="TableCell3542">
            <text:p text:style-name="P3543">-</text:p>
          </table:table-cell>
          <table:table-cell table:style-name="TableCell3544">
            <text:p text:style-name="P3545">Viešoji įstaiga Centrinė projektų valdymo agentūra</text:p>
          </table:table-cell>
        </table:table-row>
        <table:table-row table:style-name="TableRow3546">
          <table:table-cell table:style-name="TableCell3547">
            <text:p text:style-name="P3548">4.8.</text:p>
            <text:p text:style-name="P3549">(23.8)</text:p>
          </table:table-cell>
          <table:table-cell table:style-name="TableCell3550">
            <text:p text:style-name="P3551"><text:span text:style-name="T3552">Priemonė:</text:span><text:span text:style-name="T3553"><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3554">
            <text:p text:style-name="P3555">Kurti ir atnaujinti mokslo ir studijų institucijų MTEP ir studijų infrastruktūrą, būtiną jų funkcijoms vykdyti</text:p>
          </table:table-cell>
          <table:table-cell table:style-name="TableCell3556">
            <text:p text:style-name="P3557">Planavimas</text:p>
          </table:table-cell>
          <table:table-cell table:style-name="TableCell3558">
            <text:p text:style-name="P3559">Mokslo ir studijų institucijos</text:p>
          </table:table-cell>
          <table:table-cell table:style-name="TableCell3560">
            <text:p text:style-name="P3561">Mokslo ir studijų institucijų tyrėjai ir studentai</text:p>
          </table:table-cell>
          <table:table-cell table:style-name="TableCell3562">
            <text:p text:style-name="P3563">43 050</text:p>
          </table:table-cell>
          <table:table-cell table:style-name="TableCell3564">
            <text:p text:style-name="P3565">-</text:p>
          </table:table-cell>
          <table:table-cell table:style-name="TableCell3566">
            <text:p text:style-name="P3567">Viešoji įstaiga Centrinė projektų valdymo agentūra</text:p>
          </table:table-cell>
        </table:table-row>
        <table:table-row table:style-name="TableRow3568">
          <table:table-cell table:style-name="TableCell3569">
            <text:p text:style-name="P3570"><text:span text:style-name="T3571">4.8</text:span><text:span text:style-name="T3572">.1.</text:span></text:p>
            <text:p text:style-name="P3573"><text:span text:style-name="T3574">(23.8</text:span><text:span text:style-name="T3575">.1)</text:span></text:p>
          </table:table-cell>
          <table:table-cell table:style-name="TableCell3576">
            <text:p text:style-name="P3577"><text:span text:style-name="T3578">Projektas:<text:s/></text:span><text:span text:style-name="T3579">LMTA studentų miestelio Olandų g., Vilniuje statyba (1 etapas)</text:span></text:p>
          </table:table-cell>
          <table:table-cell table:style-name="TableCell3580">
            <text:p text:style-name="P3581">Prisidėti įgyvendinant Lietuvos muzikos ir teatro akademijos infrastruktūros koncentravimo Olandų g. Vilniuje, darbus.</text:p>
          </table:table-cell>
          <table:table-cell table:style-name="TableCell3582">
            <text:p text:style-name="P3583"><text:span text:style-name="T3584">Planavimas</text:span></text:p>
          </table:table-cell>
          <table:table-cell table:style-name="TableCell3585">
            <text:p text:style-name="P3586">Lietuvos muzikos ir teatro akademija</text:p>
          </table:table-cell>
          <table:table-cell table:style-name="TableCell3587">
            <text:p text:style-name="P3588">Mokslo ir<text:s/>studijų institucijų tyrėjai ir studentai</text:p>
          </table:table-cell>
          <table:table-cell table:style-name="TableCell3589">
            <text:p text:style-name="P3590"><text:span text:style-name="T3591">13 033</text:span></text:p>
          </table:table-cell>
          <table:table-cell table:style-name="TableCell3592">
            <text:p text:style-name="P3593"><text:span text:style-name="T3594">-</text:span></text:p>
          </table:table-cell>
          <table:table-cell table:style-name="TableCell3595">
            <text:p text:style-name="P3596"><text:span text:style-name="T3597">Viešoji įstaiga</text:span><text:span text:style-name="T3598"><text:s/>Centrinė projektų valdymo agentūra</text:span></text:p>
          </table:table-cell>
        </table:table-row>
        <table:table-row table:style-name="TableRow3599">
          <table:table-cell table:style-name="TableCell3600">
            <text:p text:style-name="P3601">4.8.2.</text:p>
            <text:p text:style-name="P3602">(23.8.2)</text:p>
          </table:table-cell>
          <table:table-cell table:style-name="TableCell3603">
            <text:p text:style-name="P3604">Projektas:<text:s/></text:p>
            <text:p text:style-name="P3605">Šiuolaikinių didaktikų centro įkūrimas</text:p>
          </table:table-cell>
          <table:table-cell table:style-name="TableCell3606">
            <text:p text:style-name="P3607">Sukurti pedagoginėms studijoms reikalingą šiuolaikinių didaktikų centro infrastruktūrą<text:s/>Kaune, Putvinskio g. 23</text:p>
          </table:table-cell>
          <table:table-cell table:style-name="TableCell3608">
            <text:p text:style-name="P3609">Planavimas</text:p>
          </table:table-cell>
          <table:table-cell table:style-name="TableCell3610">
            <text:p text:style-name="P3611">Vytauto Didžiojo universitetas</text:p>
          </table:table-cell>
          <table:table-cell table:style-name="TableCell3612">
            <text:p text:style-name="P3613">Mokslo ir studijų institucijų tyrėjai ir studentai</text:p>
          </table:table-cell>
          <table:table-cell table:style-name="TableCell3614">
            <text:p text:style-name="P3615">1 900</text:p>
          </table:table-cell>
          <table:table-cell table:style-name="TableCell3616">
            <text:p text:style-name="P3617">-<text:s/></text:p>
          </table:table-cell>
          <table:table-cell table:style-name="TableCell3618">
            <text:p text:style-name="P3619">Viešoji įstaiga Centrinė projektų valdymo agentūra</text:p>
          </table:table-cell>
        </table:table-row>
        <table:table-row table:style-name="TableRow3620">
          <table:table-cell table:style-name="TableCell3621">
            <text:p text:style-name="P3622">4.8.3.</text:p>
            <text:p text:style-name="P3623">(23.8.3)</text:p>
          </table:table-cell>
          <table:table-cell table:style-name="TableCell3624">
            <text:p text:style-name="P3625">Projektas: Pedagogų rengimo centro įkūrimas<text:s/></text:p>
          </table:table-cell>
          <table:table-cell table:style-name="TableCell3626">
            <text:p text:style-name="P3627">Modernizuoti<text:s/>studijų infrastruktūrą, pritaikant Pedagogų rengimo centro veikloms</text:p>
          </table:table-cell>
          <table:table-cell table:style-name="TableCell3628">
            <text:p text:style-name="P3629">Planavimas</text:p>
          </table:table-cell>
          <table:table-cell table:style-name="TableCell3630">
            <text:p text:style-name="P3631">Vytauto Didžiojo universitetas</text:p>
          </table:table-cell>
          <table:table-cell table:style-name="TableCell3632">
            <text:p text:style-name="P3633">Mokslo ir studijų institucijų tyrėjai ir studentai</text:p>
          </table:table-cell>
          <table:table-cell table:style-name="TableCell3634">
            <text:p text:style-name="P3635">3 800</text:p>
          </table:table-cell>
          <table:table-cell table:style-name="TableCell3636">
            <text:p text:style-name="P3637">-<text:s/></text:p>
          </table:table-cell>
          <table:table-cell table:style-name="TableCell3638">
            <text:p text:style-name="P3639">Viešoji įstaiga Centrinė projektų valdymo agentūra</text:p>
          </table:table-cell>
        </table:table-row>
        <table:table-row table:style-name="TableRow3640">
          <table:table-cell table:style-name="TableCell3641">
            <text:p text:style-name="P3642"><text:span text:style-name="T3643">4.8</text:span><text:span text:style-name="T3644">.4.</text:span></text:p>
            <text:p text:style-name="P3645"><text:span text:style-name="T3646">(23.8</text:span><text:span text:style-name="T3647">.4)</text:span></text:p>
          </table:table-cell>
          <table:table-cell table:style-name="TableCell3648">
            <text:p text:style-name="P3649"><text:span text:style-name="T3650">Projektas:</text:span><text:span text:style-name="T3651"><text:s/>Slaugos fakulteto studijų bazės sukūrimas</text:span></text:p>
          </table:table-cell>
          <table:table-cell table:style-name="TableCell3652">
            <text:p text:style-name="P3653"><text:span text:style-name="T3654">Perkelti į Kauno klinikų teritoriją (Eivinių g. 2, Kaunas) Lietuvos sveikatos mokslų universiteto Slaugos fakulteto studijų padalinius</text:span></text:p>
          </table:table-cell>
          <table:table-cell table:style-name="TableCell3655">
            <text:p text:style-name="P3656"><text:span text:style-name="T3657">Planavimas</text:span></text:p>
          </table:table-cell>
          <table:table-cell table:style-name="TableCell3658">
            <text:p text:style-name="P3659"><text:span text:style-name="T3660">Lietuvos sveikatos mokslų universitetas</text:span></text:p>
          </table:table-cell>
          <table:table-cell table:style-name="TableCell3661">
            <text:p text:style-name="P3662">Mokslo ir studijų institucijų tyrėjai ir studentai</text:p>
          </table:table-cell>
          <table:table-cell table:style-name="TableCell3663">
            <text:p text:style-name="P3664"><text:span text:style-name="T3665">4 750</text:span></text:p>
          </table:table-cell>
          <table:table-cell table:style-name="TableCell3666">
            <text:p text:style-name="P3667"><text:span text:style-name="T3668">-</text:span></text:p>
          </table:table-cell>
          <table:table-cell table:style-name="TableCell3669">
            <text:p text:style-name="P3670"><text:span text:style-name="T3671">Viešoji įstaiga</text:span></text:p>
            <text:p text:style-name="P3672">Centrinė projektų valdymo agentūra</text:p>
          </table:table-cell>
        </table:table-row>
        <table:table-row table:style-name="TableRow3673">
          <table:table-cell table:style-name="TableCell3674">
            <text:p text:style-name="P3675">4.8.5.</text:p>
            <text:p text:style-name="P3676"><text:span text:style-name="T3677">(23.8.5)</text:span></text:p>
          </table:table-cell>
          <table:table-cell table:style-name="TableCell3678">
            <text:p text:style-name="P3679"><text:span text:style-name="T3680">Projektas:</text:span><text:span text:style-name="T3681"><text:s/>studijų infrastruktūros modernizavimas VDA Kauno fakultete (1 etapas)</text:span></text:p>
          </table:table-cell>
          <table:table-cell table:style-name="TableCell3682">
            <text:p text:style-name="P3683">Didinti aukštojo meninio ugdymo prieinamumą bei gerinti kokybę, sustiprinti<text:s/>ir plėtoti Kauno senamiesčio kultūrinę erdvę bei užtikrinti kultūros paveldo išsaugojimą</text:p>
          </table:table-cell>
          <table:table-cell table:style-name="TableCell3684">
            <text:p text:style-name="P3685"><text:span text:style-name="T3686">Planavimas</text:span></text:p>
          </table:table-cell>
          <table:table-cell table:style-name="TableCell3687">
            <text:p text:style-name="P3688"><text:span text:style-name="T3689">Vilniaus dailės akademija</text:span></text:p>
          </table:table-cell>
          <table:table-cell table:style-name="TableCell3690">
            <text:p text:style-name="P3691">Mokslo ir studijų institucijų tyrėjai ir studentai</text:p>
          </table:table-cell>
          <table:table-cell table:style-name="TableCell3692">
            <text:p text:style-name="P3693"><text:span text:style-name="T3694">3 620</text:span></text:p>
          </table:table-cell>
          <table:table-cell table:style-name="TableCell3695">
            <text:p text:style-name="P3696"><text:span text:style-name="T3697">-</text:span></text:p>
          </table:table-cell>
          <table:table-cell table:style-name="TableCell3698">
            <text:p text:style-name="P3699"><text:span text:style-name="T3700">Viešoji įstaiga</text:span></text:p>
            <text:p text:style-name="P3701">Centrinė projektų valdymo agentūra</text:p>
          </table:table-cell>
        </table:table-row>
        <table:table-row table:style-name="TableRow3702">
          <table:table-cell table:style-name="TableCell3703">
            <text:p text:style-name="P3704">4.8.6.</text:p>
            <text:p text:style-name="P3705">(23.8.6)</text:p>
          </table:table-cell>
          <table:table-cell table:style-name="TableCell3706">
            <text:p text:style-name="P3707"><text:span text:style-name="T3708">Projektas:<text:s/></text:span><text:span text:style-name="T3709">LSU inovatyvios mobilios sporto mokslo laboratorijos sukūrimas</text:span></text:p>
          </table:table-cell>
          <table:table-cell table:style-name="TableCell3710">
            <text:p text:style-name="P3711">Mobilios sporto mokslo laboratorijos sukūrimas</text:p>
          </table:table-cell>
          <table:table-cell table:style-name="TableCell3712">
            <text:p text:style-name="P3713">Planavimas</text:p>
          </table:table-cell>
          <table:table-cell table:style-name="TableCell3714">
            <text:p text:style-name="P3715">Lietuvos sporto universitetas</text:p>
          </table:table-cell>
          <table:table-cell table:style-name="TableCell3716">
            <text:p text:style-name="P3717">Mokslo ir studijų institucijų tyrėjai ir studentai</text:p>
          </table:table-cell>
          <table:table-cell table:style-name="TableCell3718">
            <text:p text:style-name="P3719">1 250</text:p>
          </table:table-cell>
          <table:table-cell table:style-name="TableCell3720">
            <text:p text:style-name="P3721"/>
          </table:table-cell>
          <table:table-cell table:style-name="TableCell3722">
            <text:p text:style-name="P3723">Viešoji įstaiga Centrinė projektų<text:s/>valdymo agentūra</text:p>
          </table:table-cell>
        </table:table-row>
        <table:table-row table:style-name="TableRow3724">
          <table:table-cell table:style-name="TableCell3725">
            <text:p text:style-name="P3726">4.8.7.</text:p>
            <text:p text:style-name="P3727">(23.8.7)</text:p>
          </table:table-cell>
          <table:table-cell table:style-name="TableCell3728">
            <text:p text:style-name="P3729"><text:span text:style-name="T3730">Projektas:</text:span><text:span text:style-name="T3731"><text:s/></text:span><text:span text:style-name="T3732">Šiaulių universiteto Ugdymo mokslų ir socialinės gerovės studijų infrastruktūros modernizavimas</text:span></text:p>
          </table:table-cell>
          <table:table-cell table:style-name="TableCell3733">
            <text:p text:style-name="P3734">Atnaujinti ir modernizuoti ŠU ugdymo mokslų ir socialinės gerovės studijų infrastruktūrą, siekiant pagerinti<text:s/>studijų kokybę ir užtikrinti jų prieinamumą</text:p>
          </table:table-cell>
          <table:table-cell table:style-name="TableCell3735">
            <text:p text:style-name="P3736">Planavimas</text:p>
          </table:table-cell>
          <table:table-cell table:style-name="TableCell3737">
            <text:p text:style-name="P3738">Šiaulių universitetas</text:p>
          </table:table-cell>
          <table:table-cell table:style-name="TableCell3739">
            <text:p text:style-name="P3740">Mokslo ir studijų institucijų tyrėjai ir studentai</text:p>
          </table:table-cell>
          <table:table-cell table:style-name="TableCell3741">
            <text:p text:style-name="P3742">1 361</text:p>
          </table:table-cell>
          <table:table-cell table:style-name="TableCell3743">
            <text:p text:style-name="P3744">-</text:p>
          </table:table-cell>
          <table:table-cell table:style-name="TableCell3745">
            <text:p text:style-name="P3746">Viešoji įstaiga</text:p>
            <text:p text:style-name="P3747">Centrinė projektų valdymo agentūra</text:p>
          </table:table-cell>
        </table:table-row>
        <table:table-row table:style-name="TableRow3748">
          <table:table-cell table:style-name="TableCell3749">
            <text:p text:style-name="P3750">4.8.8.</text:p>
            <text:p text:style-name="P3751">(23.8.8)</text:p>
            <text:p text:style-name="P3752"/>
          </table:table-cell>
          <table:table-cell table:style-name="TableCell3753">
            <text:p text:style-name="P3754">Projektas:</text:p>
            <text:p text:style-name="P3755"><text:span text:style-name="T3756">Gamtos mokslų fakulteto ir Informatikos<text:s/></text:span><text:span text:style-name="T3757">fakulteto perkėlimas, Ekonomikos ir vadybos fakultetų integracija: mokslo ir studijų infrastruktūros atnaujinimas</text:span></text:p>
          </table:table-cell>
          <table:table-cell table:style-name="TableCell3758">
            <text:p text:style-name="P3759"><text:span text:style-name="T3760">Modernizuoti, plėsti ir efektyviai panaudoti mokslo ir studijų infrastruktūrą, rekonstruojant pastatus, įsigyjant laboratorinę įrangą pritaika</text:span><text:span text:style-name="T3761">nt naujiems poreikiams konsoliduotų universitetų bendroms modernioms ir kokybiškoms studijoms bei tiriamajai veiklai</text:span></text:p>
          </table:table-cell>
          <table:table-cell table:style-name="TableCell3762">
            <text:p text:style-name="P3763"><text:span text:style-name="T3764">Planavimas</text:span></text:p>
          </table:table-cell>
          <table:table-cell table:style-name="TableCell3765">
            <text:p text:style-name="P3766"><text:span text:style-name="T3767">Vytauto Didžiojo universitetas</text:span></text:p>
          </table:table-cell>
          <table:table-cell table:style-name="TableCell3768">
            <text:p text:style-name="P3769"><text:span text:style-name="T3770">Mokslo ir studijų institucijų tyrėjai ir studentai</text:span></text:p>
          </table:table-cell>
          <table:table-cell table:style-name="TableCell3771">
            <text:p text:style-name="P3772"><text:span text:style-name="T3773">4 356</text:span></text:p>
          </table:table-cell>
          <table:table-cell table:style-name="TableCell3774">
            <text:p text:style-name="P3775"><text:span text:style-name="T3776">-</text:span></text:p>
          </table:table-cell>
          <table:table-cell table:style-name="TableCell3777">
            <text:p text:style-name="P3778"><text:span text:style-name="T3779">Viešoji įstaiga Centrinė projektų<text:s/></text:span><text:span text:style-name="T3780">valdymo agentūra</text:span></text:p>
          </table:table-cell>
        </table:table-row>
        <table:table-row table:style-name="TableRow3781">
          <table:table-cell table:style-name="TableCell3782">
            <text:p text:style-name="P3783">4.8.9.</text:p>
            <text:p text:style-name="P3784">(23.8.9)</text:p>
          </table:table-cell>
          <table:table-cell table:style-name="TableCell3785">
            <text:p text:style-name="P3786">Projektas:</text:p>
            <text:p text:style-name="P3787"><text:span text:style-name="T3788">Vilniaus universiteto studijų procesui reikalingos infrastruktūros modernizavimas ir plėtra</text:span></text:p>
          </table:table-cell>
          <table:table-cell table:style-name="TableCell3789">
            <text:p text:style-name="P3790"><text:span text:style-name="T3791">Modernizuoti ir plėtoti pedagogų rengimo infrastruktūrą ir studijų informacinės sistemą Vilniaus universitete</text:span></text:p>
          </table:table-cell>
          <table:table-cell table:style-name="TableCell3792">
            <text:p text:style-name="P3793">Planavimas</text:p>
          </table:table-cell>
          <table:table-cell table:style-name="TableCell3794">
            <text:p text:style-name="P3795">Vilniaus universitetas</text:p>
          </table:table-cell>
          <table:table-cell table:style-name="TableCell3796">
            <text:p text:style-name="P3797">Mokslo ir studijų institucijų tyrėjai ir studentai</text:p>
          </table:table-cell>
          <table:table-cell table:style-name="TableCell3798">
            <text:p text:style-name="P3799">3 990</text:p>
          </table:table-cell>
          <table:table-cell table:style-name="TableCell3800">
            <text:p text:style-name="P3801">-</text:p>
          </table:table-cell>
          <table:table-cell table:style-name="TableCell3802">
            <text:p text:style-name="P3803">Viešoji įstaiga Centrinė projektų valdymo agentūra</text:p>
          </table:table-cell>
        </table:table-row>
        <table:table-row table:style-name="TableRow3804">
          <table:table-cell table:style-name="TableCell3805">
            <text:p text:style-name="P3806">4.8.10.</text:p>
            <text:p text:style-name="P3807">(23.8.10)</text:p>
            <text:p text:style-name="P3808"/>
          </table:table-cell>
          <table:table-cell table:style-name="TableCell3809">
            <text:p text:style-name="P3810">Projektas:</text:p>
            <text:p text:style-name="P3811"><text:span text:style-name="T3812">Klaipėdos universiteto Socialinių ir humanitarinių mokslų fakulteto<text:s/></text:span><text:span text:style-name="T3813">infrastruktūros koncentravimas ir modernizavimas</text:span></text:p>
          </table:table-cell>
          <table:table-cell table:style-name="TableCell3814">
            <text:p text:style-name="P3815"><text:span text:style-name="T3816">Optimizuoti ir koncentruoti Klaipėdos universiteto infrastruktūrą bei modernizuoti mokymosi aplinką<text:s/></text:span></text:p>
          </table:table-cell>
          <table:table-cell table:style-name="TableCell3817">
            <text:p text:style-name="P3818">Planavimas</text:p>
          </table:table-cell>
          <table:table-cell table:style-name="TableCell3819">
            <text:p text:style-name="P3820"><text:span text:style-name="T3821">Klaipėdos universitetas</text:span></text:p>
          </table:table-cell>
          <table:table-cell table:style-name="TableCell3822">
            <text:p text:style-name="P3823">Mokslo ir studijų institucijų tyrėjai ir studentai</text:p>
          </table:table-cell>
          <table:table-cell table:style-name="TableCell3824">
            <text:p text:style-name="P3825"><text:span text:style-name="T3826">1000</text:span></text:p>
          </table:table-cell>
          <table:table-cell table:style-name="TableCell3827">
            <text:p text:style-name="P3828">-</text:p>
          </table:table-cell>
          <table:table-cell table:style-name="TableCell3829">
            <text:p text:style-name="P3830">Viešoji įstaiga Centrinė projektų valdymo agentūra</text:p>
          </table:table-cell>
        </table:table-row>
        <table:table-row table:style-name="TableRow3831">
          <table:table-cell table:style-name="TableCell3832">
            <text:p text:style-name="P3833">4.8.11.</text:p>
            <text:p text:style-name="P3834"><text:span text:style-name="T3835">(23.8.11)</text:span></text:p>
          </table:table-cell>
          <table:table-cell table:style-name="TableCell3836">
            <text:p text:style-name="P3837">Projektas:</text:p>
            <text:p text:style-name="P3838"><text:span text:style-name="T3839">Mechanikos, Elektronikos ir Transporto inžinerijos fakultetų mokomojo korpuso statyba</text:span></text:p>
          </table:table-cell>
          <table:table-cell table:style-name="TableCell3840">
            <text:p text:style-name="P3841"><text:span text:style-name="T3842">Prisidėti prie <text:s/>studijų kokybės ir tarpkryptiškumo didinimo koncentruojant ir modernizuojant mechanikos, elektronikos ir transporto inžinerijos studijų bazę</text:span></text:p>
          </table:table-cell>
          <table:table-cell table:style-name="TableCell3843">
            <text:p text:style-name="P3844">Planavimas</text:p>
          </table:table-cell>
          <table:table-cell table:style-name="TableCell3845">
            <text:p text:style-name="P3846">Vilniaus Gedimino technikos universite</text:p>
            <text:p text:style-name="P3847"><text:span text:style-name="T3848">tas</text:span></text:p>
          </table:table-cell>
          <table:table-cell table:style-name="TableCell3849">
            <text:p text:style-name="P3850">Mokslo ir studijų institucijų dėstytojai,<text:s/>tyrėjai ir studentai</text:p>
          </table:table-cell>
          <table:table-cell table:style-name="TableCell3851">
            <text:p text:style-name="P3852"><text:span text:style-name="T3853">3 990</text:span></text:p>
          </table:table-cell>
          <table:table-cell table:style-name="TableCell3854">
            <text:p text:style-name="P3855">-</text:p>
          </table:table-cell>
          <table:table-cell table:style-name="TableCell3856">
            <text:p text:style-name="P3857"/>
          </table:table-cell>
        </table:table-row>
        <table:table-row table:style-name="TableRow3858">
          <table:table-cell table:style-name="TableCell3859">
            <text:p text:style-name="P3860">4.9.</text:p>
            <text:p text:style-name="P3861">(23.9)</text:p>
          </table:table-cell>
          <table:table-cell table:style-name="TableCell3862">
            <text:p text:style-name="P3863">Priemonė (Projektas): Jūrinio slėnio branduolio sukūrimas, įgyvendinant infrastruktūros atnaujinimo 2-ąjį etapą<text:s/></text:p>
          </table:table-cell>
          <table:table-cell table:style-name="TableCell3864">
            <text:p text:style-name="P3865">Baigti integruoto mokslo, studijų ir verslo centro (slėnio) Lietuvos jūrinio sektoriaus plėtrai MTEP<text:s/>infrastruktūros kūrimo darbus</text:p>
          </table:table-cell>
          <table:table-cell table:style-name="TableCell3866">
            <text:p text:style-name="P3867">Planavimas</text:p>
          </table:table-cell>
          <table:table-cell table:style-name="TableCell3868">
            <text:p text:style-name="P3869">Klaipėdos universitetas</text:p>
          </table:table-cell>
          <table:table-cell table:style-name="TableCell3870">
            <text:p text:style-name="P3871">Mokslo ir studijų institucijų tyrėjai ir studentai, verslo įmonės</text:p>
          </table:table-cell>
          <table:table-cell table:style-name="TableCell3872">
            <text:p text:style-name="P3873">11 585</text:p>
          </table:table-cell>
          <table:table-cell table:style-name="TableCell3874">
            <text:p text:style-name="P3875">-</text:p>
          </table:table-cell>
          <table:table-cell table:style-name="TableCell3876">
            <text:p text:style-name="P3877">Viešoji įstaiga Centrinė projektų valdymo agentūra</text:p>
          </table:table-cell>
        </table:table-row>
        <table:table-row table:style-name="TableRow3878">
          <table:table-cell table:style-name="TableCell3879">
            <text:p text:style-name="P3880">4.10.</text:p>
            <text:p text:style-name="P3881">(23.10)</text:p>
          </table:table-cell>
          <table:table-cell table:style-name="TableCell3882">
            <text:p text:style-name="P3883"><text:span text:style-name="T3884">Priemonė:</text:span><text:span text:style-name="T3885"><text:s/>užtikrinti Lietuvos mokslo ir studijų institucijų kompiuterių tinklo LITNET veiklą</text:span></text:p>
          </table:table-cell>
          <table:table-cell table:style-name="TableCell3886">
            <text:p text:style-name="P3887"><text:span text:style-name="T3888">Užtikrinti veiksmingą duomenų perdavimo bei kitos infrastruktūros, būtinos inovatyvių elektroninių paslaugų teikimui Lietuvos mokslo ir studijų institucijose, naudojimą</text:span></text:p>
          </table:table-cell>
          <table:table-cell table:style-name="TableCell3889">
            <text:p text:style-name="P3890">Planavimas</text:p>
          </table:table-cell>
          <table:table-cell table:style-name="TableCell3891">
            <text:p text:style-name="P3892">Mokslo ir studijų institucijos</text:p>
          </table:table-cell>
          <table:table-cell table:style-name="TableCell3893">
            <text:p text:style-name="P3894">Mokslo ir studijų institucijų tyrėjai ir studentai</text:p>
          </table:table-cell>
          <table:table-cell table:style-name="TableCell3895">
            <text:p text:style-name="P3896">-</text:p>
          </table:table-cell>
          <table:table-cell table:style-name="TableCell3897">
            <text:p text:style-name="P3898">1 447</text:p>
          </table:table-cell>
          <table:table-cell table:style-name="TableCell3899">
            <text:p text:style-name="P3900"><text:span text:style-name="T3901">Švietimo ir mokslo ministerija</text:span></text:p>
          </table:table-cell>
        </table:table-row>
        <table:table-row table:style-name="TableRow3902">
          <table:table-cell table:style-name="TableCell3903">
            <text:p text:style-name="P3904">4.11.</text:p>
            <text:p text:style-name="P3905">(23.11)</text:p>
          </table:table-cell>
          <table:table-cell table:style-name="TableCell3906">
            <text:p text:style-name="P3907"><text:span text:style-name="T3908">Priemonė:</text:span><text:span text:style-name="T3909"><text:s/>MTEPI veiklai vykdyti reikalingų elektroninių išteklių (publikacijų duomenų bazių, saugyklų ir kt.) prieinamumo užtikrinimas</text:span></text:p>
          </table:table-cell>
          <table:table-cell table:style-name="TableCell3910">
            <text:p text:style-name="P3911">Suteikti mokslo ir studijų institucijų tyrėjams ir studentams prieigą prie tarptautinių MTEP duomenų bazių</text:p>
          </table:table-cell>
          <table:table-cell table:style-name="TableCell3912">
            <text:p text:style-name="P3913">Planavimas</text:p>
          </table:table-cell>
          <table:table-cell table:style-name="TableCell3914">
            <text:p text:style-name="P3915">Lietuvos<text:s/>mokslinių bibliotekų asociacija</text:p>
          </table:table-cell>
          <table:table-cell table:style-name="TableCell3916">
            <text:p text:style-name="P3917">Mokslo ir studijų institucijų tyrėjai ir studentai</text:p>
          </table:table-cell>
          <table:table-cell table:style-name="TableCell3918">
            <text:p text:style-name="P3919">28 962</text:p>
          </table:table-cell>
          <table:table-cell table:style-name="TableCell3920">
            <text:p text:style-name="P3921">-</text:p>
          </table:table-cell>
          <table:table-cell table:style-name="TableCell3922">
            <text:p text:style-name="P3923">Viešoji įstaiga Centrinė projektų valdymo agentūra</text:p>
          </table:table-cell>
        </table:table-row>
      </table:table>
      <text:p text:style-name="P3924"><text:span text:style-name="T3925">________________</text:span></text:p>
      <text:p text:style-name="P3926">Priedo pakeitimai:</text:p>
      <text:p text:style-name="P3927"><text:span text:style-name="T3928">Nr.<text:s/></text:span><text:a xlink:href="https://www.e-tar.lt/portal/legalAct.html?documentId=4c28a0605d3c11e589fccd6fa118e11c" office:target-frame-name="_top" xlink:show="replace"><text:span text:style-name="T3929">V-982</text:span></text:a><text:span text:style-name="T3930">, 2015-09-17, paskelbta TAR 2015-09-17, i. k. 2015-13940</text:span></text:p>
      <text:p text:style-name="P3931"><text:span text:style-name="T3932">Nr.<text:s/></text:span><text:a xlink:href="https://www.e-tar.lt/portal/legalAct.html?documentId=4d7e61908c3d11e58711b884b80daa4f" office:target-frame-name="_top" xlink:show="replace"><text:span text:style-name="T3933">V-1183</text:span></text:a><text:span text:style-name="T3934">, 2015-11-13, paskelbta TAR 2015-11-16, i. k. 2015-18155</text:span></text:p>
      <text:p text:style-name="P3935"><text:span text:style-name="T3936">Nr.<text:s/></text:span><text:a xlink:href="https://www.e-tar.lt/portal/legalAct.html?documentId=08bd87a0e6c611e5ba46c884bbd2b4fd" office:target-frame-name="_top" xlink:show="replace"><text:span text:style-name="T3937">V-181</text:span></text:a><text:span text:style-name="T3938">, 2016-03-10, paskelbta TAR 2016-03-10, i. k. 2016-04560</text:span></text:p>
      <text:p text:style-name="P3939"><text:span text:style-name="T3940">Nr.<text:s/></text:span><text:a xlink:href="https://www.e-tar.lt/portal/legalAct.html?documentId=b5b3be40129d11e6967e9f0dcce7887c" office:target-frame-name="_top" xlink:show="replace"><text:span text:style-name="T3941">V-402</text:span></text:a><text:span text:style-name="T3942">, 2016-05-04, paskelbta TAR 2016-05-05, i. k. 2016-11318</text:span></text:p>
      <text:p text:style-name="P3943"><text:span text:style-name="T3944">Nr.<text:s/></text:span><text:a xlink:href="https://www.e-tar.lt/portal/legalAct.html?documentId=28740c50233d11e684adf059272c7587" office:target-frame-name="_top" xlink:show="replace"><text:span text:style-name="T3945">V-490</text:span></text:a><text:span text:style-name="T3946">, 2016-05-26, paskelbta TAR 2016-05-26, i. k. 2016-14097</text:span></text:p>
      <text:p text:style-name="P3947"><text:span text:style-name="T3948">Nr.<text:s/></text:span><text:a xlink:href="https://www.e-tar.lt/portal/legalAct.html?documentId=63ad6e60b23511e6aae49c0b9525cbbb" office:target-frame-name="_top" xlink:show="replace"><text:span text:style-name="T3949">V-1040</text:span></text:a><text:span text:style-name="T3950">, 2016-11-24, paskelbta TAR 2016-11-24, i. k. 2016-27386</text:span></text:p>
      <text:p text:style-name="P3951"><text:span text:style-name="T3952">Nr.<text:s/></text:span><text:a xlink:href="https://www.e-tar.lt/portal/legalAct.html?documentId=013553d05bc011e79198ffdb108a3753" office:target-frame-name="_top" xlink:show="replace"><text:span text:style-name="T3953">V-524</text:span></text:a><text:span text:style-name="T3954">, 2017-06-27, paskelbta TAR 2017-06-28, i. k. 2017-10873</text:span></text:p>
      <text:p text:style-name="P3955"><text:span text:style-name="T3956">Nr.<text:s/></text:span><text:a xlink:href="https://www.e-tar.lt/portal/legalAct.html?documentId=5e553e70b7e811e7afb78266242a6adf" office:target-frame-name="_top" xlink:show="replace"><text:span text:style-name="T3957">V-815</text:span></text:a><text:span text:style-name="T3958">, 2017-10-</text:span><text:span text:style-name="T3959">23, paskelbta TAR 2017-10-23, i. k. 2017-16683</text:span></text:p>
      <text:p text:style-name="P3960"><text:span text:style-name="T3961">Nr.<text:s/></text:span><text:a xlink:href="https://www.e-tar.lt/portal/legalAct.html?documentId=2c12a960d04911e7910a89ac20768b0f" office:target-frame-name="_top" xlink:show="replace"><text:span text:style-name="T3962">V-925</text:span></text:a><text:span text:style-name="T3963">, 2017-11-23, paskelbta TAR 2017-11-23, i. k. 2017-18494</text:span></text:p>
      <text:p text:style-name="P3964"><text:span text:style-name="T3965">Nr.<text:s/></text:span><text:a xlink:href="https://www.e-tar.lt/portal/legalAct.html?documentId=eb3ca6001e1f11e88e8fef3b3f51dc2f" office:target-frame-name="_top" xlink:show="replace"><text:span text:style-name="T3966">V-207</text:span></text:a><text:span text:style-name="T3967">, 2018-03-02, paskelbta TAR 2018-03-05, i. k. 2018-03483</text:span></text:p>
      <text:p text:style-name="P3968"><text:span text:style-name="T3969">Nr.<text:s/></text:span><text:a xlink:href="https://www.e-tar.lt/portal/legalAct.html?documentId=74ad91d0422711e8acd6a982d1f6431f" office:target-frame-name="_top" xlink:show="replace"><text:span text:style-name="T3970">V-372</text:span></text:a><text:span text:style-name="T3971">, 2018-04-17, paskelbta TAR 20</text:span><text:span text:style-name="T3972">18-04-17, i. k. 2018-06157</text:span></text:p>
      <text:p text:style-name="P3973"><text:span text:style-name="T3974">Nr.<text:s/></text:span><text:a xlink:href="https://www.e-tar.lt/portal/legalAct.html?documentId=1611e0807eb911e8ae2bfd1913d66d57" office:target-frame-name="_top" xlink:show="replace"><text:span text:style-name="T3975">V-630</text:span></text:a><text:span text:style-name="T3976">, 2018-07-03, paskelbta TAR 2018-07-04, i. k. 2018-11272</text:span></text:p>
      <text:p text:style-name="P3977"><text:span text:style-name="T3978">Nr.<text:s/></text:span><text:a xlink:href="https://www.e-tar.lt/portal/legalAct.html?documentId=2c30aef0ba7811e88f64a5ecc703f89b" office:target-frame-name="_top" xlink:show="replace"><text:span text:style-name="T3979">V-765</text:span></text:a><text:span text:style-name="T3980">, 2018-09-17, paskelbta TAR 2018-09-17, i. k. 2018-14592</text:span></text:p>
      <text:p text:style-name="P3981"><text:span text:style-name="T3982">Nr.<text:s/></text:span><text:a xlink:href="https://www.e-tar.lt/portal/legalAct.html?documentId=a6af27e0e7d411e88dd9e201dd8ee4f2" office:target-frame-name="_top" xlink:show="replace"><text:span text:style-name="T3983">V-890</text:span></text:a><text:span text:style-name="T3984">, 2018-11-14, paskelbta TAR 2018-11-14, i. k. 2018</text:span><text:span text:style-name="T3985">-18370</text:span></text:p>
      <text:p text:style-name="P3986"><text:span text:style-name="T3987">Nr.<text:s/></text:span><text:a xlink:href="https://www.e-tar.lt/portal/legalAct.html?documentId=cf5568b0f7c111e880d0fe0db08fac89" office:target-frame-name="_top" xlink:show="replace"><text:span text:style-name="T3988">V-975</text:span></text:a><text:span text:style-name="T3989">, 2018-12-04, paskelbta TAR 2018-12-04, i. k. 2018-19710</text:span></text:p>
      <text:p text:style-name="P3990"><text:span text:style-name="T3991">Nr.<text:s/></text:span><text:a xlink:href="https://www.e-tar.lt/portal/legalAct.html?documentId=8c68c3304b9f11e9b9e1d4aa8e4da0de" office:target-frame-name="_top" xlink:show="replace"><text:span text:style-name="T3992">V-278</text:span></text:a><text:span text:style-name="T3993">, 2019-03-21, paskelbta TAR 2019-03-21, i. k. 2019-04383</text:span></text:p>
      <text:p text:style-name="P3994"><text:span text:style-name="T3995">Nr.<text:s/></text:span><text:a xlink:href="https://www.e-tar.lt/portal/legalAct.html?documentId=4e1a436082e011e993ffd4361ddf8976" office:target-frame-name="_top" xlink:show="replace"><text:span text:style-name="T3996">V-659</text:span></text:a><text:span text:style-name="T3997">, 2019-05-30, paskelbta TAR 2019-05-30, i. k. 2019-08599</text:span></text:p>
      <text:p text:style-name="P3998"><text:span text:style-name="T3999">Nr.<text:s/></text:span><text:a xlink:href="https://www.e-tar.lt/portal/legalAct.html?documentId=d8a39db0172d11ea9d279ea27696ab7b" office:target-frame-name="_top" xlink:show="replace"><text:span text:style-name="T4000">V-1433</text:span></text:a><text:span text:style-name="T4001">, 2019-12-05, paskelbta TAR 2019-12-05, i. k. 2019-19591</text:span></text:p>
      <text:p text:style-name="Normal"/>
      <text:p text:style-name="Normal"/>
      <text:p text:style-name="P4002"><text:span text:style-name="T4006">Lietuvos Respublikos švietimo ir mokslo ministerijos administruojamų aukštojo mokslo ir mokslinių tyrimų ir eksperimentinės (socialinės, kultūrinės) plėtros politikos priemonių, prisidedančių prie<text:s/></text:span><text:span text:style-name="T4007">prioritetinių mokslinių tyrimų ir eksperimentinės (socialinės, kultūrinės) plėtros ir inovacijų raidos (sumanios specializacijos) krypčių plėtojimo, jų prioritetų<text:s/></text:span><text:span text:style-name="T4008">ir susijusių priemonių įgyvendinimo</text:span><text:span text:style-name="T4009"><text:s/>bendrojo veiksmų plano<text:s/></text:span><text:span text:style-name="T4010">2</text:span><text:span text:style-name="T4011"><text:s/>priedas</text:span></text:p>
      <text:p text:style-name="P4012"/>
      <text:p text:style-name="P4013"/>
      <text:p text:style-name="P4014">LĖŠOS, SKIRTOS MTEPI<text:s/>PRIORITETAMS ĮGYVENDINTI</text:p>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able:number-columns-spanned="3" table:number-rows-spanned="4">
            <text:p text:style-name="P4048"/>
          </table:table-cell>
          <table:covered-table-cell/>
          <table:covered-table-cell/>
          <table:table-cell table:style-name="TableCell4049" table:number-columns-spanned="22">
            <text:p text:style-name="P4050"><text:span text:style-name="T4051">Prioritetinės MTEPI raidos 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2" table:number-columns-spanned="2" table:number-rows-spanned="4">
            <text:p text:style-name="P4053">Likusi MTEP ir studijų sistema</text:p>
          </table:table-cell>
          <table:covered-table-cell/>
          <table:table-cell table:style-name="TableCell4054" table:number-columns-spanned="2" table:number-rows-spanned="4">
            <text:p text:style-name="P4055">Iš viso</text:p>
          </table:table-cell>
          <table:covered-table-cell/>
        </table:table-row>
        <table:table-row table:style-name="TableRow4056">
          <table:covered-table-cell>
            <text:p text:style-name="P4057"/>
          </table:covered-table-cell>
          <table:covered-table-cell/>
          <table:covered-table-cell/>
          <table:table-cell table:style-name="TableCell4058" table:number-columns-spanned="5">
            <text:p text:style-name="P4059">Energetika ir tvari aplinka</text:p>
          </table:table-cell>
          <table:covered-table-cell/>
          <table:covered-table-cell/>
          <table:covered-table-cell/>
          <table:covered-table-cell/>
          <table:table-cell table:style-name="TableCell4060" table:number-columns-spanned="4">
            <text:p text:style-name="P4061">Nauji gamybos procesai, medžiagos ir technologijos</text:p>
          </table:table-cell>
          <table:covered-table-cell/>
          <table:covered-table-cell/>
          <table:covered-table-cell/>
          <table:table-cell table:style-name="TableCell4062" table:number-columns-spanned="4">
            <text:p text:style-name="P4063">Transportas, logistika ir informacinės ir ryšių technologijos</text:p>
          </table:table-cell>
          <table:covered-table-cell/>
          <table:covered-table-cell/>
          <table:covered-table-cell/>
          <table:table-cell table:style-name="TableCell4064" table:number-columns-spanned="3">
            <text:p text:style-name="P4065">Sveikatos<text:s/>technologijos ir biotechnologijos</text:p>
          </table:table-cell>
          <table:covered-table-cell/>
          <table:covered-table-cell/>
          <table:table-cell table:style-name="TableCell4066" table:number-columns-spanned="3">
            <text:p text:style-name="P4067">Agroinovacijos ir maisto technologijos</text:p>
          </table:table-cell>
          <table:covered-table-cell/>
          <table:covered-table-cell/>
          <table:table-cell table:style-name="TableCell4068" table:number-columns-spanned="3">
            <text:p text:style-name="P4069">Įtrauki ir kūrybinga visuomenė</text:p>
          </table:table-cell>
          <table:covered-table-cell/>
          <table:covered-table-cell/>
          <table:covered-table-cell>
            <text:p text:style-name="P4070"/>
          </table:covered-table-cell>
          <table:covered-table-cell/>
          <table:covered-table-cell>
            <text:p text:style-name="P4071"/>
          </table:covered-table-cell>
          <table:covered-table-cell/>
        </table:table-row>
        <table:table-row table:style-name="TableRow4072">
          <table:covered-table-cell>
            <text:p text:style-name="P4073"/>
          </table:covered-table-cell>
          <table:covered-table-cell/>
          <table:covered-table-cell/>
          <table:table-cell table:style-name="TableCell4074" table:number-columns-spanned="19">
            <text:p text:style-name="P4075"><text:span text:style-name="T4076">MTEPI 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7" table:number-columns-spanned="3">
            <text:p text:style-name="P4078"/>
          </table:table-cell>
          <table:covered-table-cell/>
          <table:covered-table-cell/>
          <table:covered-table-cell>
            <text:p text:style-name="P4079"/>
          </table:covered-table-cell>
          <table:covered-table-cell/>
          <table:covered-table-cell>
            <text:p text:style-name="P4080"/>
          </table:covered-table-cell>
          <table:covered-table-cell/>
        </table:table-row>
        <table:table-row table:style-name="TableRow4081">
          <table:covered-table-cell>
            <text:p text:style-name="P4082"/>
          </table:covered-table-cell>
          <table:covered-table-cell/>
          <table:covered-table-cell/>
          <table:table-cell table:style-name="TableCell4083" table:number-columns-spanned="2">
            <text:p text:style-name="P4084">Išmaniosios energijos generatorių, tinklų ir vartotojų energetinio efektyvumo, diagnostikos, stebėsenos, apskaitos ir valdymo<text:s/>sistemos</text:p>
          </table:table-cell>
          <table:covered-table-cell/>
          <table:table-cell table:style-name="TableCell4085">
            <text:p text:style-name="P4086">Energijos ir kuro gamyba iš biomasės ar atliekų, atliekų apdorojimas, saugojimas ir šalinimas</text:p>
          </table:table-cell>
          <table:table-cell table:style-name="TableCell4087">
            <text:p text:style-name="P4088">Išmaniųjų mažaenergių pastatų kūrimo ir naudojimo technologija – skaitmeninė statyba</text:p>
          </table:table-cell>
          <table:table-cell table:style-name="TableCell4089">
            <text:p text:style-name="P4090">Saulės energijos įrenginiai ir jų naudojimo elektros, šilumos ir vėsos gamybai technologijos</text:p>
          </table:table-cell>
          <table:table-cell table:style-name="TableCell4091">
            <text:p text:style-name="P4092">Fotoninės ir lazerinės technologijos</text:p>
          </table:table-cell>
          <table:table-cell table:style-name="TableCell4093">
            <text:p text:style-name="P4094">Funkcinės medžiagos ir danga</text:p>
          </table:table-cell>
          <table:table-cell table:style-name="TableCell4095">
            <text:p text:style-name="P4096">Konstrukcinės ir kompozitinės medžiagos</text:p>
          </table:table-cell>
          <table:table-cell table:style-name="TableCell4097">
            <text:p text:style-name="P4098">Lanksčios produktų kūrimo ir gamybos technologinės sistemos</text:p>
          </table:table-cell>
          <table:table-cell table:style-name="TableCell4099">
            <text:p text:style-name="P4100">Sumanios transporto sistemos ir informacinės ir ryšių technologijos</text:p>
          </table:table-cell>
          <table:table-cell table:style-name="TableCell4101">
            <text:p text:style-name="P4102">Tarptautinių transporto koridorių valdymo ir transporto rūšių integracijos technologijos / modeliai</text:p>
          </table:table-cell>
          <table:table-cell table:style-name="TableCell4103">
            <text:p text:style-name="P4104">Pažangus elektroninis turinys, technologijos jam kurti ir informacinė sąveika</text:p>
          </table:table-cell>
          <table:table-cell table:style-name="TableCell4105">
            <text:p text:style-name="P4106">Informacinių ir ryšių technologijų infrastruktūros, debesų kompiuterijos sprendimai ir paslaugos</text:p>
          </table:table-cell>
          <table:table-cell table:style-name="TableCell4107">
            <text:p text:style-name="P4108">Molekulinės technologijos medicinai ir biofarmacijai</text:p>
          </table:table-cell>
          <table:table-cell table:style-name="TableCell4109">
            <text:p text:style-name="P4110">Pažangi medicinos inžinerija ankstyvai diagnostikai ir gydymui</text:p>
          </table:table-cell>
          <table:table-cell table:style-name="TableCell4111">
            <text:p text:style-name="P4112">Pažangios taikomosios technologijos asmens ir visuomenės sveikatai</text:p>
          </table:table-cell>
          <table:table-cell table:style-name="TableCell4113">
            <text:p text:style-name="P4114">Tvarūs agrobiologiniai ištekliai ir saugesnis<text:s/>maistas</text:p>
          </table:table-cell>
          <table:table-cell table:style-name="TableCell4115">
            <text:p text:style-name="P4116">Funkcionalus maistas</text:p>
          </table:table-cell>
          <table:table-cell table:style-name="TableCell4117">
            <text:p text:style-name="P4118">Inovatyvus biožaliavų kūrimas, tobulinimas ir perdirbimas (biorafinavimas)</text:p>
          </table:table-cell>
          <table:table-cell table:style-name="TableCell4119">
            <text:p text:style-name="P4120">Modernios ugdymosi technologijos ir procesai</text:p>
          </table:table-cell>
          <table:table-cell table:style-name="TableCell4121" table:number-columns-spanned="2">
            <text:p text:style-name="P4122">Proveržio inovacijų kūrimo ir diegimo technologijos ir procesai</text:p>
          </table:table-cell>
          <table:covered-table-cell/>
          <table:covered-table-cell>
            <text:p text:style-name="P4123"/>
          </table:covered-table-cell>
          <table:covered-table-cell/>
          <table:covered-table-cell>
            <text:p text:style-name="P4124"/>
          </table:covered-table-cell>
          <table:covered-table-cell/>
        </table:table-row>
        <table:table-row table:style-name="TableRow4125">
          <table:table-cell table:style-name="TableCell4126" table:number-columns-spanned="2">
            <text:p text:style-name="P4127">Eil. Nr.</text:p>
          </table:table-cell>
          <table:covered-table-cell/>
          <table:table-cell table:style-name="TableCell4128">
            <text:p text:style-name="P4129"><text:span text:style-name="T4130">Uždaviniai ir<text:s/></text:span><text:span text:style-name="T4131">p</text:span><text:span text:style-name="T4132">riemonės</text:span></text:p>
          </table:table-cell>
          <table:table-cell table:style-name="TableCell4133" table:number-columns-spanned="26">
            <text:p text:style-name="P4134"><text:span text:style-name="T4135">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able:number-columns-spanned="2">
            <text:p text:style-name="P4138"><text:span text:style-name="T4139">1.</text:span></text:p>
          </table:table-cell>
          <table:covered-table-cell/>
          <table:table-cell table:style-name="TableCell4140">
            <text:p text:style-name="Normal"><text:span text:style-name="T4141">Uždavinys:<text:s/></text:span><text:span text:style-name="T4142">parengti, sustiprinti ir sutelkti MTEP intelektinį potencialą, galintį prisidėti įgyvendinant MTEPI prioritetus ir realizuojant šio proceso metu kuriamus rezultatus</text:span></text:p>
          </table:table-cell>
          <table:table-cell table:style-name="TableCell4143" table:number-columns-spanned="24">
            <text:p text:style-name="P41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5" table:number-columns-spanned="2">
            <text:p text:style-name="P4146">893 257</text:p>
          </table:table-cell>
          <table:covered-table-cell/>
        </table:table-row>
        <table:table-row table:style-name="TableRow4147">
          <table:table-cell table:style-name="TableCell4148" table:number-columns-spanned="2">
            <text:p text:style-name="P4149"><text:span text:style-name="T4150">1.1.</text:span></text:p>
          </table:table-cell>
          <table:covered-table-cell/>
          <table:table-cell table:style-name="TableCell4151">
            <text:p text:style-name="Normal"><text:span text:style-name="T4152">Priemonė:</text:span><text:span text:style-name="T4153"><text:s/></text:span><text:span text:style-name="T4154">finansuoti pirmosios ir antrosios pakopos bei vientisąsias ir laipsnio nesuteikiančias studijas</text:span></text:p>
          </table:table-cell>
          <table:table-cell table:style-name="TableCell4155" table:number-columns-spanned="24">
            <text:p text:style-name="P4156">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7" table:number-columns-spanned="2">
            <text:p text:style-name="P4158">760 000</text:p>
          </table:table-cell>
          <table:covered-table-cell/>
        </table:table-row>
        <table:table-row table:style-name="TableRow4159">
          <table:table-cell table:style-name="TableCell4160" table:number-columns-spanned="2">
            <text:p text:style-name="P4161"><text:span text:style-name="T4162">1.2.</text:span></text:p>
          </table:table-cell>
          <table:covered-table-cell/>
          <table:table-cell table:style-name="TableCell4163">
            <text:p text:style-name="Normal"><text:span text:style-name="T4164">Priemonė:</text:span><text:span text:style-name="T4165"><text:s/></text:span><text:span text:style-name="T4166">studijų kainos kompensavimas įskaitant specialistų rengimą sumanios specializacijos studijų programose</text:span></text:p>
          </table:table-cell>
          <table:table-cell table:style-name="TableCell4167" table:number-columns-spanned="2">
            <text:p text:style-name="P4168"><text:span text:style-name="T4169">103</text:span></text:p>
          </table:table-cell>
          <table:covered-table-cell/>
          <table:table-cell table:style-name="TableCell4170">
            <text:p text:style-name="P4171"><text:span text:style-name="T4172">214</text:span></text:p>
          </table:table-cell>
          <table:table-cell table:style-name="TableCell4173">
            <text:p text:style-name="P4174"><text:span text:style-name="T4175">214</text:span></text:p>
          </table:table-cell>
          <table:table-cell table:style-name="TableCell4176">
            <text:p text:style-name="P4177">214</text:p>
          </table:table-cell>
          <table:table-cell table:style-name="TableCell4178">
            <text:p text:style-name="P4179"><text:span text:style-name="T4180">668</text:span></text:p>
          </table:table-cell>
          <table:table-cell table:style-name="TableCell4181">
            <text:p text:style-name="P4182"><text:span text:style-name="T4183">125</text:span></text:p>
          </table:table-cell>
          <table:table-cell table:style-name="TableCell4184">
            <text:p text:style-name="P4185"><text:span text:style-name="T4186">81</text:span></text:p>
          </table:table-cell>
          <table:table-cell table:style-name="TableCell4187">
            <text:p text:style-name="P4188"><text:span text:style-name="T4189">214</text:span></text:p>
          </table:table-cell>
          <table:table-cell table:style-name="TableCell4190">
            <text:p text:style-name="P4191">39</text:p>
          </table:table-cell>
          <table:table-cell table:style-name="TableCell4192">
            <text:p text:style-name="P4193">39</text:p>
          </table:table-cell>
          <table:table-cell table:style-name="TableCell4194">
            <text:p text:style-name="P4195">214</text:p>
          </table:table-cell>
          <table:table-cell table:style-name="TableCell4196">
            <text:p text:style-name="P4197">214</text:p>
          </table:table-cell>
          <table:table-cell table:style-name="TableCell4198">
            <text:p text:style-name="P4199"><text:span text:style-name="T4200">897</text:span></text:p>
          </table:table-cell>
          <table:table-cell table:style-name="TableCell4201">
            <text:p text:style-name="P4202">84</text:p>
          </table:table-cell>
          <table:table-cell table:style-name="TableCell4203">
            <text:p text:style-name="P4204">129</text:p>
          </table:table-cell>
          <table:table-cell table:style-name="TableCell4205">
            <text:p text:style-name="P4206">214</text:p>
          </table:table-cell>
          <table:table-cell table:style-name="TableCell4207">
            <text:p text:style-name="P4208">169</text:p>
          </table:table-cell>
          <table:table-cell table:style-name="TableCell4209">
            <text:p text:style-name="P4210">169</text:p>
          </table:table-cell>
          <table:table-cell table:style-name="TableCell4211">
            <text:p text:style-name="P4212">129</text:p>
          </table:table-cell>
          <table:table-cell table:style-name="TableCell4213" table:number-columns-spanned="2">
            <text:p text:style-name="P4214">214</text:p>
          </table:table-cell>
          <table:covered-table-cell/>
          <table:table-cell table:style-name="TableCell4215" table:number-columns-spanned="2">
            <text:p text:style-name="P4216">5 793</text:p>
          </table:table-cell>
          <table:covered-table-cell/>
          <table:table-cell table:style-name="TableCell4217" table:number-columns-spanned="2">
            <text:p text:style-name="P4218"><text:span text:style-name="T4219">10 137</text:span></text:p>
          </table:table-cell>
          <table:covered-table-cell/>
        </table:table-row>
        <table:table-row table:style-name="TableRow4220">
          <table:table-cell table:style-name="TableCell4221" table:number-columns-spanned="2" table:number-rows-spanned="2">
            <text:p text:style-name="P4222"><text:span text:style-name="T4223">1.3.</text:span></text:p>
          </table:table-cell>
          <table:covered-table-cell/>
          <table:table-cell table:style-name="TableCell4224" table:number-rows-spanned="2">
            <text:p text:style-name="Normal"><text:span text:style-name="T4225">Priemonė:</text:span><text:span text:style-name="T4226"><text:s/>doktorantūros vietų finansavimas ir plėtra (jaunimo iš užsienio pritraukimas)</text:span></text:p>
          </table:table-cell>
          <table:table-cell table:style-name="TableCell4227" table:number-columns-spanned="2">
            <text:p text:style-name="P4228"><text:span text:style-name="T4229">644</text:span></text:p>
          </table:table-cell>
          <table:covered-table-cell/>
          <table:table-cell table:style-name="TableCell4230">
            <text:p text:style-name="P4231"><text:span text:style-name="T4232">644</text:span></text:p>
          </table:table-cell>
          <table:table-cell table:style-name="TableCell4233">
            <text:p text:style-name="P4234"><text:span text:style-name="T4235">644</text:span></text:p>
          </table:table-cell>
          <table:table-cell table:style-name="TableCell4236">
            <text:p text:style-name="P4237"><text:span text:style-name="T4238">1 287</text:span></text:p>
          </table:table-cell>
          <table:table-cell table:style-name="TableCell4239">
            <text:p text:style-name="P4240"><text:span text:style-name="T4241">1 287</text:span></text:p>
          </table:table-cell>
          <table:table-cell table:style-name="TableCell4242">
            <text:p text:style-name="P4243"><text:span text:style-name="T4244">644</text:span></text:p>
          </table:table-cell>
          <table:table-cell table:style-name="TableCell4245">
            <text:p text:style-name="P4246"><text:span text:style-name="T4247">644</text:span></text:p>
          </table:table-cell>
          <table:table-cell table:style-name="TableCell4248">
            <text:p text:style-name="P4249"><text:span text:style-name="T4250">644</text:span></text:p>
          </table:table-cell>
          <table:table-cell table:style-name="TableCell4251">
            <text:p text:style-name="P4252"><text:span text:style-name="T4253">322</text:span></text:p>
          </table:table-cell>
          <table:table-cell table:style-name="TableCell4254">
            <text:p text:style-name="P4255">644</text:p>
          </table:table-cell>
          <table:table-cell table:style-name="TableCell4256">
            <text:p text:style-name="P4257"><text:span text:style-name="T4258">322</text:span></text:p>
          </table:table-cell>
          <table:table-cell table:style-name="TableCell4259">
            <text:p text:style-name="P4260">322</text:p>
          </table:table-cell>
          <table:table-cell table:style-name="TableCell4261">
            <text:p text:style-name="P4262"><text:span text:style-name="T4263">1 287</text:span></text:p>
          </table:table-cell>
          <table:table-cell table:style-name="TableCell4264">
            <text:p text:style-name="P4265"><text:span text:style-name="T4266">1 287</text:span></text:p>
          </table:table-cell>
          <table:table-cell table:style-name="TableCell4267">
            <text:p text:style-name="P4268"><text:span text:style-name="T4269">644</text:span></text:p>
          </table:table-cell>
          <table:table-cell table:style-name="TableCell4270">
            <text:p text:style-name="P4271"><text:span text:style-name="T4272">644</text:span></text:p>
          </table:table-cell>
          <table:table-cell table:style-name="TableCell4273">
            <text:p text:style-name="P4274"><text:span text:style-name="T4275">644</text:span></text:p>
          </table:table-cell>
          <table:table-cell table:style-name="TableCell4276">
            <text:p text:style-name="P4277"><text:span text:style-name="T4278">644</text:span></text:p>
          </table:table-cell>
          <table:table-cell table:style-name="TableCell4279">
            <text:p text:style-name="P4280"><text:span text:style-name="T4281">644</text:span></text:p>
          </table:table-cell>
          <table:table-cell table:style-name="TableCell4282" table:number-columns-spanned="2">
            <text:p text:style-name="P4283"><text:span text:style-name="T4284">644</text:span></text:p>
          </table:table-cell>
          <table:covered-table-cell/>
          <table:table-cell table:style-name="TableCell4285" table:number-columns-spanned="2">
            <text:p text:style-name="P4286">-</text:p>
          </table:table-cell>
          <table:covered-table-cell/>
          <table:table-cell table:style-name="TableCell4287" table:number-columns-spanned="2" table:number-rows-spanned="2">
            <text:p text:style-name="P4288">85 324</text:p>
          </table:table-cell>
          <table:covered-table-cell/>
        </table:table-row>
        <table:table-row table:style-name="TableRow4289">
          <table:covered-table-cell>
            <text:p text:style-name="P4290"/>
          </table:covered-table-cell>
          <table:covered-table-cell/>
          <table:covered-table-cell>
            <text:p text:style-name="P4291"/>
          </table:covered-table-cell>
          <table:table-cell table:style-name="TableCell4292" table:number-columns-spanned="24">
            <text:p text:style-name="P4293">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4"/>
          </table:covered-table-cell>
          <table:covered-table-cell/>
        </table:table-row>
        <table:table-row table:style-name="TableRow4295">
          <table:table-cell table:style-name="TableCell4296" table:number-columns-spanned="2">
            <text:p text:style-name="P4297"><text:span text:style-name="T4298">1.4.</text:span></text:p>
          </table:table-cell>
          <table:covered-table-cell/>
          <table:table-cell table:style-name="TableCell4299">
            <text:p text:style-name="Normal"><text:span text:style-name="T4300">Priemonė:</text:span><text:span text:style-name="T4301"><text:s/>mokslininkų iš užsienio pritraukimas vykdyti mokslinius tyrimus</text:span></text:p>
          </table:table-cell>
          <table:table-cell table:style-name="TableCell4302" table:number-columns-spanned="22">
            <text:p text:style-name="P4303">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4" table:number-columns-spanned="2">
            <text:p text:style-name="P4305">-</text:p>
          </table:table-cell>
          <table:covered-table-cell/>
          <table:table-cell table:style-name="TableCell4306" table:number-columns-spanned="2">
            <text:p text:style-name="P4307">14 481</text:p>
          </table:table-cell>
          <table:covered-table-cell/>
        </table:table-row>
        <table:table-row table:style-name="TableRow4308">
          <table:table-cell table:style-name="TableCell4309" table:number-columns-spanned="2">
            <text:p text:style-name="P4310"><text:span text:style-name="T4311">1.5.</text:span></text:p>
          </table:table-cell>
          <table:covered-table-cell/>
          <table:table-cell table:style-name="TableCell4312">
            <text:p text:style-name="Normal"><text:span text:style-name="T4313">Priemonė:</text:span><text:span text:style-name="T4314"><text:s/>studentų verslumo ir kūrybiškumo ugdymas</text:span></text:p>
          </table:table-cell>
          <table:table-cell table:style-name="TableCell4315" table:number-columns-spanned="24">
            <text:p text:style-name="P4316">1 738</text:p>
            <text:p text:style-name="P4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8" table:number-columns-spanned="2">
            <text:p text:style-name="P4319">1 738</text:p>
          </table:table-cell>
          <table:covered-table-cell/>
        </table:table-row>
        <table:table-row table:style-name="TableRow4320">
          <table:table-cell table:style-name="TableCell4321" table:number-columns-spanned="2">
            <text:p text:style-name="P4322"><text:span text:style-name="T4323">1.6.</text:span></text:p>
          </table:table-cell>
          <table:covered-table-cell/>
          <table:table-cell table:style-name="TableCell4324">
            <text:p text:style-name="Normal"><text:span text:style-name="T4325">Priemonė:</text:span><text:span text:style-name="T4326"><text:s/>stažuočių po doktorantūros studijų skatinimas</text:span></text:p>
          </table:table-cell>
          <table:table-cell table:style-name="TableCell4327" table:number-columns-spanned="22">
            <text:p text:style-name="P4328">7 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9" table:number-columns-spanned="2">
            <text:p text:style-name="P4330">-</text:p>
          </table:table-cell>
          <table:covered-table-cell/>
          <table:table-cell table:style-name="TableCell4331" table:number-columns-spanned="2">
            <text:p text:style-name="P4332">7 240</text:p>
          </table:table-cell>
          <table:covered-table-cell/>
        </table:table-row>
        <table:table-row table:style-name="TableRow4333">
          <table:table-cell table:style-name="TableCell4334" table:number-columns-spanned="2">
            <text:p text:style-name="P4335"><text:span text:style-name="T4336">1.7.</text:span></text:p>
          </table:table-cell>
          <table:covered-table-cell/>
          <table:table-cell table:style-name="TableCell4337">
            <text:p text:style-name="Normal"><text:span text:style-name="T4338">Priemonė:</text:span><text:span text:style-name="T4339"><text:s/></text:span><text:span text:style-name="T4340">m</text:span><text:span text:style-name="T4341">okslininkų ir kitų tyrėjų gebėjimų dalyvauti tarptautinėse mokslinių tyrimų programose ugdymas</text:span></text:p>
          </table:table-cell>
          <table:table-cell table:style-name="TableCell4342" table:number-columns-spanned="24">
            <text:p text:style-name="P4343">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4" table:number-columns-spanned="2">
            <text:p text:style-name="P4345">1 304</text:p>
          </table:table-cell>
          <table:covered-table-cell/>
        </table:table-row>
        <table:table-row table:style-name="TableRow4346">
          <table:table-cell table:style-name="TableCell4347" table:number-columns-spanned="2">
            <text:p text:style-name="P4348"><text:span text:style-name="T4349">1.8.</text:span></text:p>
          </table:table-cell>
          <table:covered-table-cell/>
          <table:table-cell table:style-name="TableCell4350">
            <text:p text:style-name="Normal"><text:span text:style-name="T4351">Priemonė:</text:span><text:span text:style-name="T4352"><text:s/>mokslininkų ir tyrėjų kvalifikacijos kėlimas žinioms imliose įmonėse</text:span></text:p>
          </table:table-cell>
          <table:table-cell table:style-name="TableCell4353" table:number-columns-spanned="22">
            <text:p text:style-name="P4354">2 8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5" table:number-columns-spanned="2">
            <text:p text:style-name="P4356">-</text:p>
          </table:table-cell>
          <table:covered-table-cell/>
          <table:table-cell table:style-name="TableCell4357" table:number-columns-spanned="2">
            <text:p text:style-name="P4358">2 896</text:p>
          </table:table-cell>
          <table:covered-table-cell/>
        </table:table-row>
        <table:table-row table:style-name="TableRow4359">
          <table:table-cell table:style-name="TableCell4360" table:number-columns-spanned="2">
            <text:p text:style-name="P4361">1.9.</text:p>
          </table:table-cell>
          <table:covered-table-cell/>
          <table:table-cell table:style-name="TableCell4362">
            <text:p text:style-name="Normal"><text:span text:style-name="T4363">Priemonė:</text:span><text:span text:style-name="T4364"><text:s/>mokslininkų, tyrėjų gebėjimų plėtra ir bendradarbiavimo vystymas vykdant mokslinių idėjų mainus, mokslinės išvykas iš Lietuvos ir į Lietuvą</text:span></text:p>
          </table:table-cell>
          <table:table-cell table:style-name="TableCell4365" table:number-columns-spanned="24">
            <text:p text:style-name="P4366">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7" table:number-columns-spanned="2">
            <text:p text:style-name="P4368">4 344</text:p>
          </table:table-cell>
          <table:covered-table-cell/>
        </table:table-row>
        <table:table-row table:style-name="TableRow4369">
          <table:table-cell table:style-name="TableCell4370" table:number-columns-spanned="2">
            <text:p text:style-name="P4371">1.10.</text:p>
          </table:table-cell>
          <table:covered-table-cell/>
          <table:table-cell table:style-name="TableCell4372">
            <text:p text:style-name="Normal"><text:span text:style-name="T4373">Priemonė:</text:span><text:span text:style-name="T4374"><text:s/></text:span><text:span text:style-name="T4375">Lietuvos mokslo tarptautiškumo didinimas</text:span></text:p>
          </table:table-cell>
          <table:table-cell table:style-name="TableCell4376" table:number-columns-spanned="24">
            <text:p text:style-name="P4377">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8" table:number-columns-spanned="2">
            <text:p text:style-name="P4379">1 738</text:p>
          </table:table-cell>
          <table:covered-table-cell/>
        </table:table-row>
        <table:table-row table:style-name="TableRow4380">
          <table:table-cell table:style-name="TableCell4381" table:number-columns-spanned="2">
            <text:p text:style-name="P4382">1.11.</text:p>
          </table:table-cell>
          <table:covered-table-cell/>
          <table:table-cell table:style-name="TableCell4383">
            <text:p text:style-name="Normal"><text:span text:style-name="T4384">Priemonė:</text:span><text:span text:style-name="T4385"><text:s/></text:span><text:span text:style-name="T4386">praktikos darbo<text:s/></text:span><text:span text:style-name="T4387">vietose pagal profesiją, partnerystė su socialiniais partneriais ir jų įtraukimas į studijų praktikų organizavimo tobulinimą ir įgyvendinimą</text:span></text:p>
          </table:table-cell>
          <table:table-cell table:style-name="TableCell4388" table:number-columns-spanned="24">
            <text:p text:style-name="P4389">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0" table:number-columns-spanned="2">
            <text:p text:style-name="P4391">1 738</text:p>
          </table:table-cell>
          <table:covered-table-cell/>
        </table:table-row>
        <table:table-row table:style-name="TableRow4392">
          <table:table-cell table:style-name="TableCell4393" table:number-columns-spanned="2">
            <text:p text:style-name="P4394">1.12.</text:p>
          </table:table-cell>
          <table:covered-table-cell/>
          <table:table-cell table:style-name="TableCell4395">
            <text:p text:style-name="Normal"><text:span text:style-name="T4396">Priemonė:<text:s/></text:span><text:span text:style-name="T4397">studentų gebėjimų vykdyti MTEP veiklą ugdymas</text:span></text:p>
          </table:table-cell>
          <table:table-cell table:style-name="TableCell4398" table:number-columns-spanned="24">
            <text:p text:style-name="P4399">2 3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0" table:number-columns-spanned="2">
            <text:p text:style-name="P4401">2 317</text:p>
          </table:table-cell>
          <table:covered-table-cell/>
        </table:table-row>
        <table:table-row table:style-name="TableRow4402">
          <table:table-cell table:style-name="TableCell4403" table:number-columns-spanned="2">
            <text:p text:style-name="P4404">2.</text:p>
          </table:table-cell>
          <table:covered-table-cell/>
          <table:table-cell table:style-name="TableCell4405">
            <text:p text:style-name="P4406">Uždavinys: įgyvendinti<text:s/>ūkio sektoriams aktualias, svarbiausius šalies iššūkius ir problemas sprendžiančias ir tikėtinas ateities tendencijas atliepiančias MTEP veiklas</text:p>
          </table:table-cell>
          <table:table-cell table:style-name="TableCell4407" table:number-columns-spanned="24">
            <text:p text:style-name="P4408">-</text:p>
            <text:p text:style-name="P4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0" table:number-columns-spanned="2">
            <text:p text:style-name="P4411">173019</text:p>
          </table:table-cell>
          <table:covered-table-cell/>
        </table:table-row>
        <table:table-row table:style-name="TableRow4412">
          <table:table-cell table:style-name="TableCell4413" table:number-columns-spanned="2">
            <text:p text:style-name="P4414"><text:span text:style-name="T4415">2.1.</text:span></text:p>
          </table:table-cell>
          <table:covered-table-cell/>
          <table:table-cell table:style-name="TableCell4416">
            <text:p text:style-name="P4417"><text:span text:style-name="T4418">Priemonė:</text:span><text:span text:style-name="T4419"><text:s/>užtikrinti aukščiausio lygio bei visuomenei ir valstybei strategiškai svarbių problem</text:span><text:span text:style-name="T4420">ų sprendimui ir ūkio plėtrai aktualių MTEP veiklų finansavimą</text:span></text:p>
          </table:table-cell>
          <table:table-cell table:style-name="TableCell4421" table:number-columns-spanned="24">
            <text:p text:style-name="P4422">54 271</text:p>
            <text:p text:style-name="P4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4" table:number-columns-spanned="2">
            <text:p text:style-name="P4425">54 271</text:p>
            <text:p text:style-name="P4426"/>
          </table:table-cell>
          <table:covered-table-cell/>
        </table:table-row>
        <table:table-row table:style-name="TableRow4427">
          <table:table-cell table:style-name="TableCell4428" table:number-columns-spanned="2">
            <text:p text:style-name="P4429"><text:span text:style-name="T4430">2.2.</text:span></text:p>
          </table:table-cell>
          <table:covered-table-cell/>
          <table:table-cell table:style-name="TableCell4431">
            <text:p text:style-name="P4432"><text:span text:style-name="T4433">Priemonė:</text:span><text:span text:style-name="T4434"><text:s/>aukšto lygio tyrėjų grupių vykdomi moksliniai tyrimai</text:span></text:p>
          </table:table-cell>
          <table:table-cell table:style-name="TableCell4435" table:number-columns-spanned="24">
            <text:p text:style-name="P4436">64 8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7" table:number-columns-spanned="2">
            <text:p text:style-name="P4438">64 879</text:p>
          </table:table-cell>
          <table:covered-table-cell/>
        </table:table-row>
        <table:table-row table:style-name="TableRow4439">
          <table:table-cell table:style-name="TableCell4440" table:number-columns-spanned="2">
            <text:p text:style-name="P4441"><text:span text:style-name="T4442">2.3.</text:span></text:p>
          </table:table-cell>
          <table:covered-table-cell/>
          <table:table-cell table:style-name="TableCell4443" table:number-columns-spanned="27">
            <text:p text:style-name="P4444">Neteko galios nuo 2018-07-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5">
          <table:table-cell table:style-name="TableCell4446" table:number-columns-spanned="2">
            <text:p text:style-name="P4447">2.4.</text:p>
          </table:table-cell>
          <table:covered-table-cell/>
          <table:table-cell table:style-name="TableCell4448">
            <text:p text:style-name="P4449"><text:span text:style-name="T4450">Priemonė:</text:span><text:span text:style-name="T4451"><text:s/>MTEP veiklų tarptautiškumo skatinimas (į rinką orientuotų mokslo ir verslo projektų įgyvendinimas per tarpvalstybinį tinklą)</text:span></text:p>
          </table:table-cell>
          <table:table-cell table:style-name="TableCell4452" table:number-columns-spanned="2">
            <text:p text:style-name="P4453">130</text:p>
          </table:table-cell>
          <table:covered-table-cell/>
          <table:table-cell table:style-name="TableCell4454">
            <text:p text:style-name="P4455">269</text:p>
          </table:table-cell>
          <table:table-cell table:style-name="TableCell4456">
            <text:p text:style-name="P4457">89</text:p>
          </table:table-cell>
          <table:table-cell table:style-name="TableCell4458">
            <text:p text:style-name="P4459">89</text:p>
          </table:table-cell>
          <table:table-cell table:style-name="TableCell4460">
            <text:p text:style-name="P4461">98</text:p>
          </table:table-cell>
          <table:table-cell table:style-name="TableCell4462">
            <text:p text:style-name="P4463">279</text:p>
          </table:table-cell>
          <table:table-cell table:style-name="TableCell4464">
            <text:p text:style-name="P4465">89</text:p>
          </table:table-cell>
          <table:table-cell table:style-name="TableCell4466">
            <text:p text:style-name="P4467">89</text:p>
          </table:table-cell>
          <table:table-cell table:style-name="TableCell4468">
            <text:p text:style-name="P4469">89</text:p>
          </table:table-cell>
          <table:table-cell table:style-name="TableCell4470">
            <text:p text:style-name="P4471">89</text:p>
          </table:table-cell>
          <table:table-cell table:style-name="TableCell4472">
            <text:p text:style-name="P4473">483</text:p>
          </table:table-cell>
          <table:table-cell table:style-name="TableCell4474">
            <text:p text:style-name="P4475">119</text:p>
          </table:table-cell>
          <table:table-cell table:style-name="TableCell4476">
            <text:p text:style-name="P4477">263</text:p>
          </table:table-cell>
          <table:table-cell table:style-name="TableCell4478">
            <text:p text:style-name="P4479">263</text:p>
          </table:table-cell>
          <table:table-cell table:style-name="TableCell4480">
            <text:p text:style-name="P4481">129</text:p>
          </table:table-cell>
          <table:table-cell table:style-name="TableCell4482">
            <text:p text:style-name="P4483">179</text:p>
          </table:table-cell>
          <table:table-cell table:style-name="TableCell4484">
            <text:p text:style-name="P4485">129</text:p>
          </table:table-cell>
          <table:table-cell table:style-name="TableCell4486">
            <text:p text:style-name="P4487">89</text:p>
          </table:table-cell>
          <table:table-cell table:style-name="TableCell4488" table:number-columns-spanned="2">
            <text:p text:style-name="P4489">89</text:p>
          </table:table-cell>
          <table:covered-table-cell/>
          <table:table-cell table:style-name="TableCell4490" table:number-columns-spanned="3">
            <text:p text:style-name="P4491">89</text:p>
          </table:table-cell>
          <table:covered-table-cell/>
          <table:covered-table-cell/>
          <table:table-cell table:style-name="TableCell4492" table:number-columns-spanned="2">
            <text:p text:style-name="P4493">2 896</text:p>
          </table:table-cell>
          <table:covered-table-cell/>
        </table:table-row>
        <table:table-row table:style-name="TableRow4494">
          <table:table-cell table:style-name="TableCell4495" table:number-columns-spanned="2">
            <text:p text:style-name="P4496"><text:span text:style-name="T4497">2.5.</text:span></text:p>
          </table:table-cell>
          <table:covered-table-cell/>
          <table:table-cell table:style-name="TableCell4498">
            <text:p text:style-name="P4499"><text:span text:style-name="T4500">Priemonė:</text:span><text:span text:style-name="T4501"><text:s/></text:span><text:span text:style-name="T4502">paralelinių laboratorijų MTEP veikla</text:span></text:p>
          </table:table-cell>
          <table:table-cell table:style-name="TableCell4503" table:number-columns-spanned="2">
            <text:p text:style-name="P4504">-</text:p>
          </table:table-cell>
          <table:covered-table-cell/>
          <table:table-cell table:style-name="TableCell4505">
            <text:p text:style-name="P4506">-</text:p>
          </table:table-cell>
          <table:table-cell table:style-name="TableCell4507">
            <text:p text:style-name="P4508">-</text:p>
          </table:table-cell>
          <table:table-cell table:style-name="TableCell4509">
            <text:p text:style-name="P4510">-</text:p>
          </table:table-cell>
          <table:table-cell table:style-name="TableCell4511">
            <text:p text:style-name="P4512">-</text:p>
          </table:table-cell>
          <table:table-cell table:style-name="TableCell4513">
            <text:p text:style-name="P4514">-</text:p>
          </table:table-cell>
          <table:table-cell table:style-name="TableCell4515">
            <text:p text:style-name="P4516">-</text:p>
          </table:table-cell>
          <table:table-cell table:style-name="TableCell4517">
            <text:p text:style-name="P4518">-</text:p>
          </table:table-cell>
          <table:table-cell table:style-name="TableCell4519">
            <text:p text:style-name="P4520">-</text:p>
          </table:table-cell>
          <table:table-cell table:style-name="TableCell4521">
            <text:p text:style-name="P4522">-</text:p>
          </table:table-cell>
          <table:table-cell table:style-name="TableCell4523">
            <text:p text:style-name="P4524">-</text:p>
          </table:table-cell>
          <table:table-cell table:style-name="TableCell4525">
            <text:p text:style-name="P4526">-</text:p>
          </table:table-cell>
          <table:table-cell table:style-name="TableCell4527">
            <text:p text:style-name="P4528">1 448</text:p>
          </table:table-cell>
          <table:table-cell table:style-name="TableCell4529">
            <text:p text:style-name="P4530">-</text:p>
          </table:table-cell>
          <table:table-cell table:style-name="TableCell4531">
            <text:p text:style-name="P4532">-</text:p>
          </table:table-cell>
          <table:table-cell table:style-name="TableCell4533">
            <text:p text:style-name="P4534">-</text:p>
          </table:table-cell>
          <table:table-cell table:style-name="TableCell4535">
            <text:p text:style-name="P4536">-</text:p>
          </table:table-cell>
          <table:table-cell table:style-name="TableCell4537">
            <text:p text:style-name="P4538">-</text:p>
          </table:table-cell>
          <table:table-cell table:style-name="TableCell4539" table:number-columns-spanned="2">
            <text:p text:style-name="P4540">-</text:p>
          </table:table-cell>
          <table:covered-table-cell/>
          <table:table-cell table:style-name="TableCell4541" table:number-columns-spanned="3">
            <text:p text:style-name="P4542">-</text:p>
          </table:table-cell>
          <table:covered-table-cell/>
          <table:covered-table-cell/>
          <table:table-cell table:style-name="TableCell4543" table:number-columns-spanned="2">
            <text:p text:style-name="P4544"><text:span text:style-name="T4545">1 448</text:span></text:p>
          </table:table-cell>
          <table:covered-table-cell/>
        </table:table-row>
        <table:table-row table:style-name="TableRow4546">
          <table:table-cell table:style-name="TableCell4547" table:number-columns-spanned="2">
            <text:p text:style-name="P4548"><text:span text:style-name="T4549">2.6.</text:span></text:p>
          </table:table-cell>
          <table:covered-table-cell/>
          <table:table-cell table:style-name="TableCell4550">
            <text:p text:style-name="P4551"><text:span text:style-name="T4552">Priemonė:</text:span><text:span text:style-name="T4553"><text:s/>mokslininkų kvalifikacijos tobulinimas vykdant aukšto lygio tarptautinius ir nacionalinius tyrimus bei kultūrinę plėtrą</text:span></text:p>
          </table:table-cell>
          <table:table-cell table:style-name="TableCell4554" table:number-columns-spanned="24">
            <text:p text:style-name="P4555">49 5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6" table:number-columns-spanned="2">
            <text:p text:style-name="P4557">49 525</text:p>
          </table:table-cell>
          <table:covered-table-cell/>
        </table:table-row>
        <table:table-row table:style-name="TableRow4558">
          <table:table-cell table:style-name="TableCell4559" table:number-columns-spanned="2">
            <text:p text:style-name="P4560"><text:span text:style-name="T4561">2.7.</text:span></text:p>
          </table:table-cell>
          <table:covered-table-cell/>
          <table:table-cell table:style-name="TableCell4562" table:number-columns-spanned="27">
            <text:p text:style-name="P4563"><text:span text:style-name="T4564">Neteko galios nuo 2018-07-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5">
          <table:table-cell table:style-name="TableCell4566" table:number-columns-spanned="2">
            <text:p text:style-name="P4567"><text:span text:style-name="T4568">3.<text:s/></text:span></text:p>
          </table:table-cell>
          <table:covered-table-cell/>
          <table:table-cell table:style-name="TableCell4569">
            <text:p text:style-name="Normal"><text:span text:style-name="T4570">Uždavinys:<text:s/></text:span><text:span text:style-name="T4571">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4572" table:number-columns-spanned="24">
            <text:p text:style-name="P45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4" table:number-columns-spanned="2">
            <text:p text:style-name="P4575">24 033</text:p>
          </table:table-cell>
          <table:covered-table-cell/>
        </table:table-row>
        <table:table-row table:style-name="TableRow4576">
          <table:table-cell table:style-name="TableCell4577" table:number-columns-spanned="2" table:number-rows-spanned="2">
            <text:p text:style-name="P4578"><text:span text:style-name="T4579">3.1.</text:span></text:p>
          </table:table-cell>
          <table:covered-table-cell/>
          <table:table-cell table:style-name="TableCell4580" table:number-rows-spanned="2">
            <text:p text:style-name="Normal"><text:span text:style-name="T4581">Priemonė:</text:span><text:span text:style-name="T4582"><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583" table:number-columns-spanned="2">
            <text:p text:style-name="P4584">407</text:p>
          </table:table-cell>
          <table:covered-table-cell/>
          <table:table-cell table:style-name="TableCell4585">
            <text:p text:style-name="P4586">81</text:p>
          </table:table-cell>
          <table:table-cell table:style-name="TableCell4587">
            <text:p text:style-name="P4588">81</text:p>
          </table:table-cell>
          <table:table-cell table:style-name="TableCell4589">
            <text:p text:style-name="P4590">81</text:p>
          </table:table-cell>
          <table:table-cell table:style-name="TableCell4591">
            <text:p text:style-name="P4592">203</text:p>
          </table:table-cell>
          <table:table-cell table:style-name="TableCell4593">
            <text:p text:style-name="P4594">163</text:p>
          </table:table-cell>
          <table:table-cell table:style-name="TableCell4595">
            <text:p text:style-name="P4596">41</text:p>
          </table:table-cell>
          <table:table-cell table:style-name="TableCell4597">
            <text:p text:style-name="P4598">81</text:p>
          </table:table-cell>
          <table:table-cell table:style-name="TableCell4599">
            <text:p text:style-name="P4600">203</text:p>
          </table:table-cell>
          <table:table-cell table:style-name="TableCell4601">
            <text:p text:style-name="P4602">203</text:p>
          </table:table-cell>
          <table:table-cell table:style-name="TableCell4603">
            <text:p text:style-name="P4604">1 221</text:p>
          </table:table-cell>
          <table:table-cell table:style-name="TableCell4605">
            <text:p text:style-name="P4606">1 221</text:p>
          </table:table-cell>
          <table:table-cell table:style-name="TableCell4607">
            <text:p text:style-name="P4608">122</text:p>
          </table:table-cell>
          <table:table-cell table:style-name="TableCell4609">
            <text:p text:style-name="P4610">41</text:p>
          </table:table-cell>
          <table:table-cell table:style-name="TableCell4611">
            <text:p text:style-name="P4612">41</text:p>
          </table:table-cell>
          <table:table-cell table:style-name="TableCell4613">
            <text:p text:style-name="P4614">203</text:p>
          </table:table-cell>
          <table:table-cell table:style-name="TableCell4615">
            <text:p text:style-name="P4616">203</text:p>
          </table:table-cell>
          <table:table-cell table:style-name="TableCell4617">
            <text:p text:style-name="P4618">163</text:p>
          </table:table-cell>
          <table:table-cell table:style-name="TableCell4619">
            <text:p text:style-name="P4620">190</text:p>
          </table:table-cell>
          <table:table-cell table:style-name="TableCell4621" table:number-columns-spanned="2">
            <text:p text:style-name="P4622">523</text:p>
          </table:table-cell>
          <table:covered-table-cell/>
          <table:table-cell table:style-name="TableCell4623" table:number-columns-spanned="2" table:number-rows-spanned="2">
            <text:p text:style-name="P4624">-</text:p>
          </table:table-cell>
          <table:covered-table-cell/>
          <table:table-cell table:style-name="TableCell4625" table:number-columns-spanned="2" table:number-rows-spanned="2">
            <text:p text:style-name="P4626">10 137</text:p>
            <text:p text:style-name="P4627"/>
          </table:table-cell>
          <table:covered-table-cell/>
        </table:table-row>
        <table:table-row table:style-name="TableRow4628">
          <table:covered-table-cell>
            <text:p text:style-name="P4629"/>
          </table:covered-table-cell>
          <table:covered-table-cell/>
          <table:covered-table-cell>
            <text:p text:style-name="P4630"/>
          </table:covered-table-cell>
          <table:table-cell table:style-name="TableCell4631" table:number-columns-spanned="22">
            <text:p text:style-name="P4632">4 665</text:p>
            <text:p text:style-name="P4633">(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4"/>
          </table:covered-table-cell>
          <table:covered-table-cell/>
          <table:covered-table-cell>
            <text:p text:style-name="P4635"/>
          </table:covered-table-cell>
          <table:covered-table-cell/>
        </table:table-row>
        <table:table-row table:style-name="TableRow4636">
          <table:table-cell table:style-name="TableCell4637" table:number-columns-spanned="2">
            <text:p text:style-name="P4638"><text:span text:style-name="T4639">3.2.<text:s/></text:span></text:p>
          </table:table-cell>
          <table:covered-table-cell/>
          <table:table-cell table:style-name="TableCell4640">
            <text:p text:style-name="Normal"><text:span text:style-name="T4641">Priemonė:<text:s/></text:span><text:span text:style-name="T4642">mokslininkų ir kitų tyrėjų gebėjimų<text:s/></text:span><text:span text:style-name="T4643">komercinti MTEP rezultatus stiprinimas, žinių, inovacijų ir technologijų perdavimas, MTEP veiklos rinkodara</text:span></text:p>
          </table:table-cell>
          <table:table-cell table:style-name="TableCell4644" table:number-columns-spanned="24">
            <text:p text:style-name="P4645">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6" table:number-columns-spanned="2">
            <text:p text:style-name="P4647">3 475</text:p>
          </table:table-cell>
          <table:covered-table-cell/>
        </table:table-row>
        <table:table-row table:style-name="TableRow4648">
          <table:table-cell table:style-name="TableCell4649" table:number-columns-spanned="2">
            <text:p text:style-name="P4650">3.3.</text:p>
          </table:table-cell>
          <table:covered-table-cell/>
          <table:table-cell table:style-name="TableCell4651">
            <text:p text:style-name="Normal"><text:span text:style-name="T4652">Priemonė:<text:s/></text:span><text:span text:style-name="T4653">inovacijų ir technologijų perdavimo centrų veiklos skatinimas</text:span></text:p>
          </table:table-cell>
          <table:table-cell table:style-name="TableCell4654" table:number-columns-spanned="24">
            <text:p text:style-name="P4655">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6" table:number-columns-spanned="2">
            <text:p text:style-name="P4657">14 481</text:p>
          </table:table-cell>
          <table:covered-table-cell/>
        </table:table-row>
        <table:table-row table:style-name="TableRow4658">
          <table:table-cell table:style-name="TableCell4659" table:number-columns-spanned="2">
            <text:p text:style-name="P4660"><text:span text:style-name="T4661">3.4.</text:span></text:p>
          </table:table-cell>
          <table:covered-table-cell/>
          <table:table-cell table:style-name="TableCell4662">
            <text:p text:style-name="Normal"><text:span text:style-name="T4663">Priemonė:</text:span><text:span text:style-name="T4664"><text:s/>kompetencijos centrų veiklos skatinimas</text:span></text:p>
          </table:table-cell>
          <table:table-cell table:style-name="TableCell4665" table:number-columns-spanned="22">
            <text:p text:style-name="P4666">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7" table:number-columns-spanned="2">
            <text:p text:style-name="P4668">-</text:p>
          </table:table-cell>
          <table:covered-table-cell/>
          <table:table-cell table:style-name="TableCell4669" table:number-columns-spanned="2">
            <text:p text:style-name="P4670">11 585</text:p>
          </table:table-cell>
          <table:covered-table-cell/>
        </table:table-row>
        <table:table-row table:style-name="TableRow4671">
          <table:table-cell table:style-name="TableCell4672">
            <text:p text:style-name="P4673">3.5.</text:p>
          </table:table-cell>
          <table:table-cell table:style-name="TableCell4674" table:number-columns-spanned="3">
            <text:p text:style-name="Normal"><text:span text:style-name="T4675">Priemonė:<text:s/></text:span><text:span text:style-name="T4676">ekscelencijos centrų veiklos skatinimas sumaniosios specializacijos prioritetuose</text:span></text:p>
          </table:table-cell>
          <table:covered-table-cell/>
          <table:covered-table-cell/>
          <table:table-cell table:style-name="TableCell4677" table:number-columns-spanned="22">
            <text:p text:style-name="P4678">6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9" table:number-columns-spanned="2">
            <text:p text:style-name="P4680"><text:span text:style-name="T4681">6 000</text:span></text:p>
          </table:table-cell>
          <table:covered-table-cell/>
          <table:table-cell>
            <text:p text:style-name="P4680"/>
          </table:table-cell>
        </table:table-row>
        <table:table-row table:style-name="TableRow4682">
          <table:table-cell table:style-name="TableCell4683" table:number-columns-spanned="2">
            <text:p text:style-name="P4684">4.</text:p>
          </table:table-cell>
          <table:covered-table-cell/>
          <table:table-cell table:style-name="TableCell4685">
            <text:p text:style-name="P4686"><text:span text:style-name="T4687">Uždavinys:</text:span><text:span text:style-name="T4688"><text:s/>sutelkti ir atnaujinti studijų ir MTEP infrastruktūrą, sudaryti sąlygas veiksmingai ją naudoti įgyvendinant MTEPI prioritetus</text:span></text:p>
          </table:table-cell>
          <table:table-cell table:style-name="TableCell4689" table:number-columns-spanned="23">
            <text:p text:style-name="P46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1" table:number-columns-spanned="3">
            <text:p text:style-name="P4692"><text:span text:style-name="T4693">220 743</text:span></text:p>
          </table:table-cell>
          <table:covered-table-cell/>
          <table:covered-table-cell/>
        </table:table-row>
        <table:table-row table:style-name="TableRow4694">
          <table:table-cell table:style-name="TableCell4695" table:number-columns-spanned="2">
            <text:p text:style-name="P4696"><text:span text:style-name="T4697">4.1.<text:s/></text:span></text:p>
          </table:table-cell>
          <table:covered-table-cell/>
          <table:table-cell table:style-name="TableCell4698">
            <text:p text:style-name="Normal"><text:span text:style-name="T4699">Priemonė:</text:span><text:span text:style-name="T4700"><text:s/>informacinės infrastruktūros mokslui ir studijoms plėtra</text:span></text:p>
          </table:table-cell>
          <table:table-cell table:style-name="TableCell4701" table:number-columns-spanned="23">
            <text:p text:style-name="P4702">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3" table:number-columns-spanned="3">
            <text:p text:style-name="P4704">4 344</text:p>
          </table:table-cell>
          <table:covered-table-cell/>
          <table:covered-table-cell/>
        </table:table-row>
        <table:table-row table:style-name="TableRow4705">
          <table:table-cell table:style-name="TableCell4706" table:number-columns-spanned="2">
            <text:p text:style-name="P4707"><text:span text:style-name="T4708">4.2.</text:span></text:p>
          </table:table-cell>
          <table:covered-table-cell/>
          <table:table-cell table:style-name="TableCell4709">
            <text:p text:style-name="Normal"><text:span text:style-name="T4710">Priemonė:</text:span><text:span text:style-name="T4711"><text:s/>mokslo populiarinimo infrastruktūros sukūrimas</text:span></text:p>
          </table:table-cell>
          <table:table-cell table:style-name="TableCell4712" table:number-columns-spanned="23">
            <text:p text:style-name="P4713">18 1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4" table:number-columns-spanned="3">
            <text:p text:style-name="P4715">18 193</text:p>
          </table:table-cell>
          <table:covered-table-cell/>
          <table:covered-table-cell/>
        </table:table-row>
        <table:table-row table:style-name="TableRow4716">
          <table:table-cell table:style-name="TableCell4717" table:number-columns-spanned="2">
            <text:p text:style-name="P4718"><text:span text:style-name="T4719">4.3.</text:span></text:p>
          </table:table-cell>
          <table:covered-table-cell/>
          <table:table-cell table:style-name="TableCell4720">
            <text:p text:style-name="Normal"><text:span text:style-name="T4721">Priemonė:</text:span><text:span text:style-name="T4722"><text:s/>mokiniams pritaikytų gamtos mokslų, technologijų, inžinerijos ir matematikos tyrimų ir eksperimentinės veiklos atviros prieigos centrų sukūrimas</text:span></text:p>
          </table:table-cell>
          <table:table-cell table:style-name="TableCell4723" table:number-columns-spanned="2">
            <text:p text:style-name="P4724">-</text:p>
          </table:table-cell>
          <table:covered-table-cell/>
          <table:table-cell table:style-name="TableCell4725">
            <text:p text:style-name="P4726">-</text:p>
          </table:table-cell>
          <table:table-cell table:style-name="TableCell4727">
            <text:p text:style-name="P4728">-</text:p>
          </table:table-cell>
          <table:table-cell table:style-name="TableCell4729">
            <text:p text:style-name="P4730">-</text:p>
          </table:table-cell>
          <table:table-cell table:style-name="TableCell4731">
            <text:p text:style-name="P4732">-</text:p>
          </table:table-cell>
          <table:table-cell table:style-name="TableCell4733">
            <text:p text:style-name="P4734">-</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cell table:style-name="TableCell4741">
            <text:p text:style-name="P4742">-</text:p>
          </table:table-cell>
          <table:table-cell table:style-name="TableCell4743">
            <text:p text:style-name="P4744">-</text:p>
          </table:table-cell>
          <table:table-cell table:style-name="TableCell4745">
            <text:p text:style-name="P4746">-</text:p>
          </table:table-cell>
          <table:table-cell table:style-name="TableCell4747">
            <text:p text:style-name="P4748">-</text:p>
          </table:table-cell>
          <table:table-cell table:style-name="TableCell4749">
            <text:p text:style-name="P4750">-</text:p>
          </table:table-cell>
          <table:table-cell table:style-name="TableCell4751">
            <text:p text:style-name="P4752">-</text:p>
          </table:table-cell>
          <table:table-cell table:style-name="TableCell4753">
            <text:p text:style-name="P4754">-</text:p>
          </table:table-cell>
          <table:table-cell table:style-name="TableCell4755">
            <text:p text:style-name="P4756">-</text:p>
          </table:table-cell>
          <table:table-cell table:style-name="TableCell4757">
            <text:p text:style-name="P4758">-</text:p>
          </table:table-cell>
          <table:table-cell table:style-name="TableCell4759">
            <text:p text:style-name="P4760">3 800</text:p>
          </table:table-cell>
          <table:table-cell table:style-name="TableCell4761" table:number-columns-spanned="2">
            <text:p text:style-name="P4762">-</text:p>
          </table:table-cell>
          <table:covered-table-cell/>
          <table:table-cell table:style-name="TableCell4763">
            <text:p text:style-name="P4764">-</text:p>
          </table:table-cell>
          <table:table-cell table:style-name="TableCell4765" table:number-columns-spanned="3">
            <text:p text:style-name="P4766">3 800</text:p>
          </table:table-cell>
          <table:covered-table-cell/>
          <table:covered-table-cell/>
        </table:table-row>
        <table:table-row table:style-name="TableRow4767">
          <table:table-cell table:style-name="TableCell4768" table:number-columns-spanned="2">
            <text:p text:style-name="P4769">4.4.</text:p>
          </table:table-cell>
          <table:covered-table-cell/>
          <table:table-cell table:style-name="TableCell4770">
            <text:p text:style-name="Normal"><text:span text:style-name="T4771">Priemonė:<text:s/></text:span><text:span text:style-name="T4772">ekscelencijos centrų ir paralelinių laboratorijų infrastruktūros tobulinimas sumanios specializacijos kryptyse</text:span></text:p>
          </table:table-cell>
          <table:table-cell table:style-name="TableCell4773" table:number-columns-spanned="22">
            <text:p text:style-name="P477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5">
            <text:p text:style-name="P4776">-</text:p>
          </table:table-cell>
          <table:table-cell table:style-name="TableCell4777" table:number-columns-spanned="3">
            <text:p text:style-name="P4778">0</text:p>
          </table:table-cell>
          <table:covered-table-cell/>
          <table:covered-table-cell/>
        </table:table-row>
        <table:table-row table:style-name="TableRow4779">
          <table:table-cell table:style-name="TableCell4780" table:number-columns-spanned="2">
            <text:p text:style-name="P4781">4.5.</text:p>
          </table:table-cell>
          <table:covered-table-cell/>
          <table:table-cell table:style-name="TableCell4782">
            <text:p text:style-name="P4783"><text:span text:style-name="T4784">Priemonė:</text:span><text:span text:style-name="T4785"><text:s/>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4786" table:number-columns-spanned="22">
            <text:p text:style-name="P4787">52 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8">
            <text:p text:style-name="P4789">-</text:p>
          </table:table-cell>
          <table:table-cell table:style-name="TableCell4790" table:number-columns-spanned="3">
            <text:p text:style-name="P4791">52 132“</text:p>
          </table:table-cell>
          <table:covered-table-cell/>
          <table:covered-table-cell/>
        </table:table-row>
        <table:table-row table:style-name="TableRow4792">
          <table:table-cell table:style-name="TableCell4793" table:number-columns-spanned="2">
            <text:p text:style-name="P4794"><text:span text:style-name="T4795">4.6.</text:span></text:p>
          </table:table-cell>
          <table:covered-table-cell/>
          <table:table-cell table:style-name="TableCell4796">
            <text:p text:style-name="Normal"><text:span text:style-name="T4797">Priemonė:</text:span><text:span text:style-name="T4798"><text:s/>MTEPI materialinės bazės, skirtos bendrų mokslo ir verslo projektų įgyvendinimui, kūrimas ir plėtra mokslo ir studijų institucijose (kompetencijos centrų MTEPI infrastruktūros kūrimas ir plėtra)</text:span></text:p>
          </table:table-cell>
          <table:table-cell table:style-name="TableCell4799" table:number-columns-spanned="22">
            <text:p text:style-name="P4800">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1">
            <text:p text:style-name="P4802">-</text:p>
          </table:table-cell>
          <table:table-cell table:style-name="TableCell4803" table:number-columns-spanned="3">
            <text:p text:style-name="P4804">8 689</text:p>
          </table:table-cell>
          <table:covered-table-cell/>
          <table:covered-table-cell/>
        </table:table-row>
        <table:table-row table:style-name="TableRow4805">
          <table:table-cell table:style-name="TableCell4806" table:number-columns-spanned="2">
            <text:p text:style-name="P4807"><text:span text:style-name="T4808">4.7.</text:span></text:p>
          </table:table-cell>
          <table:covered-table-cell/>
          <table:table-cell table:style-name="TableCell4809">
            <text:p text:style-name="Normal"><text:span text:style-name="T4810">Priemonė:</text:span><text:span text:style-name="T4811"><text:s/></text:span><text:span text:style-name="T4812">MTEP ir studijų infra</text:span><text:span text:style-name="T4813">struktūros atnaujinimas sumanios specializacijos kryptyse</text:span></text:p>
          </table:table-cell>
          <table:table-cell table:style-name="TableCell4814" table:number-columns-spanned="23">
            <text:p text:style-name="P4815">49 9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6" table:number-columns-spanned="3">
            <text:p text:style-name="P4817">49 988</text:p>
          </table:table-cell>
          <table:covered-table-cell/>
          <table:covered-table-cell/>
        </table:table-row>
        <table:table-row table:style-name="TableRow4818">
          <table:table-cell table:style-name="TableCell4819" table:number-columns-spanned="2">
            <text:p text:style-name="P4820">4.8.</text:p>
          </table:table-cell>
          <table:covered-table-cell/>
          <table:table-cell table:style-name="TableCell4821">
            <text:p text:style-name="P4822"><text:span text:style-name="T4823">Priemonė:</text:span><text:span text:style-name="T4824"><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4825" table:number-columns-spanned="23">
            <text:p text:style-name="P4826"><text:span text:style-name="T4827">43 0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8" table:number-columns-spanned="3">
            <text:p text:style-name="P4829"><text:span text:style-name="T4830">43 050</text:span></text:p>
          </table:table-cell>
          <table:covered-table-cell/>
          <table:covered-table-cell/>
        </table:table-row>
        <table:table-row table:style-name="TableRow4831">
          <table:table-cell table:style-name="TableCell4832" table:number-columns-spanned="2">
            <text:p text:style-name="P4833"><text:span text:style-name="T4834">4.9.</text:span></text:p>
          </table:table-cell>
          <table:covered-table-cell/>
          <table:table-cell table:style-name="TableCell4835">
            <text:p text:style-name="Normal"><text:span text:style-name="T4836">Priemonė:</text:span><text:span text:style-name="T4837"><text:s/></text:span><text:span text:style-name="T4838">Jūrinio<text:s/></text:span><text:span text:style-name="T4839">slėnio branduolio sukūrimas, įgyvendinant infrastruktūros atnaujinimo 2-ąjį etapą</text:span></text:p>
          </table:table-cell>
          <table:table-cell table:style-name="TableCell4840" table:number-columns-spanned="13">
            <text:p text:style-name="P4841">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2">
            <text:p text:style-name="P4843">-</text:p>
          </table:table-cell>
          <table:table-cell table:style-name="TableCell4844">
            <text:p text:style-name="P4845">-</text:p>
          </table:table-cell>
          <table:table-cell table:style-name="TableCell4846">
            <text:p text:style-name="P4847">-</text:p>
          </table:table-cell>
          <table:table-cell table:style-name="TableCell4848">
            <text:p text:style-name="P4849">-</text:p>
          </table:table-cell>
          <table:table-cell table:style-name="TableCell4850">
            <text:p text:style-name="P4851">-</text:p>
          </table:table-cell>
          <table:table-cell table:style-name="TableCell4852">
            <text:p text:style-name="P4853">-</text:p>
          </table:table-cell>
          <table:table-cell table:style-name="TableCell4854">
            <text:p text:style-name="P4855">-</text:p>
          </table:table-cell>
          <table:table-cell table:style-name="TableCell4856" table:number-columns-spanned="2">
            <text:p text:style-name="P4857">-</text:p>
          </table:table-cell>
          <table:covered-table-cell/>
          <table:table-cell table:style-name="TableCell4858">
            <text:p text:style-name="P4859">-</text:p>
          </table:table-cell>
          <table:table-cell table:style-name="TableCell4860" table:number-columns-spanned="3">
            <text:p text:style-name="P4861">11 585</text:p>
          </table:table-cell>
          <table:covered-table-cell/>
          <table:covered-table-cell/>
        </table:table-row>
        <table:table-row table:style-name="TableRow4862">
          <table:table-cell table:style-name="TableCell4863" table:number-columns-spanned="2">
            <text:p text:style-name="P4864">4.10.</text:p>
          </table:table-cell>
          <table:covered-table-cell/>
          <table:table-cell table:style-name="TableCell4865">
            <text:p text:style-name="Normal"><text:span text:style-name="T4866">Priemonė:</text:span><text:span text:style-name="T4867"><text:s/></text:span><text:span text:style-name="T4868">užtikrinti Lietuvos mokslo ir studijų institucijų kompiuterių tinklo LITNET veiklą</text:span></text:p>
          </table:table-cell>
          <table:table-cell table:style-name="TableCell4869" table:number-columns-spanned="23">
            <text:p text:style-name="P4870">1 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1" table:number-columns-spanned="3">
            <text:p text:style-name="P4872">1 447</text:p>
          </table:table-cell>
          <table:covered-table-cell/>
          <table:covered-table-cell/>
        </table:table-row>
        <table:table-row table:style-name="TableRow4873">
          <table:table-cell table:style-name="TableCell4874" table:number-columns-spanned="2">
            <text:p text:style-name="P4875">4.11.</text:p>
          </table:table-cell>
          <table:covered-table-cell/>
          <table:table-cell table:style-name="TableCell4876">
            <text:p text:style-name="Normal"><text:span text:style-name="T4877">Priemonė:</text:span><text:span text:style-name="T4878"><text:s/>MTEPI veiklai vykdyti reikalingų elektroninių išteklių (publikacijų duomenų bazių, saugyklų ir kt.) prieinamumo užtikrinimas</text:span></text:p>
          </table:table-cell>
          <table:table-cell table:style-name="TableCell4879" table:number-columns-spanned="23">
            <text:p text:style-name="P4880">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1" table:number-columns-spanned="3">
            <text:p text:style-name="P4882">28 962</text:p>
          </table:table-cell>
          <table:covered-table-cell/>
          <table:covered-table-cell/>
        </table:table-row>
      </table:table>
      <text:p text:style-name="P4883"/>
      <text:p text:style-name="P4884"><text:span text:style-name="T4885">______________</text:span></text:p>
      <text:p text:style-name="P4886">Priedo pakeitimai:</text:p>
      <text:p text:style-name="P4887"><text:span text:style-name="T4888">Nr.<text:s/></text:span><text:a xlink:href="https://www.e-tar.lt/portal/legalAct.html?documentId=4d7e61908c3d11e58711b884b80daa4f" office:target-frame-name="_top" xlink:show="replace"><text:span text:style-name="T4889">V-1183</text:span></text:a><text:span text:style-name="T4890">, 2015-11-13, paskelbta TAR 2015-11-16, i. k. 2015-18155</text:span></text:p>
      <text:p text:style-name="P4891"><text:span text:style-name="T4892">Nr.<text:s/></text:span><text:a xlink:href="https://www.e-tar.lt/portal/legalAct.html?documentId=08bd87a0e6c611e5ba46c884bbd2b4fd" office:target-frame-name="_top" xlink:show="replace"><text:span text:style-name="T4893">V-181</text:span></text:a><text:span text:style-name="T4894">, 2016-03-10, paskelbta TAR 2016-03-10, i. k. 2016-04560</text:span></text:p>
      <text:p text:style-name="P4895"><text:span text:style-name="T4896">Nr.<text:s/></text:span><text:a xlink:href="https://www.e-tar.lt/portal/legalAct.html?documentId=28740c50233d11e684adf059272c7587" office:target-frame-name="_top" xlink:show="replace"><text:span text:style-name="T4897">V-490</text:span></text:a><text:span text:style-name="T4898">, 2016-05-26, paskelbta TAR 2016-05-26, i. k. 2016-14097</text:span></text:p>
      <text:p text:style-name="P4899"><text:span text:style-name="T4900">Nr.<text:s/></text:span><text:a xlink:href="https://www.e-tar.lt/portal/legalAct.html?documentId=63ad6e60b23511e6aae49c0b9525cbbb" office:target-frame-name="_top" xlink:show="replace"><text:span text:style-name="T4901">V-1040</text:span></text:a><text:span text:style-name="T4902">, 2016-11-24, paskelbta TAR 2016-11-24, i. k. 2016-27386</text:span></text:p>
      <text:p text:style-name="P4903"><text:span text:style-name="T4904">Nr.<text:s/></text:span><text:a xlink:href="https://www.e-tar.lt/portal/legalAct.html?documentId=1611e0807eb911e8ae2bfd1913d66d57" office:target-frame-name="_top" xlink:show="replace"><text:span text:style-name="T4905">V-630</text:span></text:a><text:span text:style-name="T4906">, 2018-07-03, paskelbta TAR 2018-07-04, i. k. 2018-11272</text:span></text:p>
      <text:p text:style-name="P4907"><text:span text:style-name="T4908">Nr.<text:s/></text:span><text:a xlink:href="https://www.e-tar.lt/portal/legalAct.html?documentId=cf5568b0f7c111e880d0fe0db08fac89" office:target-frame-name="_top" xlink:show="replace"><text:span text:style-name="T4909">V-975</text:span></text:a><text:span text:style-name="T4910">, 2018-12-</text:span><text:span text:style-name="T4911">04, paskelbta TAR 2018-12-04, i. k. 2018-19710</text:span></text:p>
      <text:p text:style-name="P4912"><text:span text:style-name="T4913">Nr.<text:s/></text:span><text:a xlink:href="https://www.e-tar.lt/portal/legalAct.html?documentId=8c68c3304b9f11e9b9e1d4aa8e4da0de" office:target-frame-name="_top" xlink:show="replace"><text:span text:style-name="T4914">V-278</text:span></text:a><text:span text:style-name="T4915">, 2019-03-21, paskelbta TAR 2019-03-21, i. k. 2019-04383</text:span></text:p>
      <text:p text:style-name="P4916"><text:span text:style-name="T4917">Nr.<text:s/></text:span><text:a xlink:href="https://www.e-tar.lt/portal/legalAct.html?documentId=4e1a436082e011e993ffd4361ddf8976" office:target-frame-name="_top" xlink:show="replace"><text:span text:style-name="T4918">V-659</text:span></text:a><text:span text:style-name="T4919">, 2019-05-30, paskelbta TAR 2019-05-30, i. k. 2019-08599</text:span></text:p>
      <text:p text:style-name="P4920"><text:span text:style-name="T4921">Nr.<text:s/></text:span><text:a xlink:href="https://www.e-tar.lt/portal/legalAct.html?documentId=d8a39db0172d11ea9d279ea27696ab7b" office:target-frame-name="_top" xlink:show="replace"><text:span text:style-name="T4922">V-1433</text:span></text:a><text:span text:style-name="T4923">, 2019-12-05, paskelbta TAR 2</text:span><text:span text:style-name="T4924">019-12-05, i. k. 2019-19591</text:span></text:p>
      <text:p text:style-name="Normal"/>
      <text:p text:style-name="Normal"/>
      <text:p text:style-name="P4925"><text:span text:style-name="T4929">Lietuvos Respublikos švietimo ir mokslo ministerijos administruojamų aukštojo mokslo ir mokslinių tyrimų ir eksperimentinės (socialinės, kultūrinės) plėtros politikos priemonių, prisidedanči</text:span><text:span text:style-name="T4930">ų prie<text:s/></text:span><text:span text:style-name="T4931">prioritetinių mokslinių tyrimų ir eksperimentinės (socialinės, kultūrinės) plėtros ir inovacijų raidos (sumanios specializacijos) krypčių plėtojimo, jų prioritetų<text:s/></text:span><text:span text:style-name="T4932">ir susijusių priemonių įgyvendinimo</text:span><text:span text:style-name="T4933"><text:s/>bendrojo veiksmų plano<text:s/></text:span><text:span text:style-name="T4934">3</text:span><text:span text:style-name="T4935"><text:s/>priedas</text:span></text:p>
      <text:p text:style-name="P4936"/>
      <text:p text:style-name="P4937"/>
      <text:p text:style-name="P4938">BENDROJO<text:s/>VEIKSMŲ PLANO UŽDAVINIŲ IR PRIEMONIŲ ĮGYVENDINIMO VERTINIMO KRITERIJAI</text:p>
      <text:p text:style-name="P4939"/>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s>
        <table:table-header-rows>
          <table:table-row table:style-name="TableRow4946">
            <table:table-cell table:style-name="TableCell4947" table:number-rows-spanned="2">
              <text:p text:style-name="P4948">Eil. Nr.</text:p>
            </table:table-cell>
            <table:table-cell table:style-name="TableCell4949" table:number-rows-spanned="2">
              <text:p text:style-name="P4950">Uždaviniai ir priemonės</text:p>
            </table:table-cell>
            <table:table-cell table:style-name="TableCell4951" table:number-rows-spanned="2">
              <text:p text:style-name="P4952">Uždavinių ir priemonių vertinimo kriterijai</text:p>
            </table:table-cell>
            <table:table-cell table:style-name="TableCell4953" table:number-columns-spanned="2">
              <text:p text:style-name="P4954">Kriterijų reikšmės</text:p>
            </table:table-cell>
            <table:covered-table-cell/>
          </table:table-row>
        </table:table-header-rows>
        <table:table-row table:style-name="TableRow4955">
          <table:covered-table-cell>
            <text:p text:style-name="P4956"/>
          </table:covered-table-cell>
          <table:covered-table-cell>
            <text:p text:style-name="P4957"/>
          </table:covered-table-cell>
          <table:covered-table-cell>
            <text:p text:style-name="P4958"/>
          </table:covered-table-cell>
          <table:table-cell table:style-name="TableCell4959">
            <text:p text:style-name="P4960">2018 metai</text:p>
          </table:table-cell>
          <table:table-cell table:style-name="TableCell4961">
            <text:p text:style-name="P4962">2023 metai</text:p>
          </table:table-cell>
        </table:table-row>
        <table:table-row table:style-name="TableRow4963">
          <table:table-cell table:style-name="TableCell4964" table:number-rows-spanned="3">
            <text:p text:style-name="P4965"/>
          </table:table-cell>
          <table:table-cell table:style-name="TableCell4966" table:number-rows-spanned="3">
            <text:p text:style-name="Normal"><text:span text:style-name="T4967">Tikslas:<text:s/></text:span><text:span text:style-name="T4968">įgyvendinant Švietimo ir mokslo ministerijos<text:s/></text:span><text:span text:style-name="T4969">administruojamas studijų ir MTEP politikos priemones, prisidėti plėtojant Prioritetines MTEPI raidos kryptis ir įgyvendinant MTEPI prioritetus</text:span></text:p>
          </table:table-cell>
          <table:table-cell table:style-name="TableCell4970">
            <text:p text:style-name="Normal"><text:span text:style-name="T4971">Visos išlaidos MTEP (BVP procentais)</text:span></text:p>
          </table:table-cell>
          <table:table-cell table:style-name="TableCell4972">
            <text:p text:style-name="P4973">1,4</text:p>
            <text:p text:style-name="P4974"/>
          </table:table-cell>
          <table:table-cell table:style-name="TableCell4975">
            <text:p text:style-name="P4976">2,2</text:p>
            <text:p text:style-name="P4977"/>
          </table:table-cell>
        </table:table-row>
        <table:table-row table:style-name="TableRow4978">
          <table:covered-table-cell>
            <text:p text:style-name="P4979"/>
          </table:covered-table-cell>
          <table:covered-table-cell>
            <text:p text:style-name="P4980"/>
          </table:covered-table-cell>
          <table:table-cell table:style-name="TableCell4981">
            <text:p text:style-name="Normal"><text:span text:style-name="T4982">Mokslo ir studijų institucijų pajamos iš intelektinės veiklos<text:s/></text:span><text:span text:style-name="T4983">rezultatų (visų pajamų procentais)</text:span></text:p>
          </table:table-cell>
          <table:table-cell table:style-name="TableCell4984">
            <text:p text:style-name="P4985">0,1</text:p>
            <text:p text:style-name="P4986"/>
          </table:table-cell>
          <table:table-cell table:style-name="TableCell4987">
            <text:p text:style-name="P4988">0,3</text:p>
            <text:p text:style-name="P4989"/>
          </table:table-cell>
        </table:table-row>
        <table:table-row table:style-name="TableRow4990">
          <table:covered-table-cell>
            <text:p text:style-name="P4991"/>
          </table:covered-table-cell>
          <table:covered-table-cell>
            <text:p text:style-name="P4992"/>
          </table:covered-table-cell>
          <table:table-cell table:style-name="TableCell4993">
            <text:p text:style-name="Normal"><text:span text:style-name="T4994">Užimtumas žinioms imliuose sektoriuose (procentais)</text:span></text:p>
          </table:table-cell>
          <table:table-cell table:style-name="TableCell4995">
            <text:p text:style-name="P4996">11,8</text:p>
            <text:p text:style-name="P4997"/>
          </table:table-cell>
          <table:table-cell table:style-name="TableCell4998">
            <text:p text:style-name="P4999">16</text:p>
            <text:p text:style-name="P5000"/>
          </table:table-cell>
        </table:table-row>
        <table:table-row table:style-name="TableRow5001">
          <table:table-cell table:style-name="TableCell5002">
            <text:p text:style-name="P5003">1.</text:p>
          </table:table-cell>
          <table:table-cell table:style-name="TableCell5004">
            <text:p text:style-name="Normal"><text:span text:style-name="T5005">Uždavinys:<text:s/></text:span><text:span text:style-name="T5006">parengti, sustiprinti ir sutelkti MTEP intelektinį potencialą, galintį prisidėti įgyvendinant MTEPI prioritetus ir realizuojant šio</text:span><text:span text:style-name="T5007"><text:s/>proceso metu kuriamus rezultatus</text:span></text:p>
          </table:table-cell>
          <table:table-cell table:style-name="TableCell5008">
            <text:p text:style-name="Normal"><text:span text:style-name="T5009">Studijuojančiųjų fizinius ir inžinerinius mokslus dalis (procentais), palyginti su visais studijuojančiaisiais</text:span></text:p>
          </table:table-cell>
          <table:table-cell table:style-name="TableCell5010">
            <text:p text:style-name="P5011"><text:span text:style-name="T5012">24</text:span></text:p>
          </table:table-cell>
          <table:table-cell table:style-name="TableCell5013">
            <text:p text:style-name="P5014"><text:span text:style-name="T5015">27</text:span></text:p>
          </table:table-cell>
        </table:table-row>
        <table:table-row table:style-name="TableRow5016">
          <table:table-cell table:style-name="TableCell5017">
            <text:p text:style-name="P5018"><text:span text:style-name="T5019">1.1.</text:span></text:p>
          </table:table-cell>
          <table:table-cell table:style-name="TableCell5020">
            <text:p text:style-name="Normal"><text:span text:style-name="T5021">Priemonė:</text:span><text:span text:style-name="T5022"><text:s/></text:span><text:span text:style-name="T5023">finansuoti pirmosios ir antrosios pakopos bei vientisąsias ir laipsnio nesuteikiančias<text:s/></text:span><text:span text:style-name="T5024">studijas</text:span></text:p>
          </table:table-cell>
          <table:table-cell table:style-name="TableCell5025" table:number-rows-spanned="12">
            <text:p text:style-name="Normal"><text:span text:style-name="T5026">Doktorantūros (ISCED 6) absolventų skaičius vienam tūkstančiui visų 25–34 metų gyventojų</text:span></text:p>
          </table:table-cell>
          <table:table-cell table:style-name="TableCell5027" table:number-rows-spanned="12">
            <text:p text:style-name="P5028">1</text:p>
          </table:table-cell>
          <table:table-cell table:style-name="TableCell5029" table:number-rows-spanned="12">
            <text:p text:style-name="P5030">1,1</text:p>
          </table:table-cell>
        </table:table-row>
        <table:table-row table:style-name="TableRow5031">
          <table:table-cell table:style-name="TableCell5032">
            <text:p text:style-name="P5033"><text:span text:style-name="T5034">1.2.</text:span></text:p>
          </table:table-cell>
          <table:table-cell table:style-name="TableCell5035">
            <text:p text:style-name="Normal"><text:span text:style-name="T5036">Priemonė:</text:span><text:span text:style-name="T5037"><text:s/></text:span><text:span text:style-name="T5038">studijų kainos kompensavimas įskaitant specialistų rengimą sumanios specializacijos studijų programose</text:span></text:p>
          </table:table-cell>
          <table:covered-table-cell>
            <text:p text:style-name="P5039"/>
          </table:covered-table-cell>
          <table:covered-table-cell>
            <text:p text:style-name="P5040"/>
          </table:covered-table-cell>
          <table:covered-table-cell>
            <text:p text:style-name="P5041"/>
          </table:covered-table-cell>
        </table:table-row>
        <table:table-row table:style-name="TableRow5042">
          <table:table-cell table:style-name="TableCell5043">
            <text:p text:style-name="P5044"><text:span text:style-name="T5045">1.3.</text:span></text:p>
          </table:table-cell>
          <table:table-cell table:style-name="TableCell5046">
            <text:p text:style-name="Normal"><text:span text:style-name="T5047">Priemonė:</text:span><text:span text:style-name="T5048"><text:s/>doktorantūros vietų finansavimas ir plėtra (jaunimo iš užsienio pritraukimas)</text:span></text:p>
          </table:table-cell>
          <table:covered-table-cell>
            <text:p text:style-name="P5049"/>
          </table:covered-table-cell>
          <table:covered-table-cell>
            <text:p text:style-name="P5050"/>
          </table:covered-table-cell>
          <table:covered-table-cell>
            <text:p text:style-name="P5051"/>
          </table:covered-table-cell>
        </table:table-row>
        <table:table-row table:style-name="TableRow5052">
          <table:table-cell table:style-name="TableCell5053">
            <text:p text:style-name="P5054"><text:span text:style-name="T5055">1.4.</text:span></text:p>
          </table:table-cell>
          <table:table-cell table:style-name="TableCell5056">
            <text:p text:style-name="Normal"><text:span text:style-name="T5057">Priemonė:</text:span><text:span text:style-name="T5058"><text:s/>mokslininkų iš užsienio pritraukimas vykdyti mokslinius tyrimus</text:span></text:p>
          </table:table-cell>
          <table:covered-table-cell>
            <text:p text:style-name="P5059"/>
          </table:covered-table-cell>
          <table:covered-table-cell>
            <text:p text:style-name="P5060"/>
          </table:covered-table-cell>
          <table:covered-table-cell>
            <text:p text:style-name="P5061"/>
          </table:covered-table-cell>
        </table:table-row>
        <table:table-row table:style-name="TableRow5062">
          <table:table-cell table:style-name="TableCell5063">
            <text:p text:style-name="P5064"><text:span text:style-name="T5065">1.5.</text:span></text:p>
          </table:table-cell>
          <table:table-cell table:style-name="TableCell5066">
            <text:p text:style-name="Normal"><text:span text:style-name="T5067">Priemonė:</text:span><text:span text:style-name="T5068"><text:s/>studentų verslumo ir kūrybiškumo ugdymas</text:span></text:p>
          </table:table-cell>
          <table:covered-table-cell>
            <text:p text:style-name="P5069"/>
          </table:covered-table-cell>
          <table:covered-table-cell>
            <text:p text:style-name="P5070"/>
          </table:covered-table-cell>
          <table:covered-table-cell>
            <text:p text:style-name="P5071"/>
          </table:covered-table-cell>
        </table:table-row>
        <table:table-row table:style-name="TableRow5072">
          <table:table-cell table:style-name="TableCell5073">
            <text:p text:style-name="P5074"><text:span text:style-name="T5075">1.6.</text:span></text:p>
          </table:table-cell>
          <table:table-cell table:style-name="TableCell5076">
            <text:p text:style-name="Normal"><text:span text:style-name="T5077">Priemonė:</text:span><text:span text:style-name="T5078"><text:s/>stažuočių po doktorantūros studijų skatinimas</text:span></text:p>
          </table:table-cell>
          <table:covered-table-cell>
            <text:p text:style-name="P5079"/>
          </table:covered-table-cell>
          <table:covered-table-cell>
            <text:p text:style-name="P5080"/>
          </table:covered-table-cell>
          <table:covered-table-cell>
            <text:p text:style-name="P5081"/>
          </table:covered-table-cell>
        </table:table-row>
        <table:table-row table:style-name="TableRow5082">
          <table:table-cell table:style-name="TableCell5083">
            <text:p text:style-name="P5084"><text:span text:style-name="T5085">1.7.</text:span></text:p>
          </table:table-cell>
          <table:table-cell table:style-name="TableCell5086">
            <text:p text:style-name="Normal"><text:span text:style-name="T5087">Priemonė:</text:span><text:span text:style-name="T5088"><text:s/>mokslininkų ir kitų tyrėjų gebėjimų dalyvauti tarptautinėse mokslinių tyrimų programose ugdymas</text:span></text:p>
          </table:table-cell>
          <table:covered-table-cell>
            <text:p text:style-name="P5089"/>
          </table:covered-table-cell>
          <table:covered-table-cell>
            <text:p text:style-name="P5090"/>
          </table:covered-table-cell>
          <table:covered-table-cell>
            <text:p text:style-name="P5091"/>
          </table:covered-table-cell>
        </table:table-row>
        <table:table-row table:style-name="TableRow5092">
          <table:table-cell table:style-name="TableCell5093">
            <text:p text:style-name="P5094"><text:span text:style-name="T5095">1.8.</text:span></text:p>
          </table:table-cell>
          <table:table-cell table:style-name="TableCell5096">
            <text:p text:style-name="Normal"><text:span text:style-name="T5097">Priemonė:</text:span><text:span text:style-name="T5098"><text:s/>mokslininkų ir tyrėjų kvalifikacijos kėlimas žinioms imliose įmonėse</text:span></text:p>
            <text:p text:style-name="P5099"/>
          </table:table-cell>
          <table:covered-table-cell>
            <text:p text:style-name="P5100"/>
          </table:covered-table-cell>
          <table:covered-table-cell>
            <text:p text:style-name="P5101"/>
          </table:covered-table-cell>
          <table:covered-table-cell>
            <text:p text:style-name="P5102"/>
          </table:covered-table-cell>
        </table:table-row>
        <table:table-row table:style-name="TableRow5103">
          <table:table-cell table:style-name="TableCell5104">
            <text:p text:style-name="P5105">1.9.</text:p>
          </table:table-cell>
          <table:table-cell table:style-name="TableCell5106">
            <text:p text:style-name="Normal"><text:span text:style-name="T5107">Priemonė:</text:span><text:span text:style-name="T5108"><text:s/>mokslininkų, tyrėjų gebėjimų plėtra ir bendradarbiavimo vystymas vykdant mokslinių idėjų mainus, mokslinės išvykas iš Lietuvos ir į Lietuvą</text:span></text:p>
          </table:table-cell>
          <table:covered-table-cell>
            <text:p text:style-name="P5109"/>
          </table:covered-table-cell>
          <table:covered-table-cell>
            <text:p text:style-name="P5110"/>
          </table:covered-table-cell>
          <table:covered-table-cell>
            <text:p text:style-name="P5111"/>
          </table:covered-table-cell>
        </table:table-row>
        <table:table-row table:style-name="TableRow5112">
          <table:table-cell table:style-name="TableCell5113">
            <text:p text:style-name="P5114">1.10.</text:p>
          </table:table-cell>
          <table:table-cell table:style-name="TableCell5115">
            <text:p text:style-name="Normal"><text:span text:style-name="T5116">Priemonė:</text:span><text:span text:style-name="T5117"><text:s/></text:span><text:span text:style-name="T5118">Lietuvos mokslo tarptautiškumo didinimas</text:span></text:p>
          </table:table-cell>
          <table:covered-table-cell>
            <text:p text:style-name="P5119"/>
          </table:covered-table-cell>
          <table:covered-table-cell>
            <text:p text:style-name="P5120"/>
          </table:covered-table-cell>
          <table:covered-table-cell>
            <text:p text:style-name="P5121"/>
          </table:covered-table-cell>
        </table:table-row>
        <table:table-row table:style-name="TableRow5122">
          <table:table-cell table:style-name="TableCell5123">
            <text:p text:style-name="P5124">1.11.</text:p>
          </table:table-cell>
          <table:table-cell table:style-name="TableCell5125">
            <text:p text:style-name="Normal"><text:span text:style-name="T5126">Priemonė:</text:span><text:span text:style-name="T5127"><text:s/></text:span><text:span text:style-name="T5128">praktikos darbo<text:s/></text:span><text:span text:style-name="T5129">vietose pagal profesiją, partnerystė su socialiniais partneriais ir jų įtraukimas į studijų praktikų organizavimo tobulinimą ir įgyvendinimą</text:span></text:p>
          </table:table-cell>
          <table:covered-table-cell>
            <text:p text:style-name="P5130"/>
          </table:covered-table-cell>
          <table:covered-table-cell>
            <text:p text:style-name="P5131"/>
          </table:covered-table-cell>
          <table:covered-table-cell>
            <text:p text:style-name="P5132"/>
          </table:covered-table-cell>
        </table:table-row>
        <table:table-row table:style-name="TableRow5133">
          <table:table-cell table:style-name="TableCell5134">
            <text:p text:style-name="P5135">1.12.</text:p>
          </table:table-cell>
          <table:table-cell table:style-name="TableCell5136">
            <text:p text:style-name="Normal"><text:span text:style-name="T5137">Priemonė:<text:s/></text:span><text:span text:style-name="T5138">studentų gebėjimų vykdyti MTEP veiklą ugdymas</text:span></text:p>
          </table:table-cell>
          <table:covered-table-cell>
            <text:p text:style-name="P5139"/>
          </table:covered-table-cell>
          <table:covered-table-cell>
            <text:p text:style-name="P5140"/>
          </table:covered-table-cell>
          <table:covered-table-cell>
            <text:p text:style-name="P5141"/>
          </table:covered-table-cell>
        </table:table-row>
        <table:table-row table:style-name="TableRow5142">
          <table:table-cell table:style-name="TableCell5143">
            <text:p text:style-name="P5144"><text:span text:style-name="T5145">2</text:span><text:span text:style-name="T5146">.<text:s/></text:span></text:p>
          </table:table-cell>
          <table:table-cell table:style-name="TableCell5147">
            <text:p text:style-name="P5148"><text:span text:style-name="T5149">Uždavinys:</text:span><text:span text:style-name="T5150"><text:s/>įgyvendinti ūkio sektoriams aktualias, svarbiausius šalies iššūkius ir problemas sprendžiančias ir tikėtinas ateities tendencijas atliepiančias MTEP veiklas</text:span></text:p>
          </table:table-cell>
          <table:table-cell table:style-name="TableCell5151">
            <text:p text:style-name="P5152">Publikacijų dažnai cituojamuose periodiniuose mokslo leidiniuose skaičius (vnt.)</text:p>
          </table:table-cell>
          <table:table-cell table:style-name="TableCell5153">
            <text:p text:style-name="P5154">2166</text:p>
          </table:table-cell>
          <table:table-cell table:style-name="TableCell5155">
            <text:p text:style-name="P5156">2587</text:p>
          </table:table-cell>
        </table:table-row>
        <table:table-row table:style-name="TableRow5157">
          <table:table-cell table:style-name="TableCell5158">
            <text:p text:style-name="P5159"><text:span text:style-name="T5160">2.1.</text:span></text:p>
          </table:table-cell>
          <table:table-cell table:style-name="TableCell5161">
            <text:p text:style-name="P5162"><text:span text:style-name="T5163">Priemonė:</text:span><text:span text:style-name="T5164"><text:s/>užtikrinti aukščiausio lygio bei visuomenei ir valstybei strategiškai svarbių problemų sprendimui ir ūkio plėtrai aktualių MTEP veiklų finansavimą</text:span></text:p>
          </table:table-cell>
          <table:table-cell table:style-name="TableCell5165" table:number-rows-spanned="7">
            <text:p text:style-name="P5166">Bendrai vykdomų verslo ir mokslo ir studijų institucijų projektų skaičius (vnt.)</text:p>
            <text:p text:style-name="P5167"/>
            <text:p text:style-name="P5168"/>
            <text:p text:style-name="P5169"><text:span text:style-name="T5170">Naujų įmonių, ga</text:span><text:span text:style-name="T5171">vusių investicijas, skaičius</text:span></text:p>
          </table:table-cell>
          <table:table-cell table:style-name="TableCell5172" table:number-rows-spanned="7">
            <text:p text:style-name="P5173">47</text:p>
            <text:p text:style-name="P5174"/>
            <text:p text:style-name="P5175"/>
            <text:p text:style-name="P5176"/>
            <text:p text:style-name="P5177">10</text:p>
          </table:table-cell>
          <table:table-cell table:style-name="TableCell5178" table:number-rows-spanned="7">
            <text:p text:style-name="P5179">107</text:p>
            <text:p text:style-name="P5180"/>
            <text:p text:style-name="P5181"/>
            <text:p text:style-name="P5182"/>
            <text:p text:style-name="P5183">70</text:p>
          </table:table-cell>
        </table:table-row>
        <table:table-row table:style-name="TableRow5184">
          <table:table-cell table:style-name="TableCell5185">
            <text:p text:style-name="P5186"><text:span text:style-name="T5187">2.2.</text:span></text:p>
          </table:table-cell>
          <table:table-cell table:style-name="TableCell5188">
            <text:p text:style-name="P5189"><text:span text:style-name="T5190">Priemonė:</text:span><text:span text:style-name="T5191"><text:s/>aukšto lygio tyrėjų grupių vykdomi moksliniai tyrimai</text:span></text:p>
          </table:table-cell>
          <table:covered-table-cell>
            <text:p text:style-name="P5192"/>
          </table:covered-table-cell>
          <table:covered-table-cell>
            <text:p text:style-name="P5193"/>
          </table:covered-table-cell>
          <table:covered-table-cell>
            <text:p text:style-name="P5194"/>
          </table:covered-table-cell>
        </table:table-row>
        <table:table-row table:style-name="TableRow5195">
          <table:table-cell table:style-name="TableCell5196">
            <text:p text:style-name="P5197">2.3.</text:p>
          </table:table-cell>
          <table:table-cell table:style-name="TableCell5198">
            <text:p text:style-name="P5199">Neteko galios nuo 2018-07-05</text:p>
          </table:table-cell>
          <table:covered-table-cell>
            <text:p text:style-name="P5200"/>
          </table:covered-table-cell>
          <table:covered-table-cell>
            <text:p text:style-name="P5201"/>
          </table:covered-table-cell>
          <table:covered-table-cell>
            <text:p text:style-name="P5202"/>
          </table:covered-table-cell>
        </table:table-row>
        <table:table-row table:style-name="TableRow5203">
          <table:table-cell table:style-name="TableCell5204">
            <text:p text:style-name="P5205"><text:span text:style-name="T5206">2.4.</text:span></text:p>
          </table:table-cell>
          <table:table-cell table:style-name="TableCell5207">
            <text:p text:style-name="P5208"><text:span text:style-name="T5209">Priemonė:</text:span><text:span text:style-name="T5210"><text:s/>MTEP veiklų tarptautiškumo skatinimas (į rinką orientuotų mokslo ir verslo projektų įgyvendinimas per tarpvalstybinį tinklą)</text:span></text:p>
          </table:table-cell>
          <table:covered-table-cell>
            <text:p text:style-name="P5211"/>
          </table:covered-table-cell>
          <table:covered-table-cell>
            <text:p text:style-name="P5212"/>
          </table:covered-table-cell>
          <table:covered-table-cell>
            <text:p text:style-name="P5213"/>
          </table:covered-table-cell>
        </table:table-row>
        <table:table-row table:style-name="TableRow5214">
          <table:table-cell table:style-name="TableCell5215">
            <text:p text:style-name="P5216"><text:span text:style-name="T5217">2.5.</text:span></text:p>
          </table:table-cell>
          <table:table-cell table:style-name="TableCell5218">
            <text:p text:style-name="P5219"><text:span text:style-name="T5220">Priemonė:<text:s/></text:span><text:span text:style-name="T5221">paralelinių laboratorijų MTEP veikla</text:span></text:p>
          </table:table-cell>
          <table:covered-table-cell>
            <text:p text:style-name="P5222"/>
          </table:covered-table-cell>
          <table:covered-table-cell>
            <text:p text:style-name="P5223"/>
          </table:covered-table-cell>
          <table:covered-table-cell>
            <text:p text:style-name="P5224"/>
          </table:covered-table-cell>
        </table:table-row>
        <table:table-row table:style-name="TableRow5225">
          <table:table-cell table:style-name="TableCell5226">
            <text:p text:style-name="P5227"><text:span text:style-name="T5228">2.6.</text:span></text:p>
          </table:table-cell>
          <table:table-cell table:style-name="TableCell5229">
            <text:p text:style-name="P5230"><text:span text:style-name="T5231">Priemonė:</text:span><text:span text:style-name="T5232"><text:s/></text:span><text:span text:style-name="T5233">mokslininkų kvalifikacijos tobulinimas vykdant aukšto lygio tarptautinius ir nacionalinius<text:s/></text:span><text:span text:style-name="T5234">mokslinių tyrimų ir eksperimentinės (socialinės, kultūrinės) plėtros projektus</text:span></text:p>
          </table:table-cell>
          <table:covered-table-cell>
            <text:p text:style-name="P5235"/>
          </table:covered-table-cell>
          <table:covered-table-cell>
            <text:p text:style-name="P5236"/>
          </table:covered-table-cell>
          <table:covered-table-cell>
            <text:p text:style-name="P5237"/>
          </table:covered-table-cell>
        </table:table-row>
        <table:table-row table:style-name="TableRow5238">
          <table:table-cell table:style-name="TableCell5239">
            <text:p text:style-name="P5240">2.7.</text:p>
          </table:table-cell>
          <table:table-cell table:style-name="TableCell5241">
            <text:p text:style-name="P5242">Neteko galios nuo 2018-07-05</text:p>
          </table:table-cell>
          <table:covered-table-cell>
            <text:p text:style-name="P5243"/>
          </table:covered-table-cell>
          <table:covered-table-cell>
            <text:p text:style-name="P5244"/>
          </table:covered-table-cell>
          <table:covered-table-cell>
            <text:p text:style-name="P5245"/>
          </table:covered-table-cell>
        </table:table-row>
        <table:table-row table:style-name="TableRow5246">
          <table:table-cell table:style-name="TableCell5247" table:number-rows-spanned="2">
            <text:p text:style-name="P5248">3.<text:s/></text:p>
          </table:table-cell>
          <table:table-cell table:style-name="TableCell5249" table:number-rows-spanned="2">
            <text:p text:style-name="Normal"><text:span text:style-name="T5250">Uždavinys:<text:s/></text:span><text:span text:style-name="T5251">paskatinti žinių ir<text:s/></text:span><text:span text:style-name="T5252">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5253">
            <text:p text:style-name="P5254">Mokslo ir studijų institucijų vykdomi verslo MTEP užsakymai (tūkst. Eur)</text:p>
          </table:table-cell>
          <table:table-cell table:style-name="TableCell5255">
            <text:p text:style-name="P5256">6 369,3</text:p>
          </table:table-cell>
          <table:table-cell table:style-name="TableCell5257">
            <text:p text:style-name="P5258">8 636,6</text:p>
          </table:table-cell>
        </table:table-row>
        <table:table-row table:style-name="TableRow5259">
          <table:covered-table-cell>
            <text:p text:style-name="P5260"/>
          </table:covered-table-cell>
          <table:covered-table-cell>
            <text:p text:style-name="P5261"/>
          </table:covered-table-cell>
          <table:table-cell table:style-name="TableCell5262">
            <text:p text:style-name="P5263">Mokslo ir studijų institucijų pajamos iš intelektinės veiklos rezultatų (tūkst. Eur)</text:p>
          </table:table-cell>
          <table:table-cell table:style-name="TableCell5264">
            <text:p text:style-name="P5265">430,4</text:p>
          </table:table-cell>
          <table:table-cell table:style-name="TableCell5266">
            <text:p text:style-name="P5267">1 038,1</text:p>
          </table:table-cell>
        </table:table-row>
        <table:table-row table:style-name="TableRow5268">
          <table:table-cell table:style-name="TableCell5269">
            <text:p text:style-name="P5270">3.1.</text:p>
          </table:table-cell>
          <table:table-cell table:style-name="TableCell5271">
            <text:p text:style-name="Normal"><text:span text:style-name="T5272">Priemonė:<text:s/></text:span><text:span text:style-name="T5273">MTEP rezultatų komercinimas (parama mokslininkų ir kitų tyrėjų bei studentų,</text:span><text:span text:style-name="T5274"><text:s/>dirbančių / studijuojančių mokslo ir studijų institucijose, idėjų komercinimui, parama besikuriančioms jaunoms inovacinėms įmonėms (pumpurinės įmonės, startuoliai)</text:span></text:p>
          </table:table-cell>
          <table:table-cell table:style-name="TableCell5275">
            <text:p text:style-name="P5276">Patentinės paraiškos (vnt.)</text:p>
            <text:p text:style-name="P5277"/>
            <text:p text:style-name="P5278">Doktorantūra, vykdoma kartu su verslo subjektais (doktorantų skaičius)</text:p>
            <text:p text:style-name="P5279"/>
            <text:p text:style-name="Normal"><text:span text:style-name="T5280">Mokslo ir studijų institucijose susikūrusių naujų žinioms imlių įmonių (angl.<text:s/></text:span><text:span text:style-name="T5281">spin-off</text:span><text:span text:style-name="T5282">) skaičius (vnt.)</text:span></text:p>
          </table:table-cell>
          <table:table-cell table:style-name="TableCell5283">
            <text:p text:style-name="P5284">33</text:p>
            <text:p text:style-name="P5285"/>
            <text:p text:style-name="P5286"/>
            <text:p text:style-name="P5287">30</text:p>
            <text:p text:style-name="P5288"/>
            <text:p text:style-name="P5289"/>
            <text:p text:style-name="P5290"/>
            <text:p text:style-name="P5291"/>
            <text:p text:style-name="P5292"/>
            <text:p text:style-name="P5293">22</text:p>
          </table:table-cell>
          <table:table-cell table:style-name="TableCell5294">
            <text:p text:style-name="P5295">112</text:p>
            <text:p text:style-name="P5296"/>
            <text:p text:style-name="P5297"/>
            <text:p text:style-name="P5298">68</text:p>
            <text:p text:style-name="P5299"/>
            <text:p text:style-name="P5300"/>
            <text:p text:style-name="P5301"/>
            <text:p text:style-name="P5302"/>
            <text:p text:style-name="P5303"/>
            <text:p text:style-name="P5304">77</text:p>
          </table:table-cell>
        </table:table-row>
        <table:table-row table:style-name="TableRow5305">
          <table:table-cell table:style-name="TableCell5306">
            <text:p text:style-name="P5307">3.2.</text:p>
          </table:table-cell>
          <table:table-cell table:style-name="TableCell5308">
            <text:p text:style-name="Normal"><text:span text:style-name="T5309">Priemonė:</text:span><text:span text:style-name="T5310"><text:s/>mokslininkų ir kitų tyrėjų gebėjimų komercinti MTEP rezultatus stiprinimas, žinių, inovacijų ir technologijų perdavimas, MTEP veiklos rinkodara</text:span></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3.3.</text:p>
          </table:table-cell>
          <table:table-cell table:style-name="TableCell5320">
            <text:p text:style-name="Normal"><text:span text:style-name="T5321">Priemonė:</text:span><text:span text:style-name="T5322"><text:s/>inovacijų ir technologijų perdavimo centrų veiklos skatinimas</text:span></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3.4.</text:p>
          </table:table-cell>
          <table:table-cell table:style-name="TableCell5332">
            <text:p text:style-name="Normal"><text:span text:style-name="T5333">Priemonė:<text:s/></text:span><text:span text:style-name="T5334">kompetencijos centrų veiklos skatinimas</text:span></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3.5.<text:s/></text:p>
          </table:table-cell>
          <table:table-cell table:style-name="TableCell5344">
            <text:p text:style-name="Normal"><text:span text:style-name="T5345">Priemonė:<text:s/></text:span><text:span text:style-name="T5346">ekscelencijos centrų veiklos skatinimas sumaniosios specializacijos prioritetuose</text:span></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text:span text:style-name="T5356">3.2.</text:span></text:p>
          </table:table-cell>
          <table:table-cell table:style-name="TableCell5357">
            <text:p text:style-name="Normal"><text:span text:style-name="T5358">Priemonė:</text:span><text:span text:style-name="T5359"><text:s/>mokslininkų ir kitų tyrėjų gebėjimų komercinti MTEP rezultatus stiprinimas, žinių, inovacijų ir technologijų perdavimas, MTEP veiklos rinkodara</text:span></text:p>
          </table:table-cell>
          <table:table-cell table:style-name="TableCell5360" table:number-rows-spanned="3">
            <text:p text:style-name="P5361"/>
          </table:table-cell>
          <table:table-cell table:style-name="TableCell5362" table:number-rows-spanned="3">
            <text:p text:style-name="P5363"/>
          </table:table-cell>
          <table:table-cell table:style-name="TableCell5364" table:number-rows-spanned="3">
            <text:p text:style-name="P5365"/>
          </table:table-cell>
        </table:table-row>
        <table:table-row table:style-name="TableRow5366">
          <table:table-cell table:style-name="TableCell5367">
            <text:p text:style-name="P5368"><text:span text:style-name="T5369">3.3.</text:span></text:p>
          </table:table-cell>
          <table:table-cell table:style-name="TableCell5370">
            <text:p text:style-name="Normal"><text:span text:style-name="T5371">Priemonė:</text:span><text:span text:style-name="T5372"><text:s/>inovacijų ir technologijų perdavimo centrų veiklos skatinimas</text:span></text:p>
          </table:table-cell>
          <table:covered-table-cell>
            <text:p text:style-name="P5373"/>
          </table:covered-table-cell>
          <table:covered-table-cell>
            <text:p text:style-name="P5374"/>
          </table:covered-table-cell>
          <table:covered-table-cell>
            <text:p text:style-name="P5375"/>
          </table:covered-table-cell>
        </table:table-row>
        <table:table-row table:style-name="TableRow5376">
          <table:table-cell table:style-name="TableCell5377">
            <text:p text:style-name="P5378">3.4.</text:p>
          </table:table-cell>
          <table:table-cell table:style-name="TableCell5379">
            <text:p text:style-name="Normal"><text:span text:style-name="T5380">Priemonė:</text:span><text:span text:style-name="T5381"><text:s/>kompetencijos centrų veiklos skatinimas</text:span></text:p>
          </table:table-cell>
          <table:covered-table-cell>
            <text:p text:style-name="P5382"/>
          </table:covered-table-cell>
          <table:covered-table-cell>
            <text:p text:style-name="P5383"/>
          </table:covered-table-cell>
          <table:covered-table-cell>
            <text:p text:style-name="P5384"/>
          </table:covered-table-cell>
        </table:table-row>
        <table:table-row table:style-name="TableRow5385">
          <table:table-cell table:style-name="TableCell5386">
            <text:p text:style-name="P5387">3.5.</text:p>
          </table:table-cell>
          <table:table-cell table:style-name="TableCell5388">
            <text:p text:style-name="Normal"><text:span text:style-name="T5389">Priemonė:<text:s/></text:span><text:span text:style-name="T5390">ekscelencijos centrų veiklos skatinimas sumanios specializacijos kryptyse</text:span></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4.<text:s/></text:p>
          </table:table-cell>
          <table:table-cell table:style-name="TableCell5400">
            <text:p text:style-name="Normal"><text:span text:style-name="T5401">Uždavinys:<text:s/></text:span><text:span text:style-name="T5402">sutelkti ir atnaujinti studijų ir MTEP infrastruktūrą, sudaryti sąlygas veiksmingai ją naudoti<text:s/></text:span><text:span text:style-name="T5403">įgyvendinant MTEPI prioritetus</text:span></text:p>
          </table:table-cell>
          <table:table-cell table:style-name="TableCell5404">
            <text:p text:style-name="P540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406">
            <text:p text:style-name="P5407">1 888</text:p>
          </table:table-cell>
          <table:table-cell table:style-name="TableCell5408">
            <text:p text:style-name="P5409">2 711,9</text:p>
          </table:table-cell>
        </table:table-row>
        <table:table-row table:style-name="TableRow5410">
          <table:table-cell table:style-name="TableCell5411">
            <text:p text:style-name="P5412"><text:span text:style-name="T5413">4.1.</text:span></text:p>
          </table:table-cell>
          <table:table-cell table:style-name="TableCell5414">
            <text:p text:style-name="Normal"><text:span text:style-name="T5415">Priemonė:</text:span><text:span text:style-name="T5416"><text:s/>informacinės infrastruktūros mokslui ir studijoms plėtra</text:span></text:p>
          </table:table-cell>
          <table:table-cell table:style-name="TableCell5417" table:number-rows-spanned="11">
            <text:p text:style-name="Normal"><text:span text:style-name="T5418">Tyrėjų, dirbančių pagerintoje mokslinių tyrimų infrastruktūros bazėje, skaičius (visos darbo dienos ekvivalentai)</text:span></text:p>
          </table:table-cell>
          <table:table-cell table:style-name="TableCell5419" table:number-rows-spanned="11">
            <text:p text:style-name="P5420"/>
            <text:p text:style-name="P5421"/>
            <text:p text:style-name="P5422">779</text:p>
          </table:table-cell>
          <table:table-cell table:style-name="TableCell5423" table:number-rows-spanned="11">
            <text:p text:style-name="P5424"/>
            <text:p text:style-name="P5425"/>
            <text:p text:style-name="P5426">1 075</text:p>
          </table:table-cell>
        </table:table-row>
        <table:table-row table:style-name="TableRow5427">
          <table:table-cell table:style-name="TableCell5428">
            <text:p text:style-name="P5429"><text:span text:style-name="T5430">4.2.</text:span></text:p>
          </table:table-cell>
          <table:table-cell table:style-name="TableCell5431">
            <text:p text:style-name="Normal"><text:span text:style-name="T5432">Priemonė:</text:span><text:span text:style-name="T5433"><text:s/>mokslo populiarinimo infrastruktūros sukūrimas</text:span></text:p>
          </table:table-cell>
          <table:covered-table-cell>
            <text:p text:style-name="P5434"/>
          </table:covered-table-cell>
          <table:covered-table-cell>
            <text:p text:style-name="P5435"/>
          </table:covered-table-cell>
          <table:covered-table-cell>
            <text:p text:style-name="P5436"/>
          </table:covered-table-cell>
        </table:table-row>
        <table:table-row table:style-name="TableRow5437">
          <table:table-cell table:style-name="TableCell5438">
            <text:p text:style-name="P5439"><text:span text:style-name="T5440">4.3.</text:span></text:p>
          </table:table-cell>
          <table:table-cell table:style-name="TableCell5441">
            <text:p text:style-name="Normal"><text:span text:style-name="T5442">Priemonė:</text:span><text:span text:style-name="T5443"><text:s/>mokiniams pritaikytų gamtos mokslų, technologijų, inžinerijos ir matematikos tyrimų ir eksperimentinės veiklos atviros prieigos centrų sukūrimas</text:span></text:p>
          </table:table-cell>
          <table:covered-table-cell>
            <text:p text:style-name="P5444"/>
          </table:covered-table-cell>
          <table:covered-table-cell>
            <text:p text:style-name="P5445"/>
          </table:covered-table-cell>
          <table:covered-table-cell>
            <text:p text:style-name="P5446"/>
          </table:covered-table-cell>
        </table:table-row>
        <table:table-row table:style-name="TableRow5447">
          <table:table-cell table:style-name="TableCell5448">
            <text:p text:style-name="P5449"><text:span text:style-name="T5450">4.4.</text:span></text:p>
          </table:table-cell>
          <table:table-cell table:style-name="TableCell5451">
            <text:p text:style-name="Normal"><text:span text:style-name="T5452">Priemonė:</text:span><text:span text:style-name="T5453"><text:s/>ekscelencijos centrų ir paralelinių laboratorijų infrastruktūros tobulinimas sumanios specializacijos kryptyse</text:span></text:p>
          </table:table-cell>
          <table:covered-table-cell>
            <text:p text:style-name="P5454"/>
          </table:covered-table-cell>
          <table:covered-table-cell>
            <text:p text:style-name="P5455"/>
          </table:covered-table-cell>
          <table:covered-table-cell>
            <text:p text:style-name="P5456"/>
          </table:covered-table-cell>
        </table:table-row>
        <table:table-row table:style-name="TableRow5457">
          <table:table-cell table:style-name="TableCell5458">
            <text:p text:style-name="P5459"><text:span text:style-name="T5460">4.5.</text:span></text:p>
          </table:table-cell>
          <table:table-cell table:style-name="TableCell5461">
            <text:p text:style-name="Normal"><text:span text:style-name="T5462">Priemonė:</text:span><text:span text:style-name="T5463"><text:s/></text:span><text:span text:style-name="T5464">įsijungimas į tarptautines mokslinių tyrimų infrastruktūras (ESFRI) bei atviros prieigos MTEP infrastruktūros, kuri<text:s/></text:span><text:span text:style-name="T5465">reikalinga dalyvavimui tarptautinėse ar regioninėse mokslinių tyrimų iniciatyvose, atnaujinimas, kūrimas ir plėtra</text:span></text:p>
          </table:table-cell>
          <table:covered-table-cell>
            <text:p text:style-name="P5466"/>
          </table:covered-table-cell>
          <table:covered-table-cell>
            <text:p text:style-name="P5467"/>
          </table:covered-table-cell>
          <table:covered-table-cell>
            <text:p text:style-name="P5468"/>
          </table:covered-table-cell>
        </table:table-row>
        <table:table-row table:style-name="TableRow5469">
          <table:table-cell table:style-name="TableCell5470">
            <text:p text:style-name="P5471"><text:span text:style-name="T5472">4.6.</text:span></text:p>
          </table:table-cell>
          <table:table-cell table:style-name="TableCell5473">
            <text:p text:style-name="Normal"><text:span text:style-name="T5474">Priemonė:</text:span><text:span text:style-name="T5475"><text:s/>MTEPI materialinės bazės, skirtos bendrų mokslo ir verslo projektų įgyvendinimui, kūrimas ir plėtra mokslo ir studijų institucijose (kompetencijos centrų MTEPI infrastruktūros kūrimas ir plėtra)</text:span></text:p>
          </table:table-cell>
          <table:covered-table-cell>
            <text:p text:style-name="P5476"/>
          </table:covered-table-cell>
          <table:covered-table-cell>
            <text:p text:style-name="P5477"/>
          </table:covered-table-cell>
          <table:covered-table-cell>
            <text:p text:style-name="P5478"/>
          </table:covered-table-cell>
        </table:table-row>
        <table:table-row table:style-name="TableRow5479">
          <table:table-cell table:style-name="TableCell5480">
            <text:p text:style-name="P5481"><text:span text:style-name="T5482">4.7.</text:span></text:p>
          </table:table-cell>
          <table:table-cell table:style-name="TableCell5483">
            <text:p text:style-name="Normal"><text:span text:style-name="T5484">Priemonė:</text:span><text:span text:style-name="T5485"><text:s/></text:span><text:span text:style-name="T5486">MTEPI ir studijų infrastruktūros<text:s/></text:span><text:span text:style-name="T5487">atnaujinimas sumanios specializacijos kryptyse</text:span></text:p>
          </table:table-cell>
          <table:covered-table-cell>
            <text:p text:style-name="P5488"/>
          </table:covered-table-cell>
          <table:covered-table-cell>
            <text:p text:style-name="P5489"/>
          </table:covered-table-cell>
          <table:covered-table-cell>
            <text:p text:style-name="P5490"/>
          </table:covered-table-cell>
        </table:table-row>
        <table:table-row table:style-name="TableRow5491">
          <table:table-cell table:style-name="TableCell5492">
            <text:p text:style-name="P5493">4.8.</text:p>
          </table:table-cell>
          <table:table-cell table:style-name="TableCell5494">
            <text:p text:style-name="Normal"><text:span text:style-name="T5495">Priemonė:</text:span><text:span text:style-name="T5496"><text:s/></text:span><text:span text:style-name="T5497">mokslo ir studijų institucijų infrastruktūros koncentravimas, mokymo ir mokymosi aplinkos modernizavimas. Investicijos į studijų infrastruktūrą, įrangos įsigijimas, studijų bazinės įrangos<text:s/></text:span><text:span text:style-name="T5498">kūrimas ir atnaujinimas</text:span></text:p>
          </table:table-cell>
          <table:covered-table-cell>
            <text:p text:style-name="P5499"/>
          </table:covered-table-cell>
          <table:covered-table-cell>
            <text:p text:style-name="P5500"/>
          </table:covered-table-cell>
          <table:covered-table-cell>
            <text:p text:style-name="P5501"/>
          </table:covered-table-cell>
        </table:table-row>
        <table:table-row table:style-name="TableRow5502">
          <table:table-cell table:style-name="TableCell5503">
            <text:p text:style-name="P5504">4.9.</text:p>
          </table:table-cell>
          <table:table-cell table:style-name="TableCell5505">
            <text:p text:style-name="Normal"><text:span text:style-name="T5506">Priemonė:</text:span><text:span text:style-name="T5507"><text:s/></text:span><text:span text:style-name="T5508">Jūrinio slėnio branduolio sukūrimas, įgyvendinant infrastruktūros atnaujinimo 2-ąjį etapą</text:span></text:p>
          </table:table-cell>
          <table:covered-table-cell>
            <text:p text:style-name="P5509"/>
          </table:covered-table-cell>
          <table:covered-table-cell>
            <text:p text:style-name="P5510"/>
          </table:covered-table-cell>
          <table:covered-table-cell>
            <text:p text:style-name="P5511"/>
          </table:covered-table-cell>
        </table:table-row>
        <table:table-row table:style-name="TableRow5512">
          <table:table-cell table:style-name="TableCell5513">
            <text:p text:style-name="P5514">4.10.</text:p>
          </table:table-cell>
          <table:table-cell table:style-name="TableCell5515">
            <text:p text:style-name="Normal"><text:span text:style-name="T5516">Priemonė:</text:span><text:span text:style-name="T5517"><text:s/>užtikrinti Lietuvos mokslo ir studijų institucijų kompiuterių tinklo LITNET veiklą</text:span></text:p>
          </table:table-cell>
          <table:covered-table-cell>
            <text:p text:style-name="P5518"/>
          </table:covered-table-cell>
          <table:covered-table-cell>
            <text:p text:style-name="P5519"/>
          </table:covered-table-cell>
          <table:covered-table-cell>
            <text:p text:style-name="P5520"/>
          </table:covered-table-cell>
        </table:table-row>
        <table:table-row table:style-name="TableRow5521">
          <table:table-cell table:style-name="TableCell5522">
            <text:p text:style-name="P5523">4.11.</text:p>
          </table:table-cell>
          <table:table-cell table:style-name="TableCell5524">
            <text:p text:style-name="Normal"><text:span text:style-name="T5525">Priemonė:</text:span><text:span text:style-name="T5526"><text:s/>MTEPI veiklai vykdyti reikalingų elektroninių išteklių (publikacijų duomenų bazių, saugyklų ir kt.) prieinamumo užtikrinimas</text:span></text:p>
          </table:table-cell>
          <table:covered-table-cell>
            <text:p text:style-name="P5527"/>
          </table:covered-table-cell>
          <table:covered-table-cell>
            <text:p text:style-name="P5528"/>
          </table:covered-table-cell>
          <table:covered-table-cell>
            <text:p text:style-name="P5529"/>
          </table:covered-table-cell>
        </table:table-row>
      </table:table>
      <text:p text:style-name="P5530"/>
      <text:p text:style-name="P5531"><text:span text:style-name="T5532">_______________</text:span></text:p>
      <text:p text:style-name="P5533">Priedo pakeitimai:</text:p>
      <text:p text:style-name="P5534"><text:span text:style-name="T5535">Nr.<text:s/></text:span><text:a xlink:href="https://www.e-tar.lt/portal/legalAct.html?documentId=4d7e61908c3d11e58711b884b80daa4f" office:target-frame-name="_top" xlink:show="replace"><text:span text:style-name="T5536">V-1183</text:span></text:a><text:span text:style-name="T5537">, 2015-11-13, paskelbta TAR 2015-11-16, i. k. 2015-18155</text:span></text:p>
      <text:p text:style-name="P5538"><text:span text:style-name="T5539">Nr.<text:s/></text:span><text:a xlink:href="https://www.e-tar.lt/portal/legalAct.html?documentId=08bd87a0e6c611e5ba46c884bbd2b4fd" office:target-frame-name="_top" xlink:show="replace"><text:span text:style-name="T5540">V-181</text:span></text:a><text:span text:style-name="T5541">, 2016-03-10, paskelbta TAR 2016-03-10, i. k. 2016-04560</text:span></text:p>
      <text:p text:style-name="P5542"><text:span text:style-name="T5543">Nr.<text:s/></text:span><text:a xlink:href="https://www.e-tar.lt/portal/legalAct.html?documentId=28740c50233d11e684adf059272c7587" office:target-frame-name="_top" xlink:show="replace"><text:span text:style-name="T5544">V-490</text:span></text:a><text:span text:style-name="T5545">, 2016-05-26, paskelbta TAR 2016-05-26, i. k. 2016-14097</text:span></text:p>
      <text:p text:style-name="P5546"><text:span text:style-name="T5547">Nr.<text:s/></text:span><text:a xlink:href="https://www.e-tar.lt/portal/legalAct.html?documentId=63ad6e60b23511e6aae49c0b9525cbbb" office:target-frame-name="_top" xlink:show="replace"><text:span text:style-name="T5548">V-1040</text:span></text:a><text:span text:style-name="T5549">, 2016-11-24, paskelbta TAR 2016-11-24, i. k. 2016-27386</text:span></text:p>
      <text:p text:style-name="P5550"><text:span text:style-name="T5551">Nr.<text:s/></text:span><text:a xlink:href="https://www.e-tar.lt/portal/legalAct.html?documentId=1611e0807eb911e8ae2bfd1913d66d57" office:target-frame-name="_top" xlink:show="replace"><text:span text:style-name="T5552">V-630</text:span></text:a><text:span text:style-name="T5553">, 2018-07</text:span><text:span text:style-name="T5554">-03, paskelbta TAR 2018-07-04, i. k. 2018-11272</text:span></text:p>
      <text:p text:style-name="P5555"><text:span text:style-name="T5556">Nr.<text:s/></text:span><text:a xlink:href="https://www.e-tar.lt/portal/legalAct.html?documentId=d8a39db0172d11ea9d279ea27696ab7b" office:target-frame-name="_top" xlink:show="replace"><text:span text:style-name="T5557">V-1433</text:span></text:a><text:span text:style-name="T5558">, 2019-12-05, paskelbta TAR 2019-12-05, i. k. 2019-19591</text:span></text:p>
      <text:p text:style-name="Normal"/>
      <text:p text:style-name="P5559"/>
      <text:p text:style-name="P5560"/>
      <text:p text:style-name="P5561"><text:span text:style-name="T5562">Pakeitimai:</text:span></text:p>
      <text:p text:style-name="P5563"/>
      <text:p text:style-name="P5564"><text:span text:style-name="T5565">1.</text:span></text:p>
      <text:p text:style-name="P5566"><text:span text:style-name="T5567">Lietuvos Respublikos<text:s/></text:span><text:span text:style-name="T5568">švietimo ir mokslo ministerija, Įsakymas</text:span></text:p>
      <text:p text:style-name="P5569"><text:span text:style-name="T5570">Nr.<text:s/></text:span><text:a xlink:href="https://www.e-tar.lt/portal/legalAct.html?documentId=4c28a0605d3c11e589fccd6fa118e11c" office:target-frame-name="_top" xlink:show="replace"><text:span text:style-name="T5571">V-982</text:span></text:a><text:span text:style-name="T5572">, 2015-09-17, paskelbta TAR 2015-09-17, i. k. 2015-13940</text:span></text:p>
      <text:p text:style-name="P5573"><text:span text:style-name="T5574">Dėl Lietuvos Respublikos švietimo ir mokslo<text:s/></text:span><text:span text:style-name="T5575">ministro 2015 m. rugpjūčio 13 d. įsakymo Nr. V-895 „Dėl Prioritetinių mokslinių tyrimų ir eksperimentinės (socialinės, kultūrinės) plėtros ir inovacijų raidos (sumanios specializacijos) krypčių ir jų prioritetų įgyvendinimo programos įgyvendinimo Lietuvos<text:s/></text:span><text:span text:style-name="T5576">Respublikos švietimo ir mokslo ministerijos valdymo srityje bendrojo veiksmų plano patvirtinimo“ pakeitimo</text:span></text:p>
      <text:p text:style-name="P5577"/>
      <text:p text:style-name="P5578"><text:span text:style-name="T5579">2.</text:span></text:p>
      <text:p text:style-name="P5580"><text:span text:style-name="T5581">Lietuvos Respublikos švietimo ir mokslo ministerija, Įsakymas</text:span></text:p>
      <text:p text:style-name="P5582"><text:span text:style-name="T5583">Nr.<text:s/></text:span><text:a xlink:href="https://www.e-tar.lt/portal/legalAct.html?documentId=4d7e61908c3d11e58711b884b80daa4f" office:target-frame-name="_top" xlink:show="replace"><text:span text:style-name="T5584">V-1183</text:span></text:a><text:span text:style-name="T5585">, 2015-11-13, paskelbta TAR 2015-11-16, i. k. 2015-18155</text:span></text:p>
      <text:p text:style-name="P5586"><text:span text:style-name="T5587">Dėl Lietuvos Respublikos švietimo ir mokslo ministro 2015 m. rugpjūčio 13 d. įsakymo Nr. V-895 „Dėl Prioritetinių mokslinių tyrimų ir eksperimentinės (socialinės, kultūrinės)</text:span><text:span text:style-name="T5588"><text:s/>plėtros ir inovacijų raidos (sumanios specializacijos) krypčių ir jų prioritetų įgyvendinimo programos įgyvendinimo Lietuvos Respublikos švietimo ir mokslo ministerijos valdymo srityje bendrojo veiksmų plano patvirtinimo“ pakeitimo</text:span></text:p>
      <text:p text:style-name="P5589"/>
      <text:p text:style-name="P5590"><text:span text:style-name="T5591">3.</text:span></text:p>
      <text:p text:style-name="P5592"><text:span text:style-name="T5593">Lietuvos Respubliko</text:span><text:span text:style-name="T5594">s švietimo ir mokslo ministerija, Įsakymas</text:span></text:p>
      <text:p text:style-name="P5595"><text:span text:style-name="T5596">Nr.<text:s/></text:span><text:a xlink:href="https://www.e-tar.lt/portal/legalAct.html?documentId=08bd87a0e6c611e5ba46c884bbd2b4fd" office:target-frame-name="_top" xlink:show="replace"><text:span text:style-name="T5597">V-181</text:span></text:a><text:span text:style-name="T5598">, 2016-03-10, paskelbta TAR 2016-03-10, i. k. 2016-04560</text:span></text:p>
      <text:p text:style-name="P5599"><text:span text:style-name="T5600">Dėl Lietuvos Respublikos švietimo ir mokslo minis</text:span><text:span text:style-name="T5601">tro 2015 m. rugpjūčio 13 d. įsakymo Nr. V-895 „Dėl Prioritetinių mokslinių tyrimų ir eksperimentinės (socialinės, kultūrinės) plėtros ir inovacijų raidos (sumanios specializacijos) krypčių ir jų prioritetų įgyvendinimo programos įgyvendinimo Lietuvos Respu</text:span><text:span text:style-name="T5602">blikos švietimo ir mokslo ministerijos valdymo srityje bendrojo veiksmų plano patvirtinimo“ pakeitimo</text:span></text:p>
      <text:p text:style-name="P5603"/>
      <text:p text:style-name="P5604"><text:span text:style-name="T5605">4.</text:span></text:p>
      <text:p text:style-name="P5606"><text:span text:style-name="T5607">Lietuvos Respublikos švietimo ir mokslo ministerija, Įsakymas</text:span></text:p>
      <text:p text:style-name="P5608"><text:span text:style-name="T5609">Nr.<text:s/></text:span><text:a xlink:href="https://www.e-tar.lt/portal/legalAct.html?documentId=b5b3be40129d11e6967e9f0dcce7887c" office:target-frame-name="_top" xlink:show="replace"><text:span text:style-name="T5610">V-402</text:span></text:a><text:span text:style-name="T5611">, 2016-05-04, paskelbta TAR 2016-05-05, i. k. 2016-11318</text:span></text:p>
      <text:p text:style-name="P5612"><text:span text:style-name="T5613">Dėl švietimo ir mokslo ministro 2015 m. rugpjūčio 13 d. įsakymo Nr. V-895 „Dėl Prioritetinių mokslinių tyrimų ir eksperimentinės (socialinės, kultūrinės) plėtros ir inovacijų raido</text:span><text:span text:style-name="T5614">s (sumanios specializacijos) krypčių ir jų prioritetų įgyvendinimo programos įgyvendinimo Lietuvos Respublikos švietimo ir mokslo ministerijos valdymo srityje bendrojo veiksmų plano patvirtinimo“ pakeitimo</text:span></text:p>
      <text:p text:style-name="P5615"/>
      <text:p text:style-name="P5616"><text:span text:style-name="T5617">5.</text:span></text:p>
      <text:p text:style-name="P5618"><text:span text:style-name="T5619">Lietuvos Respublikos švietimo ir mokslo minist</text:span><text:span text:style-name="T5620">erija, Įsakymas</text:span></text:p>
      <text:p text:style-name="P5621"><text:span text:style-name="T5622">Nr.<text:s/></text:span><text:a xlink:href="https://www.e-tar.lt/portal/legalAct.html?documentId=28740c50233d11e684adf059272c7587" office:target-frame-name="_top" xlink:show="replace"><text:span text:style-name="T5623">V-490</text:span></text:a><text:span text:style-name="T5624">, 2016-05-26, paskelbta TAR 2016-05-26, i. k. 2016-14097</text:span></text:p>
      <text:p text:style-name="P5625"><text:span text:style-name="T5626">Dėl švietimo ir mokslo ministro 2015 m. rugpjūčio 13 d. įsakymo Nr. V-895 „D</text:span><text:span text:style-name="T5627">ėl Prioritetinių mokslinių tyrimų ir eksperimentinės (socialinės, kultūrinės) plėtros ir inovacijų raidos (sumanios specializacijos) krypčių ir jų prioritetų įgyvendinimo programos įgyvendinimo Lietuvos Respublikos švietimo ir mokslo ministerijos valdymo s</text:span><text:span text:style-name="T5628">rityje bendrojo veiksmų plano patvirtinimo“ pakeitimo</text:span></text:p>
      <text:p text:style-name="P5629"/>
      <text:p text:style-name="P5630"><text:span text:style-name="T5631">6.</text:span></text:p>
      <text:p text:style-name="P5632"><text:span text:style-name="T5633">Lietuvos Respublikos švietimo ir mokslo ministerija, Įsakymas</text:span></text:p>
      <text:p text:style-name="P5634"><text:span text:style-name="T5635">Nr.<text:s/></text:span><text:a xlink:href="https://www.e-tar.lt/portal/legalAct.html?documentId=63ad6e60b23511e6aae49c0b9525cbbb" office:target-frame-name="_top" xlink:show="replace"><text:span text:style-name="T5636">V-1040</text:span></text:a><text:span text:style-name="T5637">, 2016-11-24, paskelbta TAR<text:s/></text:span><text:span text:style-name="T5638">2016-11-24, i. k. 2016-27386</text:span></text:p>
      <text:p text:style-name="P5639"><text:span text:style-name="T5640">Dėl švietimo ir mokslo ministro 2015 m. rugpjūčio 13 d. įsakymo Nr. V-895 „Dėl Lietuvos Respublikos švietimo ir mokslo ministerijos administruojamų aukštojo mokslo ir mokslinių tyrimų ir eksperimentinės (socialinės, kultūrinės)</text:span><text:span text:style-name="T5641"><text:s/>plėtros politikos priemonių, prisidedančių prie prioritetinių mokslinių tyrimų ir eksperimentinės (socialinės, kultūrinės) plėtros ir inovacijų raidos (sumanios specializacijos) krypčių plėtojimo, jų prioritetų ir susijusių priemonių įgyvendinimo bendrojo</text:span><text:span text:style-name="T5642"><text:s/>veiksmų plano patvirtinimo“ pakeitimo</text:span></text:p>
      <text:p text:style-name="P5643"/>
      <text:p text:style-name="P5644"><text:span text:style-name="T5645">7.</text:span></text:p>
      <text:p text:style-name="P5646"><text:span text:style-name="T5647">Lietuvos Respublikos švietimo ir mokslo ministerija, Įsakymas</text:span></text:p>
      <text:p text:style-name="P5648"><text:span text:style-name="T5649">Nr.<text:s/></text:span><text:a xlink:href="https://www.e-tar.lt/portal/legalAct.html?documentId=013553d05bc011e79198ffdb108a3753" office:target-frame-name="_top" xlink:show="replace"><text:span text:style-name="T5650">V-524</text:span></text:a><text:span text:style-name="T5651">, 2017-06-27, paskelbta TAR 2017-06-28, i.<text:s/></text:span><text:span text:style-name="T5652">k. 2017-10873</text:span></text:p>
      <text:p text:style-name="P5653"><text:span text:style-name="T5654">Dėl švietimo ir mokslo ministro 2015 m. rugpjūčio 13 d. įsakymo Nr. V-895 „Dėl Lietuvos Respublikos švietimo ir mokslo ministerijos administruojamų aukštojo mokslo ir mokslinių tyrimų ir eksperimentinės (socialinės, kultūrinės) plėtros politi</text:span><text:span text:style-name="T5655">kos priemonių, prisidedančių prie prioritetinių mokslinių tyrimų ir eksperimentinės (socialinės, kultūrinės) plėtros ir inovacijų raidos (sumanios specializacijos) krypčių plėtojimo, jų prioritetų ir susijusių priemonių įgyvendinimo bendrojo veiksmų plano<text:s/></text:span><text:span text:style-name="T5656">patvirtinimo“ pakeitimo</text:span></text:p>
      <text:p text:style-name="P5657"/>
      <text:p text:style-name="P5658"><text:span text:style-name="T5659">8.</text:span></text:p>
      <text:p text:style-name="P5660"><text:span text:style-name="T5661">Lietuvos Respublikos švietimo ir mokslo ministerija, Įsakymas</text:span></text:p>
      <text:p text:style-name="P5662"><text:span text:style-name="T5663">Nr.<text:s/></text:span><text:a xlink:href="https://www.e-tar.lt/portal/legalAct.html?documentId=5e553e70b7e811e7afb78266242a6adf" office:target-frame-name="_top" xlink:show="replace"><text:span text:style-name="T5664">V-815</text:span></text:a><text:span text:style-name="T5665">, 2017-10-23, paskelbta TAR 2017-10-23, i. k. 2017-16683</text:span></text:p>
      <text:p text:style-name="P5666"><text:span text:style-name="T5667">Dė</text:span><text:span text:style-name="T5668">l švietimo ir mokslo ministro 2015 m. rugpjūčio 13 d. įsakymo Nr. V-895 „Dėl Lietuvos Respublikos švietimo ir mokslo ministerijos administruojamų aukštojo mokslo ir mokslinių tyrimų ir eksperimentinės (socialinės, kultūrinės) plėtros politikos priemonių, p</text:span><text:span text:style-name="T5669">risidedančių prie prioritetinių mokslinių tyrimų ir eksperimentinės (socialinės, kultūrinės) plėtros ir inovacijų raidos (sumanios specializacijos) krypčių plėtojimo, jų prioritetų ir susijusių priemonių įgyvendinimo bendrojo veiksmų plano patvirtinimo“ pa</text:span><text:span text:style-name="T5670">keitimo</text:span></text:p>
      <text:p text:style-name="P5671"/>
      <text:p text:style-name="P5672"><text:span text:style-name="T5673">9.</text:span></text:p>
      <text:p text:style-name="P5674"><text:span text:style-name="T5675">Lietuvos Respublikos švietimo ir mokslo ministerija, Įsakymas</text:span></text:p>
      <text:p text:style-name="P5676"><text:span text:style-name="T5677">Nr.<text:s/></text:span><text:a xlink:href="https://www.e-tar.lt/portal/legalAct.html?documentId=2c12a960d04911e7910a89ac20768b0f" office:target-frame-name="_top" xlink:show="replace"><text:span text:style-name="T5678">V-925</text:span></text:a><text:span text:style-name="T5679">, 2017-11-23, paskelbta TAR 2017-11-23, i. k. 2017-18494</text:span></text:p>
      <text:p text:style-name="P5680"><text:span text:style-name="T5681">Dėl Švietimo ir mo</text:span><text:span text:style-name="T5682">kslo ministro 2015 m. rugpjūčio 13 d. įsakymo Nr. V-895 „Dėl Lietuvos Respublikos Švietimo ir mokslo ministerijos administruojamų aukštojo mokslo ir mokslinių tyrimų ir eksperimentinės (socialinės, kultūrinės) plėtros politikos priemonių, prisidedančių pri</text:span><text:span text:style-name="T5683">e prioritetinių mokslinių tyrimų ir eksperimentinės (socialinės, kultūrinės) plėtros ir inovacijų raidos (sumanios specializacijos) krypčių plėtojimo, jų prioritetų ir susijusių priemonių įgyvendinimo bendrojo veiksmų plano patvirtinimo“ pakeitimo</text:span></text:p>
      <text:p text:style-name="P5684"/>
      <text:p text:style-name="P5685"><text:span text:style-name="T5686">10.</text:span></text:p>
      <text:p text:style-name="P5687"><text:span text:style-name="T5688">Lie</text:span><text:span text:style-name="T5689">tuvos Respublikos švietimo ir mokslo ministerija, Įsakymas</text:span></text:p>
      <text:p text:style-name="P5690"><text:span text:style-name="T5691">Nr.<text:s/></text:span><text:a xlink:href="https://www.e-tar.lt/portal/legalAct.html?documentId=eb3ca6001e1f11e88e8fef3b3f51dc2f" office:target-frame-name="_top" xlink:show="replace"><text:span text:style-name="T5692">V-207</text:span></text:a><text:span text:style-name="T5693">, 2018-03-02, paskelbta TAR 2018-03-05, i. k. 2018-03483</text:span></text:p>
      <text:p text:style-name="P5694"><text:span text:style-name="T5695">Dėl švietimo ir mokslo ministro 2</text:span><text:span text:style-name="T5696">015 m. rugpjūčio 13 d. įsakymo Nr. V-895 „Dėl Lietuvos Respublikos švietimo ir mokslo ministerijos administruojamų aukštojo mokslo ir mokslinių tyrimų ir eksperimentinės (socialinės, kultūrinės) plėtros politikos priemonių, prisidedančių prie prioritetinių</text:span><text:span text:style-name="T5697"><text:s/>mokslinių tyrimų ir eksperimentinės (socialinės, kultūrinės) plėtros ir inovacijų raidos (sumanios specializacijos) krypčių plėtojimo, jų prioritetų ir susijusių priemonių įgyvendinimo bendrojo veiksmų plano patvirtinimo“ pakeitimo</text:span></text:p>
      <text:p text:style-name="P5698"/>
      <text:p text:style-name="P5699"><text:span text:style-name="T5700">11.</text:span></text:p>
      <text:p text:style-name="P5701"><text:span text:style-name="T5702">Lietuvos Respublik</text:span><text:span text:style-name="T5703">os švietimo ir mokslo ministerija, Įsakymas</text:span></text:p>
      <text:p text:style-name="P5704"><text:span text:style-name="T5705">Nr.<text:s/></text:span><text:a xlink:href="https://www.e-tar.lt/portal/legalAct.html?documentId=74ad91d0422711e8acd6a982d1f6431f" office:target-frame-name="_top" xlink:show="replace"><text:span text:style-name="T5706">V-372</text:span></text:a><text:span text:style-name="T5707">, 2018-04-17, paskelbta TAR 2018-04-17, i. k. 2018-06157</text:span></text:p>
      <text:p text:style-name="P5708"><text:span text:style-name="T5709">Dėl švietimo ir mokslo ministro 2015 m. rugpjūči</text:span><text:span text:style-name="T5710">o 13 d. įsakymo Nr. V-895 „Dėl Lietuvos Respublikos švietimo ir mokslo ministerijos administruojamų aukštojo mokslo ir mokslinių tyrimų ir eksperimentinės (socialinės, kultūrinės) plėtros politikos priemonių, prisidedančių prie prioritetinių mokslinių tyri</text:span><text:span text:style-name="T5711">mų ir eksperimentinės (socialinės, kultūrinės) plėtros ir inovacijų raidos (sumanios specializacijos) krypčių plėtojimo, jų prioritetų ir susijusių priemonių įgyvendinimo bendrojo veiksmų plano patvirtinimo“ pakeitimo</text:span></text:p>
      <text:p text:style-name="P5712"/>
      <text:p text:style-name="P5713"><text:span text:style-name="T5714">12.</text:span></text:p>
      <text:p text:style-name="P5715"><text:span text:style-name="T5716">Lietuvos Respublikos švietimo ir<text:s/></text:span><text:span text:style-name="T5717">mokslo ministerija, Įsakymas</text:span></text:p>
      <text:p text:style-name="P5718"><text:span text:style-name="T5719">Nr.<text:s/></text:span><text:a xlink:href="https://www.e-tar.lt/portal/legalAct.html?documentId=1611e0807eb911e8ae2bfd1913d66d57" office:target-frame-name="_top" xlink:show="replace"><text:span text:style-name="T5720">V-630</text:span></text:a><text:span text:style-name="T5721">, 2018-07-03, paskelbta TAR 2018-07-04, i. k. 2018-11272</text:span></text:p>
      <text:p text:style-name="P5722"><text:span text:style-name="T5723">Dėl švietimo ir mokslo ministro 2015 m. rugpjūčio 13 d. įsakymo</text:span><text:span text:style-name="T5724"><text:s/>Nr. V-895 „Dėl Lietuvos Respublikos švietimo ir mokslo ministerijos administruojamų aukštojo mokslo ir mokslinių tyrimų ir eksperimentinės (socialinės, kultūrinės) plėtros politikos priemonių, prisidedančių prie prioritetinių mokslinių tyrimų ir eksperime</text:span><text:span text:style-name="T5725">ntinės (socialinės, kultūrinės) plėtros ir inovacijų raidos (sumanios specializacijos) krypčių plėtojimo, jų prioritetų ir susijusių priemonių įgyvendinimo bendrojo veiksmų plano patvirtinimo“ pakeitimo</text:span></text:p>
      <text:p text:style-name="P5726"/>
      <text:p text:style-name="P5727"><text:span text:style-name="T5728">13.</text:span></text:p>
      <text:p text:style-name="P5729"><text:span text:style-name="T5730">Lietuvos Respublikos švietimo ir mokslo<text:s/></text:span><text:span text:style-name="T5731">ministerija, Įsakymas</text:span></text:p>
      <text:p text:style-name="P5732"><text:span text:style-name="T5733">Nr.<text:s/></text:span><text:a xlink:href="https://www.e-tar.lt/portal/legalAct.html?documentId=2c30aef0ba7811e88f64a5ecc703f89b" office:target-frame-name="_top" xlink:show="replace"><text:span text:style-name="T5734">V-765</text:span></text:a><text:span text:style-name="T5735">, 2018-09-17, paskelbta TAR 2018-09-17, i. k. 2018-14592</text:span></text:p>
      <text:p text:style-name="P5736"><text:span text:style-name="T5737">Dėl švietimo ir mokslo ministro 2015 m. rugpjūčio 13 d. įsakymo Nr. V-</text:span><text:span text:style-name="T5738">895 „Dėl Lietuvos Respublikos švietimo ir mokslo ministerijos administruojamų aukštojo mokslo ir mokslinių tyrimų ir eksperimentinės (socialinės, kultūrinės) plėtros politikos priemonių, prisidedančių prie prioritetinių mokslinių tyrimų ir eksperimentinės<text:s/></text:span><text:span text:style-name="T5739">(socialinės, kultūrinės) plėtros ir inovacijų raidos (sumanios specializacijos) krypčių plėtojimo, jų prioritetų ir susijusių priemonių įgyvendinimo bendrojo veiksmų plano patvirtinimo“ pakeitimo</text:span></text:p>
      <text:p text:style-name="P5740"/>
      <text:p text:style-name="P5741"><text:span text:style-name="T5742">14.</text:span></text:p>
      <text:p text:style-name="P5743"><text:span text:style-name="T5744">Lietuvos Respublikos švietimo ir mokslo ministerija, Įs</text:span><text:span text:style-name="T5745">akymas</text:span></text:p>
      <text:p text:style-name="P5746"><text:span text:style-name="T5747">Nr.<text:s/></text:span><text:a xlink:href="https://www.e-tar.lt/portal/legalAct.html?documentId=a6af27e0e7d411e88dd9e201dd8ee4f2" office:target-frame-name="_top" xlink:show="replace"><text:span text:style-name="T5748">V-890</text:span></text:a><text:span text:style-name="T5749">, 2018-11-14, paskelbta TAR 2018-11-14, i. k. 2018-18370</text:span></text:p>
      <text:p text:style-name="P5750"><text:span text:style-name="T5751">Dėl švietimo ir mokslo ministro 2015 m. rugpjūčio 13 d. įsakymo Nr. V-895 „Dėl Lietuv</text:span><text:span text:style-name="T5752">os Respublikos švietimo ir mokslo ministerijos administruojamų aukštojo mokslo ir mokslinių tyrimų ir eksperimentinės (socialinės, kultūrinės) plėtros politikos priemonių, prisidedančių prie prioritetinių mokslinių tyrimų ir eksperimentinės (socialinės, ku</text:span><text:span text:style-name="T5753">ltūrinės) plėtros ir inovacijų raidos (sumanios specializacijos) krypčių plėtojimo, jų prioritetų ir susijusių priemonių įgyvendinimo bendrojo veiksmų plano patvirtinimo“ pakeitimo</text:span></text:p>
      <text:p text:style-name="P5754"/>
      <text:p text:style-name="P5755"><text:span text:style-name="T5756">15.</text:span></text:p>
      <text:p text:style-name="P5757"><text:span text:style-name="T5758">Lietuvos Respublikos švietimo ir mokslo ministerija, Įsakymas</text:span></text:p>
      <text:p text:style-name="P5759"><text:span text:style-name="T5760">Nr.<text:s/></text:span><text:a xlink:href="https://www.e-tar.lt/portal/legalAct.html?documentId=cf5568b0f7c111e880d0fe0db08fac89" office:target-frame-name="_top" xlink:show="replace"><text:span text:style-name="T5761">V-975</text:span></text:a><text:span text:style-name="T5762">, 2018-12-04, paskelbta TAR 2018-12-04, i. k. 2018-19710</text:span></text:p>
      <text:p text:style-name="P5763"><text:span text:style-name="T5764">Dėl švietimo ir mokslo ministro 2015 m. rugpjūčio 13 d. įsakymo Nr. V-895 „Dėl Lietuvos Respublikos<text:s/></text:span><text:span text:style-name="T5765">švietimo ir mokslo ministerijos administruojamų aukštojo mokslo ir mokslinių tyrimų ir eksperimentinės (socialinės, kultūrinės) plėtros politikos priemonių, prisidedančių prie prioritetinių mokslinių tyrimų ir eksperimentinės (socialinės, kultūrinės) plėtr</text:span><text:span text:style-name="T5766">os ir inovacijų raidos (sumanios specializacijos) krypčių plėtojimo, jų prioritetų ir susijusių priemonių įgyvendinimo bendrojo veiksmų plano patvirtinimo“ pakeitimo</text:span></text:p>
      <text:p text:style-name="P5767"/>
      <text:p text:style-name="P5768"><text:span text:style-name="T5769">16.</text:span></text:p>
      <text:p text:style-name="P5770"><text:span text:style-name="T5771">Lietuvos Respublikos švietimo, mokslo ir sporto ministerija, Įsakymas</text:span></text:p>
      <text:p text:style-name="P5772"><text:span text:style-name="T5773">Nr.<text:s/></text:span><text:a xlink:href="https://www.e-tar.lt/portal/legalAct.html?documentId=8c68c3304b9f11e9b9e1d4aa8e4da0de" office:target-frame-name="_top" xlink:show="replace"><text:span text:style-name="T5774">V-278</text:span></text:a><text:span text:style-name="T5775">, 2019-03-21, paskelbta TAR 2019-03-21, i. k. 2019-04383</text:span></text:p>
      <text:p text:style-name="P5776"><text:span text:style-name="T5777">Dėl švietimo ir mokslo ministro 2015 m. rugpjūčio 13 d. įsakymo Nr. V-895 „Dėl Lietuvos Respublikos švietim</text:span><text:span text:style-name="T5778">o ir mokslo ministerijos administruojamų aukštojo mokslo ir mokslinių tyrimų ir eksperimentinės (socialinės, kultūrinės) plėtros politikos priemonių, prisidedančių prie prioritetinių mokslinių tyrimų ir eksperimentinės (socialinės, kultūrinės) plėtros ir i</text:span><text:span text:style-name="T5779">novacijų raidos (sumanios specializacijos) krypčių plėtojimo, jų prioritetų ir susijusių priemonių įgyvendinimo bendrojo veiksmų plano patvirtinimo“ pakeitimo</text:span></text:p>
      <text:p text:style-name="P5780"/>
      <text:p text:style-name="P5781"><text:span text:style-name="T5782">17.</text:span></text:p>
      <text:p text:style-name="P5783"><text:span text:style-name="T5784">Lietuvos Respublikos švietimo, mokslo ir sporto ministerija, Įsakymas</text:span></text:p>
      <text:p text:style-name="P5785"><text:span text:style-name="T5786">Nr.<text:s/></text:span><text:a xlink:href="https://www.e-tar.lt/portal/legalAct.html?documentId=4e1a436082e011e993ffd4361ddf8976" office:target-frame-name="_top" xlink:show="replace"><text:span text:style-name="T5787">V-659</text:span></text:a><text:span text:style-name="T5788">, 2019-05-30, paskelbta TAR 2019-05-30, i. k. 2019-08599</text:span></text:p>
      <text:p text:style-name="P5789"><text:span text:style-name="T5790">Dėl švietimo ir mokslo ministro 2015 m. rugpjūčio 13 d. įsakymo Nr. V-895 „Dėl Lietuvos Respublikos švietimo ir mo</text:span><text:span text:style-name="T5791">kslo ministerijos administruojamų aukštojo mokslo ir mokslinių tyrimų ir eksperimentinės (socialinės, kultūrinės) plėtros politikos priemonių, prisidedančių prie prioritetinių mokslinių tyrimų ir eksperimentinės (socialinės, kultūrinės) plėtros ir inovacij</text:span><text:span text:style-name="T5792">ų raidos (sumanios specializacijos) krypčių plėtojimo, jų prioritetų ir susijusių priemonių įgyvendinimo bendrojo veiksmų plano patvirtinimo“ pakeitimo</text:span></text:p>
      <text:p text:style-name="P5793"/>
      <text:p text:style-name="P5794"><text:span text:style-name="T5795">18.</text:span></text:p>
      <text:p text:style-name="P5796"><text:span text:style-name="T5797">Lietuvos Respublikos švietimo, mokslo ir sporto ministerija, Įsakymas</text:span></text:p>
      <text:p text:style-name="P5798"><text:span text:style-name="T5799">Nr.<text:s/></text:span><text:a xlink:href="https://www.e-tar.lt/portal/legalAct.html?documentId=d8a39db0172d11ea9d279ea27696ab7b" office:target-frame-name="_top" xlink:show="replace"><text:span text:style-name="T5800">V-1433</text:span></text:a><text:span text:style-name="T5801">, 2019-12-05, paskelbta TAR 2019-12-05, i. k. 2019-19591</text:span></text:p>
      <text:p text:style-name="P5802"><text:span text:style-name="T5803">Dėl švietimo ir mokslo ministro 2015 m. rugpjūčio 13 d. įsakymo Nr. V-895 „Dėl Lietuvos Respublikos švietimo ir mokslo<text:s/></text:span><text:span text:style-name="T5804">ministerijos administruojamų aukštojo mokslo ir mokslinių tyrimų ir eksperimentinės (socialinės, kultūrinės) plėtros politikos priemonių, prisidedančių prie prioritetinių mokslinių tyrimų ir eksperimentinės (socialinės, kultūrinės) plėtros ir inovacijų rai</text:span><text:span text:style-name="T5805">dos (sumanios specializacijos) krypčių plėtojimo, jų prioritetų ir susijusių priemonių įgyvendinimo bendrojo veiksmų plano patvirtinimo“ pakeitimo</text:span></text:p>
      <text:p text:style-name="P5806"/>
      <text:p text:style-name="P5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4923in" fo:margin-right="0.471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117" style:parent-style-name="Normal" style:family="paragraph">
      <style:paragraph-properties fo:text-align="center">
        <style:tab-stops>
          <style:tab-stop style:type="center" style:position="3.3465in"/>
          <style:tab-stop style:type="right" style:position="6.693in"/>
        </style:tab-stops>
      </style:paragraph-properties>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003" style:parent-style-name="Normal" style:family="paragraph">
      <style:paragraph-properties fo:text-align="center">
        <style:tab-stops>
          <style:tab-stop style:type="center" style:position="3.3465in"/>
          <style:tab-stop style:type="right" style:position="6.693in"/>
        </style:tab-stops>
      </style:paragraph-properties>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page-layout>
    <style:style style:name="P4926" style:parent-style-name="Normal" style:family="paragraph">
      <style:paragraph-properties fo:text-align="center">
        <style:tab-stops>
          <style:tab-stop style:type="center" style:position="3.3465in"/>
          <style:tab-stop style:type="right" style:position="6.693in"/>
        </style:tab-stops>
      </style:paragraph-properties>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30</text:page-number></text:span></text:p>
        <text:p text:style-name="P55"/>
      </style:header>
    </style:master-page>
    <style:master-page style:next-style-name="MP1" style:name="MPF1" style:page-layout-name="PL1"/>
    <style:master-page style:name="MP2" style:page-layout-name="PL2">
      <style:header>
        <text:p text:style-name="P2117"><text:span text:style-name="T2118"><text:page-number text:fixed="false">2</text:page-number></text:span></text:p>
        <text:p text:style-name="P2119"/>
      </style:header>
    </style:master-page>
    <style:master-page style:next-style-name="MP2" style:name="MPF2" style:page-layout-name="PL2"/>
    <style:master-page style:name="MP3" style:page-layout-name="PL3">
      <style:header>
        <text:p text:style-name="P4003"><text:span text:style-name="T4004"><text:page-number text:fixed="false">2</text:page-number></text:span></text:p>
        <text:p text:style-name="P4005"/>
      </style:header>
    </style:master-page>
    <style:master-page style:next-style-name="MP3" style:name="MPF3" style:page-layout-name="PL3"/>
    <style:master-page style:name="MP4" style:page-layout-name="PL4">
      <style:header>
        <text:p text:style-name="P4926"><text:span text:style-name="T4927"><text:page-number text:fixed="false">2</text:page-number></text:span></text:p>
        <text:p text:style-name="P4928"/>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2015-08-10 projektas).docx</dc:title>
    <meta:initial-creator>irlauk</meta:initial-creator>
    <dc:creator>adlibuser</dc:creator>
    <meta:creation-date>2021-03-30T10:58:00Z</meta:creation-date>
    <dc:date>2021-03-30T10:58:00Z</dc:date>
    <meta:print-date>2015-08-12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2" meta:paragraph-count="613" meta:word-count="45842" meta:character-count="306529" meta:row-count="2177" meta:non-whitespace-character-count="261300"/>
  </office:meta>
</office:document-meta>
</file>