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keep-with-next="always" fo:text-align="center" fo:margin-left="0.7875in" fo:margin-right="0.7875in">
        <style:tab-stops/>
      </style:paragraph-properties>
    </style:style>
    <style:style style:name="T28"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29" style:parent-style-name="Normal" style:family="paragraph">
      <style:text-properties fo:font-size="5pt" style:font-size-asian="5pt" style:font-size-complex="5pt"/>
    </style:style>
    <style:style style:name="P3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fo:margin-right="-0.0006in"/>
      <style:text-properties fo:font-weight="bold" style:font-weight-asian="bold" fo:text-transform="uppercase"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text-properties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text-properties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text-properties style:font-size-complex="12pt"/>
    </style:style>
    <style:style style:name="P71" style:parent-style-name="Normal" style:family="paragraph">
      <style:paragraph-properties fo:margin-left="0.0041in">
        <style:tab-stops>
          <style:tab-stop style:type="left" style:position="4.897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50%" fo:margin-left="0.0041in">
        <style:tab-stops>
          <style:tab-stop style:type="left" style:position="4.8979in"/>
        </style:tab-stops>
      </style:paragraph-properties>
      <style:text-properties style:font-size-complex="12pt"/>
    </style:style>
    <style:style style:name="P76" style:parent-style-name="Normal" style:family="paragraph">
      <style:paragraph-properties fo:line-height="150%" fo:margin-left="0.0041in">
        <style:tab-stops>
          <style:tab-stop style:type="left" style:position="4.8979in"/>
        </style:tab-stops>
      </style:paragraph-properties>
      <style:text-properties style:font-size-complex="12pt"/>
    </style:style>
    <style:style style:name="P77" style:parent-style-name="Normal" style:family="paragraph">
      <style:paragraph-properties fo:line-height="150%" fo:margin-left="0.0041in">
        <style:tab-stops>
          <style:tab-stop style:type="left" style:position="4.8979in"/>
        </style:tab-stops>
      </style:paragraph-properties>
      <style:text-properties style:font-size-complex="12pt"/>
    </style:style>
    <style:style style:name="P78" style:parent-style-name="Normal" style:family="paragraph">
      <style:paragraph-properties fo:margin-left="0.0041in">
        <style:tab-stops>
          <style:tab-stop style:type="left" style:position="4.8979in"/>
        </style:tab-stops>
      </style:paragraph-properties>
      <style:text-properties style:font-size-complex="12pt"/>
    </style:style>
    <style:style style:name="P79" style:parent-style-name="Normal" style:master-page-name="MPF1" style:family="paragraph">
      <style:paragraph-properties fo:break-before="page" fo:margin-left="4.1347in" style:page-number="1">
        <style:tab-stops>
          <style:tab-stop style:type="right" style:position="2.5583in"/>
        </style:tab-stops>
      </style:paragraph-properties>
      <style:text-properties fo:text-transform="uppercase" style:font-size-complex="12pt"/>
    </style:style>
    <style:style style:name="P86" style:parent-style-name="Normal" style:family="paragraph">
      <style:paragraph-properties fo:margin-left="4.1347in">
        <style:tab-stops>
          <style:tab-stop style:type="right" style:position="2.5583in"/>
        </style:tab-stops>
      </style:paragraph-properties>
      <style:text-properties style:font-size-complex="12pt"/>
    </style:style>
    <style:style style:name="P87" style:parent-style-name="Normal" style:family="paragraph">
      <style:paragraph-properties fo:text-align="justify" fo:margin-left="4.1347in">
        <style:tab-stops>
          <style:tab-stop style:type="right" style:position="2.5583in"/>
        </style:tab-stops>
      </style:paragraph-properties>
      <style:text-properties style:font-size-complex="12pt"/>
    </style:style>
    <style:style style:name="P88" style:parent-style-name="Normal" style:family="paragraph">
      <style:paragraph-properties fo:text-align="justify" fo:margin-left="4.1347in">
        <style:tab-stops>
          <style:tab-stop style:type="right" style:position="2.5583in"/>
        </style:tab-stops>
      </style:paragraph-properties>
      <style:text-properties style:font-size-complex="12pt"/>
    </style:style>
    <style:style style:name="P89" style:parent-style-name="Normal" style:family="paragraph">
      <style:paragraph-properties fo:margin-left="4.1347in">
        <style:tab-stops>
          <style:tab-stop style:type="right" style:position="2.5583in"/>
        </style:tab-stops>
      </style:paragraph-properties>
      <style:text-properties style:font-size-complex="12pt"/>
    </style:style>
    <style:style style:name="P90" style:parent-style-name="Normal" style:family="paragraph">
      <style:paragraph-properties fo:margin-left="4.1347in">
        <style:tab-stops>
          <style:tab-stop style:type="right" style:position="2.5583in"/>
        </style:tab-stops>
      </style:paragraph-properties>
      <style:text-properties style:font-size-complex="12pt"/>
    </style:style>
    <style:style style:name="P91" style:parent-style-name="Normal" style:family="paragraph">
      <style:paragraph-properties fo:text-align="end">
        <style:tab-stops>
          <style:tab-stop style:type="right" style:position="6.693in"/>
        </style:tab-stops>
      </style:paragraph-properties>
      <style:text-properties style:font-size-complex="12pt"/>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style:vertical-align="baseline" fo:text-indent="0.5in"/>
      <style:text-properties fo:text-transform="uppercase" style:font-size-complex="12pt" style:language-asian="lt" style:country-asian="LT" fo:hyphenate="false"/>
    </style:style>
    <style:style style:name="P100"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tyle-complex="italic" fo:color="#000000" style:font-size-complex="12pt" style:language-asian="lt" style:country-asian="LT"/>
    </style:style>
    <style:style style:name="T110" style:parent-style-name="DefaultParagraphFont" style:family="text">
      <style:text-properties style:font-weight-complex="bold" style:font-style-complex="italic"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1.6284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name="Arial" style:font-name-complex="Arial" fo:font-size="10pt" style:font-size-asian="10pt"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P15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7" style:parent-style-name="DefaultParagraphFont" style:family="text">
      <style:text-properties fo:font-weight="bold" style:font-weight-asian="bold" fo:text-transform="uppercase" style:font-size-complex="12pt" style:language-asian="lt" style:country-asian="LT"/>
    </style:style>
    <style:style style:name="T158" style:parent-style-name="DefaultParagraphFont" style:family="text">
      <style:text-properties fo:font-weight="bold" style:font-weight-asian="bold" fo:text-transform="uppercase" style:font-size-complex="12pt" style:language-asian="lt" style:country-asian="LT"/>
    </style:style>
    <style:style style:name="T159" style:parent-style-name="DefaultParagraphFont" style:family="text">
      <style:text-properties fo:font-weight="bold" style:font-weight-asian="bold" fo:text-transform="uppercase" style:font-size-complex="12pt" style:language-asian="lt" style:country-asian="LT"/>
    </style:style>
    <style:style style:name="P160"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style:font-weight-complex="bold" style:font-size-complex="12pt" style:language-asian="lt" style:country-asian="LT" fo:hyphenate="false"/>
    </style:style>
    <style:style style:name="P161"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1.6284in"/>
        </style:tab-stops>
      </style:paragraph-properties>
      <style:text-properties fo:hyphenate="false"/>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1.6284in"/>
        </style:tab-stops>
      </style:paragraph-properties>
      <style:text-properties fo:hyphenate="false"/>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1.6284in"/>
        </style:tab-stops>
      </style:paragraph-properties>
      <style:text-properties fo:hyphenate="false"/>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1.6284in"/>
        </style:tab-stops>
      </style:paragraph-properties>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style:vertical-align="baseline">
        <style:tab-stops>
          <style:tab-stop style:type="left" style:position="0.4923in"/>
          <style:tab-stop style:type="left" style:position="0.75in"/>
        </style:tab-stops>
      </style:paragraph-properties>
      <style:text-properties fo:hyphenate="false"/>
    </style:style>
    <style:style style:name="P190" style:parent-style-name="Normal" style:family="paragraph">
      <style:paragraph-properties fo:text-align="center" style:vertical-align="baseline">
        <style:tab-stops>
          <style:tab-stop style:type="left" style:position="0.4923in"/>
          <style:tab-stop style:type="left" style:position="0.75in"/>
        </style:tab-stops>
      </style:paragraph-properties>
      <style:text-properties fo:hyphenate="false"/>
    </style:style>
    <style:style style:name="T191" style:parent-style-name="DefaultParagraphFont" style:family="text">
      <style:text-properties fo:font-weight="bold" style:font-weight-asian="bold" fo:text-transform="uppercase" style:font-size-complex="12pt" style:language-asian="lt" style:country-asian="LT"/>
    </style:style>
    <style:style style:name="T192" style:parent-style-name="DefaultParagraphFont" style:family="text">
      <style:text-properties fo:font-weight="bold" style:font-weight-asian="bold" fo:text-transform="uppercase" style:font-size-complex="12pt" style:language-asian="lt" style:country-asian="LT"/>
    </style:style>
    <style:style style:name="T193" style:parent-style-name="DefaultParagraphFont" style:family="text">
      <style:text-properties fo:font-weight="bold" style:font-weight-asian="bold" fo:text-transform="uppercase" style:font-size-complex="12pt" style:language-asian="lt" style:country-asian="LT"/>
    </style:style>
    <style:style style:name="P194" style:parent-style-name="Normal" style:family="paragraph">
      <style:paragraph-properties fo:text-align="center" style:vertical-align="baseline">
        <style:tab-stops>
          <style:tab-stop style:type="left" style:position="0.4923in"/>
          <style:tab-stop style:type="left" style:position="0.75in"/>
        </style:tab-stops>
      </style:paragraph-properties>
      <style:text-properties fo:font-weight="bold" style:font-weight-asian="bold" style:font-size-complex="12pt" style:language-asian="lt" style:country-asian="LT" fo:hyphenate="false"/>
    </style:style>
    <style:style style:name="P19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P238" style:parent-style-name="Normal" style:family="paragraph">
      <style:paragraph-properties fo:text-align="center" style:vertical-align="baseline">
        <style:tab-stops>
          <style:tab-stop style:type="left" style:position="0.4923in"/>
          <style:tab-stop style:type="left" style:position="0.75in"/>
        </style:tab-stops>
      </style:paragraph-properties>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fo:text-transform="uppercase" style:font-size-complex="12pt" style:language-asian="lt" style:country-asian="LT"/>
    </style:style>
    <style:style style:name="P242" style:parent-style-name="Normal" style:family="paragraph">
      <style:paragraph-properties fo:text-align="center" style:vertical-align="baseline">
        <style:tab-stops>
          <style:tab-stop style:type="left" style:position="0in"/>
          <style:tab-stop style:type="left" style:position="0.75in"/>
        </style:tab-stops>
      </style:paragraph-properties>
      <style:text-properties fo:font-weight="bold" style:font-weight-asian="bold" style:font-size-complex="12pt" style:language-asian="lt" style:country-asian="LT" fo:hyphenate="false"/>
    </style:style>
    <style:style style:name="P243" style:parent-style-name="Normal" style:family="paragraph">
      <style:paragraph-properties fo:text-align="justify" style:vertical-align="baseline" fo:text-indent="0.5in">
        <style:tab-stops>
          <style:tab-stop style:type="left" style:position="0in"/>
          <style:tab-stop style:type="left" style:position="0.4923in"/>
        </style:tab-stops>
      </style:paragraph-properties>
      <style:text-properties fo:hyphenate="false"/>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center" style:vertical-align="baseline">
        <style:tab-stops>
          <style:tab-stop style:type="left" style:position="0in"/>
          <style:tab-stop style:type="left" style:position="0.75in"/>
        </style:tab-stops>
      </style:paragraph-properties>
      <style:text-properties fo:hyphenate="false"/>
    </style:style>
    <style:style style:name="P248" style:parent-style-name="Normal" style:family="paragraph">
      <style:paragraph-properties fo:text-align="center" style:vertical-align="baseline">
        <style:tab-stops>
          <style:tab-stop style:type="left" style:position="0in"/>
          <style:tab-stop style:type="left" style:position="0.75in"/>
        </style:tab-stops>
      </style:paragraph-properties>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style:vertical-align="baseline" fo:text-indent="0.5in">
        <style:tab-stops>
          <style:tab-stop style:type="left" style:position="0.4923in"/>
          <style:tab-stop style:type="left" style:position="0.8861in"/>
        </style:tab-stops>
      </style:paragraph-properties>
      <style:text-properties style:font-size-complex="12pt" style:language-asian="lt" style:country-asian="LT" fo:hyphenate="false"/>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vertical-align="baseline"/>
      <style:text-properties fo:hyphenate="false"/>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tab-stops>
          <style:tab-stop style:type="right" style:position="6.693in"/>
        </style:tab-stops>
      </style:paragraph-properties>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Nutarimas netenka galios 2022-01-01:</text:span></text:p>
      <text:p text:style-name="P9"><text:span text:style-name="T10">Teisėjų taryba, Nutarimas</text:span></text:p>
      <text:p text:style-name="P11"><text:span text:style-name="T12">Nr.<text:s/></text:span><text:a xlink:href="https://www.e-tar.lt/portal/legalAct.html?documentId=b848c030630311eca9ac839120d251c4" office:target-frame-name="_top" xlink:show="replace"><text:span text:style-name="T13">13P-155-(7.1.2.)</text:span></text:a><text:span text:style-name="T14">, 2021-12-20, paskelbta TAR 2021-12-22, i. k. 2021-26497</text:span></text:p>
      <text:p text:style-name="P15"><text:span text:style-name="T16">Dėl Mokėjimo už<text:s/></text:span><text:span text:style-name="T17">darbą ir budėjimą poilsio ir švenčių dienomis bei pavadavimą, priemokų už padidėjusį darbo krūvį skyrimo ir mokėjimo bendrosios kompetencijos ir specializuotų teismų teisėjams tvarkos aprašo patvirtinimo</text:span></text:p>
      <text:p text:style-name="P18"/>
      <text:p text:style-name="P19"><text:span text:style-name="T20">Suvestinė redakcija nuo 2021-10-30 iki 2021-12-31</text:span></text:p>
      <text:p text:style-name="P21"/>
      <text:p text:style-name="P22"><text:span text:style-name="T23">Nutarimas paskelbtas: TAR 2021-07-27, i. k. 2021-16564</text:span></text:p>
      <text:p text:style-name="P24"/>
      <text:p text:style-name="P25"/>
      <text:p text:style-name="P26"/>
      <text:p text:style-name="P27"><text:span text:style-name="T2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29"/>
      <text:p text:style-name="P30">TEISĖJŲ TARYBA</text:p>
      <text:p text:style-name="P31"/>
      <text:p text:style-name="P32">NUTARIMAS</text:p>
      <text:p text:style-name="P33"/>
      <text:p text:style-name="P34">DĖL Priemokų už padidėjusį darbo krūvį skyrimo ir mokėjimo bendrosios kompetencijos ir specializuotų teismų teisėjams tvarkos APRAŠO PATVIRTINIMO</text:p>
      <text:p text:style-name="P35"/>
      <text:p text:style-name="P36"/>
      <text:p text:style-name="P37"/>
      <text:p text:style-name="P38">2021 m. liepos 23 d. Nr. 13P-98-(7.1.2)</text:p>
      <text:p text:style-name="P39"/>
      <text:p text:style-name="P40">Vilnius</text:p>
      <text:p text:style-name="P41"/>
      <text:p text:style-name="P42"><text:span text:style-name="T43">Teisėjų taryba,<text:s/></text:span><text:span text:style-name="T44">va</text:span><text:span text:style-name="T45">dovaudamasi 2021 m. liepos 13 d. Lietuvos Respublikos teisėjų atlyginimų įstatymo Nr.</text:span><text:span text:style-name="T46"> X</text:span><text:span text:style-name="T47">‑1771 4</text:span><text:span text:style-name="T48"><text:s/>straipsnio pakeitimo ir įstatymo papildymo 5</text:span><text:span text:style-name="T49">1</text:span><text:span text:style-name="T50"><text:s/>straipsniu įstatymu Nr. XIV-509,</text:span><text:span text:style-name="T51"><text:s/></text:span><text:span text:style-name="T52">Lietuvos Respublikos teismų įstatymo 120 straipsnio 17 punktu, <text:s/>n u t a r i a:</text:span></text:p>
      <text:p text:style-name="P53"><text:span text:style-name="T54">1</text:span><text:span text:style-name="T55">. Patvirtinti Priemokų už padidėjusį darbo krūvį skyrimo ir mokėjimo bendrosios kompetencijos ir specializuotų teismų teisėjams tvarkos aprašą<text:s/></text:span><text:span text:style-name="T56">(pridedama).</text:span></text:p>
      <text:p text:style-name="P57"><text:span text:style-name="T58">2</text:span><text:span text:style-name="T59">. Nustatyti</text:span><text:span text:style-name="T60">, kad šiuo nutarimu patvirtinto Priemokų už padidėjusį darbo krūvį skyrimo ir mokėjimo bendrosios kompetencijos ir specializuotų teismų teisėjams tvarkos aprašo<text:s/></text:span><text:span text:style-name="T61">nuostatos taikytinos<text:s/></text:span><text:span text:style-name="T62">apmokant<text:s/></text:span><text:span text:style-name="T63">bendrosios kompetencijos ir specializuotų teismų teisėjams už pad</text:span><text:span text:style-name="T64">idėjusį darbo krūvį, susidariusį nuo 2021 m. rugpjūčio 1 d.</text:span></text:p>
      <text:p text:style-name="P65"><text:span text:style-name="T66">3</text:span><text:span text:style-name="T67">. Nustatyti, kad</text:span><text:span text:style-name="T68"><text:s/></text:span><text:span text:style-name="T69">šis nutarimas įsigalioja 2021 m. rugpjūčio 1 d.<text:s/></text:span></text:p>
      <text:p text:style-name="Normal"/>
      <text:p text:style-name="Normal"/>
      <text:p text:style-name="Normal"/>
      <text:p text:style-name="P70">Teisėjų tarybos pirmininko pavaduotoja,<text:s/></text:p>
      <text:p text:style-name="P71"><text:span text:style-name="T72">atliekanti pirmininko funkcijas<text:s/></text:span><text:span text:style-name="T73"><text:tab/></text:span><text:span text:style-name="T74">Egidija Tamošiūnienė</text:span></text:p>
      <text:p text:style-name="P75"/>
      <text:p text:style-name="P76"/>
      <text:p text:style-name="P77"/>
      <text:p text:style-name="P78">Sekretorius<text:tab/>Ramūnas Gadliauskas <text:s text:c="6"/></text:p>
      <text:p text:style-name="Normal"/>
      <text:soft-page-break/>
      <text:p text:style-name="P79">PATVIRTINTA</text:p>
      <text:p text:style-name="P86">Teisėjų tarybos<text:s/></text:p>
      <text:p text:style-name="P87">2021 m. liepos 23 d. nutarimu</text:p>
      <text:p text:style-name="P88">Nr. 13P- 98-(7.1.2.)</text:p>
      <text:p text:style-name="P89">(2021 m. spalio 29 d. nutarimo<text:s/></text:p>
      <text:p text:style-name="P90">Nr. 13P-124-(7.1.2.) redakcija)</text:p>
      <text:p text:style-name="P91"/>
      <text:p text:style-name="P92"><text:span text:style-name="T93">PRIEMOKŲ UŽ PADIDĖJUSĮ DARBO KRŪVĮ SKYRIMO IR MOKĖJIMO BENDROSIOS KOMPETENCIJOS IR SPECIALIZUOTŲ TEISMŲ TEISĖJAMS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text:s/></text:span><text:span text:style-name="T103">Priemokų už padidėjusį<text:s/></text:span><text:span text:style-name="T104">darbo krūvį skyrimo ir mokėjimo bendrosios kompetencijos ir specializuotų teismų teisėjams tvarkos aprašas</text:span><text:span text:style-name="T105"><text:s/>(toliau – Aprašas) nustato apmokėjimo bendrosios kompetencijos ir specializuotų teismų teisėjams<text:s/></text:span><text:span text:style-name="T106">už<text:s/></text:span><text:span text:style-name="T107">padidėjusį darbo<text:s/></text:span><text:span text:style-name="T108">krūvį,<text:s/></text:span><text:span text:style-name="T109">kai yra padidėjęs darbų<text:s/></text:span><text:span text:style-name="T110">mastas</text:span><text:span text:style-name="T111"><text:s/>dėl iš anksto nenumatytų priežasčių žymiai padaugėjus gaunamų nagrinėti tam tikros kategorijos bylų per mėnesį, tvarką.</text:span></text:p>
      <text:p text:style-name="P112"><text:span text:style-name="T113">2</text:span><text:span text:style-name="T114">. Šis Aprašas nėra taikomas kitiems apmokėjimo<text:s/></text:span><text:span text:style-name="T115">už<text:s/></text:span><text:span text:style-name="T116">padidėjusį darbo<text:s/></text:span><text:span text:style-name="T117">krūvį nei nurodyta Aprašo 1 punkte atvejams reguliuoti</text:span><text:span text:style-name="T118">.</text:span></text:p>
      <text:p text:style-name="P119"><text:span text:style-name="T120">3</text:span><text:span text:style-name="T121">. Šiame Apraše vartojamos sąvokos:</text:span></text:p>
      <text:p text:style-name="P122"><text:span text:style-name="T123">3.1</text:span><text:span text:style-name="T124">.<text:s/></text:span><text:span text:style-name="T125">Tam tikros kategorijos bylos – bylų grupė, apibrėžiama pagal Teisėjų tarybos<text:s/></text:span><text:span text:style-name="T126">patvirtintus baudžiamųjų, civilinių ir administracinių bylų kategorijų klasifikatorius arba kitais požymiais apibrėžiama bylų ar ikit</text:span><text:span text:style-name="T127">eisminio tyrimo dokumentų, nagrinėjamų specialaus įstatymo pagrindu, grupė, jeigu klasifikatoriuose nėra išskirta atskira tokių bylų kategorija.</text:span></text:p>
      <text:p text:style-name="P128"><text:span text:style-name="T129">3.2</text:span><text:span text:style-name="T130">. Iš anksto nenumatytos priežastys – socialinės, ekonominės, finansinės, politinės, teisinės ar kitos pr</text:span><text:span text:style-name="T131">iežastys, lemiančios gaunamų nagrinėti bylų skaičiaus padidėjimą teismuose, kurių iš anksto nebuvo galima numatyti.</text:span></text:p>
      <text:p text:style-name="P132"><text:span text:style-name="T133">3.3</text:span><text:span text:style-name="T134">. Žymus bylų padaugėjimas – bendrosios kompetencijos ar specializuotame teisme per mėnesį gaunamų nagrinėti tam tikros kategorijos by</text:span><text:span text:style-name="T135">lų kiekio padidėjimas daugiau n</text:span><text:span text:style-name="T136">ei 20 procentų<text:s/></text:span><text:span text:style-name="T137">dėl iš anksto nenumatytų priežasčių.</text:span><text:span text:style-name="T138"><text:s/></text:span><text:span text:style-name="T139">Tuo atveju, kai teisme tam tikros kategorijos bylos anksčiau nebuvo nagrinėjamos, žymus gaunamų tam tikros kategorijos bylų padaugėjimas fiksuojamas, kai toks kiekis padidėj</text:span><text:span text:style-name="T140">a daugiau nei 20 procentų už vidutinį bylos tipui priskirtos kategorijos gautų teisme bylų kiekį per praėjusius dvylika mėnesių.</text:span></text:p>
      <text:p text:style-name="P141"><text:span text:style-name="T142">3.4</text:span><text:span text:style-name="T143">. Padidėjęs darbo krūvis – bendrosios kompetencijos ar specializuoto teismo teisėjui (teisėjo) per mėnesį faktiškai pask</text:span><text:span text:style-name="T144">irtų nagrinėti teismo posėdyje tam tikros kategorijos bylų kiekio padidėjimas dėl žymaus bylų padaugėjimo.</text:span></text:p>
      <text:p text:style-name="P145"><text:span text:style-name="T146">3.5</text:span><text:span text:style-name="T147">. Priemoka už padidėjusį darbo krūvį – ne didesnė kaip 30 procentų<text:s/></text:span><text:span text:style-name="T148">bendrosios kompetencijos ar specializuoto<text:s/></text:span><text:span text:style-name="T149">teismo teisėjo<text:s/></text:span><text:span text:style-name="T150">pareiginės algos d</text:span><text:span text:style-name="T151">ydžio</text:span><text:span text:style-name="T152"><text:s/>priemoka už<text:s/></text:span><text:span text:style-name="T153">padidėjusį darbo krūvį</text:span><text:span text:style-name="T154">.</text:span></text:p>
      <text:p text:style-name="P155"/>
      <text:p text:style-name="P156"><text:span text:style-name="T157">II</text:span><text:span text:style-name="T158">.<text:s/></text:span><text:span text:style-name="T159">PADIDĖJUSIO DARBO KRŪVIO NUSTATYMAS</text:span></text:p>
      <text:p text:style-name="P160"/>
      <text:p text:style-name="P161"><text:span text:style-name="T162">4</text:span><text:span text:style-name="T163">. Žymaus bylų padaugėjimo pradžia laikomas pirmasis mėnuo, per kurį teisme gaunamų tam tikros kategorijos bylų skaičius padidėjo daugiau nei 20 procentų lyginant su praėjusiu mėnesiu tam tikros kategorijos bylų skaičiumi. Nustačius žymaus bylų padaugėjimo<text:s/></text:span><text:span text:style-name="T164">pradžią, vėliau kas mėnesį teisme gaunamų tam tikros kategorijos bylų skaičius lyginamas su praėjusių dvylikos mėnesių, buvusių iki žymaus bylų padaugėjimo pradžios, vidutiniu teisme gautų šios kategorijos bylų skaičiumi per mėnesį (krūvio rodikliu). Tuo a</text:span><text:span text:style-name="T165">tveju, kai teisme gaunamų tam tikros kategorijos bylų skaičius padidėja dėl to, kad tokios bylos perduotos nagrinėti iš kito teismo, gaunamų tam<text:s/></text:span><text:soft-page-break/><text:span text:style-name="T166">tikros kategorijos bylų skaičius lyginamas su to teismo, iš kurio perduotos bylos, praėjusių dvylikos mėnesių,<text:s/></text:span><text:span text:style-name="T167">buvusių iki žymaus bylų padaugėjimo pradžios, vidutiniu teisme gautų šios kategorijos bylų skaičiumi per mėnesį (krūvio rodikliu).<text:s/></text:span></text:p>
      <text:p text:style-name="P168"><text:span text:style-name="T169">5</text:span><text:span text:style-name="T170">. Nustatytas žymus bylų padaugėjimo faktas yra pagrindas vertinti teisėjo padidėjusį darbo krūvį ir priimti sprendimą d</text:span><text:span text:style-name="T171">ėl priemokos skyrimo ir išmokėjimo.</text:span></text:p>
      <text:p text:style-name="P172"><text:span text:style-name="T173">6</text:span><text:span text:style-name="T174">. Padidėjęs darbo krūvis nustatomas už praėjusį mėnesį, vertinant viso praėjusio mėnesio duomenis apie teisėjui (teisėjo) faktiškai paskirtas nagrinėti teismo posėdyje tam tikros kategorijos bylas. Vertinant padidėj</text:span><text:span text:style-name="T175">usį teisėjo darbo krūvį turi būti atsižvelgta ir į teisėjo teisėto nebuvimo darbe laikotarpius. Darbo krūvio duomenys lyginami su praėjusių dvylikos mėnesių, buvusių iki žymaus bylų padaugėjimo pradžios, šiam teisėjui (teisėjo) vidutiniu faktiškai paskirtų</text:span><text:span text:style-name="T176"><text:s/>nagrinėti teismo posėdyje šios kategorijos bylų skaičiumi per mėnesį. Tuo atveju, kai teisme tam tikros kategorijos bylos anksčiau nebuvo nagrinėjamos, padidėjęs darbo krūvis nustatomas, kai teisėjui per mėnesį faktiškai paskirtų nagrinėti teismo posėdyje</text:span><text:span text:style-name="T177"><text:s/>tam tikros kategorijos bylų kiekis padidėja daugiau nei 20 procentų, lyginant su vidutiniu bylos tipui priskirtos kategorijos teisėjui (teisėjo) per mėnesį faktiškai paskirtų nagrinėti teismo posėdyje bylų kiekiu per praėjusius dvylika mėnesių.</text:span></text:p>
      <text:p text:style-name="P178"><text:span text:style-name="T179">7</text:span><text:span text:style-name="T180">. Apr</text:span><text:span text:style-name="T181">ašo 4-6 punktuose nurodytas aplinkybes konstatuoja teismo pirmininkas ir priima sprendimą (įsakymą) dėl<text:s/></text:span><text:span text:style-name="T182">priemokos skyrimo ir išmokėjimo konkretiems teisėjams vadovaudamasis šio Aprašo III skyriuje nustatytais kriterijais ir tvarka ne vėliau kaip iki kito m</text:span><text:span text:style-name="T183">ėnesio 15 dienos.<text:s/></text:span></text:p>
      <text:p text:style-name="P184"><text:span text:style-name="T185">8</text:span><text:span text:style-name="T186">. Teismo pirmininko įsakyme dėl teisėjo (teisėjų) darbo krūvio padidėjimo konstatavimo ir priemokos (priemokų) skyrimo ir išmokėjimo turi būti nurodyti duomenys, patvirtinantys padidėjusį teisėjo darbo krūvį, nurodytas krūvio padidė</text:span><text:span text:style-name="T187">jimo procentas ir šio Aprašo</text:span><text:span text:style-name="T188"><text:s/>9 punkto nustatyta tvarka parinktas priemokos dydis konkretiems teisėjams.<text:s/></text:span></text:p>
      <text:p text:style-name="P189"/>
      <text:p text:style-name="P190"><text:span text:style-name="T191">III</text:span><text:span text:style-name="T192">.<text:s/></text:span><text:span text:style-name="T193">PRIEMOKOS DYDŽIO NUSTATYMO KRITERIJAI IR SKYRIMO TVARKA<text:s/></text:span></text:p>
      <text:p text:style-name="P194"/>
      <text:p text:style-name="P195"><text:span text:style-name="T196">9</text:span><text:span text:style-name="T197">. Priemokos už</text:span><text:span text:style-name="T198"><text:s/></text:span><text:span text:style-name="T199">padidėjusį teisėjo darbo krūvį</text:span><text:span text:style-name="T200"><text:s/>dydis nustatomas remiantis šiais kriterijais:<text:s/></text:span></text:p>
      <text:p text:style-name="P201"><text:span text:style-name="T202">9.1</text:span><text:span text:style-name="T203">. kai darbo krūvis padidėja nuo 20 iki 30 procentų skiriama 10<text:s/></text:span><text:span text:style-name="T204">procentų teisėjo<text:s/></text:span><text:span text:style-name="T205">pareiginės algos dydžio</text:span><text:span text:style-name="T206"><text:s/>priemoka;</text:span></text:p>
      <text:p text:style-name="P207"><text:span text:style-name="T208">9.2</text:span><text:span text:style-name="T209">.<text:s/></text:span><text:span text:style-name="T210">kai darbo krūvis padidėja nuo 30 iki 40 procentų skiriama 15<text:s/></text:span><text:span text:style-name="T211">procentų teisėjo<text:s/></text:span><text:span text:style-name="T212">pa</text:span><text:span text:style-name="T213">reiginės algos dydžio</text:span><text:span text:style-name="T214"><text:s/>priemoka;</text:span></text:p>
      <text:p text:style-name="P215"><text:span text:style-name="T216">9.3</text:span><text:span text:style-name="T217">.<text:s/></text:span><text:span text:style-name="T218">kai darbo krūvis padidėja nuo 40 iki 50 procentų skiriama 20<text:s/></text:span><text:span text:style-name="T219">procentų teisėjo<text:s/></text:span><text:span text:style-name="T220">pareiginės algos dydžio</text:span><text:span text:style-name="T221"><text:s/>priemoka;</text:span></text:p>
      <text:p text:style-name="P222"><text:span text:style-name="T223">9.4</text:span><text:span text:style-name="T224">.<text:s/></text:span><text:span text:style-name="T225">kai darbo krūvis padidėja nuo 50 iki 60 procentų skiriama 25<text:s/></text:span><text:span text:style-name="T226">procentų teisėjo<text:s/></text:span><text:span text:style-name="T227">pareiginės algos</text:span><text:span text:style-name="T228"><text:s/>dydžio</text:span><text:span text:style-name="T229"><text:s/>priemoka;</text:span></text:p>
      <text:p text:style-name="P230"><text:span text:style-name="T231">9.5</text:span><text:span text:style-name="T232">.<text:s/></text:span><text:span text:style-name="T233">kai darbo krūvis padidėja 60 ir daugiau procentų skiriama 30<text:s/></text:span><text:span text:style-name="T234">procentų teisėjo<text:s/></text:span><text:span text:style-name="T235">pareiginės algos dydžio</text:span><text:span text:style-name="T236"><text:s/>priemoka.</text:span></text:p>
      <text:p text:style-name="P237"/>
      <text:p text:style-name="P238"><text:span text:style-name="T239">IV</text:span><text:span text:style-name="T240">.<text:s/></text:span><text:span text:style-name="T241">PRIEMOKOS IŠMOKĖJIMO TVARKA</text:span></text:p>
      <text:p text:style-name="P242"/>
      <text:p text:style-name="P243"><text:span text:style-name="T244">10</text:span><text:span text:style-name="T245">. Priemoka bendrosios kompetencijos ar specializuoto teismo teisėjui<text:s/></text:span><text:span text:style-name="T246">išmokama ne vėliau nei su to mėnesio, per kurį buvo vertintas ir konstatuotas padidėjęs darbo krūvis, darbo užmokesčiu.</text:span></text:p>
      <text:p text:style-name="P247"/>
      <text:p text:style-name="P248"><text:span text:style-name="T249">V</text:span><text:span text:style-name="T250">.<text:s/></text:span><text:span text:style-name="T251">BAIGIAMOSIOS NUOSTATOS</text:span></text:p>
      <text:p text:style-name="P252"/>
      <text:p text:style-name="P253"><text:span text:style-name="T254">11</text:span><text:span text:style-name="T255">. Už šio Aprašo nuostatų tinkamą taikymą atsako teismo pirmininkas.</text:span></text:p>
      <text:p text:style-name="P256"><text:span text:style-name="T257">12</text:span><text:span text:style-name="T258">. Esant poreikiui, Nac</text:span><text:span text:style-name="T259">ionalinė teismų administracija teikia teismo pirmininkui informaciją ir duomenis, reikalingus vertinant teisėjo darbo krūvio padidėjimą.</text:span></text:p>
      <text:p text:style-name="P260"><text:span text:style-name="T261">______________</text:span></text:p>
      <text:p text:style-name="P262"/>
      <text:p text:style-name="P263"/>
      <text:p text:style-name="P264"/>
      <text:soft-page-break/>
      <text:p text:style-name="P265"><text:span text:style-name="T266">Pakeitimai:</text:span></text:p>
      <text:p text:style-name="P267"/>
      <text:p text:style-name="P268"><text:span text:style-name="T269">1.</text:span></text:p>
      <text:p text:style-name="P270"><text:span text:style-name="T271">Teisėjų taryba, Nutarimas</text:span></text:p>
      <text:p text:style-name="P272"><text:span text:style-name="T273">Nr.<text:s/></text:span><text:a xlink:href="https://www.e-tar.lt/portal/legalAct.html?documentId=3c6231e038bf11ec992fe4cdfceb5666" office:target-frame-name="_top" xlink:show="replace"><text:span text:style-name="T274">13P-124 -(7.1.2.)</text:span></text:a><text:span text:style-name="T275">, 2021-10-29, paskelbta TAR 2021-10-29, i. k. 2021-22714</text:span></text:p>
      <text:p text:style-name="P276"><text:span text:style-name="T277">Dėl Teisėjų tarybos 2021 m. liepos 23 d. nutarimo Nr. 13P-98-(7.1.2) „Dėl Priemokų už<text:s/></text:span><text:span text:style-name="T278">padidėjusį darbo krūvį skyrimo ir mokėjimo bendrosios kompetencijos ir specializuotų teismų teisėjams tvarkos aprašo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81" style:parent-style-name="DefaultParagraphFont" style:family="text">
      <style:text-properties style:font-name="Arial" fo:font-size="10pt" style:font-size-asian="10pt" style:font-size-complex="12pt"/>
    </style:style>
    <style:style style:name="P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2</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any NTA</meta:initial-creator>
    <dc:creator>adlibuser</dc:creator>
    <meta:creation-date>2021-12-23T06:04:00Z</meta:creation-date>
    <dc:date>2021-12-23T06:04:00Z</dc:date>
    <meta:template xlink:href="Normal.dotm" xlink:type="simple"/>
    <meta:editing-cycles>2</meta:editing-cycles>
    <meta:editing-duration>PT0S</meta:editing-duration>
    <meta:document-statistic meta:page-count="7" meta:paragraph-count="91" meta:word-count="1266" meta:character-count="8587" meta:row-count="336" meta:non-whitespace-character-count="7412"/>
  </office:meta>
</office:document-meta>
</file>