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style:text-properties fo:font-weight="bold" style:font-weight-asian="bold" style:font-weight-complex="bold"/>
    </style:style>
    <style:style style:name="P13" style:parent-style-name="Normal" style:family="paragraph">
      <style:paragraph-properties style:punctuation-wrap="simple"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style:punctuation-wrap="simple" fo:text-align="center">
        <style:tab-stops>
          <style:tab-stop style:type="left" style:position="1.6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punctuation-wrap="simple" fo:line-height="150%"/>
      <style:text-properties fo:font-weight="bold" style:font-weight-asian="bold" style:font-weight-complex="bold" fo:font-size="6pt" style:font-size-asian="6pt" style:font-size-complex="6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justify" fo:line-height="150%" fo:text-indent="0.5in"/>
    </style:style>
    <style:style style:name="T22" style:parent-style-name="DefaultParagraphFont" style:family="text">
      <style:text-properties fo:letter-spacing="0.0277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P28" style:parent-style-name="Normal" style:family="paragraph">
      <style:paragraph-properties style:punctuation-wrap="simple"/>
    </style:style>
    <style:style style:name="P29" style:parent-style-name="Normal" style:family="paragraph">
      <style:paragraph-properties style:punctuation-wrap="simpl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margin-left="3.4458in">
        <style:tab-stops/>
      </style:paragraph-properties>
    </style:style>
    <style:style style:name="P37" style:parent-style-name="Normal" style:family="paragraph">
      <style:paragraph-properties fo:break-before="page"/>
    </style:style>
    <style:style style:name="P38" style:parent-style-name="Normal" style:family="paragraph">
      <style:paragraph-properties fo:line-height="150%" fo:margin-left="3.4458in">
        <style:tab-stops/>
      </style:paragraph-properties>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line-height="150%" fo:margin-left="3.4458in">
        <style:tab-stops/>
      </style:paragraph-properties>
      <style:text-properties style:font-name-asian="Calibri" fo:color="#000000" style:font-size-complex="12pt"/>
    </style:style>
    <style:style style:name="P41" style:parent-style-name="Normal" style:family="paragraph">
      <style:paragraph-properties fo:line-height="150%" fo:margin-left="3.4458in">
        <style:tab-stops/>
      </style:paragraph-properties>
      <style:text-properties style:font-name-asian="Calibri" fo:color="#000000" style:font-size-complex="12pt"/>
    </style:style>
    <style:style style:name="P42" style:parent-style-name="Normal" style:family="paragraph">
      <style:paragraph-properties fo:text-align="end" fo:line-height="150%"/>
      <style:text-properties style:font-name-asian="Calibri" fo:color="#000000"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line-height="150%"/>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line-height="150%"/>
      <style:text-properties style:font-name-asian="Calibri" fo:color="#000000"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54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rial" style:font-name-asian="Calibri" style:font-name-complex="Arial" fo:font-weight="bold" style:font-weight-asian="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style:style>
    <style:style style:name="P157" style:parent-style-name="Normal" style:family="paragraph">
      <style:paragraph-properties fo:text-align="center" fo:line-height="150%"/>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fo:line-height="150%"/>
    </style:style>
    <style:style style:name="T161" style:parent-style-name="DefaultParagraphFont" style:family="text">
      <style:text-properties style:font-name-asian="Calibri" fo:font-weight="bold" style:font-weight-asian="bold" style:font-weight-complex="bold" style:font-size-complex="12pt"/>
    </style:style>
    <style:style style:name="P162" style:parent-style-name="Normal" style:family="paragraph">
      <style:paragraph-properties fo:text-align="center" fo:line-height="150%"/>
      <style:text-properties style:font-name-asian="Calibri" style:font-size-complex="12p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style:style>
    <style:style style:name="P184" style:parent-style-name="Normal" style:family="paragraph">
      <style:paragraph-properties fo:text-align="center" fo:line-height="150%"/>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style:font-name-asian="Calibri" fo:font-weight="bold" style:font-weight-asian="bold" style:font-weight-complex="bold" style:font-size-complex="12pt"/>
    </style:style>
    <style:style style:name="P189" style:parent-style-name="Normal" style:family="paragraph">
      <style:paragraph-properties fo:text-align="center" fo:line-height="150%"/>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in"/>
        </style:tab-stops>
      </style:paragraph-properties>
    </style:style>
    <style:style style:name="P233" style:parent-style-name="Normal" style:family="paragraph">
      <style:paragraph-properties fo:text-align="justify" fo:line-height="150%" fo:text-indent="0.4923in">
        <style:tab-stops>
          <style:tab-stop style:type="left" style:position="0in"/>
        </style:tab-stops>
      </style:paragraph-properties>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1" style:parent-style-name="DefaultParagraphFont" style:family="text">
      <style:text-properties fo:color="#0D0D0D"/>
    </style:style>
    <style:style style:name="T242" style:parent-style-name="DefaultParagraphFont" style:family="text">
      <style:text-properties fo:color="#FF0000"/>
    </style:style>
    <style:style style:name="T243" style:parent-style-name="DefaultParagraphFont" style:family="text">
      <style:text-properties fo:color="#0D0D0D"/>
    </style:style>
    <style:style style:name="T244" style:parent-style-name="DefaultParagraphFont" style:family="text">
      <style:text-properties fo:color="#0D0D0D"/>
    </style:style>
    <style:style style:name="T245" style:parent-style-name="DefaultParagraphFont" style:family="text">
      <style:text-properties fo:color="#0D0D0D"/>
    </style:style>
    <style:style style:name="P246" style:parent-style-name="Normal" style:family="paragraph">
      <style:paragraph-properties fo:text-align="justify" fo:line-height="150%" fo:text-indent="0.4923in">
        <style:tab-stops>
          <style:tab-stop style:type="left" style:position="0.2958in"/>
        </style:tab-stops>
      </style:paragraph-properties>
    </style:style>
    <style:style style:name="P247" style:parent-style-name="Normal" style:family="paragraph">
      <style:paragraph-properties fo:text-align="justify" fo:line-height="150%" fo:text-indent="0.4923in">
        <style:tab-stops>
          <style:tab-stop style:type="left" style:position="0.2958in"/>
        </style:tab-stops>
      </style:paragraph-properties>
    </style:style>
    <style:style style:name="P248" style:parent-style-name="Normal" style:family="paragraph">
      <style:paragraph-properties fo:text-align="justify" fo:line-height="150%" fo:text-indent="0.4923in">
        <style:tab-stops>
          <style:tab-stop style:type="left" style:position="0.2958in"/>
        </style:tab-stops>
      </style:paragraph-properties>
    </style:style>
    <style:style style:name="P249" style:parent-style-name="Normal" style:family="paragraph">
      <style:paragraph-properties fo:text-align="justify" fo:line-height="150%" fo:text-indent="0.4923in">
        <style:tab-stops>
          <style:tab-stop style:type="left" style:position="0.2958in"/>
        </style:tab-stops>
      </style:paragraph-properties>
    </style:style>
    <style:style style:name="P250" style:parent-style-name="Normal" style:family="paragraph">
      <style:paragraph-properties fo:text-align="justify" fo:line-height="150%" fo:text-indent="0.4923in">
        <style:tab-stops>
          <style:tab-stop style:type="left" style:position="0.2958in"/>
        </style:tab-stops>
      </style:paragraph-properties>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name="Arial" style:font-name-asian="Calibri" style:font-name-complex="Arial"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style:style>
    <style:style style:name="P288" style:parent-style-name="Normal" style:family="paragraph">
      <style:paragraph-properties fo:text-align="center" fo:line-height="150%"/>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line-height="150%"/>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line-height="150%"/>
      <style:text-properties style:font-name-asian="Calibri"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50%"/>
    </style:style>
    <style:style style:name="P465" style:parent-style-name="Normal" style:family="paragraph">
      <style:paragraph-properties fo:text-align="center" fo:line-height="150%"/>
    </style:style>
    <style:style style:name="T466" style:parent-style-name="DefaultParagraphFont" style:family="text">
      <style:text-properties style:font-name-asian="Calibri" fo:font-weight="bold" style:font-weight-asian="bold" style:font-weight-complex="bold" style:font-size-complex="12pt"/>
    </style:style>
    <style:style style:name="T467" style:parent-style-name="DefaultParagraphFont" style:family="text">
      <style:text-properties style:font-name-asian="Calibri" fo:font-weight="bold" style:font-weight-asian="bold" style:font-weight-complex="bold" style:font-size-complex="12pt"/>
    </style:style>
    <style:style style:name="P468" style:parent-style-name="Normal" style:family="paragraph">
      <style:paragraph-properties fo:text-align="center" fo:line-height="150%"/>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center" fo:line-height="150%"/>
      <style:text-properties style:font-name-asian="Calibri"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style:punctuation-wrap="simple" fo:text-align="justify" fo:line-height="150%" fo:text-indent="0.5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fo:line-height="150%" fo:text-indent="0.5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fo:font-weight="bold" style:font-weight-asian="bold" style:font-weight-complex="bold" style:font-size-complex="12pt"/>
    </style:style>
    <style:style style:name="P509" style:parent-style-name="Normal" style:family="paragraph">
      <style:paragraph-properties fo:text-align="center" fo:line-height="150%"/>
      <style:text-properties style:font-name-asian="Calibri"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150%" fo:text-indent="0.4923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line-height="150%"/>
    </style:style>
    <style:style style:name="P719" style:parent-style-name="Normal" style:family="paragraph">
      <style:paragraph-properties fo:text-align="center" fo:line-height="150%"/>
    </style:style>
    <style:style style:name="T720" style:parent-style-name="DefaultParagraphFont" style:family="text">
      <style:text-properties style:font-name-asian="Calibri" fo:font-weight="bold" style:font-weight-asian="bold"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style:font-name-asian="Calibri" fo:font-weight="bold" style:font-weight-asian="bold" style:font-weight-complex="bold" style:font-size-complex="12pt"/>
    </style:style>
    <style:style style:name="P724" style:parent-style-name="Normal" style:family="paragraph">
      <style:paragraph-properties fo:text-align="center" fo:line-height="150%"/>
      <style:text-properties style:font-name-asian="Calibri"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style:style>
    <style:style style:name="P813" style:parent-style-name="Normal" style:family="paragraph">
      <style:paragraph-properties fo:text-align="center" fo:line-height="150%"/>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fo:line-height="150%"/>
      <style:text-properties style:font-name-asian="Calibri" fo:font-weight="bold" style:font-weight-asian="bold" style:font-size-complex="12pt"/>
    </style:style>
    <style:style style:name="P819" style:parent-style-name="Normal" style:family="paragraph">
      <style:paragraph-properties fo:text-align="justify" style:vertical-align="middle" fo:line-height="150%"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4923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center" fo:line-height="150%"/>
    </style:style>
    <style:style style:name="P839" style:parent-style-name="Normal" style:family="paragraph">
      <style:paragraph-properties fo:text-align="center" fo:line-height="150%"/>
    </style:style>
    <style:style style:name="T840" style:parent-style-name="DefaultParagraphFont" style:family="text">
      <style:text-properties style:font-name-asian="Calibri" fo:font-weight="bold" style:font-weight-asian="bold" style:font-weight-complex="bold" style:font-size-complex="12pt"/>
    </style:style>
    <style:style style:name="T841" style:parent-style-name="DefaultParagraphFont" style:family="text">
      <style:text-properties style:font-name-asian="Calibri" fo:font-weight="bold" style:font-weight-asian="bold" style:font-weight-complex="bold" style:font-size-complex="12pt"/>
    </style:style>
    <style:style style:name="P842" style:parent-style-name="Normal" style:family="paragraph">
      <style:paragraph-properties fo:text-align="center" fo:line-height="150%"/>
    </style:style>
    <style:style style:name="T843" style:parent-style-name="DefaultParagraphFont" style:family="text">
      <style:text-properties style:font-name-asian="Calibri" fo:font-weight="bold" style:font-weight-asian="bold" style:font-weight-complex="bold" style:font-size-complex="12pt"/>
    </style:style>
    <style:style style:name="P844" style:parent-style-name="Normal" style:family="paragraph">
      <style:paragraph-properties fo:text-align="center" fo:line-height="150%"/>
      <style:text-properties style:font-name-asian="Calibri"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office:automatic-styles>
  <office:body>
    <office:text text:use-soft-page-breaks="true">
      <text:p text:style-name="P1"><text:span text:style-name="T2">Suvestinė redakcija nuo 2017-08-31 iki 2018-01-23</text:span></text:p>
      <text:p text:style-name="P3"/>
      <text:p text:style-name="P4"><text:span text:style-name="T5">Sprendimas paskelbtas: TAR 2016-11-03, i. k. 2016-26237</text:span></text:p>
      <text:p text:style-name="P6"/>
      <text:p text:style-name="P7"/>
      <text:p text:style-name="P8">KŪNO KULTŪROS IR SPORTO RĖMIMO FONDO<text:s/></text:p>
      <text:p text:style-name="P9"><text:span text:style-name="T10">TARYBA</text:span></text:p>
      <text:p text:style-name="P11"/>
      <text:p text:style-name="P12"/>
      <text:p text:style-name="P13"/>
      <text:p text:style-name="P14">SPRENDIMAS</text:p>
      <text:p text:style-name="P15">dėl kūno kultūros ir sporto rėmimo fondo administravimo taisyklių<text:s/><text:line-break/>patvirtinimo<text:s/></text:p>
      <text:p text:style-name="P16"/>
      <text:p text:style-name="P17">2016 m. rugsėjo 14 <text:s/>d. Nr. FTS-1</text:p>
      <text:p text:style-name="P18">Vilnius</text:p>
      <text:p text:style-name="P19"/>
      <text:p text:style-name="P20"/>
      <text:p text:style-name="P21">Kūno kultūros ir sporto rėmimo fondo taryba <text:s/>(toliau – <text:s/>Fondo taryba) <text:s/><text:span text:style-name="T22">nusprendžia</text:span>:</text:p>
      <text:p text:style-name="P23">1. Patvirtinti Kūno kultūros ir sporto rėmimo fondo administravimo taisykles (toliau – Taisyklės) ir jas paskelbti Kūno kultūros ir sporto departamento prie Lietuvos Respublikos Vyriausybės (toliau – departamentas) interneto tinklalapyje www.kksd.lt skiltyje „Kūno kultūros ir sporto rėmimo fondas “ ir Teisės aktų registre.</text:p>
      <text:p text:style-name="P24">2. Nustatyti, kad 1 punkte nurodytos Taisyklės įsigalioja Fondo tarybai priėmus sprendimą dėl konkurso 2017 m. Kūno kultūros ir sporto rėmimo fondo lėšoms gauti paskelbimo ir informavus apie šį sprendimą departamento interneto tinklalapyje ir nuo minėto sprendimo priėmimo pripažinti negaliojančiomis Kūno kultūros ir sporto rėmimo fondo administravimo taisykles, patvirtintas Fondo tarybos 2008 m. vasario 29 d.posėdyje (protokolas Nr. 14) (2015 m. rugsėjo 21 d. sprendimo redakcija (protokolas Nr. KSTP-13).</text:p>
      <text:p text:style-name="P25">3. Nustatyti, kad 2015 metais pateiktiems ir 2016<text:s/>m. Fondo lėšomis finansuotiems projektams 1 punkte nurodytos taisyklės netaikomos, t. y., jie baigiami vykdyti pagal iki šio sprendimo priėmimo galiojusias taisykles.</text:p>
      <text:p text:style-name="P26"/>
      <text:p text:style-name="P27"/>
      <text:p text:style-name="P28"/>
      <text:p text:style-name="P29"><text:span text:style-name="T30">Fondo tarybos pirmininkas</text:span><text:span text:style-name="T31"><text:tab/></text:span><text:span text:style-name="T32"><text:tab/></text:span><text:span text:style-name="T33"><text:tab/></text:span><text:span text:style-name="T34"><text:tab/></text:span><text:span text:style-name="T35"><text:tab/><text:s text:c="34"/>Rimantas Kveselaitis</text:span></text:p>
      <text:p text:style-name="P36"/>
      <text:p text:style-name="P37"/>
      <text:p text:style-name="P38"><text:span text:style-name="T39">PATVIRTINTA</text:span></text:p>
      <text:p text:style-name="P40">Kūno kultūros ir sporto rėmimo fondo tarybos</text:p>
      <text:p text:style-name="P41">2016 m. rugsėjo 14 d. sprendimu Nr. FTS-1</text:p>
      <text:p text:style-name="P42"/>
      <text:p text:style-name="P43"><text:span text:style-name="T44">KŪNO KULTŪROS IR SPORTO RĖMIMO FONDO ADMINISTRAV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Kūno kultūros ir sporto rėmimo fondo administravimo taisyklės (toliau – taisyklės) nustato projektų Kūno kultūros ir sporto rėmimo fondo (toliau – Fondas) lėšoms gauti pateikimo, lėšų skyrimo, naudojimo ir atsiskaitymo už panaudotas lėšas tvarką.<text:s/></text:span></text:p>
      <text:p text:style-name="P55"><text:span text:style-name="T56">2</text:span><text:span text:style-name="T57">.</text:span><text:span text:style-name="T58"><text:s/>Fondo administratoriaus funkcijas atlieka Kūno kultūros ir sporto departamentas prie Lietuvos Respublikos Vyriausybės (toliau – Departamentas). Informacija apie Fondą ir jo veiklą skelbiama Departamento interneto svetainėje<text:s/></text:span><text:span text:style-name="T59">www.kksd.lt</text:span><text:span text:style-name="T60">.<text:s/></text:span></text:p>
      <text:p text:style-name="P61"><text:span text:style-name="T62">3</text:span><text:span text:style-name="T63">. Sprendimus</text:span><text:span text:style-name="T64"><text:s/>dėl konkursų remiamiems projektams atrinkti skelbimo, Fondo administravimo pajamų ir išlaidų sąmatos tvirtinimo, dėl Fondo lėšų skyrimo priima Fondo taryba (toliau – Taryba).</text:span></text:p>
      <text:p text:style-name="P65"><text:span text:style-name="T66">4</text:span><text:span text:style-name="T67">. Taisyklės yra parengtos vadovaujantis Lietuvos Respublikos kūno kultūros<text:s/></text:span><text:span text:style-name="T68">ir sporto įstatymu, <text:s/>Lietuvos Respublikos kūno kultūros ir sporto rėmimo fondo įstatymu, <text:s/>Kūno kultūros ir sporto rėmimo fondo nuostatais, patvirtintais Lietuvos Respublikos Vyriausybės 2008 m. vasario 13 d. nutarimu Nr. 148 „Dėl Kūno kultūros ir sporto rė</text:span><text:span text:style-name="T69">mimo fondo nuostatų patvirtinimo“, (toliau – Fondo nuostatai) ir kitais teisės aktais. <text:s/></text:span></text:p>
      <text:p text:style-name="P70"><text:span text:style-name="T71">5</text:span><text:span text:style-name="T72">. Taisyklės taikomos pareiškėjams, ekspertams, Tarybai bei Departamentui, kai jis atlieka Fondo administratoriaus funkcijas.<text:s/></text:span></text:p>
      <text:p text:style-name="P73">6. Fondo lėšos nėra skiriamos didelio <text:s/>sportinio meistriškumo veiklos srities projektams, jeigu pareiškėjas ir (ar) atitinkamos sporto šakos tarptautinė federacija nepripažįsta Pasaulinio antidopingo kodekso.</text:p>
      <text:p text:style-name="P74"><text:span text:style-name="T75">7</text:span><text:span text:style-name="T76">. Taisyklėse vartojamos sąvokos:<text:s/></text:span></text:p>
      <text:p text:style-name="P77"><text:span text:style-name="T78">7.1</text:span><text:span text:style-name="T79">.<text:s/></text:span><text:span text:style-name="T80">Ekspertas</text:span><text:span text:style-name="T81"><text:s/>– darbo (profesinės vei</text:span><text:span text:style-name="T82">klos) patirties atitinkamoje Fondo lėšomis remiamoje veiklos srityje turintis ir kitus Tarybos nustatytus kriterijus atitinkantis asmuo, teikiantis Fondo lėšoms gauti pateiktų projektų ekspertinio vertinimo paslaugas;<text:s/></text:span></text:p>
      <text:p text:style-name="P83">Papunkčio pakeitimai:</text:p>
      <text:p text:style-name="P84"><text:span text:style-name="T85">Nr.<text:s/></text:span><text:a xlink:href="https://www.e-tar.lt/portal/legalAct.html?documentId=117892c0a59a11e69ad4c8713b612d0f" office:target-frame-name="_top" xlink:show="replace"><text:span text:style-name="T86">FTS-3</text:span></text:a><text:span text:style-name="T87">, 2016-11-03, paskelbta TAR 2016-11-08, i. k. 2016-26426</text:span></text:p>
      <text:p text:style-name="Normal"/>
      <text:p text:style-name="P88"><text:span text:style-name="T89">7.2</text:span><text:span text:style-name="T90">.<text:s/></text:span><text:span text:style-name="T91">Kvietimas<text:s/></text:span><text:span text:style-name="T92">– informacinis pranešimas, kuriame nurodomas laikotarpis, per kurį pareiškėjai gali teikti paraiškas pagal kvietimo skelbime nurodytas veiklos sritis;<text:s/></text:span></text:p>
      <text:p text:style-name="P93"><text:span text:style-name="T94">7.3</text:span><text:span text:style-name="T95">.<text:s/></text:span><text:span text:style-name="T96">Paraiška<text:s/></text:span><text:span text:style-name="T97">– Taisyklių priede Nr. 1 nustatytos formos dokumentas, teikiamas (kartu su prie jo pri</text:span><text:span text:style-name="T98">dedamais dokumentais) Tarybai, siekiant gauti finansavimą projekto įgyvendinimui šiose Taisyklėse nustatyta tvarka;<text:s/></text:span></text:p>
      <text:p text:style-name="P99"><text:span text:style-name="T100">7.4</text:span><text:span text:style-name="T101">.<text:s/></text:span><text:span text:style-name="T102">Projektas<text:s/></text:span><text:span text:style-name="T103">– laike apibrėžta kryptingos veiklos priemonių visuma, kurios tikslas – skatinti ir plėtoti kūno kultūros ir sporto srit</text:span><text:span text:style-name="T104">is ir prioritetus, kaip jie apibrėžti Kūno kultūros ir sporto rėmimo fondo įstatyme;<text:s/></text:span></text:p>
      <text:p text:style-name="P105"><text:span text:style-name="T106">7.5</text:span><text:span text:style-name="T107">.</text:span><text:span text:style-name="T108"><text:s/></text:span><text:span text:style-name="T109">Pareiškėjas</text:span><text:span text:style-name="T110"><text:s/>– projektą pagal kvietimą Fondo lėšoms gauti pateikęs juridinis asmuo;</text:span></text:p>
      <text:p text:style-name="P111"><text:span text:style-name="T112">7.6</text:span><text:span text:style-name="T113">.<text:s/></text:span><text:span text:style-name="T114">Projekto vykdytojas<text:s/></text:span><text:span text:style-name="T115">–</text:span><text:span text:style-name="T116"><text:s/></text:span><text:span text:style-name="T117">pareiškėjas, kurio teiktam projektui įgyvendint</text:span><text:span text:style-name="T118">i buvo skirtos Fondo lėšos ir su kuriuo sudaryta projekto įgyvendinimo finansavimo Fondo lėšomis sutartis;<text:s/></text:span></text:p>
      <text:p text:style-name="P119"><text:span text:style-name="T120">7.7</text:span><text:span text:style-name="T121">.<text:s/></text:span><text:span text:style-name="T122">Projekto įgyvendinimo laikotarpis<text:s/></text:span><text:span text:style-name="T123">– laikotarpis, kurio pradžioje turi būti pradėtos, o pabaigoje – baigtos visos projekto veiklos;<text:s/></text:span></text:p>
      <text:p text:style-name="P124"><text:span text:style-name="T125">7.8</text:span><text:span text:style-name="T126">.<text:s/></text:span><text:span text:style-name="T127">Projekto sąmata<text:s/></text:span><text:span text:style-name="T128">– dokumentas, kuriame pareiškėjas nurodo būsimų ir (ar) esamų pajamų ir išlaidų sumą, būtiną projekto įgyvendinimui ir kuris teikiamas Tarybai kartu su projekto paraiška (kaip jos sudedamoji dalis);<text:s/></text:span></text:p>
      <text:p text:style-name="P129"><text:span text:style-name="T130">7.9</text:span><text:span text:style-name="T131">.<text:s/></text:span><text:span text:style-name="T132">Sutarties sąmata</text:span><text:span text:style-name="T133"><text:s/>– dokumentas</text:span><text:span text:style-name="T134">, pridedamas prie sutarties, kuriame nurodomos būtinos Projekto įgyvendinimo išlaidos;</text:span></text:p>
      <text:p text:style-name="P135"><text:span text:style-name="T136">7.10</text:span><text:span text:style-name="T137">.<text:s/></text:span><text:span text:style-name="T138">Projekto vadovas<text:s/></text:span><text:span text:style-name="T139">– projekto vykdytojo įgaliotas fizinis asmuo, organizuojantis projekto įgyvendinimą;<text:s/></text:span></text:p>
      <text:p text:style-name="P140"><text:span text:style-name="T141">7.11</text:span><text:span text:style-name="T142">.<text:s/></text:span><text:span text:style-name="T143">Sąmatos straipsnis<text:s/></text:span><text:span text:style-name="T144">– vienos ekonominės paskirt</text:span><text:span text:style-name="T145">ies išlaidoms numatytos lėšos;<text:s/></text:span></text:p>
      <text:p text:style-name="P146"><text:span text:style-name="T147">7.12</text:span><text:span text:style-name="T148">.<text:s/></text:span><text:span text:style-name="T149">Sutartis<text:s/></text:span><text:span text:style-name="T150">– Tarybos nustatytos formos projekto įgyvendinimo finansavimo Fondo lėšomis sutartis, sudaroma tarp Departamento ir pareiškėjo.<text:s/></text:span></text:p>
      <text:p text:style-name="P151"><text:span text:style-name="T152">8</text:span><text:span text:style-name="T153">. Kitos Taisyklėse naudojamos sąvokos suprantamos taip, kaip jos yra<text:s/></text:span><text:span text:style-name="T154">apibrėžtos Lietuvos Respublikos Vyriausybės 2009 m. birželio 10 d. nutarime Nr. 564 „Dėl minimalios ilgalaikio materialiojo turto vertės nustatymo ir ilgalaikio turto nusidėvėjimo (amortizacijos) minimalių ir maksimalių ekonominių normatyvų viešojo sektori</text:span><text:span text:style-name="T155">aus subjektams sąrašo patvirtinimo“ ir kituose teisės aktuose.<text:s/></text:span></text:p>
      <text:p text:style-name="P156"/>
      <text:p text:style-name="P157"><text:span text:style-name="T158">II</text:span><text:span text:style-name="T159"><text:s/>SKYRIUS</text:span></text:p>
      <text:p text:style-name="P160"><text:span text:style-name="T161">REIKALAVIMAI PAREIŠKĖJAMS IR PROJEKTAMS</text:span></text:p>
      <text:p text:style-name="P162"/>
      <text:p text:style-name="P163"><text:span text:style-name="T164">9</text:span><text:span text:style-name="T165">. Paraiškas gali teikti juridiniai asmenys, registruoti vienoje iš Europos Sąjungos ar Europos ekonominės erdvės valstybių narių</text:span><text:span text:style-name="T166">,<text:s/></text:span><text:span text:style-name="T167">kurių steigimo dokumentuose nurodyta, kad jie plėtoja kūno kultūrą ir sportą</text:span><text:span text:style-name="T168">. Finansavimo gavimo metu jo gavėjas privalo turėti įsisteigimo ar įregistravimo vietą Lietuvos Respublikoje.<text:s/></text:span></text:p>
      <text:p text:style-name="P169"><text:span text:style-name="T170">Paraiškos nepriimamos ir finansavimas neskiriamas juridiniams asmen</text:span><text:span text:style-name="T171">ims, kuriems išduotas vykdomasis Europos Komisijos raštas išieškoti lėšas pagal Europos Komisijos sprendimą, kuriame ankščiau gauta valstybės pagalba yra laikoma gauta neteisėtai ir nesuderinama su vidaus rinka, taip pat sunkumų patiriančioms įmonėms (bank</text:span><text:span text:style-name="T172">rutavusioms ar bankrutuojančioms, reorganizuojamoms ar likviduojamoms).<text:s/></text:span></text:p>
      <text:p text:style-name="P173"><text:span text:style-name="T174">10</text:span><text:span text:style-name="T175">. Paraišką, kai projektą įgyvendina daugiau nei vienas juridinis asmuo, turi teisę teikti tik vienas juridinis asmuo.<text:s/></text:span></text:p>
      <text:p text:style-name="P176"><text:span text:style-name="T177">11</text:span><text:span text:style-name="T178">. Projekto įgyvendinimo pradžia gali būti ankstesnė<text:s/></text:span><text:span text:style-name="T179">nei sutarties sudarymo data, bet tokiu atveju Fondo lėšomis finansuojamos tik tokios išlaidos, kurios buvo patirtos ne</text:span><text:span text:style-name="T180"><text:s/>anksčiau, kaip iki metų, einančių po tų metų, kuriais buvo paskelbtas kvietimas teikti paraiškas, (t.y. sausio 1 dienos) ir kurias pareiš</text:span><text:span text:style-name="T181">kėjas įtraukė į sąmatą, kurią pateikė kartu su paraiška finansavimui gauti</text:span><text:span text:style-name="T182">. Projekto įgyvendinimo pradžia laikoma paraiškoje nurodyta projekto įgyvendinimo laikotarpio pradžios data.<text:s/></text:span></text:p>
      <text:p text:style-name="P183"/>
      <text:p text:style-name="P184"><text:span text:style-name="T185">III</text:span><text:span text:style-name="T186"><text:s/>SKYRIUS</text:span></text:p>
      <text:p text:style-name="P187"><text:span text:style-name="T188">KVIETIMO SKELBIMAS IR PARAIŠKŲ TEIKIMO TVARKA</text:span></text:p>
      <text:p text:style-name="P189"/>
      <text:p text:style-name="P190"><text:span text:style-name="T191">12</text:span><text:span text:style-name="T192">. Tarybos patvirtintas kvietimas lietuvių kalba ir visa informacija apie kvietimą skelbiama<text:s/></text:span><text:span text:style-name="T193">Departamento interneto svetainėje<text:s/></text:span><text:span text:style-name="T194">www.kksd.lt</text:span><text:span text:style-name="T195"><text:s/>ir, prireikus, vienoje ar keliose visuomenės informavimo priemonėse, pasirinktose vadovaujantis Lietuvos Respublikos v</text:span><text:span text:style-name="T196">iešųjų pirkimų įstatymo nuostatomis</text:span><text:span text:style-name="T197">.<text:s/></text:span></text:p>
      <text:p text:style-name="P198"><text:span text:style-name="T199">13</text:span><text:span text:style-name="T200">. Kvietimas ateinančių metų finansavimui gauti skelbiamas ne vėliau, nei einamųjų metų trečiąjį ketvirtį.<text:s/></text:span></text:p>
      <text:p text:style-name="P201"><text:span text:style-name="T202">14</text:span><text:span text:style-name="T203">. Kvietime nurodoma:<text:s/></text:span></text:p>
      <text:p text:style-name="P204"><text:span text:style-name="T205">14.1</text:span><text:span text:style-name="T206">. paraiškų priėmimo laikotarpis, kuris negali būti trumpesnis, nei 20<text:s/></text:span><text:span text:style-name="T207">darbo dienų;</text:span></text:p>
      <text:p text:style-name="P208"><text:span text:style-name="T209">14.2</text:span><text:span text:style-name="T210">. <text:s/>paraiškų teikimo adresas ir būdai;</text:span></text:p>
      <text:p text:style-name="P211"><text:span text:style-name="T212">14.3</text:span><text:span text:style-name="T213">. asmens, atsakingo už kvietimą, vardas, pavardė, telefono numeris, elektroninio pašto adresas;</text:span></text:p>
      <text:p text:style-name="P214"><text:span text:style-name="T215">14.4</text:span><text:span text:style-name="T216">.<text:s/></text:span><text:span text:style-name="T217">pareiškėjams keliami reikalavimai;</text:span></text:p>
      <text:p text:style-name="P218"><text:span text:style-name="T219">14.4.5</text:span><text:span text:style-name="T220">. projektų kofinansavimo nuosavomis ar</text:span><text:span text:style-name="T221"><text:s/>kitų šaltinių lėšomis minimalus dydis;</text:span></text:p>
      <text:p text:style-name="P222"><text:span text:style-name="T223">14.6</text:span><text:span text:style-name="T224">. projektų vertinimo kriterijai;</text:span></text:p>
      <text:p text:style-name="P225"><text:span text:style-name="T226">14.7</text:span><text:span text:style-name="T227">. dokumentai, kuriuos būtina pateikti kartu su paraiška;</text:span></text:p>
      <text:p text:style-name="P228"><text:span text:style-name="T229">14.8</text:span><text:span text:style-name="T230">. informacija, kad pareiškėjas, teikdamas paraišką, įsipareigoja pateikti trumpą projekto aprašymą, tu</text:span><text:span text:style-name="T231">o pačiu išreikšdamas pritarimą, kad pateikta projekto santrumpa bus skelbiama viešai;</text:span></text:p>
      <text:p text:style-name="P232">14.9. kita informacija, kurią, Tarybos nuomone, tikslinga paskelbti.</text:p>
      <text:p text:style-name="P233">15. Siekdamas gauti finansavimą, pareiškėjas Tarybai turi pateikti Taisyklių priede Nr. 1 nustatytos formos vieną tinkamai lietuvių kalba užpildytą paraiškos (toliau – paraiška) (įskaitant projekto sąmatą, kuri yra paraiškos sudėtinė dalis) popierinį (neįsegtą, neįrištą) variantą. Paraiškai susegti nenaudojamos spiralinio ar terminio įrišimo priemonės, įmautės. Visi byloje pateikiami dokumentai turi būti A4 formato, išskyrus atvejus, kai kitų įstaigų išduotų dokumentų formatas yra kitoks.</text:p>
      <text:p text:style-name="P234"><text:span text:style-name="T235">16</text:span><text:span text:style-name="T236">. Paraiškos visi lapai turi būti sunumeruoti ir pasirašyti pareiškėjo vadovo ar jo įgalioto asmens.<text:s/></text:span></text:p>
      <text:p text:style-name="P237"><text:span text:style-name="T238">17</text:span><text:span text:style-name="T239">. Prie paraiškos pridedama:<text:s/></text:span></text:p>
      <text:p text:style-name="P240">17.1. tinkamai patvirtintos juridinio asmens registravimo pažymėjimo (jei registruojant juridinį asmenį toks turi būti išduodamas)<text:s/><text:span text:style-name="T241">ir</text:span><text:span text:style-name="T242"><text:s/></text:span><text:span text:style-name="T243">įstatų (nuostatų, statuto ar kito steigimo dokumento) kopijos. Jeigu pareiškėjas<text:s/></text:span><text:span text:style-name="T244">anksčiau Departamentui yra teikęs atitinkamo steigimo dokumento kopiją ir šiame dokumente nurodyta informacija nepakito (apie tai pažymima lydraštyje nurodant Departamentui teikto rašto datą ir numerį) steigimo dokumento kopijos pakartotinai teikti nereiki</text:span><text:span text:style-name="T245">a</text:span>;</text:p>
      <text:p text:style-name="P246">17.2. teikiant paraišką sporto bazių priežiūros ir statybos plėtotei – tinkamai patvirtintos dokumentų, įrodančių teisėtą nekilnojamojo turto valdymą, naudojimą ar disponavimą juo, kopijos;</text:p>
      <text:p text:style-name="P247">17.3. patvirtinimas, kad nėra aplinkybių, ribojančių pareiškėjo galimybes gauti Fondo lėšas, nurodytų Taisyklių 6 (taikoma tik pareiškėjams, prašančių finansavimo didelio sportinio meistriškumo veiklos srities projektų įgyvendinimui) ir 43 punktuose;</text:p>
      <text:p text:style-name="P248">17.4. laisvos formos įsipareigojimas dėl projekto finansavimo nuosavomis ar kitų šaltinių lėšomis;</text:p>
      <text:p text:style-name="P249">17.5<text:s/>kai teikiama paraiška turtui įsigyti, paraiškoje turi būti nurodytas terminas, kurį planuojama įsigytą turtą eksploatuoti.</text:p>
      <text:p text:style-name="P250">18. Kartu su paraiška pareiškėjas gali pateikti:</text:p>
      <text:p text:style-name="P251"><text:span text:style-name="T252">18.1</text:span><text:span text:style-name="T253">. valstybės ar saviv</text:span><text:span text:style-name="T254">aldybės institucijos ar įstaigos, kitų juridinių asmenų, kurių veikla susijusi su kūno kultūros ir sporto plėtra, pritarimą (rekomendaciją) projekto vykdymui;</text:span></text:p>
      <text:p text:style-name="P255"><text:span text:style-name="T256">18.2</text:span><text:span text:style-name="T257">. kitus dokumentus kurie, pareiškėjo nuomone, gali būti svarbūs vertinant paraišką.</text:span></text:p>
      <text:p text:style-name="P258"><text:span text:style-name="T259">19</text:span><text:span text:style-name="T260">. Paraiškos teikiamos užklijuotame voke (pakete), ant kurio turi būti nurodyta: „PARAIŠKA“, srities, pagal kurią teikiamas projektas, pavadinimas ir pareiškėjo pavadinimas ir adresas.<text:s/></text:span></text:p>
      <text:p text:style-name="P261"><text:span text:style-name="T262">20</text:span><text:span text:style-name="T263">. Paraiškos iki kvietime nurodyto termino pabaigos turi būti<text:s/></text:span><text:span text:style-name="T264">pateiktos tiesiogiai, pareiškėjo atstovui atvykus į Departamentą, arba elektroniniu būdu, pasirašius elektroniniu parašu, arba naudojantis registruoto pašto ar pasiuntinių teikiamomis paslaugomis (paraiška laikoma pateikta laiku, jei ant voko nurodyta pašt</text:span><text:span text:style-name="T265">o antspaudo data ar elektroniniu būdu pateikta data ar paraiškos įteikimo pasiuntiniui data yra ne vėlesnė, nei paskutinė paraiškų pateikimo diena). Kitais būdais pristatytos ir (arba) kitais nei kvietime nurodytais adresais pateiktos arba po kvietime nust</text:span><text:span text:style-name="T266">atyto termino pabaigos pateiktos paraiškos nepriimamos ir nevertinamos. Visos paraiškos jų gavimo Departamente dieną registruojamos gautų paraiškų registre, nurodant pateiktų projektų aprašymus ir prašomą sumą. Sąrašas skelbiamas Departamento<text:s/></text:span><text:span text:style-name="T267">interneto sve</text:span><text:span text:style-name="T268">tainėje<text:s/></text:span><text:span text:style-name="T269">www.kksd.lt</text:span><text:span text:style-name="T270">.</text:span></text:p>
      <text:p text:style-name="P271"><text:span text:style-name="T272">21</text:span><text:span text:style-name="T273">. Tos pačios išlaidos Fondo lėšomis gali būti finansuojamos tik vieną kartą. Nustačius, kad tos pačios išlaidos (dėl projekto vykdytojo kaltės) Fondo lėšomis buvo finansuotos daugiau nei vieną kartą, antrą kartą skirtas finansavi</text:span><text:span text:style-name="T274">mas grąžinamas Departamentui per jo nustatytą terminą (už kiekvieną uždelstą dieną mokant po 0,03 procento dydžio delspinigius nuo laiku negrąžintos sumos), o projekto vykdytojas praranda teisę trejus metus teikti paraiškas ir gauti Fondo lėšų.<text:s/></text:span></text:p>
      <text:p text:style-name="P275"><text:span text:style-name="T276">22</text:span><text:span text:style-name="T277">. Vi</text:span><text:span text:style-name="T278">enas pareiškėjas vienai veiklos sričiai gali teikti tik vieną paraišką, nebent Kvietime paskelbiama kitaip. Pateikus didesnį, nei leidžiama paraiškų skaičių, vertinama tik pirmoji <text:s/>pagal jos <text:s/>užregistravimo datą ir laiką į atitinkamą veiklos sritį pateikta</text:span><text:span text:style-name="T279"><text:s/>paraiška.<text:s/></text:span></text:p>
      <text:p text:style-name="P280"><text:span text:style-name="T281">23</text:span><text:span text:style-name="T282">. Siekiant užtikrinti paraiškų vertinimo skaidrumą ir pareiškėjų lygiateisiškumą, paraiškų taisymas, tikslinimas, pildymas ar papildomas dokumentų teikimas pareiškėjų iniciatyva po jų pateikimo yra negalimas, išskyrus aiškių aritmetinių,<text:s/></text:span><text:span text:style-name="T283">rašybos ir gramatinių<text:s/></text:span><text:span text:style-name="T284">klaidų,<text:s/></text:span><text:span text:style-name="T285">nekeičiančių projekto turinio ir prasmės,<text:s/></text:span><text:span text:style-name="T286">taisymą, pažymų ir kitų dokumentų, dėl kurių išdavimo buvo kreiptasi į kompetentingas institucijas ar kitas įstaigas ir kurių atsakymas nebuvo gautas iki paraiškos teikimo, pateikimą.<text:s/></text:span></text:p>
      <text:p text:style-name="P287"/>
      <text:p text:style-name="P288"><text:span text:style-name="T289">IV</text:span><text:span text:style-name="T290"><text:s/>SKYRIUS</text:span></text:p>
      <text:p text:style-name="P291"><text:span text:style-name="T292">PARAIŠKŲ VERTINIMAS IR SPRENDIMO DĖL FINANSAVIMO PRIĖMIMAS</text:span></text:p>
      <text:p text:style-name="P293"/>
      <text:p text:style-name="P294"><text:span text:style-name="T295">24</text:span><text:span text:style-name="T296">. Fondo lėšoms gauti pateiktos paraiškos registruojamos atskirame Departamento dokumentų registre.</text:span></text:p>
      <text:p text:style-name="P297"><text:span text:style-name="T298">25</text:span><text:span text:style-name="T299">. Fondo lėšoms gauti pateiktų paraiškų vertinimą sudaro trys etapa</text:span><text:span text:style-name="T300">i (jeigu projektų vertinimui nepasitelkiami ekspertai – du):<text:s/></text:span></text:p>
      <text:p text:style-name="P301"><text:span text:style-name="T302">25.1</text:span><text:span text:style-name="T303">. paraiškos administracinės atitikties patikrinimo;<text:s/></text:span></text:p>
      <text:p text:style-name="P304"><text:span text:style-name="T305">25.2</text:span><text:span text:style-name="T306">. projektų ekspertinio vertinimo (Fondo nuostatų nustatytais atvejais);<text:s/></text:span></text:p>
      <text:p text:style-name="P307"><text:span text:style-name="T308">25.3</text:span><text:span text:style-name="T309">. Tarybos vertinimo.<text:s/></text:span></text:p>
      <text:p text:style-name="P310"><text:span text:style-name="T311">26</text:span><text:span text:style-name="T312">. Paraiškos admi</text:span><text:span text:style-name="T313">nistracinės atitikties patikrinimą atlieka Departamentas. Administracinės atitikties patikrinimo metu nustatoma, ar paraiška pateikta nepraleidus nustatyto termino ir atitinka Taisyklėse paraiškai keliamus reikalavimus.<text:s/></text:span></text:p>
      <text:p text:style-name="P314"><text:span text:style-name="T315">27</text:span><text:span text:style-name="T316">. Administracinės atitikties<text:s/></text:span><text:span text:style-name="T317">patikrinimas turi būti atliktas ne vėliau kaip per 10 darbo dienų nuo kvietime nurodyto paraiškų teikimo termino pabaigos.<text:s/></text:span></text:p>
      <text:p text:style-name="P318"><text:span text:style-name="T319">28</text:span><text:span text:style-name="T320">. Jeigu atliekant paraiškos administracinės atitikties patikrinimą nustatoma, kad paraiška pateikta nesilaikant Taisyklėse ir<text:s/></text:span><text:span text:style-name="T321">kvietime nustatytų reikalavimų, ir Taisyklių 23 punkte nustatytais atvejais šį trūkumą leidžiama pašalinti, Departamentas paraiškoje nurodytu projekto vykdytojo elektroninio pašto adresu apie tai 1 kartą informuoja pareiškėją, nustatydamas ne trumpesnį, ne</text:span><text:span text:style-name="T322">i 5 darbo dienų terminą vienkartiniam šio trūkumo pašalinimui.<text:s/></text:span></text:p>
      <text:p text:style-name="P323"><text:span text:style-name="T324">29</text:span><text:span text:style-name="T325">. Jeigu trūkumas nepašalinamas per nustatytą terminą arba trūkumo pašalinti neįmanoma, Departamento siūlymu Taryba priima motyvuotą sprendimą tokios paraiškos nesvarstyti. Departamentas<text:s/></text:span><text:span text:style-name="T326">per 5 darbo dienas nuo Tarybos sprendimo priėmimo dienos paraiškoje nurodytu elektroninio pašto adresu informuoja pareiškėją apie priimtą sprendimą, nurodydamas paraiškos atmetimo priežastis ir šio sprendimo apskundimo tvarką.<text:s/></text:span></text:p>
      <text:p text:style-name="P327"><text:span text:style-name="T328">30</text:span><text:span text:style-name="T329">. Nustačius, kad parai</text:span><text:span text:style-name="T330">ška neatitinka Taisyklėse ar kvietime nustatytų reikalavimų ir šių trūkumų neleidžiama pašalinti Taisyklių 23 punkte nustatytais atvejais, Departamento siūlymu Taryba priima motyvuotą sprendimą tokios paraiškos nesvarstyti. Departamentas per 5 darbo dienas</text:span><text:span text:style-name="T331"><text:s/>nuo Tarybos sprendimo priėmimo dienos paraiškoje nurodytu elektroninio pašto adresu informuoja pareiškėją apie priimtą sprendimą, nurodydamas paraiškos atmetimo priežastis ir šio sprendimo apskundimo tvarką.</text:span></text:p>
      <text:p text:style-name="P332"><text:span text:style-name="T333">Netikslumai paraiškoje, kurie nesudaro esminių<text:s/></text:span><text:span text:style-name="T334">kliūčių paraiškos vertinimui (pvz., atsiskaitomosios sąskaitos numerio ar kredito įstaigos rekvizitų, paraiškos surašymo datos, projekto tiesioginio vykdytojo nenurodymas ar nurodymas su rašybos klaidomis ir pan.), nėra pakankamas pagrindas paraiškos nesva</text:span><text:span text:style-name="T335">rstyti.</text:span></text:p>
      <text:p text:style-name="P336"><text:span text:style-name="T337">31</text:span><text:span text:style-name="T338">. Nustačius, kad paraiška atitinka visus administracinės atitikties reikalavimus, ji teikiama Tarybai. Tarybos sprendimai priimami posėdžiuose, atviru balsavimu. Taryba Fondo nuostatuose nustatytais atvejais projektų vertinimui gali pasitelkt</text:span><text:span text:style-name="T339">i ekspertus.<text:s/></text:span></text:p>
      <text:soft-page-break/>
      <text:p text:style-name="P340"><text:span text:style-name="T341">Tarybos posėdžių protokoluose turi būti pateikiama informacija apie Tarybos narių nuomonę dėl projektų privalumų ir trūkumų, ekspertų (kai jie pasitelkiami projektų vertinimui) vertinimo rezultatų, Tarybos narių pasisakymus, atskirąsias nuomo</text:span><text:span text:style-name="T342">nes, taip pat turi būti fiksuojama posėdžių eiga ir balsavimo rezultatai.</text:span><text:span text:style-name="T343"><text:s/></text:span><text:span text:style-name="T344">Tarybos posėdžių protokolus pasirašo Tarybos pirmininkas, po to, kai juos vizuoja kiti posėdyje dalyvavę Tarybos nariai ir Tarybos sekretorius.</text:span></text:p>
      <text:p text:style-name="P345"><text:span text:style-name="T346">32</text:span><text:span text:style-name="T347">. Tarybos sekretorius rengia Tar</text:span><text:span text:style-name="T348">ybos posėdžių darbotvarkes ir su posėdžiuose planuojamais svarstyti klausimais susijusią medžiagą, Fondo nuostatuose nustatyta tvarka informuoja Tarybos narius apie posėdžius, teikia Tarybos nariams su posėdžiuose svarstomais klausimais susijusią informaci</text:span><text:span text:style-name="T349">ją,<text:s/></text:span><text:span text:style-name="T350">protokoluoja posėdžius, informuoja pareiškėjus ir projektų vykdytojus apie Tarybos priimtus sprendimus, atlieka su Fondo administravimu susijusias kitas Departamento nustatytas funkcijas.<text:s/></text:span></text:p>
      <text:p text:style-name="P351"><text:span text:style-name="T352">33</text:span><text:span text:style-name="T353">. Ekspertai parenkami ir jų darbas organizuojamas Tarybos nustatyta tvarka. <text:s/></text:span></text:p>
      <text:p text:style-name="P354"><text:span text:style-name="T355">34</text:span><text:span text:style-name="T356">. Ekspertinio vertinimo metu projektas įvertinamas balu nuo 0 iki 100. Kiekvieną projektą, kurio vertinimui pasitelkiami ekspertai, vertina po du ekspertus, kurie Tarybai p</text:span><text:span text:style-name="T357">ateikia vieną bendrą vertinimą. Jeigu ekspertų nuomonės dėl projekto išsiskiria, eksperto atskiroji nuomonė įrašoma į vertinimą.. Ekspertams projektai pateikiami vertinti nenurodant pareiškėjo vadovo ir projekto vadovo duomenų.<text:s/></text:span></text:p>
      <text:p text:style-name="P358"><text:span text:style-name="T359">Tuo atveju, kai projekto ve</text:span><text:span text:style-name="T360">rtinimui ekspertai nėra pasitelkiami, balais projektus įvertina pati Taryba.<text:s/></text:span></text:p>
      <text:p text:style-name="P361"><text:span text:style-name="T362">35</text:span><text:span text:style-name="T363">. Projektų vertinimo kriterijai ir jų balai:</text:span></text:p>
      <text:p text:style-name="P364"><text:span text:style-name="T365">35.1</text:span><text:span text:style-name="T366">. projekto rezultatų nauda Kūno kultūros ir sporto rėmimo fondo įstatyme nustatytoms veiklos sritims – nuo 0 iki 30 balų;</text:span></text:p>
      <text:p text:style-name="P367"><text:span text:style-name="T368">35.2</text:span><text:span text:style-name="T369">. projekto atitikimas Kūno kultūros ir sporto rėmimo fondo įstatyme nustatytiems prioritetams <text:s/>– nuo 0 iki 25 balų</text:span></text:p>
      <text:p text:style-name="P370"><text:span text:style-name="T371">35.3</text:span><text:span text:style-name="T372">. projekto sąmatos realumas ir pagrįstumas – nuo 0 iki 20 balų;<text:s/></text:span></text:p>
      <text:p text:style-name="P373"><text:span text:style-name="T374">35.4</text:span><text:span text:style-name="T375">. nuosavų ar kitų šaltinių lėšų pritraukimas projek</text:span><text:span text:style-name="T376">to įgyvendinimui – nuo 0 iki 20 balų;<text:s/></text:span></text:p>
      <text:p text:style-name="P377"><text:span text:style-name="T378">35.5</text:span><text:span text:style-name="T379">. projektu skatinama partnerystė ir bendradarbiavimas tarp skirtingų sektorių ir institucijų – nuo 0 iki 5 balų.<text:s/></text:span></text:p>
      <text:p text:style-name="P380"><text:span text:style-name="T381">36</text:span><text:span text:style-name="T382">. Ekspertams įvertinus visus jiems pateiktus projektus, sudaromas projektų su vertinimo</text:span><text:span text:style-name="T383"><text:s/>balais sąrašas, kuriame pateikiami ir ekspertinio vertinimo rezultatai su rekomendaciniais siūlymais dėl projektų finansavimo ar nefinansavimo. Šis sąrašas teikiamas Tarybai.</text:span></text:p>
      <text:soft-page-break/>
      <text:p text:style-name="P384"><text:span text:style-name="T385">Kai projektų vertinimui ekspertai nėra pasitelkiami, vertindama projektus, Taryb</text:span><text:span text:style-name="T386">a taip pat rengia projektų<text:s/></text:span><text:span text:style-name="T387">vertinimo santraukas, kuriose pateikia savo vertinimą dėl svarbiausių (teigiamų ir neigiamų) vertinamų projektų požymių ir įvertina projektus balais<text:s/></text:span></text:p>
      <text:p text:style-name="P388"><text:span text:style-name="T389">Visais atvejais sprendimus dėl projektų finansavimo (nefinansavimo) Fondo lėšom</text:span><text:span text:style-name="T390">is priima Taryba.<text:s/></text:span></text:p>
      <text:p text:style-name="P391"><text:span text:style-name="T392">37</text:span><text:span text:style-name="T393">. Finansavimas gali būti skiriamas projektams, surinkusiems ne mažiau, nei 55 balus.<text:s/></text:span></text:p>
      <text:p text:style-name="P394"><text:span text:style-name="T395">38</text:span><text:span text:style-name="T396">. Jei Tarybos posėdyje nusprendžiama projektui skirti ne visą prašomą sumą, Taryba gali nurodyti, kokios projekto sąmatoje nurodytos išlaid</text:span><text:span text:style-name="T397">os nefinansuojamos.<text:s/></text:span></text:p>
      <text:p text:style-name="P398"><text:span text:style-name="T399">39</text:span><text:span text:style-name="T400">. Sprendimą dėl projekto finansavimo (nefinansavimo) Taryba priima ne vėliau, kaip per 90 darbo dienų nuo paraiškų teikimo termino pabaigos.<text:s/></text:span></text:p>
      <text:p text:style-name="P401"><text:span text:style-name="T402">40</text:span><text:span text:style-name="T403">. Tuo atveju, kai projektų vertinimui pasitelkiami ekspertai, Taryba pati projekt</text:span><text:span text:style-name="T404">ų balais nevertina ir atlieka tik ekspertų vertinimo santraukų ir projektui skirtų balų įvertinimą, kurio metu:<text:s/></text:span></text:p>
      <text:p text:style-name="P405"><text:span text:style-name="T406">40.1</text:span><text:span text:style-name="T407">. pritariama ekspertų vertinimo rezultatams, arba<text:s/></text:span></text:p>
      <text:p text:style-name="P408"><text:span text:style-name="T409">40.2</text:span><text:span text:style-name="T410">. priimamas kitoks nei ekspertų rekomenduotas sprendimas.<text:s/></text:span></text:p>
      <text:p text:style-name="P411"><text:span text:style-name="T412">41</text:span><text:span text:style-name="T413">. Kitoks ne</text:span><text:span text:style-name="T414">i ekspertų rekomenduotas sprendimas gali būti priimamas tik po diskusijos su jį rengusiais ekspertais, sprendimą argumentuojant Tarybos posėdžio protokole.<text:s/></text:span></text:p>
      <text:p text:style-name="P415"><text:span text:style-name="T416">42</text:span><text:span text:style-name="T417">.<text:s/></text:span><text:span text:style-name="T418">Projekto administravimo išlaidoms (vadybos, buhalterinės apskaitos ir atsiskaitymo, transpo</text:span><text:span text:style-name="T419">rto ir patalpų nuomos, komunalinių paslaugų, eksploatavimo, ryšių paslaugų ir kitoms) gali būti numatoma ir panaudojama ne daugiau, kaip 30 procentų projektui skirtų Fondo lėšų.</text:span></text:p>
      <text:p text:style-name="P420"><text:span text:style-name="T421">43</text:span><text:span text:style-name="T422">.<text:s/></text:span><text:span text:style-name="T423">Fondo lėšos negali būti skiriamos, jeigu:</text:span></text:p>
      <text:p text:style-name="P424"><text:span text:style-name="T425">43.1</text:span><text:span text:style-name="T426">. pareiškėjas<text:s/></text:span><text:span text:style-name="T427">sustabdęs ar apribojęs savo veiklą ir veiklos sustabdymas ar apribojimas neleistų įgyvendinti pateikto projekto;</text:span></text:p>
      <text:p text:style-name="P428"><text:span text:style-name="T429">43.2</text:span><text:span text:style-name="T430">. pareiškėjas nėra teisės aktų nustatyta tvarka įvykdęs įsipareigojimų, susijusių su mokesčių mokėjimu (išskyrus atvejus, kai mokesčių<text:s/></text:span><text:span text:style-name="T431">administratoriaus sprendimu mokestinės nepriemokos mokėjimas yra atidėtas arba išdėstytas ir šio sprendimo pagrindu sudaryta pareiškėjo ir mokesčių administratoriaus mokestinės paskolos sutartis);</text:span></text:p>
      <text:p text:style-name="P432"><text:span text:style-name="T433">43.3</text:span><text:span text:style-name="T434">.</text:span><text:span text:style-name="T435"><text:s/>pareiškėjas paraiškoje arba papildomuose dokument</text:span><text:span text:style-name="T436">uose pateikė tikrovės neatitinkančius duomenis arba pateikė suklastotus dokumentus;</text:span></text:p>
      <text:p text:style-name="P437"><text:span text:style-name="T438">43.4</text:span><text:span text:style-name="T439">. pareiškėjas yra neatsiskaitęs už ankstesniais metais iš Fondo gautų lėšų panaudojimą sutartyje ir taisyklėse numatyta tvarka arba gautas Fondo lėšas panaudojo ne<text:s/></text:span><text:span text:style-name="T440">pagal tikslinę paskirtį;</text:span></text:p>
      <text:p text:style-name="P441"><text:span text:style-name="T442">43.5</text:span><text:span text:style-name="T443">. pareiškėjo atžvilgiu pradėtos bankroto, reorganizavimo, pertvarkymo ar likvidavimo procedūros ir (arba) jo atžvilgiu taikomas turto areštas ir išieškojimas galėtų būti nukreiptas į projektui skirtas Fondo lėšas;</text:span></text:p>
      <text:p text:style-name="P444"><text:span text:style-name="T445">43.6</text:span><text:span text:style-name="T446">.</text:span><text:span text:style-name="T447"><text:s/>pareiškėjas, turintis teisę juridinio asmens vardu sudaryti sandorį, ar buhalteris (buhalteriai) ar kitas (kiti) asmuo (asmenys), turintis (turintys) teisę surašyti ir pasirašyti pareiškėjo apskaitos dokumentus, turi neišnykusį ar nepanaikintą teistumą už</text:span><text:span text:style-name="T448"><text:s/>sunkius ar labai sunkius nusikaltimus arba nusikaltimus nuosavybei, turtinėms teisėms ir turtiniams interesams, ekonomikai ir verslo tvarkai arba finansų sistemai.</text:span></text:p>
      <text:p text:style-name="P449"><text:span text:style-name="T450">44</text:span><text:span text:style-name="T451">. Informacija apie Tarybos priimtus sprendimus skirti (neskirti) finansavimą projek</text:span><text:span text:style-name="T452">tams skelbiama Departamento interneto svetainėje<text:s/></text:span><text:span text:style-name="T453">www.kksd.lt</text:span><text:span text:style-name="T454"><text:s/>ne vėliau, kaip per 5 darbo dienas nuo tokių sprendimų priėmimo dienos, nurodant pareiškėjų pavadinimus, projektų pavadinimus, trumpus projektų aprašymus, ekspertų (kai jie pasitelkiami projektų<text:s/></text:span><text:span text:style-name="T455">vertinimui), vertinusių atitinkamą projektą <text:s/>skirtų balų vidurkį, pareiškėjų prašytas skirti lėšų sumas, Tarybos sprendimus dėl lėšų skyrimo (neskyrimo) ir trumpas Tarybos priimtų sprendimų motyvų santraukas . Taip pat per 5 darbo dienas nuo Tarybos sprend</text:span><text:span text:style-name="T456">imų dėl projektų finansavimo (nefinansavimo) Fondo lėšomis priėmimo viešai paskelbiamas ir ekspertų, vertinusių projektus, dėl kurių finansavimo (nefinansavimo) priimti Tarybos sprendimai, sąrašas.</text:span></text:p>
      <text:p text:style-name="P457"><text:span text:style-name="T458">Pareiškėjui pareikalavus Departamentas jam privalo pateikt</text:span><text:span text:style-name="T459">i informaciją ir apie kiekvieno iš projektą vertinusių ekspertų projektui skirtų balų skaičių bei ekspertų, o tuo atveju, kai jie nebuvo pasitelkti – Tarybos, projekto vertinimo santrauką.</text:span></text:p>
      <text:p text:style-name="P460"><text:span text:style-name="T461">45</text:span><text:span text:style-name="T462">. Tarybos posėdžio metu nustačius, jog įvertinus paraiškas, f</text:span><text:span text:style-name="T463">inansavimo apimtis yra mažesnė, negu galima skirti lėšų suma, nepanaudotos lėšos kaupiamos ir naudojamos kitų metų projektams finansuoti.<text:s/></text:span></text:p>
      <text:p text:style-name="P464"/>
      <text:p text:style-name="P465"><text:span text:style-name="T466">V</text:span><text:span text:style-name="T467"><text:s/>SKYRIUS</text:span></text:p>
      <text:p text:style-name="P468"><text:span text:style-name="T469">SUTARTIES SUDARYMAS</text:span></text:p>
      <text:p text:style-name="P470"/>
      <text:p text:style-name="P471"><text:span text:style-name="T472">46</text:span><text:span text:style-name="T473">. Su pareiškėju, kurio įgyvendinamam projektui skirtas finansavimas, Departamentas sudaro sutartį. Sutarties formą, atsižvelgiant į Taisyklių nuostatas, nustato ir tvirtina Taryba.<text:s/></text:span></text:p>
      <text:p text:style-name="P474"><text:span text:style-name="T475">47</text:span><text:span text:style-name="T476">. Sutarties sudėtinė dalis yra sąmata ir projekto priemonių įgyvendi</text:span><text:span text:style-name="T477">nimo planas. Sutartyje turi būti nurodytas projekto pavadinimas, projekto įgyvendinimo laikotarpis, projektui skirtų lėšų suma, šalių teisės ir pareigos, atsakomybė (tame tarpe ir netesybos) už sutarties, Taisyklių ir kitų teisės aktų reikalavimų nesilaiky</text:span><text:span text:style-name="T478">mą, atsiskaitymo už panaudotas lėšas tvarka, sutarties galiojimo, pakeitimo ir nutraukimo, ginčų sprendimo sąlygos ir tvarka, kitos nuostatos, padedančios užtikrinti projekto vykdymo ir skirtų lėšų naudojimo teisėtumą, ekonomiškumą, efektyvumą ir rezultaty</text:span><text:span text:style-name="T479">vumą.</text:span></text:p>
      <text:p text:style-name="P480"><text:span text:style-name="T481">48</text:span><text:span text:style-name="T482">. Tuo atveju, kai Fondo lėšos yra skiriamos turtui įsigyti, Sutartyje turi būti numatytas draudimas Projekto vykdytojui perleisti, įkeisti ar kitaip apsunkinti tokį turtą visą paraiškoje nurodytą turto eksploatavimo terminą.</text:span></text:p>
      <text:p text:style-name="P483">49. Sprendimo<text:s/>skirti finansavimą projekto įgyvendinimui nuorašas ne vėliau kaip per tris darbo dienas siunčiamas pareiškėjui jo nurodytu elektroninio pašto adresu. Jei pareiškėjo elektroninio pašto adresas nežinomas, pranešimas siunčiamas paštu. Pareiškėjas, kurio įgyvendinamam projektui skirtas finansavimas, ne vėliau, nei per 20 darbo dienų nuo sprendimo gavimo Departamentui pateikia 2 tinkamai užpildytus sutarties egzempliorius. Sutartį pasirašo įgaliotas pareiškėjo asmuo, o sutarties sąmatą papildomai privalo pasirašyti už pareiškėjo buhalterinę apskaitą atsakingas asmuo. Sutartis pateikiama neįsegta, neįrišta, jai susegti nenaudojamos spiralinio ar terminio įrišimo priemonės, įmautės</text:p>
      <text:p text:style-name="P484">Punkto pakeitimai:</text:p>
      <text:p text:style-name="P485"><text:span text:style-name="T486">Nr.<text:s/></text:span><text:a xlink:href="https://www.e-tar.lt/portal/legalAct.html?documentId=fff4b5b03c7f11e7b66ae890e1368363" office:target-frame-name="_top" xlink:show="replace"><text:span text:style-name="T487">FTS-1</text:span></text:a><text:span text:style-name="T488">, 2017-05-19, paskelbta TAR 2017-05-19, i. k. 2017-08458</text:span></text:p>
      <text:p text:style-name="Normal"/>
      <text:p text:style-name="P489">50. Fondo taryba dėl svarbių priežasčių gali atnaujinti arba pratęsti Taisyklių 49 punkte nurodytą terminą. Sprendimas dėl termino neatnaujinimo arba nepratęsimo skundžiamas teisės aktų nustatyta tvarka.<text:s/></text:p>
      <text:p text:style-name="P490">Punkto pakeitimai:</text:p>
      <text:p text:style-name="P491"><text:span text:style-name="T492">Nr.<text:s/></text:span><text:a xlink:href="https://www.e-tar.lt/portal/legalAct.html?documentId=fff4b5b03c7f11e7b66ae890e1368363" office:target-frame-name="_top" xlink:show="replace"><text:span text:style-name="T493">FTS-1</text:span></text:a><text:span text:style-name="T494">, 2017-05-19, paskelbta TAR 2017-05-19, i. k. 2017-08458</text:span></text:p>
      <text:p text:style-name="Normal"/>
      <text:p text:style-name="P495"><text:span text:style-name="T496">51</text:span><text:span text:style-name="T497">. Sutartis įs</text:span><text:span text:style-name="T498">igalioja nuo tos dienos, kai ją pasirašo abi sutarties šalys, ir galioja, kol šalys įvykdo visus joje numatytus įsipareigojimus arba iki kol sutartis bus nutraukta.<text:s/></text:span></text:p>
      <text:p text:style-name="P499"><text:span text:style-name="T500">52</text:span><text:span text:style-name="T501">. Pareiškėjas prieš sutarties pasirašymą privalo banke turėti atskirą sąskaitą Fondo</text:span><text:span text:style-name="T502"><text:s/>lėšoms.<text:s/></text:span></text:p>
      <text:p text:style-name="P503"/>
      <text:p text:style-name="P504"><text:span text:style-name="T505">VI</text:span><text:span text:style-name="T506"><text:s/>SKYRIUS</text:span></text:p>
      <text:p text:style-name="P507"><text:span text:style-name="T508">PROJEKTO VYKDYTOJO TEISĖS IR PAREIGOS</text:span></text:p>
      <text:p text:style-name="P509"/>
      <text:p text:style-name="P510"><text:span text:style-name="T511">53</text:span><text:span text:style-name="T512">. Projekto vykdytojas privalo:<text:s/></text:span></text:p>
      <text:p text:style-name="P513"><text:span text:style-name="T514">53.1</text:span><text:span text:style-name="T515">. Fondo lėšas naudoti teisėtai, ekonomiškai, efektyviai ir rezultatyviai;</text:span></text:p>
      <text:p text:style-name="P516"><text:span text:style-name="T517">53.2</text:span><text:span text:style-name="T518">. Fondo lėšomis įsigytą sporto bazės priežiūros įrangą, sporto<text:s/></text:span><text:span text:style-name="T519">inventorių ar sporto įrangą naudoti ir (ar) apskaityti ne trumpesnį nei paraiškoje nurodytą planuotą šių daiktų naudojimo laikotarpį išskyrus atsitiktinio daikto žuvimo ar sugadinimo, daikto žuvimo dėl nenugalimos jėgos atvejus, taip pat kitus atvejus, kai</text:span><text:span text:style-name="T520"><text:s/>daiktas prarandamas ar sugenda ne dėl vykdytojo kaltės;</text:span></text:p>
      <text:p text:style-name="P521"><text:span text:style-name="T522">53.3</text:span><text:span text:style-name="T523">. teikti Departamentui Fondo lėšų panaudojimo ataskaitas vadovaujantis Taisyklių 73 ir 75 punktais;</text:span></text:p>
      <text:p text:style-name="P524"><text:span text:style-name="T525">53.4</text:span><text:span text:style-name="T526">. nepanaudotas Fondo lėšas grąžinti Departamentui per 5 darbo dienas po projekto<text:s/></text:span><text:span text:style-name="T527">įgyvendinimo termino pabaigos į sutartyje nurodytą Departamento sąskaitą (už kiekvieną uždelstą dieną mokant po 0,03 procento dydžio delspinigius nuo laiku negrąžintos sumos);</text:span></text:p>
      <text:p text:style-name="P528"><text:span text:style-name="T529">53.5</text:span><text:span text:style-name="T530">. naudojant Fondo lėšas visoms išlaidoms apmokėti atsiskaitymus vykdyti<text:s/></text:span><text:span text:style-name="T531">negrynaisiais pinigais;</text:span></text:p>
      <text:p text:style-name="P532"><text:span text:style-name="T533">53.6</text:span><text:span text:style-name="T534">. vykdant projektą laikytis teisės aktuose nustatytų kompensuojamųjų išlaidų dydžių, užtikrinti finansinių atsiskaitymo dokumentų teisėtumą;</text:span></text:p>
      <text:p text:style-name="P535"><text:span text:style-name="T536">53.7</text:span><text:span text:style-name="T537">. sudaryti sąlygas atlikti Fondo lėšų naudojimo patikrinimus;</text:span></text:p>
      <text:p text:style-name="P538"><text:span text:style-name="T539">53.8</text:span><text:span text:style-name="T540">. vie</text:span><text:span text:style-name="T541">šindamas projektą nurodyti, kad projektą finansuoja Departamentas (nuorodos ruošinys pateikiamas Departamento interneto tinklalapyje (www.kksd.lt) skiltyje „Kūno kultūros ir sporto rėmimo fondas“).</text:span></text:p>
      <text:p text:style-name="P542"><text:span text:style-name="T543">53.9</text:span><text:span text:style-name="T544">. pildyti laisvos formos žurnalą, kaip nurodyta Li</text:span><text:span text:style-name="T545">etuvos Respublikos Vyriausybės 2003 m. gruodžio 2 d. nutarime Nr. 1515 „Dėl neapmokestinamųjų piniginių kompensacijų dydžių nustatymo“ arba Lietuvos Respublikos socialinės apsaugos ir darbo ministro 2011 m. liepos 14 d. įsakyme Nr. A1-330 „Dėl Savanoriškos</text:span><text:span text:style-name="T546"><text:s/>veiklos išlaidų kompensavimo sąlygų ir tvarkos aprašo patvirtinimo“;</text:span></text:p>
      <text:p text:style-name="P547"><text:span text:style-name="T548">53.10</text:span><text:span text:style-name="T549">. užtikrinti tinkamą projekto buhalterinės apskaitos atskyrimą bendroje projekto vykdytojo buhalterinėje apskaitoje (su projektu susiję buhalterinės apskaitos įrašai turi būti a</text:span><text:span text:style-name="T550">tskirti nuo kitų operacijų);</text:span></text:p>
      <text:p text:style-name="P551"><text:span text:style-name="T552">53.11</text:span><text:span text:style-name="T553">. fiksuoti visas ūkines ir kitas operacijas, susijusias su projekto įgyvendinimu, saugoti su šiomis operacijomis susijusius dokumentus.</text:span></text:p>
      <text:p text:style-name="P554"><text:span text:style-name="T555">54</text:span><text:span text:style-name="T556">. Departamentas turi teisę teikti siūlymą Tarybai dėl vienašališko sutarti</text:span><text:span text:style-name="T557">es nutraukimo, kai:<text:s/></text:span></text:p>
      <text:p text:style-name="P558"><text:span text:style-name="T559">54.1</text:span><text:span text:style-name="T560">. nustatomi sutarties sąlygų arba taisyklių pažeidimai ir projekto vykdytojas per Departamento nustatytą terminą jų nepašalina;</text:span></text:p>
      <text:p text:style-name="P561"><text:span text:style-name="T562">54.2</text:span><text:span text:style-name="T563">. nustatoma, kad projektui skirtas Fondo lėšas projekto vykdytojas naudoja ne pagal paskirtį;</text:span></text:p>
      <text:p text:style-name="P564"><text:span text:style-name="T565">54.3</text:span><text:span text:style-name="T566">. projekto vykdytojas laiku nepateikia ataskaitų apie Fondo lėšų panaudojimą ar nevykdo kitų sutartimi nustatytų finansinių įsipareigojimų;</text:span></text:p>
      <text:p text:style-name="P567"><text:span text:style-name="T568">54.4</text:span><text:span text:style-name="T569">. paaiškėja, kad projekto vykdytojas pateikė tikrovės neatitinkančius duomenis ar suklastotus dokum</text:span><text:span text:style-name="T570">entus, kurių pagrindu buvo skirtos Fondo lėšos.<text:s/></text:span></text:p>
      <text:p text:style-name="P571"><text:span text:style-name="T572">55</text:span><text:span text:style-name="T573">. Tarybai pritarus taisyklių 54 punkte numatytam Departamento siūlymui, Departamentas vienašališkai nutraukia sutartį su vykdytoju.<text:s/></text:span></text:p>
      <text:p text:style-name="P574"><text:span text:style-name="T575">56</text:span><text:span text:style-name="T576">. Nutraukus sutartį vadovaujantis taisyklių 54.1 ir (arba) 54.3 papunkčiais, projekto vykdytojas privalo per 20 darbo dienų nuo sutarties nutraukimo dienos į sutartyje nurodytą<text:s/></text:span><text:soft-page-break/><text:span text:style-name="T577">Departamento banko sąskaitą grąžinti (už kiekvieną uždelstą dieną mokant po 0,0</text:span><text:span text:style-name="T578">3 procento dydžio delspinigius nuo laiku negrąžintos sumos) Fondo lėšas, skirtas neįvykusioms projekto priemonėms įgyvendinti. Nutraukus sutartį vadovaujantis taisyklių 54.2 ir (arba) 54.4 papunkčiais, projekto vykdytojas privalo per šiame punkte nurodytą<text:s/></text:span><text:span text:style-name="T579">terminą į sutartyje nurodytą Departamento banko sąskaitą grąžinti (už kiekvieną uždelstą dieną mokant po 0,03 procento dydžio delspinigius nuo laiku negrąžintos sumos) visas sutarties pagrindu išmokėtas Fondo lėšas. Jei projekto vykdytojui įgyvendinant pro</text:span><text:span text:style-name="T580">jektą nustatomi keli atvejai, nurodyti taisyklių 54 punkte, ir bent vienam iš jų taikytina sankcija – sutarties nutraukimas ir visų sutarties pagrindu išmokėtų Fondo lėšų grąžinimas, laikoma, kad ši griežčiausia sankcija yra pakankama ir papildomų sankcijų</text:span><text:span text:style-name="T581"><text:s/>šiuo atveju Departamentas netaiko.<text:s/></text:span></text:p>
      <text:p text:style-name="P582"><text:span text:style-name="T583">57</text:span><text:span text:style-name="T584">. Skirtos lėšos laikomos panaudotomis pagal sutartyje ir jos prieduose nurodytą paskirtį, jeigu:<text:s/></text:span></text:p>
      <text:p text:style-name="P585"><text:span text:style-name="T586">57.1</text:span><text:span text:style-name="T587">. yra pasiekti paraiškoje ir sutartyje nurodyti projekto tikslai ir uždaviniai;<text:s/></text:span></text:p>
      <text:p text:style-name="P588"><text:span text:style-name="T589">57.2</text:span><text:span text:style-name="T590">. skirtos lėšos pana</text:span><text:span text:style-name="T591">udotos tinkamoms projekto išlaidoms apmokėti.<text:s/></text:span></text:p>
      <text:p text:style-name="P592"><text:span text:style-name="T593">58</text:span><text:span text:style-name="T594">. Projekto išlaidų tinkamumas nustatomas vertinant, ar jos:<text:s/></text:span></text:p>
      <text:p text:style-name="P595"><text:span text:style-name="T596">58.1</text:span><text:span text:style-name="T597">. yra faktiškai patirtos ir apmokėtos nepažeidžiant Lietuvos Respublikos teisės aktų reikalavimų, įtrauktos į projekto vykdytojo apska</text:span><text:span text:style-name="T598">itą ir gali būti nustatomos, patikrinamos ir patvirtinamos atitinkamais apskaitos dokumentais, turinčiais visus Lietuvos Respublikos buhalterinės apskaitos įstatyme ir kituose teisės aktuose nustatytus apskaitos dokumentų rekvizitus;<text:s/></text:span></text:p>
      <text:p text:style-name="P599"><text:span text:style-name="T600">58.2</text:span><text:span text:style-name="T601">. yra būtinos</text:span><text:span text:style-name="T602"><text:s/>projektui įgyvendinti, numatytos projekto įgyvendinimo sutartyje, naudojamos tik projekto tikslams ir rezultatams pasiekti, atitinka skaidraus finansų valdymo, sąnaudų pagrįstumo ir efektyvumo principus;<text:s/></text:span></text:p>
      <text:p text:style-name="P603"><text:span text:style-name="T604">58.3</text:span><text:span text:style-name="T605">. pagal savo paskirtį atitinka sutarties s</text:span><text:span text:style-name="T606">ąmatoje nurodytas išlaidas;<text:s/></text:span></text:p>
      <text:p text:style-name="P607"><text:span text:style-name="T608">58.4</text:span><text:span text:style-name="T609">. yra realios, atitinkančios rinkos kainas;<text:s/></text:span></text:p>
      <text:p text:style-name="P610"><text:span text:style-name="T611">58.5</text:span><text:span text:style-name="T612">. yra patirtos laikantis Lietuvos Respublikos viešųjų pirkimų įstatymo (toliau – VPĮ) nuostatų, jeigu projekto vykdytojas, vadovaujantis VPĮ nuostatomis, yra perkanči</text:span><text:span text:style-name="T613">oji organizacija.<text:s/></text:span></text:p>
      <text:p text:style-name="P614"><text:span text:style-name="T615">59</text:span><text:span text:style-name="T616">. Kalendorinių metų pradžioje projekto vykdytojas privalo skaičiuoti planuojamą metų veiklos finansavimą. Jeigu numatoma, kad veikla bus daugiau kaip 50 procentų finansuojama iš valstybės ar savivaldybių biudžetų arba kitų valsty</text:span><text:span text:style-name="T617">bės ar savivaldybių fondų, arba VPĮ nustatytų viešųjų ar privačių juridinių asmenų lėšų (VPĮ 4 straipsnio reikalavimai), projekto vykdytojas tais kalendoriniais metais visus savo pirkimus, nepriklausomai nuo lėšų šaltinio, vykdo VPĮ nustatyta tvarka.<text:s/></text:span></text:p>
      <text:p text:style-name="P618"><text:span text:style-name="T619">60</text:span><text:span text:style-name="T620">. Jeigu projekto vykdytojas, pagal planuojamą metų pradžioje finansavimą, yra ne perkančioji organizacija, o per metus gavus finansavimą paaiškėja, kad jis tapo perkančiąja organizacija, visus pirkimus nuo šio momento jis privalo vykdyti vadovaujantis VP</text:span><text:span text:style-name="T621">Į.<text:s/></text:span></text:p>
      <text:p text:style-name="P622"><text:span text:style-name="T623">61</text:span><text:span text:style-name="T624">. Iki 5 procentų Fondo lėšų sumos, skirtos projektui įgyvendinti, gali būti panaudota nenumatytoms išlaidoms, kurios nebuvo tiksliai žinomos sutarties sudarymo metu ir kurios nedubliuoja sutarties sąmatoje jau esančių išlaidų, padengti. Projekto<text:s/></text:span><text:span text:style-name="T625">nenumatytos išlaidos negali būti naudojamos projekto administravimo išlaidoms padengti.</text:span></text:p>
      <text:p text:style-name="P626"><text:span text:style-name="T627">62</text:span><text:span text:style-name="T628">. Skirtų Fondo lėšų dydis projekto dalyvių maitinimui negali viršyti Lietuvos Respublikos Vyriausybės 2003 m. gruodžio 2 d. nutarime Nr. 1515 „Dėl neapmokestinamų piniginių kompensacijų dydžių nustatymo“ ir<text:s/></text:span><text:span text:style-name="T629">1997 m. birželio 5 d. nutarime Nr. 561 „Dėl sport</text:span><text:span text:style-name="T630">o renginių, vykstančių Lietuvoje, dalyvių vienos paros maitinimosi išlaidų piniginių kompensacijų dydžių patvirtinimo“<text:s/></text:span><text:span text:style-name="T631">nustatytų sumų.</text:span></text:p>
      <text:p text:style-name="P632"><text:span text:style-name="T633">63</text:span><text:span text:style-name="T634">. Skiriant finansavimą išlaidoms, susijusioms su komandiruotėmis ir piniginėmis kompensacijomis, lėšų dydis nustato</text:span><text:span text:style-name="T635">mas vadovaujantis<text:s/></text:span><text:span text:style-name="T636">Lietuvos Respublikos savanoriškos veiklos įstatymu,<text:s/></text:span><text:span text:style-name="T637">Tarnybinių komandiruočių išlaidų apmokėjimo biudžetinėse įstaigose taisyklėmis, patvirtintomis Lietuvos Respublikos Vyriausybės 2004 m. balandžio 29 d. nutarimu Nr. 526 „Dėl Tarnybinių k</text:span><text:span text:style-name="T638">omandiruočių išlaidų apmokėjimo biudžetinėse įstaigose taisyklių patvirtinimo“, Komandiruočių sąnaudų atskaitymo iš pajamų taisyklėmis, patvirtintomis Lietuvos Respublikos Vyriausybės 2003 m. sausio 28 d. nutarimu Nr. 99 „Dėl Komandiruočių sąnaudų atskaity</text:span><text:span text:style-name="T639">mo iš pajamų taisyklių patvirtinimo“, Lietuvos Respublikos Vyriausybės 2004 m. lapkričio 3 d. nutarimu Nr. 1365 „Dėl išlaidų, susijusių su tarnybinėmis komandiruotėmis, dydžio ir mokėjimo tvarkos“, Lietuvos Respublikos Vyriausybės 2003 m. gruodžio 2 d. nut</text:span><text:span text:style-name="T640">arimu Nr. 1515 „Dėl neapmokestinamųjų piniginių kompensacijų dydžių nustatymo“,<text:s/></text:span><text:span text:style-name="T641">1997 m. birželio 5 d. nutarimu Nr. 561 „Dėl sporto renginių, vykstančių Lietuvoje, dalyvių vienos paros maitinimosi išlaidų piniginių kompensacijų dydžių patvirtinimo“, Lietuvo</text:span><text:span text:style-name="T642">s Respublikos socialinės apsaugos ir darbo ministro 2011 m. liepos 14 d. įsakymu Nr. A1-330 „Dėl Savanoriškos veiklos išlaidų kompensavimo sąlygų ir tvarkos aprašo patvirtinimo“</text:span><text:span text:style-name="T643">.<text:s/></text:span></text:p>
      <text:p text:style-name="P644"><text:span text:style-name="T645">64</text:span><text:span text:style-name="T646">. Projekto informacinėje medžiagoje turi būti nurodyta, kad projektas<text:s/></text:span><text:span text:style-name="T647">finansuojamas Fondo lėšomis.<text:s/></text:span></text:p>
      <text:p text:style-name="P648"><text:span text:style-name="T649">65</text:span><text:span text:style-name="T650">. Fondo lėšos, be Taisyklių 6 punkte nustatytų atvejų, taip pat negali būti skiriamos ir naudojamos:<text:s/></text:span></text:p>
      <text:p text:style-name="P651"><text:span text:style-name="T652">65.1</text:span><text:span text:style-name="T653">. išlaidoms pagal sutartis su konsultantais;<text:s/></text:span></text:p>
      <text:p text:style-name="P654"><text:span text:style-name="T655">65.2</text:span><text:span text:style-name="T656">. baudoms, delspinigiams, finansinėms nuobaudoms, bylinėjimosi išlaidoms, paskolų palūkanoms ir skolų padengimo išlaidoms;<text:s/></text:span></text:p>
      <text:p text:style-name="P657"><text:span text:style-name="T658">65.3</text:span><text:span text:style-name="T659">. projektams, kurie yra bendrojo lavinimo, profesinio mokymo, aukštojo mokslo įstaigų mokymo programų dalis;<text:s/></text:span></text:p>
      <text:p text:style-name="P660"><text:span text:style-name="T661">65.4</text:span><text:span text:style-name="T662">. ilga</text:span><text:span text:style-name="T663">laikio materialaus ir nematerialaus turto įsigijimui, tiesiogiai nesusijusiam su projekto įgyvendinimu;<text:s/></text:span></text:p>
      <text:p text:style-name="P664"><text:span text:style-name="T665">65.5</text:span><text:span text:style-name="T666">. projektų vykdytojų veiklos plėtrai ar jų kasdienei veiklai (pavyzdžiui, biuro nuomai ar komunalinėms paslaugoms), tiesiogiai nesusijusioms su</text:span><text:span text:style-name="T667"><text:s/>projekto įgyvendinimu;<text:s/></text:span></text:p>
      <text:p text:style-name="P668"><text:span text:style-name="T669">65.6</text:span><text:span text:style-name="T670">. pastatų ir patalpų remontui, tiesiogiai nesusijusiam su projekto įgyvendinimu;<text:s/></text:span></text:p>
      <text:p text:style-name="P671"><text:span text:style-name="T672">65.7</text:span><text:span text:style-name="T673">. narystės asociacijose mokesčiams apmokėti, jei šios išlaidos tiesiogiai nesusijusios su projekto įgyvendinimu.<text:s/></text:span></text:p>
      <text:p text:style-name="P674"><text:span text:style-name="T675">66</text:span><text:span text:style-name="T676">. Projekto<text:s/></text:span><text:span text:style-name="T677">vykdytojas gali ne vėliau kaip prieš 20 darbo dienų iki sutartyje nustatyto projekto įgyvendinimo termino pabaigos Tarybai pateikti argumentuotą prašymą dėl:<text:s/></text:span></text:p>
      <text:p text:style-name="P678"><text:span text:style-name="T679">66.1</text:span><text:span text:style-name="T680">. projekto pavadinimo keitimo, kai nesikeičia konkursui pateiktoje projekto paraiškoje ir (</text:span><text:span text:style-name="T681">ar) sutartyje nurodyti projekto tikslai ir uždaviniai (turinys);<text:s/></text:span></text:p>
      <text:p text:style-name="P682"><text:span text:style-name="T683">66.2</text:span><text:span text:style-name="T684">. projekto įgyvendinimo laikotarpio keitimo, kai prašoma projekto įgyvendinimo laikotarpį pratęsti ne vėliau kaip iki einamųjų metų gruodžio 31 d.;<text:s/></text:span></text:p>
      <text:p text:style-name="P685"><text:span text:style-name="T686">66.3</text:span><text:span text:style-name="T687">.</text:span><text:span text:style-name="T688"><text:s/></text:span><text:span text:style-name="T689">sutarties sąmatos keiti</text:span><text:span text:style-name="T690">mo, jei projekto įgyvendinimo metu išlaidų dydžiai skirtųsi nuo planuotų sąmatoje ir faktinės išlaidos viename sąmatos straipsnyje viršytų planuotas daugiau kaip 30 procentų (kai įgyvendinant projektą faktinių išlaidų dydžiai viename sąmatos straipsnyje ne</text:span><text:span text:style-name="T691">viršija 30 procentų planuotų, projekto vykdytojas, teikdamas taisyklėse nustatytas projekto įgyvendinimo ataskaitas, privalo informuoti Departamentą apie tai, dėl kokių priežasčių atsirado skirtumas tarp faktinių ir planuotų išlaidų dydžių). Jeigu įgyvendi</text:span><text:span text:style-name="T692">nant projektą išlaidų dydžiai bus paskirstyti kitaip nei planuota sutarties sąmatoje ir viršys šiame papunktyje nurodytą dydį, toks lėšų panaudojimas bus laikomas netinkamu;<text:s/></text:span></text:p>
      <text:p text:style-name="P693"><text:span text:style-name="T694">66.4</text:span><text:span text:style-name="T695">. sutarties sąmatos keitimo, kai keičiasi sutarties sąmatos straipsniuose</text:span><text:span text:style-name="T696"><text:s/>nurodytų išlaidų paskirtis (keitimai galimi paraiškos ribose);<text:s/></text:span></text:p>
      <text:p text:style-name="P697"><text:span text:style-name="T698">66.5</text:span><text:span text:style-name="T699">. kitų sutarties sąlygų keitimo.<text:s/></text:span></text:p>
      <text:p text:style-name="P700"><text:span text:style-name="T701">67</text:span><text:span text:style-name="T702">. Sprendimą dėl Taisyklių 66 punkte nurodytų prašymų priima Taryba per 10 darbo dienų nuo prašymo pateikimo dienos.<text:s/></text:span></text:p>
      <text:p text:style-name="P703"><text:span text:style-name="T704">68</text:span><text:span text:style-name="T705">. Praleidus Taisyk</text:span><text:span text:style-name="T706">lių 66 punkte nustatytą terminą, prašymai yra atmetami, nebent projekto vykdytojas nurodo svarbias priežastis, dėl kurių šis terminas buvo praleistas, ir Taryba nusprendžia jį atnaujinti.<text:s/></text:span></text:p>
      <text:p text:style-name="P707"><text:span text:style-name="T708">69</text:span><text:span text:style-name="T709">. Nepatenkinus ar atmetus prašymą, teiktą Taisyklių 66 punkte</text:span><text:span text:style-name="T710"><text:s/>nustatyta tvarka, projekto vykdytojas turi laikytis sutartyje nustatytų sąlygų.<text:s/></text:span></text:p>
      <text:p text:style-name="P711"><text:span text:style-name="T712">70</text:span><text:span text:style-name="T713">. Sutarties galiojimo metu projekto vykdytojas neturi teisės perleisti jokių savo teisių ir pareigų, kylančių iš sutarties, tretiesiems asmenims.<text:s/></text:span></text:p>
      <text:p text:style-name="P714"><text:span text:style-name="T715">71</text:span><text:span text:style-name="T716">. Projekto vykd</text:span><text:span text:style-name="T717">ytojui atsisakius vykdyti projektą ir grąžinus lėšas Taryba tokias lėšas naudoja Taisyklių 45 punkte nustatyta tvarka.<text:s/></text:span></text:p>
      <text:p text:style-name="P718"/>
      <text:p text:style-name="P719"><text:span text:style-name="T720">VII</text:span><text:span text:style-name="T721"><text:s/>SKYRIUS</text:span></text:p>
      <text:p text:style-name="P722"><text:span text:style-name="T723">ATSISKAITYMO UŽ SKIRTAS LĖŠAS TVARKA</text:span></text:p>
      <text:p text:style-name="P724"/>
      <text:p text:style-name="P725"><text:span text:style-name="T726">72</text:span><text:span text:style-name="T727">. Vykdytojas, išskyrus Departamentą, įgyvendindamas projektą, pateikia Departamentui šiuos atsiskaitymo dokumentus, kurių formas tvirtina Departamento generalinis direktorius:<text:s/></text:span></text:p>
      <text:p text:style-name="P728"><text:span text:style-name="T729">72.1</text:span><text:span text:style-name="T730">. sutarties sąmatos įvykdymo ketvirčio ataskaitą;</text:span></text:p>
      <text:p text:style-name="P731"><text:span text:style-name="T732">72.2</text:span><text:span text:style-name="T733">. lėšų panaudoj</text:span><text:span text:style-name="T734">imą pagrindžiančių dokumentų ketvirčio registrą;</text:span></text:p>
      <text:p text:style-name="P735"><text:span text:style-name="T736">72.3</text:span><text:span text:style-name="T737">. projekto įgyvendinimo priemonių plano ketvirčio ataskaitą;</text:span></text:p>
      <text:p text:style-name="P738"><text:span text:style-name="T739">72.4</text:span><text:span text:style-name="T740">. projekto laimėjimų tarptautinėse varžybose ketvirčio ataskaitą (teikia tik tie vykdytojai, kurie įgyvendina projektus didelio sp</text:span><text:span text:style-name="T741">ortinio meistriškumo plėtotės veiklos srityje);</text:span></text:p>
      <text:p text:style-name="P742"><text:span text:style-name="T743">72.5</text:span><text:span text:style-name="T744">. nuosavų ir (ar) kitų šaltinių lėšų naudojimo ataskaitą;</text:span></text:p>
      <text:p text:style-name="P745"><text:span text:style-name="T746">72.6</text:span><text:span text:style-name="T747">. projekto įgyvendinimo veiklos ataskaitą.</text:span></text:p>
      <text:p text:style-name="P748"><text:span text:style-name="T749">73</text:span><text:span text:style-name="T750">. Departamentas už įvykdytą projektą parengia projekto įgyvendinimo laisvos formos<text:s/></text:span><text:span text:style-name="T751">ataskaitą.<text:s/></text:span></text:p>
      <text:p text:style-name="P752"><text:span text:style-name="T753">74</text:span><text:span text:style-name="T754">. Projekto vykdytojui patyrus projekto vykdymo išlaidų ir/ar sąnaudų, atsiskaitymo dokumentai Departamentui pateikiami:</text:span></text:p>
      <text:p text:style-name="P755">Punkto pakeitimai:</text:p>
      <text:p text:style-name="P756"><text:span text:style-name="T757">Nr.<text:s/></text:span><text:a xlink:href="https://www.e-tar.lt/portal/legalAct.html?documentId=531d55408d7911e7a3c4a5eb10f04386" office:target-frame-name="_top" xlink:show="replace"><text:span text:style-name="T758">FTS-2</text:span></text:a><text:span text:style-name="T759">, 2017-07-31, paskelbta TAR 2017-08-30, i. k. 2017-13874</text:span></text:p>
      <text:p text:style-name="P760"><text:span text:style-name="T761">74.1</text:span><text:span text:style-name="T762">. jei projektui įgyvendinti skirta lėšų suma yra iki 9 000 EUR, vykdytojas pateikia 72.1-72.4 papunkčiuose nurodytus atsiskaitymo dokumentus, teikiamus už atitinkamą ketvirtį, – iki<text:s/></text:span><text:span text:style-name="T763">kito ketvirčio pirmo mėnesio 5 dienos;</text:span></text:p>
      <text:p text:style-name="P764"><text:span text:style-name="T765">742</text:span><text:span text:style-name="T766">. jei projektui įgyvendinti skirtų lėšų suma nuo 9 001 EUR iki 58 000 EUR, vykdytojas pateikia 72.1-72.4 papunkčiuose nurodytus atsiskaitymo dokumentus, teikiamus už atitinkamą ketvirtį, – iki kito ketvirčio pi</text:span><text:span text:style-name="T767">rmo mėnesio 8 dienos;</text:span></text:p>
      <text:p text:style-name="P768"><text:span text:style-name="T769">74.3</text:span><text:span text:style-name="T770">. jei projektui įgyvendinti skirtų lėšų suma nuo 58 001 EUR, vykdytojas pateikia 72.1-72.4 papunkčiuose nurodytus atsiskaitymo dokumentus, teikiamus už atitinkamą ketvirtį, – iki kito ketvirčio pirmo mėnesio 10 dienos;</text:span></text:p>
      <text:p text:style-name="P771"><text:span text:style-name="T772">74.4</text:span><text:span text:style-name="T773">.</text:span><text:span text:style-name="T774"><text:s/></text:span><text:span text:style-name="T775">72.5 ir 72.6 papunkčiuose nurodytos ataskaitos pateikiamos vieną kartą (įgyvendinus projektą), ne vėliau, kaip per 10 darbo dienų nuo projekto įgyvendinimo pabaigos.</text:span></text:p>
      <text:p text:style-name="P776"><text:span text:style-name="T777">75</text:span><text:span text:style-name="T778">. Departamentas turi teisę inicijuoti lėšų mokėjimo sustabdymą, jei projekto vy</text:span><text:span text:style-name="T779">kdytojas nepateikia atskirų ketvirčių atsiskaitymo dokumentų, nurodytų Taisyklių 72.1-72.4 papunkčiuose, Taisyklėse nustatyta tvarka ir terminais, iki tol, kol bus pateikti atitinkami atsiskaitymo dokumentai.</text:span></text:p>
      <text:p text:style-name="P780"><text:span text:style-name="T781">Jei projekto vykdytojas nepateikia viso projekt</text:span><text:span text:style-name="T782">o įgyvendinimo ketvirčių atsiskaitymo dokumentų, nurodytų Taisyklių 72.1-72.4 papunkčiuose, ir (ar) Taisyklių 72.5 ir 72.6 papunkčiuose nurodytų ataskaitų per Taisyklių 74.4 papunktyje nustatytą terminą, Taryba Departamento teikimu gali pripažinti, kad ski</text:span><text:span text:style-name="T783">rtos lėšos laikomos panaudotomis netinkamai ir turi būti grąžinamos Departamentui per nustatytą terminą (už kiekvieną uždelstą dieną mokant po 0,03 procento dydžio delspinigius nuo laiku negrąžintos sumos).</text:span><text:s/></text:p>
      <text:p text:style-name="P784">Punkto pakeitimai:</text:p>
      <text:p text:style-name="P785"><text:span text:style-name="T786">Nr.<text:s/></text:span><text:a xlink:href="https://www.e-tar.lt/portal/legalAct.html?documentId=531d55408d7911e7a3c4a5eb10f04386" office:target-frame-name="_top" xlink:show="replace"><text:span text:style-name="T787">FTS-2</text:span></text:a><text:span text:style-name="T788">, 2017-07-31, paskelbta TAR 2017-08-30, i. k. 2017-13874</text:span></text:p>
      <text:p text:style-name="Normal"/>
      <text:p text:style-name="P789"><text:span text:style-name="T790">76</text:span><text:span text:style-name="T791">. Departamentui pareikalavus, projekto vykdytojas per nustatytą terminą privalo pateikti visas išlaidas pateisinan</text:span><text:span text:style-name="T792">čių ir apmokėjimą patvirtinančių dokumentų kopijas (įskaitant viešojo pirkimo, jei toks buvo vykdomas, dokumentus), patvirtintas projekto vykdytojo įgalioto atstovo parašu ir antspaudu, jeigu juridinis asmuo privalo jį turėti.<text:s/></text:span></text:p>
      <text:p text:style-name="P793"><text:span text:style-name="T794">77</text:span><text:span text:style-name="T795">. Išlaidas pateisinant</text:span><text:span text:style-name="T796">ys dokumentai yra prekių (paslaugų) tiekėjų pateiktos sąskaitos faktūros, PVM sąskaitos faktūros, pirkimo-pardavimo kvitai, kasos aparatų kvitai, darbo užmokesčio apskaitos žiniaraščiai, kelionių dokumentai, sutartys ir darbų priėmimo–perdavimo aktai bei k</text:span><text:span text:style-name="T797">iti dokumentai, pateisinantys ir įrodantys patirtas išlaidas.<text:s/></text:span></text:p>
      <text:p text:style-name="P798"><text:span text:style-name="T799">78</text:span><text:span text:style-name="T800">. Išlaidų apmokėjimą įrodantys dokumentai yra banko arba kitos kredito įstaigos sąskaitos išrašai, įrodantys, kad pagal išlaidas pateisinančius dokumentus buvo atliktas mokėjimas.<text:s/></text:span></text:p>
      <text:p text:style-name="P801"><text:span text:style-name="T802">79</text:span><text:span text:style-name="T803">. Nustačius, kad projekto vykdytojas dėl jo kaltės nepagrįstai gavo lėšas ar netinkamai jas panaudojo, projekto vykdytojas privalo jas grąžinti Departamentui. Nustačius, kad projekto vykdytojas nesilaikė Taisyklių 17.4 punkte nurodyto įsipareigojimo, proje</text:span><text:span text:style-name="T804">kto vykdytojas privalo grąžinti Departamentui tokią fondo lėšų dalį, kokia buvo įsipareigojęs prisidėti prie projekto įgyvendinimo nuosavomis ar kitų šaltinių lėšomis. Lėšų negrąžinus per Departamento nustatytą terminą, jos išieškomos teisės aktų nustatyta</text:span><text:span text:style-name="T805"><text:s/>tvarka ir už kiekvieną uždelstą dieną skaičiuojami 0,03 procento dydžio delspinigiai nuo laiku negrąžintos sumos.<text:s/></text:span></text:p>
      <text:soft-page-break/>
      <text:p text:style-name="P806"><text:span text:style-name="T807">Nustačius šiame punkte nurodytus pažeidimus, projekto vykdytojas praranda teisę trejus metus teikti paraiškas ir gauti Fondo lėšų.</text:span></text:p>
      <text:p text:style-name="P808"><text:span text:style-name="T809">80</text:span><text:span text:style-name="T810">. D</text:span><text:span text:style-name="T811">epartamentui ar Tarybai nustačius, kad projekto vykdytojas nevykdo kitų Taisyklių, Tarybos sprendimų ar sutarties sąlygų, Departamentas gali priimti sprendimą taikyti Taisyklių 79 punkte nustatytas poveikio priemones.</text:span></text:p>
      <text:p text:style-name="P812"/>
      <text:p text:style-name="P813"><text:span text:style-name="T814">VIII</text:span><text:span text:style-name="T815">.<text:s/></text:span><text:span text:style-name="T816">FONDO LĖŠŲ NAUDOJIMO<text:s/></text:span><text:span text:style-name="T817">KONTROLĖ</text:span></text:p>
      <text:p text:style-name="P818"/>
      <text:p text:style-name="P819"><text:span text:style-name="T820">81</text:span><text:span text:style-name="T821">. Kaip naudojamos projektų įgyvendinimui skirtos Fondo lėšos kontroliuoja Departamento generalinio direktoriaus įsakymu paskirti asmenys.</text:span></text:p>
      <text:p text:style-name="P822"><text:span text:style-name="T823">82</text:span><text:span text:style-name="T824">. Atliekant Fondo lėšų naudojimo kontrolę vertinama, ar pasiekiami projekte numatyti tikslai ir<text:s/></text:span><text:span text:style-name="T825">suplanuoti veiklos rezultatai, įgyvendinami uždaviniai, vykdomos konkrečios priemonės, ar skirtos lėšos naudojamos tinkamai ir pagal paskirtį.</text:span></text:p>
      <text:p text:style-name="P826"><text:span text:style-name="T827">83</text:span><text:span text:style-name="T828">. Fondo lėšų naudojimo kontrolę atlikti paskirti asmenys parengia metinį kontrolės planą (ketvirčiais), kur</text:span><text:span text:style-name="T829">is tvirtinamas Departamento generalinio direktoriaus įsakymu.</text:span></text:p>
      <text:p text:style-name="P830"><text:span text:style-name="T831">84</text:span><text:span text:style-name="T832">. Pasibaigus ketvirčiui, iki kito ketvirčio pirmo mėnesio 20 d., Fondo lėšų naudojimo kontrolę vykdę asmenys Departamento generaliniam direktoriui pateikia programų įgyvendinimo stebėsenos</text:span><text:span text:style-name="T833"><text:s/>ataskaitas.</text:span></text:p>
      <text:p text:style-name="P834"><text:span text:style-name="T835">85</text:span><text:span text:style-name="T836">. Departamentas privalo iki kiekvieno kalendorinio ketvirčio pirmo mėnesio 25 dienos (o esant reikalui – nedelsiant po reikšmingų ir Tarybos sprendimų priėmimo reikalaujančių aplinkybių nustatymo) pateikti Tarybai ataskaitą apie Departam</text:span><text:span text:style-name="T837">ento per praėjusį kalendorinį ketvirtį atliktus Fondo lėšų panaudojimo kontrolės veiksmus ir nustatytas aplinkybes.</text:span></text:p>
      <text:p text:style-name="P838"/>
      <text:p text:style-name="P839"><text:span text:style-name="T840">VIII</text:span><text:span text:style-name="T841"><text:s/>SKYRIUS</text:span></text:p>
      <text:p text:style-name="P842"><text:span text:style-name="T843">BAIGIAMOSIOS NUOSTATOS</text:span></text:p>
      <text:p text:style-name="P844"/>
      <text:p text:style-name="P845"><text:span text:style-name="T846">86</text:span><text:span text:style-name="T847">. Projektų konkursų dokumentai Departamente saugomi teisės aktų nustatyta tvarka ir termin</text:span><text:span text:style-name="T848">ais.<text:s/></text:span></text:p>
      <text:p text:style-name="P849"><text:span text:style-name="T850">87</text:span><text:span text:style-name="T851">. Pareiškėjų ir projektų vykdytojų skundai teikiami ir nagrinėjami teisės aktų nustatyta tvarka.<text:s/></text:span></text:p>
      <text:p text:style-name="P852"><text:span text:style-name="T853">______________</text:span></text:p>
      <text:p text:style-name="P854"/>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kultūros ir sporto rėmimo fondas, Sprendimas</text:span></text:p>
      <text:p text:style-name="P864"><text:span text:style-name="T865">Nr.<text:s/></text:span><text:a xlink:href="https://www.e-tar.lt/portal/legalAct.html?documentId=117892c0a59a11e69ad4c8713b612d0f" office:target-frame-name="_top" xlink:show="replace"><text:span text:style-name="T866">FTS-3</text:span></text:a><text:span text:style-name="T867">, 2016-11-03, paskelbta TAR 2016-11-08, i. k. 2016-26426</text:span></text:p>
      <text:p text:style-name="P868"><text:span text:style-name="T869">Dėl Kūno kultūros ir sporto rėmimo fondo tarybos 2016 m. rugsėjo 14 d. sprendimo Nr. FTS-1 „Dėl<text:s/></text:span><text:span text:style-name="T870">Kūno kultūros ir sporto rėmimo fondo administravimo taisyklių patvirtinimo“ pakeitimo</text:span></text:p>
      <text:p text:style-name="P871"/>
      <text:p text:style-name="P872"><text:span text:style-name="T873">2.</text:span></text:p>
      <text:p text:style-name="P874"><text:span text:style-name="T875">Lietuvos Respublikos kultūros ir sporto rėmimo fondas, Sprendimas</text:span></text:p>
      <text:p text:style-name="P876"><text:span text:style-name="T877">Nr.<text:s/></text:span><text:a xlink:href="https://www.e-tar.lt/portal/legalAct.html?documentId=fff4b5b03c7f11e7b66ae890e1368363" office:target-frame-name="_top" xlink:show="replace"><text:span text:style-name="T878">FTS-1</text:span></text:a><text:span text:style-name="T879">, 2017-05-19, paskelbta TAR 2017-05-19, i. k. 2017-08458</text:span></text:p>
      <text:p text:style-name="P880"><text:span text:style-name="T881">Dėl Kūno kultūros ir sporto rėmimo fondo tarybos 2016 m. rugsėjo 14 d. sprendimo Nr. FTS-1 „Dėl Kūno kultūros ir sporto rėmimo fondo administravimo taisyklių patvirtinimo“ pakeitimo</text:span></text:p>
      <text:p text:style-name="P882"/>
      <text:p text:style-name="P883"><text:span text:style-name="T884">3.</text:span></text:p>
      <text:p text:style-name="P885"><text:span text:style-name="T886">Kūno k</text:span><text:span text:style-name="T887">ultūros ir sporto rėmimo fondo taryba, Sprendimas</text:span></text:p>
      <text:p text:style-name="P888"><text:span text:style-name="T889">Nr.<text:s/></text:span><text:a xlink:href="https://www.e-tar.lt/portal/legalAct.html?documentId=531d55408d7911e7a3c4a5eb10f04386" office:target-frame-name="_top" xlink:show="replace"><text:span text:style-name="T890">FTS-2</text:span></text:a><text:span text:style-name="T891">, 2017-07-31, paskelbta TAR 2017-08-30, i. k. 2017-13874</text:span></text:p>
      <text:p text:style-name="P892"><text:span text:style-name="T893">Dėl Kūno kultūros ir sporto rėmimo fondo t</text:span><text:span text:style-name="T894">arybos 2016 m. rugsėjo 14 d. sprendimon Nr. FTS-1 „Dėl Kūno kultūros ir sporto rėmimo fondo administravimo taisyklių <text:s/>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902in" fo:margin-left="1.1798in" fo:margin-bottom="0.7902in" fo:margin-right="0.47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meta:initial-creator>
    <dc:creator>adlibuser</dc:creator>
    <meta:creation-date>2018-01-24T08:40:00Z</meta:creation-date>
    <dc:date>2018-01-24T08:40:00Z</dc:date>
    <meta:print-date>2015-11-26T07:21:00Z</meta:print-date>
    <meta:template xlink:href="Normal.dotm" xlink:type="simple"/>
    <meta:editing-cycles>2</meta:editing-cycles>
    <meta:editing-duration>PT0S</meta:editing-duration>
    <meta:document-statistic meta:page-count="19" meta:paragraph-count="87" meta:word-count="6568" meta:character-count="43921" meta:row-count="312" meta:non-whitespace-character-count="37440"/>
  </office:meta>
</office:document-meta>
</file>