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style:punctuation-wrap="simple" fo:line-height="150%"/>
      <style:text-properties fo:font-weight="bold" style:font-weight-asian="bold" style:font-weight-complex="bold" fo:font-size="6pt" style:font-size-asian="6pt" style:font-size-complex="6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P19" style:parent-style-name="Normal" style:family="paragraph">
      <style:paragraph-properties style:punctuation-wrap="simple" fo:text-align="center"/>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fo:letter-spacing="0.0277in"/>
    </style:style>
    <style:style style:name="P22" style:parent-style-name="Normal" style:family="paragraph">
      <style:paragraph-properties style:punctuation-wrap="simple" fo:text-align="justify" fo:line-height="150%" fo:text-indent="0.5in"/>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line-height="150%" fo:margin-left="3.4458in" style:page-number="1">
        <style:tab-stops/>
      </style:paragraph-properties>
      <style:text-properties style:font-name-asian="Calibri" fo:color="#000000" style:font-size-complex="12pt"/>
    </style:style>
    <style:style style:name="P37" style:parent-style-name="Normal" style:family="paragraph">
      <style:paragraph-properties fo:line-height="150%" fo:margin-left="3.4458in">
        <style:tab-stops/>
      </style:paragraph-properties>
      <style:text-properties style:font-name-asian="Calibri" fo:color="#000000" style:font-size-complex="12pt"/>
    </style:style>
    <style:style style:name="P38" style:parent-style-name="Normal" style:family="paragraph">
      <style:paragraph-properties fo:line-height="150%" fo:margin-left="3.4458in">
        <style:tab-stops/>
      </style:paragraph-properties>
      <style:text-properties style:font-name-asian="Calibri" fo:color="#000000" style:font-size-complex="12pt"/>
    </style:style>
    <style:style style:name="P39" style:parent-style-name="Normal" style:family="paragraph">
      <style:paragraph-properties fo:text-align="end" fo:line-height="150%"/>
      <style:text-properties style:font-name-asian="Calibri"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weight-complex="bold" fo:color="#000000"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weight-complex="bold" fo:color="#000000" style:font-size-complex="12pt"/>
    </style:style>
    <style:style style:name="P49" style:parent-style-name="Normal" style:family="paragraph">
      <style:paragraph-properties fo:text-align="center" fo:line-height="150%"/>
      <style:text-properties style:font-name-asian="Calibri"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style:punctuation-wrap="simple" fo:text-align="justify" fo:line-height="150%" fo:text-indent="0.54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rial" style:font-name-asian="Calibri" style:font-name-complex="Arial" fo:font-weight="bold" style:font-weight-asian="bold" fo:color="#000000" style:font-size-complex="12pt"/>
    </style:style>
    <style:style style:name="T108" style:parent-style-name="DefaultParagraphFont" style:family="text">
      <style:text-properties style:font-name-asian="Calibri" fo:font-weight="bold" style:font-weight-asian="bold"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style:style>
    <style:style style:name="P156" style:parent-style-name="Normal" style:family="paragraph">
      <style:paragraph-properties fo:text-align="center" fo:line-height="150%"/>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fo:line-height="150%"/>
      <style:text-properties style:font-name-asian="Calibri" style:font-size-complex="12pt"/>
    </style:style>
    <style:style style:name="P162" style:parent-style-name="Normal" style:family="paragraph">
      <style:paragraph-properties fo:text-align="justify" fo:line-height="150%"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style:style>
    <style:style style:name="P180" style:parent-style-name="Normal" style:family="paragraph">
      <style:paragraph-properties fo:text-align="center" fo:line-height="150%"/>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style:font-name-asian="Calibri" fo:font-weight="bold" style:font-weight-asian="bold" style:font-weight-complex="bold" style:font-size-complex="12pt"/>
    </style:style>
    <style:style style:name="P185" style:parent-style-name="Normal" style:family="paragraph">
      <style:paragraph-properties fo:text-align="center" fo:line-height="150%"/>
      <style:text-properties style:font-name-asian="Calibri"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4923in">
        <style:tab-stops>
          <style:tab-stop style:type="left" style:position="0in"/>
        </style:tab-stops>
      </style:paragraph-properties>
    </style:style>
    <style:style style:name="P232" style:parent-style-name="Normal" style:family="paragraph">
      <style:paragraph-properties fo:text-align="justify" fo:line-height="150%" fo:text-indent="0.4923in">
        <style:tab-stops>
          <style:tab-stop style:type="left" style:position="0in"/>
        </style:tab-stops>
      </style:paragraph-properties>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40" style:parent-style-name="DefaultParagraphFont" style:family="text">
      <style:text-properties fo:color="#0D0D0D"/>
    </style:style>
    <style:style style:name="T241" style:parent-style-name="DefaultParagraphFont" style:family="text">
      <style:text-properties fo:color="#FF0000"/>
    </style:style>
    <style:style style:name="T242" style:parent-style-name="DefaultParagraphFont" style:family="text">
      <style:text-properties fo:color="#0D0D0D"/>
    </style:style>
    <style:style style:name="T243" style:parent-style-name="DefaultParagraphFont" style:family="text">
      <style:text-properties fo:color="#0D0D0D"/>
    </style:style>
    <style:style style:name="P244" style:parent-style-name="Normal" style:family="paragraph">
      <style:paragraph-properties fo:text-align="justify" fo:line-height="150%" fo:text-indent="0.4923in">
        <style:tab-stops>
          <style:tab-stop style:type="left" style:position="0.2958in"/>
        </style:tab-stops>
      </style:paragraph-properties>
    </style:style>
    <style:style style:name="P245" style:parent-style-name="Normal" style:family="paragraph">
      <style:paragraph-properties fo:text-align="justify" fo:line-height="150%" fo:text-indent="0.4923in">
        <style:tab-stops>
          <style:tab-stop style:type="left" style:position="0.2958in"/>
        </style:tab-stops>
      </style:paragraph-properties>
    </style:style>
    <style:style style:name="P246" style:parent-style-name="Normal" style:family="paragraph">
      <style:paragraph-properties fo:text-align="justify" fo:line-height="150%" fo:text-indent="0.4923in">
        <style:tab-stops>
          <style:tab-stop style:type="left" style:position="0.2958in"/>
        </style:tab-stops>
      </style:paragraph-properties>
    </style:style>
    <style:style style:name="P247" style:parent-style-name="Normal" style:family="paragraph">
      <style:paragraph-properties fo:text-align="justify" fo:line-height="150%" fo:text-indent="0.4923in">
        <style:tab-stops>
          <style:tab-stop style:type="left" style:position="0.2958in"/>
        </style:tab-stops>
      </style:paragraph-properties>
    </style:style>
    <style:style style:name="P248" style:parent-style-name="Normal" style:family="paragraph">
      <style:paragraph-properties fo:text-align="justify" fo:line-height="150%" fo:text-indent="0.4923in">
        <style:tab-stops>
          <style:tab-stop style:type="left" style:position="0.2958in"/>
        </style:tab-stops>
      </style:paragraph-properties>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asian="Calibri" style:font-name-complex="Arial" fo:color="#000000"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fo:language="en" fo:country="GB"/>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fo:language="en" fo:country="GB"/>
    </style:style>
    <style:style style:name="T285" style:parent-style-name="DefaultParagraphFont" style:family="text">
      <style:text-properties style:font-name-asian="Calibri" style:font-size-complex="12pt" fo:language="en" fo:country="GB"/>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style:style>
    <style:style style:name="P288" style:parent-style-name="Normal" style:family="paragraph">
      <style:paragraph-properties fo:text-align="center" fo:line-height="150%"/>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fo:text-align="center" fo:line-height="150%"/>
      <style:text-properties style:font-name-asian="Calibri"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fo:font-weight="bold" style:font-weight-asian="bold" style:font-weight-complex="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style:font-name-asian="Calibri" fo:font-weight="bold" style:font-weight-asian="bold" style:font-weight-complex="bold" style:font-size-complex="12pt"/>
    </style:style>
    <style:style style:name="P474" style:parent-style-name="Normal" style:family="paragraph">
      <style:paragraph-properties fo:text-align="center" fo:line-height="150%"/>
      <style:text-properties style:font-name-asian="Calibri"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fo:line-height="150%" fo:text-indent="0.5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style:style>
    <style:style style:name="P512" style:parent-style-name="Normal" style:family="paragraph">
      <style:paragraph-properties fo:text-align="center" fo:line-height="150%"/>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style:font-name-asian="Calibri" fo:font-weight="bold" style:font-weight-asian="bold" style:font-weight-complex="bold" style:font-size-complex="12pt"/>
    </style:style>
    <style:style style:name="P517" style:parent-style-name="Normal" style:family="paragraph">
      <style:paragraph-properties fo:text-align="center" fo:line-height="150%"/>
      <style:text-properties style:font-name-asian="Calibri"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style:style>
    <style:style style:name="P727" style:parent-style-name="Normal" style:family="paragraph">
      <style:paragraph-properties fo:text-align="center" fo:line-height="150%"/>
    </style:style>
    <style:style style:name="T728" style:parent-style-name="DefaultParagraphFont" style:family="text">
      <style:text-properties style:font-name-asian="Calibri" fo:font-weight="bold" style:font-weight-asian="bold" style:font-weight-complex="bold"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P730" style:parent-style-name="Normal" style:family="paragraph">
      <style:paragraph-properties fo:text-align="center" fo:line-height="150%"/>
    </style:style>
    <style:style style:name="T731" style:parent-style-name="DefaultParagraphFont" style:family="text">
      <style:text-properties style:font-name-asian="Calibri" fo:font-weight="bold" style:font-weight-asian="bold" style:font-weight-complex="bold" style:font-size-complex="12pt"/>
    </style:style>
    <style:style style:name="P732" style:parent-style-name="Normal" style:family="paragraph">
      <style:paragraph-properties fo:text-align="center" fo:line-height="150%"/>
      <style:text-properties style:font-name-asian="Calibri"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style:style>
    <style:style style:name="P826" style:parent-style-name="Normal" style:family="paragraph">
      <style:paragraph-properties fo:text-align="center" fo:line-height="150%"/>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fo:line-height="150%"/>
      <style:text-properties style:font-name-asian="Calibri" fo:font-weight="bold" style:font-weight-asian="bold" style:font-size-complex="12pt"/>
    </style:style>
    <style:style style:name="P831" style:parent-style-name="Normal" style:family="paragraph">
      <style:paragraph-properties fo:text-align="justify" style:vertical-align="middle" fo:line-height="150%"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center" fo:line-height="150%"/>
    </style:style>
    <style:style style:name="P852" style:parent-style-name="Normal" style:family="paragraph">
      <style:paragraph-properties fo:text-align="center" fo:line-height="150%"/>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fo:font-weight="bold" style:font-weight-asian="bold" style:font-weight-complex="bold" style:font-size-complex="12pt"/>
    </style:style>
    <style:style style:name="P855" style:parent-style-name="Normal" style:family="paragraph">
      <style:paragraph-properties fo:text-align="center" fo:line-height="150%"/>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paragraph-properties fo:text-align="center" fo:line-height="150%"/>
      <style:text-properties style:font-name-asian="Calibri"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center" fo:line-height="150%"/>
    </style:style>
    <style:style style:name="T866" style:parent-style-name="DefaultParagraphFont" style:family="text">
      <style:text-properties style:font-name-asian="Calibri" style:font-size-complex="12pt"/>
    </style:style>
    <style:style style:name="P867" style:parent-style-name="Normal" style:family="paragraph">
      <style:paragraph-properties style:punctuation-wrap="simple"/>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3">Suvestinė redakcija nuo 2018-09-25</text:span></text:p>
      <text:p text:style-name="P4"/>
      <text:p text:style-name="P5"><text:span text:style-name="T6">Sprendimas paskelbtas: TAR 2016-11-03, i. k. 2016-26237</text:span></text:p>
      <text:p text:style-name="P7"/>
      <text:p text:style-name="P8"/>
      <text:p text:style-name="P9">KŪNO KULTŪROS IR SPORTO RĖMIMO FONDO<text:s/></text:p>
      <text:p text:style-name="P10"><text:span text:style-name="T11">TARYBA</text:span></text:p>
      <text:p text:style-name="P12"/>
      <text:p text:style-name="P13">SPRENDIMAS</text:p>
      <text:p text:style-name="P14">dėl kūno kultūros ir sporto rėmimo fondo administravimo taisyklių patvirtinimo<text:s/></text:p>
      <text:p text:style-name="P15"/>
      <text:p text:style-name="P16">2016 m. rugsėjo 14 <text:s/>d. Nr. FTS-1</text:p>
      <text:p text:style-name="P17">Vilnius</text:p>
      <text:p text:style-name="P18"/>
      <text:p text:style-name="P19"/>
      <text:p text:style-name="P20">Kūno kultūros ir sporto rėmimo fondo taryba <text:s/>(toliau – <text:s/>Fondo taryba) <text:s/><text:span text:style-name="T21">nusprendžia</text:span>:</text:p>
      <text:p text:style-name="P22">1. Patvirtinti Kūno kultūros ir sporto rėmimo fondo administravimo taisykles (toliau – Taisyklės) ir jas paskelbti Kūno kultūros ir sporto departamento prie Lietuvos Respublikos Vyriausybės (toliau – departamentas) interneto tinklalapyje www.kksd.lt skiltyje „Kūno kultūros ir sporto rėmimo fondas “ ir Teisės aktų registre.</text:p>
      <text:p text:style-name="P23">2. Nustatyti, kad 1 punkte nurodytos Taisyklės įsigalioja Fondo tarybai priėmus sprendimą dėl konkurso 2017 m. Kūno kultūros ir sporto rėmimo fondo lėšoms gauti paskelbimo ir informavus apie šį sprendimą departamento interneto tinklalapyje ir nuo minėto sprendimo priėmimo pripažinti negaliojančiomis Kūno kultūros ir sporto rėmimo fondo administravimo taisykles, patvirtintas Fondo tarybos 2008 m. vasario 29 d.posėdyje (protokolas Nr. 14) (2015 m. rugsėjo 21 d. sprendimo redakcija (protokolas Nr. KSTP-13).</text:p>
      <text:p text:style-name="P24">3. Nustatyti, kad 2015 metais pateiktiems ir 2016<text:s/>m. Fondo lėšomis finansuotiems projektams 1 punkte nurodytos taisyklės netaikomos, t. y., jie baigiami vykdyti pagal iki šio sprendimo priėmimo galiojusias taisykles.</text:p>
      <text:p text:style-name="P25"/>
      <text:p text:style-name="P26"/>
      <text:p text:style-name="P27"/>
      <text:p text:style-name="P28"><text:span text:style-name="T29">Fondo tarybos pirmininkas</text:span><text:span text:style-name="T30"><text:tab/></text:span><text:span text:style-name="T31"><text:tab/></text:span><text:span text:style-name="T32"><text:tab/></text:span><text:span text:style-name="T33"><text:tab/></text:span><text:span text:style-name="T34"><text:tab/><text:s text:c="34"/>Rimantas Kveselaitis</text:span></text:p>
      <text:soft-page-break/>
      <text:p text:style-name="P35">PATVIRTINTA</text:p>
      <text:p text:style-name="P37">Kūno kultūros ir sporto rėmimo fondo tarybos</text:p>
      <text:p text:style-name="P38">2016 m. rugsėjo 14 d. sprendimu Nr. FTS-1</text:p>
      <text:p text:style-name="P39"/>
      <text:p text:style-name="P40"><text:span text:style-name="T41">KŪNO KULTŪROS IR SPORTO<text:s/></text:span><text:span text:style-name="T42">RĖMIMO FONDO ADMINISTRAV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Kūno kultūros ir sporto rėmimo fondo administravimo taisyklės (toliau – taisyklės) nustato projektų Kūno kultūros ir sporto rėmimo fondo (toliau – Fondas) lėšoms gauti pateikimo, lėšų skyrimo, naudojimo ir atsiskaitymo už panaudotas lėšas tvarką.<text:s/></text:span></text:p>
      <text:p text:style-name="P53"><text:span text:style-name="T54">2</text:span><text:span text:style-name="T55">.</text:span><text:span text:style-name="T56"><text:s/>Fondo administratoriaus funkcijas atlieka Kūno kultūros ir sporto departamentas prie Lietuvos Respublikos Vyriausybės (toliau – Departamentas). Informacija apie Fondą ir jo veiklą skelbiama Departamento interneto svetainėje<text:s/></text:span><text:span text:style-name="T57">www.kksd.lt</text:span><text:span text:style-name="T58">.<text:s/></text:span></text:p>
      <text:p text:style-name="P59"><text:span text:style-name="T60">3</text:span><text:span text:style-name="T61">. Sprendimus</text:span><text:span text:style-name="T62"><text:s/>dėl konkursų remiamiems projektams atrinkti skelbimo, Fondo administravimo pajamų ir išlaidų sąmatos tvirtinimo, dėl Fondo lėšų skyrimo priima Fondo taryba (toliau – Taryba).</text:span></text:p>
      <text:p text:style-name="P63"><text:span text:style-name="T64">4</text:span><text:span text:style-name="T65">. Taisyklės yra parengtos vadovaujantis Lietuvos Respublikos kūno kultūros<text:s/></text:span><text:span text:style-name="T66">ir sporto įstatymu, <text:s/>Lietuvos Respublikos kūno kultūros ir sporto rėmimo fondo įstatymu, <text:s/>Kūno kultūros ir sporto rėmimo fondo nuostatais, patvirtintais Lietuvos Respublikos Vyriausybės 2008 m. vasario 13 d. nutarimu Nr. 148 „Dėl Kūno kultūros ir sporto rė</text:span><text:span text:style-name="T67">mimo fondo nuostatų patvirtinimo“, (toliau – Fondo nuostatai) ir kitais teisės aktais. <text:s/></text:span></text:p>
      <text:p text:style-name="P68"><text:span text:style-name="T69">5</text:span><text:span text:style-name="T70">. Taisyklės taikomos pareiškėjams, ekspertams, Tarybai bei Departamentui, kai jis atlieka Fondo administratoriaus funkcijas.<text:s/></text:span></text:p>
      <text:p text:style-name="P71">6. Fondo lėšos nėra skiriamos didelio <text:s/>sportinio meistriškumo veiklos srities projektams, jeigu pareiškėjas ir (ar) atitinkamos sporto šakos tarptautinė federacija nepripažįsta Pasaulinio antidopingo kodekso.</text:p>
      <text:p text:style-name="P72"><text:span text:style-name="T73">7</text:span><text:span text:style-name="T74">. Taisyklėse vartojamos sąvokos:<text:s/></text:span></text:p>
      <text:p text:style-name="P75"><text:span text:style-name="T76">7.1</text:span><text:span text:style-name="T77">.<text:s/></text:span><text:span text:style-name="T78">Ekspertas</text:span><text:span text:style-name="T79"><text:s/>– darbo (profesinės vei</text:span><text:span text:style-name="T80">klos) patirties atitinkamoje Fondo lėšomis remiamoje veiklos srityje turintis ir kitus Tarybos nustatytus kriterijus atitinkantis asmuo, teikiantis Fondo lėšoms gauti pateiktų projektų ekspertinio vertinimo paslaugas;<text:s/></text:span></text:p>
      <text:p text:style-name="P81">Papunkčio pakeitimai:</text:p>
      <text:p text:style-name="P82"><text:span text:style-name="T83">Nr.<text:s/></text:span><text:a xlink:href="https://www.e-tar.lt/portal/legalAct.html?documentId=117892c0a59a11e69ad4c8713b612d0f" office:target-frame-name="_top" xlink:show="replace"><text:span text:style-name="T84">FTS-3</text:span></text:a><text:span text:style-name="T85">, 2016-11-03, paskelbta TAR 2016-11-08, i. k. 2016-26426</text:span></text:p>
      <text:p text:style-name="Normal"/>
      <text:p text:style-name="P86"><text:span text:style-name="T87">7.2</text:span><text:span text:style-name="T88">.<text:s/></text:span><text:span text:style-name="T89">Kvietimas<text:s/></text:span><text:span text:style-name="T90">– informacinis pranešimas, kuriame nurodomas laikotarpis, per kurį pareiškėjai</text:span><text:span text:style-name="T91"><text:s/>gali teikti paraiškas pagal kvietimo skelbime nurodytas veiklos sritis;<text:s/></text:span></text:p>
      <text:p text:style-name="P92"><text:span text:style-name="T93">7.3</text:span><text:span text:style-name="T94">.<text:s/></text:span><text:span text:style-name="T95">Paraiška<text:s/></text:span><text:span text:style-name="T96">– Taisyklių priede Nr. 1 nustatytos formos dokumentas, teikiamas (kartu su prie jo pridedamais dokumentais) Tarybai, siekiant gauti finansavimą projekto įgyvendinim</text:span><text:span text:style-name="T97">ui šiose Taisyklėse nustatyta tvarka;<text:s/></text:span></text:p>
      <text:p text:style-name="P98"><text:span text:style-name="T99">7.4</text:span><text:span text:style-name="T100">.<text:s/></text:span><text:span text:style-name="T101">Projektas<text:s/></text:span><text:span text:style-name="T102">– laike apibrėžta kryptingos veiklos priemonių visuma, kurios tikslas – skatinti ir plėtoti kūno kultūros ir sporto sritis ir prioritetus, kaip jie apibrėžti Kūno kultūros ir sporto rėmimo fondo įst</text:span><text:span text:style-name="T103">atyme;<text:s/></text:span></text:p>
      <text:p text:style-name="P104"><text:span text:style-name="T105">7.5</text:span><text:span text:style-name="T106">.</text:span><text:span text:style-name="T107"><text:s/></text:span><text:span text:style-name="T108">Pareiškėjas</text:span><text:span text:style-name="T109"><text:s/>– projektą pagal kvietimą Fondo lėšoms gauti pateikęs juridinis asmuo;</text:span></text:p>
      <text:p text:style-name="P110"><text:span text:style-name="T111">7.6</text:span><text:span text:style-name="T112">.<text:s/></text:span><text:span text:style-name="T113">Projekto vykdytojas<text:s/></text:span><text:span text:style-name="T114">–</text:span><text:span text:style-name="T115"><text:s/></text:span><text:span text:style-name="T116">pareiškėjas, kurio teiktam projektui įgyvendinti buvo skirtos Fondo lėšos ir su kuriuo sudaryta projekto įgyvendinimo finansa</text:span><text:span text:style-name="T117">vimo Fondo lėšomis sutartis;<text:s/></text:span></text:p>
      <text:p text:style-name="P118"><text:span text:style-name="T119">7.7</text:span><text:span text:style-name="T120">.<text:s/></text:span><text:span text:style-name="T121">Projekto įgyvendinimo laikotarpis<text:s/></text:span><text:span text:style-name="T122">– laikotarpis, kurio pradžioje turi būti pradėtos, o pabaigoje – baigtos visos projekto veiklos;<text:s/></text:span></text:p>
      <text:p text:style-name="P123"><text:span text:style-name="T124">7.8</text:span><text:span text:style-name="T125">.<text:s/></text:span><text:span text:style-name="T126">Projekto sąmata<text:s/></text:span><text:span text:style-name="T127">– dokumentas, kuriame pareiškėjas nurodo būsimų ir (ar) esamų pajamų ir išlaidų sumą, būtiną projekto įgyvendinimui ir kuris teikiamas Tarybai kartu su projekto paraiška (kaip jos sudedamoji dalis);<text:s/></text:span></text:p>
      <text:p text:style-name="P128"><text:span text:style-name="T129">7.9</text:span><text:span text:style-name="T130">.<text:s/></text:span><text:span text:style-name="T131">Sutarties sąmata</text:span><text:span text:style-name="T132"><text:s/>– dokumentas, pridedamas prie<text:s/></text:span><text:span text:style-name="T133">sutarties, kuriame nurodomos būtinos Projekto įgyvendinimo išlaidos;</text:span></text:p>
      <text:p text:style-name="P134"><text:span text:style-name="T135">7.10</text:span><text:span text:style-name="T136">.<text:s/></text:span><text:span text:style-name="T137">Projekto vadovas<text:s/></text:span><text:span text:style-name="T138">– projekto vykdytojo įgaliotas fizinis asmuo, organizuojantis projekto įgyvendinimą;<text:s/></text:span></text:p>
      <text:p text:style-name="P139"><text:span text:style-name="T140">7.11</text:span><text:span text:style-name="T141">.<text:s/></text:span><text:span text:style-name="T142">Sąmatos straipsnis<text:s/></text:span><text:span text:style-name="T143">– vienos ekonominės paskirties išlaidoms numa</text:span><text:span text:style-name="T144">tytos lėšos;<text:s/></text:span></text:p>
      <text:p text:style-name="P145"><text:span text:style-name="T146">7.12</text:span><text:span text:style-name="T147">.<text:s/></text:span><text:span text:style-name="T148">Sutartis<text:s/></text:span><text:span text:style-name="T149">– Tarybos nustatytos formos projekto įgyvendinimo finansavimo Fondo lėšomis sutartis, sudaroma tarp Departamento ir pareiškėjo.<text:s/></text:span></text:p>
      <text:p text:style-name="P150"><text:span text:style-name="T151">8</text:span><text:span text:style-name="T152">. Kitos Taisyklėse naudojamos sąvokos suprantamos taip, kaip jos yra apibrėžtos Lietuvo</text:span><text:span text:style-name="T153">s Respublikos Vyriausybės 2009 m. birželio 10 d. nutarime Nr. 564 „Dėl minimalios ilgalaikio materialiojo turto vertės nustatymo ir ilgalaikio turto nusidėvėjimo (amortizacijos) minimalių ir maksimalių ekonominių normatyvų viešojo sektoriaus subjektams sąr</text:span><text:span text:style-name="T154">ašo patvirtinimo“ ir kituose teisės aktuose.<text:s/></text:span></text:p>
      <text:p text:style-name="P155"/>
      <text:p text:style-name="P156"><text:span text:style-name="T157">II</text:span><text:span text:style-name="T158"><text:s/>SKYRIUS</text:span></text:p>
      <text:p text:style-name="P159"><text:span text:style-name="T160">REIKALAVIMAI PAREIŠKĖJAMS IR PROJEKTAMS</text:span></text:p>
      <text:p text:style-name="P161"/>
      <text:p text:style-name="P162">9. Paraiškas gali teikti juridiniai asmenys, registruoti vienoje iš Europos Sąjungos ar Europos ekonominės erdvės valstybių narių, kurių steigimo dokumentuose nurodyta, kad jie plėtoja kūno kultūrą ir sportą (išskyrus atvejus, kai projektų teikėjai yra užsienio valstybėje registruotos ir veikiančios užsienio lietuvių organizacijos, teikiančios paraiškas į sporto visiems sąjūdžio plėtotės remiamos veiklos sritį). Finansavimo gavimo metu jo gavėjas privalo turėti įsteigimo ar įregistravimo vietą Lietuvos Respublikoje (išskyrus užsienio valstybėje registruotas ir veikiančias užsienio lietuvių organizacijas).<text:s/></text:p>
      <text:p text:style-name="P163">Punkto pakeitimai:</text:p>
      <text:p text:style-name="P164"><text:span text:style-name="T165">Nr.<text:s/></text:span><text:a xlink:href="https://www.e-tar.lt/portal/legalAct.html?documentId=48d7bcf0bfc911e88f64a5ecc703f89b" office:target-frame-name="_top" xlink:show="replace"><text:span text:style-name="T166">FTS-2</text:span></text:a><text:span text:style-name="T167">, 2018-09-11, paskelbta TAR 2</text:span><text:span text:style-name="T168">018-09-24, i. k. 2018-14921</text:span></text:p>
      <text:p text:style-name="Normal"/>
      <text:p text:style-name="P169"><text:span text:style-name="T170">10</text:span><text:span text:style-name="T171">. Paraišką, kai projektą įgyvendina daugiau nei vienas juridinis asmuo, turi teisę teikti tik vienas juridinis asmuo.<text:s/></text:span></text:p>
      <text:p text:style-name="P172"><text:span text:style-name="T173">11</text:span><text:span text:style-name="T174">. Projekto įgyvendinimo pradžia gali būti ankstesnė nei sutarties sudarymo data, bet tokiu<text:s/></text:span><text:span text:style-name="T175">atveju Fondo lėšomis finansuojamos tik tokios išlaidos, kurios buvo patirtos ne</text:span><text:span text:style-name="T176"><text:s/>anksčiau, kaip iki metų, einančių po tų metų, kuriais buvo paskelbtas kvietimas teikti paraiškas, (t.y. sausio 1 dienos) ir kurias pareiškėjas įtraukė į sąmatą, kurią pateikė k</text:span><text:span text:style-name="T177">artu su paraiška finansavimui gauti</text:span><text:span text:style-name="T178">. Projekto įgyvendinimo pradžia laikoma paraiškoje nurodyta projekto įgyvendinimo laikotarpio pradžios data.<text:s/></text:span></text:p>
      <text:p text:style-name="P179"/>
      <text:p text:style-name="P180"><text:span text:style-name="T181">III</text:span><text:span text:style-name="T182"><text:s/>SKYRIUS</text:span></text:p>
      <text:p text:style-name="P183"><text:span text:style-name="T184">KVIETIMO SKELBIMAS IR PARAIŠKŲ TEIKIMO TVARKA</text:span></text:p>
      <text:p text:style-name="P185"/>
      <text:p text:style-name="P186"><text:span text:style-name="T187">12</text:span><text:span text:style-name="T188">. Tarybos patvirtintas kvietimas lietuv</text:span><text:span text:style-name="T189">ių kalba ir visa informacija apie kvietimą skelbiama<text:s/></text:span><text:span text:style-name="T190">Departamento interneto svetainėje<text:s/></text:span><text:span text:style-name="T191">www.kksd.lt</text:span><text:span text:style-name="T192"><text:s/>ir, prireikus, vienoje ar keliose visuomenės informavimo priemonėse, pasirinktose vadovaujantis Lietuvos Respublikos viešųjų pirkimų įstatymo nuostatomis</text:span><text:span text:style-name="T193">.<text:s/></text:span></text:p>
      <text:p text:style-name="P194">13. Kvietimas ateinančių metų finansavimui gauti skelbiamas ne vėliau, nei iki einamųjų metų lapkričio 20 d.<text:s/></text:p>
      <text:p text:style-name="P195">Punkto pakeitimai:</text:p>
      <text:p text:style-name="P196"><text:span text:style-name="T197">Nr.<text:s/></text:span><text:a xlink:href="https://www.e-tar.lt/portal/legalAct.html?documentId=48d7bcf0bfc911e88f64a5ecc703f89b" office:target-frame-name="_top" xlink:show="replace"><text:span text:style-name="T198">FTS-2</text:span></text:a><text:span text:style-name="T199">, 2018-09-11, pas</text:span><text:span text:style-name="T200">kelbta TAR 2018-09-24, i. k. 2018-14921</text:span></text:p>
      <text:p text:style-name="Normal"/>
      <text:p text:style-name="P201"><text:span text:style-name="T202">14</text:span><text:span text:style-name="T203">. Kvietime nurodoma:<text:s/></text:span></text:p>
      <text:p text:style-name="P204"><text:span text:style-name="T205">14.1</text:span><text:span text:style-name="T206">. paraiškų priėmimo laikotarpis, kuris negali būti trumpesnis, nei 20 darbo dienų;</text:span></text:p>
      <text:p text:style-name="P207"><text:span text:style-name="T208">14.2</text:span><text:span text:style-name="T209">. <text:s/>paraiškų teikimo adresas ir būdai;</text:span></text:p>
      <text:p text:style-name="P210"><text:span text:style-name="T211">14.3</text:span><text:span text:style-name="T212">. asmens, atsakingo už kvietimą, vardas,<text:s/></text:span><text:span text:style-name="T213">pavardė, telefono numeris, elektroninio pašto adresas;</text:span></text:p>
      <text:p text:style-name="P214"><text:span text:style-name="T215">14.4</text:span><text:span text:style-name="T216">.<text:s/></text:span><text:span text:style-name="T217">pareiškėjams keliami reikalavimai;</text:span></text:p>
      <text:p text:style-name="P218"><text:span text:style-name="T219">14.4.5</text:span><text:span text:style-name="T220">. projektų kofinansavimo nuosavomis ar kitų šaltinių lėšomis minimalus dydis;</text:span></text:p>
      <text:p text:style-name="P221"><text:span text:style-name="T222">14.6</text:span><text:span text:style-name="T223">. projektų vertinimo kriterijai;</text:span></text:p>
      <text:p text:style-name="P224"><text:span text:style-name="T225">14.7</text:span><text:span text:style-name="T226">. dokumentai,<text:s/></text:span><text:span text:style-name="T227">kuriuos būtina pateikti kartu su paraiška;</text:span></text:p>
      <text:p text:style-name="P228"><text:span text:style-name="T229">14.8</text:span><text:span text:style-name="T230">. informacija, kad pareiškėjas, teikdamas paraišką, įsipareigoja pateikti trumpą projekto aprašymą, tuo pačiu išreikšdamas pritarimą, kad pateikta projekto santrumpa bus skelbiama viešai;</text:span></text:p>
      <text:p text:style-name="P231">14.9. kita informacija, kurią, Tarybos nuomone, tikslinga paskelbti.</text:p>
      <text:p text:style-name="P232">15. Siekdamas gauti finansavimą, pareiškėjas Tarybai turi pateikti Taisyklių priede Nr. 1 nustatytos formos vieną tinkamai lietuvių kalba užpildytą paraiškos (toliau – paraiška) (įskaitant projekto sąmatą, kuri yra paraiškos sudėtinė dalis) popierinį (neįsegtą, neįrištą) variantą. Paraiškai susegti nenaudojamos spiralinio ar terminio įrišimo priemonės, įmautės. Visi byloje pateikiami dokumentai turi būti A4 formato, išskyrus atvejus, kai kitų įstaigų išduotų dokumentų formatas yra kitoks.</text:p>
      <text:p text:style-name="P233"><text:span text:style-name="T234">16</text:span><text:span text:style-name="T235">. Paraiškos visi lapai turi būti sunumeruoti ir pasirašyti pareiškėjo vadovo ar jo įgalioto asmens.<text:s/></text:span></text:p>
      <text:p text:style-name="P236"><text:span text:style-name="T237">17</text:span><text:span text:style-name="T238">. Prie paraiškos pridedama:<text:s/></text:span></text:p>
      <text:p text:style-name="P239">17.1. tinkamai patvirtintos juridinio asmens registravimo pažymėjimo<text:s/>(jei registruojant juridinį asmenį toks turi būti išduodamas)<text:s/><text:span text:style-name="T240">ir</text:span><text:span text:style-name="T241"><text:s/></text:span><text:span text:style-name="T242">įstatų (nuostatų, statuto ar kito steigimo dokumento) kopijos. Jeigu pareiškėjas anksčiau Departamentui yra teikęs atitinkamo steigimo dokumento kopiją ir šiame dokumente nurodyta informacij</text:span><text:span text:style-name="T243">a nepakito (apie tai pažymima lydraštyje nurodant Departamentui teikto rašto datą ir numerį) steigimo dokumento kopijos pakartotinai teikti nereikia</text:span>;</text:p>
      <text:p text:style-name="P244">17.2. teikiant paraišką sporto bazių priežiūros ir statybos plėtotei – tinkamai patvirtintos dokumentų, įrodančių teisėtą nekilnojamojo turto valdymą, naudojimą ar disponavimą juo, kopijos;</text:p>
      <text:p text:style-name="P245">17.3. patvirtinimas, kad nėra aplinkybių, ribojančių pareiškėjo galimybes gauti Fondo lėšas, nurodytų Taisyklių 6 (taikoma tik pareiškėjams, prašančių finansavimo didelio sportinio meistriškumo veiklos srities projektų įgyvendinimui) ir 43 punktuose;</text:p>
      <text:p text:style-name="P246">17.4. laisvos formos įsipareigojimas dėl projekto finansavimo nuosavomis ar kitų šaltinių lėšomis;</text:p>
      <text:p text:style-name="P247">17.5<text:s/>kai teikiama paraiška turtui įsigyti, paraiškoje turi būti nurodytas terminas, kurį planuojama įsigytą turtą eksploatuoti.</text:p>
      <text:p text:style-name="P248">18. Kartu su paraiška pareiškėjas gali pateikti:</text:p>
      <text:p text:style-name="P249"><text:span text:style-name="T250">18.1</text:span><text:span text:style-name="T251">. valstybės ar savivaldybės institucijos ar įstaigos, kitų juridinių as</text:span><text:span text:style-name="T252">menų, kurių veikla susijusi su kūno kultūros ir sporto plėtra, pritarimą (rekomendaciją) projekto vykdymui;</text:span></text:p>
      <text:p text:style-name="P253"><text:span text:style-name="T254">18.2</text:span><text:span text:style-name="T255">. kitus dokumentus kurie, pareiškėjo nuomone, gali būti svarbūs vertinant paraišką.</text:span></text:p>
      <text:p text:style-name="P256"><text:span text:style-name="T257">19</text:span><text:span text:style-name="T258">. Paraiškos teikiamos užklijuotame voke (pakete)</text:span><text:span text:style-name="T259">, ant kurio turi būti nurodyta: „PARAIŠKA“, srities, pagal kurią teikiamas projektas, pavadinimas ir pareiškėjo pavadinimas ir adresas.<text:s/></text:span></text:p>
      <text:p text:style-name="P260"><text:span text:style-name="T261">20</text:span><text:span text:style-name="T262">. Paraiškos iki kvietime nurodyto termino pabaigos turi būti pateiktos tiesiogiai, pareiškėjo atstovui atvykus į<text:s/></text:span><text:span text:style-name="T263">Departamentą, arba elektroniniu būdu, pasirašius elektroniniu parašu, arba naudojantis registruoto pašto ar pasiuntinių teikiamomis paslaugomis (paraiška laikoma pateikta laiku, jei ant voko nurodyta pašto antspaudo data ar elektroniniu būdu pateikta data<text:s/></text:span><text:span text:style-name="T264">ar paraiškos įteikimo pasiuntiniui data yra ne vėlesnė, nei paskutinė paraiškų pateikimo diena). Kitais būdais pristatytos ir (arba) kitais nei kvietime nurodytais adresais pateiktos arba po kvietime nustatyto termino pabaigos pateiktos paraiškos nepriimam</text:span><text:span text:style-name="T265">os ir nevertinamos. Visos paraiškos jų gavimo Departamente dieną registruojamos gautų paraiškų registre, nurodant pateiktų projektų aprašymus ir prašomą sumą. Sąrašas skelbiamas Departamento<text:s/></text:span><text:span text:style-name="T266">interneto svetainėje<text:s/></text:span><text:span text:style-name="T267">www.kksd.lt</text:span><text:span text:style-name="T268">.</text:span></text:p>
      <text:p text:style-name="P269"><text:span text:style-name="T270">21</text:span><text:span text:style-name="T271">. Tos pačios išlaidos Fon</text:span><text:span text:style-name="T272">do lėšomis gali būti finansuojamos tik vieną kartą. Nustačius, kad tos pačios išlaidos (dėl projekto vykdytojo kaltės) Fondo lėšomis buvo finansuotos daugiau nei vieną kartą, antrą kartą skirtas finansavimas grąžinamas Departamentui per jo nustatytą termin</text:span><text:span text:style-name="T273">ą (už kiekvieną uždelstą dieną mokant po 0,03 procento dydžio delspinigius nuo laiku negrąžintos sumos), o projekto vykdytojas praranda teisę trejus metus teikti paraiškas ir gauti Fondo lėšų.<text:s/></text:span></text:p>
      <text:p text:style-name="P274"><text:span text:style-name="T275">22</text:span><text:span text:style-name="T276">. Vienas pareiškėjas vienai veiklos sričiai gali teikti<text:s/></text:span><text:span text:style-name="T277">tik vieną paraišką, nebent Kvietime paskelbiama kitaip. Pateikus didesnį, nei leidžiama paraiškų skaičių, vertinama tik pirmoji <text:s/>pagal jos <text:s/>užregistravimo datą ir laiką į atitinkamą veiklos sritį pateikta paraiška.<text:s/></text:span></text:p>
      <text:p text:style-name="P278"><text:span text:style-name="T279">23</text:span><text:span text:style-name="T280">. Siekiant užtikrinti paraiškų ver</text:span><text:span text:style-name="T281">tinimo skaidrumą ir pareiškėjų lygiateisiškumą, paraiškų taisymas, tikslinimas, pildymas ar papildomas dokumentų teikimas pareiškėjų iniciatyva po jų pateikimo yra negalimas, išskyrus aiškių aritmetinių,<text:s/></text:span><text:span text:style-name="T282">rašybos ir gramatinių<text:s/></text:span><text:span text:style-name="T283">klaidų,<text:s/></text:span><text:span text:style-name="T284">nekeičiančių projekto<text:s/></text:span><text:span text:style-name="T285">turinio ir prasmės,<text:s/></text:span><text:span text:style-name="T286">taisymą, pažymų ir kitų dokumentų, dėl kurių išdavimo buvo kreiptasi į kompetentingas institucijas ar kitas įstaigas ir kurių atsakymas nebuvo gautas iki paraiškos teikimo, pateikimą.<text:s/></text:span></text:p>
      <text:p text:style-name="P287"/>
      <text:p text:style-name="P288"><text:span text:style-name="T289">IV</text:span><text:span text:style-name="T290"><text:s/>SKYRIUS</text:span></text:p>
      <text:p text:style-name="P291"><text:span text:style-name="T292">PARAIŠKŲ VERTINIMAS IR SPRENDIMO<text:s/></text:span><text:span text:style-name="T293">DĖL FINANSAVIMO PRIĖMIMAS</text:span></text:p>
      <text:p text:style-name="P294"/>
      <text:p text:style-name="P295"><text:span text:style-name="T296">24</text:span><text:span text:style-name="T297">. Fondo lėšoms gauti pateiktos paraiškos registruojamos atskirame Departamento dokumentų registre.</text:span></text:p>
      <text:p text:style-name="P298"><text:span text:style-name="T299">25</text:span><text:span text:style-name="T300">. Fondo lėšoms gauti pateiktų paraiškų vertinimą sudaro trys etapai (jeigu projektų vertinimui nepasitelkiami ekspertai – du):<text:s/></text:span></text:p>
      <text:p text:style-name="P301"><text:span text:style-name="T302">25.1</text:span><text:span text:style-name="T303">. paraiškos administracinės atitikties patikrinimo;<text:s/></text:span></text:p>
      <text:p text:style-name="P304"><text:span text:style-name="T305">25.2</text:span><text:span text:style-name="T306">. projektų ekspertinio vertinimo (Fondo nuostatų nustatytais<text:s/></text:span><text:span text:style-name="T307">atvejais);<text:s/></text:span></text:p>
      <text:p text:style-name="P308"><text:span text:style-name="T309">25.3</text:span><text:span text:style-name="T310">. Tarybos vertinimo.<text:s/></text:span></text:p>
      <text:p text:style-name="P311"><text:span text:style-name="T312">26</text:span><text:span text:style-name="T313">. Paraiškos administracinės atitikties patikrinimą atlieka Departamentas. Administracinės atitikties patikrinimo metu nustatoma, ar paraiška pateikta nepraleidus nustatyto termino ir atitinka Taisyklėse par</text:span><text:span text:style-name="T314">aiškai keliamus reikalavimus.<text:s/></text:span></text:p>
      <text:p text:style-name="P315"><text:span text:style-name="T316">27</text:span><text:span text:style-name="T317">. Administracinės atitikties patikrinimas turi būti atliktas ne vėliau kaip per 10 darbo dienų nuo kvietime nurodyto paraiškų teikimo termino pabaigos.<text:s/></text:span></text:p>
      <text:p text:style-name="P318"><text:span text:style-name="T319">28</text:span><text:span text:style-name="T320">. Jeigu atliekant paraiškos administracinės atitikties patik</text:span><text:span text:style-name="T321">rinimą nustatoma, kad paraiška pateikta nesilaikant Taisyklėse ir kvietime nustatytų reikalavimų, ir Taisyklių 23 punkte nustatytais atvejais šį trūkumą leidžiama pašalinti, Departamentas paraiškoje nurodytu projekto vykdytojo elektroninio pašto adresu api</text:span><text:span text:style-name="T322">e tai 1 kartą informuoja pareiškėją, nustatydamas ne trumpesnį, nei 5 darbo dienų terminą vienkartiniam šio trūkumo pašalinimui.<text:s/></text:span></text:p>
      <text:p text:style-name="P323"><text:span text:style-name="T324">29</text:span><text:span text:style-name="T325">. Jeigu trūkumas nepašalinamas per nustatytą terminą arba trūkumo pašalinti neįmanoma, Departamento siūlymu Taryba priim</text:span><text:span text:style-name="T326">a motyvuotą sprendimą tokios paraiškos nesvarstyti. Departamentas per 5 darbo dienas nuo Tarybos sprendimo priėmimo dienos paraiškoje nurodytu elektroninio pašto adresu informuoja pareiškėją apie priimtą sprendimą, nurodydamas paraiškos atmetimo priežastis</text:span><text:span text:style-name="T327"><text:s/>ir šio sprendimo apskundimo tvarką.<text:s/></text:span></text:p>
      <text:p text:style-name="P328"><text:span text:style-name="T329">30</text:span><text:span text:style-name="T330">. Nustačius, kad paraiška neatitinka Taisyklėse ar kvietime nustatytų reikalavimų ir šių trūkumų neleidžiama pašalinti Taisyklių 23 punkte nustatytais atvejais, Departamento siūlymu Taryba priima motyvuotą sprend</text:span><text:span text:style-name="T331">imą tokios paraiškos nesvarstyti. Departamentas per 5 darbo dienas nuo Tarybos sprendimo priėmimo dienos paraiškoje nurodytu elektroninio pašto adresu informuoja pareiškėją apie priimtą sprendimą, nurodydamas paraiškos atmetimo priežastis ir šio sprendimo<text:s/></text:span><text:span text:style-name="T332">apskundimo tvarką.</text:span></text:p>
      <text:p text:style-name="P333"><text:span text:style-name="T334">Netikslumai paraiškoje, kurie nesudaro esminių kliūčių paraiškos vertinimui (pvz., atsiskaitomosios sąskaitos numerio ar kredito įstaigos rekvizitų, paraiškos surašymo datos, projekto tiesioginio vykdytojo nenurodymas ar nurodymas su raš</text:span><text:span text:style-name="T335">ybos klaidomis ir pan.), nėra pakankamas pagrindas paraiškos nesvarstyti.</text:span></text:p>
      <text:p text:style-name="P336"><text:span text:style-name="T337">31</text:span><text:span text:style-name="T338">. Nustačius, kad paraiška atitinka visus administracinės atitikties reikalavimus, ji teikiama Tarybai. Tarybos sprendimai priimami posėdžiuose, atviru balsavimu. Taryba Fondo n</text:span><text:span text:style-name="T339">uostatuose nustatytais atvejais projektų vertinimui gali pasitelkti ekspertus.<text:s/></text:span></text:p>
      <text:soft-page-break/>
      <text:p text:style-name="P340"><text:span text:style-name="T341">Tarybos posėdžių protokoluose turi būti pateikiama informacija apie Tarybos narių nuomonę dėl projektų privalumų ir trūkumų, ekspertų (kai jie pasitelkiami projektų vertinimui)</text:span><text:span text:style-name="T342"><text:s/>vertinimo rezultatų, Tarybos narių pasisakymus, atskirąsias nuomones, taip pat turi būti fiksuojama posėdžių eiga ir balsavimo rezultatai.</text:span><text:span text:style-name="T343"><text:s/></text:span><text:span text:style-name="T344">Tarybos posėdžių protokolus pasirašo Tarybos pirmininkas, po to, kai juos vizuoja kiti posėdyje dalyvavę Tarybos nar</text:span><text:span text:style-name="T345">iai ir Tarybos sekretorius.</text:span></text:p>
      <text:p text:style-name="P346"><text:span text:style-name="T347">32</text:span><text:span text:style-name="T348">. Tarybos sekretorius rengia Tarybos posėdžių darbotvarkes ir su posėdžiuose planuojamais svarstyti klausimais susijusią medžiagą, Fondo nuostatuose nustatyta tvarka informuoja Tarybos narius apie posėdžius, teikia Tarybos</text:span><text:span text:style-name="T349"><text:s/>nariams su posėdžiuose svarstomais klausimais susijusią informaciją,<text:s/></text:span><text:span text:style-name="T350">protokoluoja posėdžius, informuoja pareiškėjus ir projektų vykdytojus apie Tarybos priimtus sprendimus, atlieka su Fondo administravimu susijusias kitas Departamento nustatytas funkcijas</text:span><text:span text:style-name="T351">.<text:s/></text:span></text:p>
      <text:p text:style-name="P352"><text:span text:style-name="T353">33</text:span><text:span text:style-name="T354">. Ekspertai parenkami ir jų darbas organizuojamas Tarybos nustatyta tvarka. <text:s/></text:span></text:p>
      <text:p text:style-name="P355"><text:span text:style-name="T356">34</text:span><text:span text:style-name="T357">. Ekspertinio vertinimo metu projektas įvertinamas balu nuo 0 iki 100. Kiekvieną projektą, kurio vertinimui pasitelkiami ekspertai, vertina ne mažiau kaip du ekspe</text:span><text:span text:style-name="T358">rtai, kurie Tarybai pateikia vieną bendrą vertinimą. Jeigu ekspertų nuomonės dėl projekto išsiskiria, eksperto atskiroji nuomonė įrašoma į vertinimą. Ekspertams projektai pateikiami vertinti nenurodant pareiškėjo vadovo ir projekto vadovo duomenų.<text:s/></text:span></text:p>
      <text:p text:style-name="P359">Punkto<text:s/>pakeitimai:</text:p>
      <text:p text:style-name="P360"><text:span text:style-name="T361">Nr.<text:s/></text:span><text:a xlink:href="https://www.e-tar.lt/portal/legalAct.html?documentId=c1b73fa0001711e88bcec397524184ce" office:target-frame-name="_top" xlink:show="replace"><text:span text:style-name="T362">FTS-4</text:span></text:a><text:span text:style-name="T363">, 2017-12-18, paskelbta TAR 2018-01-23, i. k. 2018-00987</text:span></text:p>
      <text:p text:style-name="Normal"/>
      <text:p text:style-name="P364"><text:span text:style-name="T365">35</text:span><text:span text:style-name="T366">. Projektų vertinimo kriterijai ir jų balai:</text:span></text:p>
      <text:p text:style-name="P367"><text:span text:style-name="T368">35.1</text:span><text:span text:style-name="T369">. projekto rezultatų<text:s/></text:span><text:span text:style-name="T370">nauda Kūno kultūros ir sporto rėmimo fondo įstatyme nustatytoms veiklos sritims – nuo 0 iki 30 balų;</text:span></text:p>
      <text:p text:style-name="P371"><text:span text:style-name="T372">35.2</text:span><text:span text:style-name="T373">. projekto atitikimas Kūno kultūros ir sporto rėmimo fondo įstatyme nustatytiems prioritetams <text:s/>– nuo 0 iki 25 balų</text:span></text:p>
      <text:p text:style-name="P374"><text:span text:style-name="T375">35.3</text:span><text:span text:style-name="T376">. projekto sąmatos realu</text:span><text:span text:style-name="T377">mas ir pagrįstumas – nuo 0 iki 20 balų;<text:s/></text:span></text:p>
      <text:p text:style-name="P378"><text:span text:style-name="T379">35.4</text:span><text:span text:style-name="T380">. nuosavų ar kitų šaltinių lėšų pritraukimas projekto įgyvendinimui – nuo 0 iki 20 balų;<text:s/></text:span></text:p>
      <text:p text:style-name="P381"><text:span text:style-name="T382">35.5</text:span><text:span text:style-name="T383">. projektu skatinama partnerystė ir bendradarbiavimas tarp skirtingų sektorių ir institucijų – nuo 0 iki 5 balų.<text:s/></text:span></text:p>
      <text:p text:style-name="P384"><text:span text:style-name="T385">36</text:span><text:span text:style-name="T386">. Ekspertams įvertinus visus jiems pateiktus projektus, sudaromas projektų su vertinimo balais sąrašas, kuriame pateikiami ir eksperti</text:span><text:span text:style-name="T387">nio vertinimo rezultatai su rekomendaciniais siūlymais dėl projektų finansavimo ar nefinansavimo. Šis sąrašas teikiamas Tarybai.</text:span></text:p>
      <text:soft-page-break/>
      <text:p text:style-name="P388"><text:span text:style-name="T389">Kai projektų vertinimui ekspertai nėra pasitelkiami, vertindama projektus, Taryba taip pat rengia projektų<text:s/></text:span><text:span text:style-name="T390">vertinimo santraukas</text:span><text:span text:style-name="T391">, kuriose pateikia savo vertinimą dėl svarbiausių (teigiamų ir neigiamų) vertinamų projektų požymių ir įvertina projektus balais<text:s/></text:span></text:p>
      <text:p text:style-name="P392"><text:span text:style-name="T393">Visais atvejais sprendimus dėl projektų finansavimo (nefinansavimo) Fondo lėšomis priima Taryba.<text:s/></text:span></text:p>
      <text:p text:style-name="P394"><text:span text:style-name="T395">37</text:span><text:span text:style-name="T396">. Finansavimas gali bū</text:span><text:span text:style-name="T397">ti skiriamas projektams, surinkusiems ne mažiau, nei 55 balus.<text:s/></text:span></text:p>
      <text:p text:style-name="P398"><text:span text:style-name="T399">38</text:span><text:span text:style-name="T400">. Jei Tarybos posėdyje nusprendžiama projektui skirti ne visą prašomą sumą, Taryba gali nurodyti, kokios projekto sąmatoje nurodytos išlaidos nefinansuojamos.<text:s/></text:span></text:p>
      <text:p text:style-name="P401"><text:span text:style-name="T402">39</text:span><text:span text:style-name="T403">. Sprendimą dėl proj</text:span><text:span text:style-name="T404">ekto finansavimo (nefinansavimo) Taryba priima ne vėliau, kaip per 90 darbo dienų nuo paraiškų teikimo termino pabaigos.<text:s/></text:span></text:p>
      <text:p text:style-name="P405"><text:span text:style-name="T406">40</text:span><text:span text:style-name="T407">. Tuo atveju, kai projektų vertinimui pasitelkiami ekspertai, Taryba pati projektų balais nevertina ir atlieka tik ekspertų vert</text:span><text:span text:style-name="T408">inimo santraukų ir projektui skirtų balų įvertinimą, kurio metu:<text:s/></text:span></text:p>
      <text:p text:style-name="P409"><text:span text:style-name="T410">40.1</text:span><text:span text:style-name="T411">. pritariama ekspertų vertinimo rezultatams, arba<text:s/></text:span></text:p>
      <text:p text:style-name="P412"><text:span text:style-name="T413">40.2</text:span><text:span text:style-name="T414">. priimamas kitoks nei ekspertų rekomenduotas sprendimas.<text:s/></text:span></text:p>
      <text:p text:style-name="P415"><text:span text:style-name="T416">41</text:span><text:span text:style-name="T417">. Kitoks nei ekspertų rekomenduotas sprendimas gali būti p</text:span><text:span text:style-name="T418">riimamas tik po diskusijos su jį rengusiais ekspertais, sprendimą argumentuojant Tarybos posėdžio protokole.<text:s/></text:span></text:p>
      <text:p text:style-name="P419"><text:span text:style-name="T420">42</text:span><text:span text:style-name="T421">.<text:s/></text:span><text:span text:style-name="T422">Projekto administravimo išlaidoms (vadybos, buhalterinės apskaitos ir atsiskaitymo, transporto ir patalpų nuomos, komunalinių paslaugų,<text:s/></text:span><text:span text:style-name="T423">eksploatavimo, ryšių paslaugų ir kitoms) gali būti numatoma ir panaudojama ne daugiau, kaip 30 procentų projektui skirtų Fondo lėšų.</text:span></text:p>
      <text:p text:style-name="P424"><text:span text:style-name="T425">43</text:span><text:span text:style-name="T426">.<text:s/></text:span><text:span text:style-name="T427">Fondo lėšos negali būti skiriamos, jeigu:</text:span></text:p>
      <text:p text:style-name="P428"><text:span text:style-name="T429">43.1</text:span><text:span text:style-name="T430">. pareiškėjas sustabdęs ar apribojęs savo veiklą ir veiklos sustabd</text:span><text:span text:style-name="T431">ymas ar apribojimas neleistų įgyvendinti pateikto projekto;</text:span></text:p>
      <text:p text:style-name="P432"><text:span text:style-name="T433">43.2</text:span><text:span text:style-name="T434">. pareiškėjas nėra teisės aktų nustatyta tvarka įvykdęs įsipareigojimų, susijusių su mokesčių mokėjimu (išskyrus atvejus, kai mokesčių administratoriaus sprendimu mokestinės nepriemokos mo</text:span><text:span text:style-name="T435">kėjimas yra atidėtas arba išdėstytas ir šio sprendimo pagrindu sudaryta pareiškėjo ir mokesčių administratoriaus mokestinės paskolos sutartis);</text:span></text:p>
      <text:p text:style-name="P436"><text:span text:style-name="T437">43.3</text:span><text:span text:style-name="T438">.</text:span><text:span text:style-name="T439"><text:s/>pareiškėjas paraiškoje arba papildomuose dokumentuose pateikė tikrovės neatitinkančius duomenis arba p</text:span><text:span text:style-name="T440">ateikė suklastotus dokumentus;</text:span></text:p>
      <text:p text:style-name="P441"><text:span text:style-name="T442">43.4</text:span><text:span text:style-name="T443">. pareiškėjas yra neatsiskaitęs už ankstesniais metais iš Fondo gautų lėšų panaudojimą sutartyje ir taisyklėse numatyta tvarka arba gautas Fondo lėšas panaudojo ne pagal tikslinę paskirtį;</text:span></text:p>
      <text:p text:style-name="P444"><text:span text:style-name="T445">43.5</text:span><text:span text:style-name="T446">. pareiškėjo atžvilg</text:span><text:span text:style-name="T447">iu pradėtos bankroto, reorganizavimo, pertvarkymo ar likvidavimo procedūros ir (arba) jo atžvilgiu taikomas turto areštas ir išieškojimas galėtų būti nukreiptas į projektui skirtas Fondo lėšas;</text:span></text:p>
      <text:p text:style-name="P448"><text:span text:style-name="T449">43.6</text:span><text:span text:style-name="T450">. pareiškėjas, turintis teisę juridinio asmens vardu s</text:span><text:span text:style-name="T451">udaryti sandorį, ar buhalteris (buhalteriai) ar kitas (kiti) asmuo (asmenys), turintis (turintys) teisę surašyti ir pasirašyti pareiškėjo apskaitos dokumentus, turi neišnykusį ar nepanaikintą teistumą už sunkius ar labai sunkius nusikaltimus arba nusikalti</text:span><text:span text:style-name="T452">mus nuosavybei, turtinėms teisėms ir turtiniams interesams, ekonomikai ir verslo tvarkai arba finansų sistemai.</text:span></text:p>
      <text:p text:style-name="P453"><text:span text:style-name="T454">44</text:span><text:span text:style-name="T455">. Informacija apie Tarybos priimtus sprendimus skirti (neskirti) finansavimą projektams skelbiama Departamento interneto svetainėje<text:s/></text:span><text:span text:style-name="T456">www.</text:span><text:span text:style-name="T457">kksd.lt</text:span><text:span text:style-name="T458"><text:s/>ne vėliau, kaip per 5 darbo dienas nuo tokių sprendimų priėmimo dienos, nurodant pareiškėjų pavadinimus, projektų pavadinimus, trumpus projektų aprašymus, ekspertų (kai jie pasitelkiami projektų vertinimui), vertinusių atitinkamą projektą <text:s/>skirtų b</text:span><text:span text:style-name="T459">alų vidurkį, pareiškėjų prašytas skirti lėšų sumas, Tarybos sprendimus dėl lėšų skyrimo (neskyrimo) ir trumpas Tarybos priimtų sprendimų motyvų santraukas . Taip pat per 5 darbo dienas nuo Tarybos sprendimų dėl projektų finansavimo (nefinansavimo) Fondo lė</text:span><text:span text:style-name="T460">šomis priėmimo viešai paskelbiamas ir ekspertų, vertinusių projektus, dėl kurių finansavimo (nefinansavimo) priimti Tarybos sprendimai, sąrašas.</text:span></text:p>
      <text:p text:style-name="P461"><text:span text:style-name="T462">Pareiškėjui pareikalavus Departamentas jam privalo pateikti informaciją ir apie kiekvieno iš projektą vertinusi</text:span><text:span text:style-name="T463">ų ekspertų projektui skirtų balų skaičių bei ekspertų, o tuo atveju, kai jie nebuvo pasitelkti – Tarybos, projekto vertinimo santrauką.</text:span></text:p>
      <text:p text:style-name="P464"><text:span text:style-name="T465">45</text:span><text:span text:style-name="T466">. Tarybos posėdžio metu nustačius, jog įvertinus paraiškas, finansavimo apimtis yra mažesnė, negu galima skirti lė</text:span><text:span text:style-name="T467">šų suma, nepanaudotos lėšos kaupiamos ir naudojamos kitų metų projektams finansuoti.<text:s/></text:span></text:p>
      <text:p text:style-name="P468"/>
      <text:p text:style-name="P469"><text:span text:style-name="T470">V</text:span><text:span text:style-name="T471"><text:s/>SKYRIUS</text:span></text:p>
      <text:p text:style-name="P472"><text:span text:style-name="T473">SUTARTIES SUDARYMAS</text:span></text:p>
      <text:p text:style-name="P474"/>
      <text:p text:style-name="P475"><text:span text:style-name="T476">46</text:span><text:span text:style-name="T477">. Su pareiškėju, kurio įgyvendinamam projektui skirtas finansavimas, Departamentas sudaro sutartį. Sutarties formą, atsižvelgiant į Taisyklių nuostatas, nustato ir tvirtina Taryba.<text:s/></text:span></text:p>
      <text:p text:style-name="P478"><text:span text:style-name="T479">47</text:span><text:span text:style-name="T480">. Sutarties sudėtinė dalis yra sąmata ir projekto priemonių įgyvendi</text:span><text:span text:style-name="T481">nimo planas. Sutartyje turi būti nurodytas projekto pavadinimas, projekto įgyvendinimo laikotarpis, projektui skirtų lėšų suma, šalių teisės ir pareigos, atsakomybė (tame tarpe ir netesybos) už sutarties, Taisyklių ir kitų teisės aktų reikalavimų nesilaiky</text:span><text:span text:style-name="T482">mą, atsiskaitymo už panaudotas lėšas tvarka, sutarties galiojimo, pakeitimo ir nutraukimo, ginčų sprendimo sąlygos ir tvarka, kitos nuostatos, padedančios užtikrinti projekto vykdymo ir skirtų lėšų naudojimo teisėtumą, ekonomiškumą, efektyvumą ir rezultaty</text:span><text:span text:style-name="T483">vumą.</text:span></text:p>
      <text:p text:style-name="P484"><text:span text:style-name="T485">48</text:span><text:span text:style-name="T486">. Tuo atveju, kai Fondo lėšos yra skiriamos turtui įsigyti, Sutartyje turi būti numatytas draudimas Projekto vykdytojui perleisti, įkeisti ar kitaip apsunkinti tokį turtą visą paraiškoje nurodytą turto eksploatavimo terminą.</text:span></text:p>
      <text:p text:style-name="P487">49. Sprendimo skirti finansavimą projekto įgyvendinimui nuorašas ne vėliau kaip per tris darbo dienas siunčiamas pareiškėjui jo nurodytu elektroninio pašto adresu. Jei pareiškėjo elektroninio pašto adresas nežinomas, pranešimas siunčiamas paštu. Pareiškėjas,<text:s/>kurio įgyvendinamam projektui skirtas finansavimas, ne vėliau, nei per 40 darbo dienų nuo sprendimo gavimo Departamentui pateikia 2 tinkamai užpildytus sutarties egzempliorius. Sutartį pasirašo įgaliotas pareiškėjo asmuo, o sutarties sąmatą papildomai privalo pasirašyti už pareiškėjo buhalterinę apskaitą atsakingas asmuo. Sutartis pateikiama neįsegta, neįrišta, jai susegti nenaudojamos spiralinio ar terminio įrišimo priemonės, įmautės.<text:s/></text:p>
      <text:p text:style-name="P488">Punkto pakeitimai:</text:p>
      <text:p text:style-name="P489"><text:span text:style-name="T490">Nr.<text:s/></text:span><text:a xlink:href="https://www.e-tar.lt/portal/legalAct.html?documentId=fff4b5b03c7f11e7b66ae890e1368363" office:target-frame-name="_top" xlink:show="replace"><text:span text:style-name="T491">FTS-1</text:span></text:a><text:span text:style-name="T492">, 2017-05-19, paskelbta TAR 2017-05-19, i. k. 2017-08458</text:span></text:p>
      <text:p text:style-name="P493"><text:span text:style-name="T494">Nr.<text:s/></text:span><text:a xlink:href="https://www.e-tar.lt/portal/legalAct.html?documentId=40ebff203c9211e881f2ba995b003ed2" office:target-frame-name="_top" xlink:show="replace"><text:span text:style-name="T495">FTS-1</text:span></text:a><text:span text:style-name="T496">, 2018-03-09, paskelbta TAR 2018-04-</text:span><text:span text:style-name="T497">10, i. k. 2018-05756</text:span></text:p>
      <text:p text:style-name="Normal"/>
      <text:p text:style-name="P498">50. Fondo taryba dėl svarbių priežasčių gali atnaujinti arba pratęsti Taisyklių 49 punkte nurodytą terminą. Sprendimas dėl termino neatnaujinimo arba nepratęsimo skundžiamas teisės aktų nustatyta tvarka.<text:s/></text:p>
      <text:p text:style-name="P499">Punkto pakeitimai:</text:p>
      <text:p text:style-name="P500"><text:span text:style-name="T501">Nr.<text:s/></text:span><text:a xlink:href="https://www.e-tar.lt/portal/legalAct.html?documentId=fff4b5b03c7f11e7b66ae890e1368363" office:target-frame-name="_top" xlink:show="replace"><text:span text:style-name="T502">FTS-1</text:span></text:a><text:span text:style-name="T503">, 2017-05-19, paskelbta TAR 2017-05-19, i. k. 2017-08458</text:span></text:p>
      <text:p text:style-name="Normal"/>
      <text:p text:style-name="P504"><text:span text:style-name="T505">51</text:span><text:span text:style-name="T506">. Sutartis įsigalioja nuo tos dienos, kai ją pasirašo abi sutarties šalys, ir galioja, kol<text:s/></text:span><text:span text:style-name="T507">šalys įvykdo visus joje numatytus įsipareigojimus arba iki kol sutartis bus nutraukta.<text:s/></text:span></text:p>
      <text:p text:style-name="P508"><text:span text:style-name="T509">52</text:span><text:span text:style-name="T510">. Pareiškėjas prieš sutarties pasirašymą privalo banke turėti atskirą sąskaitą Fondo lėšoms.<text:s/></text:span></text:p>
      <text:p text:style-name="P511"/>
      <text:p text:style-name="P512"><text:span text:style-name="T513">VI</text:span><text:span text:style-name="T514"><text:s/>SKYRIUS</text:span></text:p>
      <text:p text:style-name="P515"><text:span text:style-name="T516">PROJEKTO VYKDYTOJO TEISĖS IR PAREIGOS</text:span></text:p>
      <text:p text:style-name="P517"/>
      <text:p text:style-name="P518"><text:span text:style-name="T519">53</text:span><text:span text:style-name="T520">. Pro</text:span><text:span text:style-name="T521">jekto vykdytojas privalo:<text:s/></text:span></text:p>
      <text:p text:style-name="P522"><text:span text:style-name="T523">53.1</text:span><text:span text:style-name="T524">. Fondo lėšas naudoti teisėtai, ekonomiškai, efektyviai ir rezultatyviai;</text:span></text:p>
      <text:p text:style-name="P525"><text:span text:style-name="T526">53.2</text:span><text:span text:style-name="T527">. Fondo lėšomis įsigytą sporto bazės priežiūros įrangą, sporto inventorių ar sporto įrangą naudoti ir (ar) apskaityti ne trumpesnį nei<text:s/></text:span><text:span text:style-name="T528">paraiškoje nurodytą planuotą šių daiktų naudojimo laikotarpį išskyrus atsitiktinio daikto žuvimo ar sugadinimo, daikto žuvimo dėl nenugalimos jėgos atvejus, taip pat kitus atvejus, kai daiktas prarandamas ar sugenda ne dėl vykdytojo kaltės;</text:span></text:p>
      <text:p text:style-name="P529"><text:span text:style-name="T530">53.3</text:span><text:span text:style-name="T531">. teikt</text:span><text:span text:style-name="T532">i Departamentui Fondo lėšų panaudojimo ataskaitas vadovaujantis Taisyklių 73 ir 75 punktais;</text:span></text:p>
      <text:p text:style-name="P533"><text:span text:style-name="T534">53.4</text:span><text:span text:style-name="T535">. nepanaudotas Fondo lėšas grąžinti Departamentui per 5 darbo dienas po projekto įgyvendinimo termino pabaigos į sutartyje nurodytą Departamento sąskaitą (</text:span><text:span text:style-name="T536">už kiekvieną uždelstą dieną mokant po 0,03 procento dydžio delspinigius nuo laiku negrąžintos sumos);</text:span></text:p>
      <text:p text:style-name="P537"><text:span text:style-name="T538">53.5</text:span><text:span text:style-name="T539">. naudojant Fondo lėšas visoms išlaidoms apmokėti atsiskaitymus vykdyti negrynaisiais pinigais;</text:span></text:p>
      <text:p text:style-name="P540"><text:span text:style-name="T541">53.6</text:span><text:span text:style-name="T542">. vykdant projektą laikytis teisės aktuose</text:span><text:span text:style-name="T543"><text:s/>nustatytų kompensuojamųjų išlaidų dydžių, užtikrinti finansinių atsiskaitymo dokumentų teisėtumą;</text:span></text:p>
      <text:p text:style-name="P544"><text:span text:style-name="T545">53.7</text:span><text:span text:style-name="T546">. sudaryti sąlygas atlikti Fondo lėšų naudojimo patikrinimus;</text:span></text:p>
      <text:p text:style-name="P547"><text:span text:style-name="T548">53.8</text:span><text:span text:style-name="T549">. viešindamas projektą nurodyti, kad projektą finansuoja Departamentas (nuorodo</text:span><text:span text:style-name="T550">s ruošinys pateikiamas Departamento interneto tinklalapyje (www.kksd.lt) skiltyje „Kūno kultūros ir sporto rėmimo fondas“).</text:span></text:p>
      <text:p text:style-name="P551"><text:span text:style-name="T552">53.9</text:span><text:span text:style-name="T553">. pildyti laisvos formos žurnalą, kaip nurodyta Lietuvos Respublikos Vyriausybės 2003 m. gruodžio 2 d. nutarime Nr. 1515 „Dė</text:span><text:span text:style-name="T554">l neapmokestinamųjų piniginių kompensacijų dydžių nustatymo“ arba Lietuvos Respublikos socialinės apsaugos ir darbo ministro 2011 m. liepos 14 d. įsakyme Nr. A1-330 „Dėl Savanoriškos veiklos išlaidų kompensavimo sąlygų ir tvarkos aprašo patvirtinimo“;</text:span></text:p>
      <text:p text:style-name="P555"><text:span text:style-name="T556">53</text:span><text:span text:style-name="T557">.10</text:span><text:span text:style-name="T558">. užtikrinti tinkamą projekto buhalterinės apskaitos atskyrimą bendroje projekto vykdytojo buhalterinėje apskaitoje (su projektu susiję buhalterinės apskaitos įrašai turi būti atskirti nuo kitų operacijų);</text:span></text:p>
      <text:p text:style-name="P559"><text:span text:style-name="T560">53.11</text:span><text:span text:style-name="T561">. fiksuoti visas ūkines ir kitas ope</text:span><text:span text:style-name="T562">racijas, susijusias su projekto įgyvendinimu, saugoti su šiomis operacijomis susijusius dokumentus.</text:span></text:p>
      <text:p text:style-name="P563"><text:span text:style-name="T564">54</text:span><text:span text:style-name="T565">. Departamentas turi teisę teikti siūlymą Tarybai dėl vienašališko sutarties nutraukimo, kai:<text:s/></text:span></text:p>
      <text:p text:style-name="P566"><text:span text:style-name="T567">54.1</text:span><text:span text:style-name="T568">. nustatomi sutarties sąlygų arba taisyklių paž</text:span><text:span text:style-name="T569">eidimai ir projekto vykdytojas per Departamento nustatytą terminą jų nepašalina;</text:span></text:p>
      <text:p text:style-name="P570"><text:span text:style-name="T571">54.2</text:span><text:span text:style-name="T572">. nustatoma, kad projektui skirtas Fondo lėšas projekto vykdytojas naudoja ne pagal paskirtį;</text:span></text:p>
      <text:p text:style-name="P573"><text:span text:style-name="T574">54.3</text:span><text:span text:style-name="T575">. projekto vykdytojas laiku nepateikia ataskaitų apie Fondo lėšų<text:s/></text:span><text:span text:style-name="T576">panaudojimą ar nevykdo kitų sutartimi nustatytų finansinių įsipareigojimų;</text:span></text:p>
      <text:p text:style-name="P577"><text:span text:style-name="T578">54.4</text:span><text:span text:style-name="T579">. paaiškėja, kad projekto vykdytojas pateikė tikrovės neatitinkančius duomenis ar suklastotus dokumentus, kurių pagrindu buvo skirtos Fondo lėšos.<text:s/></text:span></text:p>
      <text:p text:style-name="P580"><text:span text:style-name="T581">55</text:span><text:span text:style-name="T582">. Tarybai pritarus taisyklių 54 punkte numatytam Departamento siūlymui, Departamentas vienašališkai nutraukia sutartį su vykdytoju.<text:s/></text:span></text:p>
      <text:p text:style-name="P583"><text:span text:style-name="T584">56</text:span><text:span text:style-name="T585">. Nutraukus sutartį vadovaujantis taisyklių 54.1 ir (arba) 54.3 papunkčiais, projekto vykdytojas privalo per 20 darbo</text:span><text:span text:style-name="T586"><text:s/>dienų nuo sutarties nutraukimo dienos į sutartyje nurodytą Departamento banko sąskaitą grąžinti (už kiekvieną uždelstą dieną mokant po 0,03 procento dydžio delspinigius nuo laiku negrąžintos sumos) Fondo lėšas, skirtas neįvykusioms projekto priemonėms įgy</text:span><text:span text:style-name="T587">vendinti. Nutraukus sutartį vadovaujantis taisyklių 54.2 ir (arba) 54.4 papunkčiais, projekto vykdytojas privalo per šiame punkte nurodytą terminą į sutartyje nurodytą Departamento banko sąskaitą grąžinti (už kiekvieną uždelstą dieną mokant po 0,03 procent</text:span><text:span text:style-name="T588">o dydžio delspinigius nuo laiku negrąžintos sumos) visas sutarties pagrindu išmokėtas Fondo lėšas. Jei projekto vykdytojui įgyvendinant projektą nustatomi keli atvejai, nurodyti taisyklių 54 punkte, ir bent vienam iš jų taikytina sankcija – sutarties nutra</text:span><text:span text:style-name="T589">ukimas ir visų sutarties pagrindu išmokėtų Fondo lėšų grąžinimas, laikoma, kad ši griežčiausia sankcija yra pakankama ir papildomų sankcijų šiuo atveju Departamentas netaiko.<text:s/></text:span></text:p>
      <text:p text:style-name="P590"><text:span text:style-name="T591">57</text:span><text:span text:style-name="T592">. Skirtos lėšos laikomos panaudotomis pagal sutartyje ir jos prieduose nur</text:span><text:span text:style-name="T593">odytą paskirtį, jeigu:<text:s/></text:span></text:p>
      <text:p text:style-name="P594"><text:span text:style-name="T595">57.1</text:span><text:span text:style-name="T596">. yra pasiekti paraiškoje ir sutartyje nurodyti projekto tikslai ir uždaviniai;<text:s/></text:span></text:p>
      <text:p text:style-name="P597"><text:span text:style-name="T598">57.2</text:span><text:span text:style-name="T599">. skirtos lėšos panaudotos tinkamoms projekto išlaidoms apmokėti.<text:s/></text:span></text:p>
      <text:p text:style-name="P600"><text:span text:style-name="T601">58</text:span><text:span text:style-name="T602">. Projekto išlaidų tinkamumas nustatomas vertinant, ar jos:<text:s/></text:span></text:p>
      <text:p text:style-name="P603"><text:span text:style-name="T604">5</text:span><text:span text:style-name="T605">8.1</text:span><text:span text:style-name="T606">. yra faktiškai patirtos ir apmokėtos nepažeidžiant Lietuvos Respublikos teisės aktų reikalavimų, įtrauktos į projekto vykdytojo apskaitą ir gali būti nustatomos, patikrinamos ir patvirtinamos atitinkamais apskaitos dokumentais, turinčiais visus Lietu</text:span><text:span text:style-name="T607">vos Respublikos buhalterinės apskaitos įstatyme ir kituose teisės aktuose nustatytus apskaitos dokumentų rekvizitus;<text:s/></text:span></text:p>
      <text:p text:style-name="P608"><text:span text:style-name="T609">58.2</text:span><text:span text:style-name="T610">. yra būtinos projektui įgyvendinti, numatytos projekto įgyvendinimo sutartyje, naudojamos tik projekto tikslams ir rezultatams pa</text:span><text:span text:style-name="T611">siekti, atitinka skaidraus finansų valdymo, sąnaudų pagrįstumo ir efektyvumo principus;<text:s/></text:span></text:p>
      <text:p text:style-name="P612"><text:span text:style-name="T613">58.3</text:span><text:span text:style-name="T614">. pagal savo paskirtį atitinka sutarties sąmatoje nurodytas išlaidas;<text:s/></text:span></text:p>
      <text:p text:style-name="P615"><text:span text:style-name="T616">58.4</text:span><text:span text:style-name="T617">. yra realios, atitinkančios rinkos kainas;<text:s/></text:span></text:p>
      <text:p text:style-name="P618"><text:span text:style-name="T619">58.5</text:span><text:span text:style-name="T620">. yra patirtos laikantis Li</text:span><text:span text:style-name="T621">etuvos Respublikos viešųjų pirkimų įstatymo (toliau – VPĮ) nuostatų, jeigu projekto vykdytojas, vadovaujantis VPĮ nuostatomis, yra perkančioji organizacija.<text:s/></text:span></text:p>
      <text:p text:style-name="P622"><text:span text:style-name="T623">59</text:span><text:span text:style-name="T624">. Kalendorinių metų pradžioje projekto vykdytojas privalo skaičiuoti planuojamą metų veikl</text:span><text:span text:style-name="T625">os finansavimą. Jeigu numatoma, kad veikla bus daugiau kaip 50 procentų finansuojama iš valstybės ar savivaldybių biudžetų arba kitų valstybės ar savivaldybių fondų, arba VPĮ nustatytų viešųjų ar privačių juridinių asmenų lėšų (VPĮ 4 straipsnio reikalavima</text:span><text:span text:style-name="T626">i), projekto vykdytojas tais<text:s/></text:span><text:soft-page-break/><text:span text:style-name="T627">kalendoriniais metais visus savo pirkimus, nepriklausomai nuo lėšų šaltinio, vykdo VPĮ nustatyta tvarka.<text:s/></text:span></text:p>
      <text:p text:style-name="P628"><text:span text:style-name="T629">60</text:span><text:span text:style-name="T630">. Jeigu projekto vykdytojas, pagal planuojamą metų pradžioje finansavimą, yra ne perkančioji organizacija, o per me</text:span><text:span text:style-name="T631">tus gavus finansavimą paaiškėja, kad jis tapo perkančiąja organizacija, visus pirkimus nuo šio momento jis privalo vykdyti vadovaujantis VPĮ.<text:s/></text:span></text:p>
      <text:p text:style-name="P632"><text:span text:style-name="T633">61</text:span><text:span text:style-name="T634">. Iki 5 procentų Fondo lėšų sumos, skirtos projektui įgyvendinti, gali būti panaudota nenumatytoms išlaidom</text:span><text:span text:style-name="T635">s, kurios nebuvo tiksliai žinomos sutarties sudarymo metu ir kurios nedubliuoja sutarties sąmatoje jau esančių išlaidų, padengti. Projekto nenumatytos išlaidos negali būti naudojamos projekto administravimo išlaidoms padengti.</text:span></text:p>
      <text:p text:style-name="P636"><text:span text:style-name="T637">62</text:span><text:span text:style-name="T638">. Skirtų Fondo lėšų dyd</text:span><text:span text:style-name="T639">is projekto dalyvių maitinimui negali viršyti Lietuvos Respublikos Vyriausybės 2003 m. gruodžio 2 d. nutarime Nr. 1515 „Dėl neapmokestinamų piniginių kompensacijų dydžių nustatymo“ ir<text:s/></text:span><text:span text:style-name="T640">1997 m. birželio 5 d. nutarime Nr. 561 „Dėl sporto renginių, vykstančių<text:s/></text:span><text:span text:style-name="T641">Lietuvoje, dalyvių vienos paros maitinimosi išlaidų piniginių kompensacijų dydžių patvirtinimo“<text:s/></text:span><text:span text:style-name="T642">nustatytų sumų.</text:span></text:p>
      <text:p text:style-name="P643"><text:span text:style-name="T644">63</text:span><text:span text:style-name="T645">. Skiriant finansavimą išlaidoms, susijusioms su komandiruotėmis ir piniginėmis kompensacijomis, lėšų dydis nustatomas vadovaujantis<text:s/></text:span><text:span text:style-name="T646">Lietu</text:span><text:span text:style-name="T647">vos Respublikos savanoriškos veiklos įstatymu,<text:s/></text:span><text:span text:style-name="T648">Tarnybinių komandiruočių išlaidų apmokėjimo biudžetinėse įstaigose taisyklėmis, patvirtintomis Lietuvos Respublikos Vyriausybės 2004 m. balandžio 29 d. nutarimu Nr. 526 „Dėl Tarnybinių komandiruočių išlaidų ap</text:span><text:span text:style-name="T649">mokėjimo biudžetinėse įstaigose taisyklių patvirtinimo“, Komandiruočių sąnaudų atskaitymo iš pajamų taisyklėmis, patvirtintomis Lietuvos Respublikos Vyriausybės 2003 m. sausio 28 d. nutarimu Nr. 99 „Dėl Komandiruočių sąnaudų atskaitymo iš pajamų taisyklių<text:s/></text:span><text:span text:style-name="T650">patvirtinimo“, Lietuvos Respublikos Vyriausybės 2004 m. lapkričio 3 d. nutarimu Nr. 1365 „Dėl išlaidų, susijusių su tarnybinėmis komandiruotėmis, dydžio ir mokėjimo tvarkos“, Lietuvos Respublikos Vyriausybės 2003 m. gruodžio 2 d. nutarimu Nr. 1515 „Dėl nea</text:span><text:span text:style-name="T651">pmokestinamųjų piniginių kompensacijų dydžių nustatymo“,<text:s/></text:span><text:span text:style-name="T652">1997 m. birželio 5 d. nutarimu Nr. 561 „Dėl sporto renginių, vykstančių Lietuvoje, dalyvių vienos paros maitinimosi išlaidų piniginių kompensacijų dydžių patvirtinimo“, Lietuvos Respublikos socialinė</text:span><text:span text:style-name="T653">s apsaugos ir darbo ministro 2011 m. liepos 14 d. įsakymu Nr. A1-330 „Dėl Savanoriškos veiklos išlaidų kompensavimo sąlygų ir tvarkos aprašo patvirtinimo“</text:span><text:span text:style-name="T654">.<text:s/></text:span></text:p>
      <text:p text:style-name="P655"><text:span text:style-name="T656">64</text:span><text:span text:style-name="T657">. Projekto informacinėje medžiagoje turi būti nurodyta, kad projektas finansuojamas Fondo lėšomis.<text:s/></text:span></text:p>
      <text:p text:style-name="P658"><text:span text:style-name="T659">65</text:span><text:span text:style-name="T660">. Fondo lėšos, be Taisyklių 6 punkte nustatytų atvejų, taip pat negali būti skiriamos ir naudojamos:<text:s/></text:span></text:p>
      <text:p text:style-name="P661"><text:span text:style-name="T662">65.1</text:span><text:span text:style-name="T663">. išlaidoms pagal sutartis su konsultantai</text:span><text:span text:style-name="T664">s;<text:s/></text:span></text:p>
      <text:p text:style-name="P665"><text:span text:style-name="T666">65.2</text:span><text:span text:style-name="T667">. baudoms, delspinigiams, finansinėms nuobaudoms, bylinėjimosi išlaidoms, paskolų palūkanoms ir skolų padengimo išlaidoms;<text:s/></text:span></text:p>
      <text:p text:style-name="P668"><text:span text:style-name="T669">65.3</text:span><text:span text:style-name="T670">. projektams, kurie yra bendrojo lavinimo, profesinio mokymo, aukštojo mokslo įstaigų mokymo programų dalis;<text:s/></text:span></text:p>
      <text:p text:style-name="P671"><text:span text:style-name="T672">65.4</text:span><text:span text:style-name="T673">. ilgalaikio materialaus ir nematerialaus turto įsigijimui, tiesiogiai nesusijusiam su projekto įgyvendinimu;<text:s/></text:span></text:p>
      <text:p text:style-name="P674"><text:span text:style-name="T675">65.5</text:span><text:span text:style-name="T676">. projektų vykdytojų veiklos plėtrai ar jų kasdienei veiklai (pavyzdžiui, biuro nuomai ar komunalinėms paslaugoms), tiesiogiai nesu</text:span><text:span text:style-name="T677">sijusioms su projekto įgyvendinimu;<text:s/></text:span></text:p>
      <text:p text:style-name="P678"><text:span text:style-name="T679">65.6</text:span><text:span text:style-name="T680">. pastatų ir patalpų remontui, tiesiogiai nesusijusiam su projekto įgyvendinimu;<text:s/></text:span></text:p>
      <text:p text:style-name="P681"><text:span text:style-name="T682">65.7</text:span><text:span text:style-name="T683">. narystės asociacijose mokesčiams apmokėti, jei šios išlaidos tiesiogiai nesusijusios su projekto įgyvendinimu.<text:s/></text:span></text:p>
      <text:p text:style-name="P684"><text:span text:style-name="T685">66</text:span><text:span text:style-name="T686">. Projekto vykdytojas gali ne vėliau kaip prieš 20 darbo dienų iki sutartyje nustatyto projekto įgyvendinimo termino pabaigos Tarybai pateikti argumentuotą prašymą dėl:<text:s/></text:span></text:p>
      <text:p text:style-name="P687"><text:span text:style-name="T688">66.1</text:span><text:span text:style-name="T689">. projekto pavadinimo keitimo, kai nesikeičia konkursui pateiktoje projekto par</text:span><text:span text:style-name="T690">aiškoje ir (ar) sutartyje nurodyti projekto tikslai ir uždaviniai (turinys);<text:s/></text:span></text:p>
      <text:p text:style-name="P691"><text:span text:style-name="T692">66.2</text:span><text:span text:style-name="T693">. projekto įgyvendinimo laikotarpio keitimo, kai prašoma projekto įgyvendinimo laikotarpį pratęsti ne vėliau kaip iki einamųjų metų gruodžio 31 d.;<text:s/></text:span></text:p>
      <text:p text:style-name="P694"><text:span text:style-name="T695">66.3</text:span><text:span text:style-name="T696">.</text:span><text:span text:style-name="T697"><text:s/></text:span><text:span text:style-name="T698">sutarties s</text:span><text:span text:style-name="T699">ąmatos keitimo, jei projekto įgyvendinimo metu išlaidų dydžiai skirtųsi nuo planuotų sąmatoje ir faktinės išlaidos viename sąmatos straipsnyje viršytų planuotas daugiau kaip 30 procentų (kai įgyvendinant projektą faktinių išlaidų dydžiai viename sąmatos st</text:span><text:span text:style-name="T700">raipsnyje neviršija 30 procentų planuotų, projekto vykdytojas, teikdamas taisyklėse nustatytas projekto įgyvendinimo ataskaitas, privalo informuoti Departamentą apie tai, dėl kokių priežasčių atsirado skirtumas tarp faktinių ir planuotų išlaidų dydžių). Je</text:span><text:span text:style-name="T701">igu įgyvendinant projektą išlaidų dydžiai bus paskirstyti kitaip nei planuota sutarties sąmatoje ir viršys šiame papunktyje nurodytą dydį, toks lėšų panaudojimas bus laikomas netinkamu;<text:s/></text:span></text:p>
      <text:p text:style-name="P702"><text:span text:style-name="T703">66.4</text:span><text:span text:style-name="T704">. sutarties sąmatos keitimo, kai keičiasi sutarties sąmatos s</text:span><text:span text:style-name="T705">traipsniuose nurodytų išlaidų paskirtis (keitimai galimi paraiškos ribose);<text:s/></text:span></text:p>
      <text:p text:style-name="P706"><text:span text:style-name="T707">66.5</text:span><text:span text:style-name="T708">. kitų sutarties sąlygų keitimo.<text:s/></text:span></text:p>
      <text:p text:style-name="P709"><text:span text:style-name="T710">67</text:span><text:span text:style-name="T711">. Sprendimą dėl Taisyklių 66 punkte nurodytų prašymų priima Taryba per 10 darbo dienų nuo prašymo pateikimo dienos.<text:s/></text:span></text:p>
      <text:p text:style-name="P712"><text:span text:style-name="T713">68</text:span><text:span text:style-name="T714">. Pral</text:span><text:span text:style-name="T715">eidus Taisyklių 66 punkte nustatytą terminą, prašymai yra atmetami, nebent projekto vykdytojas nurodo svarbias priežastis, dėl kurių šis terminas buvo praleistas, ir Taryba nusprendžia jį atnaujinti.<text:s/></text:span></text:p>
      <text:p text:style-name="P716"><text:span text:style-name="T717">69</text:span><text:span text:style-name="T718">. Nepatenkinus ar atmetus prašymą, teiktą Taisykl</text:span><text:span text:style-name="T719">ių 66 punkte nustatyta tvarka, projekto vykdytojas turi laikytis sutartyje nustatytų sąlygų.<text:s/></text:span></text:p>
      <text:p text:style-name="P720"><text:span text:style-name="T721">70</text:span><text:span text:style-name="T722">. Sutarties galiojimo metu projekto vykdytojas neturi teisės perleisti jokių savo teisių ir pareigų, kylančių iš sutarties, tretiesiems asmenims.<text:s/></text:span></text:p>
      <text:p text:style-name="P723"><text:span text:style-name="T724">71</text:span><text:span text:style-name="T725">. Projekto vykdytojui atsisakius vykdyti projektą ir grąžinus lėšas Taryba tokias lėšas naudoja Taisyklių 45 punkte nustatyta tvarka.<text:s/></text:span></text:p>
      <text:p text:style-name="P726"/>
      <text:p text:style-name="P727"><text:span text:style-name="T728">VII</text:span><text:span text:style-name="T729"><text:s/>SKYRIUS</text:span></text:p>
      <text:p text:style-name="P730"><text:span text:style-name="T731">ATSISKAITYMO UŽ SKIRTAS LĖŠAS TVARKA</text:span></text:p>
      <text:p text:style-name="P732"/>
      <text:p text:style-name="P733"><text:span text:style-name="T734">72</text:span><text:span text:style-name="T735">. Vykdytojas, išskyrus Departamentą, įgyvendindamas projek</text:span><text:span text:style-name="T736">tą, pateikia Departamentui šiuos atsiskaitymo dokumentus, kurių formas tvirtina Departamento generalinis direktorius:<text:s/></text:span></text:p>
      <text:p text:style-name="P737"><text:span text:style-name="T738">72.1</text:span><text:span text:style-name="T739">. sutarties sąmatos įvykdymo ketvirčio ataskaitą;</text:span></text:p>
      <text:p text:style-name="P740"><text:span text:style-name="T741">72.2</text:span><text:span text:style-name="T742">. lėšų panaudojimą pagrindžiančių dokumentų ketvirčio registrą;</text:span></text:p>
      <text:p text:style-name="P743"><text:span text:style-name="T744">72.3</text:span><text:span text:style-name="T745">.</text:span><text:span text:style-name="T746"><text:s/>projekto įgyvendinimo priemonių plano ketvirčio ataskaitą;</text:span></text:p>
      <text:p text:style-name="P747"><text:span text:style-name="T748">72.4</text:span><text:span text:style-name="T749">. projekto laimėjimų tarptautinėse varžybose ketvirčio ataskaitą (teikia tik tie vykdytojai, kurie įgyvendina projektus didelio sportinio meistriškumo plėtotės veiklos srityje);</text:span></text:p>
      <text:p text:style-name="P750"><text:span text:style-name="T751">72.5</text:span><text:span text:style-name="T752">.<text:s/></text:span><text:span text:style-name="T753">nuosavų ir (ar) kitų šaltinių lėšų naudojimo ataskaitą;</text:span></text:p>
      <text:p text:style-name="P754"><text:span text:style-name="T755">72.6</text:span><text:span text:style-name="T756">. projekto įgyvendinimo veiklos ataskaitą.</text:span></text:p>
      <text:p text:style-name="P757"><text:span text:style-name="T758">73</text:span><text:span text:style-name="T759">. Departamentas už įvykdytą projektą parengia projekto įgyvendinimo laisvos formos ataskaitą.<text:s/></text:span></text:p>
      <text:p text:style-name="P760"><text:span text:style-name="T761">74</text:span><text:span text:style-name="T762">. Projekto vykdytojui patyrus projekto v</text:span><text:span text:style-name="T763">ykdymo išlaidų ir/ar sąnaudų, atsiskaitymo dokumentai Departamentui pateikiami:</text:span></text:p>
      <text:p text:style-name="P764">Punkto pakeitimai:</text:p>
      <text:p text:style-name="P765"><text:span text:style-name="T766">Nr.<text:s/></text:span><text:a xlink:href="https://www.e-tar.lt/portal/legalAct.html?documentId=531d55408d7911e7a3c4a5eb10f04386" office:target-frame-name="_top" xlink:show="replace"><text:span text:style-name="T767">FTS-2</text:span></text:a><text:span text:style-name="T768">, 2017-07-31, paskelbta TAR 2017-08-30, i. k.<text:s/></text:span><text:span text:style-name="T769">2017-13874</text:span></text:p>
      <text:p text:style-name="P770"><text:span text:style-name="T771">74.1</text:span><text:span text:style-name="T772">. jei projektui įgyvendinti skirta lėšų suma yra iki 9 000 EUR, vykdytojas pateikia 72.1-72.4 papunkčiuose nurodytus atsiskaitymo dokumentus, teikiamus už atitinkamą ketvirtį, – iki kito ketvirčio pirmo mėnesio 5 dienos;</text:span></text:p>
      <text:p text:style-name="P773"><text:span text:style-name="T774">742</text:span><text:span text:style-name="T775">. jei proje</text:span><text:span text:style-name="T776">ktui įgyvendinti skirtų lėšų suma nuo 9 001 EUR iki 58 000 EUR, vykdytojas pateikia 72.1-72.4 papunkčiuose nurodytus atsiskaitymo dokumentus, teikiamus už atitinkamą ketvirtį, – iki kito ketvirčio pirmo mėnesio 8 dienos;</text:span></text:p>
      <text:p text:style-name="P777"><text:span text:style-name="T778">74.3</text:span><text:span text:style-name="T779">. jei projektui įgyvendinti</text:span><text:span text:style-name="T780"><text:s/>skirtų lėšų suma nuo 58 001 EUR, vykdytojas pateikia 72.1-72.4 papunkčiuose nurodytus atsiskaitymo dokumentus, teikiamus už atitinkamą ketvirtį, – iki kito ketvirčio pirmo mėnesio 10 dienos;</text:span></text:p>
      <text:p text:style-name="P781"><text:span text:style-name="T782">74.4</text:span><text:span text:style-name="T783">.</text:span><text:span text:style-name="T784"><text:s/></text:span><text:span text:style-name="T785">72.5 ir 72.6 papunkčiuose nurodytos ataskaitos pateiki</text:span><text:span text:style-name="T786">amos vieną kartą (įgyvendinus projektą), ne vėliau, kaip per 10 darbo dienų nuo projekto įgyvendinimo pabaigos.</text:span></text:p>
      <text:p text:style-name="P787"><text:span text:style-name="T788">75</text:span><text:span text:style-name="T789">. Departamentas turi teisę inicijuoti lėšų mokėjimo sustabdymą, jei projekto vykdytojas nepateikia atskirų ketvirčių atsiskaitymo dokume</text:span><text:span text:style-name="T790">ntų, nurodytų Taisyklių 72.1-72.4 papunkčiuose, Taisyklėse nustatyta tvarka ir terminais, iki tol, kol bus pateikti atitinkami atsiskaitymo dokumentai.</text:span></text:p>
      <text:p text:style-name="P791"><text:span text:style-name="T792">Jei projekto vykdytojas nepateikia viso projekto įgyvendinimo ketvirčių atsiskaitymo dokumentų, nurodytų</text:span><text:span text:style-name="T793"><text:s/>Taisyklių 72.1-72.4 papunkčiuose, ir (ar) Taisyklių 72.5 ir 72.6 papunkčiuose nurodytų ataskaitų per Taisyklių 74.4 papunktyje nustatytą terminą, Taryba Departamento teikimu gali pripažinti, kad skirtos lėšos laikomos panaudotomis netinkamai ir turi būti<text:s/></text:span><text:span text:style-name="T794">grąžinamos Departamentui per nustatytą terminą (už kiekvieną uždelstą dieną mokant po 0,03 procento dydžio delspinigius nuo laiku negrąžintos sumos).</text:span><text:s/></text:p>
      <text:p text:style-name="P795">Punkto pakeitimai:</text:p>
      <text:p text:style-name="P796"><text:span text:style-name="T797">Nr.<text:s/></text:span><text:a xlink:href="https://www.e-tar.lt/portal/legalAct.html?documentId=531d55408d7911e7a3c4a5eb10f04386" office:target-frame-name="_top" xlink:show="replace"><text:span text:style-name="T798">FTS-2</text:span></text:a><text:span text:style-name="T799">, 2017-07-31, paskelbta TAR 2017-08-30, i. k. 2017-13874</text:span></text:p>
      <text:p text:style-name="Normal"/>
      <text:p text:style-name="P800"><text:span text:style-name="T801">76</text:span><text:span text:style-name="T802">. Departamentui pareikalavus, projekto vykdytojas per nustatytą terminą privalo pateikti visas išlaidas pateisinančių ir apmokėjimą patvirtinančių dokumentų kopijas (įskai</text:span><text:span text:style-name="T803">tant viešojo pirkimo, jei toks buvo vykdomas, dokumentus), patvirtintas projekto vykdytojo įgalioto atstovo parašu ir antspaudu, jeigu juridinis asmuo privalo jį turėti.<text:s/></text:span></text:p>
      <text:p text:style-name="P804"><text:span text:style-name="T805">77</text:span><text:span text:style-name="T806">. Išlaidas pateisinantys dokumentai yra prekių (paslaugų) tiekėjų pateiktos sąs</text:span><text:span text:style-name="T807">kaitos faktūros, PVM sąskaitos faktūros, pirkimo-pardavimo kvitai, kasos aparatų kvitai, darbo užmokesčio apskaitos žiniaraščiai, kelionių dokumentai, sutartys ir darbų priėmimo–perdavimo aktai bei kiti dokumentai, pateisinantys ir įrodantys patirtas išlai</text:span><text:span text:style-name="T808">das.<text:s/></text:span></text:p>
      <text:p text:style-name="P809"><text:span text:style-name="T810">78</text:span><text:span text:style-name="T811">. Išlaidų apmokėjimą įrodantys dokumentai yra banko arba kitos kredito įstaigos sąskaitos išrašai, įrodantys, kad pagal išlaidas pateisinančius dokumentus buvo atliktas mokėjimas.<text:s/></text:span></text:p>
      <text:p text:style-name="P812"><text:span text:style-name="T813">79</text:span><text:span text:style-name="T814">. Nustačius, kad projekto vykdytojas dėl jo kaltės nepagr</text:span><text:span text:style-name="T815">įstai gavo lėšas ar netinkamai jas panaudojo, projekto vykdytojas privalo jas grąžinti Departamentui. Nustačius, kad projekto vykdytojas nesilaikė Taisyklių 17.4 punkte nurodyto įsipareigojimo, projekto vykdytojas privalo grąžinti Departamentui tokią fondo</text:span><text:span text:style-name="T816"><text:s/>lėšų dalį, kokia buvo įsipareigojęs prisidėti prie projekto<text:s/></text:span><text:soft-page-break/><text:span text:style-name="T817">įgyvendinimo nuosavomis ar kitų šaltinių lėšomis. Lėšų negrąžinus per Departamento nustatytą terminą, jos išieškomos teisės aktų nustatyta tvarka ir už kiekvieną uždelstą dieną skaičiuojami 0,03<text:s/></text:span><text:span text:style-name="T818">procento dydžio delspinigiai nuo laiku negrąžintos sumos.<text:s/></text:span></text:p>
      <text:p text:style-name="P819"><text:span text:style-name="T820">Nustačius šiame punkte nurodytus pažeidimus, projekto vykdytojas praranda teisę trejus metus teikti paraiškas ir gauti Fondo lėšų.</text:span></text:p>
      <text:p text:style-name="P821"><text:span text:style-name="T822">80</text:span><text:span text:style-name="T823">. Departamentui ar Tarybai nustačius, kad projekto vykdytoja</text:span><text:span text:style-name="T824">s nevykdo kitų Taisyklių, Tarybos sprendimų ar sutarties sąlygų, Departamentas gali priimti sprendimą taikyti Taisyklių 79 punkte nustatytas poveikio priemones.</text:span></text:p>
      <text:p text:style-name="P825"/>
      <text:p text:style-name="P826"><text:span text:style-name="T827">VIII</text:span><text:span text:style-name="T828">.<text:s/></text:span><text:span text:style-name="T829">FONDO LĖŠŲ NAUDOJIMO KONTROLĖ</text:span></text:p>
      <text:p text:style-name="P830"/>
      <text:p text:style-name="P831"><text:span text:style-name="T832">81</text:span><text:span text:style-name="T833">. Kaip naudojamos projektų įgyvendinimui<text:s/></text:span><text:span text:style-name="T834">skirtos Fondo lėšos kontroliuoja Departamento generalinio direktoriaus įsakymu paskirti asmenys.</text:span></text:p>
      <text:p text:style-name="P835"><text:span text:style-name="T836">82</text:span><text:span text:style-name="T837">. Atliekant Fondo lėšų naudojimo kontrolę vertinama, ar pasiekiami projekte numatyti tikslai ir suplanuoti veiklos rezultatai, įgyvendinami uždaviniai, v</text:span><text:span text:style-name="T838">ykdomos konkrečios priemonės, ar skirtos lėšos naudojamos tinkamai ir pagal paskirtį.</text:span></text:p>
      <text:p text:style-name="P839"><text:span text:style-name="T840">83</text:span><text:span text:style-name="T841">. Fondo lėšų naudojimo kontrolę atlikti paskirti asmenys parengia metinį kontrolės planą (ketvirčiais), kuris tvirtinamas Departamento generalinio direktoriaus įsak</text:span><text:span text:style-name="T842">ymu.</text:span></text:p>
      <text:p text:style-name="P843"><text:span text:style-name="T844">84</text:span><text:span text:style-name="T845">. Pasibaigus ketvirčiui, iki kito ketvirčio pirmo mėnesio 20 d., Fondo lėšų naudojimo kontrolę vykdę asmenys Departamento generaliniam direktoriui pateikia programų įgyvendinimo stebėsenos ataskaitas.</text:span></text:p>
      <text:p text:style-name="P846"><text:span text:style-name="T847">85</text:span><text:span text:style-name="T848">. Departamentas privalo iki kiekvieno<text:s/></text:span><text:span text:style-name="T849">kalendorinio ketvirčio pirmo mėnesio 25 dienos (o esant reikalui – nedelsiant po reikšmingų ir Tarybos sprendimų priėmimo reikalaujančių aplinkybių nustatymo) pateikti Tarybai ataskaitą apie Departamento per praėjusį kalendorinį ketvirtį atliktus Fondo lėš</text:span><text:span text:style-name="T850">ų panaudojimo kontrolės veiksmus ir nustatytas aplinkybes.</text:span></text:p>
      <text:p text:style-name="P851"/>
      <text:p text:style-name="P852"><text:span text:style-name="T853">VIII</text:span><text:span text:style-name="T854"><text:s/>SKYRIUS</text:span></text:p>
      <text:p text:style-name="P855"><text:span text:style-name="T856">BAIGIAMOSIOS NUOSTATOS</text:span></text:p>
      <text:p text:style-name="P857"/>
      <text:p text:style-name="P858"><text:span text:style-name="T859">86</text:span><text:span text:style-name="T860">. Projektų konkursų dokumentai Departamente saugomi teisės aktų nustatyta tvarka ir terminais.<text:s/></text:span></text:p>
      <text:p text:style-name="P861"><text:span text:style-name="T862">87</text:span><text:span text:style-name="T863">. Pareiškėjų ir projektų vykdytojų skundai te</text:span><text:span text:style-name="T864">ikiami ir nagrinėjami teisės aktų nustatyta tvarka.<text:s/></text:span></text:p>
      <text:p text:style-name="P865"><text:span text:style-name="T866">______________</text:span></text:p>
      <text:p text:style-name="P867"/>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kultūros ir sporto rėmimo fondas, Sprendimas</text:span></text:p>
      <text:p text:style-name="P877"><text:span text:style-name="T878">Nr.<text:s/></text:span><text:a xlink:href="https://www.e-tar.lt/portal/legalAct.html?documentId=117892c0a59a11e69ad4c8713b612d0f" office:target-frame-name="_top" xlink:show="replace"><text:span text:style-name="T879">FTS-3</text:span></text:a><text:span text:style-name="T880">, 2016-11-03, paskelbta TAR 2016-11-08, i. k. 2016-26426</text:span></text:p>
      <text:p text:style-name="P881"><text:span text:style-name="T882">Dėl Kūno kultūros ir sporto rėmimo fondo tarybos 2016 m. rugsėjo 14 d. sprendimo Nr. FTS-1 „Dėl Kū</text:span><text:span text:style-name="T883">no kultūros ir sporto rėmimo fondo administravimo taisyklių patvirtinimo“ pakeitimo</text:span></text:p>
      <text:p text:style-name="P884"/>
      <text:p text:style-name="P885"><text:span text:style-name="T886">2.</text:span></text:p>
      <text:p text:style-name="P887"><text:span text:style-name="T888">Lietuvos Respublikos kultūros ir sporto rėmimo fondas, Sprendimas</text:span></text:p>
      <text:p text:style-name="P889"><text:span text:style-name="T890">Nr.<text:s/></text:span><text:a xlink:href="https://www.e-tar.lt/portal/legalAct.html?documentId=fff4b5b03c7f11e7b66ae890e1368363" office:target-frame-name="_top" xlink:show="replace"><text:span text:style-name="T891">FTS-1</text:span></text:a><text:span text:style-name="T892">, 2017-05-19, paskelbta TAR 2017-05-19, i. k. 2017-08458</text:span></text:p>
      <text:p text:style-name="P893"><text:span text:style-name="T894">Dėl Kūno kultūros ir sporto rėmimo fondo tarybos 2016 m. rugsėjo 14 d. sprendimo Nr. FTS-1 „Dėl Kūno kultūros ir sporto rėmimo fondo administravimo taisyklių patvirtinimo“ pakeitimo</text:span></text:p>
      <text:p text:style-name="P895"/>
      <text:p text:style-name="P896"><text:span text:style-name="T897">3.</text:span></text:p>
      <text:p text:style-name="P898"><text:span text:style-name="T899">Kūno kul</text:span><text:span text:style-name="T900">tūros ir sporto rėmimo fondo taryba, Sprendimas</text:span></text:p>
      <text:p text:style-name="P901"><text:span text:style-name="T902">Nr.<text:s/></text:span><text:a xlink:href="https://www.e-tar.lt/portal/legalAct.html?documentId=531d55408d7911e7a3c4a5eb10f04386" office:target-frame-name="_top" xlink:show="replace"><text:span text:style-name="T903">FTS-2</text:span></text:a><text:span text:style-name="T904">, 2017-07-31, paskelbta TAR 2017-08-30, i. k. 2017-13874</text:span></text:p>
      <text:p text:style-name="P905"><text:span text:style-name="T906">Dėl Kūno kultūros ir sporto rėmimo fondo tar</text:span><text:span text:style-name="T907">ybos 2016 m. rugsėjo 14 d. sprendimon Nr. FTS-1 „Dėl Kūno kultūros ir sporto rėmimo fondo administravimo taisyklių <text:s/>patvirtinimo“ pakeitimo</text:span></text:p>
      <text:p text:style-name="P908"/>
      <text:p text:style-name="P909"><text:span text:style-name="T910">4.</text:span></text:p>
      <text:p text:style-name="P911"><text:span text:style-name="T912">Kūno kultūros ir sporto rėmimo fondo taryba, Sprendimas</text:span></text:p>
      <text:p text:style-name="P913"><text:span text:style-name="T914">Nr.<text:s/></text:span><text:a xlink:href="https://www.e-tar.lt/portal/legalAct.html?documentId=c1b73fa0001711e88bcec397524184ce" office:target-frame-name="_top" xlink:show="replace"><text:span text:style-name="T915">FTS-4</text:span></text:a><text:span text:style-name="T916">, 2017-12-18, paskelbta TAR 2018-01-23, i. k. 2018-00987</text:span></text:p>
      <text:p text:style-name="P917"><text:span text:style-name="T918">Dėl Kūno kultūros ir sporto rėmimo fondo tarybos 2016 m. rugsėjo 14 d. sprendimo Nr. FTS-1 „Dėl Kūno kultūros ir sporto rėmimo fondo administravimo<text:s/></text:span><text:span text:style-name="T919">taisyklių patvirtinimo“ pakeitimo</text:span></text:p>
      <text:p text:style-name="P920"/>
      <text:p text:style-name="P921"><text:span text:style-name="T922">5.</text:span></text:p>
      <text:p text:style-name="P923"><text:span text:style-name="T924">Kūno kultūros ir sporto rėmimo fondo taryba, Sprendimas</text:span></text:p>
      <text:p text:style-name="P925"><text:span text:style-name="T926">Nr.<text:s/></text:span><text:a xlink:href="https://www.e-tar.lt/portal/legalAct.html?documentId=40ebff203c9211e881f2ba995b003ed2" office:target-frame-name="_top" xlink:show="replace"><text:span text:style-name="T927">FTS-1</text:span></text:a><text:span text:style-name="T928">, 2018-03-09, paskelbta TAR 2018-04-10, i. k. 2018-0575</text:span><text:span text:style-name="T929">6</text:span></text:p>
      <text:p text:style-name="P930"><text:span text:style-name="T931">Dėl Kūno kultūros ir sporto rėmimo fondo tarybos 2016 m. rugsėjo 14 d. sprendimo Nr. FTS-1 „Dėl Kūno kultūros ir sporto rėmimo fondo administravimo taisyklių patvirtinimo“ pakeitimo</text:span></text:p>
      <text:p text:style-name="P932"/>
      <text:p text:style-name="P933"><text:span text:style-name="T934">6.</text:span></text:p>
      <text:p text:style-name="P935"><text:span text:style-name="T936">Kūno kultūros ir sporto rėmimo fondo taryba, Sprendimas</text:span></text:p>
      <text:p text:style-name="P937"><text:span text:style-name="T938">Nr.<text:s/></text:span><text:a xlink:href="https://www.e-tar.lt/portal/legalAct.html?documentId=48d7bcf0bfc911e88f64a5ecc703f89b" office:target-frame-name="_top" xlink:show="replace"><text:span text:style-name="T939">FTS-2</text:span></text:a><text:span text:style-name="T940">, 2018-09-11, paskelbta TAR 2018-09-24, i. k. 2018-14921</text:span></text:p>
      <text:p text:style-name="P941"><text:span text:style-name="T942">Dėl Kūno kultūros ir sporto rėmimo fondo tarybos 2016 m. rugsėjo 14 d. sprendimo Nr. FTS-1 „Dėl Kūno kul</text:span><text:span text:style-name="T943">tūros ir sporto rėmimo fondo administravimo taisyklių <text:s/>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798in" fo:margin-bottom="0.3937in" fo:margin-right="0.4701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18-09-25T13:18:00Z</meta:creation-date>
    <dc:date>2018-09-25T13:18:00Z</dc:date>
    <meta:print-date>2015-11-26T07:21:00Z</meta:print-date>
    <meta:template xlink:href="Normal.dotm" xlink:type="simple"/>
    <meta:editing-cycles>2</meta:editing-cycles>
    <meta:editing-duration>PT0S</meta:editing-duration>
    <meta:document-statistic meta:page-count="19" meta:paragraph-count="471" meta:word-count="6171" meta:character-count="45261" meta:row-count="1276" meta:non-whitespace-character-count="39561"/>
  </office:meta>
</office:document-meta>
</file>