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1" style:family="paragraph">
      <style:paragraph-properties fo:break-before="page" fo:margin-left="2.7in" fo:margin-right="-0.1in" fo:text-indent="1.1395in">
        <style:tab-stops>
          <style:tab-stop style:type="left" style:position="0in"/>
          <style:tab-stop style:type="left" style:position="4.0923in"/>
        </style:tab-stops>
      </style:paragraph-properties>
      <style:text-properties style:font-size-complex="12pt" style:language-asian="lt" style:country-asian="LT"/>
    </style:style>
    <style:style style:name="P55" style:parent-style-name="Normal" style:family="paragraph">
      <style:paragraph-properties fo:margin-left="3.6in" fo:text-indent="0.2395in">
        <style:tab-stops/>
      </style:paragraph-properties>
      <style:text-properties style:font-size-complex="12pt" style:language-asian="lt" style:country-asian="LT"/>
    </style:style>
    <style:style style:name="P56"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language-asian="lt" style:country-asian="LT"/>
    </style:style>
    <style:style style:name="P60" style:parent-style-name="Normal" style:family="paragraph">
      <style:paragraph-properties fo:margin-left="3.8395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margin-left="0.393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Helvetica"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0986in"/>
        </style:tab-stops>
      </style:paragraph-properties>
    </style:style>
    <style:style style:name="P341" style:parent-style-name="Normal" style:family="paragraph">
      <style:paragraph-properties fo:text-align="center">
        <style:tab-stops>
          <style:tab-stop style:type="left" style:position="0.0986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0986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font-weight="bold" style:font-weight-asian="bold" style:font-size-complex="12pt"/>
    </style:style>
    <style:style style:name="P3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letter-spacing="0.0013in" style:font-size-complex="12pt"/>
    </style:style>
    <style:style style:name="P3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7875in" fo:text-indent="-0.3937in">
        <style:tab-stops>
          <style:tab-stop style:type="left" style:position="0in"/>
        </style:tab-stops>
      </style:paragraph-properties>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1.6368in" fo:text-indent="-1.243in">
        <style:tab-stops>
          <style:tab-stop style:type="left" style:position="-0.8493in"/>
        </style:tab-stops>
      </style:paragraph-properties>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1.6368in" fo:text-indent="-1.243in">
        <style:tab-stops>
          <style:tab-stop style:type="left" style:position="-0.8493in"/>
        </style:tab-stops>
      </style:paragraph-properties>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6368in" fo:text-indent="-1.243in">
        <style:tab-stops>
          <style:tab-stop style:type="left" style:position="-0.8493in"/>
        </style:tab-stops>
      </style:paragraph-properties>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margin-left="0.3937in">
        <style:tab-stops>
          <style:tab-stop style:type="left" style:position="0.4923in"/>
        </style:tab-stops>
      </style:paragraph-properties>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left" style:position="0.8861in"/>
        </style:tab-stops>
      </style:paragraph-properties>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style:tab-stops>
          <style:tab-stop style:type="left" style:position="0.9847in"/>
        </style:tab-stops>
      </style:paragraph-properties>
    </style:style>
    <style:style style:name="P561" style:parent-style-name="Normal" style:family="paragraph">
      <style:paragraph-properties fo:text-align="center">
        <style:tab-stops>
          <style:tab-stop style:type="left" style:position="0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1.0861in" fo:text-indent="-0.6923in">
        <style:tab-stops>
          <style:tab-stop style:type="left" style:position="-0.6923in"/>
          <style:tab-stop style:type="left" style:position="-0.298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1.0861in" fo:text-indent="-0.6923in">
        <style:tab-stops>
          <style:tab-stop style:type="left" style:position="-0.6923in"/>
          <style:tab-stop style:type="left" style:position="-0.2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tab-stops>
          <style:tab-stop style:type="left" style:position="0in"/>
        </style:tab-stops>
      </style:paragraph-properties>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margin-left="0.4923in">
        <style:tab-stops>
          <style:tab-stop style:type="left" style:position="-0.492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4923in"/>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text:display="none" style:font-size-complex="12pt" style:language-asian="lt" style:country-asian="LT"/>
    </style:style>
    <style:style style:name="P673"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left" style:position="0.3937in"/>
          <style:tab-stop style:type="left" style:position="0.9847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1.6368in" fo:text-indent="-1.243in">
        <style:tab-stops>
          <style:tab-stop style:type="left" style:position="-0.65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865" style:parent-style-name="Normal" style:family="paragraph">
      <style:paragraph-properties fo:text-align="center">
        <style:tab-stops>
          <style:tab-stop style:type="left" style:position="0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ab-stops>
          <style:tab-stop style:type="left" style:position="0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margin-left="0.3937in">
        <style:tab-stops>
          <style:tab-stop style:type="left" style:position="0.5909in"/>
        </style:tab-stops>
      </style:paragraph-properties>
      <style:text-properties style:font-size-complex="12pt"/>
    </style:style>
    <style:style style:name="P8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3937in">
        <style:tab-stops>
          <style:tab-stop style:type="left" style:position="0.5909in"/>
        </style:tab-stops>
      </style:paragraph-properties>
    </style:style>
    <style:style style:name="T900" style:parent-style-name="DefaultParagraphFont" style:family="text">
      <style:text-properties fo:language="en" fo:country="US"/>
    </style:style>
    <style:style style:name="P901" style:parent-style-name="Normal" style:family="paragraph">
      <style:paragraph-properties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F2" style:family="paragraph">
      <style:paragraph-properties fo:widows="0" fo:orphans="0" fo:break-before="page" fo:margin-left="2.9534in" style:page-number="1">
        <style:tab-stops>
          <style:tab-stop style:type="left" style:position="-2.7659in"/>
          <style:tab-stop style:type="left" style:position="1.7715in"/>
        </style:tab-stops>
      </style:paragraph-properties>
    </style:style>
    <style:style style:name="T915" style:parent-style-name="DefaultParagraphFont" style:family="text">
      <style:text-properties fo:text-transform="uppercase"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91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91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92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name="TimesLT" fo:font-size="10pt" style:font-size-asian="10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P92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928" style:parent-style-name="Normal" style:family="paragraph">
      <style:paragraph-properties fo:widows="0" fo:orphans="0">
        <style:tab-stops>
          <style:tab-stop style:type="left" style:position="4.3312in"/>
        </style:tab-stops>
      </style:paragraph-properties>
      <style:text-properties style:font-size-complex="12pt" style:language-asian="lt" style:country-asian="LT"/>
    </style:style>
    <style:style style:name="P92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fo:text-transform="uppercase" style:font-size-complex="12pt" style:language-asian="lt" style:country-asian="LT"/>
    </style:style>
    <style:style style:name="P936" style:parent-style-name="Normal" style:family="paragraph">
      <style:paragraph-properties fo:widows="0" fo:orphans="0" fo:text-align="center"/>
      <style:text-properties fo:text-transform="uppercase"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fo:text-transform="uppercase" style:font-size-complex="12pt" style:language-asian="lt" style:country-asian="LT"/>
    </style:style>
    <style:style style:name="T1127" style:parent-style-name="DefaultParagraphFont" style:family="text">
      <style:text-properties fo:font-weight="bold" style:font-weight-asian="bold" fo:text-transform="uppercase" style:font-size-complex="12pt" style:language-asian="lt" style:country-asian="LT"/>
    </style:style>
    <style:style style:name="P1128" style:parent-style-name="Normal" style:family="paragraph">
      <style:paragraph-properties fo:widows="0" fo:orphans="0" fo:text-align="center">
        <style:tab-stops>
          <style:tab-stop style:type="left" style:position="0.8861in"/>
        </style:tab-stops>
      </style:paragraph-properties>
    </style:style>
    <style:style style:name="T1129" style:parent-style-name="DefaultParagraphFont" style:family="text">
      <style:text-properties fo:font-weight="bold" style:font-weight-asian="bold" fo:text-transform="uppercase" style:font-size-complex="12pt" style:language-asian="lt" style:country-asian="LT"/>
    </style:style>
    <style:style style:name="P1130" style:parent-style-name="Normal" style:family="paragraph">
      <style:paragraph-properties fo:widows="0" fo:orphans="0" fo:text-align="center" fo:text-indent="0.5in">
        <style:tab-stops>
          <style:tab-stop style:type="left" style:position="0.8861in"/>
        </style:tab-stops>
      </style:paragraph-properties>
      <style:text-properties style:font-size-complex="12pt" style:language-asian="lt" style:country-asian="LT"/>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151515"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44in">
        <style:tab-stops>
          <style:tab-stop style:type="left" style:position="0.6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1.375in">
        <style:tab-stops>
          <style:tab-stop style:type="left" style:position="-0.4888in"/>
        </style:tab-stops>
      </style:paragraph-properties>
    </style:style>
    <style:style style:name="P1296" style:parent-style-name="Normal" style:family="paragraph">
      <style:paragraph-properties fo:text-align="center">
        <style:tab-stops>
          <style:tab-stop style:type="left" style:position="0.6875in"/>
        </style:tab-stops>
      </style:paragraph-properties>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fo:text-transform="uppercase" style:font-size-complex="12pt"/>
    </style:style>
    <style:style style:name="P1299" style:parent-style-name="Normal" style:family="paragraph">
      <style:paragraph-properties fo:widows="0" fo:orphans="0" fo:text-align="center">
        <style:tab-stops>
          <style:tab-stop style:type="left" style:position="0.8861in"/>
        </style:tab-stops>
      </style:paragraph-properties>
    </style:style>
    <style:style style:name="T1300" style:parent-style-name="DefaultParagraphFont" style:family="text">
      <style:text-properties fo:font-weight="bold" style:font-weight-asian="bold" fo:text-transform="uppercase" style:font-size-complex="12pt" style:language-asian="lt" style:country-asian="LT"/>
    </style:style>
    <style:style style:name="P1301" style:parent-style-name="Normal" style:family="paragraph">
      <style:paragraph-properties fo:widows="0" fo:orphans="0" fo:text-align="center" fo:text-indent="0.5in">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1302" style:parent-style-name="Normal" style:family="paragraph">
      <style:paragraph-properties fo:widows="0" fo:orphans="0"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tab-stops>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tab-stops>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tab-stops>
          <style:tab-stop style:type="left" style:position="0.984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tab-stops>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ab-stops>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tab-stops>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tab-stops>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tab-stops>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tab-stops>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tab-stops>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tab-stops>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tab-stops>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tab-stops>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tab-stops>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tab-stops>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tab-stops>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tab-stops>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tab-stops>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tab-stops>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tab-stops>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tab-stops>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tab-stops>
          <style:tab-stop style:type="left" style:position="1.083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tab-stops>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margin-left="2.2722in" fo:text-indent="-1.8784in">
        <style:tab-stops>
          <style:tab-stop style:type="left" style:position="-1.7798in"/>
          <style:tab-stop style:type="left" style:position="-1.188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tab-stops>
          <style:tab-stop style:type="left" style:position="1.083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tab-stops>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tab-stops>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tab-stops>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tab-stops>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tab-stops>
          <style:tab-stop style:type="left" style:position="1.083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tab-stops>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ab-stops>
          <style:tab-stop style:type="left" style:position="1.181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tab-stops>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margin-left="2.2722in" fo:text-indent="-1.8784in">
        <style:tab-stops>
          <style:tab-stop style:type="left" style:position="-1.0909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tab-stops>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tab-stops>
          <style:tab-stop style:type="left" style:position="1.181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tab-stops>
          <style:tab-stop style:type="left" style:position="1.1812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tab-stops>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tab-stops>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tab-stops>
          <style:tab-stop style:type="left" style:position="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tab-stops>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tab-stops>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tab-stops>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tab-stops>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tab-stops>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ab-stops>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tab-stops>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tab-stops>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tab-stops>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tab-stops>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tab-stops>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tab-stops>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3937in">
        <style:tab-stops>
          <style:tab-stop style:type="left" style:position="0.984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tab-stops>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tab-stops>
          <style:tab-stop style:type="left" style:position="0.984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tab-stops>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tab-stops>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tab-stops>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3937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tab-stops>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3937in">
        <style:tab-stops>
          <style:tab-stop style:type="left" style:position="0.9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3937in">
        <style:tab-stops>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tab-stops>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tab-stops>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tab-stops>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tab-stops>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tab-stops>
          <style:tab-stop style:type="left" style:position="0.984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tab-stops>
          <style:tab-stop style:type="left" style:position="0.984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3937in">
        <style:tab-stops>
          <style:tab-stop style:type="left" style:position="0.984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tab-stops>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tab-stops>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tab-stops>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tab-stops>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tab-stops>
          <style:tab-stop style:type="left" style:position="0.984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tab-stops>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984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tab-stops>
          <style:tab-stop style:type="left" style:position="0.984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tab-stops>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tab-stops>
          <style:tab-stop style:type="left" style:position="0.9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1.083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tab-stops>
          <style:tab-stop style:type="left" style:position="1.083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tab-stops>
          <style:tab-stop style:type="left" style:position="1.083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tab-stops>
          <style:tab-stop style:type="left" style:position="0.984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tab-stops>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tab-stops>
          <style:tab-stop style:type="left" style:position="0.984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tab-stops>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tab-stops>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tab-stops>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tab-stops>
          <style:tab-stop style:type="left" style:position="0.984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tab-stops>
          <style:tab-stop style:type="left" style:position="0.984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tab-stops>
          <style:tab-stop style:type="left" style:position="0.984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tab-stops>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margin-left="1.1222in" fo:text-indent="-0.7284in">
        <style:tab-stops>
          <style:tab-stop style:type="left" style:position="-0.3722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tab-stops>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margin-left="1.375in" fo:text-indent="-0.9812in">
        <style:tab-stops>
          <style:tab-stop style:type="left" style:position="-0.3902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margin-left="1.375in" fo:text-indent="-0.9812in">
        <style:tab-stops>
          <style:tab-stop style:type="left" style:position="-0.390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tab-stops>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tab-stops>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tab-stops>
          <style:tab-stop style:type="left" style:position="0.984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center">
        <style:tab-stops>
          <style:tab-stop style:type="left" style:position="0.6895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fo:text-transform="uppercase" style:font-size-complex="12pt" style:language-asian="lt" style:country-asian="LT"/>
    </style:style>
    <style:style style:name="T2053" style:parent-style-name="DefaultParagraphFont" style:family="text">
      <style:text-properties fo:font-weight="bold" style:font-weight-asian="bold" fo:text-transform="uppercase"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center">
        <style:tab-stops>
          <style:tab-stop style:type="left" style:position="0.6895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widows="0" fo:orphans="0" fo:text-align="center" fo:text-indent="0.3937in">
        <style:tab-stops>
          <style:tab-stop style:type="left" style:position="0.9847in"/>
        </style:tab-stops>
      </style:paragraph-properties>
      <style:text-properties fo:font-weight="bold" style:font-weight-asian="bold" fo:text-transform="uppercase" style:font-size-complex="12pt" style:language-asian="lt" style:country-asian="LT"/>
    </style:style>
    <style:style style:name="P206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tab-stops>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3937in">
        <style:tab-stops>
          <style:tab-stop style:type="left" style:position="0.984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3937in">
        <style:tab-stops>
          <style:tab-stop style:type="left" style:position="0.984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tab-stops>
          <style:tab-stop style:type="left" style:position="0.984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3937in">
        <style:tab-stops>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3937in">
        <style:tab-stops>
          <style:tab-stop style:type="left" style:position="0.984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tab-stops>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tab-stops>
          <style:tab-stop style:type="left" style:position="0.984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3937in">
        <style:tab-stops>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3937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3937in">
        <style:tab-stops>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3937in">
        <style:tab-stops>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tab-stops>
          <style:tab-stop style:type="left" style:position="0.984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3937in">
        <style:tab-stops>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3937in">
        <style:tab-stops>
          <style:tab-stop style:type="left" style:position="0.984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9847in"/>
        </style:tab-stops>
      </style:paragraph-properties>
    </style:style>
    <style:style style:name="P2196" style:parent-style-name="Normal" style:family="paragraph">
      <style:paragraph-properties fo:widows="0" fo:orphans="0" fo:text-align="center">
        <style:tab-stops>
          <style:tab-stop style:type="left" style:position="0.6895in"/>
        </style:tab-stops>
      </style:paragraph-properties>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widows="0" fo:orphans="0" fo:text-align="center">
        <style:tab-stops>
          <style:tab-stop style:type="left" style:position="0.6895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202122" style:font-size-complex="12pt" fo:background-color="#FFFFFF"/>
    </style:style>
    <style:style style:name="T2234" style:parent-style-name="DefaultParagraphFont" style:family="text">
      <style:text-properties fo:color="#202122" style:font-size-complex="12pt"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fo:font-style="italic" style:font-style-asian="italic" fo:color="#202122" style:font-size-complex="12pt" fo:background-color="#FFFFFF"/>
    </style:style>
    <style:style style:name="T2237" style:parent-style-name="DefaultParagraphFont" style:family="text">
      <style:text-properties fo:color="#202122" style:font-size-complex="12pt" fo:background-color="#FFFFFF"/>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3937in">
        <style:tab-stops>
          <style:tab-stop style:type="left" style:position="0.8861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294" style:parent-style-name="Normal" style:family="paragraph">
      <style:paragraph-properties fo:text-align="justify" fo:text-indent="0.4923in">
        <style:tab-stops>
          <style:tab-stop style:type="left" style:position="0.9847in"/>
        </style:tab-stops>
      </style:paragraph-properties>
    </style:style>
    <style:style style:name="P2295" style:parent-style-name="Normal" style:family="paragraph">
      <style:paragraph-properties fo:text-align="center">
        <style:tab-stops>
          <style:tab-stop style:type="left" style:position="0.9847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tab-stops>
          <style:tab-stop style:type="left" style:position="0.9847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tab-stops>
          <style:tab-stop style:type="left" style:position="0.6895in"/>
        </style:tab-stops>
      </style:paragraph-properties>
    </style:style>
    <style:style style:name="P2363" style:parent-style-name="Normal" style:family="paragraph">
      <style:paragraph-properties fo:widows="0" fo:orphans="0" fo:text-align="center">
        <style:tab-stops>
          <style:tab-stop style:type="left" style:position="0in"/>
        </style:tab-stops>
      </style:paragraph-properties>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tab-stops>
          <style:tab-stop style:type="left" style:position="0.689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371" style:parent-style-name="Normal" style:family="paragraph">
      <style:paragraph-properties fo:text-align="justify" fo:margin-left="1.1236in" fo:text-indent="-0.7291in">
        <style:tab-stops>
          <style:tab-stop style:type="left" style:position="-0.336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7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P2391" style:parent-style-name="Normal" style:family="paragraph">
      <style:paragraph-properties fo:widows="0" fo:orphans="0" fo:text-align="center">
        <style:tab-stops>
          <style:tab-stop style:type="left" style:position="0.689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center">
        <style:tab-stops>
          <style:tab-stop style:type="left" style:position="0.6895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8861in"/>
        </style:tab-stops>
      </style:paragraph-properties>
    </style:style>
    <style:style style:name="P2407"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2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style:style>
    <style:style style:name="P2428" style:parent-style-name="Normal" style:family="paragraph">
      <style:paragraph-properties fo:text-align="justify"/>
      <style:text-properties fo:color="#000000" style:font-size-complex="12pt" style:language-asian="lt" style:country-asian="LT"/>
    </style:style>
    <style:style style:name="P2429" style:parent-style-name="Normal" style:family="paragraph">
      <style:paragraph-properties fo:text-align="justify"/>
      <style:text-properties fo:color="#000000" style:font-size-complex="12pt" style:language-asian="lt" style:country-asian="LT"/>
    </style:style>
    <style:style style:name="P2430" style:parent-style-name="Normal" style:family="paragraph">
      <style:paragraph-properties fo:text-align="justify"/>
      <style:text-properties fo:color="#000000"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align="justify"/>
      <style:text-properties fo:color="#000000" style:font-size-complex="12pt" style:language-asian="lt" style:country-asian="LT"/>
    </style:style>
    <style:style style:name="P2433" style:parent-style-name="Normal" style:family="paragraph">
      <style:paragraph-properties fo:text-align="justify"/>
      <style:text-properties fo:color="#000000" style:font-size-complex="12pt" style:language-asian="lt" style:country-asian="LT"/>
    </style:style>
    <style:style style:name="P2434" style:parent-style-name="Normal" style:family="paragraph">
      <style:paragraph-properties fo:text-align="justify"/>
      <style:text-properties fo:color="#000000"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justify"/>
      <style:text-properties fo:color="#000000" style:font-size-complex="12pt" style:language-asian="lt" style:country-asian="LT"/>
    </style:style>
    <style:style style:name="P2439" style:parent-style-name="Normal" style:family="paragraph">
      <style:paragraph-properties fo:text-align="justify"/>
      <style:text-properties fo:color="#000000" style:font-size-complex="12pt" style:language-asian="lt" style:country-asian="LT"/>
    </style:style>
    <style:style style:name="P2440" style:parent-style-name="Normal" style:family="paragraph">
      <style:paragraph-properties fo:text-align="justify"/>
      <style:text-properties fo:color="#000000"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paragraph-properties fo:text-align="justify"/>
      <style:text-properties fo:color="#000000" style:font-size-complex="12pt" style:language-asian="lt" style:country-asian="LT"/>
    </style:style>
    <style:style style:name="P2443" style:parent-style-name="Normal" style:family="paragraph">
      <style:paragraph-properties fo:text-align="justify"/>
      <style:text-properties fo:color="#000000" style:font-size-complex="12pt" style:language-asian="lt" style:country-asian="LT"/>
    </style:style>
    <style:style style:name="P2444" style:parent-style-name="Normal" style:family="paragraph">
      <style:paragraph-properties fo:text-align="justify"/>
      <style:text-properties fo:color="#000000"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justify"/>
      <style:text-properties fo:color="#000000" style:font-size-complex="12pt" style:language-asian="lt" style:country-asian="LT"/>
    </style:style>
    <style:style style:name="P2447" style:parent-style-name="Normal" style:family="paragraph">
      <style:paragraph-properties fo:text-align="justify"/>
      <style:text-properties fo:color="#000000" style:font-size-complex="12pt" style:language-asian="lt" style:country-asian="LT"/>
    </style:style>
    <style:style style:name="P2448" style:parent-style-name="Normal" style:family="paragraph">
      <style:paragraph-properties fo:text-align="justify"/>
      <style:text-properties fo:color="#000000" style:font-size-complex="12pt" style:language-asian="lt" style:country-asian="LT"/>
    </style:style>
    <style:style style:name="P2449" style:parent-style-name="Normal" style:family="paragraph">
      <style:paragraph-properties fo:text-align="justify"/>
      <style:text-properties fo:color="#000000" style:font-size-complex="12pt" style:language-asian="lt" style:country-asian="LT"/>
    </style:style>
    <style:style style:name="P2450" style:parent-style-name="Normal" style:family="paragraph">
      <style:paragraph-properties fo:text-align="justify"/>
      <style:text-properties fo:color="#000000"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text-properties fo:color="#000000" style:font-size-complex="12pt" style:language-asian="lt" style:country-asian="LT"/>
    </style:style>
    <style:style style:name="P2454" style:parent-style-name="Normal" style:family="paragraph">
      <style:paragraph-properties fo:text-align="justify"/>
      <style:text-properties fo:color="#000000" style:font-size-complex="12pt" style:language-asian="lt" style:country-asian="LT"/>
    </style:style>
    <style:style style:name="P2455" style:parent-style-name="Normal" style:family="paragraph">
      <style:paragraph-properties fo:text-align="justify"/>
      <style:text-properties fo:color="#000000"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weight="bold" style:font-weight-asian="bold"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21-06-29</text:span></text:p>
      <text:p text:style-name="P8"/>
      <text:p text:style-name="P9"><text:span text:style-name="T10">Įsakymas paskelbtas: TAR 2020-01-22, i. k. 2020-00968</text:span></text:p>
      <text:p text:style-name="P11"/>
      <text:p text:style-name="P12">Nauja redakcija nuo 2020-11-24:</text:p>
      <text:p text:style-name="Normal"><text:span text:style-name="T13">Nr.<text:s/></text:span><text:a xlink:href="https://www.e-tar.lt/portal/legalAct.html?documentId=009b08c02d8611eb932eb1ed7f923910" office:target-frame-name="_top" xlink:show="replace"><text:span text:style-name="T14">1K-376</text:span></text:a><text:span text:style-name="T15">, 2020-11-23, paskelbta<text:s/></text:span><text:span text:style-name="T16">TAR 2020-11-23, i. k. 2020-24733</text:span></text:p>
      <text:p text:style-name="P17"/>
      <text:p text:style-name="P18">LIETUVOS RESPUBLIKOS FINANSŲ MINISTRAS</text:p>
      <text:p text:style-name="P19"/>
      <text:p text:style-name="P20">ĮSAKYMAS</text:p>
      <text:p text:style-name="P21">DĖL ATVIRŲJŲ FINANSŲ INFORMACINĖS SISTEMOS STEIGIMO</text:p>
      <text:p text:style-name="P22"/>
      <text:p text:style-name="P23">2020 m. sausio 22 d. Nr. 1K-7</text:p>
      <text:p text:style-name="P24"><text:span text:style-name="T25">Vilnius</text:span></text:p>
      <text:p text:style-name="P26"/>
      <text:p text:style-name="P27"><text:span text:style-name="T28">Vadovaudamasis Lietuvos Respublikos biudžeto sandaros įstatymo 11 straipsnio 1 da</text:span><text:span text:style-name="T29">limi, Lietuvos Respublikos valstybės informacinių išteklių valdymo įstatymo 30 straipsnio 2 dalimi ir Valstybės informacinių sistemų steigimo, kūrimo, modernizavimo ir likvidavimo tvarkos aprašo, patvirtinto Lietuvos Respublikos Vyriausybės 2013 m. vasario</text:span><text:span text:style-name="T30"><text:s/>27 d. nutarimu Nr. 180 „Dėl Valstybės informacinių sistemų steigimo, kūrimo, modernizavimo ir likvidavimo tvarkos aprašo patvirtinimo“, 11 punktu:</text:span></text:p>
      <text:p text:style-name="P31"><text:span text:style-name="T32">1</text:span><text:span text:style-name="T33">. N u s t a t a u, kad duomenų apie viešuosius finansus viešumui užtikrinti naudojama Atvirųjų finansų informacinė sistema.<text:s/></text:span></text:p>
      <text:p text:style-name="P34"><text:span text:style-name="T35">2</text:span><text:span text:style-name="T36">. T v i r t i n u pridedamus:</text:span></text:p>
      <text:p text:style-name="P37"><text:span text:style-name="T38">2.1</text:span><text:span text:style-name="T39">.<text:s/></text:span><text:span text:style-name="T40">Atvirųjų finansų informacinės<text:s/></text:span><text:span text:style-name="T41">sistemos nuostatus;</text:span></text:p>
      <text:p text:style-name="P42"><text:span text:style-name="T43">2.2</text:span><text:span text:style-name="T44">. Duomenų skelbimo Atvirųjų fina</text:span><text:span text:style-name="T45">nsų informacinėje sistemoje taisykles.</text:span><text:s/></text:p>
      <text:p text:style-name="Normal"/>
      <text:p text:style-name="Normal"/>
      <text:p text:style-name="Normal"/>
      <text:p text:style-name="P46">Finansų ministras<text:tab/><text:tab/><text:tab/><text:tab/><text:tab/><text:tab/><text:tab/><text:tab/><text:tab/>Vilius Šapoka</text:p>
      <text:p text:style-name="Normal"/>
      <text:p text:style-name="Normal"/>
      <text:soft-page-break/>
      <text:p text:style-name="P47">PATVIRTINTA</text:p>
      <text:p text:style-name="P55">Lietuvos<text:s/>Respublikos finansų ministro</text:p>
      <text:p text:style-name="P56">2020 m. sausio 22 d. įsakymu Nr. 1K-7<text:s/></text:p>
      <text:p text:style-name="P57">(Lietuvos Respublikos finansų ministro</text:p>
      <text:p text:style-name="P58">2021 m. birželio 28 d.<text:s/></text:p>
      <text:p text:style-name="P59">sakymo Nr. 1K-228 redakcija)</text:p>
      <text:p text:style-name="P60"/>
      <text:p text:style-name="P61"><text:span text:style-name="T62">DUOMENŲ SKELBIMO ATVIRŲJŲ FINANSŲ INFORMACINĖJE SISTEMOJE TAISYKLĖS<text:s/></text:span></text:p>
      <text:p text:style-name="P63"/>
      <text:p text:style-name="P64"/>
      <text:p text:style-name="P65"><text:span text:style-name="T66">I</text:span><text:span text:style-name="T67"><text:s/>SKYRIUS</text:span></text:p>
      <text:p text:style-name="P68"><text:span text:style-name="T69">BENDROSIOS</text:span><text:span text:style-name="T70"><text:s/>NUOSTATOS</text:span></text:p>
      <text:p text:style-name="P71"/>
      <text:p text:style-name="P72"><text:span text:style-name="T73">1</text:span><text:span text:style-name="T74">.</text:span><text:span text:style-name="T75"><text:tab/>Duomenų skelbimo Atvirųjų finansų informacinėje sistemoje taisyklėse (toliau – Taisyklės) reglamentuojama:</text:span></text:p>
      <text:p text:style-name="P76"><text:span text:style-name="T77">1.1</text:span><text:span text:style-name="T78">.</text:span><text:span text:style-name="T79"><text:tab/>Lietuvos Respublikos finansų ministerijos Atvirųjų finansų informacinėje sistemoje (toliau – AFIS) skelbiami duomenys;</text:span></text:p>
      <text:p text:style-name="P80"><text:span text:style-name="T81">1.</text:span><text:span text:style-name="T82">2</text:span><text:span text:style-name="T83">.</text:span><text:span text:style-name="T84"><text:tab/>Finansų ministerijos turimi AFIS duomenys, šių duomenų rengėjai ir parengimo terminai;</text:span></text:p>
      <text:p text:style-name="P85"><text:span text:style-name="T86">1.3</text:span><text:span text:style-name="T87">.</text:span><text:span text:style-name="T88"><text:tab/>kitų institucijų teikiami AFIS duomenys, šių duomenų rengėjai ir pateikimo skelbti AFIS terminai;</text:span></text:p>
      <text:p text:style-name="P89"><text:span text:style-name="T90">1.4</text:span><text:span text:style-name="T91">.</text:span><text:span text:style-name="T92"><text:tab/>Lietuvos Respublikos valstybės biudžeto, savival</text:span><text:span text:style-name="T93">dybių biudžetų, Valstybinio socialinio draudimo fondo (toliau – VSDF), Privalomojo sveikatos draudimo fondo (toliau – PSDF) ir viešojo sektoriaus subjektų finansinių ataskaitų ir kitų duomenų skelbimo AFIS terminai;</text:span></text:p>
      <text:p text:style-name="P94"><text:span text:style-name="T95">1.5</text:span><text:span text:style-name="T96">.</text:span><text:span text:style-name="T97"><text:tab/>duomenų apie valstybės biudžeto</text:span><text:span text:style-name="T98">, savivaldybių biudžetų, VSDF, PSDF, Garantinio fondo (toliau – GF), Ilgalaikio darbo išmokų fondo (toliau – IDIF) ir Rezervinio (stabilizavimo) fondo pajamas ir išlaidas apibendrinimas ir apibendrintų duomenų skelbimo AFIS terminai.</text:span></text:p>
      <text:p text:style-name="P99"><text:span text:style-name="T100">2</text:span><text:span text:style-name="T101">.</text:span><text:span text:style-name="T102"><text:tab/>Taisyklėse va</text:span><text:span text:style-name="T103">rtojamos sąvokos suprantamos taip, kaip jos apibrėžtos Lietuvos Respublikos biudžeto sandaros įstatyme ir Lietuvos Respublikos viešojo sektoriaus atskaitomybės įstatyme.</text:span></text:p>
      <text:p text:style-name="P104"/>
      <text:p text:style-name="P105"><text:span text:style-name="T106">II</text:span><text:span text:style-name="T107"><text:s/>SKYRIUS</text:span></text:p>
      <text:p text:style-name="P108"><text:span text:style-name="T109">AFIS SKELBIAMI DUOMENYS</text:span></text:p>
      <text:p text:style-name="P110"/>
      <text:p text:style-name="P111"><text:span text:style-name="T112">3</text:span><text:span text:style-name="T113">.</text:span><text:span text:style-name="T114"><text:tab/>AFIS skelbiami duomenys:</text:span></text:p>
      <text:p text:style-name="P115"><text:span text:style-name="T116">3.1</text:span><text:span text:style-name="T117">.</text:span><text:span text:style-name="T118"><text:tab/></text:span><text:span text:style-name="T119">apibendrintos valstybės biudžeto, savivaldybių biudžetų, VSDF, PSDF, GF, IDIF ir Rezervinio (stabilizavimo) fondo pajamos ir išlaidos;</text:span></text:p>
      <text:p text:style-name="P120"><text:span text:style-name="T121">3.2</text:span><text:span text:style-name="T122">.</text:span><text:span text:style-name="T123"><text:tab/>valstybės biudžeto, savivaldybių biudžetų, VSDF, PSDF pajamų ir išlaidų duomenys:</text:span></text:p>
      <text:p text:style-name="P124"><text:span text:style-name="T125">3.2.1</text:span><text:span text:style-name="T126">.</text:span><text:span text:style-name="T127"><text:tab/>valstybės biudžeto pa</text:span><text:span text:style-name="T128">jamos ir išlaidos;</text:span></text:p>
      <text:p text:style-name="P129"><text:span text:style-name="T130">3.2.2</text:span><text:span text:style-name="T131">.</text:span><text:span text:style-name="T132"><text:tab/>apibendrintos visų savivaldybių biudžetų pajamos ir išlaidos;</text:span></text:p>
      <text:p text:style-name="P133"><text:span text:style-name="T134">3.2.3</text:span><text:span text:style-name="T135">.</text:span><text:span text:style-name="T136"><text:tab/>atitinkamos savivaldybės biudžeto pajamos ir išlaidos;</text:span></text:p>
      <text:p text:style-name="P137"><text:span text:style-name="T138">3.2.4</text:span><text:span text:style-name="T139">.</text:span><text:span text:style-name="T140"><text:tab/>VSDF pajamos ir išlaidos;</text:span></text:p>
      <text:p text:style-name="P141"><text:span text:style-name="T142">3.2.5</text:span><text:span text:style-name="T143">.</text:span><text:span text:style-name="T144"><text:tab/>PSDF pajamos ir išlaidos;</text:span></text:p>
      <text:p text:style-name="P145"><text:span text:style-name="T146">3.2.6</text:span><text:span text:style-name="T147">.</text:span><text:span text:style-name="T148"><text:tab/>įstaigų,<text:s/></text:span><text:span text:style-name="T149">kurių vadovai yra valstybės biudžeto asignavimų valdytojai (toliau – asignavimų valdytojai), išlaidos;</text:span></text:p>
      <text:p text:style-name="P150"><text:span text:style-name="T151">3.2.7</text:span><text:span text:style-name="T152">.</text:span><text:span text:style-name="T153"><text:tab/>kitų asignavimų valdytojams pavaldžių įstaigų, ministrų valdymo sričių įstaigoms, vykdančioms atitinkamo valstybės biudžeto asignavimų valdyto</text:span><text:span text:style-name="T154">jo programas, pavaldžių įstaigų (toliau kartu – kitos įstaigos) ir kitų<text:s/></text:span>subjektų, kuriems skirti valstybės biudžeto asignavimai (toliau – kiti subjektai), valstybės biudžeto išlaidos;</text:p>
      <text:p text:style-name="P155"><text:span text:style-name="T156">3.3</text:span><text:span text:style-name="T157">.</text:span><text:span text:style-name="T158"><text:tab/>valstybės biudžeto lėšos, pervestos prekių tiekėjams ir pasla</text:span><text:span text:style-name="T159">ugų teikėjams</text:span><text:span text:style-name="T160"><text:s/>bei projektų<text:s/></text:span><text:span text:style-name="T161">vykdytojams, vykdantiems projektus, finansuojamus iš Europos Sąjungos, kitos tarptautinės finansinės paramos ir bendrojo finansavimo lėšų, taip pat valstybės biudžeto lėšos, pervestos savivaldybėms ir mokesčius administruojančiom</text:span><text:span text:style-name="T162">s institucijoms;</text:span></text:p>
      <text:p text:style-name="P163"><text:span text:style-name="T164">3.4</text:span><text:span text:style-name="T165">.</text:span><text:span text:style-name="T166"><text:tab/>viešojo sektoriaus subjektų, nurodytų Viešojo sektoriaus atskaitomybės įstatyme, finansinių ataskaitų duomenys:</text:span></text:p>
      <text:p text:style-name="P167"><text:span text:style-name="T168">3.4.1</text:span><text:span text:style-name="T169">.</text:span><text:span text:style-name="T170"><text:tab/>konsoliduotųjų finansinių ataskaitų duomenys;</text:span></text:p>
      <text:p text:style-name="P171"><text:span text:style-name="T172">3.4.2</text:span><text:span text:style-name="T173">.</text:span><text:span text:style-name="T174"><text:tab/>finansinių ataskaitų duomenys;</text:span></text:p>
      <text:p text:style-name="P175"><text:span text:style-name="T176">3.5</text:span><text:span text:style-name="T177">.</text:span><text:span text:style-name="T178"><text:tab/>valdžios s</text:span><text:span text:style-name="T179">ektoriaus skolos duomenys;</text:span></text:p>
      <text:p text:style-name="P180"><text:span text:style-name="T181">3.6</text:span><text:span text:style-name="T182">.</text:span><text:span text:style-name="T183"><text:tab/>valstybės tarnautojų skaičius valstybės institucijose ir įstaigose;<text:s/></text:span></text:p>
      <text:p text:style-name="P184"><text:span text:style-name="T185">3.7</text:span><text:span text:style-name="T186">.</text:span><text:span text:style-name="T187"><text:tab/>darbuotojų, apdraustų valstybiniu socialiniu draudimu, skaičius ir vidutinis darbo užmokestis valstybės institucijose ir įstaigose;</text:span></text:p>
      <text:p text:style-name="P188"><text:span text:style-name="T189">3.8</text:span><text:span text:style-name="T190">.</text:span><text:span text:style-name="T191"><text:tab/>O</text:span><text:span text:style-name="T192">ficialiosios statistikos portalo duomenų bazėje viešai skelbiami statistiniai rodikliai;<text:s/></text:span></text:p>
      <text:p text:style-name="P193"><text:span text:style-name="T194">3.9</text:span><text:span text:style-name="T195">.</text:span><text:span text:style-name="T196"><text:tab/>kiti AFIS skelbiami duomenys – informacija apie<text:s/></text:span><text:span text:style-name="T197">viešojo sektoriaus subjektų finansinių ataskaitų konsolidavimo schemą,<text:s/></text:span><text:span text:style-name="T198">asignavimų valdytojų, kitų įstaigų ir<text:s/></text:span><text:span text:style-name="T199">kitų subjektų sąrašas.</text:span></text:p>
      <text:p text:style-name="P200"><text:span text:style-name="T201">4</text:span><text:span text:style-name="T202">.</text:span><text:span text:style-name="T203"><text:tab/>Tais atvejais, kai pagal Valstybės biudžeto lėšų išdavimo iš valstybės iždo sąskaitos taisykles, patvirtintas Lietuvos Respublikos finansų ministro 2000 m. liepos 21 d. įsakymu Nr. 195 „Dėl Valstybės biudžeto lėšų išdavimo i</text:span><text:span text:style-name="T204">š valstybės iždo sąskaitos taisyklių patvirtinimo“, asignavimų valdytojui, kitai įstaigai arba kitam subjektui suteikiama teisė neviešinti dalies Taisyklių 3.3 papunktyje nurodytos informacijos, už neviešintinos informacijos nustatymą yra atsakingas asigna</text:span><text:span text:style-name="T205">vimų valdytojas, kita įstaiga ar kitas subjektas. Informacija, kurios paskelbimas sujungus duomenis į visumą, juos sugretinus ar kitais atvejais atskleistų neviešintiną informaciją ir (ar) sudarytų prielaidas tokią informaciją atskleisti, AFIS nėra detaliz</text:span><text:span text:style-name="T206">uojama.</text:span></text:p>
      <text:p text:style-name="P207"/>
      <text:p text:style-name="P208"><text:span text:style-name="T209">III</text:span><text:span text:style-name="T210"><text:s/>SKYRIUS</text:span></text:p>
      <text:p text:style-name="P211"><text:span text:style-name="T212">FINANSŲ MINISTERIJOS TURIMI AFIS DUOMENYS, ŠIŲ DUOMENŲ RENGĖJAI IR PARENGIMO TERMINAI</text:span></text:p>
      <text:p text:style-name="P213"/>
      <text:p text:style-name="P214"><text:span text:style-name="T215">PIRMASIS</text:span><text:span text:style-name="T216"><text:s/>SKIRSNIS</text:span></text:p>
      <text:p text:style-name="P217"><text:span text:style-name="T218">FINANSŲ MINISTERIJOS TURIMI AFIS DUOMENYS</text:span></text:p>
      <text:p text:style-name="P219"/>
      <text:p text:style-name="P220"><text:span text:style-name="T221">5</text:span><text:span text:style-name="T222">.</text:span><text:span text:style-name="T223"><text:tab/>Finansų ministerijos turimi AFIS duomenys:</text:span></text:p>
      <text:p text:style-name="P224"><text:span text:style-name="T225">5.1</text:span><text:span text:style-name="T226">.</text:span><text:span text:style-name="T227"><text:tab/>Valstybės biudžeto<text:s/></text:span><text:span text:style-name="T228">apskaitos ir mokėjimų sistemos (toliau – VBAMS) duomenys:</text:span></text:p>
      <text:p text:style-name="P229"><text:span text:style-name="T230">5.1.1</text:span><text:span text:style-name="T231">.</text:span><text:span text:style-name="T232"><text:tab/>valstybės biudžeto išlaidų planas pagal Lietuvos Respublikos valstybės ir savivaldybių biudžetų pajamų ir išlaidų klasifikaciją, patvirtintą Lietuvos Respublikos finansų ministro 2003 m. li</text:span><text:span text:style-name="T233">epos 3 d. įsakymu Nr. 1K-184 „Dėl Lietuvos Respublikos valstybės ir savivaldybių biudžetų pajamų ir išlaidų klasifikacijos patvirtinimo“ (toliau – Valstybės ir savivaldybių biudžetų pajamų ir išlaidų klasifikacija), įstaigos kodą, biudžeto programas, inves</text:span><text:span text:style-name="T234">ticijų projekto kodą, finansavimo šaltinius ir ataskaitinių metų ketvirtį;<text:s/></text:span></text:p>
      <text:p text:style-name="P235"><text:span text:style-name="T236">5.1.2</text:span><text:span text:style-name="T237">.</text:span><text:span text:style-name="T238"><text:tab/>patikslintas valstybės biudžeto išlaidų planas pagal Valstybės ir savivaldybių biudžetų pajamų ir išlaidų klasifikaciją, įstaigos kodą, biudžeto programas, investicijų p</text:span><text:span text:style-name="T239">rojekto kodą, finansavimo šaltinius ir ataskaitinių metų ketvirtį;</text:span></text:p>
      <text:p text:style-name="P240"><text:span text:style-name="T241">5.1.3</text:span><text:span text:style-name="T242">.</text:span><text:span text:style-name="T243"><text:tab/>duomenys apie valstybės biudžeto išlaidų plano vykdymą, už kurį valstybės įstaigos ir kiti subjektai atsiskaito Finansų ministerijai pagal Valstybės ir savivaldybių biudžetinių į</text:span><text:span text:style-name="T244">staigų ir kitų subjektų žemesniojo lygio biudžeto vykdymo ataskaitų sudarymo taisykles, patvirtintas Lietuvos Respublikos finansų ministro 2008 m. gruodžio 31 d. įsakymu Nr. 1K-465 „Dėl Valstybės ir savivaldybių biudžetinių įstaigų ir kitų subjektų žemesni</text:span><text:span text:style-name="T245">ojo lygio biudžeto vykdymo ataskaitų sudarymo taisyklių ir formų patvirtinimo“;</text:span></text:p>
      <text:p text:style-name="P246"><text:span text:style-name="T247">5.1.4</text:span><text:span text:style-name="T248">.</text:span><text:span text:style-name="T249"><text:tab/></text:span><text:span text:style-name="T250">duomenys apie valstybės biudžeto lėšų mokėjimus atskiriems<text:s/></text:span><text:span text:style-name="T251">valstybės biudžeto lėšų gavėjams;</text:span></text:p>
      <text:p text:style-name="P252"><text:span text:style-name="T253">5.2</text:span><text:span text:style-name="T254">.</text:span><text:span text:style-name="T255"><text:tab/></text:span><text:span text:style-name="T256">Viešojo sektoriaus apskaitos ir ataskaitų konsolidavimo infor</text:span><text:span text:style-name="T257">macinės sistemos</text:span><text:span text:style-name="T258"><text:s/>(toliau – VSAKIS) duomenys:</text:span></text:p>
      <text:p text:style-name="P259"><text:span text:style-name="T260">5.2.1</text:span><text:span text:style-name="T261">.</text:span><text:span text:style-name="T262"><text:tab/></text:span><text:span text:style-name="T263">viešojo sektoriaus subjektų finansinės būklės ataskaitų duomenys;</text:span></text:p>
      <text:p text:style-name="P264"><text:span text:style-name="T265">5.2.2</text:span><text:span text:style-name="T266">.</text:span><text:span text:style-name="T267"><text:tab/>viešojo sektoriaus subjektų veiklos rezultatų ataskaitų duomenys;</text:span></text:p>
      <text:p text:style-name="P268"><text:span text:style-name="T269">5.3</text:span><text:span text:style-name="T270">.</text:span><text:span text:style-name="T271"><text:tab/>kiti Finansų ministerijos turimi duomenys:</text:span></text:p>
      <text:p text:style-name="P272"><text:span text:style-name="T273">5.3.1</text:span><text:span text:style-name="T274">.</text:span><text:span text:style-name="T275"><text:tab/></text:span><text:span text:style-name="T276">valstybės biudžeto pajamų duomenys:</text:span></text:p>
      <text:p text:style-name="P277"><text:span text:style-name="T278">5.3.1.1</text:span><text:span text:style-name="T279">.</text:span><text:span text:style-name="T280"><text:tab/></text:span><text:span text:style-name="T281">ketvirčiais išskaidytas valstybės biudžeto pajamų planas pagal Valstybės ir savivaldybių biudžetų pajamų ir išlaidų klasifikaciją;</text:span></text:p>
      <text:p text:style-name="P282"><text:span text:style-name="T283">5.3.1.2</text:span><text:span text:style-name="T284">.</text:span><text:span text:style-name="T285"><text:tab/>ketvirčiais išskaidytas patikslintas valstybės biudžeto<text:s/></text:span><text:span text:style-name="T286">pajamų planas pagal Valstybės ir savivaldybių biudžetų pajamų ir išlaidų klasifikaciją;</text:span></text:p>
      <text:p text:style-name="P287"><text:span text:style-name="T288">5.3.1.3</text:span><text:span text:style-name="T289">.</text:span><text:span text:style-name="T290"><text:tab/>duomenys apie valstybės biudžeto pajamų plano vykdymą pagal Valstybės ir savivaldybių biudžetų pajamų ir išlaidų klasifikaciją;</text:span></text:p>
      <text:p text:style-name="P291"><text:span text:style-name="T292">5.3.2</text:span><text:span text:style-name="T293">.</text:span><text:span text:style-name="T294"><text:tab/></text:span><text:span text:style-name="T295">savivaldybių a</text:span><text:span text:style-name="T296">taskaitų duomenys:</text:span></text:p>
      <text:p text:style-name="P297"><text:span text:style-name="T298">5.3.2.1</text:span><text:span text:style-name="T299">.</text:span><text:span text:style-name="T300"><text:tab/></text:span><text:span text:style-name="T301">savivaldybių biudžetų pajamų ir išlaidų planas pagal Valstybės ir savivaldybių biudžetų pajamų ir išlaidų klasifikaciją;</text:span></text:p>
      <text:p text:style-name="P302"><text:span text:style-name="T303">5.3.2.2</text:span><text:span text:style-name="T304">.</text:span><text:span text:style-name="T305"><text:tab/></text:span><text:span text:style-name="T306">patikslintas savivaldybių biudžetų pajamų ir išlaidų planas pagal Valstybės ir savivaldybių<text:s/></text:span><text:span text:style-name="T307">biudžetų pajamų ir išlaidų klasifikaciją;</text:span></text:p>
      <text:p text:style-name="P308"><text:span text:style-name="T309">5.3.2.3</text:span><text:span text:style-name="T310">.</text:span><text:span text:style-name="T311"><text:tab/>duomenys apie savivaldybių biudžetų pajamų ir išlaidų plano vykdymą, už kurį savivaldybės atsiskaito Finansų ministerijai pagal Savivaldybės biudžeto vykdymo ataskaitų rinkinio teikimo Finansų minister</text:span><text:span text:style-name="T312">ijai taisykles, patvirtintas Lietuvos Respublikos finansų ministro 2011 m. lapkričio 11 d. įsakymu Nr. 1K-361 „Dėl Savivaldybės biudžeto vykdymo ataskaitų rinkinio teikimo Finansų ministerijai taisyklių ir ataskaitų formų patvirtinimo“;</text:span></text:p>
      <text:p text:style-name="P313"><text:span text:style-name="T314">5.3.3</text:span><text:span text:style-name="T315">.</text:span><text:span text:style-name="T316"><text:tab/>Rezerv</text:span><text:span text:style-name="T317">inio (stabilizavimo) fondo duomenys:</text:span></text:p>
      <text:p text:style-name="P318"><text:span text:style-name="T319">5.3.3.1</text:span><text:span text:style-name="T320">.</text:span><text:span text:style-name="T321"><text:tab/>ketvirčiais išskaidytas Rezervinio (stabilizavimo) fondo išlaidų planas pagal Valstybės ir savivaldybių biudžetų pajamų ir išlaidų klasifikaciją;</text:span></text:p>
      <text:p text:style-name="P322"><text:span text:style-name="T323">5.3.3.2</text:span><text:span text:style-name="T324">.</text:span><text:span text:style-name="T325"><text:tab/>ketvirčiais išskaidytas patikslintas Rezervinio<text:s/></text:span><text:span text:style-name="T326">(stabilizavimo) fondo išlaidų planas ir išlaidų plano vykdymo pagal Valstybės ir savivaldybių biudžetų pajamų ir išlaidų klasifikaciją duomenys;</text:span></text:p>
      <text:p text:style-name="P327"><text:span text:style-name="T328">5.3.4</text:span><text:span text:style-name="T329">.</text:span><text:span text:style-name="T330"><text:tab/>valdžios sektoriaus skolos duomenys:</text:span></text:p>
      <text:p text:style-name="P331"><text:span text:style-name="T332">5.3.4.1</text:span><text:span text:style-name="T333">.</text:span><text:span text:style-name="T334"><text:tab/>valdžios sektoriaus skola pagal centrinės valdžios</text:span><text:span text:style-name="T335">, vietos valdžios, socialinės apsaugos fondų subsektorius ir skolinimosi priemones (finansines priemones);</text:span></text:p>
      <text:p text:style-name="P336"><text:span text:style-name="T337">5.3.4.2</text:span><text:span text:style-name="T338">.</text:span><text:span text:style-name="T339"><text:tab/>metinio skolintų lėšų poreikio planas ir jo vykdymo duomenys.</text:span></text:p>
      <text:p text:style-name="P340"/>
      <text:p text:style-name="P341"><text:span text:style-name="T342">ANTRASIS</text:span><text:span text:style-name="T343"><text:s/>SKIRSNIS</text:span></text:p>
      <text:p text:style-name="P344"><text:span text:style-name="T345">FINANSŲ MINISTERIJOS TURIMŲ AFIS DUOMENŲ RE</text:span><text:span text:style-name="T346">NGĖJAI</text:span></text:p>
      <text:p text:style-name="P347"/>
      <text:p text:style-name="P348"><text:span text:style-name="T349">6</text:span><text:span text:style-name="T350">.</text:span><text:span text:style-name="T351"><text:tab/>Taisyklių 5.1.3, 5.1.4, 5.3.1, 5.3.2.2, 5.3.2.3, 5.3.3 ir 5.3.4 papunkčiuose nurodytus duomenis parengia Finansų ministerijos Valstybės iždo departamentas (toliau – VID).</text:span></text:p>
      <text:p text:style-name="P352"><text:span text:style-name="T353">7</text:span><text:span text:style-name="T354">.</text:span><text:span text:style-name="T355"><text:tab/>Taisyklių 5.2 papunktyje nurodytus duomenis parengia Finansų mi</text:span><text:span text:style-name="T356">nisterijos Valstybės turto valdymo departamentas (toliau – VTVD).</text:span></text:p>
      <text:p text:style-name="P357"><text:span text:style-name="T358">8</text:span><text:span text:style-name="T359">.</text:span><text:span text:style-name="T360"><text:tab/>Taisyklių 5.1.1, 5.1.2 ir 5.3.2.1 papunkčiuose nurodytus duomenis parengia Finansų ministerijos Biudžeto departamentas (toliau – BD).</text:span></text:p>
      <text:p text:style-name="P361"><text:span text:style-name="T362">9</text:span><text:span text:style-name="T363">.</text:span><text:span text:style-name="T364"><text:tab/>Finansų ministerijos Informacinių<text:s/></text:span><text:span text:style-name="T365">technologijų departamentas sudaro VID, BD ir VTVD technines sąlygas, reikalingas duomenims parengti, ir pagal kompetenciją dalyvauja keliant duomenis į AFIS.</text:span></text:p>
      <text:p text:style-name="P366"/>
      <text:p text:style-name="P367"><text:span text:style-name="T368">TREČIASIS</text:span><text:span text:style-name="T369"><text:s/>SKIRSNIS</text:span></text:p>
      <text:p text:style-name="P370"><text:span text:style-name="T371">FINANSŲ MINISTERIJOS TURIMŲ AFIS DUOMENŲ PARENGIMO TERMINAI</text:span></text:p>
      <text:p text:style-name="P372"/>
      <text:p text:style-name="P373"><text:span text:style-name="T374">10</text:span><text:span text:style-name="T375">.</text:span><text:span text:style-name="T376"><text:tab/>Tai</text:span><text:span text:style-name="T377">syklių 5.1.1, 5.3.1.1, 5.3.2.1 ir 5.3.3.1 papunkčiuose nurodyti duomenys apie patvirtintus planus ir Taisyklių 5.3.4.2 papunktyje nurodyti metinio skolintų lėšų poreikio plano ir jo vykdymo duomenys parengiami vėliausiai iki einamųjų metų balandžio 20 dien</text:span><text:span text:style-name="T378">os.<text:s/></text:span></text:p>
      <text:p text:style-name="P379"><text:span text:style-name="T380">11</text:span><text:span text:style-name="T381">.</text:span><text:span text:style-name="T382"><text:tab/></text:span><text:span text:style-name="T383">Taisyklių 5.1.2, 5.1.3, 5.3.1.2, 5.3.1.3, 5.3.2.2, 5.3.2.3 ir 5.3.3.2 papunkčiuose nurodyti duomenys apie patikslintus planus ir jų vykdymą ir Taisyklių 5.1.4 papunktyje nurodyti duomenys apie per atitinkamą ketvirtį atliktus valstybės biudžet</text:span><text:span text:style-name="T384">o lėšų mokėjimus atskiriems valstybės biudžeto lėšų gavėjams parengiami šiais terminais:</text:span></text:p>
      <text:p text:style-name="P385"><text:span text:style-name="T386">11.1</text:span><text:span text:style-name="T387">.</text:span><text:span text:style-name="T388"><text:tab/></text:span><text:span text:style-name="T389">pirmojo ketvirčio – iki einamųjų metų gegužės 15 dienos;</text:span></text:p>
      <text:p text:style-name="P390"><text:span text:style-name="T391">11.2</text:span><text:span text:style-name="T392">.</text:span><text:span text:style-name="T393"><text:tab/></text:span><text:span text:style-name="T394">antrojo ketvirčio – iki einamųjų metų rugpjūčio 15 dienos;</text:span></text:p>
      <text:p text:style-name="P395"><text:span text:style-name="T396">11.3</text:span><text:span text:style-name="T397">.</text:span><text:span text:style-name="T398"><text:tab/></text:span><text:span text:style-name="T399">trečiojo ketvirčio –<text:s/></text:span><text:span text:style-name="T400">iki einamųjų metų lapkričio 15 dienos;</text:span></text:p>
      <text:p text:style-name="P401"><text:span text:style-name="T402">11.4</text:span><text:span text:style-name="T403">.</text:span><text:span text:style-name="T404"><text:tab/></text:span><text:span text:style-name="T405">ketvirtojo ketvirčio – iki kitų metų kovo 15 dienos.</text:span></text:p>
      <text:p text:style-name="P406"><text:span text:style-name="T407">12</text:span><text:span text:style-name="T408">.</text:span><text:span text:style-name="T409"><text:tab/></text:span><text:span text:style-name="T410">Taisyklių 5.3.4.1 papunktyje nurodyti duomenys apie valdžios sektoriaus skolą parengiami šiais terminais:</text:span></text:p>
      <text:p text:style-name="P411"><text:span text:style-name="T412">12.1</text:span><text:span text:style-name="T413">.</text:span><text:span text:style-name="T414"><text:tab/></text:span><text:span text:style-name="T415">pirmojo ketvirčio – iki einamų</text:span><text:span text:style-name="T416">jų metų liepos 15 dienos;</text:span></text:p>
      <text:p text:style-name="P417"><text:span text:style-name="T418">12.2</text:span><text:span text:style-name="T419">.</text:span><text:span text:style-name="T420"><text:tab/></text:span><text:span text:style-name="T421">antrojo ketvirčio – iki einamųjų metų spalio 15 dienos;</text:span></text:p>
      <text:p text:style-name="P422"><text:span text:style-name="T423">12.3</text:span><text:span text:style-name="T424">.</text:span><text:span text:style-name="T425"><text:tab/></text:span><text:span text:style-name="T426">trečiojo ketvirčio – iki kitų metų sausio 15 dienos;</text:span></text:p>
      <text:p text:style-name="P427"><text:span text:style-name="T428">12.4</text:span><text:span text:style-name="T429">.</text:span><text:span text:style-name="T430"><text:tab/></text:span><text:span text:style-name="T431">ketvirtojo ketvirčio – iki kitų metų balandžio 15 dienos.</text:span></text:p>
      <text:p text:style-name="P432"><text:span text:style-name="T433">13</text:span><text:span text:style-name="T434">.</text:span><text:span text:style-name="T435"><text:tab/>Taisyklių 5.2<text:s/></text:span><text:span text:style-name="T436">papunktyje nurodyti duomenys parengiami iki kitų metų rugsėjo 15 dienos.</text:span></text:p>
      <text:p text:style-name="P437"/>
      <text:p text:style-name="P438"><text:span text:style-name="T439">IV</text:span><text:span text:style-name="T440"><text:s/>SKYRIUS</text:span></text:p>
      <text:p text:style-name="P441"><text:span text:style-name="T442">KITŲ INSTITUCIJŲ TEIKIAMI AFIS DUOMENYS, ŠIŲ DUOMENŲ RENGĖJAI IR PATEIKIMO SKELBTI AFIS TERMINAI</text:span></text:p>
      <text:p text:style-name="P443"/>
      <text:p text:style-name="P444"><text:span text:style-name="T445">PIRMASIS</text:span><text:span text:style-name="T446"><text:s/>SKIRSNIS</text:span></text:p>
      <text:p text:style-name="P447"><text:span text:style-name="T448">KITŲ INSTITUCIJŲ TEIKIAMI AFIS DUOMENYS</text:span></text:p>
      <text:p text:style-name="P449"/>
      <text:p text:style-name="P450"><text:span text:style-name="T451">14</text:span><text:span text:style-name="T452">.</text:span><text:span text:style-name="T453"><text:tab/>Kitų institucijų teikiami AFIS duomenys:</text:span></text:p>
      <text:p text:style-name="P454"><text:span text:style-name="T455">14.1</text:span><text:span text:style-name="T456">.</text:span><text:span text:style-name="T457"><text:tab/>VSDF duomenys:</text:span></text:p>
      <text:p text:style-name="P458"><text:span text:style-name="T459">14.1.1</text:span><text:span text:style-name="T460">.</text:span><text:span text:style-name="T461"><text:tab/>ketvirčiais išskaidytas VSDF pajamų ir išlaidų planas pagal Lietuvos Respublikos valstybinio socialinio draudimo fondo biudžeto sudarymo ir vykdymo taisyklių, patvirtintų Lietu</text:span><text:span text:style-name="T462">vos Respublikos Vyriausybės 2005 m. birželio 14 d. nutarimu Nr. 647 „Dėl Lietuvos Respublikos valstybinio socialinio draudimo fondo biudžeto sudarymo ir vykdymo taisyklių patvirtinimo“, 1 priede pateiktą VSDF biudžeto pajamų ir išlaidų klasifikaciją (tolia</text:span><text:span text:style-name="T463">u – VSDF biudžeto pajamų ir išlaidų klasifikacija);</text:span></text:p>
      <text:p text:style-name="P464"><text:span text:style-name="T465">14.1.2</text:span><text:span text:style-name="T466">.</text:span><text:span text:style-name="T467"><text:tab/>ketvirčiais išskaidytas patikslintas VSDF pajamų ir išlaidų planas pagal VSDF biudžeto pajamų ir išlaidų klasifikaciją;</text:span></text:p>
      <text:p text:style-name="P468"><text:span text:style-name="T469">14.1.3</text:span><text:span text:style-name="T470">.</text:span><text:span text:style-name="T471"><text:tab/>duomenys apie VSDF pajamų ir išlaidų plano vykdymą pagal<text:s/></text:span><text:span text:style-name="T472">VSDF biudžeto pajamų ir išlaidų klasifikaciją;</text:span></text:p>
      <text:p text:style-name="P473"><text:span text:style-name="T474">14.1.4</text:span><text:span text:style-name="T475">.</text:span><text:span text:style-name="T476"><text:tab/>ketvirčiais išskaidytas VSDF pajamų ir išlaidų planas, patikslintas VSDF pajamų ir išlaidų planas ir duomenys apie jo vykdymą pagal Valstybės ir savivaldybių biudžetų pajamų ir išlaidų klasifikacij</text:span><text:span text:style-name="T477">ą, išskiriant iš valstybės biudžeto planuojamas gauti ir (arba) gautas lėšas;</text:span><text:span text:style-name="T478"><text:s/></text:span></text:p>
      <text:p text:style-name="P479"><text:span text:style-name="T480">14.2</text:span><text:span text:style-name="T481">.</text:span><text:span text:style-name="T482"><text:tab/>ketvirčiais išskaidyti GF ir IDIF pajamų planai ir išlaidų sąmatos, patikslinti pajamų planai ir išlaidų sąmatos ir duomenys apie jų vykdymą pagal Valstybės ir saviv</text:span><text:span text:style-name="T483">aldybių biudžetų pajamų ir išlaidų klasifikaciją;</text:span></text:p>
      <text:p text:style-name="P484"><text:span text:style-name="T485">14.3</text:span><text:span text:style-name="T486">.</text:span><text:span text:style-name="T487"><text:tab/>PSDF duomenys:</text:span></text:p>
      <text:p text:style-name="P488"><text:span text:style-name="T489">14.3.1</text:span><text:span text:style-name="T490">.</text:span><text:span text:style-name="T491"><text:tab/>ketvirčiais išskaidytas PSDF pajamų ir išlaidų planas pagal PSDF biudžeto pajamų ir išlaidų klasifikaciją, patvirtintą Valstybinės ligonių kasos prie Sveikatos apsaugos mi</text:span><text:span text:style-name="T492">nisterijos direktoriaus 2013 m. sausio 11 d. įsakymu Nr. 1K-11 „Dėl Privalomojo sveikatos draudimo fondo biudžeto pajamų ir išlaidų klasifikacijos tvirtinimo“ (toliau – PSDF biudžeto pajamų ir išlaidų klasifikacija);</text:span></text:p>
      <text:p text:style-name="P493"><text:span text:style-name="T494">14.3.2</text:span><text:span text:style-name="T495">.</text:span><text:span text:style-name="T496"><text:tab/>ketvirčiais išskaidytas pat</text:span><text:span text:style-name="T497">ikslintas PSDF pajamų ir išlaidų planas pagal PSDF biudžeto pajamų ir išlaidų klasifikaciją;</text:span></text:p>
      <text:p text:style-name="P498"><text:span text:style-name="T499">14.3.3</text:span><text:span text:style-name="T500">.</text:span><text:span text:style-name="T501"><text:tab/>duomenys apie PSDF pajamų ir išlaidų plano vykdymą pagal PSDF biudžeto pajamų ir išlaidų klasifikaciją;</text:span></text:p>
      <text:p text:style-name="P502"><text:span text:style-name="T503">14.3.4</text:span><text:span text:style-name="T504">.</text:span><text:span text:style-name="T505"><text:tab/>ketvirčiais išskaidytas PSDF pajamų</text:span><text:span text:style-name="T506"><text:s/>ir išlaidų planas, patikslintas PSDF pajamų ir išlaidų planas ir duomenys apie jo vykdymą pagal Valstybės ir savivaldybių biudžetų pajamų ir išlaidų klasifikaciją, išskiriant iš valstybės biudžeto planuojamas gauti ir (arba) gautas lėšas;</text:span></text:p>
      <text:p text:style-name="P507"><text:span text:style-name="T508">14.4</text:span><text:span text:style-name="T509">.</text:span><text:span text:style-name="T510"><text:tab/></text:span><text:span text:style-name="T511">valstybės tarnautojų skaičius valstybės institucijose ir įstaigose kiekvieno metų ketvirčio pabaigoje;<text:s/></text:span></text:p>
      <text:p text:style-name="P512"><text:span text:style-name="T513">14.5</text:span><text:span text:style-name="T514">.</text:span><text:span text:style-name="T515"><text:tab/>darbuotojų, apdraustų valstybiniu socialiniu draudimu, skaičius valstybės institucijose ir įstaigose ir vidutinis darbo užmokestis kiekvieno m</text:span><text:span text:style-name="T516">etų ketvirčio pabaigoje;</text:span></text:p>
      <text:p text:style-name="P517"><text:span text:style-name="T518">14.6</text:span><text:span text:style-name="T519">.</text:span><text:span text:style-name="T520"><text:tab/>Oficialiosios statistikos portalo rodiklių duomenų bazėje viešai skelbiami statistiniai rodikliai.</text:span></text:p>
      <text:p text:style-name="P521"/>
      <text:p text:style-name="P522"><text:span text:style-name="T523">ANTRASIS</text:span><text:span text:style-name="T524"><text:s/>SKIRSNIS</text:span></text:p>
      <text:p text:style-name="P525"><text:span text:style-name="T526">KITŲ INSTITUCIJŲ AFIS DUOMENŲ RENGĖJAI</text:span></text:p>
      <text:p text:style-name="P527"/>
      <text:p text:style-name="P528"><text:span text:style-name="T529">15</text:span><text:span text:style-name="T530">.</text:span><text:span text:style-name="T531"><text:tab/>Taisyklių 14.1 ir 14.2 papunkčiuose nurodytus d</text:span><text:span text:style-name="T532">uomenis rengia ir dokumentus, pasirašytus kvalifikuotu elektroniniu parašu, elektroniniu paštu<text:s/></text:span>lietuvosfinansai@finmin.lt<text:span text:style-name="T533"><text:s/>teikia Valstybinio socialinio draudimo fondo valdyba prie Socialinės apsaugos ir darbo ministerijos. Taisyklių 14.5 papunktyje nurodyt</text:span><text:span text:style-name="T534">us duomenis rengia Valstybinio socialinio draudimo fondo valdyba prie Socialinės apsaugos ir darbo ministerijos ir juos skelbia portale<text:s/></text:span>https://atvira.sodra.lt<text:span text:style-name="T535"><text:s/>dalyje „Atviri įmonių duomenys“.</text:span></text:p>
      <text:p text:style-name="P536"><text:span text:style-name="T537">16</text:span><text:span text:style-name="T538">.</text:span><text:span text:style-name="T539"><text:tab/>Taisyklių 14.3 papunktyje nurodytus duomenis rengia ir<text:s/></text:span><text:span text:style-name="T540">dokumentus, pasirašytus kvalifikuotu elektroniniu parašu, elektroniniu paštu<text:s/></text:span>lietuvosfinansai@finmin.lt<text:span text:style-name="T541"><text:s/>teikia Valstybinė ligonių kasa prie Sveikatos apsaugos ministerijos.</text:span></text:p>
      <text:p text:style-name="P542"><text:span text:style-name="T543">17</text:span><text:span text:style-name="T544">.</text:span><text:span text:style-name="T545"><text:tab/></text:span><text:span text:style-name="T546">Valstybinio socialinio draudimo fondo valdyba prie Socialinės apsaugos ir darbo ministerijos Taisyklių 14.1.4 ir 14.2 papunkčiuose nurodytus duomenis ir Valstybinė ligonių kasa prie Sveikatos apsaugos ministerijos Taisyklių 14.3.4 papunktyje nurodytus duom</text:span><text:span text:style-name="T547">enis rengia pagal Taisyklių 1 priede pateiktą formą, atsižvelgdamos į su VID raštu suderintą<text:s/></text:span><text:span text:style-name="T548">VSDF, PSDF, GF ir IDIF pajamų ir išlaidų susiejimą<text:s/></text:span><text:span text:style-name="T549">su Valstybės ir savivaldybių biudžetų pajamų ir išlaidų klasifikacija</text:span><text:span text:style-name="T550">.</text:span></text:p>
      <text:p text:style-name="P551"><text:span text:style-name="T552">18</text:span><text:span text:style-name="T553">.</text:span><text:span text:style-name="T554"><text:tab/>Taisyklių 14.4 papunktyje nurodyt</text:span><text:span text:style-name="T555">us duomenis rengia Valstybės tarnybos departamentas prie Lietuvos Respublikos vidaus reikalų ministerijos.</text:span></text:p>
      <text:p text:style-name="P556"><text:span text:style-name="T557">19</text:span><text:span text:style-name="T558">.</text:span><text:span text:style-name="T559"><text:tab/>Taisyklių 14.6 papunktyje nurodytus duomenis rengia Lietuvos statistikos departamentas, duomenys pateikiami adresu https://osp.stat.gov.lt/.<text:s/></text:span></text:p>
      <text:p text:style-name="P560"/>
      <text:p text:style-name="P561"><text:span text:style-name="T562">TREČIASIS</text:span><text:span text:style-name="T563"><text:s/>SKIRSNIS</text:span></text:p>
      <text:p text:style-name="P564"><text:span text:style-name="T565">KITŲ INSTITUCIJŲ DUOMENŲ PATEIKIMO SKELBTI AFIS TERMINAI</text:span></text:p>
      <text:p text:style-name="P566"/>
      <text:p text:style-name="P567"><text:span text:style-name="T568">20</text:span><text:span text:style-name="T569">.</text:span><text:span text:style-name="T570"><text:tab/>Taisyklių 14.1.1, 14.1.4, 14.2, 14.3.1 ir 14.3.4 papunkčiuose nurodyti duomenys apie patvirtintus planus ir sąmatas, išskaidytus ketvirčiais, teikiami vėliausiai i</text:span><text:span text:style-name="T571">ki einamųjų metų balandžio 20 dienos.</text:span></text:p>
      <text:p text:style-name="P572"><text:span text:style-name="T573">21</text:span><text:span text:style-name="T574">.</text:span><text:span text:style-name="T575"><text:tab/>Taisyklių 14.1.4, 14.2 ir 14.3.4 papunkčiuose nurodyti preliminarūs duomenys apie patikslintus planus ir sąmatas, išskaidytus ketvirčiais, ir duomenys apie atitinkamo metų ketvirčio plano ir sąmatos vykdymą<text:s/></text:span><text:span text:style-name="T576">teikiami šiais terminais:</text:span></text:p>
      <text:p text:style-name="P577"><text:span text:style-name="T578">21.1</text:span><text:span text:style-name="T579">.</text:span><text:span text:style-name="T580"><text:tab/>pirmojo ketvirčio – iki einamųjų metų gegužės 15 dienos;</text:span></text:p>
      <text:p text:style-name="P581"><text:span text:style-name="T582">21.2</text:span><text:span text:style-name="T583">.</text:span><text:span text:style-name="T584"><text:tab/>antrojo ketvirčio – iki einamųjų metų rugpjūčio 15 dienos;</text:span></text:p>
      <text:p text:style-name="P585"><text:span text:style-name="T586">21.3</text:span><text:span text:style-name="T587">.</text:span><text:span text:style-name="T588"><text:tab/>trečiojo ketvirčio – iki einamųjų metų lapkričio 15 dienos;</text:span></text:p>
      <text:p text:style-name="P589"><text:span text:style-name="T590">21.4</text:span><text:span text:style-name="T591">.</text:span><text:span text:style-name="T592"><text:tab/>ketvirtojo ketvi</text:span><text:span text:style-name="T593">rčio – iki kitų metų kovo 15 dienos.</text:span></text:p>
      <text:p text:style-name="P594"><text:span text:style-name="T595">22</text:span><text:span text:style-name="T596">.</text:span><text:span text:style-name="T597"><text:tab/>Taisyklių 14.1.2, 14.1.3, 14.3.2 ir 14.3.3 papunkčiuose nurodyti duomenys apie patikslintus planus ir sąmatas, išskaidytus ketvirčiais, ir duomenys apie atitinkamo metų ketvirčio plano ir sąmatos vykdymą teiki</text:span><text:span text:style-name="T598">ami ir (arba) Taisyklių 21 punkte nurodytais terminais pateikti preliminarūs duomenys tikslinami šiais terminais:</text:span></text:p>
      <text:p text:style-name="P599"><text:span text:style-name="T600">22.1</text:span><text:span text:style-name="T601">.</text:span><text:span text:style-name="T602"><text:tab/>pirmojo ketvirčio – iki einamųjų metų birželio 15 dienos;</text:span></text:p>
      <text:p text:style-name="P603"><text:span text:style-name="T604">22.2</text:span><text:span text:style-name="T605">.</text:span><text:span text:style-name="T606"><text:tab/>antrojo ketvirčio – iki einamųjų metų rugsėjo 15 dienos;</text:span></text:p>
      <text:p text:style-name="P607"><text:span text:style-name="T608">22.3</text:span><text:span text:style-name="T609">.</text:span><text:span text:style-name="T610"><text:tab/>trečiojo ketvirčio – iki einamųjų metų gruodžio 15 dienos;</text:span></text:p>
      <text:p text:style-name="P611"><text:span text:style-name="T612">22.4</text:span><text:span text:style-name="T613">.</text:span><text:span text:style-name="T614"><text:tab/>ketvirtojo ketvirčio – iki kitų metų gegužės 15 dienos.</text:span></text:p>
      <text:p text:style-name="P615"><text:span text:style-name="T616">23</text:span><text:span text:style-name="T617">.</text:span><text:span text:style-name="T618"><text:tab/>Taisyklių 14.4 papunktyje nurodyti duomenys pateikiami šiais terminais:</text:span></text:p>
      <text:p text:style-name="P619"><text:span text:style-name="T620">23.1.1</text:span><text:span text:style-name="T621">.</text:span><text:span text:style-name="T622"><text:tab/>pirmojo ketvirčio – iki einamųjų metų<text:s/></text:span><text:span text:style-name="T623">gegužės 15 dienos;</text:span></text:p>
      <text:p text:style-name="P624"><text:span text:style-name="T625">23.1.2</text:span><text:span text:style-name="T626">.</text:span><text:span text:style-name="T627"><text:tab/>antrojo ketvirčio – iki einamųjų metų rugpjūčio 15 dienos;</text:span></text:p>
      <text:p text:style-name="P628"><text:span text:style-name="T629">23.1.3</text:span><text:span text:style-name="T630">.</text:span><text:span text:style-name="T631"><text:tab/>trečiojo ketvirčio – iki einamųjų metų lapkričio 15 dienos;</text:span></text:p>
      <text:p text:style-name="P632"><text:span text:style-name="T633">23.1.4</text:span><text:span text:style-name="T634">.</text:span><text:span text:style-name="T635"><text:tab/>ketvirtojo ketvirčio – iki kitų metų kovo 15 dienos.</text:span></text:p>
      <text:p text:style-name="P636"><text:span text:style-name="T637">24</text:span><text:span text:style-name="T638">.</text:span><text:span text:style-name="T639"><text:tab/>Taisyklių 14.5<text:s/></text:span><text:span text:style-name="T640">papunktyje nurodyti duomenys pateikiami šiais terminais:</text:span></text:p>
      <text:p text:style-name="P641"><text:span text:style-name="T642">24.1.1</text:span><text:span text:style-name="T643">.</text:span><text:span text:style-name="T644"><text:tab/>pirmojo ketvirčio – iki einamųjų metų gegužės 15 dienos;</text:span></text:p>
      <text:p text:style-name="P645"><text:span text:style-name="T646">24.1.2</text:span><text:span text:style-name="T647">.</text:span><text:span text:style-name="T648"><text:tab/>antrojo ketvirčio – iki einamųjų metų rugpjūčio 15 dienos;</text:span></text:p>
      <text:p text:style-name="P649"><text:span text:style-name="T650">24.1.3</text:span><text:span text:style-name="T651">.</text:span><text:span text:style-name="T652"><text:tab/>trečiojo ketvirčio – iki einamųjų metų lapkričio<text:s/></text:span><text:span text:style-name="T653">15 dienos;</text:span></text:p>
      <text:p text:style-name="P654"><text:span text:style-name="T655">24.1.4</text:span><text:span text:style-name="T656">.</text:span><text:span text:style-name="T657"><text:tab/>ketvirtojo ketvirčio – iki kitų metų kovo 15 dienos.</text:span></text:p>
      <text:p text:style-name="P658"><text:span text:style-name="T659">25</text:span><text:span text:style-name="T660">.</text:span><text:span text:style-name="T661"><text:tab/>Taisyklių 14.6 papunktyje nurodyti duomenys</text:span><text:s/><text:span text:style-name="T662">viešai skelbiami</text:span><text:s/><text:span text:style-name="T663">pagal statistinių duomenų skelbimo kalendorių, pasiekiamą adresu<text:s/></text:span><text:span text:style-name="T664">https://osp.stat.gov.lt/informacijos-skelbimo-kalendoriai.</text:span></text:p>
      <text:p text:style-name="P665"/>
      <text:p text:style-name="P666"><text:span text:style-name="T667">V</text:span><text:span text:style-name="T668"><text:s/>SKYRIUS</text:span></text:p>
      <text:p text:style-name="P669"><text:span text:style-name="T670">VALSTYBĖS BIUDŽETO, SAVIVALDYBIŲ BIUDŽETŲ, VSDF, PSDF IR VIEŠOJO SEKTORIAUS SUBJEKTŲ FINANSINIŲ ATASKAITŲ IR KITŲ DUOMENŲ SKELBIMO AFIS TERMINAI</text:span></text:p>
      <text:p text:style-name="P671"/>
      <text:p text:style-name="P672"/>
      <text:p text:style-name="P673"><text:span text:style-name="T674">26</text:span><text:span text:style-name="T675">. VID paskelbia AFIS:</text:span></text:p>
      <text:p text:style-name="P676"><text:span text:style-name="T677">26.</text:span><text:span text:style-name="T678">1</text:span><text:span text:style-name="T679">.</text:span><text:span text:style-name="T680"><text:tab/>iki einamųjų metų gegužės 2 dienos – atitinkamų metų valstybės biudžeto, savivaldybių biudžetų, VSDF, PSDF pajamų ir išlaidų metinių planų duomenis;</text:span></text:p>
      <text:p text:style-name="P681"><text:span text:style-name="T682">26.2</text:span><text:span text:style-name="T683">.</text:span><text:span text:style-name="T684"><text:tab/>valstybės biudžeto ir savivaldybių biudžetų atitinkamų metų vykdymo ataskaitų duomenis šiais</text:span><text:span text:style-name="T685"><text:s/>terminais:</text:span></text:p>
      <text:p text:style-name="P686"><text:span text:style-name="T687">26.2.1</text:span><text:span text:style-name="T688">.</text:span><text:span text:style-name="T689"><text:tab/>pirmojo ketvirčio – iki einamųjų metų birželio 1 dienos;</text:span></text:p>
      <text:p text:style-name="P690"><text:span text:style-name="T691">26.2.2</text:span><text:span text:style-name="T692">.</text:span><text:span text:style-name="T693"><text:tab/>antrojo ketvirčio – iki einamųjų metų rugsėjo 1 dienos;</text:span></text:p>
      <text:p text:style-name="P694"><text:span text:style-name="T695">26.2.3</text:span><text:span text:style-name="T696">.</text:span><text:span text:style-name="T697"><text:tab/>trečiojo ketvirčio – iki einamųjų metų gruodžio 1 dienos;</text:span></text:p>
      <text:p text:style-name="P698"><text:span text:style-name="T699">26.2.4</text:span><text:span text:style-name="T700">.</text:span><text:span text:style-name="T701"><text:tab/>ketvirtojo ketvirčio – iki<text:s/></text:span><text:span text:style-name="T702">kitų metų balandžio 1 dienos.</text:span></text:p>
      <text:p text:style-name="P703"><text:span text:style-name="T704">26.3</text:span><text:span text:style-name="T705">.</text:span><text:span text:style-name="T706"><text:tab/>VSDF ir PSDF pajamų ir išlaidų duomenis pagal atitinkamą biudžeto pajamų ir išlaidų klasifikaciją šiais terminais:</text:span></text:p>
      <text:p text:style-name="P707"><text:span text:style-name="T708">26.3.1</text:span><text:span text:style-name="T709">.</text:span><text:span text:style-name="T710"><text:tab/>pirmojo ketvirčio – iki einamųjų metų liepos 1 dienos;</text:span></text:p>
      <text:p text:style-name="P711"><text:span text:style-name="T712">26.3.2</text:span><text:span text:style-name="T713">.</text:span><text:span text:style-name="T714"><text:tab/>antrojo ketvirčio – ik</text:span><text:span text:style-name="T715">i einamųjų metų spalio 1 dienos;</text:span></text:p>
      <text:p text:style-name="P716"><text:span text:style-name="T717">26.3.3</text:span><text:span text:style-name="T718">.</text:span><text:span text:style-name="T719"><text:tab/>trečiojo ketvirčio – iki kitų metų sausio 1 dienos;</text:span></text:p>
      <text:p text:style-name="P720"><text:span text:style-name="T721">26.3.4</text:span><text:span text:style-name="T722">.</text:span><text:span text:style-name="T723"><text:tab/>ketvirtojo ketvirčio – iki kitų metų birželio 1 dienos.</text:span></text:p>
      <text:p text:style-name="P724"><text:span text:style-name="T725">27</text:span><text:span text:style-name="T726">.</text:span><text:span text:style-name="T727"><text:tab/>VTVD paskelbia AFIS viešojo sektoriaus subjektų finansinių ataskaitų duomenis<text:s/></text:span><text:span text:style-name="T728">iki kitų metų spalio 20 dienos.</text:span></text:p>
      <text:p text:style-name="P729"><text:span text:style-name="T730">28</text:span><text:span text:style-name="T731">.</text:span><text:span text:style-name="T732"><text:tab/>Valstybės tarnautojų skaičius valstybės institucijose ir įstaigose paskelbiamas šiais terminais:</text:span></text:p>
      <text:p text:style-name="P733"><text:span text:style-name="T734">28.1.1</text:span><text:span text:style-name="T735">.</text:span><text:span text:style-name="T736"><text:tab/>pirmojo ketvirčio – iki einamųjų metų birželio 1 dienos;</text:span></text:p>
      <text:p text:style-name="P737"><text:span text:style-name="T738">28.1.2</text:span><text:span text:style-name="T739">.</text:span><text:span text:style-name="T740"><text:tab/>antrojo ketvirčio – iki einamųjų metų ru</text:span><text:span text:style-name="T741">gsėjo 1 dienos;</text:span></text:p>
      <text:p text:style-name="P742"><text:span text:style-name="T743">28.1.3</text:span><text:span text:style-name="T744">.</text:span><text:span text:style-name="T745"><text:tab/>trečiojo ketvirčio – iki einamųjų metų gruodžio 1 dienos;</text:span></text:p>
      <text:p text:style-name="P746"><text:span text:style-name="T747">28.1.4</text:span><text:span text:style-name="T748">.</text:span><text:span text:style-name="T749"><text:tab/>ketvirtojo ketvirčio – iki kitų metų balandžio 1 dienos</text:span></text:p>
      <text:p text:style-name="P750"><text:span text:style-name="T751">29</text:span><text:span text:style-name="T752">.</text:span><text:span text:style-name="T753"><text:tab/>Darbuotojų, apdraustų valstybiniu socialiniu draudimu, skaičius ir vidutinis darbo užmokesti</text:span><text:span text:style-name="T754">s valstybės institucijose ir įstaigose paskelbiamas šiais terminais:</text:span></text:p>
      <text:p text:style-name="P755"><text:span text:style-name="T756">29.1.1</text:span><text:span text:style-name="T757">.</text:span><text:span text:style-name="T758"><text:tab/>pirmojo ketvirčio – iki einamųjų metų birželio 1 dienos;</text:span></text:p>
      <text:p text:style-name="P759"><text:span text:style-name="T760">29.1.2</text:span><text:span text:style-name="T761">.</text:span><text:span text:style-name="T762"><text:tab/>antrojo ketvirčio – iki einamųjų metų rugsėjo 1 dienos;</text:span></text:p>
      <text:p text:style-name="P763"><text:span text:style-name="T764">29.1.3</text:span><text:span text:style-name="T765">.</text:span><text:span text:style-name="T766"><text:tab/>trečiojo ketvirčio – iki einamųjų metų g</text:span><text:span text:style-name="T767">ruodžio 1 dienos;</text:span></text:p>
      <text:p text:style-name="P768"><text:span text:style-name="T769">29.1.4</text:span><text:span text:style-name="T770">.</text:span><text:span text:style-name="T771"><text:tab/>ketvirtojo ketvirčio – iki kitų metų balandžio 1 dienos.</text:span></text:p>
      <text:p text:style-name="P772"><text:span text:style-name="T773">30</text:span><text:span text:style-name="T774">.</text:span><text:span text:style-name="T775"><text:tab/>Oficialiosios statistikos portalo duomenys paskelbiami šiais terminais:</text:span></text:p>
      <text:p text:style-name="P776"><text:span text:style-name="T777">30.1.1</text:span><text:span text:style-name="T778">.</text:span><text:span text:style-name="T779"><text:tab/>pirmojo ketvirčio – iki einamųjų metų birželio 1 dienos;</text:span></text:p>
      <text:p text:style-name="P780"><text:span text:style-name="T781">30.1.2</text:span><text:span text:style-name="T782">.</text:span><text:span text:style-name="T783"><text:tab/>antrojo<text:s/></text:span><text:span text:style-name="T784">ketvirčio – iki einamųjų metų rugsėjo 1 dienos;</text:span></text:p>
      <text:p text:style-name="P785"><text:span text:style-name="T786">30.1.3</text:span><text:span text:style-name="T787">.</text:span><text:span text:style-name="T788"><text:tab/>trečiojo ketvirčio – iki einamųjų metų gruodžio 1 dienos;</text:span></text:p>
      <text:p text:style-name="P789"><text:span text:style-name="T790">30.1.4</text:span><text:span text:style-name="T791">.</text:span><text:span text:style-name="T792"><text:tab/>ketvirtojo ketvirčio – iki kitų metų balandžio 1 dienos.</text:span></text:p>
      <text:p text:style-name="P793"/>
      <text:p text:style-name="P794"><text:span text:style-name="T795">VI</text:span><text:span text:style-name="T796"><text:s/>SKYRIUS</text:span></text:p>
      <text:p text:style-name="P797"><text:span text:style-name="T798">DUOMENŲ APIE VALSTYBĖS BIUDŽETO, SAVIVALDYBIŲ<text:s/></text:span><text:span text:style-name="T799">BIUDŽETŲ, VSDF, PSDF, GF, IDIF, REZERVINIO (STABILIZAVIMO) FONDO PAJAMAS IR IŠLAIDAS APIBENDRINIMAS IR APIBENDRINTŲ DUOMENŲ SKELBIMO AFIS TERMINAI</text:span></text:p>
      <text:p text:style-name="P800"/>
      <text:p text:style-name="P801"><text:span text:style-name="T802">31</text:span><text:span text:style-name="T803">.</text:span><text:span text:style-name="T804"><text:tab/>Apibendrintiems valstybės biudžeto, savivaldybių biudžetų, VSDF, PSDF, GF, IDIF, Rezervinio<text:s/></text:span><text:span text:style-name="T805">(stabilizavimo) fondo pajamų ir išlaidų planų ir jų vykdymo duomenims skaičiuoti naudojami pajamų ir išlaidų planų ir jų vykdymo duomenys, išskaidyti pagal Valstybės ir savivaldybių biudžetų pajamų ir išlaidų klasifikaciją.</text:span></text:p>
      <text:p text:style-name="P806"><text:span text:style-name="T807">32</text:span><text:span text:style-name="T808">.</text:span><text:span text:style-name="T809"><text:tab/>Apibendrinant duomenis,<text:s/></text:span><text:span text:style-name="T810">pajamų ir išlaidų reikšmės susumuojamos pagal kiekvieną Valstybės ir savivaldybių biudžetų pajamų ir išlaidų klasifikacijos straipsnį, išskyrus Taisyklių 2 priede nurodytas pajamas ir išlaidas, kurios neįtraukiamos į apibendrintus duomenis.</text:span></text:p>
      <text:p text:style-name="P811"><text:span text:style-name="T812">33</text:span><text:span text:style-name="T813">.</text:span><text:span text:style-name="T814"><text:tab/>VID pas</text:span><text:span text:style-name="T815">kelbia AFIS apibendrintų valstybės biudžeto, savivaldybių biudžetų, VSDF, PSDF, GF, IDIF, Rezervinio (stabilizavimo) fondo pajamų ir išlaidų:</text:span></text:p>
      <text:p text:style-name="P816"><text:span text:style-name="T817">33.1</text:span><text:span text:style-name="T818">.</text:span><text:span text:style-name="T819"><text:tab/>plano duomenis – iki einamųjų metų gegužės 2 dienos;</text:span></text:p>
      <text:p text:style-name="P820"><text:span text:style-name="T821">33.2</text:span><text:span text:style-name="T822">.</text:span><text:span text:style-name="T823"><text:tab/><text:s/>preliminarius vykdymo duomenis:</text:span></text:p>
      <text:p text:style-name="P824"><text:span text:style-name="T825">33.2.1</text:span><text:span text:style-name="T826">.</text:span><text:span text:style-name="T827"><text:tab/></text:span><text:span text:style-name="T828">pirmojo ketvirčio – iki einamųjų metų birželio 1 dienos;</text:span></text:p>
      <text:p text:style-name="P829"><text:span text:style-name="T830">33.2.2</text:span><text:span text:style-name="T831">.</text:span><text:span text:style-name="T832"><text:tab/>antrojo ketvirčio – iki einamųjų metų rugsėjo 1 dienos;</text:span></text:p>
      <text:p text:style-name="P833"><text:span text:style-name="T834">33.2.3</text:span><text:span text:style-name="T835">.</text:span><text:span text:style-name="T836"><text:tab/>trečiojo ketvirčio – iki einamųjų metų gruodžio 1 dienos;</text:span></text:p>
      <text:p text:style-name="P837"><text:span text:style-name="T838">33.2.4</text:span><text:span text:style-name="T839">.</text:span><text:span text:style-name="T840"><text:tab/>ketvirtojo ketvirčio – iki kitų metų balandžio 1<text:s/></text:span><text:span text:style-name="T841">dienos;</text:span></text:p>
      <text:p text:style-name="P842"><text:span text:style-name="T843">33.3</text:span><text:span text:style-name="T844">.</text:span><text:span text:style-name="T845"><text:tab/>patikslintus vykdymo duomenis:</text:span></text:p>
      <text:p text:style-name="P846"><text:span text:style-name="T847">33.3.1</text:span><text:span text:style-name="T848">.</text:span><text:span text:style-name="T849"><text:tab/>pirmojo ketvirčio – iki <text:s/>einamųjų metų liepos 1 dienos;</text:span></text:p>
      <text:p text:style-name="P850"><text:span text:style-name="T851">33.3.2</text:span><text:span text:style-name="T852">.</text:span><text:span text:style-name="T853"><text:tab/>antrojo ketvirčio – iki <text:s/>einamųjų metų spalio 1 dienos;</text:span></text:p>
      <text:p text:style-name="P854"><text:span text:style-name="T855">33.3.3</text:span><text:span text:style-name="T856">.</text:span><text:span text:style-name="T857"><text:tab/>trečiojo ketvirčio – iki kitų metų sausio 1 dienos;</text:span></text:p>
      <text:p text:style-name="P858"><text:span text:style-name="T859">33.3.</text:span><text:span text:style-name="T860">4</text:span><text:span text:style-name="T861">.</text:span><text:span text:style-name="T862"><text:tab/></text:span><text:span text:style-name="T863">ketvirtojo ketvirčio – iki kitų metų birželio 1 dienos.</text:span></text:p>
      <text:p text:style-name="P864"/>
      <text:p text:style-name="P865"><text:span text:style-name="T866">VII</text:span><text:span text:style-name="T867"><text:s/>SKYRIUS</text:span></text:p>
      <text:p text:style-name="P868"><text:span text:style-name="T869">BAIGIAMOSIOS NUOSTATOS</text:span></text:p>
      <text:p text:style-name="P870"/>
      <text:p text:style-name="P871"><text:span text:style-name="T872">34</text:span><text:span text:style-name="T873">.</text:span><text:span text:style-name="T874"><text:tab/>Kiekvienas AFIS duomenų rengėjas turi užtikrinti parengtų duomenų teisingumą ir atsakymų AFIS duomenų naudotojams pateikimą pagal savo<text:s/></text:span><text:span text:style-name="T875">parengtus AFIS duomenis.</text:span></text:p>
      <text:p text:style-name="P876"><text:span text:style-name="T877">35</text:span><text:span text:style-name="T878">.</text:span><text:span text:style-name="T879"><text:tab/>Asmenis, turinčius klausimų dėl AFIS veikimo ir duomenų turinio, konsultuoja Finansų ministerija.</text:span></text:p>
      <text:p text:style-name="P880"><text:span text:style-name="T881">36</text:span><text:span text:style-name="T882">.</text:span><text:span text:style-name="T883"><text:tab/>Taisyklių 2 priedas atnaujinamas atsiradus naujoms pajamoms ir išlaidoms, kurios turėtų būti neįtraukiamos į apibendr</text:span><text:span text:style-name="T884">intus duomenis.</text:span></text:p>
      <text:p text:style-name="P885"><text:span text:style-name="T886">37</text:span><text:span text:style-name="T887">.</text:span><text:span text:style-name="T888"><text:tab/>Taisyklėse nurodytuose dokumentuose esantys asmens duomenys tvarkomi vidaus administravimo (dokumentų valdymo) tikslais laikantis 2016 m. balandžio 27 d. Europos Parlamento ir Tarybos reglamente (ES) 2016/679 dėl fizinių asmenų apsa</text:span><text:span text:style-name="T889">ugos tvarkant asmens duomenis ir dėl laisvo tokių duomenų judėjimo ir kuriuo panaikinama Direktyva 95/46/EB (Bendrasis duomenų apsaugos reglamentas) (toliau – BDAR) nustatytų reikalavimų.</text:span></text:p>
      <text:p text:style-name="P890"><text:span text:style-name="T891">38</text:span><text:span text:style-name="T892">.</text:span><text:span text:style-name="T893"><text:tab/>AFIS nėra skelbiami juridinių asmenų duomenys, kurie atsižve</text:span><text:span text:style-name="T894">lgiant į BDAR gali būti laikomi asmens duomenimis.</text:span></text:p>
      <text:p text:style-name="P895"><text:span text:style-name="T896">39</text:span><text:span text:style-name="T897">.</text:span><text:span text:style-name="T898"><text:tab/>Dokumentai saugomi vadovaujantis Lietuvos Respublikos dokumentų ir archyvų įstatymu ir jo įgyvendinamaisiais teisės aktais.</text:span></text:p>
      <text:p text:style-name="P899"><text:span text:style-name="T900"><draw:connector draw:type="line" svg:x1="1.93542in" svg:y1="0.15278in" svg:x2="4.3in" svg:y2="0.15278in" draw:z-index="251659264" draw:id="id0" draw:style-name="a1" draw:name="Tiesioji jungtis 2" text:anchor-type="paragraph"><svg:title/><svg:desc/></draw:connector></text:span></text:p>
      <text:p text:style-name="P901"/>
      <text:p text:style-name="P902">Priedo pakeitimai:</text:p>
      <text:p text:style-name="P903"><text:span text:style-name="T904">Nr.<text:s/></text:span><text:a xlink:href="https://www.e-tar.lt/portal/legalAct.html?documentId=f59507c0d7fb11eb9f09e7df20500045" office:target-frame-name="_top" xlink:show="replace"><text:span text:style-name="T905">1K-228</text:span></text:a><text:span text:style-name="T906">, 2021-06-28, paskelbta TAR 2021-06-28, i. k. 2021-14426</text:span></text:p>
      <text:p text:style-name="Normal"/>
      <text:soft-page-break/>
      <text:p text:style-name="P907"><text:span text:style-name="T915">Patvirtinta</text:span><text:span text:style-name="T916"><text:s/></text:span></text:p>
      <text:p text:style-name="P917">Lietuvos Respublikos finansų ministro</text:p>
      <text:p text:style-name="P918">2020 m. sausio 22 d. įsakymu Nr.<text:s/>1K-7</text:p>
      <text:p text:style-name="P919">(Lietuvos Respublikos finansų ministro<text:s/></text:p>
      <text:p text:style-name="P920"><text:span text:style-name="T921">2020 m.<text:s/></text:span><text:span text:style-name="T922">lapkričio</text:span><text:span text:style-name="T923"><text:s/></text:span><text:span text:style-name="T924">23</text:span><text:span text:style-name="T925"><text:s/>d. įsakymo Nr.1K-</text:span><text:span text:style-name="T926">376</text:span></text:p>
      <text:p text:style-name="P927">redakcija)</text:p>
      <text:p text:style-name="P928"/>
      <text:p text:style-name="P929">atvirųjų finansų informacinės sistemos NUOSTATAI</text:p>
      <text:p text:style-name="P930"/>
      <text:p text:style-name="P931"><text:span text:style-name="T932">I</text:span><text:span text:style-name="T933"><text:s/>SKYRIUS</text:span></text:p>
      <text:p text:style-name="P934"><text:span text:style-name="T935">BENDROSIOS NUOSTATOS</text:span></text:p>
      <text:p text:style-name="P936"/>
      <text:p text:style-name="P937"><text:span text:style-name="T938">1</text:span><text:span text:style-name="T939">.</text:span><text:span text:style-name="T940"><text:tab/></text:span><text:span text:style-name="T941">Atvirųjų finansų informacinės sistemos nuostatuose (toliau – Nuost</text:span><text:span text:style-name="T942">atai) reglamentuojama Atvirųjų finansų informacinės sistemos (toliau – AFIS) uždaviniai, funkcijos, tikslai, nustatomas AFIS valdytojas, tvarkytojas, jų teisės ir pareigos, duomenų teikėjai, duomenų naudotojai, AFIS organizacinė, informacinė ir funkcinė st</text:span><text:span text:style-name="T943">ruktūra, duomenų teikimo ir naudojimo tvarka, AFIS duomenų saugos reikalavimai, AFIS finansavimo, modernizavimo ir likvidavimo tvarka.</text:span></text:p>
      <text:p text:style-name="P944"><text:span text:style-name="T945">2</text:span><text:span text:style-name="T946">.</text:span><text:span text:style-name="T947"><text:tab/>AFIS steigimo teisinis pagrindas – Lietuvos Respublikos biudžeto sandaros įstatymo 11 straipsnio 1 dalis,<text:s/></text:span><text:span text:style-name="T948">Lietuvos</text:span><text:span text:style-name="T949"><text:s/>Respublikos nacionalinės kovos su korupcija 2015–2025 metų programos įgyvendinimo 2015–2019 metų tarpinstitucinis veiklos planas, patvirtintas Lietuvos Respublikos Vyriausybės 2015 m. birželio 17 d. nutarimu Nr. 648 „Dėl Lietuvos Respublikos nacionalinės<text:s/></text:span><text:span text:style-name="T950">kovos su korupcija 2015–2025 metų programos įgyvendinimo 2015–2019 metų tarpinstitucinio veiklos plano patvirtinimo“, ir<text:s/></text:span><text:span text:style-name="T951">Lietuvos Respublikos finansų ministerijos nuostatų, patvirtintų Lietuvos Respublikos Vyriausybės 1998 m. rugsėjo 8 d. nutarimu Nr. 1088</text:span><text:span text:style-name="T952"><text:s/>„Dėl Lietuvos Respublikos finansų ministerijos nuostatų patvirtinimo“, 8.1.12, 8.1.14 ir 8.1.15 papunkčiai.<text:s/></text:span></text:p>
      <text:p text:style-name="P953"><text:span text:style-name="T954">3</text:span><text:span text:style-name="T955">.</text:span><text:span text:style-name="T956"><text:tab/></text:span><text:span text:style-name="T957">AFIS kuriama, valdoma ir tvarkoma vadovaujantis šiais teisės aktais:</text:span></text:p>
      <text:p text:style-name="P958"><text:span text:style-name="T959">3.1</text:span><text:span text:style-name="T960">.</text:span><text:span text:style-name="T961"><text:tab/></text:span><text:span text:style-name="T962">2016 m. balandžio 27 d. Europos Parlamento ir Tarybos reglament</text:span><text:span text:style-name="T963">u (ES) 2016/679 dėl fizinių asmenų apsaugos tvarkant asmens duomenis ir dėl laisvo tokių duomenų judėjimo ir kuriuo panaikinama Direktyva 95/46/EB (Bendrasis duomenų apsaugos reglamentas);</text:span></text:p>
      <text:p text:style-name="P964"><text:span text:style-name="T965">3.2</text:span><text:span text:style-name="T966">.</text:span><text:span text:style-name="T967"><text:tab/></text:span><text:span text:style-name="T968">Biudžeto sandaros įstatymu;</text:span></text:p>
      <text:p text:style-name="P969"><text:span text:style-name="T970">3.3</text:span><text:span text:style-name="T971">.</text:span><text:span text:style-name="T972"><text:tab/></text:span><text:span text:style-name="T973">Lietuvos Respublikos viešųjų pirkimų įstatymu;<text:s/></text:span></text:p>
      <text:p text:style-name="P974"><text:span text:style-name="T975">3.4</text:span><text:span text:style-name="T976">.</text:span><text:span text:style-name="T977"><text:tab/></text:span><text:span text:style-name="T978">Lietuvos Respublikos viešojo sektoriaus atskaitomybės įstatymu;</text:span></text:p>
      <text:p text:style-name="P979"><text:span text:style-name="T980">3.5</text:span><text:span text:style-name="T981">.</text:span><text:span text:style-name="T982"><text:tab/></text:span><text:span text:style-name="T983">Lietuvos Respublikos valstybės skolos įstatymu;</text:span></text:p>
      <text:p text:style-name="P984"><text:span text:style-name="T985">3.6</text:span><text:span text:style-name="T986">.</text:span><text:span text:style-name="T987"><text:tab/></text:span><text:span text:style-name="T988">Lietuvos Respublikos valstybės informacinių išteklių valdymo<text:s/></text:span><text:span text:style-name="T989">įstatymu;</text:span></text:p>
      <text:p text:style-name="P990"><text:span text:style-name="T991">3.7</text:span><text:span text:style-name="T992">.</text:span><text:span text:style-name="T993"><text:tab/></text:span><text:span text:style-name="T994">Lietuvos Respublikos teisės gauti informaciją iš valstybės ir savivaldybių institucijų ir įstaigų įstatymu;</text:span></text:p>
      <text:p text:style-name="P995"><text:span text:style-name="T996">3.8</text:span><text:span text:style-name="T997">.</text:span><text:span text:style-name="T998"><text:tab/></text:span><text:span text:style-name="T999">Lietuvos Respublikos kibernetinio saugumo įstatymu;</text:span></text:p>
      <text:p text:style-name="P1000"><text:span text:style-name="T1001">3.9</text:span><text:span text:style-name="T1002">.</text:span><text:span text:style-name="T1003"><text:tab/></text:span><text:span text:style-name="T1004">Valstybės informacinių sistemų steigimo, kūrimo, modernizav</text:span><text:span text:style-name="T1005">imo ir likvidavimo tvarkos aprašu, patvirtintu Lietuvos Respublikos Vyriausybės 2013 m. vasario 27 d. nutarimu Nr. 180 „</text:span><text:a xlink:href="http://www3.lrs.lt/pls/inter3/dokpaieska.showdoc_l?p_id=443707&amp;p_query=&amp;p_tr2=2" office:target-frame-name="_blank" xlink:show="new"><text:span text:style-name="T1006">Dėl Valstybės informacinių s</text:span><text:span text:style-name="T1007">istemų steigimo, kūrimo, modernizavimo ir likvidavimo tvarkos aprašo patvirtinimo</text:span></text:a><text:span text:style-name="T1008">“ (toliau – Valstybės informacinių sistemų steigimo, kūrimo, modernizavimo ir likvidavimo tvarkos aprašas);</text:span></text:p>
      <text:p text:style-name="P1009"><text:span text:style-name="T1010">3.10</text:span><text:span text:style-name="T1011">.</text:span><text:span text:style-name="T1012"><text:tab/></text:span><text:span text:style-name="T1013">Bendrųjų elektroninės informacijos saugos reikalavimų apr</text:span><text:span text:style-name="T1014">ašu, patvirtintu Lietuvos Respublikos Vyriausybės 2013 m. liepos 24 d. nutarimu Nr. 716 „Dėl Bendrųjų elektroninės informacijos saugos reikalavimų aprašo, Saugos dokumentų turinio gairių aprašo ir Elektroninės informacijos, sudarančios valstybės informacin</text:span><text:span text:style-name="T1015">ius išteklius, svarbos įvertinimo ir valstybės informacinių sistemų, registrų ir kitų informacinių sistemų klasifikavimo gairių aprašo patvirtinimo“;</text:span></text:p>
      <text:p text:style-name="P1016"><text:span text:style-name="T1017">3.11</text:span><text:span text:style-name="T1018">.</text:span><text:span text:style-name="T1019"><text:tab/></text:span><text:span text:style-name="T1020">Organizacinių ir techninių kibernetinio saugumo reikalavimų, taikomų kibernetinio saugumo subjek</text:span><text:span text:style-name="T1021">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1022"><text:span text:style-name="T1023">3.12</text:span><text:span text:style-name="T1024">.</text:span><text:span text:style-name="T1025"><text:tab/></text:span><text:span text:style-name="T1026">Valstybės informacinių sistemų gyvavimo ciklo valdymo metodika, patvirtinta Informacinės visuomenės plėtros komiteto prie Susisiekimo ministerijos direktoriaus 2014 m. vasario 25 d. įsakymu Nr. T-29 „Dėl Valstybės informacinių sistemų gyvavimo ciklo va</text:span><text:span text:style-name="T1027">ldymo metodikos patvirtinimo“;</text:span></text:p>
      <text:p text:style-name="P1028"><text:span text:style-name="T1029">3.13</text:span><text:span text:style-name="T1030">.</text:span><text:span text:style-name="T1031"><text:tab/></text:span><text:span text:style-name="T1032">Viešojo sektoriaus subjektų buhalterinės apskaitos organizavimo tvarkos aprašu, patvirtintu Lietuvos Respublikos finansų ministro 2005 m. gegužės 25 d. įsakymu Nr. 1K-170 „Dėl Viešojo sektoriaus subjektų buhalterinė</text:span><text:span text:style-name="T1033">s apskaitos organizavimo tvarkos aprašo patvirtinimo“;</text:span></text:p>
      <text:p text:style-name="P1034"><text:span text:style-name="T1035">3.14</text:span><text:span text:style-name="T1036">.</text:span><text:span text:style-name="T1037"><text:tab/></text:span><text:span text:style-name="T1038">Duomenų skelbimo Atvirųjų finansų informacinėje sistemoje taisyklėmis, patvirtintomis Lietuvos Respublikos finansų ministro 2020 m. sausio 22 d. įsakymu Nr. 1K-7 „Dėl Atvirųjų finansų informa</text:span><text:span text:style-name="T1039">cinės sistemos steigimo“ (toliau – Duomenų skelbimo AFIS taisyklės).</text:span></text:p>
      <text:p text:style-name="P1040"><text:span text:style-name="T1041">4</text:span><text:span text:style-name="T1042">.</text:span><text:span text:style-name="T1043"><text:tab/>Nuostatuose vartojamos sąvokos suprantamos taip, kaip jos apibrėžtos Nuostatų 3 punkte nurodytuose teisės aktuose.</text:span></text:p>
      <text:p text:style-name="P1044"><text:span text:style-name="T1045">5</text:span><text:span text:style-name="T1046">.</text:span><text:span text:style-name="T1047"><text:tab/></text:span><text:span text:style-name="T1048">AFIS tikslas – informacinių technologijų priemonėmis užtikrinti duomenų apie viešuosius finansus – informacijos apie Lietuvos Respublikos valstybės biudžeto, savivaldybių biudžetų, Valstybinio socialinio draudimo fondo (toliau – VSDF), Privalomojo sveikato</text:span><text:span text:style-name="T1049">s draudimo fondo (toliau – PSDF) pajamas ir išlaidas bei viešojo sektoriaus subjektų (toliau – VSS) finansinių duomenų – viešumą ir sudaryti sąlygas visuomenei vienoje vietoje ir patogiu būdu gauti ir analizuoti šiuos duomenis.<text:s/></text:span></text:p>
      <text:p text:style-name="P1050"><text:span text:style-name="T1051">6</text:span><text:span text:style-name="T1052">.</text:span><text:span text:style-name="T1053"><text:tab/>Asmens duomenų tvark</text:span><text:span text:style-name="T1054">ymo AFIS tikslai:</text:span></text:p>
      <text:p text:style-name="P1055"><text:span text:style-name="T1056">6.1</text:span><text:span text:style-name="T1057">.</text:span><text:span text:style-name="T1058"><text:tab/>AFIS duomenų naudotojų asmens duomenys tvarkomi siekiant identifikuoti AFIS duomenų naudotojus ir administratorius, kurie turi teisę prisijungti prie AFIS, peržiūrėti AFIS duomenų bazėje kaupiamus ir tvarkomus duomenis ir elektroni</text:span><text:span text:style-name="T1059">niu būdu juos tvarkyti;</text:span></text:p>
      <text:p text:style-name="P1060"><text:span text:style-name="T1061">6.2</text:span><text:span text:style-name="T1062">.</text:span><text:span text:style-name="T1063"><text:tab/>prekių tiekėjų ir paslaugų teikėjų bei projektų vykdytojų, įgyvendinančių projektus, finansuojamus iš Europos Sąjungos, kitos tarptautinės finansinės paramos ir bendrojo finansavimo lėšų, asmens duomenys, pagal kuriuos gali</text:span><text:span text:style-name="T1064">ma nustatyti fizinio asmens tapatybę, AFIS tvarkomi siekiant<text:s/></text:span><text:span text:style-name="T1065">Lietuvos Respublikos nacionalinės kovos su korupcija 2015–2025 metų programos tikslo –<text:s/></text:span><text:span text:style-name="T1066">sumažinti korupcijos mastą, padidinti skaidrumą, atvirumą viešajame ir privačiame sektoriuose. Tokie duomeny</text:span><text:span text:style-name="T1067">s prieinami registruotiems AFIS duomenų naudotojams, kuriems tokia teisė suteikiama atsižvelgiant į pasirašytas duomenų teikimo sutartis.</text:span></text:p>
      <text:p text:style-name="P1068"><text:span text:style-name="T1069">7</text:span><text:span text:style-name="T1070">.</text:span><text:span text:style-name="T1071"><text:tab/>AFIS uždaviniai yra automatizuoti duomenų apie viešuosius finansus:</text:span></text:p>
      <text:p text:style-name="P1072"><text:span text:style-name="T1073">7.1</text:span><text:span text:style-name="T1074">.</text:span><text:span text:style-name="T1075"><text:tab/>surinkimo, analizės ir jų parengim</text:span><text:span text:style-name="T1076">o skelbti procesus;</text:span></text:p>
      <text:p text:style-name="P1077"><text:span text:style-name="T1078">7.2</text:span><text:span text:style-name="T1079">.</text:span><text:span text:style-name="T1080"><text:tab/>skelbimą, vizualizavimą ir pateikimą visuomenei vienoje vietoje patogia forma;</text:span></text:p>
      <text:p text:style-name="P1081"><text:span text:style-name="T1082">7.3</text:span><text:span text:style-name="T1083">.</text:span><text:span text:style-name="T1084"><text:tab/>išsamumo, integralumo ir kontrolinių sumų tikrinimą.<text:s/></text:span></text:p>
      <text:p text:style-name="P1085"><text:span text:style-name="T1086">8</text:span><text:span text:style-name="T1087">.</text:span><text:span text:style-name="T1088"><text:tab/>AFIS funkcijos:</text:span></text:p>
      <text:p text:style-name="P1089"><text:span text:style-name="T1090">8.1</text:span><text:span text:style-name="T1091">.</text:span><text:span text:style-name="T1092"><text:tab/>duomenų apie viešuosius finansus gavimas, duomenų api</text:span><text:span text:style-name="T1093">e viešuosius finansus rinkinių (toliau – duomenų rinkiniai) formavimas, parengimas skelbti ir parengtų skelbti duomenų rinkinių išsaugojimas;</text:span></text:p>
      <text:p text:style-name="P1094"><text:span text:style-name="T1095">8.2</text:span><text:span text:style-name="T1096">.</text:span><text:span text:style-name="T1097"><text:tab/>viešinimui ir analizei gaunamų duomenų apie viešuosius finansus kokybės kontrolė;</text:span></text:p>
      <text:p text:style-name="P1098"><text:span text:style-name="T1099">8.3</text:span><text:span text:style-name="T1100">.</text:span><text:span text:style-name="T1101"><text:tab/>duomenų rinkin</text:span><text:span text:style-name="T1102">ių rodiklių architektūros valdymas;<text:s/></text:span></text:p>
      <text:p text:style-name="P1103"><text:span text:style-name="T1104">8.4</text:span><text:span text:style-name="T1105">.</text:span><text:span text:style-name="T1106"><text:tab/>duomenų rinkinių analizė, vizualizavimas ir skelbimas;</text:span></text:p>
      <text:p text:style-name="P1107"><text:span text:style-name="T1108">8.5</text:span><text:span text:style-name="T1109">.</text:span><text:span text:style-name="T1110"><text:tab/>duomenų rinkinių metaduomenų išsaugojimas;</text:span></text:p>
      <text:p text:style-name="P1111"><text:span text:style-name="T1112">8.6</text:span><text:span text:style-name="T1113">.</text:span><text:span text:style-name="T1114"><text:tab/>duomenų rinkinių administravimas;</text:span></text:p>
      <text:p text:style-name="P1115"><text:span text:style-name="T1116">8.7</text:span><text:span text:style-name="T1117">.</text:span><text:span text:style-name="T1118"><text:tab/>struktūrizuotų duomenų rinkinių pateikimas atvirais</text:span><text:span text:style-name="T1119"><text:s/>formatais naudoti pakartotinai;</text:span></text:p>
      <text:p text:style-name="P1120"><text:span text:style-name="T1121">8.8</text:span><text:span text:style-name="T1122">.</text:span><text:span text:style-name="T1123"><text:tab/>AFIS duomenų naudotojų administravimas.</text:span></text:p>
      <text:p text:style-name="P1124"/>
      <text:p text:style-name="P1125"><text:span text:style-name="T1126">II</text:span><text:span text:style-name="T1127"><text:s/>SKYRIUS<text:s/></text:span></text:p>
      <text:p text:style-name="P1128"><text:span text:style-name="T1129">AFIS ORGANIZACINĖ STRUKTŪRA</text:span></text:p>
      <text:p text:style-name="P1130"/>
      <text:p text:style-name="P1131"><text:span text:style-name="T1132">9</text:span><text:span text:style-name="T1133">.</text:span><text:span text:style-name="T1134"><text:tab/></text:span><text:span text:style-name="T1135">AFIS valdytoja ir tvarkytoja (taip pat asmens duomenų valdytoja) yra Lietuvos Respublikos finansų ministerija.</text:span></text:p>
      <text:p text:style-name="P1136"><text:span text:style-name="T1137">10</text:span><text:span text:style-name="T1138">.</text:span><text:span text:style-name="T1139"><text:tab/>AFIS valdytojas ir tvarkytojas turi Valstybės informacinių išteklių valdymo įstatyme ir Reglamente (ES) 2016/679 nustatytas teises ir pareigas</text:span><text:span text:style-name="T1140"><text:s/>bei atlieka jiems <text:s/>nustatytas funkcijas, taip pat:</text:span></text:p>
      <text:p text:style-name="P1141"><text:span text:style-name="T1142">10.1</text:span><text:span text:style-name="T1143">.</text:span><text:span text:style-name="T1144"><text:tab/>nustato<text:s/></text:span><text:span text:style-name="T1145">AFIS</text:span><text:span text:style-name="T1146"><text:s/>duomenų naudotojams teikiamų<text:s/></text:span><text:span text:style-name="T1147">AFIS</text:span><text:span text:style-name="T1148"><text:s/>duome</text:span><text:span text:style-name="T1149">nų apimtis;</text:span></text:p>
      <text:p text:style-name="P1150"><text:span text:style-name="T1151">10.2</text:span><text:span text:style-name="T1152">.</text:span><text:span text:style-name="T1153"><text:tab/>nagrinėja AFIS duomenų naudotojų poreikius dėl<text:s/></text:span><text:span text:style-name="T1154">AFIS tobulinimo</text:span><text:span text:style-name="T1155">;</text:span></text:p>
      <text:p text:style-name="P1156"><text:span text:style-name="T1157">10.3</text:span><text:span text:style-name="T1158">.</text:span><text:span text:style-name="T1159"><text:tab/>užtikrina, kad AFIS duomenų teikėjai duomenis teiktų Duomenų skelbimo AFIS taisyklėse nustatyta tvarka;</text:span></text:p>
      <text:p text:style-name="P1160"><text:span text:style-name="T1161">10.4</text:span><text:span text:style-name="T1162">.</text:span><text:span text:style-name="T1163"><text:tab/>tvarko<text:s/></text:span><text:span text:style-name="T1164">AFIS duomenų<text:s/></text:span><text:span text:style-name="T1165">naudotojų duomenis;</text:span></text:p>
      <text:p text:style-name="P1166"><text:span text:style-name="T1167">10.5</text:span><text:span text:style-name="T1168">.</text:span><text:span text:style-name="T1169"><text:tab/>sudaro duomenų teikimo sutartis su AFIS duomenų teikėjais;</text:span></text:p>
      <text:p text:style-name="P1170"><text:span text:style-name="T1171">10.6</text:span><text:span text:style-name="T1172">.</text:span><text:span text:style-name="T1173"><text:tab/>užtikrina duomenų rinkinių teikimą iš AFIS;</text:span></text:p>
      <text:p text:style-name="P1174"><text:span text:style-name="T1175">10.7</text:span><text:span text:style-name="T1176">.</text:span><text:span text:style-name="T1177"><text:tab/>atlieka kituose teisės aktuose, reglamentuojančiuose informacinių sistemų valdytojų ir tvarkytojų veiklą, nurodytas funkcijas.</text:span></text:p>
      <text:p text:style-name="P1178"><text:span text:style-name="T1179">11</text:span><text:span text:style-name="T1180">.</text:span><text:span text:style-name="T1181"><text:tab/></text:span><text:span text:style-name="T1182">AFIS duomenų teikėjai:</text:span></text:p>
      <text:p text:style-name="P1183"><text:span text:style-name="T1184">11.1</text:span><text:span text:style-name="T1185">.</text:span><text:span text:style-name="T1186"><text:tab/></text:span><text:span text:style-name="T1187">Finansų ministerija teikia duomenis iš savo valdomų ir tvarkomų informacinių sistemų ir gaunamų ataskaitų:</text:span></text:p>
      <text:p text:style-name="P1188"><text:span text:style-name="T1189">11.1.1</text:span><text:span text:style-name="T1190">.</text:span><text:span text:style-name="T1191"><text:tab/></text:span><text:span text:style-name="T1192">biudžeto planavimui, finansų valdymui ir (arba) apskaitai skirtus savivaldybių biudžetų pajamų ir išlaidų (piniginio mato principu) duomenis;<text:s/></text:span></text:p>
      <text:p text:style-name="P1193"><text:span text:style-name="T1194">11.1.2</text:span><text:span text:style-name="T1195">.</text:span><text:span text:style-name="T1196"><text:tab/></text:span><text:span text:style-name="T1197">valstybės biudžeto pajamų ataskaitų duomenis;</text:span></text:p>
      <text:p text:style-name="P1198"><text:span text:style-name="T1199">11.1.3</text:span><text:span text:style-name="T1200">.</text:span><text:span text:style-name="T1201"><text:tab/></text:span><text:span text:style-name="T1202">Viešojo sektoriaus apskaitos ir ataskaitų<text:s/></text:span><text:span text:style-name="T1203">konsolidavimo informacinės sistemos (toliau – VSAKIS) duomenis;</text:span></text:p>
      <text:p text:style-name="P1204"><text:span text:style-name="T1205">11.1.4</text:span><text:span text:style-name="T1206">.</text:span><text:span text:style-name="T1207"><text:tab/></text:span><text:span text:style-name="T1208">Valstybės biudžeto, apskaitos ir mokėjimų sistemos (toliau – VBAMS) duomenis;</text:span></text:p>
      <text:p text:style-name="P1209"><text:span text:style-name="T1210">11.1.5</text:span><text:span text:style-name="T1211">.</text:span><text:span text:style-name="T1212"><text:tab/></text:span><text:span text:style-name="T1213">Rezervinio (stabilizavimo) fondo išlaidų duomenis;</text:span></text:p>
      <text:p text:style-name="P1214"><text:span text:style-name="T1215">11.1.6</text:span><text:span text:style-name="T1216">.</text:span><text:span text:style-name="T1217"><text:tab/></text:span><text:span text:style-name="T1218">valdžios sektoriaus skolos<text:s/></text:span><text:span text:style-name="T1219">ataskaitų duomenis;</text:span></text:p>
      <text:p text:style-name="P1220"><text:span text:style-name="T1221">11.2</text:span><text:span text:style-name="T1222">.</text:span><text:span text:style-name="T1223"><text:tab/></text:span><text:span text:style-name="T1224">Valstybinė ligonių kasa prie Sveikatos apsaugos ministerijos teikia PSDF duomenis iš Valstybinės ligonių kasos prie Sveikatos apsaugos ministerijos finansų valdymo ir apskaitos informacinės sistemos Duomenų skelbimo AFIS tai</text:span><text:span text:style-name="T1225">syklėse nustatyta tvarka;</text:span></text:p>
      <text:p text:style-name="P1226"><text:span text:style-name="T1227">11.3</text:span><text:span text:style-name="T1228">.</text:span><text:span text:style-name="T1229"><text:tab/></text:span><text:span text:style-name="T1230">Valstybinio socialinio draudimo fondo valdyba prie Lietuvos Respublikos socialinės apsaugos ir darbo ministerijos teikia VSDF, Garantinio fondo (toliau – GF) ir Ilgalaikio darbo išmokų fondo (toliau – IDIF) duomenis iš V</text:span><text:span text:style-name="T1231">alstybinio socialinio draudimo fondo valdybos prie Lietuvos Respublikos socialinės apsaugos ir darbo ministerijos informacinės sistemos Duomenų skelbimo AFIS taisyklėse nustatyta tvarka;</text:span></text:p>
      <text:p text:style-name="P1232"><text:span text:style-name="T1233">11.4</text:span><text:span text:style-name="T1234">.</text:span><text:span text:style-name="T1235"><text:tab/></text:span><text:span text:style-name="T1236">Informatikos ir ryšių departamentas prie Lietuvos Respublik</text:span><text:span text:style-name="T1237">os vidaus reikalų ministerijos teikia duomenis apie valstybės tarnautojų skaičių valstybės ar savivaldybių institucijose ir įstaigose iš<text:s/></text:span><text:span text:style-name="T1238">Valstybės tarnautojų registro</text:span><text:span text:style-name="T1239">;<text:s/></text:span></text:p>
      <text:p text:style-name="P1240"><text:span text:style-name="T1241">11.5</text:span><text:span text:style-name="T1242">.</text:span><text:span text:style-name="T1243"><text:tab/></text:span><text:span text:style-name="T1244">kitos institucijos, kurių viešai skelbiami duomenys gaunami iš atvirų duomenų</text:span><text:span text:style-name="T1245"><text:s/>portalų (portalas „Atvira Sodra“ (adresu<text:s/></text:span><text:span text:style-name="T1246">http://atvira.sodra.lt)</text:span><text:span text:style-name="T1247">, oficialiosios statistikos portalas (adresu<text:s/></text:span><text:span text:style-name="T1248">https://osp.stat.gov.lt/</text:span><text:span text:style-name="T1249">).</text:span></text:p>
      <text:p text:style-name="P1250"><text:span text:style-name="T1251">12</text:span><text:span text:style-name="T1252">.</text:span><text:span text:style-name="T1253"><text:tab/></text:span><text:span text:style-name="T1254">AFIS duomenų teikėjai atlieka šias funkcijas:</text:span></text:p>
      <text:p text:style-name="P1255"><text:span text:style-name="T1256">12.1</text:span><text:span text:style-name="T1257">.</text:span><text:span text:style-name="T1258"><text:tab/></text:span><text:span text:style-name="T1259">Duomenų skelbimo AFIS taisyklių nustatyta tvarka teikia</text:span><text:span text:style-name="T1260"><text:s/>duomenis apie viešuosius finansus iš naudojamų informacinių sistemų ar kitų šaltinių;</text:span></text:p>
      <text:p text:style-name="P1261"><text:span text:style-name="T1262">12.2</text:span><text:span text:style-name="T1263">.</text:span><text:span text:style-name="T1264"><text:tab/></text:span><text:span text:style-name="T1265">užtikrina, kad teikiami duomenys atitiktų teisės aktų, reglamentuojančių VSS apskaitą ir apskaitos duomenų teikimą, nustatytus reikalavimus;</text:span></text:p>
      <text:p text:style-name="P1266"><text:span text:style-name="T1267">12.3</text:span><text:span text:style-name="T1268">.</text:span><text:span text:style-name="T1269"><text:tab/></text:span><text:span text:style-name="T1270">atsako u</text:span><text:span text:style-name="T1271">ž teikiamų į AFIS duomenų kokybę, o jeigu yra duomenų kokybės trūkumų, juos nedelsdami šalina.</text:span></text:p>
      <text:p text:style-name="P1272"><text:span text:style-name="T1273">13</text:span><text:span text:style-name="T1274">.</text:span><text:span text:style-name="T1275"><text:tab/></text:span><text:span text:style-name="T1276">AFIS duomenų naudotojai:</text:span></text:p>
      <text:p text:style-name="P1277"><text:span text:style-name="T1278">13.1</text:span><text:span text:style-name="T1279">.</text:span><text:span text:style-name="T1280"><text:tab/></text:span><text:span text:style-name="T1281">registruoti AFIS duomenų naudotojai – Finansų ministerijos arba kitos institucijos, su kuria sudaroma duomenų teikimo<text:s/></text:span><text:span text:style-name="T1282">sutartis, valstybės tarnautojai ir (ar) pagal darbo sutartis dirbantys darbuotojai, kurių atliekamos funkcijos susijusios su korupcijos prevencija ir kurie jungiasi prie AFIS jiems sukurtose darbo vietose naudodamiesi AFIS programine įranga ir kompiuterių<text:s/></text:span><text:span text:style-name="T1283">tinklu, užtikrinančiu saugų informacijos perdavimą. Registruotus AFIS naudotojus administruoja Finansų ministerijos paskirtas atsakingas asmuo;</text:span></text:p>
      <text:p text:style-name="P1284"><text:span text:style-name="T1285">13.2</text:span><text:span text:style-name="T1286">.</text:span><text:span text:style-name="T1287"><text:tab/></text:span><text:span text:style-name="T1288">vieši AFIS duomenų naudotojai – AFIS administravimo posistemyje duomenų naudotojais neregistruoti visu</text:span><text:span text:style-name="T1289">omenės atstovai.<text:s/></text:span></text:p>
      <text:p text:style-name="P1290"><text:span text:style-name="T1291">14</text:span><text:span text:style-name="T1292">.</text:span><text:span text:style-name="T1293"><text:tab/>AFIS duomenų naudotojai turi teisę peržiūrėti pateiktą interaktyvią informaciją, naudoti interaktyvios duomenų analizės priemones, atsisiųsti duomenų rinkinius atvirais formatais, atsako už gautų AFIS duomenų apdorojimo rezultat</text:span><text:span text:style-name="T1294">us, jų interpretavimą ir vertinimą.<text:s/></text:span></text:p>
      <text:p text:style-name="P1295"/>
      <text:p text:style-name="P1296"><text:span text:style-name="T1297">III</text:span><text:span text:style-name="T1298"><text:s/>SKYRIUS<text:s/></text:span></text:p>
      <text:p text:style-name="P1299"><text:span text:style-name="T1300">AFIS INFORMACINĖ STRUKTŪRA</text:span></text:p>
      <text:p text:style-name="P1301"/>
      <text:p text:style-name="P1302"><text:span text:style-name="T1303">15</text:span><text:span text:style-name="T1304">.</text:span><text:span text:style-name="T1305"><text:tab/>AFIS duomenų bazėje kaupiami ir AFIS tvarkomi šie duomenys:<text:s/></text:span></text:p>
      <text:p text:style-name="P1306"><text:span text:style-name="T1307">15.1</text:span><text:span text:style-name="T1308">.</text:span><text:span text:style-name="T1309"><text:tab/>biudžeto planavimui, finansų valdymui ir (arba) apskaitai skirti savivaldybių biudžetų pajamų<text:s/></text:span><text:span text:style-name="T1310">ir išlaidų (piniginio mato principu) duomenys:</text:span></text:p>
      <text:p text:style-name="P1311"><text:span text:style-name="T1312">15.1.1</text:span><text:span text:style-name="T1313">.</text:span><text:span text:style-name="T1314"><text:tab/>savivaldybių biudžetų pajamų duomenys:</text:span></text:p>
      <text:p text:style-name="P1315"><text:span text:style-name="T1316">15.1.1.1</text:span><text:span text:style-name="T1317">.</text:span><text:span text:style-name="T1318"><text:tab/>pajamų rūšis;</text:span></text:p>
      <text:p text:style-name="P1319"><text:span text:style-name="T1320">15.1.1.2</text:span><text:span text:style-name="T1321">.</text:span><text:span text:style-name="T1322"><text:tab/>suma;</text:span></text:p>
      <text:p text:style-name="P1323"><text:span text:style-name="T1324">15.1.1.3</text:span><text:span text:style-name="T1325">.</text:span><text:span text:style-name="T1326"><text:tab/>pajamų planas;</text:span></text:p>
      <text:p text:style-name="P1327"><text:span text:style-name="T1328">15.1.1.4</text:span><text:span text:style-name="T1329">.</text:span><text:span text:style-name="T1330"><text:tab/>ekonominės klasifikacijos kodas ir pavadinimas;</text:span></text:p>
      <text:p text:style-name="P1331"><text:span text:style-name="T1332">15.1.1.5</text:span><text:span text:style-name="T1333">.</text:span><text:span text:style-name="T1334"><text:tab/>metų ketv</text:span><text:span text:style-name="T1335">irtis;</text:span></text:p>
      <text:p text:style-name="P1336"><text:span text:style-name="T1337">15.1.1.6</text:span><text:span text:style-name="T1338">.</text:span><text:span text:style-name="T1339"><text:tab/>savivaldybė;</text:span></text:p>
      <text:p text:style-name="P1340"><text:span text:style-name="T1341">15.1.2</text:span><text:span text:style-name="T1342">.</text:span><text:span text:style-name="T1343"><text:tab/>savivaldybių biudžetų išlaidų (piniginio mato principu) duomenys:</text:span></text:p>
      <text:p text:style-name="P1344"><text:span text:style-name="T1345">15.1.2.1</text:span><text:span text:style-name="T1346">.</text:span><text:span text:style-name="T1347"><text:tab/>funkcinės klasifikacijos kodas ir pavadinimas;</text:span></text:p>
      <text:p text:style-name="P1348"><text:span text:style-name="T1349">15.1.2.2</text:span><text:span text:style-name="T1350">.</text:span><text:span text:style-name="T1351"><text:tab/>ekonominės klasifikacijos kodas ir pavadinimas;</text:span></text:p>
      <text:p text:style-name="P1352"><text:span text:style-name="T1353">15.1.2.3</text:span><text:span text:style-name="T1354">.</text:span><text:span text:style-name="T1355"><text:tab/>išlaidų</text:span><text:span text:style-name="T1356"><text:s/>planas;</text:span></text:p>
      <text:p text:style-name="P1357"><text:span text:style-name="T1358">15.1.2.4</text:span><text:span text:style-name="T1359">.</text:span><text:span text:style-name="T1360"><text:tab/>suma;</text:span></text:p>
      <text:p text:style-name="P1361"><text:span text:style-name="T1362">15.2</text:span><text:span text:style-name="T1363">.</text:span><text:span text:style-name="T1364"><text:tab/>valstybės biudžeto pajamų ataskaitų duomenys:</text:span></text:p>
      <text:p text:style-name="P1365"><text:span text:style-name="T1366">15.2.1</text:span><text:span text:style-name="T1367">.</text:span><text:span text:style-name="T1368"><text:tab/>planas (patikslintas planas):</text:span></text:p>
      <text:p text:style-name="P1369"><text:span text:style-name="T1370">15.2.1.1</text:span><text:span text:style-name="T1371">.</text:span><text:span text:style-name="T1372"><text:tab/>metų ketvirtis;</text:span></text:p>
      <text:p text:style-name="P1373"><text:span text:style-name="T1374">15.2.1.2</text:span><text:span text:style-name="T1375">.</text:span><text:span text:style-name="T1376"><text:tab/>pajamų rūšis;</text:span></text:p>
      <text:p text:style-name="P1377"><text:span text:style-name="T1378">15.2.1.3</text:span><text:span text:style-name="T1379">.</text:span><text:span text:style-name="T1380"><text:tab/>suma;</text:span></text:p>
      <text:p text:style-name="P1381"><text:span text:style-name="T1382">15.2.1.4</text:span><text:span text:style-name="T1383">.</text:span><text:span text:style-name="T1384"><text:tab/>ekonominės klasifikacijos kodas ir pa</text:span><text:span text:style-name="T1385">vadinimas;</text:span></text:p>
      <text:p text:style-name="P1386"><text:span text:style-name="T1387">15.2.2</text:span><text:span text:style-name="T1388">.</text:span><text:span text:style-name="T1389"><text:tab/>pajamos:</text:span></text:p>
      <text:p text:style-name="P1390"><text:span text:style-name="T1391">15.2.2.1</text:span><text:span text:style-name="T1392">.</text:span><text:span text:style-name="T1393"><text:tab/>metų ketvirtis;</text:span></text:p>
      <text:p text:style-name="P1394"><text:span text:style-name="T1395">15.2.2.2</text:span><text:span text:style-name="T1396">.</text:span><text:span text:style-name="T1397"><text:tab/>pajamų rūšies pavadinimas;</text:span></text:p>
      <text:p text:style-name="P1398"><text:span text:style-name="T1399">15.2.2.3</text:span><text:span text:style-name="T1400">.</text:span><text:span text:style-name="T1401"><text:tab/>suma;</text:span></text:p>
      <text:p text:style-name="P1402"><text:span text:style-name="T1403">15.3</text:span><text:span text:style-name="T1404">.</text:span><text:span text:style-name="T1405"><text:tab/>VSS ir jų finansiniai duomenys:</text:span></text:p>
      <text:p text:style-name="P1406"><text:span text:style-name="T1407">15.3.1</text:span><text:span text:style-name="T1408">.</text:span><text:span text:style-name="T1409"><text:tab/>VSS duomenys:</text:span></text:p>
      <text:p text:style-name="P1410"><text:span text:style-name="T1411">15.3.1.1</text:span><text:span text:style-name="T1412">.</text:span><text:span text:style-name="T1413"><text:tab/>pavadinimas;</text:span></text:p>
      <text:p text:style-name="P1414"><text:span text:style-name="T1415">15.3.1.2</text:span><text:span text:style-name="T1416">.</text:span><text:span text:style-name="T1417"><text:tab/>VSS kodas arba, jei<text:s/></text:span><text:span text:style-name="T1418">nėra, Juridinių asmenų registro (toliau – JAR) kodas;</text:span></text:p>
      <text:p text:style-name="P1419"><text:span text:style-name="T1420">15.3.1.3</text:span><text:span text:style-name="T1421">.</text:span><text:span text:style-name="T1422"><text:tab/>konsolidavimo sritis;</text:span></text:p>
      <text:p text:style-name="P1423"><text:span text:style-name="T1424">15.3.1.4</text:span><text:span text:style-name="T1425">.</text:span><text:span text:style-name="T1426"><text:tab/>teisinė forma;</text:span></text:p>
      <text:p text:style-name="P1427"><text:span text:style-name="T1428">15.3.2</text:span><text:span text:style-name="T1429">.</text:span><text:span text:style-name="T1430"><text:tab/>metinės veiklos rezultatų ataskaitos – Viešojo sektoriaus atskaitomybės įstatyme nurodytų VSS pajamų ir sąnaudų duomenys:</text:span></text:p>
      <text:p text:style-name="P1431"><text:span text:style-name="T1432">15.3.2.1</text:span><text:span text:style-name="T1433">.</text:span><text:span text:style-name="T1434"><text:tab/>sąskaitos kodas;</text:span></text:p>
      <text:p text:style-name="P1435"><text:span text:style-name="T1436">15.3.2.2</text:span><text:span text:style-name="T1437">.</text:span><text:span text:style-name="T1438"><text:tab/>suma;</text:span></text:p>
      <text:p text:style-name="P1439"><text:span text:style-name="T1440">15.3.3</text:span><text:span text:style-name="T1441">.</text:span><text:span text:style-name="T1442"><text:tab/>metinės finansinės būklės ataskaitos – Viešojo sektoriaus atskaitomybės įstatyme nurodytų VSS turto, įsipareigojimų, finansavimo sumų ir grynojo turto duomenys:</text:span></text:p>
      <text:p text:style-name="P1443"><text:span text:style-name="T1444">15.3.3.1</text:span><text:span text:style-name="T1445">.</text:span><text:span text:style-name="T1446"><text:tab/>sąskaitos kodas;</text:span></text:p>
      <text:p text:style-name="P1447"><text:span text:style-name="T1448">1</text:span><text:span text:style-name="T1449">5.3.3.2</text:span><text:span text:style-name="T1450">.</text:span><text:span text:style-name="T1451"><text:tab/>suma;</text:span></text:p>
      <text:p text:style-name="P1452"><text:span text:style-name="T1453">15.3.4</text:span><text:span text:style-name="T1454">.</text:span><text:span text:style-name="T1455"><text:tab/>metinių apibendrintų nacionalinių rodiklių duomenys:</text:span></text:p>
      <text:p text:style-name="P1456"><text:span text:style-name="T1457">15.3.4.1</text:span><text:span text:style-name="T1458">.</text:span><text:span text:style-name="T1459"><text:tab/>sąskaitos kodas;</text:span></text:p>
      <text:p text:style-name="P1460"><text:span text:style-name="T1461">15.3.4.2</text:span><text:span text:style-name="T1462">.</text:span><text:span text:style-name="T1463"><text:tab/>suma;</text:span></text:p>
      <text:p text:style-name="P1464"><text:span text:style-name="T1465">15.4</text:span><text:span text:style-name="T1466">.</text:span><text:span text:style-name="T1467"><text:tab/>valstybės biudžeto ir mokėjimų duomenys (piniginio mato principu):</text:span></text:p>
      <text:p text:style-name="P1468"><text:span text:style-name="T1469">15.4.1</text:span><text:span text:style-name="T1470">.</text:span><text:span text:style-name="T1471"><text:tab/>įstaigų, kurių vadovai yra valst</text:span><text:span text:style-name="T1472">ybės biudžeto asignavimų valdytojai (toliau – asignavimų valdytojai), asignavimų valdytojams pavaldžių įstaigų, ministrų valdymo sričių įstaigoms, vykdančioms atitinkamo asignavimų valdytojo programas, pavaldžių įstaigų ir kitų subjektų, kuriems skirti val</text:span><text:span text:style-name="T1473">stybės biudžeto asignavimai (toliau – asignavimų valdytojui pavaldi įstaiga, turinti pavaldžių įstaigų), duomenys:</text:span></text:p>
      <text:p text:style-name="P1474"><text:span text:style-name="T1475">15.4.1.1</text:span><text:span text:style-name="T1476">.</text:span><text:span text:style-name="T1477"><text:tab/>VBAMS suteiktas kodas;</text:span></text:p>
      <text:p text:style-name="P1478"><text:span text:style-name="T1479">15.4.1.2</text:span><text:span text:style-name="T1480">.</text:span><text:span text:style-name="T1481"><text:tab/>pavadinimas;</text:span></text:p>
      <text:p text:style-name="P1482"><text:span text:style-name="T1483">15.4.1.3</text:span><text:span text:style-name="T1484">.</text:span><text:span text:style-name="T1485"><text:tab/>JAR kodas;</text:span></text:p>
      <text:p text:style-name="P1486"><text:span text:style-name="T1487">15.4.2</text:span><text:span text:style-name="T1488">.</text:span><text:span text:style-name="T1489"><text:tab/>valstybės biudžeto išlaidų ekonominės kl</text:span><text:span text:style-name="T1490">asifikacijos kodas ir pavadinimas;<text:s/></text:span></text:p>
      <text:p text:style-name="P1491"><text:span text:style-name="T1492">15.4.3</text:span><text:span text:style-name="T1493">.</text:span><text:span text:style-name="T1494"><text:tab/>valstybės funkcijų klasifikacijos kodas ir pavadinimas;<text:s/></text:span></text:p>
      <text:p text:style-name="P1495"><text:span text:style-name="T1496">15.4.4</text:span><text:span text:style-name="T1497">.</text:span><text:span text:style-name="T1498"><text:tab/>finansavimo šaltinio kodas ir pavadinimas; <text:s/></text:span></text:p>
      <text:p text:style-name="P1499"><text:span text:style-name="T1500">15.4.5</text:span><text:span text:style-name="T1501">.</text:span><text:span text:style-name="T1502"><text:tab/></text:span><text:span text:style-name="T1503">asignavimų valdytojų programų, finansuojamų iš valstybės biudžeto (toliau – programa), kodas ir pavadinimas;<text:s/></text:span></text:p>
      <text:p text:style-name="P1504"><text:span text:style-name="T1505">15.4.6</text:span><text:span text:style-name="T1506">.</text:span><text:span text:style-name="T1507"><text:tab/>investicijų projekto (investicijų projektų įgyvendinimo programos) kodas ir pavadinimas;<text:s/></text:span></text:p>
      <text:p text:style-name="P1508"><text:span text:style-name="T1509">15.4.7</text:span><text:span text:style-name="T1510">.</text:span><text:span text:style-name="T1511"><text:tab/>valstybės biudžeto išlaidų plano</text:span><text:span text:style-name="T1512"><text:s/>(patikslinto plano) duomenys:</text:span></text:p>
      <text:p text:style-name="P1513"><text:span text:style-name="T1514">15.4.7.1</text:span><text:span text:style-name="T1515">.</text:span><text:span text:style-name="T1516"><text:tab/>metų ketvirtis;</text:span></text:p>
      <text:p text:style-name="P1517"><text:span text:style-name="T1518">15.4.7.2</text:span><text:span text:style-name="T1519">.</text:span><text:span text:style-name="T1520"><text:tab/>plano tikslinimo pažymos numeris;</text:span></text:p>
      <text:p text:style-name="P1521"><text:span text:style-name="T1522">15.4.7.3</text:span><text:span text:style-name="T1523">.</text:span><text:span text:style-name="T1524"><text:tab/>plano tikslinimo pažymos data;</text:span></text:p>
      <text:p text:style-name="P1525"><text:span text:style-name="T1526">15.4.7.4</text:span><text:span text:style-name="T1527">.</text:span><text:span text:style-name="T1528"><text:tab/>suma;</text:span></text:p>
      <text:p text:style-name="P1529"><text:span text:style-name="T1530">15.4.7.5</text:span><text:span text:style-name="T1531">.</text:span><text:span text:style-name="T1532"><text:tab/>asignavimų valdytojo, asignavimų valdytojui pavaldžios įstaigos, turin</text:span><text:span text:style-name="T1533">čios pavaldžių įstaigų, kodas (VBAMS suteiktas ministerijos kodas);</text:span></text:p>
      <text:p text:style-name="P1534"><text:span text:style-name="T1535">15.4.7.6</text:span><text:span text:style-name="T1536">.</text:span><text:span text:style-name="T1537"><text:tab/>VBAMS suteiktas kodas;</text:span></text:p>
      <text:p text:style-name="P1538"><text:span text:style-name="T1539">15.4.7.7</text:span><text:span text:style-name="T1540">.</text:span><text:span text:style-name="T1541"><text:tab/>valstybės biudžeto išlaidų ekonominės klasifikacijos kodas;</text:span></text:p>
      <text:p text:style-name="P1542"><text:span text:style-name="T1543">15.4.7.8</text:span><text:span text:style-name="T1544">.</text:span><text:span text:style-name="T1545"><text:tab/>valstybės funkcijų klasifikacijos kodas;</text:span></text:p>
      <text:p text:style-name="P1546"><text:span text:style-name="T1547">15.4.7.9</text:span><text:span text:style-name="T1548">.</text:span><text:span text:style-name="T1549"><text:tab/>finansav</text:span><text:span text:style-name="T1550">imo šaltinio kodas;</text:span></text:p>
      <text:p text:style-name="P1551"><text:span text:style-name="T1552">15.4.7.10</text:span><text:span text:style-name="T1553">.</text:span><text:span text:style-name="T1554"><text:tab/>programos kodas;</text:span></text:p>
      <text:p text:style-name="P1555"><text:span text:style-name="T1556">15.4.7.11</text:span><text:span text:style-name="T1557">.</text:span><text:span text:style-name="T1558"><text:tab/>investicijų projekto (investicijų projektų įgyvendinimo programos) kodas;</text:span></text:p>
      <text:p text:style-name="P1559"><text:span text:style-name="T1560">15.4.8</text:span><text:span text:style-name="T1561">.</text:span><text:span text:style-name="T1562"><text:tab/>valstybės biudžeto išlaidų duomenys:</text:span></text:p>
      <text:p text:style-name="P1563"><text:span text:style-name="T1564">15.4.8.1</text:span><text:span text:style-name="T1565">.</text:span><text:span text:style-name="T1566"><text:tab/>data;</text:span></text:p>
      <text:p text:style-name="P1567"><text:span text:style-name="T1568">15.4.8.2</text:span><text:span text:style-name="T1569">.</text:span><text:span text:style-name="T1570"><text:tab/>suma;</text:span></text:p>
      <text:p text:style-name="P1571"><text:span text:style-name="T1572">15.4.8.3</text:span><text:span text:style-name="T1573">.</text:span><text:span text:style-name="T1574"><text:tab/>asignavimų v</text:span><text:span text:style-name="T1575">aldytojo, asignavimų valdytojui pavaldžios įstaigos, turinčios pavaldžių įstaigų, kodas (VBAMS suteiktas ministerijos kodas);</text:span></text:p>
      <text:p text:style-name="P1576"><text:span text:style-name="T1577">15.4.8.4</text:span><text:span text:style-name="T1578">.</text:span><text:span text:style-name="T1579"><text:tab/>VBAMS suteiktas kodas;</text:span></text:p>
      <text:p text:style-name="P1580"><text:span text:style-name="T1581">15.4.8.5</text:span><text:span text:style-name="T1582">.</text:span><text:span text:style-name="T1583"><text:tab/>valstybės biudžeto išlaidų ekonominės klasifikacijos kodas;</text:span></text:p>
      <text:p text:style-name="P1584"><text:span text:style-name="T1585">15.4.8.6</text:span><text:span text:style-name="T1586">.</text:span><text:span text:style-name="T1587"><text:tab/></text:span><text:span text:style-name="T1588">valstybės funkcijų klasifikacijos kodas;</text:span></text:p>
      <text:p text:style-name="P1589"><text:span text:style-name="T1590">15.4.8.7</text:span><text:span text:style-name="T1591">.</text:span><text:span text:style-name="T1592"><text:tab/>finansavimo šaltinio kodas;</text:span></text:p>
      <text:p text:style-name="P1593"><text:span text:style-name="T1594">15.4.8.8</text:span><text:span text:style-name="T1595">.</text:span><text:span text:style-name="T1596"><text:tab/>programos kodas;</text:span></text:p>
      <text:p text:style-name="P1597"><text:span text:style-name="T1598">15.4.8.9</text:span><text:span text:style-name="T1599">.</text:span><text:span text:style-name="T1600"><text:tab/>investicijų projekto (investicijų projektų įgyvendinimo programos) kodas;</text:span></text:p>
      <text:p text:style-name="P1601"><text:span text:style-name="T1602">15.4.9</text:span><text:span text:style-name="T1603">.</text:span><text:span text:style-name="T1604"><text:tab/>tiekėjų – lėšų gavėjų, kuriems naudojant</text:span><text:span text:style-name="T1605"><text:s/>VBAMS iš valstybės iždo sąskaitos pervedamos valstybės biudžeto lėšos už asignavimų valdytojams ar jiems pavaldžioms biudžetinėms įstaigoms ar kitiems subjektams teikiamas paslaugas, tiekiamas prekes, atliekamus darbus, taip pat asignavimų valdytojų ir ji</text:span><text:span text:style-name="T1606">ems pavaldžių biudžetinių įstaigų ir kitų subjektų, savivaldybių, Europos Sąjungos ir kitos tarptautinės finansinės paramos gavėjų – duomenys:</text:span></text:p>
      <text:p text:style-name="P1607"><text:span text:style-name="T1608">15.4.9.1</text:span><text:span text:style-name="T1609">.</text:span><text:span text:style-name="T1610"><text:tab/>JAR kodas;</text:span></text:p>
      <text:p text:style-name="P1611"><text:span text:style-name="T1612">15.4.9.2</text:span><text:span text:style-name="T1613">.</text:span><text:span text:style-name="T1614"><text:tab/>pavadinimas;</text:span></text:p>
      <text:p text:style-name="P1615"><text:span text:style-name="T1616">15.4.9.3</text:span><text:span text:style-name="T1617">.</text:span><text:span text:style-name="T1618"><text:tab/>teisinio statuso kodas;</text:span></text:p>
      <text:p text:style-name="P1619"><text:span text:style-name="T1620">15.4.9.4</text:span><text:span text:style-name="T1621">.</text:span><text:span text:style-name="T1622"><text:tab/>teisinio st</text:span><text:span text:style-name="T1623">atuso pavadinimas;</text:span></text:p>
      <text:p text:style-name="P1624"><text:span text:style-name="T1625">15.4.9.5</text:span><text:span text:style-name="T1626">.</text:span><text:span text:style-name="T1627"><text:tab/>teisinio statuso įgijimo data;</text:span></text:p>
      <text:p text:style-name="P1628"><text:span text:style-name="T1629">15.4.9.6</text:span><text:span text:style-name="T1630">.</text:span><text:span text:style-name="T1631"><text:tab/>teisinės formos kodas;</text:span></text:p>
      <text:p text:style-name="P1632"><text:span text:style-name="T1633">15.4.9.7</text:span><text:span text:style-name="T1634">.</text:span><text:span text:style-name="T1635"><text:tab/>teisinės formos pavadinimas;</text:span></text:p>
      <text:p text:style-name="P1636"><text:span text:style-name="T1637">15.4.9.8</text:span><text:span text:style-name="T1638">.</text:span><text:span text:style-name="T1639"><text:tab/>savivaldybės kodas;</text:span></text:p>
      <text:p text:style-name="P1640"><text:span text:style-name="T1641">15.4.9.9</text:span><text:span text:style-name="T1642">.</text:span><text:span text:style-name="T1643"><text:tab/>savivaldybės pavadinimas;</text:span></text:p>
      <text:p text:style-name="P1644"><text:span text:style-name="T1645">15.4.10</text:span><text:span text:style-name="T1646">.</text:span><text:span text:style-name="T1647"><text:tab/>mokėjimų tiekėjams duom</text:span><text:span text:style-name="T1648">enys:</text:span></text:p>
      <text:p text:style-name="P1649"><text:span text:style-name="T1650">15.4.10.1</text:span><text:span text:style-name="T1651">.</text:span><text:span text:style-name="T1652"><text:tab/>tiekėjo JAR kodas;</text:span></text:p>
      <text:p text:style-name="P1653"><text:span text:style-name="T1654">15.4.10.2</text:span><text:span text:style-name="T1655">.</text:span><text:span text:style-name="T1656"><text:tab/>data;</text:span></text:p>
      <text:p text:style-name="P1657"><text:span text:style-name="T1658">15.4.10.3</text:span><text:span text:style-name="T1659">.</text:span><text:span text:style-name="T1660"><text:tab/>suma;</text:span></text:p>
      <text:p text:style-name="P1661"><text:span text:style-name="T1662">15.4.10.4</text:span><text:span text:style-name="T1663">.</text:span><text:span text:style-name="T1664"><text:tab/>VBAMS suteiktas kodas;</text:span></text:p>
      <text:p text:style-name="P1665"><text:span text:style-name="T1666">15.4.10.5</text:span><text:span text:style-name="T1667">.</text:span><text:span text:style-name="T1668"><text:tab/>asignavimų valdytojo, asignavimų valdytojui pavaldžios įstaigos, turinčios<text:s/></text:span><text:soft-page-break/><text:span text:style-name="T1669">pavaldžių įstaigų, kodas (VBAMS suteiktas<text:s/></text:span><text:span text:style-name="T1670">ministerijos kodas);</text:span></text:p>
      <text:p text:style-name="P1671"><text:span text:style-name="T1672">15.4.10.6</text:span><text:span text:style-name="T1673">.</text:span><text:span text:style-name="T1674"><text:tab/>valstybės biudžeto išlaidų ekonominės klasifikacijos kodas;</text:span></text:p>
      <text:p text:style-name="P1675"><text:span text:style-name="T1676">15.4.10.7</text:span><text:span text:style-name="T1677">.</text:span><text:span text:style-name="T1678"><text:tab/>valstybės funkcijų klasifikacijos kodas;</text:span></text:p>
      <text:p text:style-name="P1679"><text:span text:style-name="T1680">15.4.10.8</text:span><text:span text:style-name="T1681">.</text:span><text:span text:style-name="T1682"><text:tab/>finansavimo šaltinio kodas;</text:span></text:p>
      <text:p text:style-name="P1683"><text:span text:style-name="T1684">15.4.10.9</text:span><text:span text:style-name="T1685">.</text:span><text:span text:style-name="T1686"><text:tab/>ekonominės veiklos rūšies kodas;</text:span></text:p>
      <text:p text:style-name="P1687"><text:span text:style-name="T1688">15.5</text:span><text:span text:style-name="T1689">.</text:span><text:span text:style-name="T1690"><text:tab/>PSDF biudžeto duomenys:</text:span></text:p>
      <text:p text:style-name="P1691"><text:span text:style-name="T1692">15.5.1</text:span><text:span text:style-name="T1693">.</text:span><text:span text:style-name="T1694"><text:tab/>PSDF biudžeto planas (patikslintas planas):</text:span></text:p>
      <text:p text:style-name="P1695"><text:span text:style-name="T1696">15.5.1.1</text:span><text:span text:style-name="T1697">.</text:span><text:span text:style-name="T1698"><text:tab/>PSDF biudžeto klasifikacijos kodas;</text:span></text:p>
      <text:p text:style-name="P1699"><text:span text:style-name="T1700">15.5.1.2</text:span><text:span text:style-name="T1701">.</text:span><text:span text:style-name="T1702"><text:tab/>PSDF biudžeto klasifikacijos pavadinimas;</text:span></text:p>
      <text:p text:style-name="P1703"><text:span text:style-name="T1704">15.5.1.3</text:span><text:span text:style-name="T1705">.</text:span><text:span text:style-name="T1706"><text:tab/>metų ketvirtis;</text:span></text:p>
      <text:p text:style-name="P1707"><text:span text:style-name="T1708">15.5.1.4</text:span><text:span text:style-name="T1709">.</text:span><text:span text:style-name="T1710"><text:tab/>suma;</text:span></text:p>
      <text:p text:style-name="P1711"><text:span text:style-name="T1712">15.5.2</text:span><text:span text:style-name="T1713">.</text:span><text:span text:style-name="T1714"><text:tab/>PSDF biud</text:span><text:span text:style-name="T1715">žeto pajamos:</text:span></text:p>
      <text:p text:style-name="P1716"><text:span text:style-name="T1717">15.5.2.1</text:span><text:span text:style-name="T1718">.</text:span><text:span text:style-name="T1719"><text:tab/>PSDF biudžeto klasifikacijos kodas;</text:span></text:p>
      <text:p text:style-name="P1720"><text:span text:style-name="T1721">15.5.2.2</text:span><text:span text:style-name="T1722">.</text:span><text:span text:style-name="T1723"><text:tab/>PSDF biudžeto klasifikacijos pavadinimas;</text:span></text:p>
      <text:p text:style-name="P1724"><text:span text:style-name="T1725">15.5.2.3</text:span><text:span text:style-name="T1726">.</text:span><text:span text:style-name="T1727"><text:tab/>metų ketvirtis;</text:span></text:p>
      <text:p text:style-name="P1728"><text:span text:style-name="T1729">15.5.2.4</text:span><text:span text:style-name="T1730">.</text:span><text:span text:style-name="T1731"><text:tab/>suma;</text:span></text:p>
      <text:p text:style-name="P1732"><text:span text:style-name="T1733">15.5.3</text:span><text:span text:style-name="T1734">.</text:span><text:span text:style-name="T1735"><text:tab/>PSDF biudžeto išlaidos:</text:span></text:p>
      <text:p text:style-name="P1736"><text:span text:style-name="T1737">15.5.3.1</text:span><text:span text:style-name="T1738">.</text:span><text:span text:style-name="T1739"><text:tab/>PSDF biudžeto klasifikacijos kodas;</text:span></text:p>
      <text:p text:style-name="P1740"><text:span text:style-name="T1741">15.5.3.2</text:span><text:span text:style-name="T1742">.</text:span><text:span text:style-name="T1743"><text:tab/>PSDF biudžeto klasifikacijos pavadinimas;</text:span></text:p>
      <text:p text:style-name="P1744"><text:span text:style-name="T1745">15.5.3.3</text:span><text:span text:style-name="T1746">.</text:span><text:span text:style-name="T1747"><text:tab/>metų ketvirtis;</text:span></text:p>
      <text:p text:style-name="P1748"><text:span text:style-name="T1749">15.5.3.4</text:span><text:span text:style-name="T1750">.</text:span><text:span text:style-name="T1751"><text:tab/>suma;</text:span></text:p>
      <text:p text:style-name="P1752"><text:span text:style-name="T1753">15.6</text:span><text:span text:style-name="T1754">.</text:span><text:span text:style-name="T1755"><text:tab/>VSDF biudžeto duomenys (duomenys už tam tikrus metus kaupiami didėjimo principu, t. y. tam tikrų metų antrojo ketvirčio duomenys apima tų<text:s/></text:span><text:span text:style-name="T1756">metų pirmojo ir antrojo ketvirčių, trečiojo ketvirčio – pirmojo, antrojo ir trečiojo ketvirčių, ketvirtojo ketvirčio – visų metų duomenis):</text:span></text:p>
      <text:p text:style-name="P1757"><text:span text:style-name="T1758">15.6.1</text:span><text:span text:style-name="T1759">.</text:span><text:span text:style-name="T1760"><text:tab/>VSDF biudžeto planas (patikslintas planas):</text:span></text:p>
      <text:p text:style-name="P1761"><text:span text:style-name="T1762">15.6.1.1</text:span><text:span text:style-name="T1763">.</text:span><text:span text:style-name="T1764"><text:tab/>VSDF biudžeto klasifikacijos kodas;</text:span></text:p>
      <text:p text:style-name="P1765"><text:span text:style-name="T1766">15.6.1.2</text:span><text:span text:style-name="T1767">.</text:span><text:span text:style-name="T1768"><text:tab/></text:span><text:span text:style-name="T1769">VSDF biudžeto klasifikacijos pavadinimas;</text:span></text:p>
      <text:p text:style-name="P1770"><text:span text:style-name="T1771">15.6.1.3</text:span><text:span text:style-name="T1772">.</text:span><text:span text:style-name="T1773"><text:tab/>metų ketvirtis;</text:span></text:p>
      <text:p text:style-name="P1774"><text:span text:style-name="T1775">15.6.1.4</text:span><text:span text:style-name="T1776">.</text:span><text:span text:style-name="T1777"><text:tab/>suma;</text:span></text:p>
      <text:p text:style-name="P1778"><text:span text:style-name="T1779">15.6.2</text:span><text:span text:style-name="T1780">.</text:span><text:span text:style-name="T1781"><text:tab/>VSDF biudžeto pajamos:</text:span></text:p>
      <text:p text:style-name="P1782"><text:span text:style-name="T1783">15.6.2.1</text:span><text:span text:style-name="T1784">.</text:span><text:span text:style-name="T1785"><text:tab/>VSDF biudžeto klasifikacijos kodas;</text:span></text:p>
      <text:p text:style-name="P1786"><text:span text:style-name="T1787">15.6.2.2</text:span><text:span text:style-name="T1788">.</text:span><text:span text:style-name="T1789"><text:tab/>VSDF biudžeto klasifikacijos pavadinimas;</text:span></text:p>
      <text:p text:style-name="P1790"><text:span text:style-name="T1791">15.6.2.3</text:span><text:span text:style-name="T1792">.</text:span><text:span text:style-name="T1793"><text:tab/>metų<text:s/></text:span><text:span text:style-name="T1794">ketvirtis;</text:span></text:p>
      <text:p text:style-name="P1795"><text:span text:style-name="T1796">15.6.2.4</text:span><text:span text:style-name="T1797">.</text:span><text:span text:style-name="T1798"><text:tab/>suma;</text:span></text:p>
      <text:p text:style-name="P1799"><text:span text:style-name="T1800">15.6.3</text:span><text:span text:style-name="T1801">.</text:span><text:span text:style-name="T1802"><text:tab/>VSDF biudžeto išlaidos:</text:span></text:p>
      <text:p text:style-name="P1803"><text:span text:style-name="T1804">15.6.3.1</text:span><text:span text:style-name="T1805">.</text:span><text:span text:style-name="T1806"><text:tab/>VSDF biudžeto klasifikacijos kodas;</text:span></text:p>
      <text:p text:style-name="P1807"><text:span text:style-name="T1808">15.6.3.2</text:span><text:span text:style-name="T1809">.</text:span><text:span text:style-name="T1810"><text:tab/>VSDF biudžeto klasifikacijos pavadinimas;</text:span></text:p>
      <text:p text:style-name="P1811"><text:span text:style-name="T1812">15.6.3.3</text:span><text:span text:style-name="T1813">.</text:span><text:span text:style-name="T1814"><text:tab/>metų ketvirtis;</text:span></text:p>
      <text:p text:style-name="P1815"><text:span text:style-name="T1816">15.6.3.4</text:span><text:span text:style-name="T1817">.</text:span><text:span text:style-name="T1818"><text:tab/>suma</text:span></text:p>
      <text:p text:style-name="P1819"><text:span text:style-name="T1820">15.7</text:span><text:span text:style-name="T1821">.</text:span><text:span text:style-name="T1822"><text:tab/>VSDF, PSDF, GF ir ID</text:span><text:span text:style-name="T1823">IF biudžetų piniginių įplaukų ir išlaidų duomenys:</text:span></text:p>
      <text:p text:style-name="P1824"><text:span text:style-name="T1825">15.7.1</text:span><text:span text:style-name="T1826">.</text:span><text:span text:style-name="T1827"><text:tab/>planas (patikslintas planas):</text:span></text:p>
      <text:p text:style-name="P1828"><text:span text:style-name="T1829">15.7.1.1</text:span><text:span text:style-name="T1830">.</text:span><text:span text:style-name="T1831"><text:tab/>metų ketvirtis;</text:span></text:p>
      <text:p text:style-name="P1832"><text:span text:style-name="T1833">15.7.1.2</text:span><text:span text:style-name="T1834">.</text:span><text:span text:style-name="T1835"><text:tab/>suma;</text:span></text:p>
      <text:p text:style-name="P1836"><text:span text:style-name="T1837">15.7.1.3</text:span><text:span text:style-name="T1838">.</text:span><text:span text:style-name="T1839"><text:tab/>ekonominės klasifikacijos kodas ir pavadinimas;</text:span></text:p>
      <text:p text:style-name="P1840"><text:span text:style-name="T1841">15.7.1.4</text:span><text:span text:style-name="T1842">.</text:span><text:span text:style-name="T1843"><text:tab/>funkcinės klasifikacijos kodas ir<text:s/></text:span><text:span text:style-name="T1844">pavadinimas;</text:span></text:p>
      <text:p text:style-name="P1845"><text:span text:style-name="T1846">15.7.2</text:span><text:span text:style-name="T1847">.</text:span><text:span text:style-name="T1848"><text:tab/>piniginės pajamos:</text:span></text:p>
      <text:p text:style-name="P1849"><text:span text:style-name="T1850">15.7.2.1</text:span><text:span text:style-name="T1851">.</text:span><text:span text:style-name="T1852"><text:tab/>metų ketvirtis;</text:span></text:p>
      <text:p text:style-name="P1853"><text:span text:style-name="T1854">15.7.2.2</text:span><text:span text:style-name="T1855">.</text:span><text:span text:style-name="T1856"><text:tab/>suma;</text:span></text:p>
      <text:p text:style-name="P1857"><text:span text:style-name="T1858">15.7.2.3</text:span><text:span text:style-name="T1859">.</text:span><text:span text:style-name="T1860"><text:tab/>ekonominės klasifikacijos kodas ir pavadinimas;</text:span></text:p>
      <text:p text:style-name="P1861"><text:span text:style-name="T1862">15.7.3</text:span><text:span text:style-name="T1863">.</text:span><text:span text:style-name="T1864"><text:tab/>piniginės išlaidos:</text:span></text:p>
      <text:p text:style-name="P1865"><text:span text:style-name="T1866">15.7.3.1</text:span><text:span text:style-name="T1867">.</text:span><text:span text:style-name="T1868"><text:tab/>metų ketvirtis;</text:span></text:p>
      <text:p text:style-name="P1869"><text:span text:style-name="T1870">15.7.3.2</text:span><text:span text:style-name="T1871">.</text:span><text:span text:style-name="T1872"><text:tab/>suma;</text:span></text:p>
      <text:p text:style-name="P1873"><text:span text:style-name="T1874">15.7.3.3</text:span><text:span text:style-name="T1875">.</text:span><text:span text:style-name="T1876"><text:tab/>ekon</text:span><text:span text:style-name="T1877">ominės klasifikacijos kodas ir pavadinimas;</text:span></text:p>
      <text:p text:style-name="P1878"><text:span text:style-name="T1879">15.7.3.4</text:span><text:span text:style-name="T1880">.</text:span><text:span text:style-name="T1881"><text:tab/>funkcinės klasifikacijos kodas ir pavadinimas;</text:span></text:p>
      <text:p text:style-name="P1882"><text:span text:style-name="T1883">15.8</text:span><text:span text:style-name="T1884">.</text:span><text:span text:style-name="T1885"><text:tab/>Rezervinio (stabilizavimo) fondo išlaidų duomenys:</text:span></text:p>
      <text:p text:style-name="P1886"><text:span text:style-name="T1887">15.8.1</text:span><text:span text:style-name="T1888">.</text:span><text:span text:style-name="T1889"><text:tab/>planas (patikslintas planas);</text:span></text:p>
      <text:p text:style-name="P1890"><text:span text:style-name="T1891">15.8.2</text:span><text:span text:style-name="T1892">.</text:span><text:span text:style-name="T1893"><text:tab/>metų ketvirtis;</text:span></text:p>
      <text:p text:style-name="P1894"><text:span text:style-name="T1895">15.8.3</text:span><text:span text:style-name="T1896">.</text:span><text:span text:style-name="T1897"><text:tab/>suma;</text:span></text:p>
      <text:p text:style-name="P1898"><text:span text:style-name="T1899">15.8.4</text:span><text:span text:style-name="T1900">.</text:span><text:span text:style-name="T1901"><text:tab/>ekonominės klasifikacijos kodas ir pavadinimas;</text:span></text:p>
      <text:p text:style-name="P1902"><text:span text:style-name="T1903">15.9</text:span><text:span text:style-name="T1904">.</text:span><text:span text:style-name="T1905"><text:tab/>valdžios sektoriaus skolos ataskaitų duomenys:</text:span></text:p>
      <text:p text:style-name="P1906"><text:span text:style-name="T1907">15.9.1</text:span><text:span text:style-name="T1908">.</text:span><text:span text:style-name="T1909"><text:tab/>valdžios sektoriaus skola pagal finansavimo priemones;</text:span></text:p>
      <text:p text:style-name="P1910"><text:span text:style-name="T1911">15.9.2</text:span><text:span text:style-name="T1912">.</text:span><text:span text:style-name="T1913"><text:tab/>valdžios sektoriaus skola pagal subsektorius (centrinės<text:s/></text:span><text:span text:style-name="T1914">valdžios, vietos valdžios, socialinės apsaugos fondų);</text:span></text:p>
      <text:p text:style-name="P1915"><text:span text:style-name="T1916">15.9.3</text:span><text:span text:style-name="T1917">.</text:span><text:span text:style-name="T1918"><text:tab/>valdžios sektoriaus skola pagal paskirtį;</text:span></text:p>
      <text:p text:style-name="P1919"><text:span text:style-name="T1920">15.10</text:span><text:span text:style-name="T1921">.</text:span><text:span text:style-name="T1922"><text:tab/>valstybės ar savivaldybės institucijos ar įstaigos valstybės tarnautojų duomenys:</text:span></text:p>
      <text:p text:style-name="P1923"><text:span text:style-name="T1924">15.10.1</text:span><text:span text:style-name="T1925">.</text:span><text:span text:style-name="T1926"><text:tab/>valstybės ar savivaldybės institucijos ar</text:span><text:span text:style-name="T1927"><text:s/>įstaigos JAR kodas;</text:span></text:p>
      <text:p text:style-name="P1928"><text:span text:style-name="T1929">15.10.2</text:span><text:span text:style-name="T1930">.</text:span><text:span text:style-name="T1931"><text:tab/>valstybės tarnautojų skaičius;</text:span></text:p>
      <text:p text:style-name="P1932"><text:span text:style-name="T1933">15.11</text:span><text:span text:style-name="T1934">.</text:span><text:span text:style-name="T1935"><text:tab/>viešai skelbiami duomenys, naudojami išvestiniams rodikliams apskaičiuoti:</text:span></text:p>
      <text:p text:style-name="P1936"><text:span text:style-name="T1937">15.11.1</text:span><text:span text:style-name="T1938">.</text:span><text:span text:style-name="T1939"><text:tab/>portalo „Atvira SODRA“ dalyje „Atviri įmonių duomenys“ skelbiamų duomenų rinkinių informacij</text:span><text:span text:style-name="T1940">a apie įstaigų ir įmonių darbuotojų, apdraustų valstybiniu socialiniu draudimu, skaičių ir<text:s/></text:span><text:span text:style-name="T1941">vidutinį darbo užmokestį</text:span><text:span text:style-name="T1942">;</text:span></text:p>
      <text:p text:style-name="P1943"><text:span text:style-name="T1944">15.11.2</text:span><text:span text:style-name="T1945">.</text:span><text:span text:style-name="T1946"><text:tab/>oficialiosios statistikos portalo rodiklių duomenų bazėje skelbiami:</text:span></text:p>
      <text:p text:style-name="P1947"><text:span text:style-name="T1948">15.11.2.1</text:span><text:span text:style-name="T1949">.</text:span><text:span text:style-name="T1950"><text:tab/>Lietuvos ūkio ir finansų (makroekonominiai)<text:s/></text:span><text:span text:style-name="T1951">rodikliai (bendrasis vidaus produktas, vartotojų kainų indeksas, tiesioginės užsienio investicijos, šalies ūkio darbo našumo indeksas);<text:s/></text:span></text:p>
      <text:p text:style-name="P1952"><text:span text:style-name="T1953">15.11.2.2</text:span><text:span text:style-name="T1954">.</text:span><text:span text:style-name="T1955"><text:tab/>užsienio prekybos rodikliai (prekių eksportas ir importas);<text:s/></text:span></text:p>
      <text:p text:style-name="P1956"><text:span text:style-name="T1957">15.11.2.3</text:span><text:span text:style-name="T1958">.</text:span><text:span text:style-name="T1959"><text:tab/>verslo statistika (veikianči</text:span><text:span text:style-name="T1960">ų ūkio subjektų skaičius);<text:s/></text:span></text:p>
      <text:p text:style-name="P1961"><text:span text:style-name="T1962">15.11.2.4</text:span><text:span text:style-name="T1963">.</text:span><text:span text:style-name="T1964"><text:tab/>gyventojų duomenys ir socialinė statistika (gyventojų skaičius, darbingo amžiaus gyventojų skaičius, bedarbių skaičius, nedarbo lygis, užimtumo lygis);</text:span></text:p>
      <text:p text:style-name="P1965"><text:span text:style-name="T1966">15.11.2.5</text:span><text:span text:style-name="T1967">.</text:span><text:span text:style-name="T1968"><text:tab/>geografiniai duomenys (Lietuvos Respublikos te</text:span><text:span text:style-name="T1969">ritorija);</text:span></text:p>
      <text:p text:style-name="P1970"><text:span text:style-name="T1971">15.12</text:span><text:span text:style-name="T1972">.</text:span><text:span text:style-name="T1973"><text:tab/>kiti duomenys (išskyrus asmens duomenis) pagal visuomenės poreikius;</text:span></text:p>
      <text:p text:style-name="P1974"><text:span text:style-name="T1975">15.13</text:span><text:span text:style-name="T1976">.</text:span><text:span text:style-name="T1977"><text:tab/>AFIS duomenų naudotojų duomenys:</text:span></text:p>
      <text:p text:style-name="P1978"><text:span text:style-name="T1979">15.13.1</text:span><text:span text:style-name="T1980">.</text:span><text:span text:style-name="T1981"><text:tab/>prisijungimo vardas;</text:span></text:p>
      <text:p text:style-name="P1982"><text:span text:style-name="T1983">15.13.2</text:span><text:span text:style-name="T1984">.</text:span><text:span text:style-name="T1985"><text:tab/>naudotojo vardas, pavardė;</text:span></text:p>
      <text:p text:style-name="P1986"><text:span text:style-name="T1987">15.13.3</text:span><text:span text:style-name="T1988">.</text:span><text:span text:style-name="T1989"><text:tab/>elektroninio pašto adresas;</text:span></text:p>
      <text:p text:style-name="P1990"><text:span text:style-name="T1991">15.13.4</text:span><text:span text:style-name="T1992">.</text:span><text:span text:style-name="T1993"><text:tab/>naudotojo pareigos;</text:span></text:p>
      <text:p text:style-name="P1994"><text:span text:style-name="T1995">15.13.5</text:span><text:span text:style-name="T1996">.</text:span><text:span text:style-name="T1997"><text:tab/>institucijos pavadinimas;</text:span></text:p>
      <text:p text:style-name="P1998"><text:span text:style-name="T1999">15.13.6</text:span><text:span text:style-name="T2000">.</text:span><text:span text:style-name="T2001"><text:tab/>telefono ryšio numeris;</text:span></text:p>
      <text:p text:style-name="P2002"><text:span text:style-name="T2003">15.13.7</text:span><text:span text:style-name="T2004">.</text:span><text:span text:style-name="T2005"><text:tab/>naudotojui priskirtos teisės;</text:span></text:p>
      <text:p text:style-name="P2006"><text:span text:style-name="T2007">15.13.8</text:span><text:span text:style-name="T2008">.</text:span><text:span text:style-name="T2009"><text:tab/>naudotojo aktyvumo laikotarpis;</text:span></text:p>
      <text:p text:style-name="P2010"><text:span text:style-name="T2011">15.13.9</text:span><text:span text:style-name="T2012">.</text:span><text:span text:style-name="T2013"><text:tab/><text:s/>prisijungimo kompiuterio interneto protokolo (I</text:span><text:span text:style-name="T2014">P) adresas.</text:span></text:p>
      <text:p text:style-name="P2015"><text:span text:style-name="T2016">16</text:span><text:span text:style-name="T2017">.</text:span><text:span text:style-name="T2018"><text:tab/>Duomenys į AFIS gaunami iš:</text:span></text:p>
      <text:p text:style-name="P2019"><text:span text:style-name="T2020">16.1</text:span><text:span text:style-name="T2021">.</text:span><text:span text:style-name="T2022"><text:tab/>Finansų ministerijos valdomų ir tvarkomų biudžeto planavimui, finansų valdymui ir (arba) apskaitai skirtų informacinių sistemų ir ataskaitų – Nuostatų 15.1, 15.2, 15.8, 15.9 papunkčiuose nurodyti<text:s/></text:span><text:span text:style-name="T2023">duomenys;</text:span></text:p>
      <text:p text:style-name="P2024"><text:span text:style-name="T2025">16.2</text:span><text:span text:style-name="T2026">.</text:span><text:span text:style-name="T2027"><text:tab/>VSAKIS – Nuostatų 15.3 papunktyje nurodyti duomenys;</text:span></text:p>
      <text:p text:style-name="P2028"><text:span text:style-name="T2029">16.3</text:span><text:span text:style-name="T2030">.</text:span><text:span text:style-name="T2031"><text:tab/>VBAMS – Nuostatų 15.4 papunktyje nurodyti duomenys;</text:span></text:p>
      <text:p text:style-name="P2032"><text:span text:style-name="T2033">16.4</text:span><text:span text:style-name="T2034">.</text:span><text:span text:style-name="T2035"><text:tab/>Valstybinės ligonių kasos prie Sveikatos apsaugos ministerijos finansų valdymo ir apskaitos informacinės sistem</text:span><text:span text:style-name="T2036">os – Nuostatų 15.5 papunktyje nurodyti duomenys;</text:span></text:p>
      <text:p text:style-name="P2037"><text:span text:style-name="T2038">16.5</text:span><text:span text:style-name="T2039">.</text:span><text:span text:style-name="T2040"><text:tab/>Valstybinio socialinio draudimo fondo valdybos prie Lietuvos Respublikos socialinės apsaugos ir darbo ministerijos informacinės sistemos – Nuostatų 15.6 papunktyje nurodyti duomenys;</text:span></text:p>
      <text:p text:style-name="P2041"><text:span text:style-name="T2042">16.6</text:span><text:span text:style-name="T2043">.</text:span><text:span text:style-name="T2044"><text:tab/>Vals</text:span><text:span text:style-name="T2045">tybės tarnautojų registro – Nuostatų 15.10 papunktyje nurodyti duomenys;</text:span></text:p>
      <text:p text:style-name="P2046"><text:span text:style-name="T2047">16.7</text:span><text:span text:style-name="T2048">.</text:span><text:span text:style-name="T2049"><text:tab/>Duomenų skelbimo AFIS taisyklių nustatytos formos ataskaitų – 15.7 papunktyje nurodyti duomenys.</text:span></text:p>
      <text:p text:style-name="P2050"><text:span text:style-name="T2051">I</text:span><text:span text:style-name="T2052">V</text:span><text:span text:style-name="T2053"><text:s/></text:span><text:span text:style-name="T2054">SKYRIUS<text:s/></text:span></text:p>
      <text:p text:style-name="P2055"><text:span text:style-name="T2056">AFIS</text:span><text:span text:style-name="T2057"><text:s/></text:span><text:span text:style-name="T2058">FUNKCINĖ STRUKTŪRA</text:span></text:p>
      <text:p text:style-name="P2059"/>
      <text:p text:style-name="P2060"><text:span text:style-name="T2061">17</text:span><text:span text:style-name="T2062">.</text:span><text:span text:style-name="T2063"><text:tab/>AFIS funkcinę struktūrą</text:span><text:span text:style-name="T2064"><text:s/>sudaro:</text:span></text:p>
      <text:p text:style-name="P2065"><text:span text:style-name="T2066">17.1</text:span><text:span text:style-name="T2067">.</text:span><text:span text:style-name="T2068"><text:tab/>AFIS duomenų importo ir apdorojimo posistemis, kurią sudaro moduliai, suteikiantys galimybę atlikti:</text:span></text:p>
      <text:p text:style-name="P2069"><text:span text:style-name="T2070">17.1.1</text:span><text:span text:style-name="T2071">.</text:span><text:span text:style-name="T2072"><text:tab/>duomenų importą iš išorinių duomenų šaltinių;</text:span></text:p>
      <text:p text:style-name="P2073"><text:span text:style-name="T2074">17.1.2</text:span><text:span text:style-name="T2075">.</text:span><text:span text:style-name="T2076"><text:tab/>duomenų patikrinimą;</text:span></text:p>
      <text:p text:style-name="P2077"><text:span text:style-name="T2078">17.1.3</text:span><text:span text:style-name="T2079">.</text:span><text:span text:style-name="T2080"><text:tab/>duomenų įrašymą į duomenų saugyklą;</text:span></text:p>
      <text:p text:style-name="P2081"><text:span text:style-name="T2082">17.2</text:span><text:span text:style-name="T2083">.</text:span><text:span text:style-name="T2084"><text:tab/>metaduomenų saugykla, kuri skirta:</text:span></text:p>
      <text:p text:style-name="P2085"><text:span text:style-name="T2086">17.2.1</text:span><text:span text:style-name="T2087">.</text:span><text:span text:style-name="T2088"><text:tab/>metaduomenims saugoti;</text:span></text:p>
      <text:p text:style-name="P2089"><text:span text:style-name="T2090">17.2.2</text:span><text:span text:style-name="T2091">.</text:span><text:span text:style-name="T2092"><text:tab/>duomenų struktūros aprašymams saugoti;</text:span></text:p>
      <text:p text:style-name="P2093"><text:span text:style-name="T2094">17.2.3</text:span><text:span text:style-name="T2095">.</text:span><text:span text:style-name="T2096"><text:tab/>ryšiams tarp duomenų rinkinių, duomenų elementų, duomenų struktūros saugoti;</text:span></text:p>
      <text:p text:style-name="P2097"><text:span text:style-name="T2098">17.3</text:span><text:span text:style-name="T2099">.</text:span><text:span text:style-name="T2100"><text:tab/>duomenų saugykla, kuri sk</text:span><text:span text:style-name="T2101">irta gautiems duomenų rinkiniams ir suformuotiems duomenų rinkiniams saugoti;</text:span></text:p>
      <text:p text:style-name="P2102"><text:span text:style-name="T2103">17.4</text:span><text:span text:style-name="T2104">.</text:span><text:span text:style-name="T2105"><text:tab/>AFIS duomenų vizualizavimo ir pateikimo posistemis, kurį sudaro moduliai, suteikiantys galimybę:</text:span></text:p>
      <text:p text:style-name="P2106"><text:span text:style-name="T2107">17.4.1</text:span><text:span text:style-name="T2108">.</text:span><text:span text:style-name="T2109"><text:tab/>formuoti duomenų rinkinius, juos filtruoti, rūšiuoti;</text:span></text:p>
      <text:p text:style-name="P2110"><text:span text:style-name="T2111">17.4.</text:span><text:span text:style-name="T2112">2</text:span><text:span text:style-name="T2113">.</text:span><text:span text:style-name="T2114"><text:tab/>generuoti ataskaitas;</text:span></text:p>
      <text:p text:style-name="P2115"><text:span text:style-name="T2116">17.4.3</text:span><text:span text:style-name="T2117">.</text:span><text:span text:style-name="T2118"><text:tab/>vizualizuoti duomenų rinkinius ir juos skelbti;</text:span></text:p>
      <text:p text:style-name="P2119"><text:span text:style-name="T2120">17.4.4</text:span><text:span text:style-name="T2121">.</text:span><text:span text:style-name="T2122"><text:tab/>teikti duomenis kitoms informacinėms sistemoms;</text:span></text:p>
      <text:p text:style-name="P2123"><text:span text:style-name="T2124">17.5</text:span><text:span text:style-name="T2125">.</text:span><text:span text:style-name="T2126"><text:tab/>duomenų analizės ir administravimo posistemis, kurį sudaro moduliai, suteikiantys galimybę:</text:span></text:p>
      <text:p text:style-name="P2127"><text:span text:style-name="T2128">17.5.</text:span><text:span text:style-name="T2129">1</text:span><text:span text:style-name="T2130">.</text:span><text:span text:style-name="T2131"><text:tab/>administruoti metaduomenis;</text:span></text:p>
      <text:p text:style-name="P2132"><text:span text:style-name="T2133">17.5.2</text:span><text:span text:style-name="T2134">.</text:span><text:span text:style-name="T2135"><text:tab/>parengti duomenų rinkinius;</text:span></text:p>
      <text:p text:style-name="P2136"><text:span text:style-name="T2137">17.5.3</text:span><text:span text:style-name="T2138">.</text:span><text:span text:style-name="T2139"><text:tab/>vizualizuoti duomenis;</text:span></text:p>
      <text:p text:style-name="P2140"><text:span text:style-name="T2141">17.5.4</text:span><text:span text:style-name="T2142">.</text:span><text:span text:style-name="T2143"><text:tab/>kurti ir išsaugoti ataskaitų šablonus;</text:span></text:p>
      <text:p text:style-name="P2144"><text:span text:style-name="T2145">17.5.5</text:span><text:span text:style-name="T2146">.</text:span><text:span text:style-name="T2147"><text:tab/>generuoti ataskaitas;</text:span></text:p>
      <text:p text:style-name="P2148"><text:span text:style-name="T2149">17.6</text:span><text:span text:style-name="T2150">.</text:span><text:span text:style-name="T2151"><text:tab/>portalas, kurį sudaro:</text:span></text:p>
      <text:p text:style-name="P2152"><text:span text:style-name="T2153">17.6.1</text:span><text:span text:style-name="T2154">.</text:span><text:span text:style-name="T2155"><text:tab/>išorinis portalas,</text:span><text:span text:style-name="T2156"><text:s/>kuris skirtas:</text:span></text:p>
      <text:p text:style-name="P2157"><text:span text:style-name="T2158">17.6.1.1</text:span><text:span text:style-name="T2159">.</text:span><text:span text:style-name="T2160"><text:tab/>interaktyvioms ir įprastoms ataskaitoms skelbti;</text:span></text:p>
      <text:p text:style-name="P2161"><text:span text:style-name="T2162">17.6.1.2</text:span><text:span text:style-name="T2163">.</text:span><text:span text:style-name="T2164"><text:tab/>aiškinamajai ir analitinei informacijai skelbti;</text:span></text:p>
      <text:p text:style-name="P2165"><text:span text:style-name="T2166">17.6.1.3</text:span><text:span text:style-name="T2167">.</text:span><text:span text:style-name="T2168"><text:tab/>galimybei naudoti interaktyvias duomenų analizės priemones užtikrinti;</text:span></text:p>
      <text:p text:style-name="P2169"><text:span text:style-name="T2170">17.6.1.4</text:span><text:span text:style-name="T2171">.</text:span><text:span text:style-name="T2172"><text:tab/>struktūrizuotiems</text:span><text:span text:style-name="T2173"><text:s/>duomenims pateikti atvirais formatais;</text:span></text:p>
      <text:p text:style-name="P2174"><text:span text:style-name="T2175">17.6.2</text:span><text:span text:style-name="T2176">.</text:span><text:span text:style-name="T2177"><text:tab/>portalo administravimo priemonės, skirtos turiniui valdyti ir redaguoti;</text:span></text:p>
      <text:p text:style-name="P2178"><text:span text:style-name="T2179">17.7</text:span><text:span text:style-name="T2180">.</text:span><text:span text:style-name="T2181"><text:tab/>AFIS administravimo posistemis, kurį sudaro moduliai, suteikiantys galimybę:</text:span></text:p>
      <text:p text:style-name="P2182"><text:span text:style-name="T2183">17.7.1</text:span><text:span text:style-name="T2184">.</text:span><text:span text:style-name="T2185"><text:tab/>administruoti AFIS duomenų nau</text:span><text:span text:style-name="T2186">dotojus ir jų teises;</text:span></text:p>
      <text:p text:style-name="P2187"><text:span text:style-name="T2188">17.7.2</text:span><text:span text:style-name="T2189">.</text:span><text:span text:style-name="T2190"><text:tab/>identifikuoti ir autentifikuoti AFIS duomenų naudotojus;</text:span></text:p>
      <text:p text:style-name="P2191"><text:span text:style-name="T2192">17.7.3</text:span><text:span text:style-name="T2193">.</text:span><text:span text:style-name="T2194"><text:tab/>nustatyti AFIS parametrus.</text:span></text:p>
      <text:p text:style-name="P2195"/>
      <text:p text:style-name="P2196"><text:span text:style-name="T2197">V</text:span><text:span text:style-name="T2198"><text:s/>SKYRIUS<text:s/></text:span></text:p>
      <text:p text:style-name="P2199"><text:span text:style-name="T2200">AFIS DUOMENŲ TEIKIMAS IR NAUDOJIMAS</text:span></text:p>
      <text:p text:style-name="P2201"/>
      <text:p text:style-name="P2202"><text:span text:style-name="T2203">18</text:span><text:span text:style-name="T2204">.</text:span><text:span text:style-name="T2205"><text:tab/>Duomenys viešiems AFIS duomenų naudotojams teikiami<text:s/></text:span><text:span text:style-name="T2206">automatiniu būdu elektroninių ryšių tinklais, interaktyviuoju būdu, suteikiant galimybę juos peržiūrėti išoriniame portale elektroninių ryšių priemonėmis.</text:span></text:p>
      <text:p text:style-name="P2207"><text:span text:style-name="T2208">19</text:span><text:span text:style-name="T2209">.</text:span><text:span text:style-name="T2210"><text:tab/>Duomenys kitų institucijų registruotiems AFIS duomenų naudotojams teikiami pagal duomenų teik</text:span><text:span text:style-name="T2211">imo sutartis.<text:s/></text:span></text:p>
      <text:p text:style-name="P2212"><text:span text:style-name="T2213">20</text:span><text:span text:style-name="T2214">.</text:span><text:span text:style-name="T2215"><text:tab/>AFIS duomenys duomenų naudotojams teikiami naudojant AFIS valdytojo parengtas vaizdines priemones (grafikus, lenteles, aiškinamąsias instrukcijas), suteikiant AFIS duomenų naudotojui galimybę pagal nustatytus pasirinkimus keisti info</text:span><text:span text:style-name="T2216">rmacijos pateikimo formą ir (arba) jos detalumą.</text:span></text:p>
      <text:p text:style-name="P2217"><text:span text:style-name="T2218">21</text:span><text:span text:style-name="T2219">.</text:span><text:span text:style-name="T2220"><text:tab/></text:span><text:span text:style-name="T2221">AFIS duomenys išoriniame portale skelbiami pagal Duomenų skelbimo AFIS taisyklių nuostatas.</text:span></text:p>
      <text:p text:style-name="P2222"><text:span text:style-name="T2223">22</text:span><text:span text:style-name="T2224">.</text:span><text:span text:style-name="T2225"><text:tab/></text:span><text:span text:style-name="T2226">AFIS skelbiamų duomenų pagrindu kableliais atskirtų reikšmių (angl.</text:span><text:span text:style-name="T2227"><text:s/></text:span><text:span text:style-name="T2228">comma separated values</text:span><text:span text:style-name="T2229">, CSV) ir</text:span><text:span text:style-name="T2230"><text:s/></text:span><text:span text:style-name="T2231">atviro standarto</text:span><text:span text:style-name="T2232"><text:s/></text:span><text:span text:style-name="T2233">JSON<text:s/></text:span><text:span text:style-name="T2234">(</text:span><text:span text:style-name="T2235">angl.<text:s/></text:span><text:span text:style-name="T2236">JavaScript Object Notation</text:span><text:span text:style-name="T2237">)</text:span><text:span text:style-name="T2238"><text:s/>formatais sudaromi ketvirtinių valstybės, savivaldybių bei apibendrintų valstybės, savivaldybių ir fondų pajamų ir išlaidų duomenų rinkiniai ir metinių VSS veiklos rezultatų ataskaitų ir finansinės<text:s/></text:span><text:span text:style-name="T2239">būklės ataskaitų duomenų rinkiniai skelbiami išoriniame portale. Informacija gali būti pakartotinai naudojama be atskiro AFIS valdytojo leidimo, tačiau privaloma nurodyti informaciją parengusią ir ją tvarkančią instituciją.</text:span></text:p>
      <text:p text:style-name="P2240"><text:span text:style-name="T2241">23</text:span><text:span text:style-name="T2242">.</text:span><text:span text:style-name="T2243"><text:tab/>AFIS duomenys viešai tei</text:span><text:span text:style-name="T2244">kiami tokio turinio ir formos, kurią AFIS valdytojas jau naudoja ir kuri nereikalauja papildomo duomenų apdorojimo.</text:span></text:p>
      <text:p text:style-name="P2245"><text:span text:style-name="T2246">24</text:span><text:span text:style-name="T2247">.</text:span><text:span text:style-name="T2248"><text:tab/>AFIS duomenys yra vieši ir<text:s/></text:span><text:span text:style-name="T2249">AFIS<text:s/></text:span><text:span text:style-name="T2250">duomenų naudotojams teikiami neatlygintinai, išskyrus atvejus, jei įstatymuose nurodyta kitaip.</text:span></text:p>
      <text:p text:style-name="P2251"><text:span text:style-name="T2252">25</text:span><text:span text:style-name="T2253">.</text:span><text:span text:style-name="T2254"><text:tab/></text:span><text:span text:style-name="T2255">AFIS asmens duomenys teikiami pagal asmens duomenų teikimo sutartis (daugkartinio teikimo atvejais) arba pagal duomenų gavėjo prašymus (vienkartinio teikimo atvejais):</text:span></text:p>
      <text:p text:style-name="P2256"><text:span text:style-name="T2257">25.1</text:span><text:span text:style-name="T2258">.</text:span><text:span text:style-name="T2259"><text:tab/></text:span><text:span text:style-name="T2260">Kai AFIS asmens duomenys teikiami pagal asmens duomenų teikimo sutartį, suta</text:span><text:span text:style-name="T2261">rtyje turi būti nustatyta teikiamų AFIS asmens duomenų apimtis, AFIS asmens duomenų teikimo ir gavimo teisinis pagrindas, jų tvarkymo tikslas, teikimo būdas, teikimo formatas, teikimo terminai, informavimo apie klaidų ištaisymą tvarka ir terminai, sutartie</text:span><text:span text:style-name="T2262">s keitimo tvarka ir kitos sąlygos.</text:span></text:p>
      <text:p text:style-name="P2263"><text:span text:style-name="T2264">25.2</text:span><text:span text:style-name="T2265">.</text:span><text:span text:style-name="T2266"><text:tab/></text:span><text:span text:style-name="T2267">Kai AFIS asmens duomenys teikiami pagal duomenų gavėjo prašymą, prašyme turi būti nurodytas prašomų AFIS asmens duomenų apimtis, AFIS asmens duomenų teikimo ir gavimo teisinis pagrindas, jų tvarkymo tikslas,<text:s/></text:span><text:span text:style-name="T2268">teikimo būdas, teikimo formatas. AFIS asmens duomenų perdavimo metu pasirašomas AFIS asmens duomenų priėmimo–perdavimo dokumentas. Atsisakymas teikti AFIS asmens duomenis gali būti skundžiamas Lietuvos Respublikos teisės aktų nustatyta tvarka.</text:span></text:p>
      <text:p text:style-name="P2269"><text:span text:style-name="T2270">26</text:span><text:span text:style-name="T2271">.</text:span><text:span text:style-name="T2272"><text:tab/></text:span><text:span text:style-name="T2273">Tais atvejais, kai teikiamų<text:s/></text:span><text:span text:style-name="T2274">AFIS<text:s/></text:span><text:span text:style-name="T2275">duomenų turinys ar forma neatitinka duomenų prašančio AFIS duomenų naudotojo poreikių arba jis neturi techninių galimybių reikiamai apdoroti gaunamų duomenų, taip pat kai paprastai teikiamos informacijos turinys ir forma ne</text:span><text:span text:style-name="T2276">atitinka kitų juridinių ar fizinių asmenų, kurie dažniausiai kreipiasi dėl tokios informacijos ir siekia ją pakartotinai panaudoti, poreikių, AFIS valdytojas sukuria reikalingas papildomas priemones.</text:span></text:p>
      <text:p text:style-name="P2277"><text:span text:style-name="T2278">27</text:span><text:span text:style-name="T2279">.</text:span><text:span text:style-name="T2280"><text:tab/>AFIS duomenų teikėjai, AFIS duomenų naudotojai,<text:s/></text:span><text:span text:style-name="T2281">pastebėję AFIS duomenų netikslumų ar neišsamius duomenis, turi nedelsdami apie tai informuoti AFIS valdytoją. AFIS valdytojas, gavęs raštu ar elektroninių ryšių priemonėmis informaciją apie nustatytus netikslius ar neišsamius AFIS duomenis, privalo per 5 d</text:span><text:span text:style-name="T2282">arbo dienas nuo informacijos gavimo dienos patikrinti pateiktą informaciją ir, jai pasitvirtinus, ištaisyti netikslius ar papildyti neišsamius duomenis. AFIS valdytojas, ištaisęs netikslius ar papildęs neišsamius AFIS duomenis, per 5 darbo dienas apie tai<text:s/></text:span><text:span text:style-name="T2283">raštu ar elektroninių ryšių priemonėmis informuoja AFIS duomenų naudotoją ir ištaisyti ar papildyti AFIS duomenis prašiusį asmenį. Jeigu AFIS naudotojas pastebi, kad iš duomenų teikėjo gauti duomenys klaidingi, apie tai jis nedelsdamas informuoja AFIS vald</text:span><text:span text:style-name="T2284">ytoją, o šis apie pastebėtą klaidą informuoja duomenų teikėją.<text:s/></text:span><text:span text:style-name="T2285">AFIS duomenų teikėjai, AFIS duomenų naudotojai, duomenų subjektai, kiti asmenys, kurių asmens duomenys tvarkomi AFIS, įgyvendindami <text:s/>savo teisę reikalauti ištaisyti neteisingus ar netikslius jų</text:span><text:span text:style-name="T2286"><text:s/>asmens duomenis, vadovaujasi Asmens duomenų tvarkymo ir duomenų subjektų teisių įgyvendinimo Finansų ministerijoje tvarkos aprašu, patvirtintu Lietuvos Respublikos finansų ministro 2018 m. rugpjūčio 31 d. įsakymu Nr. 1K-306 „Dėl asmens duomenų apsaugos Li</text:span><text:span text:style-name="T2287">etuvos Respublikos finansų ministerijoje“.</text:span></text:p>
      <text:p text:style-name="P2288"><text:span text:style-name="T2289">28</text:span><text:span text:style-name="T2290">.</text:span><text:span text:style-name="T2291"><text:tab/>AFIS duomenys Europos Sąjungos valstybių narių ir (arba) Europos ekonominės erdvės valstybių, trečiųjų šalių fiziniams ir juridiniams asmenims, juridinio asmens statuso neturintiems subjektams, jų filialam</text:span><text:span text:style-name="T2292">s ir atstovybėms teikiami Valstybės informacinių išteklių valdymo įstatymo nustatyta tvarka.</text:span></text:p>
      <text:p text:style-name="P2293"/>
      <text:p text:style-name="P2294"/>
      <text:p text:style-name="P2295"><text:span text:style-name="T2296">VI</text:span><text:span text:style-name="T2297"><text:s/>SKYRIUS<text:s/></text:span></text:p>
      <text:p text:style-name="P2298"><text:span text:style-name="T2299">AFIS</text:span><text:span text:style-name="T2300"><text:s/></text:span><text:span text:style-name="T2301">DUOMENŲ SAUGA</text:span></text:p>
      <text:p text:style-name="P2302"/>
      <text:p text:style-name="P2303"><text:span text:style-name="T2304">29</text:span><text:span text:style-name="T2305">.</text:span><text:span text:style-name="T2306"><text:tab/>Už AFIS duomenų saugą Lietuvos Respublikos įstatymų nustatyta tvarka atsako AFIS valdytojas ir tvarkytojas.</text:span></text:p>
      <text:p text:style-name="P2307"><text:span text:style-name="T2308">30</text:span><text:span text:style-name="T2309">.</text:span><text:span text:style-name="T2310"><text:tab/></text:span><text:span text:style-name="T2311">AFIS<text:s/></text:span><text:span text:style-name="T2312">duomenų saugą reglamentuoja:</text:span></text:p>
      <text:p text:style-name="P2313"><text:span text:style-name="T2314">30.1</text:span><text:span text:style-name="T2315">.</text:span><text:span text:style-name="T2316"><text:tab/>Kibernetinio saugumo įstatymas;</text:span></text:p>
      <text:p text:style-name="P2317"><text:span text:style-name="T2318">30.2</text:span><text:span text:style-name="T2319">.</text:span><text:span text:style-name="T2320"><text:tab/></text:span><text:span text:style-name="T2321">AFIS<text:s/></text:span><text:span text:style-name="T2322">valdytojo patvirtinti<text:s/></text:span><text:span text:style-name="T2323">AFIS</text:span><text:span text:style-name="T2324"><text:s/>duomenų saugos nuostatai ir saugos politiką įgyvendinantys dokumentai, rengiami, derinami ir tvirtinami Lietuvos Respublikos Vyriausybės 20</text:span><text:span text:style-name="T2325">13 m. liepos 24 d. nutarimo Nr. 716 „Dėl Bendrųjų elektroninės informacijos saugos reikalavimų aprašo, Saugos dokumentų turinio gairių aprašo ir Elektroninės informacijos, sudarančios valstybės informacinius išteklius, svarbos įvertinimo ir valstybės infor</text:span><text:span text:style-name="T2326">macinių sistemų, registrų ir kitų informacinių sistemų klasifikavimo gairių aprašo patvirtinimo“ nustatyta tvarka;</text:span></text:p>
      <text:p text:style-name="P2327"><text:span text:style-name="T2328">30.3</text:span><text:span text:style-name="T2329">.</text:span><text:span text:style-name="T2330"><text:tab/>Organizacinių ir techninių kibernetinio saugumo reikalavimų aprašas;</text:span></text:p>
      <text:p text:style-name="P2331"><text:span text:style-name="T2332">30.4</text:span><text:span text:style-name="T2333">.</text:span><text:span text:style-name="T2334"><text:tab/>Lietuvos standartai LST ISO/IEC 27002, LST ISO/IEC 2</text:span><text:span text:style-name="T2335">7001 ir kiti Lietuvos ir tarptautiniai „Informacijos technologija. Saugumo metodai“ grupės standartai, apibūdinantys saugų informacinių sistemų duomenų tvarkymą;<text:s/></text:span></text:p>
      <text:p text:style-name="P2336"><text:span text:style-name="T2337">30.5</text:span><text:span text:style-name="T2338">.</text:span><text:span text:style-name="T2339"><text:tab/>kiti informacinių sistemų ir elektroninės informacijos saugą reglamentuojantys teis</text:span><text:span text:style-name="T2340">ės aktai.</text:span></text:p>
      <text:p text:style-name="P2341"><text:span text:style-name="T2342">31</text:span><text:span text:style-name="T2343">.</text:span><text:span text:style-name="T2344"><text:tab/></text:span><text:span text:style-name="T2345">Asmenys</text:span><text:span text:style-name="T2346">, AFIS tvarkantys asmens duomenis, privalo saugoti asmens duomenų paslaptį. Ši pareiga galioja ir jiems pasitraukus iš valstybės tarnybos, perėjus dirbti į kitas pareigas, pasibaigus jų darbo ar sutartiniams santykiams.</text:span></text:p>
      <text:p text:style-name="P2347"><text:span text:style-name="T2348">32</text:span><text:span text:style-name="T2349">.</text:span><text:span text:style-name="T2350"><text:tab/></text:span><text:span text:style-name="T2351">AFIS tvarkomų asmens duomenų saugumas užtikrinamas vadovaujantis Reglamentu<text:s/></text:span><text:span text:style-name="T2352">(ES) 2016/679</text:span><text:span text:style-name="T2353">. AFIS asmens duomenys naudojami tik tiek, kiek to reikia AFIS tikslams pasiekti vadovaujantis Reglamento<text:s/></text:span><text:span text:style-name="T2354">(ES) 2016/679<text:s/></text:span><text:span text:style-name="T2355">5 straipsniu.</text:span></text:p>
      <text:p text:style-name="P2356"><text:span text:style-name="T2357">33</text:span><text:span text:style-name="T2358">.</text:span><text:span text:style-name="T2359"><text:tab/></text:span><text:span text:style-name="T2360">AFIS duomenys, įskaitant<text:s/></text:span><text:span text:style-name="T2361">asmens duomenis, kaupiami ir saugomi AFIS duomenų bazėje teisės aktuose nustatytą arba visą AFIS gyvavimo laiką. Tolesnis duomenų archyvavimas nenumatomas.</text:span></text:p>
      <text:p text:style-name="P2362"/>
      <text:p text:style-name="P2363"><text:span text:style-name="T2364">VII</text:span><text:span text:style-name="T2365"><text:s/>SKYRIUS</text:span></text:p>
      <text:p text:style-name="P2366"><text:span text:style-name="T2367">AFIS</text:span><text:span text:style-name="T2368"><text:s/></text:span><text:span text:style-name="T2369">FINANSAVIMAS</text:span></text:p>
      <text:p text:style-name="P2370"/>
      <text:p text:style-name="P2371"><text:span text:style-name="T2372">34</text:span><text:span text:style-name="T2373">.</text:span><text:span text:style-name="T2374"><text:tab/></text:span><text:span text:style-name="T2375">AFIS<text:s/></text:span><text:span text:style-name="T2376">finansuojama:</text:span></text:p>
      <text:p text:style-name="P2377"><text:span text:style-name="T2378">34.1</text:span><text:span text:style-name="T2379">.</text:span><text:span text:style-name="T2380"><text:tab/>kūrimas – Europos Sąjungos<text:s/></text:span><text:span text:style-name="T2381">struktūrinių fondų lėšomis;</text:span></text:p>
      <text:p text:style-name="P2382"><text:span text:style-name="T2383">34.2</text:span><text:span text:style-name="T2384">.</text:span><text:span text:style-name="T2385"><text:tab/>tvarkymas – valstybės biudžeto lėšomis;</text:span></text:p>
      <text:p text:style-name="P2386"><text:span text:style-name="T2387">34.3</text:span><text:span text:style-name="T2388">.</text:span><text:span text:style-name="T2389"><text:tab/>priežiūra – valstybės biudžeto lėšomis.</text:span></text:p>
      <text:p text:style-name="P2390"/>
      <text:p text:style-name="P2391"><text:span text:style-name="T2392">VIII</text:span><text:span text:style-name="T2393"><text:s/>SKYRIUS<text:s/></text:span></text:p>
      <text:p text:style-name="P2394"><text:span text:style-name="T2395">AFIS</text:span><text:span text:style-name="T2396"><text:s/></text:span><text:span text:style-name="T2397">MODERNIZAVIMAS IR LIKVIDAVIMAS</text:span></text:p>
      <text:p text:style-name="P2398"/>
      <text:p text:style-name="P2399"><text:span text:style-name="T2400">35</text:span><text:span text:style-name="T2401">.</text:span><text:span text:style-name="T2402"><text:tab/></text:span><text:span text:style-name="T2403">AFIS<text:s/></text:span><text:span text:style-name="T2404">modernizuojama ir likviduojama Valstybės informacinių i</text:span><text:span text:style-name="T2405">šteklių valdymo įstatymo ir Valstybės informacinių sistemų steigimo, kūrimo, modernizavimo ir likvidavimo tvarkos aprašo nustatyta tvarka.<text:s/></text:span></text:p>
      <text:p text:style-name="P2406"/>
      <text:p text:style-name="P2407"><text:span text:style-name="T2408">IX</text:span><text:span text:style-name="T2409"><text:s/>SKYRIUS</text:span></text:p>
      <text:p text:style-name="P2410"><text:span text:style-name="T2411">BAIGIAMOSIOS NUOSTATOS</text:span></text:p>
      <text:p text:style-name="P2412"/>
      <text:p text:style-name="P2413"><text:span text:style-name="T2414">36</text:span><text:span text:style-name="T2415">.</text:span><text:span text:style-name="T2416"><text:tab/>Duomenų subjektų teises ir jų įgyvendinimo tvarką reglamentuoja<text:s/></text:span><text:span text:style-name="T2417">Reglamentas (ES) 2016/679,<text:s/></text:span><text:span text:style-name="T2418">Asmens duomenų tvarkymo ir duomenų subjektų teisių įgyvendinimo Finansų ministerijoje tvarkos aprašas, patvirtintas Lietuvos Respublikos finansų ministro 2018 m. rugpjūčio 31 d. įsakymu Nr. 1K-306 „Dėl asmens duomenų apsaugos<text:s/></text:span><text:span text:style-name="T2419">Lietuvos Respublikos finansų ministerijoje“.</text:span></text:p>
      <text:p text:style-name="P2420"><text:span text:style-name="T2421">37</text:span><text:span text:style-name="T2422">.</text:span><text:span text:style-name="T2423"><text:tab/></text:span><text:span text:style-name="T2424">AFIS pateikiami duomenys yra skirti analizei. AFIS paskelbti agreguoti duomenys nėra laikytini oficialiais finansinės atskaitomybės duomenimis.</text:span></text:p>
      <text:p text:style-name="P2425"><text:span text:style-name="T2426">_____________________________</text:span></text:p>
      <text:p text:style-name="P2427"/>
      <text:soft-page-break/>
      <text:p text:style-name="P2428">SUDERINTA</text:p>
      <text:p text:style-name="P2429">Lietuvos Respublikos ekonomikos ir inovacijų ministerijos</text:p>
      <text:p text:style-name="P2430">2020 m. spalio 29 d. raštu Nr. 3-4377</text:p>
      <text:p text:style-name="P2431"/>
      <text:p text:style-name="P2432">SUDERINTA</text:p>
      <text:p text:style-name="P2433">Nacionalinio kibernetinio saugumo</text:p>
      <text:p text:style-name="P2434">centro prie Krašto apsaugos ministerijos</text:p>
      <text:p text:style-name="P2435"><text:span text:style-name="T2436">2020 m. rugsėjo 18 d. raštu Nr. (4.2E)6K-589<text:s/></text:span></text:p>
      <text:p text:style-name="P2437"/>
      <text:p text:style-name="P2438">SUDERINTA</text:p>
      <text:p text:style-name="P2439">Valstybinės duomenų apsaugos<text:s/>inspekcijos</text:p>
      <text:p text:style-name="P2440">2020 m 2020-11-06 d. raštu Nr. 2R-5483 (3.33.E)</text:p>
      <text:p text:style-name="P2441"/>
      <text:p text:style-name="P2442">SUDERINTA</text:p>
      <text:p text:style-name="P2443">Lietuvos Respublikos teisingumo ministerijos</text:p>
      <text:p text:style-name="P2444">2020 m. rugsėjo 22 d. raštu Nr. (1.27E)2T-1356</text:p>
      <text:p text:style-name="P2445"/>
      <text:p text:style-name="P2446">SUDERINTA</text:p>
      <text:p text:style-name="P2447">Lietuvos Respublikos vidaus reikalų ministerijos</text:p>
      <text:p text:style-name="P2448">2020 m. spalio 28 d. raštu Nr. 1D-5734</text:p>
      <text:p text:style-name="P2449"/>
      <text:p text:style-name="P2450">SUDERINTA</text:p>
      <text:p text:style-name="P2451">Informatikos ir ryšių departamento prie<text:s/></text:p>
      <text:p text:style-name="P2452">Lietuvos Respublikos vidaus reikalų ministerijos</text:p>
      <text:p text:style-name="P2453">2020 m. spalio 30 d. raštu Nr. 9R-2435</text:p>
      <text:p text:style-name="P2454"/>
      <text:p text:style-name="P2455">SUDERINTA</text:p>
      <text:p text:style-name="P2456">Lietuvos Respublikos specialiųjų tyrimų tarnybos</text:p>
      <text:p text:style-name="P2457"><text:span text:style-name="T2458">2020 m. lapkričio 5 d. raštu Nr. 4-01-9052</text:span></text:p>
      <text:p text:style-name="P2459">Papildyta priedu:</text:p>
      <text:p text:style-name="P2460"><text:span text:style-name="T2461">Nr.<text:s/></text:span><text:a xlink:href="https://www.e-tar.lt/portal/legalAct.html?documentId=009b08c02d8611eb932eb1ed7f923910" office:target-frame-name="_top" xlink:show="replace"><text:span text:style-name="T2462">1K-376</text:span></text:a><text:span text:style-name="T2463">, 2020-11-23, paskelbta TAR 2020-11-23, i. k. 2020-24733</text:span></text:p>
      <text:p text:style-name="Normal"/>
      <text:p text:style-name="Normal"/>
      <text:p text:style-name="Normal"/>
      <text:p text:style-name="Normal"/>
      <text:p text:style-name="P2464">Priedų pakeitimai:</text:p>
      <text:p text:style-name="Normal"/>
      <text:p text:style-name="P2465">1 priedas</text:p>
      <text:p text:style-name="P2466">Priedo pakeitimai:</text:p>
      <text:p text:style-name="P2467"><text:span text:style-name="T2468">Nr.<text:s/></text:span><text:a xlink:href="https://www.e-tar.lt/portal/legalAct.html?documentId=f59507c0d7fb11eb9f09e7df20500045" office:target-frame-name="_top" xlink:show="replace"><text:span text:style-name="T2469">1K-228</text:span></text:a><text:span text:style-name="T2470">, 2021-06-28, paskelbta TAR 2021-06-28, i. k. 2021-14426</text:span></text:p>
      <text:p text:style-name="Normal"/>
      <text:p text:style-name="P2471">2 priedas</text:p>
      <text:p text:style-name="P2472">Priedo pakeitimai:</text:p>
      <text:p text:style-name="P2473"><text:span text:style-name="T2474">Nr.<text:s/></text:span><text:a xlink:href="https://www.e-tar.lt/portal/legalAct.html?documentId=f59507c0d7fb11eb9f09e7df20500045" office:target-frame-name="_top" xlink:show="replace"><text:span text:style-name="T2475">1K-228</text:span></text:a><text:span text:style-name="T2476">, 2021-06-28, paskelbta TAR 2021-06-28, i. k. 2021-14426</text:span></text:p>
      <text:p text:style-name="Normal"/>
      <text:p text:style-name="P2477"/>
      <text:p text:style-name="P2478"/>
      <text:p text:style-name="P2479"><text:span text:style-name="T2480">Pakeitimai:</text:span></text:p>
      <text:p text:style-name="P2481"/>
      <text:p text:style-name="P2482"><text:span text:style-name="T2483">1.</text:span></text:p>
      <text:p text:style-name="P2484"><text:span text:style-name="T2485">Lietuvos Respublikos finansų ministerija, Įsakymas</text:span></text:p>
      <text:p text:style-name="P2486"><text:span text:style-name="T2487">Nr.<text:s/></text:span><text:a xlink:href="https://www.e-tar.lt/portal/legalAct.html?documentId=009b08c02d8611eb932eb1ed7f923910" office:target-frame-name="_top" xlink:show="replace"><text:span text:style-name="T2488">1K-376</text:span></text:a><text:span text:style-name="T2489">, 2020-11-23, paskelbta TAR 2020-11-23, i. k. 2020-24733</text:span></text:p>
      <text:p text:style-name="P2490"><text:span text:style-name="T2491">Dėl finansų ministro 2020 m. sausio 22 d. įsakymo Nr. 1K-7 „Dėl Duomenų skelbimo Atvirųjų finansų informacinėje sistemoje“ pakeitimo</text:span></text:p>
      <text:p text:style-name="P2492"/>
      <text:p text:style-name="P2493"><text:span text:style-name="T2494">2.</text:span></text:p>
      <text:p text:style-name="P2495"><text:span text:style-name="T2496">Lietuvos Respublikos finansų ministerija, Įsakymas</text:span></text:p>
      <text:soft-page-break/>
      <text:p text:style-name="P2497"><text:span text:style-name="T2498">Nr.<text:s/></text:span><text:a xlink:href="https://www.e-tar.lt/portal/legalAct.html?documentId=f59507c0d7fb11eb9f09e7df20500045" office:target-frame-name="_top" xlink:show="replace"><text:span text:style-name="T2499">1K-228</text:span></text:a><text:span text:style-name="T2500">, 2021-06-28, paskelbta TAR 2021-06-28, i. k. 2021-14426</text:span></text:p>
      <text:p text:style-name="P2501"><text:span text:style-name="T2502">Dėl finansų ministro 2020 m. sausio 22d. įsakymo Nr. 1K-7 „Dėl Atvirųjų finansų informacinės sis</text:span><text:span text:style-name="T2503">temos steig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style:language-asian="lt" style:country-asian="LT"/>
    </style:style>
    <style:style style:name="P912" style:parent-style-name="Normal" style:family="paragraph">
      <style:paragraph-properties fo:text-align="end" fo:margin-right="0.1576in"/>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09"><draw:frame draw:style-name="F910" text:anchor-type="paragraph" svg:y="0.0006in" draw:z-index="0"><draw:text-box fo:min-height="0in" fo:min-width="0in"><text:p text:style-name="P908"><text:span text:style-name="T911"><text:page-number text:fixed="false">12</text:page-number></text:span></text:p></draw:text-box></draw:frame></text:p>
      </style:header>
      <style:footer>
        <text:p text:style-name="P912"/>
      </style:footer>
    </style:master-page>
    <style:master-page style:next-style-name="MP2" style:name="MPF2" style:page-layout-name="PL2">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Grigienė</meta:initial-creator>
    <dc:creator>adlibuser</dc:creator>
    <meta:creation-date>2021-06-29T05:58:00Z</meta:creation-date>
    <dc:date>2021-06-29T05:58:00Z</dc:date>
    <meta:print-date>2008-12-29T11:20:00Z</meta:print-date>
    <meta:template xlink:href="Normal.dotm" xlink:type="simple"/>
    <meta:editing-cycles>2</meta:editing-cycles>
    <meta:editing-duration>PT0S</meta:editing-duration>
    <meta:document-statistic meta:page-count="20" meta:paragraph-count="304" meta:word-count="7159" meta:character-count="57547" meta:row-count="859" meta:non-whitespace-character-count="50692"/>
  </office:meta>
</office:document-meta>
</file>