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font-weight="bold" style:font-weight-asian="bold" fo:color="#000000" style:font-size-complex="12pt"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text-properties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master-page-name="MPF1" style:family="paragraph">
      <style:paragraph-properties fo:break-before="page" fo:margin-left="2.7in" fo:margin-right="-0.1in" fo:text-indent="1.2375in">
        <style:tab-stops>
          <style:tab-stop style:type="left" style:position="0in"/>
          <style:tab-stop style:type="left" style:position="4.0923in"/>
        </style:tab-stops>
      </style:paragraph-properties>
      <style:text-properties style:font-size-complex="12pt" style:language-asian="lt" style:country-asian="LT"/>
    </style:style>
    <style:style style:name="P57" style:parent-style-name="Normal" style:family="paragraph">
      <style:paragraph-properties fo:margin-left="4.3312in" fo:text-indent="-0.3937in">
        <style:tab-stops/>
      </style:paragraph-properties>
      <style:text-properties style:font-size-complex="12pt" style:language-asian="lt" style:country-asian="LT"/>
    </style:style>
    <style:style style:name="P58" style:parent-style-name="Normal" style:family="paragraph">
      <style:paragraph-properties fo:margin-left="2.7in" fo:text-indent="1.2375in">
        <style:tab-stops/>
      </style:paragraph-properties>
      <style:text-properties style:font-size-complex="12pt" style:language-asian="lt" style:country-asian="LT"/>
    </style:style>
    <style:style style:name="P59" style:parent-style-name="Normal" style:family="paragraph">
      <style:text-properties fo:font-size="4pt" style:font-size-asian="4pt" style:font-size-complex="4pt" style:language-asian="lt" style:country-asian="LT"/>
    </style:style>
    <style:style style:name="P60" style:parent-style-name="Normal" style:family="paragraph">
      <style:paragraph-properties fo:text-align="center" fo:line-height="116%">
        <style:tab-stops>
          <style:tab-stop style:type="left" style:position="0.3937in"/>
        </style:tab-stops>
      </style:paragraph-properties>
      <style:text-properties fo:font-weight="bold" style:font-weight-asian="bold" style:font-size-complex="12pt" style:language-asian="lt" style:country-asian="LT"/>
    </style:style>
    <style:style style:name="P61" style:parent-style-name="Normal" style:family="paragraph">
      <style:paragraph-properties fo:text-align="center" fo:line-height="116%">
        <style:tab-stops>
          <style:tab-stop style:type="left" style:position="0.3937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text-properties fo:font-size="4pt" style:font-size-asian="4pt" style:font-size-complex="4pt" style:language-asian="lt" style:country-asian="L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fo:margin-left="0.4923in">
        <style:tab-stops/>
      </style:paragraph-properties>
      <style:text-properties fo:font-weight="bold" style:font-weight-asian="bold" style:font-size-complex="12pt" style:language-asian="lt" style:country-asian="LT"/>
    </style:style>
    <style:style style:name="P7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center" fo:margin-left="0.3937in">
        <style:tab-stops/>
      </style:paragraph-properties>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style:tab-stops>
          <style:tab-stop style:type="left" style:position="0.6895in"/>
        </style:tab-stops>
      </style:paragraph-properties>
      <style:text-properties fo:font-weight="bold" style:font-weight-asian="bold" style:font-size-complex="12pt" style:language-asian="lt" style:country-asian="LT"/>
    </style:style>
    <style:style style:name="P111" style:parent-style-name="Normal" style:family="paragraph">
      <style:paragraph-properties fo:text-align="justify" fo:text-indent="0.3937in">
        <style:tab-stops>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ab-stops>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tab-stops>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tab-stops>
          <style:tab-stop style:type="left" style:position="0.7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tab-stops>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tab-stops>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tab-stops>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ab-stops>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tab-stops>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tab-stops>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tab-stops>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tab-stops>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complex="Helvetica"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tab-stops>
          <style:tab-stop style:type="left" style:position="0.3937in"/>
          <style:tab-stop style:type="left" style:position="0.6895in"/>
          <style:tab-stop style:type="left" style:position="0.9847in"/>
        </style:tab-stops>
      </style:paragraph-properties>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center"/>
      <style:text-properties style:font-size-complex="12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center"/>
      <style:text-properties style:font-size-complex="12pt" style:language-asian="lt" style:country-asian="LT"/>
    </style:style>
    <style:style style:name="P20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tab-stops>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tab-stops>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tab-stops>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letter-spacing="0.0013in" style:font-size-complex="12pt" style:language-asian="lt" style:country-asian="LT"/>
    </style:style>
    <style:style style:name="T237" style:parent-style-name="DefaultParagraphFont" style:family="text">
      <style:text-properties fo:letter-spacing="0.0013in"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tab-stops>
          <style:tab-stop style:type="left" style:position="0.7875in"/>
        </style:tab-stops>
      </style:paragraph-properties>
    </style:style>
    <style:style style:name="T240" style:parent-style-name="DefaultParagraphFont" style:family="text">
      <style:text-properties fo:letter-spacing="0.0013in" style:font-size-complex="12pt"/>
    </style:style>
    <style:style style:name="T241" style:parent-style-name="DefaultParagraphFont" style:family="text">
      <style:text-properties fo:letter-spacing="0.0013in" style:font-size-complex="12pt"/>
    </style:style>
    <style:style style:name="T242" style:parent-style-name="DefaultParagraphFont" style:family="text">
      <style:text-properties fo:letter-spacing="0.0013in"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tab-stops>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tab-stops>
          <style:tab-stop style:type="left" style:position="0.7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tab-stops>
          <style:tab-stop style:type="left" style:position="0.7875in"/>
        </style:tab-stops>
      </style:paragraph-properties>
    </style:style>
    <style:style style:name="T254" style:parent-style-name="DefaultParagraphFont" style:family="text">
      <style:text-properties fo:letter-spacing="0.0013in" style:font-size-complex="12pt"/>
    </style:style>
    <style:style style:name="T255" style:parent-style-name="DefaultParagraphFont" style:family="text">
      <style:text-properties fo:letter-spacing="0.0013in" style:font-size-complex="12pt"/>
    </style:style>
    <style:style style:name="T256" style:parent-style-name="DefaultParagraphFont" style:family="text">
      <style:text-properties fo:letter-spacing="0.0013in"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tab-stops>
          <style:tab-stop style:type="left" style:position="0.8861in"/>
        </style:tab-stops>
      </style:paragraph-properties>
    </style:style>
    <style:style style:name="T259" style:parent-style-name="DefaultParagraphFont" style:family="text">
      <style:text-properties fo:letter-spacing="0.0013in" style:font-size-complex="12pt"/>
    </style:style>
    <style:style style:name="T260" style:parent-style-name="DefaultParagraphFont" style:family="text">
      <style:text-properties fo:letter-spacing="0.0013in" style:font-size-complex="12pt"/>
    </style:style>
    <style:style style:name="T261" style:parent-style-name="DefaultParagraphFont" style:family="text">
      <style:text-properties fo:letter-spacing="0.0013in"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tab-stops>
          <style:tab-stop style:type="left" style:position="0.8861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tab-stops>
          <style:tab-stop style:type="left" style:position="0.8861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tab-stops>
          <style:tab-stop style:type="left" style:position="0.7875in"/>
        </style:tab-stops>
      </style:paragraph-properties>
    </style:style>
    <style:style style:name="T274" style:parent-style-name="DefaultParagraphFont" style:family="text">
      <style:text-properties fo:letter-spacing="0.0013in" style:font-size-complex="12pt"/>
    </style:style>
    <style:style style:name="T275" style:parent-style-name="DefaultParagraphFont" style:family="text">
      <style:text-properties fo:letter-spacing="0.0013in" style:font-size-complex="12pt"/>
    </style:style>
    <style:style style:name="T276" style:parent-style-name="DefaultParagraphFont" style:family="text">
      <style:text-properties fo:letter-spacing="0.0013in" style:font-size-complex="12p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tab-stops>
          <style:tab-stop style:type="left" style:position="0.8861in"/>
        </style:tab-stops>
      </style:paragraph-properties>
    </style:style>
    <style:style style:name="T279" style:parent-style-name="DefaultParagraphFont" style:family="text">
      <style:text-properties fo:letter-spacing="0.0013in" style:font-size-complex="12pt"/>
    </style:style>
    <style:style style:name="T280" style:parent-style-name="DefaultParagraphFont" style:family="text">
      <style:text-properties fo:letter-spacing="0.0013in" style:font-size-complex="12pt"/>
    </style:style>
    <style:style style:name="T281" style:parent-style-name="DefaultParagraphFont" style:family="text">
      <style:text-properties fo:letter-spacing="0.0013in" style:font-size-complex="12p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tab-stops>
          <style:tab-stop style:type="left" style:position="0.8861in"/>
        </style:tab-stops>
      </style:paragraph-properties>
    </style:style>
    <style:style style:name="T284" style:parent-style-name="DefaultParagraphFont" style:family="text">
      <style:text-properties fo:letter-spacing="0.0013in" style:font-size-complex="12pt"/>
    </style:style>
    <style:style style:name="T285" style:parent-style-name="DefaultParagraphFont" style:family="text">
      <style:text-properties fo:letter-spacing="0.0013in" style:font-size-complex="12pt"/>
    </style:style>
    <style:style style:name="T286" style:parent-style-name="DefaultParagraphFont" style:family="text">
      <style:text-properties fo:letter-spacing="0.0013in"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tab-stops>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tab-stops>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tab-stops>
          <style:tab-stop style:type="left" style:position="0.886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tab-stops>
          <style:tab-stop style:type="left" style:position="0.886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tab-stops>
          <style:tab-stop style:type="left" style:position="0.0986in"/>
        </style:tab-stops>
      </style:paragraph-properties>
    </style:style>
    <style:style style:name="P313" style:parent-style-name="Normal" style:family="paragraph">
      <style:paragraph-properties fo:text-align="center">
        <style:tab-stops>
          <style:tab-stop style:type="left" style:position="0.0986in"/>
        </style:tab-stops>
      </style:paragraph-properties>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center">
        <style:tab-stops>
          <style:tab-stop style:type="left" style:position="0.0986in"/>
        </style:tab-stops>
      </style:paragraph-properties>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text-align="justify" fo:text-indent="0.5in">
        <style:tab-stops>
          <style:tab-stop style:type="left" style:position="0.3937in"/>
          <style:tab-stop style:type="left" style:position="0.6895in"/>
          <style:tab-stop style:type="left" style:position="0.8861in"/>
        </style:tab-stops>
      </style:paragraph-properties>
      <style:text-properties fo:font-weight="bold" style:font-weight-asian="bold" style:font-size-complex="12pt" style:language-asian="lt" style:country-asian="LT"/>
    </style:style>
    <style:style style:name="P31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ab-stops>
          <style:tab-stop style:type="left" style:position="0.3937in"/>
          <style:tab-stop style:type="left" style:position="0.6895in"/>
          <style:tab-stop style:type="left" style:position="0.8861in"/>
        </style:tab-stops>
      </style:paragraph-properties>
    </style:style>
    <style:style style:name="P341" style:parent-style-name="Normal" style:family="paragraph">
      <style:paragraph-properties fo:text-align="center">
        <style:tab-stops>
          <style:tab-stop style:type="left" style:position="0in"/>
        </style:tab-stops>
      </style:paragraph-properties>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text-align="center">
        <style:tab-stops>
          <style:tab-stop style:type="left" style:position="0in"/>
        </style:tab-stops>
      </style:paragraph-properties>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text-align="justify" fo:text-indent="0.5in">
        <style:tab-stops>
          <style:tab-stop style:type="left" style:position="0.3937in"/>
          <style:tab-stop style:type="left" style:position="0.6895in"/>
          <style:tab-stop style:type="left" style:position="0.8861in"/>
        </style:tab-stops>
      </style:paragraph-properties>
      <style:text-properties fo:letter-spacing="0.0013in" style:font-size-complex="12pt" style:language-asian="lt" style:country-asian="LT"/>
    </style:style>
    <style:style style:name="P34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53" style:parent-style-name="DefaultParagraphFont" style:family="text">
      <style:text-properties fo:letter-spacing="0.0013in" style:font-size-complex="12pt"/>
    </style:style>
    <style:style style:name="T354" style:parent-style-name="DefaultParagraphFont" style:family="text">
      <style:text-properties fo:letter-spacing="0.0013in" style:font-size-complex="12pt"/>
    </style:style>
    <style:style style:name="T355" style:parent-style-name="DefaultParagraphFont" style:family="text">
      <style:text-properties fo:letter-spacing="0.0013in"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tab-stops>
          <style:tab-stop style:type="left" style:position="0.7875in"/>
        </style:tab-stops>
      </style:paragraph-properties>
    </style:style>
    <style:style style:name="T360" style:parent-style-name="DefaultParagraphFont" style:family="text">
      <style:text-properties fo:letter-spacing="0.0013in" style:font-size-complex="12pt"/>
    </style:style>
    <style:style style:name="T361" style:parent-style-name="DefaultParagraphFont" style:family="text">
      <style:text-properties fo:letter-spacing="0.0013in" style:font-size-complex="12pt"/>
    </style:style>
    <style:style style:name="T362" style:parent-style-name="DefaultParagraphFont" style:family="text">
      <style:text-properties fo:letter-spacing="0.0013in" style:font-size-complex="12p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tab-stops>
          <style:tab-stop style:type="left" style:position="0.7875in"/>
        </style:tab-stops>
      </style:paragraph-properties>
    </style:style>
    <style:style style:name="T365" style:parent-style-name="DefaultParagraphFont" style:family="text">
      <style:text-properties fo:letter-spacing="0.0013in" style:font-size-complex="12pt"/>
    </style:style>
    <style:style style:name="T366" style:parent-style-name="DefaultParagraphFont" style:family="text">
      <style:text-properties fo:letter-spacing="0.0013in" style:font-size-complex="12pt"/>
    </style:style>
    <style:style style:name="T367" style:parent-style-name="DefaultParagraphFont" style:family="text">
      <style:text-properties fo:letter-spacing="0.0013in"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tab-stops>
          <style:tab-stop style:type="left" style:position="0.7875in"/>
        </style:tab-stops>
      </style:paragraph-properties>
    </style:style>
    <style:style style:name="T370" style:parent-style-name="DefaultParagraphFont" style:family="text">
      <style:text-properties fo:letter-spacing="0.0013in" style:font-size-complex="12pt"/>
    </style:style>
    <style:style style:name="T371" style:parent-style-name="DefaultParagraphFont" style:family="text">
      <style:text-properties fo:letter-spacing="0.0013in" style:font-size-complex="12pt"/>
    </style:style>
    <style:style style:name="T372" style:parent-style-name="DefaultParagraphFont" style:family="text">
      <style:text-properties fo:letter-spacing="0.0013in" style:font-size-complex="12p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tab-stops>
          <style:tab-stop style:type="left" style:position="0.7875in"/>
        </style:tab-stops>
      </style:paragraph-properties>
    </style:style>
    <style:style style:name="T375" style:parent-style-name="DefaultParagraphFont" style:family="text">
      <style:text-properties fo:letter-spacing="0.0013in" style:font-size-complex="12pt"/>
    </style:style>
    <style:style style:name="T376" style:parent-style-name="DefaultParagraphFont" style:family="text">
      <style:text-properties fo:letter-spacing="0.0013in" style:font-size-complex="12pt"/>
    </style:style>
    <style:style style:name="T377" style:parent-style-name="DefaultParagraphFont" style:family="text">
      <style:text-properties fo:letter-spacing="0.0013in"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center" fo:margin-left="0.3937in">
        <style:tab-stops>
          <style:tab-stop style:type="left" style:position="0.4923in"/>
        </style:tab-stops>
      </style:paragraph-properties>
    </style:style>
    <style:style style:name="P385" style:parent-style-name="Normal" style:family="paragraph">
      <style:paragraph-properties fo:text-align="center">
        <style:tab-stops>
          <style:tab-stop style:type="left" style:position="0in"/>
        </style:tab-stops>
      </style:paragraph-properties>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paragraph-properties fo:text-align="center">
        <style:tab-stops>
          <style:tab-stop style:type="left" style:position="0in"/>
        </style:tab-stops>
      </style:paragraph-properties>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392" style:parent-style-name="Normal" style:family="paragraph">
      <style:paragraph-properties fo:text-align="center">
        <style:tab-stops>
          <style:tab-stop style:type="left" style:position="0in"/>
        </style:tab-stops>
      </style:paragraph-properties>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center">
        <style:tab-stops>
          <style:tab-stop style:type="left" style:position="0in"/>
        </style:tab-stops>
      </style:paragraph-properties>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center" fo:margin-left="0.3937in">
        <style:tab-stops>
          <style:tab-stop style:type="left" style:position="0.4923in"/>
        </style:tab-stops>
      </style:paragraph-properties>
      <style:text-properties fo:font-weight="bold" style:font-weight-asian="bold" style:font-size-complex="12pt" style:language-asian="lt" style:country-asian="LT"/>
    </style:style>
    <style:style style:name="P39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tab-stops>
          <style:tab-stop style:type="left" style:position="0.787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tab-stops>
          <style:tab-stop style:type="left" style:position="0.78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tab-stops>
          <style:tab-stop style:type="left" style:position="0.787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tab-stops>
          <style:tab-stop style:type="left" style:position="0.787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tab-stops>
          <style:tab-stop style:type="left" style:position="0.787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tab-stops>
          <style:tab-stop style:type="left" style:position="0.78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tab-stops>
          <style:tab-stop style:type="left" style:position="0.984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tab-stops>
          <style:tab-stop style:type="left" style:position="0.787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tab-stops>
          <style:tab-stop style:type="left" style:position="0.787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tab-stops>
          <style:tab-stop style:type="left" style:position="0.787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tab-stops>
          <style:tab-stop style:type="left" style:position="0.787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center">
        <style:tab-stops>
          <style:tab-stop style:type="left" style:position="0.8861in"/>
        </style:tab-stops>
      </style:paragraph-properties>
    </style:style>
    <style:style style:name="P456" style:parent-style-name="Normal" style:family="paragraph">
      <style:paragraph-properties fo:text-align="center">
        <style:tab-stops>
          <style:tab-stop style:type="left" style:position="0.8861in"/>
        </style:tab-stops>
      </style:paragraph-properties>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P459" style:parent-style-name="Normal" style:family="paragraph">
      <style:paragraph-properties fo:text-align="center">
        <style:tab-stops>
          <style:tab-stop style:type="left" style:position="0.8861in"/>
        </style:tab-stops>
      </style:paragraph-properties>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paragraph-properties fo:text-align="center" fo:margin-left="0.3937in">
        <style:tab-stops>
          <style:tab-stop style:type="left" style:position="0.4923in"/>
        </style:tab-stops>
      </style:paragraph-properties>
      <style:text-properties fo:font-weight="bold" style:font-weight-asian="bold" style:font-size-complex="12pt" style:language-asian="lt" style:country-asian="LT"/>
    </style:style>
    <style:style style:name="P46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tab-stops>
          <style:tab-stop style:type="left" style:position="0.7875in"/>
        </style:tab-stops>
      </style:paragraph-properties>
    </style:style>
    <style:style style:name="T473" style:parent-style-name="DefaultParagraphFont" style:family="text">
      <style:text-properties style:font-style-complex="italic" style:font-size-complex="12pt" style:language-asian="lt" style:country-asian="LT"/>
    </style:style>
    <style:style style:name="T474" style:parent-style-name="DefaultParagraphFont" style:family="text">
      <style:text-properties style:font-style-complex="italic" style:font-size-complex="12pt" style:language-asian="lt" style:country-asian="LT"/>
    </style:style>
    <style:style style:name="T475" style:parent-style-name="DefaultParagraphFont" style:family="text">
      <style:text-properties style:font-style-complex="italic" style:font-size-complex="12pt" style:language-asian="lt" style:country-asian="LT"/>
    </style:style>
    <style:style style:name="T476" style:parent-style-name="DefaultParagraphFont" style:family="text">
      <style:text-properties style:font-style-complex="italic"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tyle-complex="italic" style:font-size-complex="12pt" style:language-asian="lt" style:country-asian="LT"/>
    </style:style>
    <style:style style:name="P481" style:parent-style-name="Normal" style:family="paragraph">
      <style:paragraph-properties fo:text-align="justify">
        <style:tab-stops>
          <style:tab-stop style:type="left" style:position="0.9847in"/>
        </style:tab-stops>
      </style:paragraph-properties>
    </style:style>
    <style:style style:name="P482" style:parent-style-name="Normal" style:family="paragraph">
      <style:paragraph-properties fo:text-align="center">
        <style:tab-stops>
          <style:tab-stop style:type="left" style:position="0in"/>
        </style:tab-stops>
      </style:paragraph-properties>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P485" style:parent-style-name="Normal" style:family="paragraph">
      <style:paragraph-properties fo:text-align="center">
        <style:tab-stops>
          <style:tab-stop style:type="left" style:position="0in"/>
        </style:tab-stops>
      </style:paragraph-properties>
    </style:style>
    <style:style style:name="T486" style:parent-style-name="DefaultParagraphFont" style:family="text">
      <style:text-properties fo:font-weight="bold" style:font-weight-asian="bold" style:font-size-complex="12pt" style:language-asian="lt" style:country-asian="LT"/>
    </style:style>
    <style:style style:name="P487" style:parent-style-name="Normal" style:family="paragraph">
      <style:paragraph-properties fo:text-align="justify" fo:text-indent="0.5in">
        <style:tab-stops>
          <style:tab-stop style:type="left" style:position="0.3937in"/>
          <style:tab-stop style:type="left" style:position="0.5909in"/>
          <style:tab-stop style:type="left" style:position="0.9847in"/>
        </style:tab-stops>
      </style:paragraph-properties>
      <style:text-properties style:font-size-complex="12pt" style:language-asian="lt" style:country-asian="LT"/>
    </style:style>
    <style:style style:name="P48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tab-stops>
          <style:tab-stop style:type="left" style:position="0.787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tab-stops>
          <style:tab-stop style:type="left" style:position="0.787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tab-stops>
          <style:tab-stop style:type="left" style:position="0.787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37in">
        <style:tab-stops>
          <style:tab-stop style:type="left" style:position="0.787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937in">
        <style:tab-stops>
          <style:tab-stop style:type="left" style:position="0.787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tab-stops>
          <style:tab-stop style:type="left" style:position="0.787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tab-stops>
          <style:tab-stop style:type="left" style:position="0.787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tab-stops>
          <style:tab-stop style:type="left" style:position="0.787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tab-stops>
          <style:tab-stop style:type="left" style:position="0in"/>
        </style:tab-stops>
      </style:paragraph-properties>
    </style:style>
    <style:style style:name="P538" style:parent-style-name="Normal" style:family="paragraph">
      <style:paragraph-properties fo:text-align="center">
        <style:tab-stops>
          <style:tab-stop style:type="left" style:position="0in"/>
        </style:tab-stops>
      </style:paragraph-properties>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P541" style:parent-style-name="Normal" style:family="paragraph">
      <style:paragraph-properties fo:text-align="center" fo:margin-left="0.4923in">
        <style:tab-stops>
          <style:tab-stop style:type="left" style:position="-0.4923in"/>
        </style:tab-stops>
      </style:paragraph-properties>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text-align="justify" fo:text-indent="0.4923in"/>
      <style:text-properties style:font-size-complex="12pt" style:language-asian="lt" style:country-asian="LT"/>
    </style:style>
    <style:style style:name="P54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37in">
        <style:tab-stops>
          <style:tab-stop style:type="left" style:position="0.787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3937in">
        <style:tab-stops>
          <style:tab-stop style:type="left" style:position="0.787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937in">
        <style:tab-stops>
          <style:tab-stop style:type="left" style:position="0.787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3937in">
        <style:tab-stops>
          <style:tab-stop style:type="left" style:position="0.787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3937in">
        <style:tab-stops>
          <style:tab-stop style:type="left" style:position="0.787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3937in">
        <style:tab-stops>
          <style:tab-stop style:type="left" style:position="0.787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3937in">
        <style:tab-stops>
          <style:tab-stop style:type="left" style:position="0.787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3937in">
        <style:tab-stops>
          <style:tab-stop style:type="left" style:position="0.787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tab-stops>
          <style:tab-stop style:type="left" style:position="0.787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3937in">
        <style:tab-stops>
          <style:tab-stop style:type="left" style:position="0.787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3937in">
        <style:tab-stops>
          <style:tab-stop style:type="left" style:position="0.787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tab-stops>
          <style:tab-stop style:type="left" style:position="0.3937in"/>
          <style:tab-stop style:type="left" style:position="0.9847in"/>
        </style:tab-stops>
      </style:paragraph-properties>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P608" style:parent-style-name="Normal" style:family="paragraph">
      <style:paragraph-properties fo:text-align="center"/>
      <style:text-properties fo:font-weight="bold" style:font-weight-asian="bold" style:font-size-complex="12pt" style:language-asian="lt" style:country-asian="LT"/>
    </style:style>
    <style:style style:name="P60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3937in">
        <style:tab-stops>
          <style:tab-stop style:type="left" style:position="0.78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3937in">
        <style:tab-stops>
          <style:tab-stop style:type="left" style:position="0.78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3937in">
        <style:tab-stops>
          <style:tab-stop style:type="left" style:position="0.78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3937in">
        <style:tab-stops>
          <style:tab-stop style:type="left" style:position="0.787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3937in">
        <style:tab-stops>
          <style:tab-stop style:type="left" style:position="0.787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937in">
        <style:tab-stops>
          <style:tab-stop style:type="left" style:position="0.787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3937in">
        <style:tab-stops>
          <style:tab-stop style:type="left" style:position="0.787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3937in">
        <style:tab-stops>
          <style:tab-stop style:type="left" style:position="0.787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3937in">
        <style:tab-stops>
          <style:tab-stop style:type="left" style:position="0.787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3937in">
        <style:tab-stops>
          <style:tab-stop style:type="left" style:position="0.787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3937in">
        <style:tab-stops>
          <style:tab-stop style:type="left" style:position="0.787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margin-left="1.6368in" fo:text-indent="-1.243in">
        <style:tab-stops>
          <style:tab-stop style:type="left" style:position="-0.652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P681" style:parent-style-name="Normal" style:family="paragraph">
      <style:paragraph-properties fo:text-align="center">
        <style:tab-stops>
          <style:tab-stop style:type="left" style:position="0in"/>
        </style:tab-stops>
      </style:paragraph-properties>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center">
        <style:tab-stops>
          <style:tab-stop style:type="left" style:position="0in"/>
        </style:tab-stops>
      </style:paragraph-properties>
    </style:style>
    <style:style style:name="T685" style:parent-style-name="DefaultParagraphFont" style:family="text">
      <style:text-properties fo:font-weight="bold" style:font-weight-asian="bold" style:font-size-complex="12pt"/>
    </style:style>
    <style:style style:name="P686" style:parent-style-name="Normal" style:family="paragraph">
      <style:paragraph-properties fo:text-align="justify" fo:margin-left="0.3937in">
        <style:tab-stops>
          <style:tab-stop style:type="left" style:position="0.5909in"/>
        </style:tab-stops>
      </style:paragraph-properties>
      <style:text-properties style:font-size-complex="12pt"/>
    </style:style>
    <style:style style:name="P68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center">
        <style:tab-stops>
          <style:tab-stop style:type="left" style:position="0.4923in"/>
          <style:tab-stop style:type="left" style:position="0.7875in"/>
        </style:tab-stops>
      </style:paragraph-properties>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center" fo:margin-left="0.3937in">
        <style:tab-stops>
          <style:tab-stop style:type="left" style:position="0.5909in"/>
        </style:tab-stops>
      </style:paragraph-properties>
    </style:style>
    <style:style style:name="P719" style:parent-style-name="Normal" style:master-page-name="MPF2" style:family="paragraph">
      <style:paragraph-properties fo:widows="0" fo:orphans="0" fo:break-before="page" fo:margin-left="2.9534in" style:page-number="1">
        <style:tab-stops>
          <style:tab-stop style:type="left" style:position="-2.7659in"/>
          <style:tab-stop style:type="left" style:position="1.7715in"/>
        </style:tab-stops>
      </style:paragraph-properties>
    </style:style>
    <style:style style:name="T727" style:parent-style-name="DefaultParagraphFont" style:family="text">
      <style:text-properties fo:text-transform="uppercase" style:font-size-complex="12pt" style:language-asian="ar" style:country-asian="SA"/>
    </style:style>
    <style:style style:name="T728" style:parent-style-name="DefaultParagraphFont" style:family="text">
      <style:text-properties style:font-size-complex="12pt" style:language-asian="ar" style:country-asian="SA"/>
    </style:style>
    <style:style style:name="P729"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730"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731"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732"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fo:language="en" fo:country="US"/>
    </style:style>
    <style:style style:name="T735" style:parent-style-name="DefaultParagraphFont" style:family="text">
      <style:text-properties style:font-name="TimesLT" fo:font-size="10pt" style:font-size-asian="10pt" fo:language="en" fo:country="US"/>
    </style:style>
    <style:style style:name="T736" style:parent-style-name="DefaultParagraphFont" style:family="text">
      <style:text-properties style:font-size-complex="12pt" fo:language="en" fo:country="US"/>
    </style:style>
    <style:style style:name="T737" style:parent-style-name="DefaultParagraphFont" style:family="text">
      <style:text-properties style:font-size-complex="12pt"/>
    </style:style>
    <style:style style:name="T738" style:parent-style-name="DefaultParagraphFont" style:family="text">
      <style:text-properties style:font-size-complex="12pt" fo:language="en" fo:country="US"/>
    </style:style>
    <style:style style:name="P739"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740" style:parent-style-name="Normal" style:family="paragraph">
      <style:paragraph-properties fo:widows="0" fo:orphans="0">
        <style:tab-stops>
          <style:tab-stop style:type="left" style:position="4.3312in"/>
        </style:tab-stops>
      </style:paragraph-properties>
      <style:text-properties style:font-size-complex="12pt" style:language-asian="lt" style:country-asian="LT"/>
    </style:style>
    <style:style style:name="P741"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74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743" style:parent-style-name="Normal" style:family="paragraph">
      <style:paragraph-properties fo:widows="0" fo:orphans="0" fo:text-align="center"/>
    </style:style>
    <style:style style:name="T744" style:parent-style-name="DefaultParagraphFont" style:family="text">
      <style:text-properties fo:font-weight="bold" style:font-weight-asian="bold" fo:text-transform="uppercase" style:font-size-complex="12pt" style:language-asian="lt" style:country-asian="LT"/>
    </style:style>
    <style:style style:name="T745" style:parent-style-name="DefaultParagraphFont" style:family="text">
      <style:text-properties fo:font-weight="bold" style:font-weight-asian="bold" fo:text-transform="uppercase" style:font-size-complex="12pt" style:language-asian="lt" style:country-asian="LT"/>
    </style:style>
    <style:style style:name="P746" style:parent-style-name="Normal" style:family="paragraph">
      <style:paragraph-properties fo:widows="0" fo:orphans="0" fo:text-align="center"/>
    </style:style>
    <style:style style:name="T747" style:parent-style-name="DefaultParagraphFont" style:family="text">
      <style:text-properties fo:font-weight="bold" style:font-weight-asian="bold" fo:text-transform="uppercase" style:font-size-complex="12pt" style:language-asian="lt" style:country-asian="LT"/>
    </style:style>
    <style:style style:name="P748" style:parent-style-name="Normal" style:family="paragraph">
      <style:paragraph-properties fo:widows="0" fo:orphans="0" fo:text-align="center"/>
      <style:text-properties fo:text-transform="uppercase" style:font-size-complex="12pt" style:language-asian="lt" style:country-asian="LT"/>
    </style:style>
    <style:style style:name="P749" style:parent-style-name="Normal" style:family="paragraph">
      <style:paragraph-properties fo:widows="0" fo:orphans="0" fo:text-align="justify" fo:text-indent="0.3937in">
        <style:tab-stops>
          <style:tab-stop style:type="left" style:position="0.689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text-indent="0.3937in">
        <style:tab-stops>
          <style:tab-stop style:type="left" style:position="0.6895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weight-complex="bold" fo:color="#000000" style:font-size-complex="12pt" style:language-asian="lt" style:country-asian="LT"/>
    </style:style>
    <style:style style:name="T762" style:parent-style-name="DefaultParagraphFont" style:family="text">
      <style:text-properties style:font-weight-complex="bold" fo:color="#000000"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3937in">
        <style:tab-stops>
          <style:tab-stop style:type="left" style:position="0.689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3937in">
        <style:tab-stops>
          <style:tab-stop style:type="left" style:position="0.689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3937in">
        <style:tab-stops>
          <style:tab-stop style:type="left" style:position="0.787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3937in">
        <style:tab-stops>
          <style:tab-stop style:type="left" style:position="0.787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3937in">
        <style:tab-stops>
          <style:tab-stop style:type="left" style:position="0.787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3937in">
        <style:tab-stops>
          <style:tab-stop style:type="left" style:position="0.787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3937in">
        <style:tab-stops>
          <style:tab-stop style:type="left" style:position="0.787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3937in">
        <style:tab-stops>
          <style:tab-stop style:type="left" style:position="0.787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3937in">
        <style:tab-stops>
          <style:tab-stop style:type="left" style:position="0.787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3937in">
        <style:tab-stops>
          <style:tab-stop style:type="left" style:position="0.787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3937in">
        <style:tab-stops>
          <style:tab-stop style:type="left" style:position="0.787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3937in">
        <style:tab-stops>
          <style:tab-stop style:type="left" style:position="0.787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text-indent="0.3937in">
        <style:tab-stops>
          <style:tab-stop style:type="left" style:position="0.787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3937in">
        <style:tab-stops>
          <style:tab-stop style:type="left" style:position="0.787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3937in">
        <style:tab-stops>
          <style:tab-stop style:type="left" style:position="0.787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text-indent="0.3937in">
        <style:tab-stops>
          <style:tab-stop style:type="left" style:position="0.6895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fo:text-indent="0.3937in">
        <style:tab-stops>
          <style:tab-stop style:type="left" style:position="0.689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text-indent="0.3937in">
        <style:tab-stops>
          <style:tab-stop style:type="left" style:position="0.6895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text-indent="0.3937in">
        <style:tab-stops>
          <style:tab-stop style:type="left" style:position="0.6895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fo:text-indent="0.3937in">
        <style:tab-stops>
          <style:tab-stop style:type="left" style:position="0.689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text-indent="0.3937in">
        <style:tab-stops>
          <style:tab-stop style:type="left" style:position="0.6895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text-indent="0.3937in">
        <style:tab-stops>
          <style:tab-stop style:type="left" style:position="0.6895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text-indent="0.3937in">
        <style:tab-stops>
          <style:tab-stop style:type="left" style:position="0.6895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fo:text-align="justify" fo:text-indent="0.3937in">
        <style:tab-stops>
          <style:tab-stop style:type="left" style:position="0.6895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fo:text-indent="0.3937in">
        <style:tab-stops>
          <style:tab-stop style:type="left" style:position="0.6895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fo:text-indent="0.3937in">
        <style:tab-stops>
          <style:tab-stop style:type="left" style:position="0.6895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text-indent="0.3937in">
        <style:tab-stops>
          <style:tab-stop style:type="left" style:position="0.6895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text-indent="0.3937in">
        <style:tab-stops>
          <style:tab-stop style:type="left" style:position="0.6895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text-indent="0.3937in">
        <style:tab-stops>
          <style:tab-stop style:type="left" style:position="0.6895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fo:text-align="justify" fo:text-indent="0.3937in">
        <style:tab-stops>
          <style:tab-stop style:type="left" style:position="0.6895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fo:text-align="justify" fo:text-indent="0.3937in">
        <style:tab-stops>
          <style:tab-stop style:type="left" style:position="0.6895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text-indent="0.3937in">
        <style:tab-stops>
          <style:tab-stop style:type="left" style:position="0.6895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margin-left="0.3937in">
        <style:tab-stops>
          <style:tab-stop style:type="left" style:position="0.3937in"/>
          <style:tab-stop style:type="left" style:position="0.4923in"/>
        </style:tab-stops>
      </style:paragraph-properties>
    </style:style>
    <style:style style:name="P938" style:parent-style-name="Normal" style:family="paragraph">
      <style:paragraph-properties fo:widows="0" fo:orphans="0" fo:text-align="center"/>
    </style:style>
    <style:style style:name="T939" style:parent-style-name="DefaultParagraphFont" style:family="text">
      <style:text-properties fo:font-weight="bold" style:font-weight-asian="bold" fo:text-transform="uppercase" style:font-size-complex="12pt" style:language-asian="lt" style:country-asian="LT"/>
    </style:style>
    <style:style style:name="T940" style:parent-style-name="DefaultParagraphFont" style:family="text">
      <style:text-properties fo:font-weight="bold" style:font-weight-asian="bold" fo:text-transform="uppercase" style:font-size-complex="12pt" style:language-asian="lt" style:country-asian="LT"/>
    </style:style>
    <style:style style:name="P941" style:parent-style-name="Normal" style:family="paragraph">
      <style:paragraph-properties fo:widows="0" fo:orphans="0" fo:text-align="center">
        <style:tab-stops>
          <style:tab-stop style:type="left" style:position="0.8861in"/>
        </style:tab-stops>
      </style:paragraph-properties>
    </style:style>
    <style:style style:name="T942" style:parent-style-name="DefaultParagraphFont" style:family="text">
      <style:text-properties fo:font-weight="bold" style:font-weight-asian="bold" fo:text-transform="uppercase" style:font-size-complex="12pt" style:language-asian="lt" style:country-asian="LT"/>
    </style:style>
    <style:style style:name="P943" style:parent-style-name="Normal" style:family="paragraph">
      <style:paragraph-properties fo:widows="0" fo:orphans="0" fo:text-align="center" fo:text-indent="0.5in">
        <style:tab-stops>
          <style:tab-stop style:type="left" style:position="0.8861in"/>
        </style:tab-stops>
      </style:paragraph-properties>
      <style:text-properties style:font-size-complex="12pt" style:language-asian="lt" style:country-asian="LT"/>
    </style:style>
    <style:style style:name="P944" style:parent-style-name="Normal" style:family="paragraph">
      <style:paragraph-properties fo:widows="0" fo:orphans="0" fo:text-align="justify" fo:text-indent="0.3937in">
        <style:tab-stops>
          <style:tab-stop style:type="left" style:position="0.787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fo:text-indent="0.3937in">
        <style:tab-stops>
          <style:tab-stop style:type="left" style:position="0.7875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text-align="justify" fo:text-indent="0.3937in">
        <style:tab-stops>
          <style:tab-stop style:type="left" style:position="0.787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3937in">
        <style:tab-stops>
          <style:tab-stop style:type="left" style:position="0.787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tab-stops>
          <style:tab-stop style:type="left" style:position="0.787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widows="0" fo:orphans="0" fo:text-align="justify" fo:text-indent="0.3937in">
        <style:tab-stops>
          <style:tab-stop style:type="left" style:position="0.787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justify" fo:text-indent="0.3937in">
        <style:tab-stops>
          <style:tab-stop style:type="left" style:position="0.787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text-indent="0.3937in">
        <style:tab-stops>
          <style:tab-stop style:type="left" style:position="0.9847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widows="0" fo:orphans="0" fo:text-align="justify" fo:text-indent="0.3937in">
        <style:tab-stops>
          <style:tab-stop style:type="left" style:position="0.9847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widows="0" fo:orphans="0" fo:text-align="justify" fo:text-indent="0.3937in">
        <style:tab-stops>
          <style:tab-stop style:type="left" style:position="0.9847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widows="0" fo:orphans="0" fo:text-align="justify" fo:text-indent="0.3937in">
        <style:tab-stops>
          <style:tab-stop style:type="left" style:position="0.9847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fo:text-indent="0.3937in">
        <style:tab-stops>
          <style:tab-stop style:type="left" style:position="0.9847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fo:text-align="justify" fo:text-indent="0.3937in">
        <style:tab-stops>
          <style:tab-stop style:type="left" style:position="0.9847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widows="0" fo:orphans="0" fo:text-align="justify" fo:text-indent="0.3937in">
        <style:tab-stops>
          <style:tab-stop style:type="left" style:position="0.787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widows="0" fo:orphans="0" fo:text-align="justify" fo:text-indent="0.3937in">
        <style:tab-stops>
          <style:tab-stop style:type="left" style:position="0.7875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widows="0" fo:orphans="0" fo:text-align="justify" fo:text-indent="0.3937in">
        <style:tab-stops>
          <style:tab-stop style:type="left" style:position="0.787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color="#151515"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justify" fo:text-indent="0.3937in">
        <style:tab-stops>
          <style:tab-stop style:type="left" style:position="0.7875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widows="0" fo:orphans="0" fo:text-align="justify" fo:text-indent="0.3937in">
        <style:tab-stops>
          <style:tab-stop style:type="left" style:position="0.787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widows="0" fo:orphans="0" fo:text-align="justify" fo:text-indent="0.3937in">
        <style:tab-stops>
          <style:tab-stop style:type="left" style:position="0.787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align="justify" fo:text-indent="0.3937in">
        <style:tab-stops>
          <style:tab-stop style:type="left" style:position="0.7875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widows="0" fo:orphans="0" fo:text-align="justify" fo:text-indent="0.3937in">
        <style:tab-stops>
          <style:tab-stop style:type="left" style:position="0.7875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fo:text-indent="0.3937in">
        <style:tab-stops>
          <style:tab-stop style:type="left" style:position="0.787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widows="0" fo:orphans="0" fo:text-align="justify" fo:text-indent="0.3937in">
        <style:tab-stops>
          <style:tab-stop style:type="left" style:position="0.787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fo:text-indent="0.3937in">
        <style:tab-stops>
          <style:tab-stop style:type="left" style:position="0.787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3944in">
        <style:tab-stops>
          <style:tab-stop style:type="left" style:position="0.6875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margin-left="1.375in">
        <style:tab-stops>
          <style:tab-stop style:type="left" style:position="-0.4888in"/>
        </style:tab-stops>
      </style:paragraph-properties>
    </style:style>
    <style:style style:name="P1111" style:parent-style-name="Normal" style:family="paragraph">
      <style:paragraph-properties fo:text-align="center">
        <style:tab-stops>
          <style:tab-stop style:type="left" style:position="0.6875in"/>
        </style:tab-stops>
      </style:paragraph-properties>
    </style:style>
    <style:style style:name="T1112" style:parent-style-name="DefaultParagraphFont" style:family="text">
      <style:text-properties fo:font-weight="bold" style:font-weight-asian="bold" fo:text-transform="uppercase" style:font-size-complex="12pt"/>
    </style:style>
    <style:style style:name="T1113" style:parent-style-name="DefaultParagraphFont" style:family="text">
      <style:text-properties fo:font-weight="bold" style:font-weight-asian="bold" fo:text-transform="uppercase" style:font-size-complex="12pt"/>
    </style:style>
    <style:style style:name="P1114" style:parent-style-name="Normal" style:family="paragraph">
      <style:paragraph-properties fo:widows="0" fo:orphans="0" fo:text-align="center">
        <style:tab-stops>
          <style:tab-stop style:type="left" style:position="0.8861in"/>
        </style:tab-stops>
      </style:paragraph-properties>
    </style:style>
    <style:style style:name="T1115" style:parent-style-name="DefaultParagraphFont" style:family="text">
      <style:text-properties fo:font-weight="bold" style:font-weight-asian="bold" fo:text-transform="uppercase" style:font-size-complex="12pt" style:language-asian="lt" style:country-asian="LT"/>
    </style:style>
    <style:style style:name="P1116" style:parent-style-name="Normal" style:family="paragraph">
      <style:paragraph-properties fo:widows="0" fo:orphans="0" fo:text-align="center" fo:text-indent="0.5in">
        <style:tab-stops>
          <style:tab-stop style:type="left" style:position="0.8861in"/>
        </style:tab-stops>
      </style:paragraph-properties>
      <style:text-properties fo:font-weight="bold" style:font-weight-asian="bold" fo:text-transform="uppercase" style:font-size-complex="12pt" style:language-asian="lt" style:country-asian="LT"/>
    </style:style>
    <style:style style:name="P1117" style:parent-style-name="Normal" style:family="paragraph">
      <style:paragraph-properties fo:widows="0" fo:orphans="0" fo:text-align="justify" fo:text-indent="0.3937in">
        <style:tab-stops>
          <style:tab-stop style:type="left" style:position="0.7875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widows="0" fo:orphans="0" fo:text-align="justify" fo:text-indent="0.3937in">
        <style:tab-stops>
          <style:tab-stop style:type="left" style:position="0.7875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widows="0" fo:orphans="0" fo:text-align="justify" fo:text-indent="0.3937in">
        <style:tab-stops>
          <style:tab-stop style:type="left" style:position="0.9847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widows="0" fo:orphans="0" fo:text-align="justify" fo:text-indent="0.3937in">
        <style:tab-stops>
          <style:tab-stop style:type="left" style:position="0.9847in"/>
          <style:tab-stop style:type="left" style:position="1.0833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widows="0" fo:orphans="0" fo:text-align="justify" fo:text-indent="0.3937in">
        <style:tab-stops>
          <style:tab-stop style:type="left" style:position="0.9847in"/>
          <style:tab-stop style:type="left" style:position="1.0833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widows="0" fo:orphans="0" fo:text-align="justify" fo:text-indent="0.3937in">
        <style:tab-stops>
          <style:tab-stop style:type="left" style:position="0.9847in"/>
          <style:tab-stop style:type="left" style:position="1.0833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widows="0" fo:orphans="0" fo:text-align="justify" fo:text-indent="0.3937in">
        <style:tab-stops>
          <style:tab-stop style:type="left" style:position="0.9847in"/>
          <style:tab-stop style:type="left" style:position="1.0833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fo:text-align="justify" fo:text-indent="0.3937in">
        <style:tab-stops>
          <style:tab-stop style:type="left" style:position="0.9847in"/>
          <style:tab-stop style:type="left" style:position="1.0833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widows="0" fo:orphans="0" fo:text-align="justify" fo:text-indent="0.3937in">
        <style:tab-stops>
          <style:tab-stop style:type="left" style:position="0.9847in"/>
          <style:tab-stop style:type="left" style:position="1.0833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widows="0" fo:orphans="0" fo:text-align="justify" fo:text-indent="0.3937in">
        <style:tab-stops>
          <style:tab-stop style:type="left" style:position="0.9847in"/>
          <style:tab-stop style:type="left" style:position="1.0833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widows="0" fo:orphans="0" fo:text-align="justify" fo:text-indent="0.3937in">
        <style:tab-stops>
          <style:tab-stop style:type="left" style:position="0.9847in"/>
          <style:tab-stop style:type="left" style:position="1.0833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widows="0" fo:orphans="0" fo:text-align="justify" fo:text-indent="0.3937in">
        <style:tab-stops>
          <style:tab-stop style:type="left" style:position="0.9847in"/>
          <style:tab-stop style:type="left" style:position="1.0833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fo:text-indent="0.3937in">
        <style:tab-stops>
          <style:tab-stop style:type="left" style:position="0.9847in"/>
          <style:tab-stop style:type="left" style:position="1.0833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widows="0" fo:orphans="0" fo:text-align="justify" fo:text-indent="0.3937in">
        <style:tab-stops>
          <style:tab-stop style:type="left" style:position="0.9847in"/>
          <style:tab-stop style:type="left" style:position="1.0833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widows="0" fo:orphans="0" fo:text-align="justify" fo:text-indent="0.3937in">
        <style:tab-stops>
          <style:tab-stop style:type="left" style:position="0.7875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widows="0" fo:orphans="0" fo:text-align="justify" fo:text-indent="0.3937in">
        <style:tab-stops>
          <style:tab-stop style:type="left" style:position="0.9847in"/>
          <style:tab-stop style:type="left" style:position="1.0833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widows="0" fo:orphans="0" fo:text-align="justify" fo:text-indent="0.3937in">
        <style:tab-stops>
          <style:tab-stop style:type="left" style:position="0.9847in"/>
          <style:tab-stop style:type="left" style:position="1.0833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widows="0" fo:orphans="0" fo:text-align="justify" fo:text-indent="0.3937in">
        <style:tab-stops>
          <style:tab-stop style:type="left" style:position="0.9847in"/>
          <style:tab-stop style:type="left" style:position="1.0833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widows="0" fo:orphans="0" fo:text-align="justify" fo:text-indent="0.3937in">
        <style:tab-stops>
          <style:tab-stop style:type="left" style:position="0.9847in"/>
          <style:tab-stop style:type="left" style:position="1.0833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fo:text-align="justify" fo:text-indent="0.3937in">
        <style:tab-stops>
          <style:tab-stop style:type="left" style:position="0.9847in"/>
          <style:tab-stop style:type="left" style:position="1.0833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widows="0" fo:orphans="0" fo:text-align="justify" fo:text-indent="0.3937in">
        <style:tab-stops>
          <style:tab-stop style:type="left" style:position="0.9847in"/>
          <style:tab-stop style:type="left" style:position="1.0833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widows="0" fo:orphans="0" fo:text-align="justify" fo:text-indent="0.3937in">
        <style:tab-stops>
          <style:tab-stop style:type="left" style:position="0.9847in"/>
          <style:tab-stop style:type="left" style:position="1.0833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widows="0" fo:orphans="0" fo:text-align="justify" fo:text-indent="0.3937in">
        <style:tab-stops>
          <style:tab-stop style:type="left" style:position="0.9847in"/>
          <style:tab-stop style:type="left" style:position="1.0833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widows="0" fo:orphans="0" fo:text-align="justify" fo:text-indent="0.3937in">
        <style:tab-stops>
          <style:tab-stop style:type="left" style:position="0.9847in"/>
          <style:tab-stop style:type="left" style:position="1.0833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widows="0" fo:orphans="0" fo:text-align="justify" fo:text-indent="0.3937in">
        <style:tab-stops>
          <style:tab-stop style:type="left" style:position="0.7875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widows="0" fo:orphans="0" fo:text-align="justify" fo:text-indent="0.3937in">
        <style:tab-stops>
          <style:tab-stop style:type="left" style:position="0.9847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widows="0" fo:orphans="0" fo:text-align="justify" fo:text-indent="0.3937in">
        <style:tab-stops>
          <style:tab-stop style:type="left" style:position="0.9847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widows="0" fo:orphans="0" fo:text-align="justify" fo:text-indent="0.3937in">
        <style:tab-stops>
          <style:tab-stop style:type="left" style:position="0.9847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widows="0" fo:orphans="0" fo:text-align="justify" fo:text-indent="0.3937in">
        <style:tab-stops>
          <style:tab-stop style:type="left" style:position="0.9847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widows="0" fo:orphans="0" fo:text-align="justify" fo:text-indent="0.3937in">
        <style:tab-stops>
          <style:tab-stop style:type="left" style:position="0.9847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widows="0" fo:orphans="0" fo:text-align="justify" fo:text-indent="0.3937in">
        <style:tab-stops>
          <style:tab-stop style:type="left" style:position="0.9847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widows="0" fo:orphans="0" fo:text-align="justify" fo:text-indent="0.3937in">
        <style:tab-stops>
          <style:tab-stop style:type="left" style:position="0.9847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widows="0" fo:orphans="0" fo:text-align="justify" fo:text-indent="0.3937in">
        <style:tab-stops>
          <style:tab-stop style:type="left" style:position="0.9847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widows="0" fo:orphans="0" fo:text-align="justify" fo:text-indent="0.3937in">
        <style:tab-stops>
          <style:tab-stop style:type="left" style:position="0.9847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widows="0" fo:orphans="0" fo:text-align="justify" fo:text-indent="0.3937in">
        <style:tab-stops>
          <style:tab-stop style:type="left" style:position="0.9847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widows="0" fo:orphans="0" fo:text-align="justify" fo:text-indent="0.3937in">
        <style:tab-stops>
          <style:tab-stop style:type="left" style:position="0.9847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widows="0" fo:orphans="0" fo:text-align="justify" fo:text-indent="0.3937in">
        <style:tab-stops>
          <style:tab-stop style:type="left" style:position="0.9847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widows="0" fo:orphans="0" fo:text-align="justify" fo:text-indent="0.3937in">
        <style:tab-stops>
          <style:tab-stop style:type="left" style:position="0.9847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widows="0" fo:orphans="0" fo:text-align="justify" fo:text-indent="0.3937in">
        <style:tab-stops>
          <style:tab-stop style:type="left" style:position="0.9847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widows="0" fo:orphans="0" fo:text-align="justify" fo:text-indent="0.3937in">
        <style:tab-stops>
          <style:tab-stop style:type="left" style:position="0.9847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widows="0" fo:orphans="0" fo:text-align="justify" fo:text-indent="0.3937in">
        <style:tab-stops>
          <style:tab-stop style:type="left" style:position="0.9847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widows="0" fo:orphans="0" fo:text-align="justify" fo:text-indent="0.3937in">
        <style:tab-stops>
          <style:tab-stop style:type="left" style:position="0.9847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widows="0" fo:orphans="0" fo:text-align="justify" fo:text-indent="0.3937in">
        <style:tab-stops>
          <style:tab-stop style:type="left" style:position="0.9847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widows="0" fo:orphans="0" fo:text-align="justify" fo:text-indent="0.3937in">
        <style:tab-stops>
          <style:tab-stop style:type="left" style:position="0.9847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widows="0" fo:orphans="0" fo:text-align="justify" fo:text-indent="0.3937in">
        <style:tab-stops>
          <style:tab-stop style:type="left" style:position="0.9847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widows="0" fo:orphans="0" fo:text-align="justify" fo:text-indent="0.3937in">
        <style:tab-stops>
          <style:tab-stop style:type="left" style:position="0.9847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widows="0" fo:orphans="0" fo:text-align="justify" fo:text-indent="0.3937in">
        <style:tab-stops>
          <style:tab-stop style:type="left" style:position="0.9847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widows="0" fo:orphans="0" fo:text-align="justify" fo:text-indent="0.3937in">
        <style:tab-stops>
          <style:tab-stop style:type="left" style:position="0.9847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widows="0" fo:orphans="0" fo:text-align="justify" fo:text-indent="0.3937in">
        <style:tab-stops>
          <style:tab-stop style:type="left" style:position="0.9847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widows="0" fo:orphans="0" fo:text-align="justify" fo:text-indent="0.3937in">
        <style:tab-stops>
          <style:tab-stop style:type="left" style:position="0.9847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widows="0" fo:orphans="0" fo:text-align="justify" fo:text-indent="0.3937in">
        <style:tab-stops>
          <style:tab-stop style:type="left" style:position="1.0833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widows="0" fo:orphans="0" fo:text-align="justify" fo:text-indent="0.3937in">
        <style:tab-stops>
          <style:tab-stop style:type="left" style:position="1.0833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widows="0" fo:orphans="0" fo:text-align="justify" fo:text-indent="0.3937in">
        <style:tab-stops>
          <style:tab-stop style:type="left" style:position="1.0833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widows="0" fo:orphans="0" fo:text-align="justify" fo:text-indent="0.3937in">
        <style:tab-stops>
          <style:tab-stop style:type="left" style:position="1.0833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widows="0" fo:orphans="0" fo:text-align="justify" fo:text-indent="0.3937in">
        <style:tab-stops>
          <style:tab-stop style:type="left" style:position="1.0833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widows="0" fo:orphans="0" fo:text-align="justify" fo:text-indent="0.3937in">
        <style:tab-stops>
          <style:tab-stop style:type="left" style:position="1.0833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widows="0" fo:orphans="0" fo:text-align="justify" fo:text-indent="0.3937in">
        <style:tab-stops>
          <style:tab-stop style:type="left" style:position="1.0833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widows="0" fo:orphans="0" fo:text-align="justify" fo:text-indent="0.3937in">
        <style:tab-stops>
          <style:tab-stop style:type="left" style:position="1.0833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widows="0" fo:orphans="0" fo:text-align="justify" fo:text-indent="0.3937in">
        <style:tab-stops>
          <style:tab-stop style:type="left" style:position="1.0833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widows="0" fo:orphans="0" fo:text-align="justify" fo:text-indent="0.3937in">
        <style:tab-stops>
          <style:tab-stop style:type="left" style:position="1.1812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widows="0" fo:orphans="0" fo:text-align="justify" fo:text-indent="0.3937in">
        <style:tab-stops>
          <style:tab-stop style:type="left" style:position="1.1812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widows="0" fo:orphans="0" fo:text-align="justify" fo:text-indent="0.3937in">
        <style:tab-stops>
          <style:tab-stop style:type="left" style:position="0.9847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widows="0" fo:orphans="0" fo:text-align="justify" fo:text-indent="0.3937in">
        <style:tab-stops>
          <style:tab-stop style:type="left" style:position="1.0833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widows="0" fo:orphans="0" fo:text-align="justify" fo:text-indent="0.3937in">
        <style:tab-stops>
          <style:tab-stop style:type="left" style:position="1.0833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widows="0" fo:orphans="0" fo:text-align="justify" fo:text-indent="0.3937in">
        <style:tab-stops>
          <style:tab-stop style:type="left" style:position="1.0833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widows="0" fo:orphans="0" fo:text-align="justify" fo:margin-left="2.2722in" fo:text-indent="-1.8784in">
        <style:tab-stops>
          <style:tab-stop style:type="left" style:position="-1.7798in"/>
          <style:tab-stop style:type="left" style:position="-1.1888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widows="0" fo:orphans="0" fo:text-align="justify" fo:text-indent="0.3937in">
        <style:tab-stops>
          <style:tab-stop style:type="left" style:position="1.0833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widows="0" fo:orphans="0" fo:text-align="justify" fo:text-indent="0.3937in">
        <style:tab-stops>
          <style:tab-stop style:type="left" style:position="1.0833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widows="0" fo:orphans="0" fo:text-align="justify" fo:text-indent="0.3937in">
        <style:tab-stops>
          <style:tab-stop style:type="left" style:position="1.0833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widows="0" fo:orphans="0" fo:text-align="justify" fo:text-indent="0.3937in">
        <style:tab-stops>
          <style:tab-stop style:type="left" style:position="1.0833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widows="0" fo:orphans="0" fo:text-align="justify" fo:text-indent="0.3937in">
        <style:tab-stops>
          <style:tab-stop style:type="left" style:position="1.0833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widows="0" fo:orphans="0" fo:text-align="justify" fo:text-indent="0.3937in">
        <style:tab-stops>
          <style:tab-stop style:type="left" style:position="0.9847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widows="0" fo:orphans="0" fo:text-align="justify" fo:text-indent="0.3937in">
        <style:tab-stops>
          <style:tab-stop style:type="left" style:position="1.0833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widows="0" fo:orphans="0" fo:text-align="justify" fo:text-indent="0.3937in">
        <style:tab-stops>
          <style:tab-stop style:type="left" style:position="1.0833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widows="0" fo:orphans="0" fo:text-align="justify" fo:text-indent="0.3937in">
        <style:tab-stops>
          <style:tab-stop style:type="left" style:position="1.0833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widows="0" fo:orphans="0" fo:text-align="justify" fo:text-indent="0.3937in">
        <style:tab-stops>
          <style:tab-stop style:type="left" style:position="1.0833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widows="0" fo:orphans="0" fo:text-align="justify" fo:text-indent="0.3937in">
        <style:tab-stops>
          <style:tab-stop style:type="left" style:position="1.0833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widows="0" fo:orphans="0" fo:text-align="justify" fo:text-indent="0.3937in">
        <style:tab-stops>
          <style:tab-stop style:type="left" style:position="1.0833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widows="0" fo:orphans="0" fo:text-align="justify" fo:text-indent="0.3937in">
        <style:tab-stops>
          <style:tab-stop style:type="left" style:position="1.0833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widows="0" fo:orphans="0" fo:text-align="justify" fo:text-indent="0.3937in">
        <style:tab-stops>
          <style:tab-stop style:type="left" style:position="1.0833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widows="0" fo:orphans="0" fo:text-align="justify" fo:text-indent="0.3937in">
        <style:tab-stops>
          <style:tab-stop style:type="left" style:position="1.0833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widows="0" fo:orphans="0" fo:text-align="justify" fo:text-indent="0.3937in">
        <style:tab-stops>
          <style:tab-stop style:type="left" style:position="1.0833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widows="0" fo:orphans="0" fo:text-align="justify" fo:text-indent="0.3937in">
        <style:tab-stops>
          <style:tab-stop style:type="left" style:position="1.1812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widows="0" fo:orphans="0" fo:text-align="justify" fo:text-indent="0.3937in">
        <style:tab-stops>
          <style:tab-stop style:type="left" style:position="1.1812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widows="0" fo:orphans="0" fo:text-align="justify" fo:text-indent="0.3937in">
        <style:tab-stops>
          <style:tab-stop style:type="left" style:position="1.1812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widows="0" fo:orphans="0" fo:text-align="justify" fo:margin-left="2.2722in" fo:text-indent="-1.8784in">
        <style:tab-stops>
          <style:tab-stop style:type="left" style:position="-1.0909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widows="0" fo:orphans="0" fo:text-align="justify" fo:text-indent="0.3937in">
        <style:tab-stops>
          <style:tab-stop style:type="left" style:position="1.1812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widows="0" fo:orphans="0" fo:text-align="justify" fo:text-indent="0.3937in">
        <style:tab-stops>
          <style:tab-stop style:type="left" style:position="1.1812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widows="0" fo:orphans="0" fo:text-align="justify" fo:text-indent="0.3937in">
        <style:tab-stops>
          <style:tab-stop style:type="left" style:position="1.1812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widows="0" fo:orphans="0" fo:text-align="justify" fo:text-indent="0.3937in">
        <style:tab-stops>
          <style:tab-stop style:type="left" style:position="1.1812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widows="0" fo:orphans="0" fo:text-align="justify" fo:text-indent="0.3937in">
        <style:tab-stops>
          <style:tab-stop style:type="left" style:position="1.1812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widows="0" fo:orphans="0" fo:text-align="justify" fo:text-indent="0.3937in">
        <style:tab-stops>
          <style:tab-stop style:type="left" style:position="0.7875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widows="0" fo:orphans="0" fo:text-align="justify" fo:text-indent="0.3937in">
        <style:tab-stops>
          <style:tab-stop style:type="left" style:position="0.9847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widows="0" fo:orphans="0" fo:text-align="justify" fo:text-indent="0.3937in">
        <style:tab-stops>
          <style:tab-stop style:type="left" style:position="0.9847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widows="0" fo:orphans="0" fo:text-align="justify" fo:text-indent="0.3937in">
        <style:tab-stops>
          <style:tab-stop style:type="left" style:position="0.9847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widows="0" fo:orphans="0" fo:text-align="justify" fo:text-indent="0.3937in">
        <style:tab-stops>
          <style:tab-stop style:type="left" style:position="0.9847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widows="0" fo:orphans="0" fo:text-align="justify" fo:text-indent="0.3937in">
        <style:tab-stops>
          <style:tab-stop style:type="left" style:position="0.9847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widows="0" fo:orphans="0" fo:text-align="justify" fo:text-indent="0.3937in">
        <style:tab-stops>
          <style:tab-stop style:type="left" style:position="0.9847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widows="0" fo:orphans="0" fo:text-align="justify" fo:text-indent="0.3937in">
        <style:tab-stops>
          <style:tab-stop style:type="left" style:position="0.9847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widows="0" fo:orphans="0" fo:text-align="justify" fo:text-indent="0.3937in">
        <style:tab-stops>
          <style:tab-stop style:type="left" style:position="0.9847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widows="0" fo:orphans="0" fo:text-align="justify" fo:text-indent="0.3937in">
        <style:tab-stops>
          <style:tab-stop style:type="left" style:position="0.9847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widows="0" fo:orphans="0" fo:text-align="justify" fo:text-indent="0.3937in">
        <style:tab-stops>
          <style:tab-stop style:type="left" style:position="0.9847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widows="0" fo:orphans="0" fo:text-align="justify" fo:text-indent="0.3937in">
        <style:tab-stops>
          <style:tab-stop style:type="left" style:position="0.9847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widows="0" fo:orphans="0" fo:text-align="justify" fo:text-indent="0.3937in">
        <style:tab-stops>
          <style:tab-stop style:type="left" style:position="0.9847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widows="0" fo:orphans="0" fo:text-align="justify" fo:text-indent="0.3937in">
        <style:tab-stops>
          <style:tab-stop style:type="left" style:position="0.9847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widows="0" fo:orphans="0" fo:text-align="justify" fo:text-indent="0.3937in">
        <style:tab-stops>
          <style:tab-stop style:type="left" style:position="0.9847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widows="0" fo:orphans="0" fo:text-align="justify" fo:text-indent="0.3937in">
        <style:tab-stops>
          <style:tab-stop style:type="left" style:position="0.9847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widows="0" fo:orphans="0" fo:text-align="justify" fo:text-indent="0.3937in">
        <style:tab-stops>
          <style:tab-stop style:type="left" style:position="0.8861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widows="0" fo:orphans="0" fo:text-align="justify" fo:text-indent="0.3937in">
        <style:tab-stops>
          <style:tab-stop style:type="left" style:position="0.9847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widows="0" fo:orphans="0" fo:text-align="justify" fo:text-indent="0.3937in">
        <style:tab-stops>
          <style:tab-stop style:type="left" style:position="0.9847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widows="0" fo:orphans="0" fo:text-align="justify" fo:text-indent="0.3937in">
        <style:tab-stops>
          <style:tab-stop style:type="left" style:position="0.9847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widows="0" fo:orphans="0" fo:text-align="justify" fo:text-indent="0.3937in">
        <style:tab-stops>
          <style:tab-stop style:type="left" style:position="0.9847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widows="0" fo:orphans="0" fo:text-align="justify" fo:text-indent="0.3937in">
        <style:tab-stops>
          <style:tab-stop style:type="left" style:position="0.9847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widows="0" fo:orphans="0" fo:text-align="justify" fo:text-indent="0.3937in">
        <style:tab-stops>
          <style:tab-stop style:type="left" style:position="0.9847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widows="0" fo:orphans="0" fo:text-align="justify" fo:text-indent="0.3937in">
        <style:tab-stops>
          <style:tab-stop style:type="left" style:position="0.9847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widows="0" fo:orphans="0" fo:text-align="justify" fo:text-indent="0.3937in">
        <style:tab-stops>
          <style:tab-stop style:type="left" style:position="0.9847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widows="0" fo:orphans="0" fo:text-align="justify" fo:text-indent="0.3937in">
        <style:tab-stops>
          <style:tab-stop style:type="left" style:position="0.9847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widows="0" fo:orphans="0" fo:text-align="justify" fo:text-indent="0.3937in">
        <style:tab-stops>
          <style:tab-stop style:type="left" style:position="0.9847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widows="0" fo:orphans="0" fo:text-align="justify" fo:text-indent="0.3937in">
        <style:tab-stops>
          <style:tab-stop style:type="left" style:position="0.9847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widows="0" fo:orphans="0" fo:text-align="justify" fo:text-indent="0.3937in">
        <style:tab-stops>
          <style:tab-stop style:type="left" style:position="0.9847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widows="0" fo:orphans="0" fo:text-align="justify" fo:text-indent="0.3937in">
        <style:tab-stops>
          <style:tab-stop style:type="left" style:position="0.9847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widows="0" fo:orphans="0" fo:text-align="justify" fo:text-indent="0.3937in">
        <style:tab-stops>
          <style:tab-stop style:type="left" style:position="0.9847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widows="0" fo:orphans="0" fo:text-align="justify" fo:text-indent="0.3937in">
        <style:tab-stops>
          <style:tab-stop style:type="left" style:position="0.9847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widows="0" fo:orphans="0" fo:text-align="justify" fo:text-indent="0.3937in">
        <style:tab-stops>
          <style:tab-stop style:type="left" style:position="0.7875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widows="0" fo:orphans="0" fo:text-align="justify" fo:text-indent="0.3937in">
        <style:tab-stops>
          <style:tab-stop style:type="left" style:position="0.9847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widows="0" fo:orphans="0" fo:text-align="justify" fo:text-indent="0.3937in">
        <style:tab-stops>
          <style:tab-stop style:type="left" style:position="0.9847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widows="0" fo:orphans="0" fo:text-align="justify" fo:text-indent="0.3937in">
        <style:tab-stops>
          <style:tab-stop style:type="left" style:position="0.9847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widows="0" fo:orphans="0" fo:text-align="justify" fo:text-indent="0.3937in">
        <style:tab-stops>
          <style:tab-stop style:type="left" style:position="0.9847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widows="0" fo:orphans="0" fo:text-align="justify" fo:text-indent="0.3937in">
        <style:tab-stops>
          <style:tab-stop style:type="left" style:position="0.9847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widows="0" fo:orphans="0" fo:text-align="justify" fo:text-indent="0.3937in">
        <style:tab-stops>
          <style:tab-stop style:type="left" style:position="0.9847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widows="0" fo:orphans="0" fo:text-align="justify" fo:text-indent="0.3937in">
        <style:tab-stops>
          <style:tab-stop style:type="left" style:position="0.9847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widows="0" fo:orphans="0" fo:text-align="justify" fo:text-indent="0.3937in">
        <style:tab-stops>
          <style:tab-stop style:type="left" style:position="0.9847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widows="0" fo:orphans="0" fo:text-align="justify" fo:text-indent="0.3937in">
        <style:tab-stops>
          <style:tab-stop style:type="left" style:position="0.9847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widows="0" fo:orphans="0" fo:text-align="justify" fo:text-indent="0.3937in">
        <style:tab-stops>
          <style:tab-stop style:type="left" style:position="0.9847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widows="0" fo:orphans="0" fo:text-align="justify" fo:text-indent="0.3937in">
        <style:tab-stops>
          <style:tab-stop style:type="left" style:position="0.9847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widows="0" fo:orphans="0" fo:text-align="justify" fo:text-indent="0.3937in">
        <style:tab-stops>
          <style:tab-stop style:type="left" style:position="0.9847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widows="0" fo:orphans="0" fo:text-align="justify" fo:text-indent="0.3937in">
        <style:tab-stops>
          <style:tab-stop style:type="left" style:position="0.9847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widows="0" fo:orphans="0" fo:text-align="justify" fo:text-indent="0.3937in">
        <style:tab-stops>
          <style:tab-stop style:type="left" style:position="0.9847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widows="0" fo:orphans="0" fo:text-align="justify" fo:text-indent="0.3937in">
        <style:tab-stops>
          <style:tab-stop style:type="left" style:position="0.7875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widows="0" fo:orphans="0" fo:text-align="justify" fo:text-indent="0.3937in">
        <style:tab-stops>
          <style:tab-stop style:type="left" style:position="0.9847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widows="0" fo:orphans="0" fo:text-align="justify" fo:text-indent="0.3937in">
        <style:tab-stops>
          <style:tab-stop style:type="left" style:position="0.9847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widows="0" fo:orphans="0" fo:text-align="justify" fo:text-indent="0.3937in">
        <style:tab-stops>
          <style:tab-stop style:type="left" style:position="0.9847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widows="0" fo:orphans="0" fo:text-align="justify" fo:text-indent="0.3937in">
        <style:tab-stops>
          <style:tab-stop style:type="left" style:position="0.9847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widows="0" fo:orphans="0" fo:text-align="justify" fo:text-indent="0.3937in">
        <style:tab-stops>
          <style:tab-stop style:type="left" style:position="0.9847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widows="0" fo:orphans="0" fo:text-align="justify" fo:text-indent="0.3937in">
        <style:tab-stops>
          <style:tab-stop style:type="left" style:position="0.9847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widows="0" fo:orphans="0" fo:text-align="justify" fo:text-indent="0.3937in">
        <style:tab-stops>
          <style:tab-stop style:type="left" style:position="0.9847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widows="0" fo:orphans="0" fo:text-align="justify" fo:text-indent="0.3937in">
        <style:tab-stops>
          <style:tab-stop style:type="left" style:position="0.9847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widows="0" fo:orphans="0" fo:text-align="justify" fo:text-indent="0.3937in">
        <style:tab-stops>
          <style:tab-stop style:type="left" style:position="0.9847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widows="0" fo:orphans="0" fo:text-align="justify" fo:text-indent="0.3937in">
        <style:tab-stops>
          <style:tab-stop style:type="left" style:position="0.9847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widows="0" fo:orphans="0" fo:text-align="justify" fo:text-indent="0.3937in">
        <style:tab-stops>
          <style:tab-stop style:type="left" style:position="0.9847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widows="0" fo:orphans="0" fo:text-align="justify" fo:text-indent="0.3937in">
        <style:tab-stops>
          <style:tab-stop style:type="left" style:position="0.9847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widows="0" fo:orphans="0" fo:text-align="justify" fo:text-indent="0.3937in">
        <style:tab-stops>
          <style:tab-stop style:type="left" style:position="0.9847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widows="0" fo:orphans="0" fo:text-align="justify" fo:text-indent="0.3937in">
        <style:tab-stops>
          <style:tab-stop style:type="left" style:position="0.9847in"/>
          <style:tab-stop style:type="left" style:position="1.0833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widows="0" fo:orphans="0" fo:text-align="justify" fo:text-indent="0.3937in">
        <style:tab-stops>
          <style:tab-stop style:type="left" style:position="1.0833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widows="0" fo:orphans="0" fo:text-align="justify" fo:text-indent="0.3937in">
        <style:tab-stops>
          <style:tab-stop style:type="left" style:position="1.0833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widows="0" fo:orphans="0" fo:text-align="justify" fo:text-indent="0.3937in">
        <style:tab-stops>
          <style:tab-stop style:type="left" style:position="1.0833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widows="0" fo:orphans="0" fo:text-align="justify" fo:text-indent="0.3937in">
        <style:tab-stops>
          <style:tab-stop style:type="left" style:position="1.0833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widows="0" fo:orphans="0" fo:text-align="justify" fo:text-indent="0.3937in">
        <style:tab-stops>
          <style:tab-stop style:type="left" style:position="1.0833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widows="0" fo:orphans="0" fo:text-align="justify" fo:text-indent="0.3937in">
        <style:tab-stops>
          <style:tab-stop style:type="left" style:position="0.9847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widows="0" fo:orphans="0" fo:text-align="justify" fo:text-indent="0.3937in">
        <style:tab-stops>
          <style:tab-stop style:type="left" style:position="0.9847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widows="0" fo:orphans="0" fo:text-align="justify" fo:text-indent="0.3937in">
        <style:tab-stops>
          <style:tab-stop style:type="left" style:position="0.9847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widows="0" fo:orphans="0" fo:text-align="justify" fo:text-indent="0.3937in">
        <style:tab-stops>
          <style:tab-stop style:type="left" style:position="0.9847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widows="0" fo:orphans="0" fo:text-align="justify" fo:text-indent="0.3937in">
        <style:tab-stops>
          <style:tab-stop style:type="left" style:position="0.9847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widows="0" fo:orphans="0" fo:text-align="justify" fo:text-indent="0.3937in">
        <style:tab-stops>
          <style:tab-stop style:type="left" style:position="0.9847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widows="0" fo:orphans="0" fo:text-align="justify" fo:text-indent="0.3937in">
        <style:tab-stops>
          <style:tab-stop style:type="left" style:position="0.9847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widows="0" fo:orphans="0" fo:text-align="justify" fo:text-indent="0.3937in">
        <style:tab-stops>
          <style:tab-stop style:type="left" style:position="0.9847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widows="0" fo:orphans="0" fo:text-align="justify" fo:text-indent="0.3937in">
        <style:tab-stops>
          <style:tab-stop style:type="left" style:position="0.9847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widows="0" fo:orphans="0" fo:text-align="justify" fo:text-indent="0.3937in">
        <style:tab-stops>
          <style:tab-stop style:type="left" style:position="0.9847in"/>
        </style:tab-stops>
      </style:paragraph-properties>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widows="0" fo:orphans="0" fo:text-align="justify" fo:text-indent="0.3937in">
        <style:tab-stops>
          <style:tab-stop style:type="left" style:position="0.9847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widows="0" fo:orphans="0" fo:text-align="justify" fo:margin-left="1.1222in" fo:text-indent="-0.7284in">
        <style:tab-stops>
          <style:tab-stop style:type="left" style:position="-0.3722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widows="0" fo:orphans="0" fo:text-align="justify" fo:text-indent="0.3937in">
        <style:tab-stops>
          <style:tab-stop style:type="left" style:position="0.9847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widows="0" fo:orphans="0" fo:text-align="justify" fo:margin-left="1.375in" fo:text-indent="-0.9812in">
        <style:tab-stops>
          <style:tab-stop style:type="left" style:position="-0.3902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widows="0" fo:orphans="0" fo:text-align="justify" fo:margin-left="1.375in" fo:text-indent="-0.9812in">
        <style:tab-stops>
          <style:tab-stop style:type="left" style:position="-0.3902in"/>
        </style:tab-stops>
      </style:paragraph-properties>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widows="0" fo:orphans="0" fo:text-align="justify" fo:text-indent="0.3937in">
        <style:tab-stops>
          <style:tab-stop style:type="left" style:position="0.9847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widows="0" fo:orphans="0" fo:text-align="justify" fo:text-indent="0.3937in">
        <style:tab-stops>
          <style:tab-stop style:type="left" style:position="0.9847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widows="0" fo:orphans="0" fo:text-align="justify" fo:text-indent="0.3937in">
        <style:tab-stops>
          <style:tab-stop style:type="left" style:position="0.9847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widows="0" fo:orphans="0" fo:text-align="justify" fo:text-indent="0.3937in">
        <style:tab-stops>
          <style:tab-stop style:type="left" style:position="0.9847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widows="0" fo:orphans="0" fo:text-align="center">
        <style:tab-stops>
          <style:tab-stop style:type="left" style:position="0.6895in"/>
        </style:tab-stops>
      </style:paragraph-properties>
    </style:style>
    <style:style style:name="T1866" style:parent-style-name="DefaultParagraphFont" style:family="text">
      <style:text-properties fo:font-weight="bold" style:font-weight-asian="bold" style:font-size-complex="12pt" style:language-asian="lt" style:country-asian="LT"/>
    </style:style>
    <style:style style:name="T1867" style:parent-style-name="DefaultParagraphFont" style:family="text">
      <style:text-properties fo:font-weight="bold" style:font-weight-asian="bold" fo:text-transform="uppercase" style:font-size-complex="12pt" style:language-asian="lt" style:country-asian="LT"/>
    </style:style>
    <style:style style:name="T1868" style:parent-style-name="DefaultParagraphFont" style:family="text">
      <style:text-properties fo:font-weight="bold" style:font-weight-asian="bold" fo:text-transform="uppercase" style:font-size-complex="12pt" style:language-asian="lt" style:country-asian="LT"/>
    </style:style>
    <style:style style:name="T1869" style:parent-style-name="DefaultParagraphFont" style:family="text">
      <style:text-properties fo:font-weight="bold" style:font-weight-asian="bold" style:font-size-complex="12pt" style:language-asian="lt" style:country-asian="LT"/>
    </style:style>
    <style:style style:name="P1870" style:parent-style-name="Normal" style:family="paragraph">
      <style:paragraph-properties fo:widows="0" fo:orphans="0" fo:text-align="center">
        <style:tab-stops>
          <style:tab-stop style:type="left" style:position="0.6895in"/>
        </style:tab-stops>
      </style:paragraph-properties>
    </style:style>
    <style:style style:name="T1871" style:parent-style-name="DefaultParagraphFont" style:family="text">
      <style:text-properties fo:font-weight="bold" style:font-weight-asian="bold"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fo:font-weight="bold" style:font-weight-asian="bold" fo:text-transform="uppercase" style:font-size-complex="12pt" style:language-asian="lt" style:country-asian="LT"/>
    </style:style>
    <style:style style:name="P1874" style:parent-style-name="Normal" style:family="paragraph">
      <style:paragraph-properties fo:widows="0" fo:orphans="0" fo:text-align="center" fo:text-indent="0.3937in">
        <style:tab-stops>
          <style:tab-stop style:type="left" style:position="0.9847in"/>
        </style:tab-stops>
      </style:paragraph-properties>
      <style:text-properties fo:font-weight="bold" style:font-weight-asian="bold" fo:text-transform="uppercase" style:font-size-complex="12pt" style:language-asian="lt" style:country-asian="LT"/>
    </style:style>
    <style:style style:name="P1875"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widows="0" fo:orphans="0" fo:text-align="justify" fo:text-indent="0.3937in">
        <style:tab-stops>
          <style:tab-stop style:type="left" style:position="0.9847in"/>
          <style:tab-stop style:type="left" style:position="1.0833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widows="0" fo:orphans="0" fo:text-align="justify" fo:text-indent="0.3937in">
        <style:tab-stops>
          <style:tab-stop style:type="left" style:position="0.9847in"/>
          <style:tab-stop style:type="left" style:position="1.0833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widows="0" fo:orphans="0" fo:text-align="justify" fo:text-indent="0.3937in">
        <style:tab-stops>
          <style:tab-stop style:type="left" style:position="0.9847in"/>
          <style:tab-stop style:type="left" style:position="1.0833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widows="0" fo:orphans="0" fo:text-align="justify" fo:text-indent="0.3937in">
        <style:tab-stops>
          <style:tab-stop style:type="left" style:position="0.9847in"/>
          <style:tab-stop style:type="left" style:position="1.0833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widows="0" fo:orphans="0" fo:text-align="justify" fo:text-indent="0.3937in">
        <style:tab-stops>
          <style:tab-stop style:type="left" style:position="0.9847in"/>
          <style:tab-stop style:type="left" style:position="1.0833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widows="0" fo:orphans="0" fo:text-align="justify" fo:text-indent="0.3937in">
        <style:tab-stops>
          <style:tab-stop style:type="left" style:position="0.9847in"/>
          <style:tab-stop style:type="left" style:position="1.0833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widows="0" fo:orphans="0" fo:text-align="justify" fo:text-indent="0.3937in">
        <style:tab-stops>
          <style:tab-stop style:type="left" style:position="0.9847in"/>
          <style:tab-stop style:type="left" style:position="1.0833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widows="0" fo:orphans="0" fo:text-align="justify" fo:text-indent="0.3937in">
        <style:tab-stops>
          <style:tab-stop style:type="left" style:position="0.9847in"/>
          <style:tab-stop style:type="left" style:position="1.0833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widows="0" fo:orphans="0" fo:text-align="justify" fo:text-indent="0.3937in">
        <style:tab-stops>
          <style:tab-stop style:type="left" style:position="0.9847in"/>
          <style:tab-stop style:type="left" style:position="1.0833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widows="0" fo:orphans="0" fo:text-align="justify" fo:text-indent="0.3937in">
        <style:tab-stops>
          <style:tab-stop style:type="left" style:position="0.9847in"/>
          <style:tab-stop style:type="left" style:position="1.0833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widows="0" fo:orphans="0" fo:text-align="justify" fo:text-indent="0.3937in">
        <style:tab-stops>
          <style:tab-stop style:type="left" style:position="0.9847in"/>
          <style:tab-stop style:type="left" style:position="1.0833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widows="0" fo:orphans="0" fo:text-align="justify" fo:text-indent="0.3937in">
        <style:tab-stops>
          <style:tab-stop style:type="left" style:position="0.9847in"/>
          <style:tab-stop style:type="left" style:position="1.0833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widows="0" fo:orphans="0" fo:text-align="justify" fo:text-indent="0.3937in">
        <style:tab-stops>
          <style:tab-stop style:type="left" style:position="0.9847in"/>
          <style:tab-stop style:type="left" style:position="1.0833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widows="0" fo:orphans="0" fo:text-align="justify" fo:text-indent="0.3937in">
        <style:tab-stops>
          <style:tab-stop style:type="left" style:position="0.9847in"/>
          <style:tab-stop style:type="left" style:position="1.0833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widows="0" fo:orphans="0" fo:text-align="justify" fo:text-indent="0.3937in">
        <style:tab-stops>
          <style:tab-stop style:type="left" style:position="0.9847in"/>
          <style:tab-stop style:type="left" style:position="1.0833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widows="0" fo:orphans="0" fo:text-align="justify" fo:text-indent="0.3937in">
        <style:tab-stops>
          <style:tab-stop style:type="left" style:position="0.9847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widows="0" fo:orphans="0" fo:text-align="justify" fo:text-indent="0.3937in">
        <style:tab-stops>
          <style:tab-stop style:type="left" style:position="0.9847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widows="0" fo:orphans="0" fo:text-align="justify" fo:text-indent="0.3937in">
        <style:tab-stops>
          <style:tab-stop style:type="left" style:position="0.9847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widows="0" fo:orphans="0" fo:text-align="justify" fo:text-indent="0.3937in">
        <style:tab-stops>
          <style:tab-stop style:type="left" style:position="0.9847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widows="0" fo:orphans="0" fo:text-align="justify" fo:text-indent="0.3937in">
        <style:tab-stops>
          <style:tab-stop style:type="left" style:position="0.9847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widows="0" fo:orphans="0" fo:text-align="justify" fo:text-indent="0.3937in">
        <style:tab-stops>
          <style:tab-stop style:type="left" style:position="0.9847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widows="0" fo:orphans="0" fo:text-align="justify" fo:text-indent="0.3937in">
        <style:tab-stops>
          <style:tab-stop style:type="left" style:position="0.9847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widows="0" fo:orphans="0" fo:text-align="justify" fo:text-indent="0.3937in">
        <style:tab-stops>
          <style:tab-stop style:type="left" style:position="0.9847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widows="0" fo:orphans="0" fo:text-align="justify" fo:text-indent="0.3937in">
        <style:tab-stops>
          <style:tab-stop style:type="left" style:position="0.9847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widows="0" fo:orphans="0" fo:text-align="justify" fo:text-indent="0.3937in">
        <style:tab-stops>
          <style:tab-stop style:type="left" style:position="0.9847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widows="0" fo:orphans="0" fo:text-align="justify" fo:text-indent="0.3937in">
        <style:tab-stops>
          <style:tab-stop style:type="left" style:position="0.9847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widows="0" fo:orphans="0" fo:text-align="justify" fo:text-indent="0.3937in">
        <style:tab-stops>
          <style:tab-stop style:type="left" style:position="0.9847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widows="0" fo:orphans="0" fo:text-align="justify" fo:text-indent="0.3937in">
        <style:tab-stops>
          <style:tab-stop style:type="left" style:position="0.9847in"/>
        </style:tab-stops>
      </style:paragraph-properties>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widows="0" fo:orphans="0" fo:text-align="justify" fo:text-indent="0.3937in">
        <style:tab-stops>
          <style:tab-stop style:type="left" style:position="0.9847in"/>
        </style:tab-stops>
      </style:paragraph-properties>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widows="0" fo:orphans="0" fo:text-align="justify" fo:text-indent="0.3937in">
        <style:tab-stops>
          <style:tab-stop style:type="left" style:position="0.9847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widows="0" fo:orphans="0" fo:text-align="justify" fo:text-indent="0.3937in">
        <style:tab-stops>
          <style:tab-stop style:type="left" style:position="0.9847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widows="0" fo:orphans="0" fo:text-align="justify" fo:text-indent="0.3937in">
        <style:tab-stops>
          <style:tab-stop style:type="left" style:position="0.9847in"/>
        </style:tab-stops>
      </style:paragraph-properties>
    </style:style>
    <style:style style:name="P2010" style:parent-style-name="Normal" style:family="paragraph">
      <style:paragraph-properties fo:widows="0" fo:orphans="0" fo:text-align="center">
        <style:tab-stops>
          <style:tab-stop style:type="left" style:position="0.6895in"/>
        </style:tab-stops>
      </style:paragraph-properties>
    </style:style>
    <style:style style:name="T2011" style:parent-style-name="DefaultParagraphFont" style:family="text">
      <style:text-properties fo:font-weight="bold" style:font-weight-asian="bold" style:font-size-complex="12pt" style:language-asian="lt" style:country-asian="LT"/>
    </style:style>
    <style:style style:name="T2012" style:parent-style-name="DefaultParagraphFont" style:family="text">
      <style:text-properties fo:font-weight="bold" style:font-weight-asian="bold" style:font-size-complex="12pt" style:language-asian="lt" style:country-asian="LT"/>
    </style:style>
    <style:style style:name="P2013" style:parent-style-name="Normal" style:family="paragraph">
      <style:paragraph-properties fo:widows="0" fo:orphans="0" fo:text-align="center">
        <style:tab-stops>
          <style:tab-stop style:type="left" style:position="0.6895in"/>
        </style:tab-stops>
      </style:paragraph-properties>
    </style:style>
    <style:style style:name="T2014" style:parent-style-name="DefaultParagraphFont" style:family="text">
      <style:text-properties fo:font-weight="bold" style:font-weight-asian="bold" style:font-size-complex="12pt" style:language-asian="lt" style:country-asian="LT"/>
    </style:style>
    <style:style style:name="P2015"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2016" style:parent-style-name="Normal" style:family="paragraph">
      <style:paragraph-properties fo:text-align="justify" fo:text-indent="0.3937in">
        <style:tab-stops>
          <style:tab-stop style:type="left" style:position="0.6895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3937in">
        <style:tab-stops>
          <style:tab-stop style:type="left" style:position="0.6895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3937in">
        <style:tab-stops>
          <style:tab-stop style:type="left" style:position="0.6895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3937in">
        <style:tab-stops>
          <style:tab-stop style:type="left" style:position="0.6895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3937in">
        <style:tab-stops>
          <style:tab-stop style:type="left" style:position="0.6895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style>
    <style:style style:name="T2041" style:parent-style-name="DefaultParagraphFont" style:family="text">
      <style:text-properties fo:font-style="italic" style:font-style-asian="italic"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2044" style:parent-style-name="DefaultParagraphFont" style:family="text">
      <style:text-properties style:font-size-complex="12pt"/>
    </style:style>
    <style:style style:name="T2045" style:parent-style-name="DefaultParagraphFont" style:family="text">
      <style:text-properties style:font-weight-complex="bold" fo:color="#202122" style:font-size-complex="12pt" fo:background-color="#FFFFFF"/>
    </style:style>
    <style:style style:name="T2046" style:parent-style-name="DefaultParagraphFont" style:family="text">
      <style:text-properties fo:color="#202122" style:font-size-complex="12pt" fo:background-color="#FFFFFF"/>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weight-complex="bold" fo:font-style="italic" style:font-style-asian="italic" fo:color="#202122" style:font-size-complex="12pt" fo:background-color="#FFFFFF"/>
    </style:style>
    <style:style style:name="T2049" style:parent-style-name="DefaultParagraphFont" style:family="text">
      <style:text-properties fo:color="#202122" style:font-size-complex="12pt" fo:background-color="#FFFFFF"/>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text-indent="0.3937in">
        <style:tab-stops>
          <style:tab-stop style:type="left" style:position="0.6895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3937in">
        <style:tab-stops>
          <style:tab-stop style:type="left" style:position="0.6895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3937in">
        <style:tab-stops>
          <style:tab-stop style:type="left" style:position="0.6895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3937in">
        <style:tab-stops>
          <style:tab-stop style:type="left" style:position="0.9847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text-align="justify" fo:text-indent="0.3937in">
        <style:tab-stops>
          <style:tab-stop style:type="left" style:position="0.8861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text-align="justify" fo:text-indent="0.3937in">
        <style:tab-stops>
          <style:tab-stop style:type="left" style:position="0.6895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3937in">
        <style:tab-stops>
          <style:tab-stop style:type="left" style:position="0.6895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P2100" style:parent-style-name="Normal" style:family="paragraph">
      <style:paragraph-properties fo:text-align="justify" fo:text-indent="0.3937in">
        <style:tab-stops>
          <style:tab-stop style:type="left" style:position="0.6895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2107" style:parent-style-name="Normal" style:family="paragraph">
      <style:paragraph-properties fo:text-align="justify" fo:text-indent="0.4923in">
        <style:tab-stops>
          <style:tab-stop style:type="left" style:position="0.9847in"/>
        </style:tab-stops>
      </style:paragraph-properties>
    </style:style>
    <style:style style:name="P2108" style:parent-style-name="Normal" style:family="paragraph">
      <style:paragraph-properties fo:text-align="center">
        <style:tab-stops>
          <style:tab-stop style:type="left" style:position="0.9847in"/>
        </style:tab-stops>
      </style:paragraph-properties>
    </style:style>
    <style:style style:name="T2109" style:parent-style-name="DefaultParagraphFont" style:family="text">
      <style:text-properties fo:font-weight="bold" style:font-weight-asian="bold" style:font-size-complex="12pt"/>
    </style:style>
    <style:style style:name="T2110" style:parent-style-name="DefaultParagraphFont" style:family="text">
      <style:text-properties fo:font-weight="bold" style:font-weight-asian="bold" style:font-size-complex="12pt"/>
    </style:style>
    <style:style style:name="P2111" style:parent-style-name="Normal" style:family="paragraph">
      <style:paragraph-properties fo:text-align="center">
        <style:tab-stops>
          <style:tab-stop style:type="left" style:position="0.9847in"/>
        </style:tab-stops>
      </style:paragraph-properties>
    </style:style>
    <style:style style:name="T2112" style:parent-style-name="DefaultParagraphFont" style:family="text">
      <style:text-properties fo:font-weight="bold" style:font-weight-asian="bold"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fo:font-weight="bold" style:font-weight-asian="bold" style:font-size-complex="12pt"/>
    </style:style>
    <style:style style:name="P2115" style:parent-style-name="Normal" style:family="paragraph">
      <style:paragraph-properties fo:text-align="center">
        <style:tab-stops>
          <style:tab-stop style:type="left" style:position="0.9847in"/>
        </style:tab-stops>
      </style:paragraph-properties>
      <style:text-properties fo:font-weight="bold" style:font-weight-asian="bold" style:font-size-complex="12pt"/>
    </style:style>
    <style:style style:name="P2116" style:parent-style-name="Normal" style:family="paragraph">
      <style:paragraph-properties fo:text-align="justify" fo:text-indent="0.3937in">
        <style:tab-stops>
          <style:tab-stop style:type="left" style:position="0.6895in"/>
        </style:tab-stops>
      </style:paragraph-properties>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text-indent="0.3937in">
        <style:tab-stops>
          <style:tab-stop style:type="left" style:position="0.6895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3937in">
        <style:tab-stops>
          <style:tab-stop style:type="left" style:position="0.6895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3937in">
        <style:tab-stops>
          <style:tab-stop style:type="left" style:position="0.6895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3937in">
        <style:tab-stops>
          <style:tab-stop style:type="left" style:position="0.6895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style:tab-stops>
          <style:tab-stop style:type="left" style:position="0.6895in"/>
        </style:tab-stops>
      </style:paragraph-properties>
    </style:style>
    <style:style style:name="P2177" style:parent-style-name="Normal" style:family="paragraph">
      <style:paragraph-properties fo:widows="0" fo:orphans="0" fo:text-align="center">
        <style:tab-stops>
          <style:tab-stop style:type="left" style:position="0in"/>
        </style:tab-stops>
      </style:paragraph-properties>
    </style:style>
    <style:style style:name="T2178" style:parent-style-name="DefaultParagraphFont" style:family="text">
      <style:text-properties fo:font-weight="bold" style:font-weight-asian="bold" style:font-size-complex="12pt" style:language-asian="lt" style:country-asian="LT"/>
    </style:style>
    <style:style style:name="T2179" style:parent-style-name="DefaultParagraphFont" style:family="text">
      <style:text-properties fo:font-weight="bold" style:font-weight-asian="bold" style:font-size-complex="12pt" style:language-asian="lt" style:country-asian="LT"/>
    </style:style>
    <style:style style:name="P2180" style:parent-style-name="Normal" style:family="paragraph">
      <style:paragraph-properties fo:widows="0" fo:orphans="0" fo:text-align="center">
        <style:tab-stops>
          <style:tab-stop style:type="left" style:position="0.6895in"/>
        </style:tab-stops>
      </style:paragraph-properties>
    </style:style>
    <style:style style:name="T2181" style:parent-style-name="DefaultParagraphFont" style:family="text">
      <style:text-properties fo:font-weight="bold" style:font-weight-asian="bold"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fo:font-weight="bold" style:font-weight-asian="bold" style:font-size-complex="12pt" style:language-asian="lt" style:country-asian="LT"/>
    </style:style>
    <style:style style:name="P2184" style:parent-style-name="Normal" style:family="paragraph">
      <style:paragraph-properties fo:widows="0" fo:orphans="0" fo:text-align="center" fo:text-indent="0.3937in">
        <style:tab-stops>
          <style:tab-stop style:type="left" style:position="0.6895in"/>
        </style:tab-stops>
      </style:paragraph-properties>
      <style:text-properties fo:font-weight="bold" style:font-weight-asian="bold" style:font-size-complex="12pt" style:language-asian="lt" style:country-asian="LT"/>
    </style:style>
    <style:style style:name="P2185" style:parent-style-name="Normal" style:family="paragraph">
      <style:paragraph-properties fo:text-align="justify" fo:margin-left="1.1236in" fo:text-indent="-0.7291in">
        <style:tab-stops>
          <style:tab-stop style:type="left" style:position="-0.3361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3937in">
        <style:tab-stops>
          <style:tab-stop style:type="left" style:position="0.7875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3937in">
        <style:tab-stops>
          <style:tab-stop style:type="left" style:position="0.7875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3937in">
        <style:tab-stops>
          <style:tab-stop style:type="left" style:position="0.7875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4923in">
        <style:tab-stops>
          <style:tab-stop style:type="left" style:position="0.7875in"/>
        </style:tab-stops>
      </style:paragraph-properties>
    </style:style>
    <style:style style:name="P2205" style:parent-style-name="Normal" style:family="paragraph">
      <style:paragraph-properties fo:widows="0" fo:orphans="0" fo:text-align="center">
        <style:tab-stops>
          <style:tab-stop style:type="left" style:position="0.6895in"/>
        </style:tab-stops>
      </style:paragraph-properties>
    </style:style>
    <style:style style:name="T2206" style:parent-style-name="DefaultParagraphFont" style:family="text">
      <style:text-properties fo:font-weight="bold" style:font-weight-asian="bold" style:font-size-complex="12pt" style:language-asian="lt" style:country-asian="LT"/>
    </style:style>
    <style:style style:name="T2207" style:parent-style-name="DefaultParagraphFont" style:family="text">
      <style:text-properties fo:font-weight="bold" style:font-weight-asian="bold" style:font-size-complex="12pt" style:language-asian="lt" style:country-asian="LT"/>
    </style:style>
    <style:style style:name="P2208" style:parent-style-name="Normal" style:family="paragraph">
      <style:paragraph-properties fo:widows="0" fo:orphans="0" fo:text-align="center">
        <style:tab-stops>
          <style:tab-stop style:type="left" style:position="0.6895in"/>
        </style:tab-stops>
      </style:paragraph-properties>
    </style:style>
    <style:style style:name="T2209" style:parent-style-name="DefaultParagraphFont" style:family="text">
      <style:text-properties fo:font-weight="bold" style:font-weight-asian="bold"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fo:font-weight="bold" style:font-weight-asian="bold" style:font-size-complex="12pt" style:language-asian="lt" style:country-asian="LT"/>
    </style:style>
    <style:style style:name="P2212"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2213" style:parent-style-name="Normal" style:family="paragraph">
      <style:paragraph-properties fo:text-align="justify" fo:text-indent="0.3937in">
        <style:tab-stops>
          <style:tab-stop style:type="left" style:position="0.6895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3937in">
        <style:tab-stops>
          <style:tab-stop style:type="left" style:position="0.8861in"/>
        </style:tab-stops>
      </style:paragraph-properties>
    </style:style>
    <style:style style:name="P2220" style:parent-style-name="Normal" style:family="paragraph">
      <style:paragraph-properties fo:widows="0" fo:orphans="0" fo:text-align="center">
        <style:tab-stops>
          <style:tab-stop style:type="left" style:position="0.6895in"/>
          <style:tab-stop style:type="left" style:position="0.8861in"/>
        </style:tab-stops>
      </style:paragraph-properties>
    </style:style>
    <style:style style:name="T2221" style:parent-style-name="DefaultParagraphFont" style:family="text">
      <style:text-properties fo:font-weight="bold" style:font-weight-asian="bold" style:font-size-complex="12pt" style:language-asian="lt" style:country-asian="LT"/>
    </style:style>
    <style:style style:name="T2222" style:parent-style-name="DefaultParagraphFont" style:family="text">
      <style:text-properties fo:font-weight="bold" style:font-weight-asian="bold" style:font-size-complex="12pt" style:language-asian="lt" style:country-asian="LT"/>
    </style:style>
    <style:style style:name="P2223" style:parent-style-name="Normal" style:family="paragraph">
      <style:paragraph-properties fo:widows="0" fo:orphans="0" fo:text-align="center">
        <style:tab-stops>
          <style:tab-stop style:type="left" style:position="0.6895in"/>
          <style:tab-stop style:type="left" style:position="0.8861in"/>
        </style:tab-stops>
      </style:paragraph-properties>
    </style:style>
    <style:style style:name="T2224" style:parent-style-name="DefaultParagraphFont" style:family="text">
      <style:text-properties fo:font-weight="bold" style:font-weight-asian="bold" style:font-size-complex="12pt" style:language-asian="lt" style:country-asian="LT"/>
    </style:style>
    <style:style style:name="P2225" style:parent-style-name="Normal" style:family="paragraph">
      <style:paragraph-properties fo:widows="0" fo:orphans="0" fo:text-align="center" fo:text-indent="0.3937in">
        <style:tab-stops>
          <style:tab-stop style:type="left" style:position="0.6895in"/>
          <style:tab-stop style:type="left" style:position="0.8861in"/>
        </style:tab-stops>
      </style:paragraph-properties>
      <style:text-properties fo:font-weight="bold" style:font-weight-asian="bold" style:font-size-complex="12pt" style:language-asian="lt" style:country-asian="LT"/>
    </style:style>
    <style:style style:name="P222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fo:color="#000000"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paragraph-properties fo:text-align="center"/>
    </style:style>
    <style:style style:name="T2240" style:parent-style-name="DefaultParagraphFont" style:family="text">
      <style:text-properties style:font-weight-complex="bold" style:font-size-complex="12pt" style:language-asian="lt" style:country-asian="LT"/>
    </style:style>
    <style:style style:name="T2241" style:parent-style-name="DefaultParagraphFont" style:family="text">
      <style:text-properties style:font-weight-complex="bold" style:font-size-complex="12pt" style:language-asian="lt" style:country-asian="LT"/>
    </style:style>
    <style:style style:name="P2242" style:parent-style-name="Normal" style:family="paragraph">
      <style:paragraph-properties fo:text-align="justify"/>
    </style:style>
    <style:style style:name="P2243" style:parent-style-name="Normal" style:family="paragraph">
      <style:paragraph-properties fo:text-align="justify"/>
      <style:text-properties fo:color="#000000" style:font-size-complex="12pt" style:language-asian="lt" style:country-asian="LT"/>
    </style:style>
    <style:style style:name="P2244" style:parent-style-name="Normal" style:family="paragraph">
      <style:paragraph-properties fo:text-align="justify"/>
      <style:text-properties fo:color="#000000" style:font-size-complex="12pt" style:language-asian="lt" style:country-asian="LT"/>
    </style:style>
    <style:style style:name="P2245" style:parent-style-name="Normal" style:family="paragraph">
      <style:paragraph-properties fo:text-align="justify"/>
      <style:text-properties fo:color="#000000" style:font-size-complex="12pt" style:language-asian="lt" style:country-asian="LT"/>
    </style:style>
    <style:style style:name="P2246" style:parent-style-name="Normal" style:family="paragraph">
      <style:text-properties style:font-size-complex="12pt" style:language-asian="lt" style:country-asian="LT"/>
    </style:style>
    <style:style style:name="P2247" style:parent-style-name="Normal" style:family="paragraph">
      <style:paragraph-properties fo:text-align="justify"/>
      <style:text-properties fo:color="#000000" style:font-size-complex="12pt" style:language-asian="lt" style:country-asian="LT"/>
    </style:style>
    <style:style style:name="P2248" style:parent-style-name="Normal" style:family="paragraph">
      <style:paragraph-properties fo:text-align="justify"/>
      <style:text-properties fo:color="#000000" style:font-size-complex="12pt" style:language-asian="lt" style:country-asian="LT"/>
    </style:style>
    <style:style style:name="P2249" style:parent-style-name="Normal" style:family="paragraph">
      <style:paragraph-properties fo:text-align="justify"/>
      <style:text-properties fo:color="#000000" style:font-size-complex="12pt" style:language-asian="lt" style:country-asian="LT"/>
    </style:style>
    <style:style style:name="P2250" style:parent-style-name="Normal" style:family="paragraph">
      <style:paragraph-properties fo:text-align="justify"/>
    </style:style>
    <style:style style:name="T2251" style:parent-style-name="DefaultParagraphFont" style:family="text">
      <style:text-properties fo:color="#000000" style:font-size-complex="12pt" style:language-asian="lt" style:country-asian="LT"/>
    </style:style>
    <style:style style:name="P2252" style:parent-style-name="Normal" style:family="paragraph">
      <style:text-properties style:font-size-complex="12pt" style:language-asian="lt" style:country-asian="LT"/>
    </style:style>
    <style:style style:name="P2253" style:parent-style-name="Normal" style:family="paragraph">
      <style:paragraph-properties fo:text-align="justify"/>
      <style:text-properties fo:color="#000000" style:font-size-complex="12pt" style:language-asian="lt" style:country-asian="LT"/>
    </style:style>
    <style:style style:name="P2254" style:parent-style-name="Normal" style:family="paragraph">
      <style:paragraph-properties fo:text-align="justify"/>
      <style:text-properties fo:color="#000000" style:font-size-complex="12pt" style:language-asian="lt" style:country-asian="LT"/>
    </style:style>
    <style:style style:name="P2255" style:parent-style-name="Normal" style:family="paragraph">
      <style:paragraph-properties fo:text-align="justify"/>
      <style:text-properties fo:color="#000000" style:font-size-complex="12pt" style:language-asian="lt" style:country-asian="LT"/>
    </style:style>
    <style:style style:name="P2256" style:parent-style-name="Normal" style:family="paragraph">
      <style:text-properties style:font-size-complex="12pt" style:language-asian="lt" style:country-asian="LT"/>
    </style:style>
    <style:style style:name="P2257" style:parent-style-name="Normal" style:family="paragraph">
      <style:paragraph-properties fo:text-align="justify"/>
      <style:text-properties fo:color="#000000" style:font-size-complex="12pt" style:language-asian="lt" style:country-asian="LT"/>
    </style:style>
    <style:style style:name="P2258" style:parent-style-name="Normal" style:family="paragraph">
      <style:paragraph-properties fo:text-align="justify"/>
      <style:text-properties fo:color="#000000" style:font-size-complex="12pt" style:language-asian="lt" style:country-asian="LT"/>
    </style:style>
    <style:style style:name="P2259" style:parent-style-name="Normal" style:family="paragraph">
      <style:paragraph-properties fo:text-align="justify"/>
      <style:text-properties fo:color="#000000" style:font-size-complex="12pt" style:language-asian="lt" style:country-asian="LT"/>
    </style:style>
    <style:style style:name="P2260" style:parent-style-name="Normal" style:family="paragraph">
      <style:text-properties style:font-size-complex="12pt" style:language-asian="lt" style:country-asian="LT"/>
    </style:style>
    <style:style style:name="P2261" style:parent-style-name="Normal" style:family="paragraph">
      <style:paragraph-properties fo:text-align="justify"/>
      <style:text-properties fo:color="#000000" style:font-size-complex="12pt" style:language-asian="lt" style:country-asian="LT"/>
    </style:style>
    <style:style style:name="P2262" style:parent-style-name="Normal" style:family="paragraph">
      <style:paragraph-properties fo:text-align="justify"/>
      <style:text-properties fo:color="#000000" style:font-size-complex="12pt" style:language-asian="lt" style:country-asian="LT"/>
    </style:style>
    <style:style style:name="P2263" style:parent-style-name="Normal" style:family="paragraph">
      <style:paragraph-properties fo:text-align="justify"/>
      <style:text-properties fo:color="#000000" style:font-size-complex="12pt" style:language-asian="lt" style:country-asian="LT"/>
    </style:style>
    <style:style style:name="P2264" style:parent-style-name="Normal" style:family="paragraph">
      <style:paragraph-properties fo:text-align="justify"/>
      <style:text-properties fo:color="#000000" style:font-size-complex="12pt" style:language-asian="lt" style:country-asian="LT"/>
    </style:style>
    <style:style style:name="P2265" style:parent-style-name="Normal" style:family="paragraph">
      <style:paragraph-properties fo:text-align="justify"/>
      <style:text-properties fo:color="#000000" style:font-size-complex="12pt" style:language-asian="lt" style:country-asian="LT"/>
    </style:style>
    <style:style style:name="P2266" style:parent-style-name="Normal" style:family="paragraph">
      <style:paragraph-properties fo:text-align="justify"/>
      <style:text-properties style:font-size-complex="12pt" style:language-asian="lt" style:country-asian="LT"/>
    </style:style>
    <style:style style:name="P2267" style:parent-style-name="Normal" style:family="paragraph">
      <style:paragraph-properties fo:text-align="justify"/>
      <style:text-properties style:font-size-complex="12pt" style:language-asian="lt" style:country-asian="LT"/>
    </style:style>
    <style:style style:name="P2268" style:parent-style-name="Normal" style:family="paragraph">
      <style:paragraph-properties fo:text-align="justify"/>
      <style:text-properties fo:color="#000000" style:font-size-complex="12pt" style:language-asian="lt" style:country-asian="LT"/>
    </style:style>
    <style:style style:name="P2269" style:parent-style-name="Normal" style:family="paragraph">
      <style:paragraph-properties fo:text-align="justify"/>
      <style:text-properties fo:color="#000000" style:font-size-complex="12pt" style:language-asian="lt" style:country-asian="LT"/>
    </style:style>
    <style:style style:name="P2270" style:parent-style-name="Normal" style:family="paragraph">
      <style:paragraph-properties fo:text-align="justify"/>
      <style:text-properties fo:color="#000000" style:font-size-complex="12pt" style:language-asian="lt" style:country-asian="LT"/>
    </style:style>
    <style:style style:name="P2271" style:parent-style-name="Normal" style:family="paragraph">
      <style:text-properties style:font-size-complex="12pt" style:language-asian="lt" style:country-asian="LT"/>
    </style:style>
    <style:style style:name="P2272" style:parent-style-name="Normal" style:family="paragraph">
      <style:paragraph-properties fo:text-align="justify"/>
    </style:style>
    <style:style style:name="T2273" style:parent-style-name="DefaultParagraphFont" style:family="text">
      <style:text-properties fo:color="#000000" style:font-size-complex="12pt" style:language-asian="lt" style:country-asian="L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text-properties fo:font-weight="bold" style:font-weight-asian="bold" fo:font-size="10pt" style:font-size-asian="10pt"/>
    </style:style>
    <style:style style:name="P2281" style:parent-style-name="Normal" style:family="paragraph">
      <style:paragraph-properties fo:text-align="justify"/>
      <style:text-properties fo:font-weight="bold" style:font-weight-asian="bold"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weight="bold" style:font-weight-asian="bold"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widows="0" fo:orphans="0"/>
    </style:style>
  </office:automatic-styles>
  <office:body>
    <office:text text:use-soft-page-breaks="true">
      <text:p text:style-name="P1"><text:span text:style-name="T9">Suvestinė redakcija nuo 2020-11-24 iki 2021-06-28</text:span></text:p>
      <text:p text:style-name="P10"/>
      <text:p text:style-name="P11"><text:span text:style-name="T12">Įsakymas paskelbtas: TAR 2020-01-22, i. k. 2020-00968</text:span></text:p>
      <text:p text:style-name="P13"/>
      <text:p text:style-name="P14">Nauja redakcija nuo 2020-11-24:</text:p>
      <text:p text:style-name="Normal"><text:span text:style-name="T15">Nr.<text:s/></text:span><text:a xlink:href="https://www.e-tar.lt/portal/legalAct.html?documentId=009b08c02d8611eb932eb1ed7f923910" office:target-frame-name="_top" xlink:show="replace"><text:span text:style-name="T16">1K-376</text:span></text:a><text:span text:style-name="T17">,<text:s/></text:span><text:span text:style-name="T18">2020-11-23, paskelbta TAR 2020-11-23, i. k. 2020-24733</text:span></text:p>
      <text:p text:style-name="P19"/>
      <text:p text:style-name="P20">LIETUVOS RESPUBLIKOS FINANSŲ MINISTRAS</text:p>
      <text:p text:style-name="P21"/>
      <text:p text:style-name="P22">ĮSAKYMAS</text:p>
      <text:p text:style-name="P23">DĖL ATVIRŲJŲ FINANSŲ INFORMACINĖS SISTEMOS STEIGIMO</text:p>
      <text:p text:style-name="P24"/>
      <text:p text:style-name="P25">2020 m. sausio 22 d. Nr. 1K-7</text:p>
      <text:p text:style-name="P26"><text:span text:style-name="T27">Vilnius</text:span></text:p>
      <text:p text:style-name="P28"/>
      <text:p text:style-name="P29"><text:span text:style-name="T30">Vadovaudamasis Lietuvos Respublikos biudžeto sandaros įstat</text:span><text:span text:style-name="T31">ymo 11 straipsnio 1 dalimi, Lietuvos Respublikos valstybės informacinių išteklių valdymo įstatymo 30 straipsnio 2 dalimi ir Valstybės informacinių sistemų steigimo, kūrimo, modernizavimo ir likvidavimo tvarkos aprašo, patvirtinto Lietuvos Respublikos Vyria</text:span><text:span text:style-name="T32">usybės 2013 m. vasario 27 d. nutarimu Nr. 180 „Dėl Valstybės informacinių sistemų steigimo, kūrimo, modernizavimo ir likvidavimo tvarkos aprašo patvirtinimo“, 11 punktu:</text:span></text:p>
      <text:p text:style-name="P33"><text:span text:style-name="T34">1</text:span><text:span text:style-name="T35">. N u s t a t a u, kad duomenų apie viešuosius finansus viešumui užtikrinti naudojama Atvirųjų finansų informacinė sistema.<text:s/></text:span></text:p>
      <text:p text:style-name="P36"><text:span text:style-name="T37">2</text:span><text:span text:style-name="T38">. T v i r t i n u pridedamus:</text:span></text:p>
      <text:p text:style-name="P39"><text:span text:style-name="T40">2.1</text:span><text:span text:style-name="T41">.<text:s/></text:span><text:span text:style-name="T42">Atvirųjų finansų informacinės<text:s/></text:span><text:span text:style-name="T43">sistemos nuostatus;</text:span></text:p>
      <text:p text:style-name="P44"><text:span text:style-name="T45">2.2</text:span><text:span text:style-name="T46">. Duomenų skelbimo Atvirųjų fina</text:span><text:span text:style-name="T47">nsų informacinėje sistemoje taisykles.</text:span><text:s/></text:p>
      <text:p text:style-name="Normal"/>
      <text:p text:style-name="Normal"/>
      <text:p text:style-name="Normal"/>
      <text:p text:style-name="P48">Finansų ministras<text:tab/><text:tab/><text:tab/><text:tab/><text:tab/><text:tab/><text:tab/><text:tab/><text:tab/>Vilius Šapoka</text:p>
      <text:p text:style-name="Normal"/>
      <text:p text:style-name="Normal"/>
      <text:soft-page-break/>
      <text:p text:style-name="P49">PATVIRTINTA</text:p>
      <text:p text:style-name="P57">Lietuvos Respublikos finansų<text:s/>ministro</text:p>
      <text:p text:style-name="P58">2020 m. sausio 22 d. įsakymu Nr. 1K-7</text:p>
      <text:p text:style-name="P59"/>
      <text:p text:style-name="P60"/>
      <text:p text:style-name="P61"><text:span text:style-name="T62">DUOMENŲ SKELBIMO ATVIRŲJŲ FINANSŲ INFORMACINĖJE SISTEMOJE TAISYKLĖS</text:span></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Duomenų skelbimo Atvirųjų finansų informacinėje sistemoje taisyklėse (toliau – Taisyklės)<text:s/></text:span><text:span text:style-name="T75">reglamentuojama:</text:span></text:p>
      <text:p text:style-name="P76"><text:span text:style-name="T77">1.1</text:span><text:span text:style-name="T78">.</text:span><text:span text:style-name="T79"><text:tab/>Lietuvos Respublikos finansų ministerijos Atvirųjų finansų informacinėje sistemoje (toliau – AFIS) skelbiami duomenys;</text:span></text:p>
      <text:p text:style-name="P80"><text:span text:style-name="T81">1.2</text:span><text:span text:style-name="T82">.</text:span><text:span text:style-name="T83"><text:tab/>Finansų ministerijos turimi AFIS duomenys, šių duomenų rengėjai ir parengimo terminai;</text:span></text:p>
      <text:p text:style-name="P84"><text:span text:style-name="T85">1.3</text:span><text:span text:style-name="T86">.</text:span><text:span text:style-name="T87"><text:tab/>kitų ins</text:span><text:span text:style-name="T88">titucijų teikiami AFIS duomenys, šių duomenų rengėjai ir pateikimo skelbti AFIS terminai;</text:span></text:p>
      <text:p text:style-name="P89"><text:span text:style-name="T90">1.4</text:span><text:span text:style-name="T91">.</text:span><text:span text:style-name="T92"><text:tab/>Lietuvos Respublikos valstybės biudžeto, savivaldybių biudžetų, Valstybinio socialinio draudimo fondo (toliau – VSDF), Privalomojo sveikatos draudimo fondo (</text:span><text:span text:style-name="T93">toliau – PSDF) ir viešojo sektoriaus subjektų finansinių ataskaitų duomenų skelbimo AFIS terminai;</text:span></text:p>
      <text:p text:style-name="P94"><text:span text:style-name="T95">1.5</text:span><text:span text:style-name="T96">.</text:span><text:span text:style-name="T97"><text:tab/>duomenų apie valstybės biudžeto, savivaldybių biudžetų, VSDF, PSDF, Garantinio fondo (toliau – GF), Ilgalaikio darbo išmokų fondo (toliau – IDIF) ir</text:span><text:span text:style-name="T98"><text:s/>Rezervinio (stabilizavimo) fondo pajamas ir išlaidas apibendrinimas ir apibendrintų duomenų skelbimo AFIS terminai.</text:span></text:p>
      <text:p text:style-name="P99"><text:span text:style-name="T100">2</text:span><text:span text:style-name="T101">.</text:span><text:span text:style-name="T102"><text:tab/>Taisyklėse vartojamos sąvokos suprantamos taip, kaip jos apibrėžtos Lietuvos Respublikos biudžeto sandaros įstatyme ir Lietuvos Re</text:span><text:span text:style-name="T103">spublikos viešojo sektoriaus atskaitomybės įstatyme.</text:span></text:p>
      <text:p text:style-name="P104"/>
      <text:p text:style-name="P105"><text:span text:style-name="T106">II</text:span><text:span text:style-name="T107"><text:s/>SKYRIUS</text:span></text:p>
      <text:p text:style-name="P108"><text:span text:style-name="T109">AFIS SKELBIAMI DUOMENYS</text:span></text:p>
      <text:p text:style-name="P110"/>
      <text:p text:style-name="P111"><text:span text:style-name="T112">3</text:span><text:span text:style-name="T113">.</text:span><text:span text:style-name="T114"><text:tab/>AFIS skelbiami duomenys:</text:span></text:p>
      <text:p text:style-name="P115"><text:span text:style-name="T116">3.1</text:span><text:span text:style-name="T117">.</text:span><text:span text:style-name="T118"><text:tab/>apibendrintos valstybės biudžeto, savivaldybių biudžetų, VSDF, PSDF, GF, IDIF ir Rezervinio (stabilizavimo) fondo pajamos</text:span><text:span text:style-name="T119"><text:s/>ir išlaidos;</text:span></text:p>
      <text:p text:style-name="P120"><text:span text:style-name="T121">3.2</text:span><text:span text:style-name="T122">.</text:span><text:span text:style-name="T123"><text:tab/>valstybės biudžeto, savivaldybių biudžetų, VSDF, PSDF pajamų ir išlaidų duomenys:</text:span></text:p>
      <text:p text:style-name="P124"><text:span text:style-name="T125">3.2.1</text:span><text:span text:style-name="T126">.</text:span><text:span text:style-name="T127"><text:tab/>valstybės biudžeto pajamos ir išlaidos;</text:span></text:p>
      <text:p text:style-name="P128"><text:span text:style-name="T129">3.2.2</text:span><text:span text:style-name="T130">.</text:span><text:span text:style-name="T131"><text:tab/>apibendrintos visų savivaldybių biudžetų pajamos ir išlaidos;</text:span></text:p>
      <text:p text:style-name="P132"><text:span text:style-name="T133">3.2.3</text:span><text:span text:style-name="T134">.</text:span><text:span text:style-name="T135"><text:tab/>atitinkamos<text:s/></text:span><text:span text:style-name="T136">savivaldybės biudžeto pajamos ir išlaidos;</text:span></text:p>
      <text:p text:style-name="P137"><text:span text:style-name="T138">3.2.4</text:span><text:span text:style-name="T139">.</text:span><text:span text:style-name="T140"><text:tab/>VSDF pajamos ir išlaidos;</text:span></text:p>
      <text:p text:style-name="P141"><text:span text:style-name="T142">3.2.5</text:span><text:span text:style-name="T143">.</text:span><text:span text:style-name="T144"><text:tab/>PSDF pajamos ir išlaidos;</text:span></text:p>
      <text:p text:style-name="P145"><text:span text:style-name="T146">3.2.6</text:span><text:span text:style-name="T147">.</text:span><text:span text:style-name="T148"><text:tab/>įstaigų, kurių vadovai yra valstybės biudžeto asignavimų valdytojai (toliau – asignavimų valdytojai), išlaidos;</text:span></text:p>
      <text:p text:style-name="P149"><text:span text:style-name="T150">3.2.7</text:span><text:span text:style-name="T151">.</text:span><text:span text:style-name="T152"><text:tab/></text:span><text:span text:style-name="T153">kitų asignavimų valdytojams pavaldžių įstaigų, ministrų valdymo sričių įstaigoms, vykdančioms atitinkamo valstybės biudžeto asignavimų valdytojo programas, pavaldžių įstaigų (toliau kartu – kitos įstaigos) ir kitų<text:s/></text:span><text:span text:style-name="T154">subjektų, kuriems skirti valstybės biudžet</text:span><text:span text:style-name="T155">o asignavimai (toliau – kiti subjektai), valstybės biudžeto išlaidos;</text:span></text:p>
      <text:p text:style-name="P156"><text:span text:style-name="T157">3.3</text:span><text:span text:style-name="T158">.</text:span><text:span text:style-name="T159"><text:tab/>valstybės biudžeto lėšos, pervestos prekių tiekėjams ir paslaugų teikėjams bei projektų vykdytojams, vykdantiems projektus, finansuojamus iš Europos Sąjungos, kitos tarptautin</text:span><text:span text:style-name="T160">ės finansinės paramos ir bendrojo finansavimo lėšų, taip pat valstybės biudžeto lėšos, pervestos savivaldybėms ir mokesčius administruojančioms institucijoms;</text:span></text:p>
      <text:p text:style-name="P161"><text:span text:style-name="T162">3.4</text:span><text:span text:style-name="T163">.</text:span><text:span text:style-name="T164"><text:tab/>viešojo sektoriaus subjektų, nurodytų Viešojo sektoriaus atskaitomybės įstatyme, finansi</text:span><text:span text:style-name="T165">nių ataskaitų duomenys:</text:span></text:p>
      <text:p text:style-name="P166"><text:span text:style-name="T167">3.4.1</text:span><text:span text:style-name="T168">.</text:span><text:span text:style-name="T169"><text:tab/>konsoliduotųjų finansinių ataskaitų duomenys;</text:span></text:p>
      <text:p text:style-name="P170"><text:span text:style-name="T171">3.4.2</text:span><text:span text:style-name="T172">.</text:span><text:span text:style-name="T173"><text:tab/>finansinių ataskaitų duomenys;</text:span></text:p>
      <text:p text:style-name="P174"><text:span text:style-name="T175">3.5</text:span><text:span text:style-name="T176">.</text:span><text:span text:style-name="T177"><text:tab/>kiti AFIS skelbiami duomenys – informacija apie<text:s/></text:span><text:span text:style-name="T178">viešojo sektoriaus subjektų finansinių ataskaitų konsolidavimo schemą,<text:s/></text:span><text:span text:style-name="T179">asign</text:span><text:span text:style-name="T180">avimų valdytojų, kitų įstaigų ir kitų subjektų sąrašas.</text:span></text:p>
      <text:p text:style-name="P181"><text:span text:style-name="T182">4</text:span><text:span text:style-name="T183">.</text:span><text:span text:style-name="T184"><text:tab/>Tais atvejais, kai pagal Valstybės biudžeto lėšų išdavimo iš valstybės iždo sąskaitos taisykles, patvirtintas Lietuvos Respublikos finansų ministro 2000 m. liepos 21 d. įsakymu Nr. 195 „Dėl V</text:span><text:span text:style-name="T185">alstybės biudžeto lėšų išdavimo iš valstybės iždo sąskaitos taisyklių patvirtinimo“, asignavimų valdytojui, kitai įstaigai arba kitam subjektui suteikiama teisė neviešinti dalies Taisyklių 3.3 papunktyje nurodytos informacijos, už neviešintinos informacijo</text:span><text:span text:style-name="T186">s nustatymą yra atsakingas asignavimų valdytojas, kita įstaiga ar kitas subjektas. Informacija, kurios paskelbimas sujungus duomenis į visumą, juos sugretinus ar kitais atvejais atskleistų neviešintiną informaciją ir (ar) sudarytų prielaidas tokią informac</text:span><text:span text:style-name="T187">iją atskleisti, AFIS nėra detalizuojama.</text:span></text:p>
      <text:p text:style-name="P188"/>
      <text:p text:style-name="P189"><text:span text:style-name="T190">III</text:span><text:span text:style-name="T191"><text:s/>SKYRIUS</text:span></text:p>
      <text:p text:style-name="P192"><text:span text:style-name="T193">FINANSŲ MINISTERIJOS TURIMI AFIS DUOMENYS, ŠIŲ DUOMENŲ RENGĖJAI IR PARENGIMO TERMINAI</text:span></text:p>
      <text:p text:style-name="P194"/>
      <text:p text:style-name="P195"><text:span text:style-name="T196">PIRMASIS</text:span><text:span text:style-name="T197"><text:s/>SKIRSNIS</text:span></text:p>
      <text:p text:style-name="P198"><text:span text:style-name="T199">FINANSŲ MINISTERIJOS TURIMI AFIS DUOMENYS</text:span></text:p>
      <text:p text:style-name="P200"/>
      <text:p text:style-name="P201"><text:span text:style-name="T202">5</text:span><text:span text:style-name="T203">.</text:span><text:span text:style-name="T204"><text:tab/>Finansų ministerijos turimi AFIS duom</text:span><text:span text:style-name="T205">enys:</text:span></text:p>
      <text:p text:style-name="P206"><text:span text:style-name="T207">5.1</text:span><text:span text:style-name="T208">.</text:span><text:span text:style-name="T209"><text:tab/>Valstybės biudžeto apskaitos ir mokėjimų sistemos (toliau – VBAMS) duomenys:</text:span></text:p>
      <text:p text:style-name="P210"><text:span text:style-name="T211">5.1.1</text:span><text:span text:style-name="T212">.</text:span><text:span text:style-name="T213"><text:tab/>valstybės biudžeto išlaidų planas pagal Lietuvos Respublikos valstybės ir savivaldybių biudžetų pajamų ir išlaidų klasifikaciją, patvirtintą Lietuvos Respubl</text:span><text:span text:style-name="T214">ikos finansų ministro 2003 m. liepos 3 d. įsakymu Nr. 1K-184 „Dėl Lietuvos Respublikos valstybės ir savivaldybių biudžetų pajamų ir išlaidų klasifikacijos patvirtinimo“ (toliau – Valstybės ir savivaldybių biudžetų pajamų ir išlaidų klasifikacija), įstaigos</text:span><text:span text:style-name="T215"><text:s/>kodą, biudžeto programas, investicijų projekto kodą, finansavimo šaltinius ir ataskaitinių metų ketvirtį;<text:s/></text:span></text:p>
      <text:p text:style-name="P216"><text:span text:style-name="T217">5.1.2</text:span><text:span text:style-name="T218">.</text:span><text:span text:style-name="T219"><text:tab/>patikslintas valstybės biudžeto išlaidų planas pagal Valstybės ir savivaldybių biudžetų pajamų ir išlaidų klasifikaciją, įstaigos kodą, b</text:span><text:span text:style-name="T220">iudžeto programas, investicijų projekto kodą, finansavimo šaltinius ir ataskaitinių metų ketvirtį;</text:span></text:p>
      <text:p text:style-name="P221"><text:span text:style-name="T222">5.1.3</text:span><text:span text:style-name="T223">.</text:span><text:span text:style-name="T224"><text:tab/></text:span><text:span text:style-name="T225">duomenys apie valstybės biudžeto išlaidų plano vykdymą, už kurį valstybės įstaigos ir kiti subjektai atsiskaito Finansų ministerijai pagal<text:s/></text:span><text:span text:style-name="T226">Valstybės ir savivaldybių biudžetinių įstaigų ir kitų subjektų žemesniojo lygio biudžeto vykdymo ataskaitų sudarymo taisykles, patvirtintas Lietuvos Respublikos finansų ministro 2008 m. gruodžio 31 d. įsakymu Nr. 1K-465 „Dėl Valstybės ir savivaldybių biudž</text:span><text:span text:style-name="T227">etinių įstaigų ir kitų subjektų žemesniojo lygio biudžeto vykdymo ataskaitų sudarymo taisyklių ir formų patvirtinimo“;</text:span></text:p>
      <text:p text:style-name="P228"><text:span text:style-name="T229">5.1.4</text:span><text:span text:style-name="T230">.</text:span><text:span text:style-name="T231"><text:tab/>duomenys apie valstybės biudžeto lėšų mokėjimus atskiriems valstybės biudžeto lėšų gavėjams;</text:span></text:p>
      <text:p text:style-name="P232"><text:span text:style-name="T233">5.2</text:span><text:span text:style-name="T234">.</text:span><text:span text:style-name="T235"><text:tab/></text:span><text:span text:style-name="T236">Viešojo sektoriaus<text:s/></text:span><text:span text:style-name="T237">apskaitos ir ataskaitų konsolidavimo informacinės sistemos</text:span><text:span text:style-name="T238"><text:s/>(toliau – VSAKIS) duomenys:</text:span></text:p>
      <text:p text:style-name="P239"><text:span text:style-name="T240">5.2.1</text:span><text:span text:style-name="T241">.</text:span><text:span text:style-name="T242"><text:tab/></text:span><text:span text:style-name="T243">viešojo sektoriaus subjektų finansinės būklės ataskaitų duomenys;</text:span></text:p>
      <text:p text:style-name="P244"><text:span text:style-name="T245">5.2.2</text:span><text:span text:style-name="T246">.</text:span><text:span text:style-name="T247"><text:tab/>viešojo sektoriaus subjektų veiklos rezultatų ataskaitų duomenys;</text:span></text:p>
      <text:p text:style-name="P248"><text:span text:style-name="T249">5.3</text:span><text:span text:style-name="T250">.</text:span><text:span text:style-name="T251"><text:tab/>kiti F</text:span><text:span text:style-name="T252">inansų ministerijos turimi duomenys:</text:span></text:p>
      <text:p text:style-name="P253"><text:span text:style-name="T254">5.3.1</text:span><text:span text:style-name="T255">.</text:span><text:span text:style-name="T256"><text:tab/></text:span><text:span text:style-name="T257">valstybės biudžeto pajamų duomenys:</text:span></text:p>
      <text:p text:style-name="P258"><text:span text:style-name="T259">5.3.1.1</text:span><text:span text:style-name="T260">.</text:span><text:span text:style-name="T261"><text:tab/></text:span><text:span text:style-name="T262">ketvirčiais išskaidytas valstybės biudžeto pajamų planas pagal Valstybės ir savivaldybių biudžetų pajamų ir išlaidų klasifikaciją;</text:span></text:p>
      <text:p text:style-name="P263"><text:span text:style-name="T264">5.3.1.2</text:span><text:span text:style-name="T265">.</text:span><text:span text:style-name="T266"><text:tab/>ketvirčiais išskaid</text:span><text:span text:style-name="T267">ytas patikslintas valstybės biudžeto pajamų planas pagal Valstybės ir savivaldybių biudžetų pajamų ir išlaidų klasifikaciją;</text:span></text:p>
      <text:p text:style-name="P268"><text:span text:style-name="T269">5.3.1.3</text:span><text:span text:style-name="T270">.</text:span><text:span text:style-name="T271"><text:tab/>duomenys apie valstybės biudžeto pajamų plano vykdymą pagal Valstybės ir savivaldybių biudžetų pajamų ir išlaidų klasi</text:span><text:span text:style-name="T272">fikaciją;</text:span></text:p>
      <text:p text:style-name="P273"><text:span text:style-name="T274">5.3.2</text:span><text:span text:style-name="T275">.</text:span><text:span text:style-name="T276"><text:tab/></text:span><text:span text:style-name="T277">savivaldybių ataskaitų duomenys:</text:span></text:p>
      <text:p text:style-name="P278"><text:span text:style-name="T279">5.3.2.1</text:span><text:span text:style-name="T280">.</text:span><text:span text:style-name="T281"><text:tab/></text:span><text:span text:style-name="T282">savivaldybių biudžetų pajamų ir išlaidų planas pagal Valstybės ir savivaldybių biudžetų pajamų ir išlaidų klasifikaciją;</text:span></text:p>
      <text:p text:style-name="P283"><text:span text:style-name="T284">5.3.2.2</text:span><text:span text:style-name="T285">.</text:span><text:span text:style-name="T286"><text:tab/></text:span><text:span text:style-name="T287">patikslintas savivaldybių biudžetų pajamų ir išlaidų pl</text:span><text:span text:style-name="T288">anas pagal Valstybės ir savivaldybių biudžetų pajamų ir išlaidų klasifikaciją;</text:span></text:p>
      <text:p text:style-name="P289"><text:span text:style-name="T290">5.3.2.3</text:span><text:span text:style-name="T291">.</text:span><text:span text:style-name="T292"><text:tab/></text:span><text:span text:style-name="T293">duomenys apie savivaldybių biudžetų pajamų ir išlaidų plano vykdymą, už kurį savivaldybės atsiskaito Finansų ministerijai pagal Savivaldybės biudžeto vykdymo ataska</text:span><text:span text:style-name="T294">itų rinkinio ir skolinių įsipareigojimų ataskaitos teikimo Finansų ministerijai taisykles, patvirtintas Lietuvos Respublikos finansų ministro 2011 m. lapkričio 11 d. įsakymu Nr. 1K-361 „Dėl Savivaldybės biudžeto vykdymo ataskaitų rinkinio ir skolinių įsipa</text:span><text:span text:style-name="T295">reigojimų ataskaitos teikimo Finansų ministerijai taisyklių ir ataskaitų formų patvirtinimo“;</text:span></text:p>
      <text:p text:style-name="P296"><text:span text:style-name="T297">5.3.3</text:span><text:span text:style-name="T298">.</text:span><text:span text:style-name="T299"><text:tab/></text:span><text:span text:style-name="T300">Rezervinio (stabilizavimo) fondo duomenys:</text:span></text:p>
      <text:p text:style-name="P301"><text:span text:style-name="T302">5.3.3.1</text:span><text:span text:style-name="T303">.</text:span><text:span text:style-name="T304"><text:tab/></text:span><text:span text:style-name="T305">ketvirčiais išskaidytas Rezervinio (stabilizavimo) fondo išlaidų planas pagal Valstybės ir savi</text:span><text:span text:style-name="T306">valdybių biudžetų pajamų ir išlaidų klasifikaciją;</text:span></text:p>
      <text:p text:style-name="P307"><text:span text:style-name="T308">5.3.3.2</text:span><text:span text:style-name="T309">.</text:span><text:span text:style-name="T310"><text:tab/></text:span><text:span text:style-name="T311">ketvirčiais išskaidytas patikslintas Rezervinio (stabilizavimo) fondo išlaidų planas ir išlaidų plano vykdymo pagal Valstybės ir savivaldybių biudžetų pajamų ir išlaidų klasifikaciją duomenys.</text:span></text:p>
      <text:p text:style-name="P312"/>
      <text:p text:style-name="P313"><text:span text:style-name="T314">ANTRASIS</text:span><text:span text:style-name="T315"><text:s/>SKIRSNIS</text:span></text:p>
      <text:p text:style-name="P316"><text:span text:style-name="T317">FINANSŲ MINISTERIJOS TURIMŲ AFIS DUOMENŲ RENGĖJAI</text:span></text:p>
      <text:p text:style-name="P318"/>
      <text:p text:style-name="P319"><text:span text:style-name="T320">6</text:span><text:span text:style-name="T321">.</text:span><text:span text:style-name="T322"><text:tab/></text:span><text:span text:style-name="T323">Taisyklių 5.1.3, 5.1.4, 5.3.1, 5.3.2.2, 5.3.2.3 ir 5.3.3 papunkčiuose nurodytus duomenis parengia Finansų ministerijos Valstybės iždo departamentas (toliau – VID).</text:span></text:p>
      <text:p text:style-name="P324"><text:span text:style-name="T325">7</text:span><text:span text:style-name="T326">.</text:span><text:span text:style-name="T327"><text:tab/></text:span><text:span text:style-name="T328">Taisyklių 5.2 papunktyje nurodytus duomenis parengia Finansų ministerijos Valstybės turto valdymo departamentas (toliau – VTVD).</text:span></text:p>
      <text:p text:style-name="P329"><text:span text:style-name="T330">8</text:span><text:span text:style-name="T331">.</text:span><text:span text:style-name="T332"><text:tab/></text:span><text:span text:style-name="T333">Taisyklių 5.1.1, 5.1.2 ir 5.3.2.1 papunkčiuose nurodytus duomenis parengia Finansų ministerijos Biudžeto departamen</text:span><text:span text:style-name="T334">tas (toliau – BD).</text:span></text:p>
      <text:p text:style-name="P335"><text:span text:style-name="T336">9</text:span><text:span text:style-name="T337">.</text:span><text:span text:style-name="T338"><text:tab/></text:span><text:span text:style-name="T339">Finansų ministerijos Informacinių technologijų departamentas sudaro VID, BD ir VTVD technines sąlygas, reikalingas duomenims parengti, ir pagal kompetenciją dalyvauja keliant duomenis į AFIS.</text:span></text:p>
      <text:p text:style-name="P340"/>
      <text:p text:style-name="P341"><text:span text:style-name="T342">TREČIASIS</text:span><text:span text:style-name="T343"><text:s/>SKIRSNIS</text:span></text:p>
      <text:p text:style-name="P344"><text:span text:style-name="T345">FINANSŲ MINI</text:span><text:span text:style-name="T346">STERIJOS TURIMŲ AFIS DUOMENŲ PARENGIMO TERMINAI</text:span></text:p>
      <text:p text:style-name="P347"/>
      <text:p text:style-name="P348"><text:span text:style-name="T349">10</text:span><text:span text:style-name="T350">.</text:span><text:span text:style-name="T351"><text:tab/>Taisyklių 5.1.1, 5.3.1.1, 5.3.2.1 ir 5.3.3.1 papunkčiuose nurodyti duomenys apie patvirtintus planus parengiami vėliausiai iki einamųjų metų balandžio 20 dienos.</text:span></text:p>
      <text:p text:style-name="P352"><text:span text:style-name="T353">11</text:span><text:span text:style-name="T354">.</text:span><text:span text:style-name="T355"><text:tab/></text:span><text:span text:style-name="T356">Taisyklių 5.1.2, 5.1.3, 5.3.1</text:span><text:span text:style-name="T357">.2, 5.3.1.3, 5.3.2.2, 5.3.2.3 ir 5.3.3.2 papunkčiuose nurodyti duomenys apie patikslintus planus ir jų vykdymą bei 5.1.4 papunktyje nurodyti duomenys apie per atitinkamą ketvirtį atliktus valstybės biudžeto lėšų mokėjimus atskiriems valstybės biudžeto lėšų</text:span><text:span text:style-name="T358"><text:s/>gavėjams parengiami šiais terminais:</text:span></text:p>
      <text:p text:style-name="P359"><text:span text:style-name="T360">11.1</text:span><text:span text:style-name="T361">.</text:span><text:span text:style-name="T362"><text:tab/></text:span><text:span text:style-name="T363">pirmojo ketvirčio – iki einamųjų metų gegužės 15 dienos;</text:span></text:p>
      <text:p text:style-name="P364"><text:span text:style-name="T365">11.2</text:span><text:span text:style-name="T366">.</text:span><text:span text:style-name="T367"><text:tab/></text:span><text:span text:style-name="T368">antrojo ketvirčio – iki einamųjų metų rugpjūčio 15 dienos;</text:span></text:p>
      <text:p text:style-name="P369"><text:span text:style-name="T370">11.3</text:span><text:span text:style-name="T371">.</text:span><text:span text:style-name="T372"><text:tab/></text:span><text:span text:style-name="T373">trečiojo ketvirčio – iki einamųjų metų lapkričio 15 dienos;</text:span></text:p>
      <text:p text:style-name="P374"><text:span text:style-name="T375">11.4</text:span><text:span text:style-name="T376">.</text:span><text:span text:style-name="T377"><text:tab/></text:span><text:span text:style-name="T378">ketv</text:span><text:span text:style-name="T379">irtojo ketvirčio – iki kitų metų kovo 15 dienos.</text:span></text:p>
      <text:p text:style-name="P380"><text:span text:style-name="T381">12</text:span><text:span text:style-name="T382">.</text:span><text:span text:style-name="T383"><text:tab/>Taisyklių 5.2 papunktyje nurodyti duomenys parengiami iki kitų metų rugsėjo 15 dienos.</text:span></text:p>
      <text:p text:style-name="P384"/>
      <text:p text:style-name="P385"><text:span text:style-name="T386">IV</text:span><text:span text:style-name="T387"><text:s/>SKYRIUS</text:span></text:p>
      <text:p text:style-name="P388"><text:span text:style-name="T389">KITŲ INSTITUCIJŲ TEIKIAMI AFIS DUOMENYS, ŠIŲ DUOMENŲ RENGĖJAI IR PATEIKIMO SKELBTI AFIS<text:s/></text:span><text:span text:style-name="T390">TERMINAI</text:span></text:p>
      <text:p text:style-name="P391"/>
      <text:p text:style-name="P392"><text:span text:style-name="T393">PIRMASIS</text:span><text:span text:style-name="T394"><text:s/>SKIRSNIS</text:span></text:p>
      <text:p text:style-name="P395"><text:span text:style-name="T396">KITŲ INSTITUCIJŲ TEIKIAMI AFIS DUOMENYS</text:span></text:p>
      <text:p text:style-name="P397"/>
      <text:p text:style-name="P398"><text:span text:style-name="T399">13</text:span><text:span text:style-name="T400">.</text:span><text:span text:style-name="T401"><text:tab/>Kitų institucijų teikiami AFIS duomenys:</text:span></text:p>
      <text:p text:style-name="P402"><text:span text:style-name="T403">13.1</text:span><text:span text:style-name="T404">.</text:span><text:span text:style-name="T405"><text:tab/>VSDF duomenys:</text:span></text:p>
      <text:p text:style-name="P406"><text:span text:style-name="T407">13.1.1</text:span><text:span text:style-name="T408">.</text:span><text:span text:style-name="T409"><text:tab/>ketvirčiais išskaidytas VSDF pajamų ir išlaidų planas pagal Lietuvos Respublikos valstybinio<text:s/></text:span><text:span text:style-name="T410">socialinio draudimo fondo biudžeto sudarymo ir vykdymo taisyklių, patvirtintų Lietuvos Respublikos Vyriausybės 2005 m. birželio 14 d. nutarimu Nr. 647 „Dėl Lietuvos Respublikos valstybinio socialinio draudimo fondo biudžeto sudarymo ir vykdymo taisyklių pa</text:span><text:span text:style-name="T411">tvirtinimo“, 1 priede nurodytą VSDF biudžeto pajamų ir išlaidų klasifikaciją (toliau – VSDF biudžeto pajamų ir išlaidų klasifikacija);</text:span></text:p>
      <text:p text:style-name="P412"><text:span text:style-name="T413">13.1.2</text:span><text:span text:style-name="T414">.</text:span><text:span text:style-name="T415"><text:tab/>ketvirčiais išskaidytas patikslintas VSDF pajamų ir išlaidų planas pagal VSDF biudžeto pajamų ir išlaidų klas</text:span><text:span text:style-name="T416">ifikaciją;</text:span></text:p>
      <text:p text:style-name="P417"><text:span text:style-name="T418">13.1.3</text:span><text:span text:style-name="T419">.</text:span><text:span text:style-name="T420"><text:tab/>duomenys apie VSDF pajamų ir išlaidų plano vykdymą pagal VSDF biudžeto pajamų ir išlaidų klasifikaciją;</text:span></text:p>
      <text:p text:style-name="P421"><text:span text:style-name="T422">13.1.4</text:span><text:span text:style-name="T423">.</text:span><text:span text:style-name="T424"><text:tab/>ketvirčiais išskaidytas VSDF pajamų ir išlaidų planas, patikslintas VSDF pajamų ir išlaidų planas ir duomenys apie jo</text:span><text:span text:style-name="T425"><text:s/>vykdymą pagal Valstybės ir savivaldybių biudžetų pajamų ir išlaidų klasifikaciją, išskiriant iš valstybės biudžeto planuojamas gauti ir (arba) gautas lėšas;<text:s/></text:span></text:p>
      <text:p text:style-name="P426"><text:span text:style-name="T427">13.2</text:span><text:span text:style-name="T428">.</text:span><text:span text:style-name="T429"><text:tab/>ketvirčiais išskaidyti GF ir IDIF pajamų planai ir išlaidų sąmatos, patikslinti pajam</text:span><text:span text:style-name="T430">ų planai ir išlaidų sąmatos ir duomenys apie jų vykdymą pagal Valstybės ir savivaldybių biudžetų pajamų ir išlaidų klasifikaciją;</text:span></text:p>
      <text:p text:style-name="P431"><text:span text:style-name="T432">13.3</text:span><text:span text:style-name="T433">.</text:span><text:span text:style-name="T434"><text:tab/>PSDF duomenys:</text:span></text:p>
      <text:p text:style-name="P435"><text:span text:style-name="T436">13.3.1</text:span><text:span text:style-name="T437">.</text:span><text:span text:style-name="T438"><text:tab/>ketvirčiais išskaidytas PSDF pajamų ir išlaidų planas pagal PSDF biudžeto pajamų ir išlaidų</text:span><text:span text:style-name="T439"><text:s/>klasifikaciją, patvirtintą Valstybinės ligonių kasos prie Sveikatos apsaugos ministerijos direktoriaus 2013 m. sausio 11 d. įsakymu Nr. 1K-11 „Dėl Privalomojo sveikatos draudimo fondo biudžeto pajamų ir išlaidų klasifikacijos tvirtinimo“ (toliau – PSDF bi</text:span><text:span text:style-name="T440">udžeto pajamų ir išlaidų klasifikacija);</text:span></text:p>
      <text:p text:style-name="P441"><text:span text:style-name="T442">13.3.2</text:span><text:span text:style-name="T443">.</text:span><text:span text:style-name="T444"><text:tab/>ketvirčiais išskaidytas patikslintas PSDF pajamų ir išlaidų planas pagal PSDF biudžeto pajamų ir išlaidų klasifikaciją;</text:span></text:p>
      <text:p text:style-name="P445"><text:span text:style-name="T446">13.3.3</text:span><text:span text:style-name="T447">.</text:span><text:span text:style-name="T448"><text:tab/>duomenys apie PSDF pajamų ir išlaidų plano vykdymą pagal PSDF biudžeto<text:s/></text:span><text:span text:style-name="T449">pajamų ir išlaidų klasifikaciją;</text:span></text:p>
      <text:p text:style-name="P450"><text:span text:style-name="T451">13.3.4</text:span><text:span text:style-name="T452">.</text:span><text:span text:style-name="T453"><text:tab/>ketvirčiais išskaidytas PSDF pajamų ir išlaidų planas, patikslintas PSDF pajamų ir išlaidų planas ir duomenys apie jo vykdymą pagal Valstybės ir savivaldybių biudžetų pajamų ir išlaidų klasifikaciją, išskiriant<text:s/></text:span><text:span text:style-name="T454">iš valstybės biudžeto planuojamas gauti ir (arba) gautas lėšas.</text:span></text:p>
      <text:p text:style-name="P455"/>
      <text:p text:style-name="P456"><text:span text:style-name="T457">ANTRASIS</text:span><text:span text:style-name="T458"><text:s/>SKIRSNIS</text:span></text:p>
      <text:p text:style-name="P459"><text:span text:style-name="T460">KITŲ INSTITUCIJŲ AFIS DUOMENŲ RENGĖJAI</text:span></text:p>
      <text:p text:style-name="P461"/>
      <text:p text:style-name="P462"><text:span text:style-name="T463">14</text:span><text:span text:style-name="T464">.</text:span><text:span text:style-name="T465"><text:tab/>Taisyklių 13.1 ir 13.2 papunkčiuose nurodytus duomenis rengia ir dokumentus, pasirašytus kvalifikuotu elektroniniu<text:s/></text:span><text:span text:style-name="T466">parašu, elektroniniu paštu lietuvosfinansai@finmin.lt teikia Valstybinio socialinio draudimo fondo valdyba prie Socialinės apsaugos ir darbo ministerijos.</text:span></text:p>
      <text:p text:style-name="P467"><text:span text:style-name="T468">15</text:span><text:span text:style-name="T469">.</text:span><text:span text:style-name="T470"><text:tab/>Taisyklių 13.3 papunktyje nurodytus duomenis rengia ir dokumentus, pasirašytus kvalifikuotu e</text:span><text:span text:style-name="T471">lektroniniu parašu, elektroniniu paštu lietuvosfinansai@finmin.lt teikia Valstybinė ligonių kasa prie Sveikatos apsaugos ministerijos.</text:span></text:p>
      <text:p text:style-name="P472"><text:span text:style-name="T473">16</text:span><text:span text:style-name="T474">.</text:span><text:span text:style-name="T475"><text:tab/>Valstybinio socialinio draudimo fondo valdyba prie Socialinės apsaugos ir darbo ministerijos Taisyklių 13.1.4 ir<text:s/></text:span><text:span text:style-name="T476">13.2 papunkčiuose nurodytus duomenis ir Valstybinė ligonių kasa prie Sveikatos apsaugos ministerijos Taisyklių 13.3.4 papunktyje nurodytus duomenis rengia pagal Taisyklių 1 priede pateiktą formą, atsižvelgdamos į su VID raštu suderintą<text:s/></text:span><text:span text:style-name="T477">VSDF, PSDF, GF ir ID</text:span><text:span text:style-name="T478">IF pajamų ir išlaidų susiejimą<text:s/></text:span><text:span text:style-name="T479">su Valstybės ir savivaldybių biudžetų pajamų ir išlaidų klasifikacija</text:span><text:span text:style-name="T480">.</text:span></text:p>
      <text:p text:style-name="P481"/>
      <text:p text:style-name="P482"><text:span text:style-name="T483">TREČIASIS</text:span><text:span text:style-name="T484"><text:s/>SKIRSNIS</text:span></text:p>
      <text:p text:style-name="P485"><text:span text:style-name="T486">KITŲ INSTITUCIJŲ DUOMENŲ PATEIKIMO SKELBTI AFIS TERMINAI</text:span></text:p>
      <text:p text:style-name="P487"/>
      <text:p text:style-name="P488"><text:span text:style-name="T489">17</text:span><text:span text:style-name="T490">.</text:span><text:span text:style-name="T491"><text:tab/>Taisyklių 13.1.1, 13.1.4, 13.2, 13.3.1 ir 13.3.4 papunkčiuose<text:s/></text:span><text:span text:style-name="T492">nurodyti duomenys apie patvirtintus planus ir sąmatas, išskaidytus ketvirčiais, teikiami vėliausiai iki einamųjų metų balandžio 20 dienos.</text:span></text:p>
      <text:p text:style-name="P493"><text:span text:style-name="T494">18</text:span><text:span text:style-name="T495">.</text:span><text:span text:style-name="T496"><text:tab/>Taisyklių 13.1.4, 13.2 ir 13.3.4 papunkčiuose nurodyti preliminarūs duomenys apie patikslintus planus ir sąma</text:span><text:span text:style-name="T497">tas, išskaidytus ketvirčiais, ir duomenys apie atitinkamo metų ketvirčio plano ir sąmatos vykdymą teikiami šiais terminais:</text:span></text:p>
      <text:p text:style-name="P498"><text:span text:style-name="T499">18.1</text:span><text:span text:style-name="T500">.</text:span><text:span text:style-name="T501"><text:tab/>pirmojo ketvirčio – iki einamųjų metų gegužės 15 dienos;</text:span></text:p>
      <text:p text:style-name="P502"><text:span text:style-name="T503">18.2</text:span><text:span text:style-name="T504">.</text:span><text:span text:style-name="T505"><text:tab/>antrojo ketvirčio – iki einamųjų metų rugpjūčio 15 dienos</text:span><text:span text:style-name="T506">;</text:span></text:p>
      <text:p text:style-name="P507"><text:span text:style-name="T508">18.3</text:span><text:span text:style-name="T509">.</text:span><text:span text:style-name="T510"><text:tab/>trečiojo ketvirčio – iki einamųjų metų lapkričio 15 dienos;</text:span></text:p>
      <text:p text:style-name="P511"><text:span text:style-name="T512">18.4</text:span><text:span text:style-name="T513">.</text:span><text:span text:style-name="T514"><text:tab/>ketvirtojo ketvirčio – iki kitų metų kovo 15 dienos.</text:span></text:p>
      <text:p text:style-name="P515"><text:span text:style-name="T516">19</text:span><text:span text:style-name="T517">.</text:span><text:span text:style-name="T518"><text:tab/>Taisyklių 13.1.2, 13.1.3, 13.3.2 ir 13.3.3 papunkčiuose nurodyti duomenys apie patikslintus planus ir sąmatas,<text:s/></text:span><text:span text:style-name="T519">išskaidytus ketvirčiais, ir duomenys apie atitinkamo metų ketvirčio plano ir sąmatos vykdymą teikiami ir (arba) Taisyklių 18 punkte nurodytais terminais pateikti preliminarūs duomenys tikslinami šiais terminais:</text:span></text:p>
      <text:p text:style-name="P520"><text:span text:style-name="T521">19.1</text:span><text:span text:style-name="T522">.</text:span><text:span text:style-name="T523"><text:tab/>pirmojo ketvirčio – iki einamųjų met</text:span><text:span text:style-name="T524">ų birželio 15 dienos;</text:span></text:p>
      <text:p text:style-name="P525"><text:span text:style-name="T526">19.2</text:span><text:span text:style-name="T527">.</text:span><text:span text:style-name="T528"><text:tab/>antrojo ketvirčio – iki einamųjų metų rugsėjo 15 dienos;</text:span></text:p>
      <text:p text:style-name="P529"><text:span text:style-name="T530">19.3</text:span><text:span text:style-name="T531">.</text:span><text:span text:style-name="T532"><text:tab/>trečiojo ketvirčio – iki einamųjų metų gruodžio 15 dienos;</text:span></text:p>
      <text:p text:style-name="P533"><text:span text:style-name="T534">19.4</text:span><text:span text:style-name="T535">.</text:span><text:span text:style-name="T536"><text:tab/>ketvirtojo ketvirčio – iki kitų metų gegužės 15 dienos.</text:span></text:p>
      <text:p text:style-name="P537"/>
      <text:p text:style-name="P538"><text:span text:style-name="T539">V</text:span><text:span text:style-name="T540"><text:s/>SKYRIUS</text:span></text:p>
      <text:p text:style-name="P541"><text:span text:style-name="T542">VALSTYBĖS<text:s/></text:span><text:span text:style-name="T543">BIUDŽETO, SAVIVALDYBIŲ BIUDŽETŲ, VSDF, PSDF IR VIEŠOJO SEKTORIAUS SUBJEKTŲ FINANSINIŲ ATASKAITŲ DUOMENŲ SKELBIMO AFIS TERMINAI</text:span></text:p>
      <text:p text:style-name="P544"/>
      <text:p text:style-name="P545"><text:span text:style-name="T546">20</text:span><text:span text:style-name="T547">.</text:span><text:span text:style-name="T548"><text:tab/>VID paskelbia AFIS:</text:span></text:p>
      <text:p text:style-name="P549"><text:span text:style-name="T550">20.1</text:span><text:span text:style-name="T551">.</text:span><text:span text:style-name="T552"><text:tab/>iki einamųjų metų gegužės 2 dienos – atitinkamų metų valstybės biudžeto, savivaldybių<text:s/></text:span><text:span text:style-name="T553">biudžetų, VSDF, PSDF pajamų ir išlaidų metinių planų duomenis;</text:span></text:p>
      <text:p text:style-name="P554"><text:span text:style-name="T555">20.2</text:span><text:span text:style-name="T556">.</text:span><text:span text:style-name="T557"><text:tab/>valstybės biudžeto ir savivaldybių biudžetų atitinkamų metų vykdymo ataskaitų duomenis šiais terminais:</text:span></text:p>
      <text:p text:style-name="P558"><text:span text:style-name="T559">20.2.1</text:span><text:span text:style-name="T560">.</text:span><text:span text:style-name="T561"><text:tab/>pirmojo ketvirčio – iki einamųjų metų birželio 1 dienos;</text:span></text:p>
      <text:p text:style-name="P562"><text:span text:style-name="T563">20.2.2</text:span><text:span text:style-name="T564">.</text:span><text:span text:style-name="T565"><text:tab/></text:span><text:span text:style-name="T566">antrojo ketvirčio – iki einamųjų metų rugsėjo 1 dienos;</text:span></text:p>
      <text:p text:style-name="P567"><text:span text:style-name="T568">20.2.3</text:span><text:span text:style-name="T569">.</text:span><text:span text:style-name="T570"><text:tab/>trečiojo ketvirčio – iki einamųjų metų gruodžio 1 dienos;</text:span></text:p>
      <text:p text:style-name="P571"><text:span text:style-name="T572">20.2.4</text:span><text:span text:style-name="T573">.</text:span><text:span text:style-name="T574"><text:tab/>ketvirtojo ketvirčio – iki kitų metų balandžio 1 dienos.</text:span></text:p>
      <text:p text:style-name="P575"><text:span text:style-name="T576">20.3</text:span><text:span text:style-name="T577">.</text:span><text:span text:style-name="T578"><text:tab/>VSDF ir PSDF pajamų ir išlaidų duomenis pagal ati</text:span><text:span text:style-name="T579">tinkamą biudžeto pajamų ir išlaidų klasifikaciją šiais terminais:</text:span></text:p>
      <text:p text:style-name="P580"><text:span text:style-name="T581">20.3.1</text:span><text:span text:style-name="T582">.</text:span><text:span text:style-name="T583"><text:tab/>pirmojo ketvirčio – iki einamųjų metų liepos 1 dienos;</text:span></text:p>
      <text:p text:style-name="P584"><text:span text:style-name="T585">20.3.2</text:span><text:span text:style-name="T586">.</text:span><text:span text:style-name="T587"><text:tab/>antrojo ketvirčio – iki einamųjų metų spalio 1 dienos;</text:span></text:p>
      <text:p text:style-name="P588"><text:span text:style-name="T589">20.3.3</text:span><text:span text:style-name="T590">.</text:span><text:span text:style-name="T591"><text:tab/>trečiojo ketvirčio – iki kitų metų sausio 1 di</text:span><text:span text:style-name="T592">enos;</text:span></text:p>
      <text:p text:style-name="P593"><text:span text:style-name="T594">20.3.4</text:span><text:span text:style-name="T595">.</text:span><text:span text:style-name="T596"><text:tab/>ketvirtojo ketvirčio – iki kitų metų birželio 1 dienos.</text:span></text:p>
      <text:p text:style-name="P597"><text:span text:style-name="T598">21</text:span><text:span text:style-name="T599">.</text:span><text:span text:style-name="T600"><text:tab/>VTVD paskelbia AFIS viešojo sektoriaus subjektų finansinių ataskaitų duomenis iki kitų metų spalio 20 dienos.</text:span></text:p>
      <text:p text:style-name="P601"/>
      <text:p text:style-name="P602"><text:span text:style-name="T603">VI</text:span><text:span text:style-name="T604"><text:s/>SKYRIUS</text:span></text:p>
      <text:p text:style-name="P605"><text:span text:style-name="T606">DUOMENŲ APIE VALSTYBĖS BIUDŽETO, SAVIVALDY</text:span><text:span text:style-name="T607">BIŲ BIUDŽETŲ, VSDF, PSDF, GF, IDIF, REZERVINIO (STABILIZAVIMO) FONDO PAJAMAS IR IŠLAIDAS APIBENDRINIMAS IR APIBENDRINTŲ DUOMENŲ SKELBIMO AFIS TERMINAI</text:span></text:p>
      <text:p text:style-name="P608"/>
      <text:p text:style-name="P609"><text:span text:style-name="T610">22</text:span><text:span text:style-name="T611">.</text:span><text:span text:style-name="T612"><text:tab/></text:span><text:span text:style-name="T613">Apibendrintiems valstybės biudžeto, savivaldybių biudžetų, VSDF, PSDF, GF, IDIF, Rezervinio<text:s/></text:span><text:span text:style-name="T614">(stabilizavimo) fondo pajamų ir išlaidų planų ir jų vykdymo duomenims skaičiuoti naudojami pajamų ir išlaidų planų ir jų vykdymo duomenys, išskaidyti pagal Valstybės ir savivaldybių biudžetų pajamų ir išlaidų klasifikaciją.</text:span></text:p>
      <text:p text:style-name="P615"><text:span text:style-name="T616">23</text:span><text:span text:style-name="T617">.</text:span><text:span text:style-name="T618"><text:tab/></text:span><text:span text:style-name="T619">Apibendrinant duomenis,<text:s/></text:span><text:span text:style-name="T620">pajamų ir išlaidų reikšmės susumuojamos pagal kiekvieną Valstybės ir savivaldybių biudžetų pajamų ir išlaidų klasifikacijos straipsnį, išskyrus Taisyklių 2 priede nurodytas pajamas ir išlaidas, kurios neįtraukiamos į apibendrintus duomenis.</text:span></text:p>
      <text:p text:style-name="P621"><text:span text:style-name="T622">24</text:span><text:span text:style-name="T623">.</text:span><text:span text:style-name="T624"><text:tab/></text:span><text:span text:style-name="T625">VID pas</text:span><text:span text:style-name="T626">kelbia AFIS apibendrintų valstybės biudžeto, savivaldybių biudžetų, VSDF, PSDF, GF, IDIF, Rezervinio (stabilizavimo) fondo pajamų ir išlaidų:</text:span></text:p>
      <text:p text:style-name="P627"><text:span text:style-name="T628">24.1</text:span><text:span text:style-name="T629">.</text:span><text:span text:style-name="T630"><text:tab/></text:span><text:span text:style-name="T631">plano duomenis – iki einamųjų metų gegužės 2 dienos;</text:span></text:p>
      <text:p text:style-name="P632"><text:span text:style-name="T633">24.2</text:span><text:span text:style-name="T634">.</text:span><text:span text:style-name="T635"><text:tab/></text:span><text:span text:style-name="T636"><text:s/>preliminarius vykdymo duomenis:</text:span></text:p>
      <text:p text:style-name="P637"><text:span text:style-name="T638">24.2.1</text:span><text:span text:style-name="T639">.</text:span><text:span text:style-name="T640"><text:tab/></text:span><text:span text:style-name="T641">pirmojo ketvirčio – iki einamųjų metų birželio 1 dienos;</text:span></text:p>
      <text:p text:style-name="P642"><text:span text:style-name="T643">24.2.2</text:span><text:span text:style-name="T644">.</text:span><text:span text:style-name="T645"><text:tab/></text:span><text:span text:style-name="T646">antrojo ketvirčio – iki einamųjų metų rugsėjo 1 dienos;</text:span></text:p>
      <text:p text:style-name="P647"><text:span text:style-name="T648">24.2.3</text:span><text:span text:style-name="T649">.</text:span><text:span text:style-name="T650"><text:tab/></text:span><text:span text:style-name="T651">trečiojo ketvirčio – iki einamųjų metų gruodžio 1 dienos;</text:span></text:p>
      <text:p text:style-name="P652"><text:span text:style-name="T653">24.2.4</text:span><text:span text:style-name="T654">.</text:span><text:span text:style-name="T655"><text:tab/></text:span><text:span text:style-name="T656">ketvirtojo ketvirčio – iki kitų metų balandžio 1<text:s/></text:span><text:span text:style-name="T657">dienos;</text:span></text:p>
      <text:p text:style-name="P658"><text:span text:style-name="T659">24.3</text:span><text:span text:style-name="T660">.</text:span><text:span text:style-name="T661"><text:tab/>patikslintus vykdymo duomenis:</text:span></text:p>
      <text:p text:style-name="P662"><text:span text:style-name="T663">24.3.1</text:span><text:span text:style-name="T664">.</text:span><text:span text:style-name="T665"><text:tab/>pirmojo ketvirčio – iki <text:s/>einamųjų metų liepos 1 dienos;</text:span></text:p>
      <text:p text:style-name="P666"><text:span text:style-name="T667">24.3.2</text:span><text:span text:style-name="T668">.</text:span><text:span text:style-name="T669"><text:tab/>antrojo ketvirčio – iki <text:s/>einamųjų metų spalio 1 dienos;</text:span></text:p>
      <text:p text:style-name="P670"><text:span text:style-name="T671">24.3.3</text:span><text:span text:style-name="T672">.</text:span><text:span text:style-name="T673"><text:tab/>trečiojo ketvirčio – iki kitų metų sausio 1 dienos;</text:span></text:p>
      <text:p text:style-name="P674"><text:span text:style-name="T675">24.3.</text:span><text:span text:style-name="T676">4</text:span><text:span text:style-name="T677">.</text:span><text:span text:style-name="T678"><text:tab/></text:span><text:span text:style-name="T679">ketvirtojo ketvirčio – iki kitų metų birželio 1 dienos.</text:span></text:p>
      <text:p text:style-name="P680"/>
      <text:p text:style-name="P681"><text:span text:style-name="T682">VII</text:span><text:span text:style-name="T683"><text:s/>SKYRIUS</text:span></text:p>
      <text:p text:style-name="P684"><text:span text:style-name="T685">BAIGIAMOSIOS NUOSTATOS</text:span></text:p>
      <text:p text:style-name="P686"/>
      <text:p text:style-name="P687"><text:span text:style-name="T688">25</text:span><text:span text:style-name="T689">.</text:span><text:span text:style-name="T690"><text:tab/></text:span><text:span text:style-name="T691">Kiekvienas AFIS duomenų rengėjas turi užtikrinti parengtų duomenų teisingumą ir atsakymų AFIS duomenų naudotojams pateikimą pagal savo<text:s/></text:span><text:span text:style-name="T692">parengtus AFIS duomenis.</text:span></text:p>
      <text:p text:style-name="P693"><text:span text:style-name="T694">26</text:span><text:span text:style-name="T695">.</text:span><text:span text:style-name="T696"><text:tab/></text:span><text:span text:style-name="T697">Taisyklių 2 priedas atnaujinamas atsiradus naujoms pajamoms ir išlaidoms, kurios turėtų būti neįtraukiamos į apibendrintus duomenis.</text:span></text:p>
      <text:p text:style-name="P698"><text:span text:style-name="T699">27</text:span><text:span text:style-name="T700">.</text:span><text:span text:style-name="T701"><text:tab/></text:span><text:span text:style-name="T702">Taisyklėse nurodytuose dokumentuose esantys asmens duomenys tvarkomi vidaus admini</text:span><text:span text:style-name="T703">stravimo (dokumentų valdymo) tikslais laikantis 2016 m. balandžio 27 d. Europos Parlamento ir Tarybos reglamente (ES) 2016/679 dėl fizinių asmenų apsaugos tvarkant asmens duomenis ir dėl laisvo tokių duomenų judėjimo ir kuriuo panaikinama Direktyva 95/46/E</text:span><text:span text:style-name="T704">B (Bendrasis duomenų apsaugos reglamentas) (OL 2016 L 119, p. 1) (toliau – BDAR) nustatytų reikalavimų.</text:span></text:p>
      <text:p text:style-name="P705"><text:span text:style-name="T706">28</text:span><text:span text:style-name="T707">.</text:span><text:span text:style-name="T708"><text:tab/></text:span><text:span text:style-name="T709">AFIS nėra skelbiami juridinių asmenų duomenys, kurie atsižvelgiant į BDAR gali būti laikomi asmens duomenimis.</text:span></text:p>
      <text:p text:style-name="P710"><text:span text:style-name="T711">29</text:span><text:span text:style-name="T712">.</text:span><text:span text:style-name="T713"><text:tab/></text:span><text:span text:style-name="T714">Dokumentai saugomi vadova</text:span><text:span text:style-name="T715">ujantis Lietuvos Respublikos dokumentų ir archyvų įstatymu ir jo įgyvendinamaisiais teisės aktai.</text:span></text:p>
      <text:p text:style-name="P716"><text:span text:style-name="T717">________________________</text:span></text:p>
      <text:p text:style-name="P718"/>
      <text:soft-page-break/>
      <text:p text:style-name="P719"><text:span text:style-name="T727">Patvirtinta</text:span><text:span text:style-name="T728"><text:s/></text:span></text:p>
      <text:p text:style-name="P729">Lietuvos Respublikos finansų ministro</text:p>
      <text:p text:style-name="P730">2020 m. sausio 22 d.<text:s/>įsakymu Nr. 1K-7</text:p>
      <text:p text:style-name="P731">(Lietuvos Respublikos finansų ministro<text:s/></text:p>
      <text:p text:style-name="P732"><text:span text:style-name="T733">2020 m.<text:s/></text:span><text:span text:style-name="T734">lapkričio</text:span><text:span text:style-name="T735"><text:s/></text:span><text:span text:style-name="T736">23</text:span><text:span text:style-name="T737"><text:s/>d. įsakymo Nr.1K-</text:span><text:span text:style-name="T738">376</text:span></text:p>
      <text:p text:style-name="P739">redakcija)</text:p>
      <text:p text:style-name="P740"/>
      <text:p text:style-name="P741">atvirųjų finansų informacinės sistemos NUOSTATAI</text:p>
      <text:p text:style-name="P742"/>
      <text:p text:style-name="P743"><text:span text:style-name="T744">I</text:span><text:span text:style-name="T745"><text:s/>SKYRIUS</text:span></text:p>
      <text:p text:style-name="P746"><text:span text:style-name="T747">BENDROSIOS NUOSTATOS</text:span></text:p>
      <text:p text:style-name="P748"/>
      <text:p text:style-name="P749"><text:span text:style-name="T750">1</text:span><text:span text:style-name="T751">.</text:span><text:span text:style-name="T752"><text:tab/></text:span><text:span text:style-name="T753">Atvirųjų finansų informacinės sistemos nuostatuose<text:s/></text:span><text:span text:style-name="T754">(toliau – Nuostatai) reglamentuojama Atvirųjų finansų informacinės sistemos (toliau – AFIS) uždaviniai, funkcijos, tikslai, nustatomas AFIS valdytojas, tvarkytojas, jų teisės ir pareigos, duomenų teikėjai, duomenų naudotojai, AFIS organizacinė, informacinė</text:span><text:span text:style-name="T755"><text:s/>ir funkcinė struktūra, duomenų teikimo ir naudojimo tvarka, AFIS duomenų saugos reikalavimai, AFIS finansavimo, modernizavimo ir likvidavimo tvarka.</text:span></text:p>
      <text:p text:style-name="P756"><text:span text:style-name="T757">2</text:span><text:span text:style-name="T758">.</text:span><text:span text:style-name="T759"><text:tab/>AFIS steigimo teisinis pagrindas – Lietuvos Respublikos biudžeto sandaros įstatymo 11 straipsnio 1<text:s/></text:span><text:span text:style-name="T760">dalis,<text:s/></text:span><text:span text:style-name="T761">Lietuvos Respublikos nacionalinės kovos su korupcija 2015–2025 metų programos įgyvendinimo 2015–2019 metų tarpinstitucinis veiklos planas, patvirtintas Lietuvos Respublikos Vyriausybės 2015 m. birželio 17 d. nutarimu Nr. 648 „Dėl Lietuvos Respubliko</text:span><text:span text:style-name="T762">s nacionalinės kovos su korupcija 2015–2025 metų programos įgyvendinimo 2015–2019 metų tarpinstitucinio veiklos plano patvirtinimo“, ir<text:s/></text:span><text:span text:style-name="T763">Lietuvos Respublikos finansų ministerijos nuostatų, patvirtintų Lietuvos Respublikos Vyriausybės 1998 m. rugsėjo 8 d. nu</text:span><text:span text:style-name="T764">tarimu Nr. 1088 „Dėl Lietuvos Respublikos finansų ministerijos nuostatų patvirtinimo“, 8.1.12, 8.1.14 ir 8.1.15 papunkčiai.<text:s/></text:span></text:p>
      <text:p text:style-name="P765"><text:span text:style-name="T766">3</text:span><text:span text:style-name="T767">.</text:span><text:span text:style-name="T768"><text:tab/></text:span><text:span text:style-name="T769">AFIS kuriama, valdoma ir tvarkoma vadovaujantis šiais teisės aktais:</text:span></text:p>
      <text:p text:style-name="P770"><text:span text:style-name="T771">3.1</text:span><text:span text:style-name="T772">.</text:span><text:span text:style-name="T773"><text:tab/></text:span><text:span text:style-name="T774">2016 m. balandžio 27 d. Europos Parlamento ir Ta</text:span><text:span text:style-name="T775">rybos reglamentu (ES) 2016/679 dėl fizinių asmenų apsaugos tvarkant asmens duomenis ir dėl laisvo tokių duomenų judėjimo ir kuriuo panaikinama Direktyva 95/46/EB (Bendrasis duomenų apsaugos reglamentas);</text:span></text:p>
      <text:p text:style-name="P776"><text:span text:style-name="T777">3.2</text:span><text:span text:style-name="T778">.</text:span><text:span text:style-name="T779"><text:tab/></text:span><text:span text:style-name="T780">Biudžeto sandaros įstatymu;</text:span></text:p>
      <text:p text:style-name="P781"><text:span text:style-name="T782">3.3</text:span><text:span text:style-name="T783">.</text:span><text:span text:style-name="T784"><text:tab/></text:span><text:span text:style-name="T785">Lietuv</text:span><text:span text:style-name="T786">os Respublikos viešųjų pirkimų įstatymu;<text:s/></text:span></text:p>
      <text:p text:style-name="P787"><text:span text:style-name="T788">3.4</text:span><text:span text:style-name="T789">.</text:span><text:span text:style-name="T790"><text:tab/></text:span><text:span text:style-name="T791">Lietuvos Respublikos viešojo sektoriaus atskaitomybės įstatymu;</text:span></text:p>
      <text:p text:style-name="P792"><text:span text:style-name="T793">3.5</text:span><text:span text:style-name="T794">.</text:span><text:span text:style-name="T795"><text:tab/></text:span><text:span text:style-name="T796">Lietuvos Respublikos valstybės skolos įstatymu;</text:span></text:p>
      <text:p text:style-name="P797"><text:span text:style-name="T798">3.6</text:span><text:span text:style-name="T799">.</text:span><text:span text:style-name="T800"><text:tab/></text:span><text:span text:style-name="T801">Lietuvos Respublikos valstybės informacinių išteklių valdymo įstatymu;</text:span></text:p>
      <text:p text:style-name="P802"><text:span text:style-name="T803">3.7</text:span><text:span text:style-name="T804">.</text:span><text:span text:style-name="T805"><text:tab/></text:span><text:span text:style-name="T806">Lietuvos Respublikos teisės gauti informaciją iš valstybės ir savivaldybių institucijų ir įstaigų įstatymu;</text:span></text:p>
      <text:p text:style-name="P807"><text:span text:style-name="T808">3.8</text:span><text:span text:style-name="T809">.</text:span><text:span text:style-name="T810"><text:tab/></text:span><text:span text:style-name="T811">Lietuvos Respublikos kibernetinio saugumo įstatymu;</text:span></text:p>
      <text:p text:style-name="P812"><text:span text:style-name="T813">3.9</text:span><text:span text:style-name="T814">.</text:span><text:span text:style-name="T815"><text:tab/></text:span><text:span text:style-name="T816">Valstybės informacinių sistemų steigimo, kūrimo, modernizavimo ir likvi</text:span><text:span text:style-name="T817">davimo tvarkos aprašu, patvirtintu Lietuvos Respublikos Vyriausybės 2013 m. vasario 27 d. nutarimu Nr. 180 „</text:span><text:a xlink:href="http://www3.lrs.lt/pls/inter3/dokpaieska.showdoc_l?p_id=443707&amp;p_query=&amp;p_tr2=2" office:target-frame-name="_blank" xlink:show="new"><text:span text:style-name="T818">Dėl Valstybės informacinių sistemų steig</text:span><text:span text:style-name="T819">imo, kūrimo, modernizavimo ir likvidavimo tvarkos aprašo patvirtinimo</text:span></text:a><text:span text:style-name="T820">“ (toliau – Valstybės informacinių sistemų steigimo, kūrimo, modernizavimo ir likvidavimo tvarkos aprašas);</text:span></text:p>
      <text:p text:style-name="P821"><text:span text:style-name="T822">3.10</text:span><text:span text:style-name="T823">.</text:span><text:span text:style-name="T824"><text:tab/></text:span><text:span text:style-name="T825">Bendrųjų elektroninės informacijos saugos reikalavimų aprašu, patvirt</text:span><text:span text:style-name="T826">intu Lietuvos Respublikos Vyriausybės 2013 m. liepos 24 d. nutarimu Nr. 716 „Dėl Bendrųjų elektroninės informacijos saugos reikalavimų aprašo, Saugos dokumentų turinio gairių aprašo ir Elektroninės informacijos, sudarančios valstybės informacinius ištekliu</text:span><text:span text:style-name="T827">s, svarbos įvertinimo ir valstybės informacinių sistemų, registrų ir kitų informacinių sistemų klasifikavimo gairių aprašo patvirtinimo“;</text:span></text:p>
      <text:p text:style-name="P828"><text:span text:style-name="T829">3.11</text:span><text:span text:style-name="T830">.</text:span><text:span text:style-name="T831"><text:tab/></text:span><text:span text:style-name="T832">Organizacinių ir techninių kibernetinio saugumo reikalavimų, taikomų kibernetinio saugumo subjektams, aprašu</text:span><text:span text:style-name="T833">, patvirtintu Lietuvos Respublikos Vyriausybės 2018 m. rugpjūčio 13 d. nutarimu Nr. 818 „Dėl Lietuvos Respublikos kibernetinio saugumo įstatymo įgyvendinimo“ (toliau – Organizacinių ir techninių kibernetinio saugumo reikalavimų aprašas);</text:span></text:p>
      <text:p text:style-name="P834"><text:span text:style-name="T835">3.12</text:span><text:span text:style-name="T836">.</text:span><text:span text:style-name="T837"><text:tab/></text:span><text:span text:style-name="T838">Valstybė</text:span><text:span text:style-name="T839">s informacinių sistemų gyvavimo ciklo valdymo metodika, patvirtinta Informacinės visuomenės plėtros komiteto prie Susisiekimo ministerijos direktoriaus 2014 m. vasario 25 d. įsakymu Nr. T-29 „Dėl Valstybės informacinių sistemų gyvavimo ciklo valdymo metodi</text:span><text:span text:style-name="T840">kos patvirtinimo“;</text:span></text:p>
      <text:p text:style-name="P841"><text:span text:style-name="T842">3.13</text:span><text:span text:style-name="T843">.</text:span><text:span text:style-name="T844"><text:tab/></text:span><text:span text:style-name="T845">Viešojo sektoriaus subjektų buhalterinės apskaitos organizavimo tvarkos aprašu, patvirtintu Lietuvos Respublikos finansų ministro 2005 m. gegužės 25 d. įsakymu Nr. 1K-170 „Dėl Viešojo sektoriaus subjektų buhalterinės apskaitos<text:s/></text:span><text:span text:style-name="T846">organizavimo tvarkos aprašo patvirtinimo“;</text:span></text:p>
      <text:p text:style-name="P847"><text:span text:style-name="T848">3.14</text:span><text:span text:style-name="T849">.</text:span><text:span text:style-name="T850"><text:tab/></text:span><text:span text:style-name="T851">Duomenų skelbimo Atvirųjų finansų informacinėje sistemoje taisyklėmis, patvirtintomis Lietuvos Respublikos finansų ministro 2020 m. sausio 22 d. įsakymu Nr. 1K-7 „Dėl Atvirųjų finansų informacinės sistem</text:span><text:span text:style-name="T852">os steigimo“ (toliau – Duomenų skelbimo AFIS taisyklės).</text:span></text:p>
      <text:p text:style-name="P853"><text:span text:style-name="T854">4</text:span><text:span text:style-name="T855">.</text:span><text:span text:style-name="T856"><text:tab/>Nuostatuose vartojamos sąvokos suprantamos taip, kaip jos apibrėžtos Nuostatų 3 punkte nurodytuose teisės aktuose.</text:span></text:p>
      <text:p text:style-name="P857"><text:span text:style-name="T858">5</text:span><text:span text:style-name="T859">.</text:span><text:span text:style-name="T860"><text:tab/>AFIS tikslas – informacinių technologijų priemonėmis užtikrinti duom</text:span><text:span text:style-name="T861">enų apie viešuosius finansus – informacijos apie Lietuvos Respublikos valstybės biudžeto, savivaldybių biudžetų, Valstybinio socialinio draudimo fondo (toliau – VSDF), Privalomojo sveikatos draudimo fondo (toliau – PSDF) pajamas ir išlaidas bei viešojo sek</text:span><text:span text:style-name="T862">toriaus subjektų (toliau – VSS) finansinių duomenų – viešumą ir sudaryti sąlygas visuomenei vienoje vietoje ir patogiu būdu gauti ir analizuoti šiuos duomenis.<text:s/></text:span></text:p>
      <text:p text:style-name="P863"><text:span text:style-name="T864">6</text:span><text:span text:style-name="T865">.</text:span><text:span text:style-name="T866"><text:tab/>Asmens duomenų tvarkymo AFIS tikslai:</text:span></text:p>
      <text:p text:style-name="P867"><text:span text:style-name="T868">6.1</text:span><text:span text:style-name="T869">.</text:span><text:span text:style-name="T870"><text:tab/>AFIS duomenų naudotojų asmens duomenys tvar</text:span><text:span text:style-name="T871">komi siekiant identifikuoti AFIS duomenų naudotojus ir administratorius, kurie turi teisę prisijungti prie AFIS, peržiūrėti AFIS duomenų bazėje kaupiamus ir tvarkomus duomenis ir elektroniniu būdu juos tvarkyti;</text:span></text:p>
      <text:p text:style-name="P872"><text:span text:style-name="T873">6.2</text:span><text:span text:style-name="T874">.</text:span><text:span text:style-name="T875"><text:tab/></text:span><text:span text:style-name="T876">prekių tiekėjų ir paslaugų teikėjų bei projektų vykdytojų, įgyvendinančių projektus, finansuojamus iš Europos Sąjungos, kitos tarptautinės finansinės paramos ir bendrojo finansavimo lėšų, asmens duomenys, pagal kuriuos galima nustatyti fizinio asmens tapat</text:span><text:span text:style-name="T877">ybę, AFIS tvarkomi siekiant<text:s/></text:span><text:span text:style-name="T878">Lietuvos Respublikos nacionalinės kovos su korupcija 2015–2025 metų programos tikslo –<text:s/></text:span><text:span text:style-name="T879">sumažinti korupcijos mastą, padidinti skaidrumą, atvirumą viešajame ir privačiame sektoriuose. Tokie duomenys prieinami registruotiems AFIS d</text:span><text:span text:style-name="T880">uomenų naudotojams, kuriems tokia teisė suteikiama atsižvelgiant į pasirašytas duomenų teikimo sutartis.</text:span></text:p>
      <text:p text:style-name="P881"><text:span text:style-name="T882">7</text:span><text:span text:style-name="T883">.</text:span><text:span text:style-name="T884"><text:tab/>AFIS uždaviniai yra automatizuoti duomenų apie viešuosius finansus:</text:span></text:p>
      <text:p text:style-name="P885"><text:span text:style-name="T886">7.1</text:span><text:span text:style-name="T887">.</text:span><text:span text:style-name="T888"><text:tab/>surinkimo, analizės ir jų parengimo skelbti procesus;</text:span></text:p>
      <text:p text:style-name="P889"><text:span text:style-name="T890">7.2</text:span><text:span text:style-name="T891">.</text:span><text:span text:style-name="T892"><text:tab/></text:span><text:span text:style-name="T893">skelbimą, vizualizavimą ir pateikimą visuomenei vienoje vietoje patogia forma;</text:span></text:p>
      <text:p text:style-name="P894"><text:span text:style-name="T895">7.3</text:span><text:span text:style-name="T896">.</text:span><text:span text:style-name="T897"><text:tab/>išsamumo, integralumo ir kontrolinių sumų tikrinimą.<text:s/></text:span></text:p>
      <text:p text:style-name="P898"><text:span text:style-name="T899">8</text:span><text:span text:style-name="T900">.</text:span><text:span text:style-name="T901"><text:tab/>AFIS funkcijos:</text:span></text:p>
      <text:p text:style-name="P902"><text:span text:style-name="T903">8.1</text:span><text:span text:style-name="T904">.</text:span><text:span text:style-name="T905"><text:tab/>duomenų apie viešuosius finansus gavimas, duomenų apie viešuosius finansus rinkini</text:span><text:span text:style-name="T906">ų (toliau – duomenų rinkiniai) formavimas, parengimas skelbti ir parengtų skelbti duomenų rinkinių išsaugojimas;</text:span></text:p>
      <text:p text:style-name="P907"><text:span text:style-name="T908">8.2</text:span><text:span text:style-name="T909">.</text:span><text:span text:style-name="T910"><text:tab/>viešinimui ir analizei gaunamų duomenų apie viešuosius finansus kokybės kontrolė;</text:span></text:p>
      <text:p text:style-name="P911"><text:span text:style-name="T912">8.3</text:span><text:span text:style-name="T913">.</text:span><text:span text:style-name="T914"><text:tab/>duomenų rinkinių rodiklių architektūros val</text:span><text:span text:style-name="T915">dymas;<text:s/></text:span></text:p>
      <text:p text:style-name="P916"><text:span text:style-name="T917">8.4</text:span><text:span text:style-name="T918">.</text:span><text:span text:style-name="T919"><text:tab/>duomenų rinkinių analizė, vizualizavimas ir skelbimas;</text:span></text:p>
      <text:p text:style-name="P920"><text:span text:style-name="T921">8.5</text:span><text:span text:style-name="T922">.</text:span><text:span text:style-name="T923"><text:tab/>duomenų rinkinių metaduomenų išsaugojimas;</text:span></text:p>
      <text:p text:style-name="P924"><text:span text:style-name="T925">8.6</text:span><text:span text:style-name="T926">.</text:span><text:span text:style-name="T927"><text:tab/>duomenų rinkinių administravimas;</text:span></text:p>
      <text:p text:style-name="P928"><text:span text:style-name="T929">8.7</text:span><text:span text:style-name="T930">.</text:span><text:span text:style-name="T931"><text:tab/>struktūrizuotų duomenų rinkinių pateikimas atvirais formatais naudoti pakartotin</text:span><text:span text:style-name="T932">ai;</text:span></text:p>
      <text:p text:style-name="P933"><text:span text:style-name="T934">8.8</text:span><text:span text:style-name="T935">.</text:span><text:span text:style-name="T936"><text:tab/>AFIS duomenų naudotojų administravimas.</text:span></text:p>
      <text:p text:style-name="P937"/>
      <text:p text:style-name="P938"><text:span text:style-name="T939">II</text:span><text:span text:style-name="T940"><text:s/>SKYRIUS<text:s/></text:span></text:p>
      <text:p text:style-name="P941"><text:span text:style-name="T942">AFIS ORGANIZACINĖ STRUKTŪRA</text:span></text:p>
      <text:p text:style-name="P943"/>
      <text:p text:style-name="P944"><text:span text:style-name="T945">9</text:span><text:span text:style-name="T946">.</text:span><text:span text:style-name="T947"><text:tab/></text:span><text:span text:style-name="T948">AFIS valdytoja ir tvarkytoja (taip pat asmens duomenų valdytoja) yra Lietuvos Respublikos finansų ministerija.</text:span></text:p>
      <text:p text:style-name="P949"><text:span text:style-name="T950">10</text:span><text:span text:style-name="T951">.</text:span><text:span text:style-name="T952"><text:tab/>AFIS valdytojas ir<text:s/></text:span><text:span text:style-name="T953">tvarkytojas turi Valstybės informacinių išteklių valdymo įstatyme ir Reglamente (ES) 2016/679 nustatytas teises ir pareigas</text:span><text:span text:style-name="T954"><text:s/>bei atlieka jiems <text:s/>nustatytas funkcijas, taip pat:</text:span></text:p>
      <text:p text:style-name="P955"><text:span text:style-name="T956">10.1</text:span><text:span text:style-name="T957">.</text:span><text:span text:style-name="T958"><text:tab/>nustato<text:s/></text:span><text:span text:style-name="T959">AFIS</text:span><text:span text:style-name="T960"><text:s/>duomenų naudotojams teikiamų<text:s/></text:span><text:span text:style-name="T961">AFIS</text:span><text:span text:style-name="T962"><text:s/>duomenų apimtis;</text:span></text:p>
      <text:p text:style-name="P963"><text:span text:style-name="T964">10.2</text:span><text:span text:style-name="T965">.</text:span><text:span text:style-name="T966"><text:tab/>nagrinėja AFIS duomenų naudotojų poreikius dėl<text:s/></text:span><text:span text:style-name="T967">AFIS tobulinimo</text:span><text:span text:style-name="T968">;</text:span></text:p>
      <text:p text:style-name="P969"><text:span text:style-name="T970">10.3</text:span><text:span text:style-name="T971">.</text:span><text:span text:style-name="T972"><text:tab/>užtikrina, kad AFIS duomenų teikėjai duomenis teiktų Duomenų skelbimo AFIS taisyklėse nustatyta tvarka;</text:span></text:p>
      <text:p text:style-name="P973"><text:span text:style-name="T974">10.4</text:span><text:span text:style-name="T975">.</text:span><text:span text:style-name="T976"><text:tab/>tvarko<text:s/></text:span><text:span text:style-name="T977">AFIS duomenų<text:s/></text:span><text:span text:style-name="T978">naudotojų duomenis;</text:span></text:p>
      <text:p text:style-name="P979"><text:span text:style-name="T980">10.5</text:span><text:span text:style-name="T981">.</text:span><text:span text:style-name="T982"><text:tab/>sudaro duomenų te</text:span><text:span text:style-name="T983">ikimo sutartis su AFIS duomenų teikėjais;</text:span></text:p>
      <text:p text:style-name="P984"><text:span text:style-name="T985">10.6</text:span><text:span text:style-name="T986">.</text:span><text:span text:style-name="T987"><text:tab/>užtikrina duomenų rinkinių teikimą iš AFIS;</text:span></text:p>
      <text:p text:style-name="P988"><text:span text:style-name="T989">10.7</text:span><text:span text:style-name="T990">.</text:span><text:span text:style-name="T991"><text:tab/>atlieka kituose teisės aktuose, reglamentuojančiuose informacinių sistemų valdytojų ir tvarkytojų veiklą, nurodytas funkcijas.</text:span></text:p>
      <text:p text:style-name="P992"><text:span text:style-name="T993">11</text:span><text:span text:style-name="T994">.</text:span><text:span text:style-name="T995"><text:tab/></text:span><text:span text:style-name="T996">AFIS duomenų<text:s/></text:span><text:span text:style-name="T997">teikėjai:</text:span></text:p>
      <text:p text:style-name="P998"><text:span text:style-name="T999">11.1</text:span><text:span text:style-name="T1000">.</text:span><text:span text:style-name="T1001"><text:tab/></text:span><text:span text:style-name="T1002">Finansų ministerija teikia duomenis iš savo valdomų ir tvarkomų informacinių sistemų ir gaunamų ataskaitų:</text:span></text:p>
      <text:p text:style-name="P1003"><text:span text:style-name="T1004">11.1.1</text:span><text:span text:style-name="T1005">.</text:span><text:span text:style-name="T1006"><text:tab/></text:span><text:span text:style-name="T1007">biudžeto planavimui, finansų valdymui ir (arba) apskaitai skirtus savivaldybių biudžetų pajamų ir išlaidų (piniginio mato</text:span><text:span text:style-name="T1008"><text:s/>principu) duomenis;<text:s/></text:span></text:p>
      <text:p text:style-name="P1009"><text:span text:style-name="T1010">11.1.2</text:span><text:span text:style-name="T1011">.</text:span><text:span text:style-name="T1012"><text:tab/></text:span><text:span text:style-name="T1013">valstybės biudžeto pajamų ataskaitų duomenis;</text:span></text:p>
      <text:p text:style-name="P1014"><text:span text:style-name="T1015">11.1.3</text:span><text:span text:style-name="T1016">.</text:span><text:span text:style-name="T1017"><text:tab/></text:span><text:span text:style-name="T1018">Viešojo sektoriaus apskaitos ir ataskaitų konsolidavimo informacinės sistemos (toliau – VSAKIS) duomenis;</text:span></text:p>
      <text:p text:style-name="P1019"><text:span text:style-name="T1020">11.1.4</text:span><text:span text:style-name="T1021">.</text:span><text:span text:style-name="T1022"><text:tab/></text:span><text:span text:style-name="T1023">Valstybės biudžeto, apskaitos ir mokėjimų sist</text:span><text:span text:style-name="T1024">emos (toliau – VBAMS) duomenis;</text:span></text:p>
      <text:p text:style-name="P1025"><text:span text:style-name="T1026">11.1.5</text:span><text:span text:style-name="T1027">.</text:span><text:span text:style-name="T1028"><text:tab/></text:span><text:span text:style-name="T1029">Rezervinio (stabilizavimo) fondo išlaidų duomenis;</text:span></text:p>
      <text:p text:style-name="P1030"><text:span text:style-name="T1031">11.1.6</text:span><text:span text:style-name="T1032">.</text:span><text:span text:style-name="T1033"><text:tab/></text:span><text:span text:style-name="T1034">valdžios sektoriaus skolos ataskaitų duomenis;</text:span></text:p>
      <text:p text:style-name="P1035"><text:span text:style-name="T1036">11.2</text:span><text:span text:style-name="T1037">.</text:span><text:span text:style-name="T1038"><text:tab/></text:span><text:span text:style-name="T1039">Valstybinė ligonių kasa prie Sveikatos apsaugos ministerijos teikia PSDF duomenis iš<text:s/></text:span><text:span text:style-name="T1040">Valstybinės ligonių kasos prie Sveikatos apsaugos ministerijos finansų valdymo ir apskaitos informacinės sistemos Duomenų skelbimo AFIS taisyklėse nustatyta tvarka;</text:span></text:p>
      <text:p text:style-name="P1041"><text:span text:style-name="T1042">11.3</text:span><text:span text:style-name="T1043">.</text:span><text:span text:style-name="T1044"><text:tab/></text:span><text:span text:style-name="T1045">Valstybinio socialinio draudimo fondo valdyba prie Lietuvos Respublikos socialinė</text:span><text:span text:style-name="T1046">s apsaugos ir darbo ministerijos teikia VSDF, Garantinio fondo (toliau – GF) ir Ilgalaikio darbo išmokų fondo (toliau – IDIF) duomenis iš Valstybinio socialinio draudimo fondo valdybos prie Lietuvos Respublikos socialinės apsaugos ir darbo ministerijos inf</text:span><text:span text:style-name="T1047">ormacinės sistemos Duomenų skelbimo AFIS taisyklėse nustatyta tvarka;</text:span></text:p>
      <text:p text:style-name="P1048"><text:span text:style-name="T1049">11.4</text:span><text:span text:style-name="T1050">.</text:span><text:span text:style-name="T1051"><text:tab/></text:span><text:span text:style-name="T1052">Informatikos ir ryšių departamentas prie Lietuvos Respublikos vidaus reikalų ministerijos teikia duomenis apie valstybės tarnautojų skaičių valstybės ar savivaldybių institucij</text:span><text:span text:style-name="T1053">ose ir įstaigose iš<text:s/></text:span><text:span text:style-name="T1054">Valstybės tarnautojų registro</text:span><text:span text:style-name="T1055">;<text:s/></text:span></text:p>
      <text:p text:style-name="P1056"><text:span text:style-name="T1057">11.5</text:span><text:span text:style-name="T1058">.</text:span><text:span text:style-name="T1059"><text:tab/></text:span><text:span text:style-name="T1060">kitos institucijos, kurių viešai skelbiami duomenys gaunami iš atvirų duomenų portalų (portalas „Atvira Sodra“ (adresu<text:s/></text:span><text:span text:style-name="T1061">http://atvira.sodra.lt)</text:span><text:span text:style-name="T1062">, oficialiosios statistikos portalas (adresu<text:s/></text:span><text:span text:style-name="T1063">https:/</text:span><text:span text:style-name="T1064">/osp.stat.gov.lt/</text:span><text:span text:style-name="T1065">).</text:span></text:p>
      <text:p text:style-name="P1066"><text:span text:style-name="T1067">12</text:span><text:span text:style-name="T1068">.</text:span><text:span text:style-name="T1069"><text:tab/></text:span><text:span text:style-name="T1070">AFIS duomenų teikėjai atlieka šias funkcijas:</text:span></text:p>
      <text:p text:style-name="P1071"><text:span text:style-name="T1072">12.1</text:span><text:span text:style-name="T1073">.</text:span><text:span text:style-name="T1074"><text:tab/></text:span><text:span text:style-name="T1075">Duomenų skelbimo AFIS taisyklių nustatyta tvarka teikia duomenis apie viešuosius finansus iš naudojamų informacinių sistemų ar kitų šaltinių;</text:span></text:p>
      <text:p text:style-name="P1076"><text:span text:style-name="T1077">12.2</text:span><text:span text:style-name="T1078">.</text:span><text:span text:style-name="T1079"><text:tab/></text:span><text:span text:style-name="T1080">užtikrina, kad teiki</text:span><text:span text:style-name="T1081">ami duomenys atitiktų teisės aktų, reglamentuojančių VSS apskaitą ir apskaitos duomenų teikimą, nustatytus reikalavimus;</text:span></text:p>
      <text:p text:style-name="P1082"><text:span text:style-name="T1083">12.3</text:span><text:span text:style-name="T1084">.</text:span><text:span text:style-name="T1085"><text:tab/></text:span><text:span text:style-name="T1086">atsako už teikiamų į AFIS duomenų kokybę, o jeigu yra duomenų kokybės trūkumų, juos nedelsdami šalina.</text:span></text:p>
      <text:p text:style-name="P1087"><text:span text:style-name="T1088">13</text:span><text:span text:style-name="T1089">.</text:span><text:span text:style-name="T1090"><text:tab/></text:span><text:span text:style-name="T1091">AFIS duomenų</text:span><text:span text:style-name="T1092"><text:s/>naudotojai:</text:span></text:p>
      <text:p text:style-name="P1093"><text:span text:style-name="T1094">13.1</text:span><text:span text:style-name="T1095">.</text:span><text:span text:style-name="T1096"><text:tab/></text:span><text:span text:style-name="T1097">registruoti AFIS duomenų naudotojai – Finansų ministerijos arba kitos institucijos, su kuria sudaroma duomenų teikimo sutartis, valstybės tarnautojai ir (ar) pagal darbo sutartis dirbantys darbuotojai, kurių atliekamos funkcijos susiju</text:span><text:span text:style-name="T1098">sios su korupcijos prevencija ir kurie jungiasi prie AFIS jiems sukurtose darbo vietose naudodamiesi AFIS programine įranga ir kompiuterių tinklu, užtikrinančiu saugų informacijos perdavimą. Registruotus AFIS naudotojus administruoja Finansų ministerijos p</text:span><text:span text:style-name="T1099">askirtas atsakingas asmuo;</text:span></text:p>
      <text:p text:style-name="P1100"><text:span text:style-name="T1101">13.2</text:span><text:span text:style-name="T1102">.</text:span><text:span text:style-name="T1103"><text:tab/></text:span><text:span text:style-name="T1104">vieši AFIS duomenų naudotojai – AFIS administravimo posistemyje duomenų naudotojais neregistruoti visuomenės atstovai.<text:s/></text:span></text:p>
      <text:p text:style-name="P1105"><text:span text:style-name="T1106">14</text:span><text:span text:style-name="T1107">.</text:span><text:span text:style-name="T1108"><text:tab/>AFIS duomenų naudotojai turi teisę peržiūrėti pateiktą interaktyvią informaciją, naudoti<text:s/></text:span><text:span text:style-name="T1109">interaktyvios duomenų analizės priemones, atsisiųsti duomenų rinkinius atvirais formatais, atsako už gautų AFIS duomenų apdorojimo rezultatus, jų interpretavimą ir vertinimą.<text:s/></text:span></text:p>
      <text:p text:style-name="P1110"/>
      <text:p text:style-name="P1111"><text:span text:style-name="T1112">III</text:span><text:span text:style-name="T1113"><text:s/>SKYRIUS<text:s/></text:span></text:p>
      <text:p text:style-name="P1114"><text:span text:style-name="T1115">AFIS INFORMACINĖ STRUKTŪRA</text:span></text:p>
      <text:p text:style-name="P1116"/>
      <text:p text:style-name="P1117"><text:span text:style-name="T1118">15</text:span><text:span text:style-name="T1119">.</text:span><text:span text:style-name="T1120"><text:tab/></text:span><text:span text:style-name="T1121">AFIS duomenų bazėje kaupiami ir AFIS tvarkomi šie duomenys:<text:s/></text:span></text:p>
      <text:p text:style-name="P1122"><text:span text:style-name="T1123">15.1</text:span><text:span text:style-name="T1124">.</text:span><text:span text:style-name="T1125"><text:tab/>biudžeto planavimui, finansų valdymui ir (arba) apskaitai skirti savivaldybių biudžetų pajamų ir išlaidų (piniginio mato principu) duomenys:</text:span></text:p>
      <text:p text:style-name="P1126"><text:span text:style-name="T1127">15.1.1</text:span><text:span text:style-name="T1128">.</text:span><text:span text:style-name="T1129"><text:tab/>savivaldybių biudžetų pajamų duomeny</text:span><text:span text:style-name="T1130">s:</text:span></text:p>
      <text:p text:style-name="P1131"><text:span text:style-name="T1132">15.1.1.1</text:span><text:span text:style-name="T1133">.</text:span><text:span text:style-name="T1134"><text:tab/>pajamų rūšis;</text:span></text:p>
      <text:p text:style-name="P1135"><text:span text:style-name="T1136">15.1.1.2</text:span><text:span text:style-name="T1137">.</text:span><text:span text:style-name="T1138"><text:tab/>suma;</text:span></text:p>
      <text:p text:style-name="P1139"><text:span text:style-name="T1140">15.1.1.3</text:span><text:span text:style-name="T1141">.</text:span><text:span text:style-name="T1142"><text:tab/>pajamų planas;</text:span></text:p>
      <text:p text:style-name="P1143"><text:span text:style-name="T1144">15.1.1.4</text:span><text:span text:style-name="T1145">.</text:span><text:span text:style-name="T1146"><text:tab/>ekonominės klasifikacijos kodas ir pavadinimas;</text:span></text:p>
      <text:p text:style-name="P1147"><text:span text:style-name="T1148">15.1.1.5</text:span><text:span text:style-name="T1149">.</text:span><text:span text:style-name="T1150"><text:tab/>metų ketvirtis;</text:span></text:p>
      <text:p text:style-name="P1151"><text:span text:style-name="T1152">15.1.1.6</text:span><text:span text:style-name="T1153">.</text:span><text:span text:style-name="T1154"><text:tab/>savivaldybė;</text:span></text:p>
      <text:p text:style-name="P1155"><text:span text:style-name="T1156">15.1.2</text:span><text:span text:style-name="T1157">.</text:span><text:span text:style-name="T1158"><text:tab/>savivaldybių biudžetų išlaidų (piniginio mato</text:span><text:span text:style-name="T1159"><text:s/>principu) duomenys:</text:span></text:p>
      <text:p text:style-name="P1160"><text:span text:style-name="T1161">15.1.2.1</text:span><text:span text:style-name="T1162">.</text:span><text:span text:style-name="T1163"><text:tab/>funkcinės klasifikacijos kodas ir pavadinimas;</text:span></text:p>
      <text:p text:style-name="P1164"><text:span text:style-name="T1165">15.1.2.2</text:span><text:span text:style-name="T1166">.</text:span><text:span text:style-name="T1167"><text:tab/>ekonominės klasifikacijos kodas ir pavadinimas;</text:span></text:p>
      <text:p text:style-name="P1168"><text:span text:style-name="T1169">15.1.2.3</text:span><text:span text:style-name="T1170">.</text:span><text:span text:style-name="T1171"><text:tab/>išlaidų planas;</text:span></text:p>
      <text:p text:style-name="P1172"><text:span text:style-name="T1173">15.1.2.4</text:span><text:span text:style-name="T1174">.</text:span><text:span text:style-name="T1175"><text:tab/>suma;</text:span></text:p>
      <text:p text:style-name="P1176"><text:span text:style-name="T1177">15.2</text:span><text:span text:style-name="T1178">.</text:span><text:span text:style-name="T1179"><text:tab/>valstybės biudžeto pajamų ataskaitų duomenys:</text:span></text:p>
      <text:p text:style-name="P1180"><text:span text:style-name="T1181">15.2.1</text:span><text:span text:style-name="T1182">.</text:span><text:span text:style-name="T1183"><text:tab/>planas (patikslintas planas):</text:span></text:p>
      <text:p text:style-name="P1184"><text:span text:style-name="T1185">15.2.1.1</text:span><text:span text:style-name="T1186">.</text:span><text:span text:style-name="T1187"><text:tab/>metų ketvirtis;</text:span></text:p>
      <text:p text:style-name="P1188"><text:span text:style-name="T1189">15.2.1.2</text:span><text:span text:style-name="T1190">.</text:span><text:span text:style-name="T1191"><text:tab/>pajamų rūšis;</text:span></text:p>
      <text:p text:style-name="P1192"><text:span text:style-name="T1193">15.2.1.3</text:span><text:span text:style-name="T1194">.</text:span><text:span text:style-name="T1195"><text:tab/>suma;</text:span></text:p>
      <text:p text:style-name="P1196"><text:span text:style-name="T1197">15.2.1.4</text:span><text:span text:style-name="T1198">.</text:span><text:span text:style-name="T1199"><text:tab/>ekonominės klasifikacijos kodas ir pavadinimas;</text:span></text:p>
      <text:p text:style-name="P1200"><text:span text:style-name="T1201">15.2.2</text:span><text:span text:style-name="T1202">.</text:span><text:span text:style-name="T1203"><text:tab/>pajamos:</text:span></text:p>
      <text:p text:style-name="P1204"><text:span text:style-name="T1205">15.2.2.1</text:span><text:span text:style-name="T1206">.</text:span><text:span text:style-name="T1207"><text:tab/>metų ketvirtis;</text:span></text:p>
      <text:p text:style-name="P1208"><text:span text:style-name="T1209">15.2.2.2</text:span><text:span text:style-name="T1210">.</text:span><text:span text:style-name="T1211"><text:tab/>pajamų rūšies</text:span><text:span text:style-name="T1212"><text:s/>pavadinimas;</text:span></text:p>
      <text:p text:style-name="P1213"><text:span text:style-name="T1214">15.2.2.3</text:span><text:span text:style-name="T1215">.</text:span><text:span text:style-name="T1216"><text:tab/>suma;</text:span></text:p>
      <text:p text:style-name="P1217"><text:span text:style-name="T1218">15.3</text:span><text:span text:style-name="T1219">.</text:span><text:span text:style-name="T1220"><text:tab/>VSS ir jų finansiniai duomenys:</text:span></text:p>
      <text:p text:style-name="P1221"><text:span text:style-name="T1222">15.3.1</text:span><text:span text:style-name="T1223">.</text:span><text:span text:style-name="T1224"><text:tab/>VSS duomenys:</text:span></text:p>
      <text:p text:style-name="P1225"><text:span text:style-name="T1226">15.3.1.1</text:span><text:span text:style-name="T1227">.</text:span><text:span text:style-name="T1228"><text:tab/>pavadinimas;</text:span></text:p>
      <text:p text:style-name="P1229"><text:span text:style-name="T1230">15.3.1.2</text:span><text:span text:style-name="T1231">.</text:span><text:span text:style-name="T1232"><text:tab/>VSS kodas arba, jei nėra, Juridinių asmenų registro (toliau – JAR) kodas;</text:span></text:p>
      <text:p text:style-name="P1233"><text:span text:style-name="T1234">15.3.1.3</text:span><text:span text:style-name="T1235">.</text:span><text:span text:style-name="T1236"><text:tab/>konsolidavimo sritis;</text:span></text:p>
      <text:p text:style-name="P1237"><text:span text:style-name="T1238">1</text:span><text:span text:style-name="T1239">5.3.1.4</text:span><text:span text:style-name="T1240">.</text:span><text:span text:style-name="T1241"><text:tab/>teisinė forma;</text:span></text:p>
      <text:p text:style-name="P1242"><text:span text:style-name="T1243">15.3.2</text:span><text:span text:style-name="T1244">.</text:span><text:span text:style-name="T1245"><text:tab/>metinės veiklos rezultatų ataskaitos – Viešojo sektoriaus atskaitomybės įstatyme nurodytų VSS pajamų ir sąnaudų duomenys:</text:span></text:p>
      <text:p text:style-name="P1246"><text:span text:style-name="T1247">15.3.2.1</text:span><text:span text:style-name="T1248">.</text:span><text:span text:style-name="T1249"><text:tab/>sąskaitos kodas;</text:span></text:p>
      <text:p text:style-name="P1250"><text:span text:style-name="T1251">15.3.2.2</text:span><text:span text:style-name="T1252">.</text:span><text:span text:style-name="T1253"><text:tab/>suma;</text:span></text:p>
      <text:p text:style-name="P1254"><text:span text:style-name="T1255">15.3.3</text:span><text:span text:style-name="T1256">.</text:span><text:span text:style-name="T1257"><text:tab/>metinės finansinės būklės<text:s/></text:span><text:span text:style-name="T1258">ataskaitos – Viešojo sektoriaus atskaitomybės įstatyme nurodytų VSS turto, įsipareigojimų, finansavimo sumų ir grynojo turto duomenys:</text:span></text:p>
      <text:p text:style-name="P1259"><text:span text:style-name="T1260">15.3.3.1</text:span><text:span text:style-name="T1261">.</text:span><text:span text:style-name="T1262"><text:tab/>sąskaitos kodas;</text:span></text:p>
      <text:p text:style-name="P1263"><text:span text:style-name="T1264">15.3.3.2</text:span><text:span text:style-name="T1265">.</text:span><text:span text:style-name="T1266"><text:tab/>suma;</text:span></text:p>
      <text:p text:style-name="P1267"><text:span text:style-name="T1268">15.3.4</text:span><text:span text:style-name="T1269">.</text:span><text:span text:style-name="T1270"><text:tab/>metinių apibendrintų nacionalinių rodiklių duomenys:</text:span></text:p>
      <text:p text:style-name="P1271"><text:span text:style-name="T1272">15.3.4.1</text:span><text:span text:style-name="T1273">.</text:span><text:span text:style-name="T1274"><text:tab/>sąskaitos kodas;</text:span></text:p>
      <text:p text:style-name="P1275"><text:span text:style-name="T1276">15.3.4.2</text:span><text:span text:style-name="T1277">.</text:span><text:span text:style-name="T1278"><text:tab/>suma;</text:span></text:p>
      <text:p text:style-name="P1279"><text:span text:style-name="T1280">15.4</text:span><text:span text:style-name="T1281">.</text:span><text:span text:style-name="T1282"><text:tab/>valstybės biudžeto ir mokėjimų duomenys (piniginio mato principu):</text:span></text:p>
      <text:p text:style-name="P1283"><text:span text:style-name="T1284">15.4.1</text:span><text:span text:style-name="T1285">.</text:span><text:span text:style-name="T1286"><text:tab/>įstaigų, kurių vadovai yra valstybės biudžeto asignavimų valdytojai (toliau – asignavimų valdytojai), asignavimų val</text:span><text:span text:style-name="T1287">dytojams pavaldžių įstaigų, ministrų valdymo sričių įstaigoms, vykdančioms atitinkamo asignavimų valdytojo programas, pavaldžių įstaigų ir kitų subjektų, kuriems skirti valstybės biudžeto asignavimai (toliau – asignavimų valdytojui pavaldi įstaiga, turinti</text:span><text:span text:style-name="T1288"><text:s/>pavaldžių įstaigų), duomenys:</text:span></text:p>
      <text:p text:style-name="P1289"><text:span text:style-name="T1290">15.4.1.1</text:span><text:span text:style-name="T1291">.</text:span><text:span text:style-name="T1292"><text:tab/>VBAMS suteiktas kodas;</text:span></text:p>
      <text:p text:style-name="P1293"><text:span text:style-name="T1294">15.4.1.2</text:span><text:span text:style-name="T1295">.</text:span><text:span text:style-name="T1296"><text:tab/>pavadinimas;</text:span></text:p>
      <text:p text:style-name="P1297"><text:span text:style-name="T1298">15.4.1.3</text:span><text:span text:style-name="T1299">.</text:span><text:span text:style-name="T1300"><text:tab/>JAR kodas;</text:span></text:p>
      <text:p text:style-name="P1301"><text:span text:style-name="T1302">15.4.2</text:span><text:span text:style-name="T1303">.</text:span><text:span text:style-name="T1304"><text:tab/>valstybės biudžeto išlaidų ekonominės klasifikacijos kodas ir pavadinimas;<text:s/></text:span></text:p>
      <text:p text:style-name="P1305"><text:span text:style-name="T1306">15.4.3</text:span><text:span text:style-name="T1307">.</text:span><text:span text:style-name="T1308"><text:tab/>valstybės funkcijų klasifikacijos ko</text:span><text:span text:style-name="T1309">das ir pavadinimas;<text:s/></text:span></text:p>
      <text:p text:style-name="P1310"><text:span text:style-name="T1311">15.4.4</text:span><text:span text:style-name="T1312">.</text:span><text:span text:style-name="T1313"><text:tab/>finansavimo šaltinio kodas ir pavadinimas; <text:s/></text:span></text:p>
      <text:p text:style-name="P1314"><text:span text:style-name="T1315">15.4.5</text:span><text:span text:style-name="T1316">.</text:span><text:span text:style-name="T1317"><text:tab/>asignavimų valdytojų programų, finansuojamų iš valstybės biudžeto (toliau – programa), kodas ir pavadinimas;<text:s/></text:span></text:p>
      <text:p text:style-name="P1318"><text:span text:style-name="T1319">15.4.6</text:span><text:span text:style-name="T1320">.</text:span><text:span text:style-name="T1321"><text:tab/>investicijų projekto (investicijų projektų į</text:span><text:span text:style-name="T1322">gyvendinimo programos) kodas ir pavadinimas;<text:s/></text:span></text:p>
      <text:p text:style-name="P1323"><text:span text:style-name="T1324">15.4.7</text:span><text:span text:style-name="T1325">.</text:span><text:span text:style-name="T1326"><text:tab/>valstybės biudžeto išlaidų plano (patikslinto plano) duomenys:</text:span></text:p>
      <text:p text:style-name="P1327"><text:span text:style-name="T1328">15.4.7.1</text:span><text:span text:style-name="T1329">.</text:span><text:span text:style-name="T1330"><text:tab/>metų ketvirtis;</text:span></text:p>
      <text:p text:style-name="P1331"><text:span text:style-name="T1332">15.4.7.2</text:span><text:span text:style-name="T1333">.</text:span><text:span text:style-name="T1334"><text:tab/>plano tikslinimo pažymos numeris;</text:span></text:p>
      <text:p text:style-name="P1335"><text:span text:style-name="T1336">15.4.7.3</text:span><text:span text:style-name="T1337">.</text:span><text:span text:style-name="T1338"><text:tab/>plano tikslinimo pažymos data;</text:span></text:p>
      <text:p text:style-name="P1339"><text:span text:style-name="T1340">15.4.7.4</text:span><text:span text:style-name="T1341">.</text:span><text:span text:style-name="T1342"><text:tab/></text:span><text:span text:style-name="T1343">suma;</text:span></text:p>
      <text:p text:style-name="P1344"><text:span text:style-name="T1345">15.4.7.5</text:span><text:span text:style-name="T1346">.</text:span><text:span text:style-name="T1347"><text:tab/>asignavimų valdytojo, asignavimų valdytojui pavaldžios įstaigos, turinčios pavaldžių įstaigų, kodas (VBAMS suteiktas ministerijos kodas);</text:span></text:p>
      <text:p text:style-name="P1348"><text:span text:style-name="T1349">15.4.7.6</text:span><text:span text:style-name="T1350">.</text:span><text:span text:style-name="T1351"><text:tab/>VBAMS suteiktas kodas;</text:span></text:p>
      <text:p text:style-name="P1352"><text:span text:style-name="T1353">15.4.7.7</text:span><text:span text:style-name="T1354">.</text:span><text:span text:style-name="T1355"><text:tab/>valstybės biudžeto išlaidų ekonominės<text:s/></text:span><text:span text:style-name="T1356">klasifikacijos kodas;</text:span></text:p>
      <text:p text:style-name="P1357"><text:span text:style-name="T1358">15.4.7.8</text:span><text:span text:style-name="T1359">.</text:span><text:span text:style-name="T1360"><text:tab/>valstybės funkcijų klasifikacijos kodas;</text:span></text:p>
      <text:p text:style-name="P1361"><text:span text:style-name="T1362">15.4.7.9</text:span><text:span text:style-name="T1363">.</text:span><text:span text:style-name="T1364"><text:tab/>finansavimo šaltinio kodas;</text:span></text:p>
      <text:p text:style-name="P1365"><text:span text:style-name="T1366">15.4.7.10</text:span><text:span text:style-name="T1367">.</text:span><text:span text:style-name="T1368"><text:tab/>programos kodas;</text:span></text:p>
      <text:p text:style-name="P1369"><text:span text:style-name="T1370">15.4.7.11</text:span><text:span text:style-name="T1371">.</text:span><text:span text:style-name="T1372"><text:tab/>investicijų projekto (investicijų projektų įgyvendinimo programos) kodas;</text:span></text:p>
      <text:p text:style-name="P1373"><text:span text:style-name="T1374">15.4.8</text:span><text:span text:style-name="T1375">.</text:span><text:span text:style-name="T1376"><text:tab/></text:span><text:span text:style-name="T1377">valstybės biudžeto išlaidų duomenys:</text:span></text:p>
      <text:p text:style-name="P1378"><text:span text:style-name="T1379">15.4.8.1</text:span><text:span text:style-name="T1380">.</text:span><text:span text:style-name="T1381"><text:tab/>data;</text:span></text:p>
      <text:p text:style-name="P1382"><text:span text:style-name="T1383">15.4.8.2</text:span><text:span text:style-name="T1384">.</text:span><text:span text:style-name="T1385"><text:tab/>suma;</text:span></text:p>
      <text:p text:style-name="P1386"><text:span text:style-name="T1387">15.4.8.3</text:span><text:span text:style-name="T1388">.</text:span><text:span text:style-name="T1389"><text:tab/>asignavimų valdytojo, asignavimų valdytojui pavaldžios įstaigos, turinčios pavaldžių įstaigų, kodas (VBAMS suteiktas ministerijos kodas);</text:span></text:p>
      <text:p text:style-name="P1390"><text:span text:style-name="T1391">15.4.8.4</text:span><text:span text:style-name="T1392">.</text:span><text:span text:style-name="T1393"><text:tab/>VBAMS suteiktas</text:span><text:span text:style-name="T1394"><text:s/>kodas;</text:span></text:p>
      <text:p text:style-name="P1395"><text:span text:style-name="T1396">15.4.8.5</text:span><text:span text:style-name="T1397">.</text:span><text:span text:style-name="T1398"><text:tab/>valstybės biudžeto išlaidų ekonominės klasifikacijos kodas;</text:span></text:p>
      <text:p text:style-name="P1399"><text:span text:style-name="T1400">15.4.8.6</text:span><text:span text:style-name="T1401">.</text:span><text:span text:style-name="T1402"><text:tab/>valstybės funkcijų klasifikacijos kodas;</text:span></text:p>
      <text:p text:style-name="P1403"><text:span text:style-name="T1404">15.4.8.7</text:span><text:span text:style-name="T1405">.</text:span><text:span text:style-name="T1406"><text:tab/>finansavimo šaltinio kodas;</text:span></text:p>
      <text:p text:style-name="P1407"><text:span text:style-name="T1408">15.4.8.8</text:span><text:span text:style-name="T1409">.</text:span><text:span text:style-name="T1410"><text:tab/>programos kodas;</text:span></text:p>
      <text:p text:style-name="P1411"><text:span text:style-name="T1412">15.4.8.9</text:span><text:span text:style-name="T1413">.</text:span><text:span text:style-name="T1414"><text:tab/>investicijų projekto (investicij</text:span><text:span text:style-name="T1415">ų projektų įgyvendinimo programos) kodas;</text:span></text:p>
      <text:p text:style-name="P1416"><text:span text:style-name="T1417">15.4.9</text:span><text:span text:style-name="T1418">.</text:span><text:span text:style-name="T1419"><text:tab/>tiekėjų – lėšų gavėjų, kuriems naudojant VBAMS iš valstybės iždo sąskaitos pervedamos valstybės biudžeto lėšos už asignavimų valdytojams ar jiems pavaldžioms biudžetinėms įstaigoms ar kitiems subjekta</text:span><text:span text:style-name="T1420">ms teikiamas paslaugas, tiekiamas prekes, atliekamus darbus, taip pat asignavimų valdytojų ir jiems pavaldžių biudžetinių įstaigų ir kitų subjektų, savivaldybių, Europos Sąjungos ir kitos tarptautinės finansinės paramos gavėjų – duomenys:</text:span></text:p>
      <text:p text:style-name="P1421"><text:span text:style-name="T1422">15.4.9.1</text:span><text:span text:style-name="T1423">.</text:span><text:span text:style-name="T1424"><text:tab/>JAR k</text:span><text:span text:style-name="T1425">odas;</text:span></text:p>
      <text:p text:style-name="P1426"><text:span text:style-name="T1427">15.4.9.2</text:span><text:span text:style-name="T1428">.</text:span><text:span text:style-name="T1429"><text:tab/>pavadinimas;</text:span></text:p>
      <text:p text:style-name="P1430"><text:span text:style-name="T1431">15.4.9.3</text:span><text:span text:style-name="T1432">.</text:span><text:span text:style-name="T1433"><text:tab/>teisinio statuso kodas;</text:span></text:p>
      <text:p text:style-name="P1434"><text:span text:style-name="T1435">15.4.9.4</text:span><text:span text:style-name="T1436">.</text:span><text:span text:style-name="T1437"><text:tab/>teisinio statuso pavadinimas;</text:span></text:p>
      <text:p text:style-name="P1438"><text:span text:style-name="T1439">15.4.9.5</text:span><text:span text:style-name="T1440">.</text:span><text:span text:style-name="T1441"><text:tab/>teisinio statuso įgijimo data;</text:span></text:p>
      <text:p text:style-name="P1442"><text:span text:style-name="T1443">15.4.9.6</text:span><text:span text:style-name="T1444">.</text:span><text:span text:style-name="T1445"><text:tab/>teisinės formos kodas;</text:span></text:p>
      <text:p text:style-name="P1446"><text:span text:style-name="T1447">15.4.9.7</text:span><text:span text:style-name="T1448">.</text:span><text:span text:style-name="T1449"><text:tab/>teisinės formos pavadinimas;</text:span></text:p>
      <text:p text:style-name="P1450"><text:span text:style-name="T1451">15.4.9.8</text:span><text:span text:style-name="T1452">.</text:span><text:span text:style-name="T1453"><text:tab/></text:span><text:span text:style-name="T1454">savivaldybės kodas;</text:span></text:p>
      <text:p text:style-name="P1455"><text:span text:style-name="T1456">15.4.9.9</text:span><text:span text:style-name="T1457">.</text:span><text:span text:style-name="T1458"><text:tab/>savivaldybės pavadinimas;</text:span></text:p>
      <text:p text:style-name="P1459"><text:span text:style-name="T1460">15.4.10</text:span><text:span text:style-name="T1461">.</text:span><text:span text:style-name="T1462"><text:tab/>mokėjimų tiekėjams duomenys:</text:span></text:p>
      <text:p text:style-name="P1463"><text:span text:style-name="T1464">15.4.10.1</text:span><text:span text:style-name="T1465">.</text:span><text:span text:style-name="T1466"><text:tab/>tiekėjo JAR kodas;</text:span></text:p>
      <text:p text:style-name="P1467"><text:span text:style-name="T1468">15.4.10.2</text:span><text:span text:style-name="T1469">.</text:span><text:span text:style-name="T1470"><text:tab/>data;</text:span></text:p>
      <text:p text:style-name="P1471"><text:span text:style-name="T1472">15.4.10.3</text:span><text:span text:style-name="T1473">.</text:span><text:span text:style-name="T1474"><text:tab/>suma;</text:span></text:p>
      <text:p text:style-name="P1475"><text:span text:style-name="T1476">15.4.10.4</text:span><text:span text:style-name="T1477">.</text:span><text:span text:style-name="T1478"><text:tab/>VBAMS suteiktas kodas;</text:span></text:p>
      <text:p text:style-name="P1479"><text:span text:style-name="T1480">15.4.10.5</text:span><text:span text:style-name="T1481">.</text:span><text:span text:style-name="T1482"><text:tab/>asignavimų valdytojo,<text:s/></text:span><text:span text:style-name="T1483">asignavimų valdytojui pavaldžios įstaigos, turinčios<text:s/></text:span><text:soft-page-break/><text:span text:style-name="T1484">pavaldžių įstaigų, kodas (VBAMS suteiktas ministerijos kodas);</text:span></text:p>
      <text:p text:style-name="P1485"><text:span text:style-name="T1486">15.4.10.6</text:span><text:span text:style-name="T1487">.</text:span><text:span text:style-name="T1488"><text:tab/>valstybės biudžeto išlaidų ekonominės klasifikacijos kodas;</text:span></text:p>
      <text:p text:style-name="P1489"><text:span text:style-name="T1490">15.4.10.7</text:span><text:span text:style-name="T1491">.</text:span><text:span text:style-name="T1492"><text:tab/>valstybės funkcijų klasifikacijos kodas;</text:span></text:p>
      <text:p text:style-name="P1493"><text:span text:style-name="T1494">15.4.10</text:span><text:span text:style-name="T1495">.8</text:span><text:span text:style-name="T1496">.</text:span><text:span text:style-name="T1497"><text:tab/>finansavimo šaltinio kodas;</text:span></text:p>
      <text:p text:style-name="P1498"><text:span text:style-name="T1499">15.4.10.9</text:span><text:span text:style-name="T1500">.</text:span><text:span text:style-name="T1501"><text:tab/>ekonominės veiklos rūšies kodas;</text:span></text:p>
      <text:p text:style-name="P1502"><text:span text:style-name="T1503">15.5</text:span><text:span text:style-name="T1504">.</text:span><text:span text:style-name="T1505"><text:tab/>PSDF biudžeto duomenys:</text:span></text:p>
      <text:p text:style-name="P1506"><text:span text:style-name="T1507">15.5.1</text:span><text:span text:style-name="T1508">.</text:span><text:span text:style-name="T1509"><text:tab/>PSDF biudžeto planas (patikslintas planas):</text:span></text:p>
      <text:p text:style-name="P1510"><text:span text:style-name="T1511">15.5.1.1</text:span><text:span text:style-name="T1512">.</text:span><text:span text:style-name="T1513"><text:tab/>PSDF biudžeto klasifikacijos kodas;</text:span></text:p>
      <text:p text:style-name="P1514"><text:span text:style-name="T1515">15.5.1.2</text:span><text:span text:style-name="T1516">.</text:span><text:span text:style-name="T1517"><text:tab/>PSDF biudžeto<text:s/></text:span><text:span text:style-name="T1518">klasifikacijos pavadinimas;</text:span></text:p>
      <text:p text:style-name="P1519"><text:span text:style-name="T1520">15.5.1.3</text:span><text:span text:style-name="T1521">.</text:span><text:span text:style-name="T1522"><text:tab/>metų ketvirtis;</text:span></text:p>
      <text:p text:style-name="P1523"><text:span text:style-name="T1524">15.5.1.4</text:span><text:span text:style-name="T1525">.</text:span><text:span text:style-name="T1526"><text:tab/>suma;</text:span></text:p>
      <text:p text:style-name="P1527"><text:span text:style-name="T1528">15.5.2</text:span><text:span text:style-name="T1529">.</text:span><text:span text:style-name="T1530"><text:tab/>PSDF biudžeto pajamos:</text:span></text:p>
      <text:p text:style-name="P1531"><text:span text:style-name="T1532">15.5.2.1</text:span><text:span text:style-name="T1533">.</text:span><text:span text:style-name="T1534"><text:tab/>PSDF biudžeto klasifikacijos kodas;</text:span></text:p>
      <text:p text:style-name="P1535"><text:span text:style-name="T1536">15.5.2.2</text:span><text:span text:style-name="T1537">.</text:span><text:span text:style-name="T1538"><text:tab/>PSDF biudžeto klasifikacijos pavadinimas;</text:span></text:p>
      <text:p text:style-name="P1539"><text:span text:style-name="T1540">15.5.2.3</text:span><text:span text:style-name="T1541">.</text:span><text:span text:style-name="T1542"><text:tab/>metų ketvirtis;</text:span></text:p>
      <text:p text:style-name="P1543"><text:span text:style-name="T1544">15.5.2.4</text:span><text:span text:style-name="T1545">.</text:span><text:span text:style-name="T1546"><text:tab/>suma;</text:span></text:p>
      <text:p text:style-name="P1547"><text:span text:style-name="T1548">15.5.3</text:span><text:span text:style-name="T1549">.</text:span><text:span text:style-name="T1550"><text:tab/>PSDF biudžeto išlaidos:</text:span></text:p>
      <text:p text:style-name="P1551"><text:span text:style-name="T1552">15.5.3.1</text:span><text:span text:style-name="T1553">.</text:span><text:span text:style-name="T1554"><text:tab/>PSDF biudžeto klasifikacijos kodas;</text:span></text:p>
      <text:p text:style-name="P1555"><text:span text:style-name="T1556">15.5.3.2</text:span><text:span text:style-name="T1557">.</text:span><text:span text:style-name="T1558"><text:tab/>PSDF biudžeto klasifikacijos pavadinimas;</text:span></text:p>
      <text:p text:style-name="P1559"><text:span text:style-name="T1560">15.5.3.3</text:span><text:span text:style-name="T1561">.</text:span><text:span text:style-name="T1562"><text:tab/>metų ketvirtis;</text:span></text:p>
      <text:p text:style-name="P1563"><text:span text:style-name="T1564">15.5.3.4</text:span><text:span text:style-name="T1565">.</text:span><text:span text:style-name="T1566"><text:tab/>suma;</text:span></text:p>
      <text:p text:style-name="P1567"><text:span text:style-name="T1568">15.6</text:span><text:span text:style-name="T1569">.</text:span><text:span text:style-name="T1570"><text:tab/>VSDF biudžeto duomenys (duomenys</text:span><text:span text:style-name="T1571"><text:s/>už tam tikrus metus kaupiami didėjimo principu, t. y. tam tikrų metų antrojo ketvirčio duomenys apima tų metų pirmojo ir antrojo ketvirčių, trečiojo ketvirčio – pirmojo, antrojo ir trečiojo ketvirčių, ketvirtojo ketvirčio – visų metų duomenis):</text:span></text:p>
      <text:p text:style-name="P1572"><text:span text:style-name="T1573">15.6.1</text:span><text:span text:style-name="T1574">.</text:span><text:span text:style-name="T1575"><text:tab/></text:span><text:span text:style-name="T1576">VSDF biudžeto planas (patikslintas planas):</text:span></text:p>
      <text:p text:style-name="P1577"><text:span text:style-name="T1578">15.6.1.1</text:span><text:span text:style-name="T1579">.</text:span><text:span text:style-name="T1580"><text:tab/>VSDF biudžeto klasifikacijos kodas;</text:span></text:p>
      <text:p text:style-name="P1581"><text:span text:style-name="T1582">15.6.1.2</text:span><text:span text:style-name="T1583">.</text:span><text:span text:style-name="T1584"><text:tab/>VSDF biudžeto klasifikacijos pavadinimas;</text:span></text:p>
      <text:p text:style-name="P1585"><text:span text:style-name="T1586">15.6.1.3</text:span><text:span text:style-name="T1587">.</text:span><text:span text:style-name="T1588"><text:tab/>metų ketvirtis;</text:span></text:p>
      <text:p text:style-name="P1589"><text:span text:style-name="T1590">15.6.1.4</text:span><text:span text:style-name="T1591">.</text:span><text:span text:style-name="T1592"><text:tab/>suma;</text:span></text:p>
      <text:p text:style-name="P1593"><text:span text:style-name="T1594">15.6.2</text:span><text:span text:style-name="T1595">.</text:span><text:span text:style-name="T1596"><text:tab/>VSDF biudžeto pajamos:</text:span></text:p>
      <text:p text:style-name="P1597"><text:span text:style-name="T1598">15.6.2.1</text:span><text:span text:style-name="T1599">.</text:span><text:span text:style-name="T1600"><text:tab/>VSDF<text:s/></text:span><text:span text:style-name="T1601">biudžeto klasifikacijos kodas;</text:span></text:p>
      <text:p text:style-name="P1602"><text:span text:style-name="T1603">15.6.2.2</text:span><text:span text:style-name="T1604">.</text:span><text:span text:style-name="T1605"><text:tab/>VSDF biudžeto klasifikacijos pavadinimas;</text:span></text:p>
      <text:p text:style-name="P1606"><text:span text:style-name="T1607">15.6.2.3</text:span><text:span text:style-name="T1608">.</text:span><text:span text:style-name="T1609"><text:tab/>metų ketvirtis;</text:span></text:p>
      <text:p text:style-name="P1610"><text:span text:style-name="T1611">15.6.2.4</text:span><text:span text:style-name="T1612">.</text:span><text:span text:style-name="T1613"><text:tab/>suma;</text:span></text:p>
      <text:p text:style-name="P1614"><text:span text:style-name="T1615">15.6.3</text:span><text:span text:style-name="T1616">.</text:span><text:span text:style-name="T1617"><text:tab/>VSDF biudžeto išlaidos:</text:span></text:p>
      <text:p text:style-name="P1618"><text:span text:style-name="T1619">15.6.3.1</text:span><text:span text:style-name="T1620">.</text:span><text:span text:style-name="T1621"><text:tab/>VSDF biudžeto klasifikacijos kodas;</text:span></text:p>
      <text:p text:style-name="P1622"><text:span text:style-name="T1623">15.6.3.2</text:span><text:span text:style-name="T1624">.</text:span><text:span text:style-name="T1625"><text:tab/>VSDF biudžeto klasi</text:span><text:span text:style-name="T1626">fikacijos pavadinimas;</text:span></text:p>
      <text:p text:style-name="P1627"><text:span text:style-name="T1628">15.6.3.3</text:span><text:span text:style-name="T1629">.</text:span><text:span text:style-name="T1630"><text:tab/>metų ketvirtis;</text:span></text:p>
      <text:p text:style-name="P1631"><text:span text:style-name="T1632">15.6.3.4</text:span><text:span text:style-name="T1633">.</text:span><text:span text:style-name="T1634"><text:tab/>suma</text:span></text:p>
      <text:p text:style-name="P1635"><text:span text:style-name="T1636">15.7</text:span><text:span text:style-name="T1637">.</text:span><text:span text:style-name="T1638"><text:tab/>VSDF, PSDF, GF ir IDIF biudžetų piniginių įplaukų ir išlaidų duomenys:</text:span></text:p>
      <text:p text:style-name="P1639"><text:span text:style-name="T1640">15.7.1</text:span><text:span text:style-name="T1641">.</text:span><text:span text:style-name="T1642"><text:tab/>planas (patikslintas planas):</text:span></text:p>
      <text:p text:style-name="P1643"><text:span text:style-name="T1644">15.7.1.1</text:span><text:span text:style-name="T1645">.</text:span><text:span text:style-name="T1646"><text:tab/>metų ketvirtis;</text:span></text:p>
      <text:p text:style-name="P1647"><text:span text:style-name="T1648">15.7.1.2</text:span><text:span text:style-name="T1649">.</text:span><text:span text:style-name="T1650"><text:tab/>suma;</text:span></text:p>
      <text:p text:style-name="P1651"><text:span text:style-name="T1652">15.7.1.3</text:span><text:span text:style-name="T1653">.</text:span><text:span text:style-name="T1654"><text:tab/>ekonominės klasifikacijos kodas ir pavadinimas;</text:span></text:p>
      <text:p text:style-name="P1655"><text:span text:style-name="T1656">15.7.1.4</text:span><text:span text:style-name="T1657">.</text:span><text:span text:style-name="T1658"><text:tab/>funkcinės klasifikacijos kodas ir pavadinimas;</text:span></text:p>
      <text:p text:style-name="P1659"><text:span text:style-name="T1660">15.7.2</text:span><text:span text:style-name="T1661">.</text:span><text:span text:style-name="T1662"><text:tab/>piniginės pajamos:</text:span></text:p>
      <text:p text:style-name="P1663"><text:span text:style-name="T1664">15.7.2.1</text:span><text:span text:style-name="T1665">.</text:span><text:span text:style-name="T1666"><text:tab/>metų ketvirtis;</text:span></text:p>
      <text:p text:style-name="P1667"><text:span text:style-name="T1668">15.7.2.2</text:span><text:span text:style-name="T1669">.</text:span><text:span text:style-name="T1670"><text:tab/>suma;</text:span></text:p>
      <text:p text:style-name="P1671"><text:span text:style-name="T1672">15.7.2.3</text:span><text:span text:style-name="T1673">.</text:span><text:span text:style-name="T1674"><text:tab/>ekonominės klasifikacijos kodas ir pavadinimas;</text:span></text:p>
      <text:p text:style-name="P1675"><text:span text:style-name="T1676">15.7.3</text:span><text:span text:style-name="T1677">.</text:span><text:span text:style-name="T1678"><text:tab/>piniginės išlaidos:</text:span></text:p>
      <text:p text:style-name="P1679"><text:span text:style-name="T1680">15.7.3.1</text:span><text:span text:style-name="T1681">.</text:span><text:span text:style-name="T1682"><text:tab/>metų ketvirtis;</text:span></text:p>
      <text:p text:style-name="P1683"><text:span text:style-name="T1684">15.7.3.2</text:span><text:span text:style-name="T1685">.</text:span><text:span text:style-name="T1686"><text:tab/>suma;</text:span></text:p>
      <text:p text:style-name="P1687"><text:span text:style-name="T1688">15.7.3.3</text:span><text:span text:style-name="T1689">.</text:span><text:span text:style-name="T1690"><text:tab/>ekonominės klasifikacijos kodas ir pavadinimas;</text:span></text:p>
      <text:p text:style-name="P1691"><text:span text:style-name="T1692">15.7.3.4</text:span><text:span text:style-name="T1693">.</text:span><text:span text:style-name="T1694"><text:tab/>funkcinės klasifikacijos kodas ir pavadinimas;</text:span></text:p>
      <text:p text:style-name="P1695"><text:span text:style-name="T1696">15.8</text:span><text:span text:style-name="T1697">.</text:span><text:span text:style-name="T1698"><text:tab/>Rezervinio (stabilizavimo) fondo išlai</text:span><text:span text:style-name="T1699">dų duomenys:</text:span></text:p>
      <text:p text:style-name="P1700"><text:span text:style-name="T1701">15.8.1</text:span><text:span text:style-name="T1702">.</text:span><text:span text:style-name="T1703"><text:tab/>planas (patikslintas planas);</text:span></text:p>
      <text:p text:style-name="P1704"><text:span text:style-name="T1705">15.8.2</text:span><text:span text:style-name="T1706">.</text:span><text:span text:style-name="T1707"><text:tab/>metų ketvirtis;</text:span></text:p>
      <text:p text:style-name="P1708"><text:span text:style-name="T1709">15.8.3</text:span><text:span text:style-name="T1710">.</text:span><text:span text:style-name="T1711"><text:tab/>suma;</text:span></text:p>
      <text:p text:style-name="P1712"><text:span text:style-name="T1713">15.8.4</text:span><text:span text:style-name="T1714">.</text:span><text:span text:style-name="T1715"><text:tab/>ekonominės klasifikacijos kodas ir pavadinimas;</text:span></text:p>
      <text:p text:style-name="P1716"><text:span text:style-name="T1717">15.9</text:span><text:span text:style-name="T1718">.</text:span><text:span text:style-name="T1719"><text:tab/>valdžios sektoriaus skolos ataskaitų duomenys:</text:span></text:p>
      <text:p text:style-name="P1720"><text:span text:style-name="T1721">15.9.1</text:span><text:span text:style-name="T1722">.</text:span><text:span text:style-name="T1723"><text:tab/>valdžios sektoriaus skola pa</text:span><text:span text:style-name="T1724">gal finansavimo priemones;</text:span></text:p>
      <text:p text:style-name="P1725"><text:span text:style-name="T1726">15.9.2</text:span><text:span text:style-name="T1727">.</text:span><text:span text:style-name="T1728"><text:tab/>valdžios sektoriaus skola pagal subsektorius (centrinės valdžios, vietos valdžios, socialinės apsaugos fondų);</text:span></text:p>
      <text:p text:style-name="P1729"><text:span text:style-name="T1730">15.9.3</text:span><text:span text:style-name="T1731">.</text:span><text:span text:style-name="T1732"><text:tab/>valdžios sektoriaus skola pagal paskirtį;</text:span></text:p>
      <text:p text:style-name="P1733"><text:span text:style-name="T1734">15.10</text:span><text:span text:style-name="T1735">.</text:span><text:span text:style-name="T1736"><text:tab/>valstybės ar savivaldybės institucijos<text:s/></text:span><text:span text:style-name="T1737">ar įstaigos valstybės tarnautojų duomenys:</text:span></text:p>
      <text:p text:style-name="P1738"><text:span text:style-name="T1739">15.10.1</text:span><text:span text:style-name="T1740">.</text:span><text:span text:style-name="T1741"><text:tab/>valstybės ar savivaldybės institucijos ar įstaigos JAR kodas;</text:span></text:p>
      <text:p text:style-name="P1742"><text:span text:style-name="T1743">15.10.2</text:span><text:span text:style-name="T1744">.</text:span><text:span text:style-name="T1745"><text:tab/>valstybės tarnautojų skaičius;</text:span></text:p>
      <text:p text:style-name="P1746"><text:span text:style-name="T1747">15.11</text:span><text:span text:style-name="T1748">.</text:span><text:span text:style-name="T1749"><text:tab/>viešai skelbiami duomenys, naudojami išvestiniams rodikliams apskaičiuoti:</text:span></text:p>
      <text:p text:style-name="P1750"><text:span text:style-name="T1751">15.11.1</text:span><text:span text:style-name="T1752">.</text:span><text:span text:style-name="T1753"><text:tab/>portalo „Atvira SODRA“ dalyje „Atviri įmonių duomenys“ skelbiamų duomenų rinkinių informacija apie įstaigų ir įmonių darbuotojų, apdraustų valstybiniu socialiniu draudimu, skaičių ir<text:s/></text:span><text:span text:style-name="T1754">vidutinį darbo užmokestį</text:span><text:span text:style-name="T1755">;</text:span></text:p>
      <text:p text:style-name="P1756"><text:span text:style-name="T1757">15.11.2</text:span><text:span text:style-name="T1758">.</text:span><text:span text:style-name="T1759"><text:tab/>oficialiosios statistikos porta</text:span><text:span text:style-name="T1760">lo rodiklių duomenų bazėje skelbiami:</text:span></text:p>
      <text:p text:style-name="P1761"><text:span text:style-name="T1762">15.11.2.1</text:span><text:span text:style-name="T1763">.</text:span><text:span text:style-name="T1764"><text:tab/>Lietuvos ūkio ir finansų (makroekonominiai) rodikliai (bendrasis vidaus produktas, vartotojų kainų indeksas, tiesioginės užsienio investicijos, šalies ūkio darbo našumo indeksas);<text:s/></text:span></text:p>
      <text:p text:style-name="P1765"><text:span text:style-name="T1766">15.11.2.2</text:span><text:span text:style-name="T1767">.</text:span><text:span text:style-name="T1768"><text:tab/>užsienio<text:s/></text:span><text:span text:style-name="T1769">prekybos rodikliai (prekių eksportas ir importas);<text:s/></text:span></text:p>
      <text:p text:style-name="P1770"><text:span text:style-name="T1771">15.11.2.3</text:span><text:span text:style-name="T1772">.</text:span><text:span text:style-name="T1773"><text:tab/>verslo statistika (veikiančių ūkio subjektų skaičius);<text:s/></text:span></text:p>
      <text:p text:style-name="P1774"><text:span text:style-name="T1775">15.11.2.4</text:span><text:span text:style-name="T1776">.</text:span><text:span text:style-name="T1777"><text:tab/>gyventojų duomenys ir socialinė statistika (gyventojų skaičius, darbingo amžiaus gyventojų skaičius, bedarbių skaičius</text:span><text:span text:style-name="T1778">, nedarbo lygis, užimtumo lygis);</text:span></text:p>
      <text:p text:style-name="P1779"><text:span text:style-name="T1780">15.11.2.5</text:span><text:span text:style-name="T1781">.</text:span><text:span text:style-name="T1782"><text:tab/>geografiniai duomenys (Lietuvos Respublikos teritorija);</text:span></text:p>
      <text:p text:style-name="P1783"><text:span text:style-name="T1784">15.12</text:span><text:span text:style-name="T1785">.</text:span><text:span text:style-name="T1786"><text:tab/>kiti duomenys (išskyrus asmens duomenis) pagal visuomenės poreikius;</text:span></text:p>
      <text:p text:style-name="P1787"><text:span text:style-name="T1788">15.13</text:span><text:span text:style-name="T1789">.</text:span><text:span text:style-name="T1790"><text:tab/>AFIS duomenų naudotojų duomenys:</text:span></text:p>
      <text:p text:style-name="P1791"><text:span text:style-name="T1792">15.13.1</text:span><text:span text:style-name="T1793">.</text:span><text:span text:style-name="T1794"><text:tab/>prisijungim</text:span><text:span text:style-name="T1795">o vardas;</text:span></text:p>
      <text:p text:style-name="P1796"><text:span text:style-name="T1797">15.13.2</text:span><text:span text:style-name="T1798">.</text:span><text:span text:style-name="T1799"><text:tab/>naudotojo vardas, pavardė;</text:span></text:p>
      <text:p text:style-name="P1800"><text:span text:style-name="T1801">15.13.3</text:span><text:span text:style-name="T1802">.</text:span><text:span text:style-name="T1803"><text:tab/>elektroninio pašto adresas;</text:span></text:p>
      <text:p text:style-name="P1804"><text:span text:style-name="T1805">15.13.4</text:span><text:span text:style-name="T1806">.</text:span><text:span text:style-name="T1807"><text:tab/>naudotojo pareigos;</text:span></text:p>
      <text:p text:style-name="P1808"><text:span text:style-name="T1809">15.13.5</text:span><text:span text:style-name="T1810">.</text:span><text:span text:style-name="T1811"><text:tab/>institucijos pavadinimas;</text:span></text:p>
      <text:p text:style-name="P1812"><text:span text:style-name="T1813">15.13.6</text:span><text:span text:style-name="T1814">.</text:span><text:span text:style-name="T1815"><text:tab/>telefono ryšio numeris;</text:span></text:p>
      <text:p text:style-name="P1816"><text:span text:style-name="T1817">15.13.7</text:span><text:span text:style-name="T1818">.</text:span><text:span text:style-name="T1819"><text:tab/>naudotojui priskirtos teisės;</text:span></text:p>
      <text:p text:style-name="P1820"><text:span text:style-name="T1821">15.13.8</text:span><text:span text:style-name="T1822">.</text:span><text:span text:style-name="T1823"><text:tab/></text:span><text:span text:style-name="T1824">naudotojo aktyvumo laikotarpis;</text:span></text:p>
      <text:p text:style-name="P1825"><text:span text:style-name="T1826">15.13.9</text:span><text:span text:style-name="T1827">.</text:span><text:span text:style-name="T1828"><text:tab/><text:s/>prisijungimo kompiuterio interneto protokolo (IP) adresas.</text:span></text:p>
      <text:p text:style-name="P1829"><text:span text:style-name="T1830">16</text:span><text:span text:style-name="T1831">.</text:span><text:span text:style-name="T1832"><text:tab/>Duomenys į AFIS gaunami iš:</text:span></text:p>
      <text:p text:style-name="P1833"><text:span text:style-name="T1834">16.1</text:span><text:span text:style-name="T1835">.</text:span><text:span text:style-name="T1836"><text:tab/>Finansų ministerijos valdomų ir tvarkomų biudžeto planavimui, finansų valdymui ir (arba) apskaitai skir</text:span><text:span text:style-name="T1837">tų informacinių sistemų ir ataskaitų – Nuostatų 15.1, 15.2, 15.8, 15.9 papunkčiuose nurodyti duomenys;</text:span></text:p>
      <text:p text:style-name="P1838"><text:span text:style-name="T1839">16.2</text:span><text:span text:style-name="T1840">.</text:span><text:span text:style-name="T1841"><text:tab/>VSAKIS – Nuostatų 15.3 papunktyje nurodyti duomenys;</text:span></text:p>
      <text:p text:style-name="P1842"><text:span text:style-name="T1843">16.3</text:span><text:span text:style-name="T1844">.</text:span><text:span text:style-name="T1845"><text:tab/>VBAMS – Nuostatų 15.4 papunktyje nurodyti duomenys;</text:span></text:p>
      <text:p text:style-name="P1846"><text:span text:style-name="T1847">16.4</text:span><text:span text:style-name="T1848">.</text:span><text:span text:style-name="T1849"><text:tab/>Valstybinės<text:s/></text:span><text:span text:style-name="T1850">ligonių kasos prie Sveikatos apsaugos ministerijos finansų valdymo ir apskaitos informacinės sistemos – Nuostatų 15.5 papunktyje nurodyti duomenys;</text:span></text:p>
      <text:p text:style-name="P1851"><text:span text:style-name="T1852">16.5</text:span><text:span text:style-name="T1853">.</text:span><text:span text:style-name="T1854"><text:tab/>Valstybinio socialinio draudimo fondo valdybos prie Lietuvos Respublikos socialinės apsaugos ir da</text:span><text:span text:style-name="T1855">rbo ministerijos informacinės sistemos – Nuostatų 15.6 papunktyje nurodyti duomenys;</text:span></text:p>
      <text:p text:style-name="P1856"><text:span text:style-name="T1857">16.6</text:span><text:span text:style-name="T1858">.</text:span><text:span text:style-name="T1859"><text:tab/>Valstybės tarnautojų registro – Nuostatų 15.10 papunktyje nurodyti duomenys;</text:span></text:p>
      <text:p text:style-name="P1860"><text:span text:style-name="T1861">16.7</text:span><text:span text:style-name="T1862">.</text:span><text:span text:style-name="T1863"><text:tab/>Duomenų skelbimo AFIS taisyklių nustatytos formos ataskaitų – 15.7 papunkt</text:span><text:span text:style-name="T1864">yje nurodyti duomenys.</text:span></text:p>
      <text:p text:style-name="P1865"><text:span text:style-name="T1866">I</text:span><text:span text:style-name="T1867">V</text:span><text:span text:style-name="T1868"><text:s/></text:span><text:span text:style-name="T1869">SKYRIUS<text:s/></text:span></text:p>
      <text:p text:style-name="P1870"><text:span text:style-name="T1871">AFIS</text:span><text:span text:style-name="T1872"><text:s/></text:span><text:span text:style-name="T1873">FUNKCINĖ STRUKTŪRA</text:span></text:p>
      <text:p text:style-name="P1874"/>
      <text:p text:style-name="P1875"><text:span text:style-name="T1876">17</text:span><text:span text:style-name="T1877">.</text:span><text:span text:style-name="T1878"><text:tab/>AFIS funkcinę struktūrą sudaro:</text:span></text:p>
      <text:p text:style-name="P1879"><text:span text:style-name="T1880">17.1</text:span><text:span text:style-name="T1881">.</text:span><text:span text:style-name="T1882"><text:tab/>AFIS duomenų importo ir apdorojimo posistemis, kurią sudaro moduliai, suteikiantys galimybę atlikti:</text:span></text:p>
      <text:p text:style-name="P1883"><text:span text:style-name="T1884">17.1.1</text:span><text:span text:style-name="T1885">.</text:span><text:span text:style-name="T1886"><text:tab/>duomenų importą iš išorinių d</text:span><text:span text:style-name="T1887">uomenų šaltinių;</text:span></text:p>
      <text:p text:style-name="P1888"><text:span text:style-name="T1889">17.1.2</text:span><text:span text:style-name="T1890">.</text:span><text:span text:style-name="T1891"><text:tab/>duomenų patikrinimą;</text:span></text:p>
      <text:p text:style-name="P1892"><text:span text:style-name="T1893">17.1.3</text:span><text:span text:style-name="T1894">.</text:span><text:span text:style-name="T1895"><text:tab/>duomenų įrašymą į duomenų saugyklą;</text:span></text:p>
      <text:p text:style-name="P1896"><text:span text:style-name="T1897">17.2</text:span><text:span text:style-name="T1898">.</text:span><text:span text:style-name="T1899"><text:tab/>metaduomenų saugykla, kuri skirta:</text:span></text:p>
      <text:p text:style-name="P1900"><text:span text:style-name="T1901">17.2.1</text:span><text:span text:style-name="T1902">.</text:span><text:span text:style-name="T1903"><text:tab/>metaduomenims saugoti;</text:span></text:p>
      <text:p text:style-name="P1904"><text:span text:style-name="T1905">17.2.2</text:span><text:span text:style-name="T1906">.</text:span><text:span text:style-name="T1907"><text:tab/>duomenų struktūros aprašymams saugoti;</text:span></text:p>
      <text:p text:style-name="P1908"><text:span text:style-name="T1909">17.2.3</text:span><text:span text:style-name="T1910">.</text:span><text:span text:style-name="T1911"><text:tab/>ryšiams tarp<text:s/></text:span><text:span text:style-name="T1912">duomenų rinkinių, duomenų elementų, duomenų struktūros saugoti;</text:span></text:p>
      <text:p text:style-name="P1913"><text:span text:style-name="T1914">17.3</text:span><text:span text:style-name="T1915">.</text:span><text:span text:style-name="T1916"><text:tab/>duomenų saugykla, kuri skirta gautiems duomenų rinkiniams ir suformuotiems duomenų rinkiniams saugoti;</text:span></text:p>
      <text:p text:style-name="P1917"><text:span text:style-name="T1918">17.4</text:span><text:span text:style-name="T1919">.</text:span><text:span text:style-name="T1920"><text:tab/>AFIS duomenų vizualizavimo ir pateikimo posistemis, kurį sudaro<text:s/></text:span><text:span text:style-name="T1921">moduliai, suteikiantys galimybę:</text:span></text:p>
      <text:p text:style-name="P1922"><text:span text:style-name="T1923">17.4.1</text:span><text:span text:style-name="T1924">.</text:span><text:span text:style-name="T1925"><text:tab/>formuoti duomenų rinkinius, juos filtruoti, rūšiuoti;</text:span></text:p>
      <text:p text:style-name="P1926"><text:span text:style-name="T1927">17.4.2</text:span><text:span text:style-name="T1928">.</text:span><text:span text:style-name="T1929"><text:tab/>generuoti ataskaitas;</text:span></text:p>
      <text:p text:style-name="P1930"><text:span text:style-name="T1931">17.4.3</text:span><text:span text:style-name="T1932">.</text:span><text:span text:style-name="T1933"><text:tab/>vizualizuoti duomenų rinkinius ir juos skelbti;</text:span></text:p>
      <text:p text:style-name="P1934"><text:span text:style-name="T1935">17.4.4</text:span><text:span text:style-name="T1936">.</text:span><text:span text:style-name="T1937"><text:tab/>teikti duomenis kitoms informacinėms sistemoms;</text:span></text:p>
      <text:p text:style-name="P1938"><text:span text:style-name="T1939">1</text:span><text:span text:style-name="T1940">7.5</text:span><text:span text:style-name="T1941">.</text:span><text:span text:style-name="T1942"><text:tab/>duomenų analizės ir administravimo posistemis, kurį sudaro moduliai, suteikiantys galimybę:</text:span></text:p>
      <text:p text:style-name="P1943"><text:span text:style-name="T1944">17.5.1</text:span><text:span text:style-name="T1945">.</text:span><text:span text:style-name="T1946"><text:tab/>administruoti metaduomenis;</text:span></text:p>
      <text:p text:style-name="P1947"><text:span text:style-name="T1948">17.5.2</text:span><text:span text:style-name="T1949">.</text:span><text:span text:style-name="T1950"><text:tab/>parengti duomenų rinkinius;</text:span></text:p>
      <text:p text:style-name="P1951"><text:span text:style-name="T1952">17.5.3</text:span><text:span text:style-name="T1953">.</text:span><text:span text:style-name="T1954"><text:tab/>vizualizuoti duomenis;</text:span></text:p>
      <text:p text:style-name="P1955"><text:span text:style-name="T1956">17.5.4</text:span><text:span text:style-name="T1957">.</text:span><text:span text:style-name="T1958"><text:tab/>kurti ir išsaugoti ataskaitų šab</text:span><text:span text:style-name="T1959">lonus;</text:span></text:p>
      <text:p text:style-name="P1960"><text:span text:style-name="T1961">17.5.5</text:span><text:span text:style-name="T1962">.</text:span><text:span text:style-name="T1963"><text:tab/>generuoti ataskaitas;</text:span></text:p>
      <text:p text:style-name="P1964"><text:span text:style-name="T1965">17.6</text:span><text:span text:style-name="T1966">.</text:span><text:span text:style-name="T1967"><text:tab/>portalas, kurį sudaro:</text:span></text:p>
      <text:p text:style-name="P1968"><text:span text:style-name="T1969">17.6.1</text:span><text:span text:style-name="T1970">.</text:span><text:span text:style-name="T1971"><text:tab/>išorinis portalas, kuris skirtas:</text:span></text:p>
      <text:p text:style-name="P1972"><text:span text:style-name="T1973">17.6.1.1</text:span><text:span text:style-name="T1974">.</text:span><text:span text:style-name="T1975"><text:tab/>interaktyvioms ir įprastoms ataskaitoms skelbti;</text:span></text:p>
      <text:p text:style-name="P1976"><text:span text:style-name="T1977">17.6.1.2</text:span><text:span text:style-name="T1978">.</text:span><text:span text:style-name="T1979"><text:tab/>aiškinamajai ir analitinei informacijai skelbti;</text:span></text:p>
      <text:p text:style-name="P1980"><text:span text:style-name="T1981">17.6.1.3</text:span><text:span text:style-name="T1982">.</text:span><text:span text:style-name="T1983"><text:tab/>galimybei naudoti interaktyvias duomenų analizės priemones užtikrinti;</text:span></text:p>
      <text:p text:style-name="P1984"><text:span text:style-name="T1985">17.6.1.4</text:span><text:span text:style-name="T1986">.</text:span><text:span text:style-name="T1987"><text:tab/>struktūrizuotiems duomenims pateikti atvirais formatais;</text:span></text:p>
      <text:p text:style-name="P1988"><text:span text:style-name="T1989">17.6.2</text:span><text:span text:style-name="T1990">.</text:span><text:span text:style-name="T1991"><text:tab/>portalo administravimo priemonės, skirtos turiniui valdyti ir redaguoti;</text:span></text:p>
      <text:p text:style-name="P1992"><text:span text:style-name="T1993">17.7</text:span><text:span text:style-name="T1994">.</text:span><text:span text:style-name="T1995"><text:tab/>AFIS administ</text:span><text:span text:style-name="T1996">ravimo posistemis, kurį sudaro moduliai, suteikiantys galimybę:</text:span></text:p>
      <text:p text:style-name="P1997"><text:span text:style-name="T1998">17.7.1</text:span><text:span text:style-name="T1999">.</text:span><text:span text:style-name="T2000"><text:tab/>administruoti AFIS duomenų naudotojus ir jų teises;</text:span></text:p>
      <text:p text:style-name="P2001"><text:span text:style-name="T2002">17.7.2</text:span><text:span text:style-name="T2003">.</text:span><text:span text:style-name="T2004"><text:tab/>identifikuoti ir autentifikuoti AFIS duomenų naudotojus;</text:span></text:p>
      <text:p text:style-name="P2005"><text:span text:style-name="T2006">17.7.3</text:span><text:span text:style-name="T2007">.</text:span><text:span text:style-name="T2008"><text:tab/>nustatyti AFIS parametrus.</text:span></text:p>
      <text:p text:style-name="P2009"/>
      <text:p text:style-name="P2010"><text:span text:style-name="T2011">V</text:span><text:span text:style-name="T2012"><text:s/>SKYRIUS<text:s/></text:span></text:p>
      <text:p text:style-name="P2013"><text:span text:style-name="T2014">AFIS DUOMENŲ TEIKIMAS IR NAUDOJIMAS</text:span></text:p>
      <text:p text:style-name="P2015"/>
      <text:p text:style-name="P2016"><text:span text:style-name="T2017">18</text:span><text:span text:style-name="T2018">.</text:span><text:span text:style-name="T2019"><text:tab/>Duomenys viešiems AFIS duomenų naudotojams teikiami automatiniu būdu elektroninių ryšių tinklais, interaktyviuoju būdu, suteikiant galimybę juos peržiūrėti išoriniame portale elektroninių ryšių priemonėmis.</text:span></text:p>
      <text:p text:style-name="P2020"><text:span text:style-name="T2021">19</text:span><text:span text:style-name="T2022">.</text:span><text:span text:style-name="T2023"><text:tab/>Duomenys kitų institucijų registruotiems AFIS duomenų naudotojams teikiami pagal duomenų teikimo sutartis.<text:s/></text:span></text:p>
      <text:p text:style-name="P2024"><text:span text:style-name="T2025">20</text:span><text:span text:style-name="T2026">.</text:span><text:span text:style-name="T2027"><text:tab/>AFIS duomenys duomenų naudotojams teikiami naudojant AFIS valdytojo parengtas vaizdines priemones (grafikus, lenteles, aiškinamąsias ins</text:span><text:span text:style-name="T2028">trukcijas), suteikiant AFIS duomenų naudotojui galimybę pagal nustatytus pasirinkimus keisti informacijos pateikimo formą ir (arba) jos detalumą.</text:span></text:p>
      <text:p text:style-name="P2029"><text:span text:style-name="T2030">21</text:span><text:span text:style-name="T2031">.</text:span><text:span text:style-name="T2032"><text:tab/></text:span><text:span text:style-name="T2033">AFIS duomenys išoriniame portale skelbiami pagal Duomenų skelbimo AFIS taisyklių nuostatas.</text:span></text:p>
      <text:p text:style-name="P2034"><text:span text:style-name="T2035">22</text:span><text:span text:style-name="T2036">.</text:span><text:span text:style-name="T2037"><text:tab/></text:span><text:span text:style-name="T2038">AF</text:span><text:span text:style-name="T2039">IS skelbiamų duomenų pagrindu kableliais atskirtų reikšmių (angl.</text:span><text:span text:style-name="T2040"><text:s/></text:span><text:span text:style-name="T2041">comma separated values</text:span><text:span text:style-name="T2042">, CSV) ir<text:s/></text:span><text:span text:style-name="T2043">atviro standarto</text:span><text:span text:style-name="T2044"><text:s/></text:span><text:span text:style-name="T2045">JSON<text:s/></text:span><text:span text:style-name="T2046">(</text:span><text:span text:style-name="T2047">angl.<text:s/></text:span><text:span text:style-name="T2048">JavaScript Object Notation</text:span><text:span text:style-name="T2049">)</text:span><text:span text:style-name="T2050"><text:s/>formatais sudaromi ketvirtinių valstybės, savivaldybių bei apibendrintų valstybės, savivaldybių ir fondų pajamų ir išlaidų duomenų rinkiniai ir metinių VSS veiklos rezultatų ataskaitų ir finansinės būklės ataskaitų duomenų rinkiniai skelbiami išoriniame p</text:span><text:span text:style-name="T2051">ortale. Informacija gali būti pakartotinai naudojama be atskiro AFIS valdytojo leidimo, tačiau privaloma nurodyti informaciją parengusią ir ją tvarkančią instituciją.</text:span></text:p>
      <text:p text:style-name="P2052"><text:span text:style-name="T2053">23</text:span><text:span text:style-name="T2054">.</text:span><text:span text:style-name="T2055"><text:tab/>AFIS duomenys viešai teikiami tokio turinio ir formos, kurią AFIS valdytojas jau<text:s/></text:span><text:span text:style-name="T2056">naudoja ir kuri nereikalauja papildomo duomenų apdorojimo.</text:span></text:p>
      <text:p text:style-name="P2057"><text:span text:style-name="T2058">24</text:span><text:span text:style-name="T2059">.</text:span><text:span text:style-name="T2060"><text:tab/>AFIS duomenys yra vieši ir<text:s/></text:span><text:span text:style-name="T2061">AFIS<text:s/></text:span><text:span text:style-name="T2062">duomenų naudotojams teikiami neatlygintinai, išskyrus atvejus, jei įstatymuose nurodyta kitaip.</text:span></text:p>
      <text:p text:style-name="P2063"><text:span text:style-name="T2064">25</text:span><text:span text:style-name="T2065">.</text:span><text:span text:style-name="T2066"><text:tab/></text:span><text:span text:style-name="T2067">AFIS asmens duomenys teikiami pagal asmens duomenų te</text:span><text:span text:style-name="T2068">ikimo sutartis (daugkartinio teikimo atvejais) arba pagal duomenų gavėjo prašymus (vienkartinio teikimo atvejais):</text:span></text:p>
      <text:p text:style-name="P2069"><text:span text:style-name="T2070">25.1</text:span><text:span text:style-name="T2071">.</text:span><text:span text:style-name="T2072"><text:tab/></text:span><text:span text:style-name="T2073">Kai AFIS asmens duomenys teikiami pagal asmens duomenų teikimo sutartį, sutartyje turi būti nustatyta teikiamų AFIS asmens duomenų ap</text:span><text:span text:style-name="T2074">imtis, AFIS asmens duomenų teikimo ir gavimo teisinis pagrindas, jų tvarkymo tikslas, teikimo būdas, teikimo formatas, teikimo terminai, informavimo apie klaidų ištaisymą tvarka ir terminai, sutarties keitimo tvarka ir kitos sąlygos.</text:span></text:p>
      <text:p text:style-name="P2075"><text:span text:style-name="T2076">25.2</text:span><text:span text:style-name="T2077">.</text:span><text:span text:style-name="T2078"><text:tab/></text:span><text:span text:style-name="T2079">Kai AFIS asm</text:span><text:span text:style-name="T2080">ens duomenys teikiami pagal duomenų gavėjo prašymą, prašyme turi būti nurodytas prašomų AFIS asmens duomenų apimtis, AFIS asmens duomenų teikimo ir gavimo teisinis pagrindas, jų tvarkymo tikslas, teikimo būdas, teikimo formatas. AFIS asmens duomenų perdavi</text:span><text:span text:style-name="T2081">mo metu pasirašomas AFIS asmens duomenų priėmimo–perdavimo dokumentas. Atsisakymas teikti AFIS asmens duomenis gali būti skundžiamas Lietuvos Respublikos teisės aktų nustatyta tvarka.</text:span></text:p>
      <text:p text:style-name="P2082"><text:span text:style-name="T2083">26</text:span><text:span text:style-name="T2084">.</text:span><text:span text:style-name="T2085"><text:tab/>Tais atvejais, kai teikiamų<text:s/></text:span><text:span text:style-name="T2086">AFIS<text:s/></text:span><text:span text:style-name="T2087">duomenų turinys ar forma neat</text:span><text:span text:style-name="T2088">itinka duomenų prašančio AFIS duomenų naudotojo poreikių arba jis neturi techninių galimybių reikiamai apdoroti gaunamų duomenų, taip pat kai paprastai teikiamos informacijos turinys ir forma neatitinka kitų juridinių ar fizinių asmenų, kurie dažniausiai k</text:span><text:span text:style-name="T2089">reipiasi dėl tokios informacijos ir siekia ją pakartotinai panaudoti, poreikių, AFIS valdytojas sukuria reikalingas papildomas priemones.</text:span></text:p>
      <text:p text:style-name="P2090"><text:span text:style-name="T2091">27</text:span><text:span text:style-name="T2092">.</text:span><text:span text:style-name="T2093"><text:tab/>AFIS duomenų teikėjai, AFIS duomenų naudotojai, pastebėję AFIS duomenų netikslumų ar neišsamius duomenis, turi</text:span><text:span text:style-name="T2094"><text:s/>nedelsdami apie tai informuoti AFIS valdytoją. AFIS valdytojas, gavęs raštu ar elektroninių ryšių priemonėmis informaciją apie nustatytus netikslius ar neišsamius AFIS duomenis, privalo per 5 darbo dienas nuo informacijos gavimo dienos patikrinti pateiktą</text:span><text:span text:style-name="T2095"><text:s/>informaciją ir, jai pasitvirtinus, ištaisyti netikslius ar papildyti neišsamius duomenis. AFIS valdytojas, ištaisęs netikslius ar papildęs neišsamius AFIS duomenis, per 5 darbo dienas apie tai raštu ar elektroninių ryšių priemonėmis informuoja AFIS duomen</text:span><text:span text:style-name="T2096">ų naudotoją ir ištaisyti ar papildyti AFIS duomenis prašiusį asmenį. Jeigu AFIS naudotojas pastebi, kad iš duomenų teikėjo gauti duomenys klaidingi, apie tai jis nedelsdamas informuoja AFIS valdytoją, o šis apie pastebėtą klaidą informuoja duomenų teikėją.</text:span><text:span text:style-name="T2097"><text:s/></text:span><text:span text:style-name="T2098">AFIS duomenų teikėjai, AFIS duomenų naudotojai, duomenų subjektai, kiti asmenys, kurių asmens duomenys tvarkomi AFIS, įgyvendindami <text:s/>savo teisę reikalauti ištaisyti neteisingus ar netikslius jų asmens duomenis, vadovaujasi Asmens duomenų tvarkymo ir duome</text:span><text:span text:style-name="T2099">nų subjektų teisių įgyvendinimo Finansų ministerijoje tvarkos aprašu, patvirtintu Lietuvos Respublikos finansų ministro 2018 m. rugpjūčio 31 d. įsakymu Nr. 1K-306 „Dėl asmens duomenų apsaugos Lietuvos Respublikos finansų ministerijoje“.</text:span></text:p>
      <text:p text:style-name="P2100"><text:span text:style-name="T2101">28</text:span><text:span text:style-name="T2102">.</text:span><text:span text:style-name="T2103"><text:tab/>AFIS duomen</text:span><text:span text:style-name="T2104">ys Europos Sąjungos valstybių narių ir (arba) Europos ekonominės erdvės valstybių, trečiųjų šalių fiziniams ir juridiniams asmenims, juridinio asmens statuso neturintiems subjektams, jų filialams ir atstovybėms teikiami Valstybės informacinių išteklių vald</text:span><text:span text:style-name="T2105">ymo įstatymo nustatyta tvarka.</text:span></text:p>
      <text:p text:style-name="P2106"/>
      <text:p text:style-name="P2107"/>
      <text:p text:style-name="P2108"><text:span text:style-name="T2109">VI</text:span><text:span text:style-name="T2110"><text:s/>SKYRIUS<text:s/></text:span></text:p>
      <text:p text:style-name="P2111"><text:span text:style-name="T2112">AFIS</text:span><text:span text:style-name="T2113"><text:s/></text:span><text:span text:style-name="T2114">DUOMENŲ SAUGA</text:span></text:p>
      <text:p text:style-name="P2115"/>
      <text:p text:style-name="P2116"><text:span text:style-name="T2117">29</text:span><text:span text:style-name="T2118">.</text:span><text:span text:style-name="T2119"><text:tab/>Už AFIS duomenų saugą Lietuvos Respublikos įstatymų nustatyta tvarka atsako AFIS valdytojas ir tvarkytojas.</text:span></text:p>
      <text:p text:style-name="P2120"><text:span text:style-name="T2121">30</text:span><text:span text:style-name="T2122">.</text:span><text:span text:style-name="T2123"><text:tab/></text:span><text:span text:style-name="T2124">AFIS<text:s/></text:span><text:span text:style-name="T2125">duomenų saugą reglamentuoja:</text:span></text:p>
      <text:p text:style-name="P2126"><text:span text:style-name="T2127">30.1</text:span><text:span text:style-name="T2128">.</text:span><text:span text:style-name="T2129"><text:tab/>Kibernetinio<text:s/></text:span><text:span text:style-name="T2130">saugumo įstatymas;</text:span></text:p>
      <text:p text:style-name="P2131"><text:span text:style-name="T2132">30.2</text:span><text:span text:style-name="T2133">.</text:span><text:span text:style-name="T2134"><text:tab/></text:span><text:span text:style-name="T2135">AFIS<text:s/></text:span><text:span text:style-name="T2136">valdytojo patvirtinti<text:s/></text:span><text:span text:style-name="T2137">AFIS</text:span><text:span text:style-name="T2138"><text:s/>duomenų saugos nuostatai ir saugos politiką įgyvendinantys dokumentai, rengiami, derinami ir tvirtinami Lietuvos Respublikos Vyriausybės 2013 m. liepos 24 d. nutarimo Nr. 716 „Dėl Bendrųjų elektr</text:span><text:span text:style-name="T2139">oninės informacijos saugos reikalavimų aprašo, Saugos dokumentų turinio gairių aprašo ir Elektroninės informacijos, sudarančios valstybės informacinius išteklius, svarbos įvertinimo ir valstybės informacinių sistemų, registrų ir kitų informacinių sistemų k</text:span><text:span text:style-name="T2140">lasifikavimo gairių aprašo patvirtinimo“ nustatyta tvarka;</text:span></text:p>
      <text:p text:style-name="P2141"><text:span text:style-name="T2142">30.3</text:span><text:span text:style-name="T2143">.</text:span><text:span text:style-name="T2144"><text:tab/>Organizacinių ir techninių kibernetinio saugumo reikalavimų aprašas;</text:span></text:p>
      <text:p text:style-name="P2145"><text:span text:style-name="T2146">30.4</text:span><text:span text:style-name="T2147">.</text:span><text:span text:style-name="T2148"><text:tab/>Lietuvos standartai LST ISO/IEC 27002, LST ISO/IEC 27001 ir kiti Lietuvos ir tarptautiniai „Informacijos tec</text:span><text:span text:style-name="T2149">hnologija. Saugumo metodai“ grupės standartai, apibūdinantys saugų informacinių sistemų duomenų tvarkymą;<text:s/></text:span></text:p>
      <text:p text:style-name="P2150"><text:span text:style-name="T2151">30.5</text:span><text:span text:style-name="T2152">.</text:span><text:span text:style-name="T2153"><text:tab/>kiti informacinių sistemų ir elektroninės informacijos saugą reglamentuojantys teisės aktai.</text:span></text:p>
      <text:p text:style-name="P2154"><text:span text:style-name="T2155">31</text:span><text:span text:style-name="T2156">.</text:span><text:span text:style-name="T2157"><text:tab/></text:span><text:span text:style-name="T2158">Asmenys</text:span><text:span text:style-name="T2159">, AFIS tvarkantys asmens duom</text:span><text:span text:style-name="T2160">enis, privalo saugoti asmens duomenų paslaptį. Ši pareiga galioja ir jiems pasitraukus iš valstybės tarnybos, perėjus dirbti į kitas pareigas, pasibaigus jų darbo ar sutartiniams santykiams.</text:span></text:p>
      <text:p text:style-name="P2161"><text:span text:style-name="T2162">32</text:span><text:span text:style-name="T2163">.</text:span><text:span text:style-name="T2164"><text:tab/>AFIS tvarkomų asmens duomenų saugumas užtikrinamas vadova</text:span><text:span text:style-name="T2165">ujantis Reglamentu<text:s/></text:span><text:span text:style-name="T2166">(ES) 2016/679</text:span><text:span text:style-name="T2167">. AFIS asmens duomenys naudojami tik tiek, kiek to reikia AFIS tikslams pasiekti vadovaujantis Reglamento<text:s/></text:span><text:span text:style-name="T2168">(ES) 2016/679<text:s/></text:span><text:span text:style-name="T2169">5 straipsniu.</text:span></text:p>
      <text:p text:style-name="P2170"><text:span text:style-name="T2171">33</text:span><text:span text:style-name="T2172">.</text:span><text:span text:style-name="T2173"><text:tab/></text:span><text:span text:style-name="T2174">AFIS duomenys, įskaitant asmens duomenis, kaupiami ir saugomi AFIS duomenų bazėje<text:s/></text:span><text:span text:style-name="T2175">teisės aktuose nustatytą arba visą AFIS gyvavimo laiką. Tolesnis duomenų archyvavimas nenumatomas.</text:span></text:p>
      <text:p text:style-name="P2176"/>
      <text:p text:style-name="P2177"><text:span text:style-name="T2178">VII</text:span><text:span text:style-name="T2179"><text:s/>SKYRIUS</text:span></text:p>
      <text:p text:style-name="P2180"><text:span text:style-name="T2181">AFIS</text:span><text:span text:style-name="T2182"><text:s/></text:span><text:span text:style-name="T2183">FINANSAVIMAS</text:span></text:p>
      <text:p text:style-name="P2184"/>
      <text:p text:style-name="P2185"><text:span text:style-name="T2186">34</text:span><text:span text:style-name="T2187">.</text:span><text:span text:style-name="T2188"><text:tab/></text:span><text:span text:style-name="T2189">AFIS<text:s/></text:span><text:span text:style-name="T2190">finansuojama:</text:span></text:p>
      <text:p text:style-name="P2191"><text:span text:style-name="T2192">34.1</text:span><text:span text:style-name="T2193">.</text:span><text:span text:style-name="T2194"><text:tab/>kūrimas – Europos Sąjungos struktūrinių fondų lėšomis;</text:span></text:p>
      <text:p text:style-name="P2195"><text:span text:style-name="T2196">34.2</text:span><text:span text:style-name="T2197">.</text:span><text:span text:style-name="T2198"><text:tab/>tvarkymas –<text:s/></text:span><text:span text:style-name="T2199">valstybės biudžeto lėšomis;</text:span></text:p>
      <text:p text:style-name="P2200"><text:span text:style-name="T2201">34.3</text:span><text:span text:style-name="T2202">.</text:span><text:span text:style-name="T2203"><text:tab/>priežiūra – valstybės biudžeto lėšomis.</text:span></text:p>
      <text:p text:style-name="P2204"/>
      <text:p text:style-name="P2205"><text:span text:style-name="T2206">VIII</text:span><text:span text:style-name="T2207"><text:s/>SKYRIUS<text:s/></text:span></text:p>
      <text:p text:style-name="P2208"><text:span text:style-name="T2209">AFIS</text:span><text:span text:style-name="T2210"><text:s/></text:span><text:span text:style-name="T2211">MODERNIZAVIMAS IR LIKVIDAVIMAS</text:span></text:p>
      <text:p text:style-name="P2212"/>
      <text:p text:style-name="P2213"><text:span text:style-name="T2214">35</text:span><text:span text:style-name="T2215">.</text:span><text:span text:style-name="T2216"><text:tab/></text:span><text:span text:style-name="T2217">AFIS<text:s/></text:span><text:span text:style-name="T2218">modernizuojama ir likviduojama Valstybės informacinių išteklių valdymo įstatymo ir Valstybės informacinių sistemų steigimo, kūrimo, modernizavimo ir likvidavimo tvarkos aprašo nustatyta tvarka.<text:s/></text:span></text:p>
      <text:p text:style-name="P2219"/>
      <text:p text:style-name="P2220"><text:span text:style-name="T2221">IX</text:span><text:span text:style-name="T2222"><text:s/>SKYRIUS</text:span></text:p>
      <text:p text:style-name="P2223"><text:span text:style-name="T2224">BAIGIAMOSIOS NUOSTATOS</text:span></text:p>
      <text:p text:style-name="P2225"/>
      <text:p text:style-name="P2226"><text:span text:style-name="T2227">36</text:span><text:span text:style-name="T2228">.</text:span><text:span text:style-name="T2229"><text:tab/>Duomenų sub</text:span><text:span text:style-name="T2230">jektų teises ir jų įgyvendinimo tvarką reglamentuoja<text:s/></text:span><text:span text:style-name="T2231">Reglamentas (ES) 2016/679,<text:s/></text:span><text:span text:style-name="T2232">Asmens duomenų tvarkymo ir duomenų subjektų teisių įgyvendinimo Finansų ministerijoje tvarkos aprašas, patvirtintas Lietuvos Respublikos finansų ministro 2018 m. rugpjūčio 31 d</text:span><text:span text:style-name="T2233">. įsakymu Nr. 1K-306 „Dėl asmens duomenų apsaugos Lietuvos Respublikos finansų ministerijoje“.</text:span></text:p>
      <text:p text:style-name="P2234"><text:span text:style-name="T2235">37</text:span><text:span text:style-name="T2236">.</text:span><text:span text:style-name="T2237"><text:tab/></text:span><text:span text:style-name="T2238">AFIS pateikiami duomenys yra skirti analizei. AFIS paskelbti agreguoti duomenys nėra laikytini oficialiais finansinės atskaitomybės duomenimis.</text:span></text:p>
      <text:p text:style-name="P2239"><text:span text:style-name="T2240">_____</text:span><text:span text:style-name="T2241">________________________</text:span></text:p>
      <text:p text:style-name="P2242"/>
      <text:soft-page-break/>
      <text:p text:style-name="P2243">SUDERINTA</text:p>
      <text:p text:style-name="P2244">Lietuvos Respublikos ekonomikos ir inovacijų ministerijos</text:p>
      <text:p text:style-name="P2245">2020 m. spalio 29 d. raštu Nr. 3-4377</text:p>
      <text:p text:style-name="P2246"/>
      <text:p text:style-name="P2247">SUDERINTA</text:p>
      <text:p text:style-name="P2248">Nacionalinio kibernetinio saugumo</text:p>
      <text:p text:style-name="P2249">centro prie Krašto apsaugos ministerijos</text:p>
      <text:p text:style-name="P2250"><text:span text:style-name="T2251">2020 m. rugsėjo 18 d. raštu Nr. (4.2E)6K-589<text:s/></text:span></text:p>
      <text:p text:style-name="P2252"/>
      <text:p text:style-name="P2253">SUDERINTA</text:p>
      <text:p text:style-name="P2254">Valstybinės duomenų apsaugos inspekcijos</text:p>
      <text:p text:style-name="P2255">2020 m 2020-11-06 d. raštu Nr. 2R-5483 (3.33.E)</text:p>
      <text:p text:style-name="P2256"/>
      <text:p text:style-name="P2257">SUDERINTA</text:p>
      <text:p text:style-name="P2258">Lietuvos Respublikos teisingumo ministerijos</text:p>
      <text:p text:style-name="P2259">2020 m. rugsėjo 22 d. raštu Nr. (1.27E)2T-1356</text:p>
      <text:p text:style-name="P2260"/>
      <text:p text:style-name="P2261">SUDERINTA</text:p>
      <text:p text:style-name="P2262">Lietuvos Respublikos vidaus reikalų ministerijos</text:p>
      <text:p text:style-name="P2263">2020 m. spalio 28 d. raštu Nr. 1D-5734</text:p>
      <text:p text:style-name="P2264"/>
      <text:p text:style-name="P2265">SUDERINTA</text:p>
      <text:p text:style-name="P2266">Informatikos ir ryšių departamento prie<text:s/></text:p>
      <text:p text:style-name="P2267">Lietuvos Respublikos vidaus reikalų ministerijos</text:p>
      <text:p text:style-name="P2268">2020 m. spalio 30 d. raštu Nr. 9R-2435</text:p>
      <text:p text:style-name="P2269"/>
      <text:p text:style-name="P2270">SUDERINTA</text:p>
      <text:p text:style-name="P2271">Lietuvos Respublikos specialiųjų tyrimų tarnybos</text:p>
      <text:p text:style-name="P2272"><text:span text:style-name="T2273">2020 m. lapkričio 5 d. raštu Nr. 4-01-9052</text:span></text:p>
      <text:p text:style-name="P2274">Papildyta priedu:</text:p>
      <text:p text:style-name="P2275"><text:span text:style-name="T2276">Nr.<text:s/></text:span><text:a xlink:href="https://www.e-tar.lt/portal/legalAct.html?documentId=009b08c02d8611eb932eb1ed7f923910" office:target-frame-name="_top" xlink:show="replace"><text:span text:style-name="T2277">1K-376</text:span></text:a><text:span text:style-name="T2278">, 2020-11-23, paskelbta TAR 2020-11-23, i. k.<text:s/></text:span><text:span text:style-name="T2279">2020-24733</text:span></text:p>
      <text:p text:style-name="Normal"/>
      <text:p text:style-name="P2280"/>
      <text:p text:style-name="P2281"/>
      <text:p text:style-name="P2282"><text:span text:style-name="T2283">Pakeitimai:</text:span></text:p>
      <text:p text:style-name="P2284"/>
      <text:p text:style-name="P2285"><text:span text:style-name="T2286">1.</text:span></text:p>
      <text:p text:style-name="P2287"><text:span text:style-name="T2288">Lietuvos Respublikos finansų ministerija, Įsakymas</text:span></text:p>
      <text:p text:style-name="P2289"><text:span text:style-name="T2290">Nr.<text:s/></text:span><text:a xlink:href="https://www.e-tar.lt/portal/legalAct.html?documentId=009b08c02d8611eb932eb1ed7f923910" office:target-frame-name="_top" xlink:show="replace"><text:span text:style-name="T2291">1K-376</text:span></text:a><text:span text:style-name="T2292">, 2020-11-23, paskelbta TAR 2020-11-23, i. k. 2020-24733</text:span></text:p>
      <text:p text:style-name="P2293"><text:span text:style-name="T2294">Dėl<text:s/></text:span><text:span text:style-name="T2295">finansų ministro 2020 m. sausio 22 d. įsakymo Nr. 1K-7 „Dėl Duomenų skelbimo Atvirųjų finansų informacinėje sistemoje“ pakeitimo</text:span></text:p>
      <text:p text:style-name="P2296"/>
      <text:p text:style-name="P2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language-asian="lt" style:country-asian="LT"/>
    </style:style>
    <style:style style:name="P54" style:parent-style-name="Normal" style:family="paragraph">
      <style:paragraph-properties fo:text-align="end" fo:margin-right="0.1576in"/>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720" style:parent-style-name="Normal" style:family="paragraph">
      <style:paragraph-properties>
        <style:tab-stops>
          <style:tab-stop style:type="center" style:position="2.884in"/>
          <style:tab-stop style:type="right" style:position="5.768in"/>
        </style:tab-stops>
      </style:paragraph-properties>
    </style:style>
    <style:style style:name="P7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3" style:parent-style-name="DefaultParagraphFont" style:family="text">
      <style:text-properties style:language-asian="lt" style:country-asian="LT"/>
    </style:style>
    <style:style style:name="P724" style:parent-style-name="Normal" style:family="paragraph">
      <style:paragraph-properties fo:text-align="end" fo:margin-right="0.1576in"/>
      <style:text-properties style:language-asian="lt" style:country-asian="LT"/>
    </style:style>
    <style:style style:name="P7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11</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721"><draw:frame draw:style-name="F722" text:anchor-type="paragraph" svg:y="0.0006in" draw:z-index="0"><draw:text-box fo:min-height="0in" fo:min-width="0in"><text:p text:style-name="P720"><text:span text:style-name="T723"><text:page-number text:fixed="false">11</text:page-number></text:span></text:p></draw:text-box></draw:frame></text:p>
      </style:header>
      <style:footer>
        <text:p text:style-name="P724"/>
      </style:footer>
    </style:master-page>
    <style:master-page style:next-style-name="MP2" style:name="MPF2" style:page-layout-name="PL2">
      <style:header>
        <text:p text:style-name="P725"/>
      </style:header>
      <style:footer>
        <text:p text:style-name="P7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ivilė Grigienė</meta:initial-creator>
    <dc:creator>adlibuser</dc:creator>
    <meta:creation-date>2021-06-29T05:57:00Z</meta:creation-date>
    <dc:date>2021-06-29T05:57:00Z</dc:date>
    <meta:print-date>2008-12-29T11:20:00Z</meta:print-date>
    <meta:template xlink:href="Normal.dotm" xlink:type="simple"/>
    <meta:editing-cycles>2</meta:editing-cycles>
    <meta:editing-duration>PT0S</meta:editing-duration>
    <meta:document-statistic meta:page-count="18" meta:paragraph-count="531" meta:word-count="6583" meta:character-count="52136" meta:row-count="1706" meta:non-whitespace-character-count="46084"/>
  </office:meta>
</office:document-meta>
</file>