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style:text-properties fo:color="#000000" style:font-size-complex="12pt" fo:hyphenate="false"/>
    </style:style>
    <style:style style:name="P22" style:parent-style-name="Normal" style:family="paragraph">
      <style:paragraph-properties fo:text-align="justify" fo:line-height="115%"/>
      <style:text-properties fo:color="#000000" style:font-size-complex="12pt" fo:hyphenate="false"/>
    </style:style>
    <style:style style:name="P23" style:parent-style-name="Normal" style:family="paragraph">
      <style:paragraph-properties fo:text-align="justify" fo:text-indent="0.1972in"/>
      <style:text-properties fo:hyphenate="false"/>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fo:letter-spacing="-0.0006in" style:letter-kerning="true"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2166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master-page-name="MPF1" style:family="paragraph">
      <style:paragraph-properties fo:break-before="page" fo:text-indent="4.5in" style:page-number="1"/>
      <style:text-properties fo:color="#000000" style:font-size-complex="12pt"/>
    </style:style>
    <style:style style:name="P51"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4.5in"/>
      <style:text-properties fo:color="#000000" style:font-size-complex="12p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1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letter-spacing="0.0013in" style:font-size-complex="12pt" fo:background-color="#FFFFFF"/>
    </style:style>
    <style:style style:name="P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vertical-align="middle" fo:text-indent="0.2166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letter-spacing="0.0013in" style:font-size-complex="12pt" fo:background-color="#FFFFFF"/>
    </style:style>
    <style:style style:name="T250" style:parent-style-name="DefaultParagraphFont" style:family="text">
      <style:text-properties fo:font-weight="bold" style:font-weight-asian="bold" style:font-weight-complex="bold" fo:letter-spacing="0.0013in" style:font-size-complex="12pt" fo:background-color="#FFFFFF"/>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text-properties style:font-size-complex="12pt" fo:hyphenate="false"/>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13in" style:font-size-complex="12pt" fo:background-color="#FFFFFF"/>
    </style:style>
    <style:style style:name="T362" style:parent-style-name="DefaultParagraphFont" style:family="text">
      <style:text-properties fo:letter-spacing="0.0013in" style:font-size-complex="12pt" fo:background-color="#FFFFFF"/>
    </style:style>
    <style:style style:name="T363" style:parent-style-name="DefaultParagraphFont" style:family="text">
      <style:text-properties fo:letter-spacing="0.0013in" style:font-size-complex="12pt"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middle" fo:text-indent="0.2166in"/>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middle" fo:text-indent="0.2166in"/>
      <style:text-properties fo:font-weight="bold" style:font-weight-asian="bold" style:font-size-complex="12pt" fo:hyphenate="false"/>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font-weight="bold" style:font-weight-asian="bold" style:font-weight-complex="bold"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13in"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color="#000000" style:letter-kerning="true" style:font-size-complex="12pt"/>
    </style:style>
    <style:style style:name="T527" style:parent-style-name="DefaultParagraphFont" style:family="text">
      <style:text-properties style:font-weight-complex="bold" fo:color="#000000" style:letter-kerning="true"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letter-kerning="true"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weight-complex="bold" fo:color="#000000" style:letter-kerning="true" style:font-size-complex="12pt"/>
    </style:style>
    <style:style style:name="T533" style:parent-style-name="DefaultParagraphFont" style:family="text">
      <style:text-properties style:font-weight-complex="bold" fo:font-style="italic" style:font-style-asian="italic" style:font-style-complex="italic" fo:color="#000000" style:letter-kerning="true" style:font-size-complex="12pt"/>
    </style:style>
    <style:style style:name="T534" style:parent-style-name="DefaultParagraphFont" style:family="text">
      <style:text-properties style:font-weight-complex="bold" fo:color="#000000" style:letter-kerning="true" style:font-size-complex="12pt"/>
    </style:style>
    <style:style style:name="T535" style:parent-style-name="DefaultParagraphFont" style:family="text">
      <style:text-properties style:font-weight-complex="bold" fo:color="#000000" style:letter-kerning="true"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4923in"/>
      <style:text-properties fo:hyphenate="false"/>
    </style:style>
    <style:style style:name="P628" style:parent-style-name="Normal" style:family="paragraph">
      <style:paragraph-properties fo:text-align="center" style:vertical-align="middle" fo:text-indent="0.2166in"/>
      <style:text-properties fo:hyphenate="fals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keep-together="always" fo:text-align="center" style:vertical-align="middle"/>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text-transform="uppercase" fo:color="#000000" style:font-size-complex="12pt"/>
    </style:style>
    <style:style style:name="T639" style:parent-style-name="DefaultParagraphFont" style:family="text">
      <style:text-properties fo:font-weight="bold" style:font-weight-asian="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style>
    <style:style style:name="T662" style:parent-style-name="DefaultParagraphFont" style:family="text">
      <style:text-properties fo:font-weight="bold" style:font-weight-asian="bold" style:font-weight-complex="bold"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font-style="italic" style:font-style-asian="italic"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P709" style:parent-style-name="Normal" style:family="paragraph">
      <style:paragraph-properties fo:text-align="center" style:vertical-align="middle" fo:text-indent="0.2166in"/>
      <style:text-properties fo:hyphenate="false"/>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keep-together="always"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color="#000000" style:font-size-complex="12pt"/>
    </style:style>
    <style:style style:name="T793" style:parent-style-name="DefaultParagraphFont" style:family="text">
      <style:text-properties fo:font-size="11.5pt" style:font-size-asian="11.5pt" style:font-size-complex="11.5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fo:text-align="center" style:vertical-align="middle"/>
      <style:text-properties fo:hyphenate="false"/>
    </style:style>
    <style:style style:name="P852" style:parent-style-name="Normal" style:family="paragraph">
      <style:paragraph-properties fo:keep-together="always" fo:text-align="center" style:vertical-align="middle"/>
      <style:text-properties fo:hyphenate="false"/>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keep-together="always" fo:text-align="center" style:vertical-align="middle"/>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keep-together="always" fo:text-align="center" style:vertical-align="middle"/>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368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language-asian="lt" style:country-asian="LT"/>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fo:text-transform="uppercase" style:font-size-complex="12pt" style:language-asian="lt" style:country-asian="L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letter-spacing="0.0013in" style:font-size-complex="12pt" fo:background-color="#FFFFFF"/>
    </style:style>
    <style:style style:name="T899" style:parent-style-name="DefaultParagraphFont" style:family="text">
      <style:text-properties fo:letter-spacing="0.0013in" style:font-size-complex="12pt" fo:background-color="#FFFFFF"/>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fo:background-color="#FFFFFF"/>
    </style:style>
    <style:style style:name="T932" style:parent-style-name="DefaultParagraphFont" style:family="text">
      <style:text-properties fo:letter-spacing="0.0013in" style:letter-kerning="true" style:font-size-complex="12pt" fo:background-color="#FFFFFF"/>
    </style:style>
    <style:style style:name="T933" style:parent-style-name="DefaultParagraphFont" style:family="text">
      <style:text-properties fo:letter-spacing="0.0013in" style:letter-kerning="true"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fo:letter-spacing="0.0013in" style:font-size-complex="12pt" fo:background-color="#FFFFFF"/>
    </style:style>
    <style:style style:name="T942" style:parent-style-name="DefaultParagraphFont" style:family="text">
      <style:text-properties fo:letter-spacing="0.0013in" style:font-size-complex="12pt" fo:background-color="#FFFFFF"/>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center" fo:text-indent="0.4923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widows="0" fo:orphans="0" fo:text-align="center"/>
      <style:text-properties fo:font-weight="bold" style:font-weight-asian="bold"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center" fo:text-indent="0.3937in"/>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margin-left="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4923in">
        <style:tab-stops>
          <style:tab-stop style:type="left" style:position="0.1972in"/>
          <style:tab-stop style:type="left" style:position="0.3937in"/>
          <style:tab-stop style:type="left" style:position="0.6888in"/>
          <style:tab-stop style:type="left" style:position="0.7875in"/>
          <style:tab-stop style:type="left" style:position="0.8861in"/>
          <style:tab-stop style:type="left" style:position="1.082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4923in">
        <style:tab-stops>
          <style:tab-stop style:type="left" style:position="0.1972in"/>
          <style:tab-stop style:type="left" style:position="0.3937in"/>
          <style:tab-stop style:type="left" style:position="0.7875in"/>
          <style:tab-stop style:type="left" style:position="0.8861in"/>
          <style:tab-stop style:type="left" style:position="1.082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fo:language="de" fo:country="DE"/>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4923in"/>
      <style:text-properties fo:hyphenate="false"/>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fo:letter-spacing="-0.0013in"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fo:background-color="#FFFFFF" style:language-asian="lt" style:country-asian="LT"/>
    </style:style>
    <style:style style:name="T1383" style:parent-style-name="DefaultParagraphFont" style:family="text">
      <style:text-properties fo:color="#000000" fo:letter-spacing="0.0013in" style:font-size-complex="12pt" fo:background-color="#FFFFFF" style:language-asian="lt" style:country-asian="LT"/>
    </style:style>
    <style:style style:name="T1384" style:parent-style-name="DefaultParagraphFont" style:family="text">
      <style:text-properties fo:color="#000000" fo:letter-spacing="0.0013in" style:font-size-complex="12pt" fo:background-color="#FFFFFF"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P1438" style:parent-style-name="Normal" style:family="paragraph">
      <style:paragraph-properties fo:text-align="center">
        <style:tab-stops>
          <style:tab-stop style:type="left" style:position="0.8861in"/>
          <style:tab-stop style:type="left" style:position="2.2645in"/>
          <style:tab-stop style:type="left" style:position="2.3625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tab-stops>
          <style:tab-stop style:type="left" style:position="0.8861in"/>
          <style:tab-stop style:type="left" style:position="2.3625in"/>
        </style:tab-stops>
      </style:paragraph-properties>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style:tab-stops>
          <style:tab-stop style:type="left" style:position="0.6895in"/>
          <style:tab-stop style:type="left" style:position="1.1812in"/>
        </style:tab-stops>
      </style:paragraph-properties>
      <style:text-properties style:font-size-complex="12pt"/>
    </style:style>
    <style:style style:name="P144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P1490" style:parent-style-name="Normal" style:family="paragraph">
      <style:paragraph-properties fo:text-align="center">
        <style:tab-stops>
          <style:tab-stop style:type="left" style:position="0.6895in"/>
          <style:tab-stop style:type="left" style:position="1.2798in"/>
          <style:tab-stop style:type="left" style:position="1.3784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1.5479in">
        <style:tab-stops>
          <style:tab-stop style:type="left" style:position="1.5479in"/>
        </style:tab-stops>
      </style:paragraph-properties>
      <style:text-properties style:font-size-complex="12pt"/>
    </style:style>
    <style:style style:name="P1496" style:parent-style-name="Normal" style:family="paragraph">
      <style:paragraph-properties fo:text-align="center">
        <style:tab-stops>
          <style:tab-stop style:type="left" style:position="1.5479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1.5479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4923in">
        <style:tab-stops>
          <style:tab-stop style:type="left" style:position="1.5479in"/>
        </style:tab-stops>
      </style:paragraph-properties>
      <style:text-properties style:font-size-complex="12pt"/>
    </style:style>
    <style:style style:name="P1503" style:parent-style-name="Normal" style:family="paragraph">
      <style:paragraph-properties fo:text-align="justify" fo:text-indent="0.4923in">
        <style:tab-stops>
          <style:tab-stop style:type="left" style:position="1.547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1.547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1.547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fo:letter-spacing="-0.0013in" style:font-size-complex="12pt" style:language-asian="en" style:country-asian="GB"/>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T1654" style:parent-style-name="DefaultParagraphFont" style:family="text">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P1657" style:parent-style-name="Normal" style:family="paragraph">
      <style:paragraph-properties fo:widows="0" fo:orphans="0" fo:text-align="justify" fo:text-indent="0.3937in"/>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fo:letter-spacing="0.0013in" style:letter-kerning="true"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fo:font-weight="bold" style:font-weight-asian="bold" style:font-weight-complex="bold"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tyle-complex="italic" style:font-size-complex="12pt"/>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fo:font-weight="bold" style:font-weight-asian="bold" style:font-weight-complex="bold"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fo:background-color="#FFFFFF"/>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letter-spacing="0.0013in" style:letter-kerning="true" style:font-size-complex="12pt" style:language-asian="lt" style:country-asian="LT"/>
    </style:style>
    <style:style style:name="T1734" style:parent-style-name="DefaultParagraphFont" style:family="text">
      <style:text-properties fo:letter-spacing="0.0013in" style:letter-kerning="true"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text-indent="0.4923in">
        <style:tab-stops>
          <style:tab-stop style:type="left" style:position="0in"/>
          <style:tab-stop style:type="left" style:position="1.2798in"/>
        </style:tab-stops>
      </style:paragraph-properties>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text-transform="uppercase" style:font-size-complex="12pt" style:language-asian="lt" style:country-asian="LT"/>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letter-spacing="0.0013in" style:font-size-complex="12pt" style:language-asian="lt" style:country-asian="LT"/>
    </style:style>
    <style:style style:name="T1786" style:parent-style-name="DefaultParagraphFont" style:family="text">
      <style:text-properties fo:letter-spacing="0.0013in" style:font-size-complex="12pt" style:language-asian="lt" style:country-asian="L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letter-spacing="-0.0027in"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letter-spacing="-0.0027in" style:font-size-complex="12pt"/>
    </style:style>
    <style:style style:name="T1794" style:parent-style-name="DefaultParagraphFont" style:family="text">
      <style:text-properties fo:letter-spacing="-0.0027in" style:font-size-complex="12pt"/>
    </style:style>
    <style:style style:name="T1795" style:parent-style-name="DefaultParagraphFont" style:family="text">
      <style:text-properties fo:letter-spacing="-0.0027in"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letter-spacing="-0.0027in" style:font-size-complex="12pt"/>
    </style:style>
    <style:style style:name="T1798" style:parent-style-name="DefaultParagraphFont" style:family="text">
      <style:text-properties fo:letter-spacing="-0.0027in"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fo:letter-spacing="0.0013in"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letter-spacing="-0.0027in" style:font-size-complex="12p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text-transform="uppercase" style:font-size-complex="12pt" style:language-asian="lt" style:country-asian="LT"/>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P18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832"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P186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text-transform="uppercase" style:font-size-complex="12pt" style:language-asian="lt" style:country-asian="LT"/>
    </style:style>
    <style:style style:name="T1874" style:parent-style-name="DefaultParagraphFont" style:family="text">
      <style:text-properties fo:font-weight="bold" style:font-weight-asian="bold" style:font-weight-complex="bold" fo:text-transform="uppercase"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text-transform="uppercase" style:font-size-complex="12pt" style:language-asian="lt" style:country-asian="LT"/>
    </style:style>
    <style:style style:name="P1877" style:parent-style-name="Normal" style:family="paragraph">
      <style:paragraph-properties fo:widows="0" fo:orphans="0" fo:text-align="center"/>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fo:letter-spacing="-0.0027in" style:font-size-complex="12pt" style:language-asian="lt" style:country-asian="LT"/>
    </style:style>
    <style:style style:name="T1891" style:parent-style-name="DefaultParagraphFont" style:family="text">
      <style:text-properties fo:color="#000000" fo:letter-spacing="-0.0027in"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style:font-size-complex="12pt" style:language-asian="lt" style:country-asian="LT"/>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style:font-size-complex="12pt" style:language-asian="lt" style:country-asian="LT"/>
    </style:style>
    <style:style style:name="T1938" style:parent-style-name="DefaultParagraphFont" style:family="text">
      <style:text-properties fo:font-weight="bold" style:font-weight-asian="bold" style:font-weight-complex="bold" fo:text-transform="uppercase" style:font-size-complex="12pt" style:language-asian="lt" style:country-asian="LT"/>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text-transform="uppercase" style:font-size-complex="12pt" style:language-asian="lt" style:country-asian="LT"/>
    </style:style>
    <style:style style:name="P194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2" style:family="paragraph">
      <style:paragraph-properties fo:break-before="page" fo:text-indent="4.5in" style:page-number="1"/>
    </style:style>
    <style:style style:name="P1995" style:parent-style-name="Normal" style:family="paragraph">
      <style:paragraph-properties fo:text-indent="4.5in"/>
    </style:style>
    <style:style style:name="P1996" style:parent-style-name="Normal" style:family="paragraph">
      <style:paragraph-properties fo:text-indent="4.5in"/>
    </style:style>
    <style:style style:name="P1997" style:parent-style-name="Normal" style:family="paragraph">
      <style:paragraph-properties fo:text-indent="0.5in"/>
      <style:text-properties fo:font-size="10pt" style:font-size-asian="10pt"/>
    </style:style>
    <style:style style:name="P1998" style:parent-style-name="Normal" style:family="paragraph">
      <style:paragraph-properties fo:text-align="center" fo:text-indent="0.5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fo:text-indent="0.5in"/>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fo:text-indent="0.5in"/>
      <style:text-properties fo:font-weight="bold" style:font-weight-asian="bold"/>
    </style:style>
    <style:style style:name="P2004" style:parent-style-name="Normal" style:family="paragraph">
      <style:paragraph-properties fo:widows="0" fo:orphans="0" fo:text-align="center"/>
      <style:text-properties fo:font-size="10pt" style:font-size-asian="10pt"/>
    </style:style>
    <style:style style:name="P2005" style:parent-style-name="Normal" style:family="paragraph">
      <style:paragraph-properties fo:widows="0" fo:orphans="0" fo:text-align="center"/>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widows="0" fo:orphans="0" fo:text-align="center"/>
      <style:text-properties fo:font-size="10pt" style:font-size-asian="10pt"/>
    </style:style>
    <style:style style:name="P2013" style:parent-style-name="Normal" style:family="paragraph">
      <style:paragraph-properties fo:widows="0" fo:orphans="0" fo:text-align="center"/>
      <style:text-properties fo:font-size="10pt" style:font-size-asian="10pt"/>
    </style:style>
    <style:style style:name="P2014" style:parent-style-name="Normal" style:family="paragraph">
      <style:paragraph-properties fo:widows="0" fo:orphans="0" fo:text-align="center"/>
      <style:text-properties fo:font-size="10pt" style:font-size-asian="10pt"/>
    </style:style>
    <style:style style:name="P2015" style:parent-style-name="Normal" style:family="paragraph">
      <style:paragraph-properties fo:widows="0" fo:orphans="0" fo:text-align="center"/>
      <style:text-properties fo:font-size="10pt" style:font-size-asian="10pt"/>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fo:widows="0" fo:orphans="0" fo:text-align="center"/>
      <style:text-properties fo:font-size="10pt" style:font-size-asian="10pt"/>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fo:widows="0" fo:orphans="0" fo:text-align="center"/>
      <style:text-properties fo:font-size="10pt" style:font-size-asian="10pt"/>
    </style:style>
    <style:style style:name="TableColumn2021" style:family="table-column">
      <style:table-column-properties style:column-width="0.4888in"/>
    </style:style>
    <style:style style:name="TableColumn2022" style:family="table-column">
      <style:table-column-properties style:column-width="2.7562in"/>
    </style:style>
    <style:style style:name="TableColumn2023" style:family="table-column">
      <style:table-column-properties style:column-width="3.4451in"/>
    </style:style>
    <style:style style:name="Table2020" style:family="table">
      <style:table-properties style:width="6.6902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P2031" style:parent-style-name="Normal" style:family="paragraph">
      <style:paragraph-properties fo:widows="0" fo:orphans="0" fo:text-align="justify"/>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3" style:family="paragraph">
      <style:paragraph-properties fo:break-before="page" fo:text-align="justify" fo:text-indent="6.5in" style:page-number="1"/>
      <style:text-properties fo:color="#000000" fo:font-size="10pt" style:font-size-asian="10pt" style:language-asian="lt" style:country-asian="LT"/>
    </style:style>
    <style:style style:name="P2043" style:parent-style-name="Normal" style:family="paragraph">
      <style:paragraph-properties fo:text-align="justify" fo:text-indent="6.5in"/>
    </style:style>
    <style:style style:name="T2044" style:parent-style-name="DefaultParagraphFont" style:family="text">
      <style:text-properties fo:color="#000000" fo:font-size="10pt" style:font-size-asian="10pt" style:language-asian="lt" style:country-asian="LT"/>
    </style:style>
    <style:style style:name="T2045" style:parent-style-name="DefaultParagraphFont" style:family="text">
      <style:text-properties fo:color="#000000" fo:font-size="10pt" style:font-size-asian="10pt" style:language-asian="lt" style:country-asian="LT"/>
    </style:style>
    <style:style style:name="P2046" style:parent-style-name="Normal" style:family="paragraph">
      <style:paragraph-properties fo:text-align="justify"/>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052" style:family="table-column">
      <style:table-column-properties style:column-width="0.2062in" style:use-optimal-column-width="false"/>
    </style:style>
    <style:style style:name="TableColumn2053" style:family="table-column">
      <style:table-column-properties style:column-width="0.2187in" style:use-optimal-column-width="false"/>
    </style:style>
    <style:style style:name="TableColumn2054" style:family="table-column">
      <style:table-column-properties style:column-width="0.2125in" style:use-optimal-column-width="false"/>
    </style:style>
    <style:style style:name="TableColumn2055" style:family="table-column">
      <style:table-column-properties style:column-width="0.1791in" style:use-optimal-column-width="false"/>
    </style:style>
    <style:style style:name="TableColumn2056" style:family="table-column">
      <style:table-column-properties style:column-width="0.2131in" style:use-optimal-column-width="false"/>
    </style:style>
    <style:style style:name="TableColumn2057" style:family="table-column">
      <style:table-column-properties style:column-width="0.2131in" style:use-optimal-column-width="false"/>
    </style:style>
    <style:style style:name="TableColumn2058" style:family="table-column">
      <style:table-column-properties style:column-width="0.2083in" style:use-optimal-column-width="false"/>
    </style:style>
    <style:style style:name="TableColumn2059" style:family="table-column">
      <style:table-column-properties style:column-width="0.2076in" style:use-optimal-column-width="false"/>
    </style:style>
    <style:style style:name="TableColumn2060" style:family="table-column">
      <style:table-column-properties style:column-width="0.2076in" style:use-optimal-column-width="false"/>
    </style:style>
    <style:style style:name="TableColumn2061" style:family="table-column">
      <style:table-column-properties style:column-width="0.2069in" style:use-optimal-column-width="false"/>
    </style:style>
    <style:style style:name="TableColumn2062" style:family="table-column">
      <style:table-column-properties style:column-width="0.1986in" style:use-optimal-column-width="false"/>
    </style:style>
    <style:style style:name="TableColumn2063" style:family="table-column">
      <style:table-column-properties style:column-width="0.1986in" style:use-optimal-column-width="false"/>
    </style:style>
    <style:style style:name="TableColumn2064" style:family="table-column">
      <style:table-column-properties style:column-width="0.218in" style:use-optimal-column-width="false"/>
    </style:style>
    <style:style style:name="TableColumn2065" style:family="table-column">
      <style:table-column-properties style:column-width="0.1965in" style:use-optimal-column-width="false"/>
    </style:style>
    <style:style style:name="TableColumn2066" style:family="table-column">
      <style:table-column-properties style:column-width="0.1972in" style:use-optimal-column-width="false"/>
    </style:style>
    <style:style style:name="TableColumn2067" style:family="table-column">
      <style:table-column-properties style:column-width="0.1965in" style:use-optimal-column-width="false"/>
    </style:style>
    <style:style style:name="TableColumn2068" style:family="table-column">
      <style:table-column-properties style:column-width="0.1972in" style:use-optimal-column-width="false"/>
    </style:style>
    <style:style style:name="TableColumn2069" style:family="table-column">
      <style:table-column-properties style:column-width="0.1965in" style:use-optimal-column-width="false"/>
    </style:style>
    <style:style style:name="TableColumn2070" style:family="table-column">
      <style:table-column-properties style:column-width="0.1972in" style:use-optimal-column-width="false"/>
    </style:style>
    <style:style style:name="TableColumn2071" style:family="table-column">
      <style:table-column-properties style:column-width="0.1965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0.1965in" style:use-optimal-column-width="false"/>
    </style:style>
    <style:style style:name="TableColumn2074" style:family="table-column">
      <style:table-column-properties style:column-width="0.1972in" style:use-optimal-column-width="false"/>
    </style:style>
    <style:style style:name="TableColumn2075" style:family="table-column">
      <style:table-column-properties style:column-width="0.1965in" style:use-optimal-column-width="false"/>
    </style:style>
    <style:style style:name="TableColumn2076" style:family="table-column">
      <style:table-column-properties style:column-width="0.1972in" style:use-optimal-column-width="false"/>
    </style:style>
    <style:style style:name="TableColumn2077" style:family="table-column">
      <style:table-column-properties style:column-width="0.1965in" style:use-optimal-column-width="false"/>
    </style:style>
    <style:style style:name="TableColumn2078" style:family="table-column">
      <style:table-column-properties style:column-width="0.1972in" style:use-optimal-column-width="false"/>
    </style:style>
    <style:style style:name="TableColumn2079" style:family="table-column">
      <style:table-column-properties style:column-width="0.1965in" style:use-optimal-column-width="false"/>
    </style:style>
    <style:style style:name="TableColumn2080" style:family="table-column">
      <style:table-column-properties style:column-width="0.1972in" style:use-optimal-column-width="false"/>
    </style:style>
    <style:style style:name="TableColumn2081" style:family="table-column">
      <style:table-column-properties style:column-width="0.1965in" style:use-optimal-column-width="false"/>
    </style:style>
    <style:style style:name="TableColumn2082" style:family="table-column">
      <style:table-column-properties style:column-width="0.1972in" style:use-optimal-column-width="false"/>
    </style:style>
    <style:style style:name="TableColumn2083" style:family="table-column">
      <style:table-column-properties style:column-width="0.1965in" style:use-optimal-column-width="false"/>
    </style:style>
    <style:style style:name="TableColumn2084" style:family="table-column">
      <style:table-column-properties style:column-width="0.1972in" style:use-optimal-column-width="false"/>
    </style:style>
    <style:style style:name="TableColumn2085" style:family="table-column">
      <style:table-column-properties style:column-width="0.2159in" style:use-optimal-column-width="false"/>
    </style:style>
    <style:style style:name="TableColumn2086" style:family="table-column">
      <style:table-column-properties style:column-width="0.2229in" style:use-optimal-column-width="false"/>
    </style:style>
    <style:style style:name="TableColumn2087" style:family="table-column">
      <style:table-column-properties style:column-width="0.1965in" style:use-optimal-column-width="false"/>
    </style:style>
    <style:style style:name="TableColumn2088" style:family="table-column">
      <style:table-column-properties style:column-width="0.1972in" style:use-optimal-column-width="false"/>
    </style:style>
    <style:style style:name="TableColumn2089" style:family="table-column">
      <style:table-column-properties style:column-width="0.193in" style:use-optimal-column-width="false"/>
    </style:style>
    <style:style style:name="TableColumn2090" style:family="table-column">
      <style:table-column-properties style:column-width="0.3215in" style:use-optimal-column-width="false"/>
    </style:style>
    <style:style style:name="TableColumn2091" style:family="table-column">
      <style:table-column-properties style:column-width="0.3937in" style:use-optimal-column-width="false"/>
    </style:style>
    <style:style style:name="TableColumn2092" style:family="table-column">
      <style:table-column-properties style:column-width="0.1972in" style:use-optimal-column-width="false"/>
    </style:style>
    <style:style style:name="TableColumn2093" style:family="table-column">
      <style:table-column-properties style:column-width="0.1965in" style:use-optimal-column-width="false"/>
    </style:style>
    <style:style style:name="TableColumn2094" style:family="table-column">
      <style:table-column-properties style:column-width="0.3937in" style:use-optimal-column-width="false"/>
    </style:style>
    <style:style style:name="TableColumn2095" style:family="table-column">
      <style:table-column-properties style:column-width="0.2958in" style:use-optimal-column-width="false"/>
    </style:style>
    <style:style style:name="TableColumn2096" style:family="table-column">
      <style:table-column-properties style:column-width="0.1965in" style:use-optimal-column-width="false"/>
    </style:style>
    <style:style style:name="TableColumn2097" style:family="table-column">
      <style:table-column-properties style:column-width="0.1972in" style:use-optimal-column-width="false"/>
    </style:style>
    <style:style style:name="TableColumn2098" style:family="table-column">
      <style:table-column-properties style:column-width="0.2951in" style:use-optimal-column-width="false"/>
    </style:style>
    <style:style style:name="TableColumn2099" style:family="table-column">
      <style:table-column-properties style:column-width="0.2951in" style:use-optimal-column-width="false"/>
    </style:style>
    <style:style style:name="Table2051" style:family="table">
      <style:table-properties style:width="10.4347in" fo:margin-left="0.075in" table:align="left"/>
    </style:style>
    <style:style style:name="TableRow2100" style:family="table-row">
      <style:table-row-properties style:min-row-height="0.1979in" style:use-optimal-row-height="false"/>
    </style:style>
    <style:style style:name="TableCell2101"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210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2103"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210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2105"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0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111" style:family="table-row">
      <style:table-row-properties style:min-row-height="0.118in" style:use-optimal-row-height="false"/>
    </style:style>
    <style:style style:name="P211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1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1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1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116" style:family="table-cell">
      <style:table-cell-properties fo:border-top="none" fo:border-left="0.0138in solid #000000" fo:border-bottom="0.0069in solid #000000" fo:border-right="0.0069in solid #000000" style:glyph-orientation-vertical="0" fo:padding-top="0in" fo:padding-left="0.075in" fo:padding-bottom="0in" fo:padding-right="0.075in"/>
    </style:style>
    <style:style style:name="P2117" style:parent-style-name="Normal" style:family="paragraph">
      <style:paragraph-properties fo:text-align="center" fo:margin-left="-0.1173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21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120" style:family="table-row">
      <style:table-row-properties style:row-height="0.1576in" style:use-optimal-row-height="false"/>
    </style:style>
    <style:style style:name="P212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2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2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2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2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12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130" style:family="table-row">
      <style:table-row-properties style:row-height="2.0472in" style:use-optimal-row-height="false"/>
    </style:style>
    <style:style style:name="P213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3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3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3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3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36"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13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3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4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4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4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4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4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5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5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5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5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2159"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2161" style:family="table-row">
      <style:table-row-properties style:row-height="0.2756in" style:use-optimal-row-height="false"/>
    </style:style>
    <style:style style:name="P216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6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216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21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1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2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3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3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3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3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3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4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4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4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4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5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2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2255" style:family="table-row">
      <style:table-row-properties style:min-row-height="0.4687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indent="0.043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indent="0.043in"/>
      <style:text-properties fo:color="#000000" style:font-size-complex="12pt" style:language-asian="lt" style:country-asian="LT"/>
    </style:style>
    <style:style style:name="TableCell2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1" style:parent-style-name="Normal" style:family="paragraph">
      <style:paragraph-properties fo:text-indent="0.043in"/>
      <style:text-properties fo:color="#000000" style:font-size-complex="12pt" style:language-asian="lt" style:country-asian="LT"/>
    </style:style>
    <style:style style:name="TableCell22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indent="0.043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indent="0.043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indent="0.043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indent="0.043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indent="0.043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indent="0.043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indent="0.043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indent="0.043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indent="0.043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indent="0.043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indent="0.043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indent="0.043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indent="0.043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indent="0.043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indent="0.043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indent="0.043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indent="0.043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indent="0.043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indent="0.043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indent="0.043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indent="0.043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indent="0.043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indent="0.043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indent="0.043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indent="0.043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indent="0.043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indent="0.043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indent="0.043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indent="0.043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indent="0.043in"/>
      <style:text-properties fo:color="#000000" style:font-size-complex="12pt" style:language-asian="lt" style:country-asian="LT"/>
    </style:style>
    <style:style style:name="TableCell23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indent="0.043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indent="0.043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indent="0.043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indent="0.043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indent="0.043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indent="0.043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indent="0.043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indent="0.043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indent="0.043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indent="0.043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indent="0.043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indent="0.043in"/>
      <style:text-properties fo:color="#000000" style:font-size-complex="12pt" style:language-asian="lt" style:country-asian="LT"/>
    </style:style>
    <style:style style:name="TableCell2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text-indent="0.043in"/>
      <style:text-properties fo:color="#000000" style:font-size-complex="12pt" style:language-asian="lt" style:country-asian="LT"/>
    </style:style>
    <style:style style:name="TableCell2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9" style:parent-style-name="Normal" style:family="paragraph">
      <style:paragraph-properties fo:text-indent="0.043in"/>
      <style:text-properties fo:color="#000000" style:font-size-complex="12pt" style:language-asian="lt" style:country-asian="LT"/>
    </style:style>
    <style:style style:name="TableCell235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indent="0.043in"/>
      <style:text-properties fo:color="#000000"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indent="0.043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indent="0.043in"/>
      <style:text-properties fo:color="#000000" style:font-size-complex="12pt" style:language-asian="lt" style:country-asian="LT"/>
    </style:style>
    <style:style style:name="TableCell2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fo:text-indent="0.043in"/>
      <style:text-properties fo:color="#000000" style:font-size-complex="12pt" style:language-asian="lt" style:country-asian="LT"/>
    </style:style>
    <style:style style:name="TableCell23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indent="0.043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indent="0.043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indent="0.043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indent="0.043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indent="0.043in"/>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indent="0.043in"/>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indent="0.043in"/>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indent="0.043in"/>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indent="0.043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indent="0.043in"/>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indent="0.043in"/>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indent="0.043in"/>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indent="0.043in"/>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indent="0.043in"/>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indent="0.043in"/>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indent="0.043in"/>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indent="0.043in"/>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indent="0.043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indent="0.043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indent="0.043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indent="0.043in"/>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indent="0.043in"/>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indent="0.043in"/>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indent="0.043in"/>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indent="0.043in"/>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indent="0.043in"/>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indent="0.043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indent="0.043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indent="0.043in"/>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indent="0.043in"/>
      <style:text-properties fo:color="#000000" style:font-size-complex="12pt" style:language-asian="lt" style:country-asian="LT"/>
    </style:style>
    <style:style style:name="TableCell24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indent="0.043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indent="0.043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indent="0.043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indent="0.043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indent="0.043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indent="0.043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indent="0.043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43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indent="0.043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indent="0.043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indent="0.043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indent="0.043in"/>
      <style:text-properties fo:color="#000000" style:font-size-complex="12pt" style:language-asian="lt" style:country-asian="LT"/>
    </style:style>
    <style:style style:name="TableCell2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4" style:parent-style-name="Normal" style:family="paragraph">
      <style:paragraph-properties fo:text-indent="0.043in"/>
      <style:text-properties fo:color="#000000" style:font-size-complex="12pt" style:language-asian="lt" style:country-asian="LT"/>
    </style:style>
    <style:style style:name="TableCell2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fo:text-indent="0.043in"/>
      <style:text-properties fo:color="#000000" style:font-size-complex="12pt" style:language-asian="lt" style:country-asian="LT"/>
    </style:style>
    <style:style style:name="TableCell244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indent="0.043in"/>
      <style:text-properties fo:color="#000000" style:font-size-complex="12pt" style:language-asian="lt" style:country-asian="LT"/>
    </style:style>
    <style:style style:name="TableRow2449" style:family="table-row">
      <style:table-row-properties style:min-row-height="0.2187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indent="0.043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indent="0.043in"/>
      <style:text-properties fo:color="#000000" style:font-size-complex="12pt" style:language-asian="lt" style:country-asian="LT"/>
    </style:style>
    <style:style style:name="TableCell2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indent="0.043in"/>
      <style:text-properties fo:color="#000000" style:font-size-complex="12pt" style:language-asian="lt" style:country-asian="LT"/>
    </style:style>
    <style:style style:name="TableCell24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indent="0.043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indent="0.043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indent="0.043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indent="0.043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indent="0.043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indent="0.043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indent="0.043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indent="0.043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indent="0.043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indent="0.043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indent="0.043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indent="0.043in"/>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indent="0.043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indent="0.043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indent="0.043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indent="0.043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indent="0.043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indent="0.043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indent="0.043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indent="0.043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indent="0.043in"/>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indent="0.043in"/>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indent="0.043in"/>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indent="0.043in"/>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indent="0.043in"/>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indent="0.043in"/>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indent="0.043in"/>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indent="0.043in"/>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indent="0.043in"/>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indent="0.043in"/>
      <style:text-properties fo:color="#000000" style:font-size-complex="12pt" style:language-asian="lt" style:country-asian="LT"/>
    </style:style>
    <style:style style:name="TableCell25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indent="0.043in"/>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indent="0.043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indent="0.043in"/>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indent="0.043in"/>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indent="0.043in"/>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indent="0.043in"/>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indent="0.043in"/>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indent="0.043in"/>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indent="0.043in"/>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indent="0.043in"/>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indent="0.043in"/>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indent="0.043in"/>
      <style:text-properties fo:color="#000000" style:font-size-complex="12pt" style:language-asian="lt" style:country-asian="LT"/>
    </style:style>
    <style:style style:name="TableCell2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indent="0.043in"/>
      <style:text-properties fo:color="#000000" style:font-size-complex="12pt" style:language-asian="lt" style:country-asian="LT"/>
    </style:style>
    <style:style style:name="TableCell2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text-indent="0.043in"/>
      <style:text-properties fo:color="#000000" style:font-size-complex="12pt" style:language-asian="lt" style:country-asian="LT"/>
    </style:style>
    <style:style style:name="TableCell254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indent="0.043in"/>
      <style:text-properties fo:color="#000000" style:font-size-complex="12pt" style:language-asian="lt" style:country-asian="LT"/>
    </style:style>
    <style:style style:name="TableRow2546" style:family="table-row">
      <style:table-row-properties style:min-row-height="0.2291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indent="0.043in"/>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indent="0.043in"/>
      <style:text-properties fo:color="#000000" style:font-size-complex="12pt" style:language-asian="lt" style:country-asian="LT"/>
    </style:style>
    <style:style style:name="TableCell2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fo:text-indent="0.043in"/>
      <style:text-properties fo:color="#000000" style:font-size-complex="12pt" style:language-asian="lt" style:country-asian="LT"/>
    </style:style>
    <style:style style:name="TableCell255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indent="0.043in"/>
      <style:text-properties fo:color="#000000" style:font-size-complex="12pt" style:language-asian="lt" style:country-asian="LT"/>
    </style:style>
    <style:style style:name="TableCell25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indent="0.043in"/>
      <style:text-properties fo:color="#000000" style:font-size-complex="12pt" style:language-asian="lt" style:country-asian="LT"/>
    </style:style>
    <style:style style:name="TableCell25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indent="0.043in"/>
      <style:text-properties fo:color="#000000" style:font-size-complex="12pt" style:language-asian="lt" style:country-asian="LT"/>
    </style:style>
    <style:style style:name="TableCell25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indent="0.043in"/>
      <style:text-properties fo:color="#000000" style:font-size-complex="12pt" style:language-asian="lt" style:country-asian="LT"/>
    </style:style>
    <style:style style:name="TableCell25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indent="0.043in"/>
      <style:text-properties fo:color="#000000" style:font-size-complex="12pt" style:language-asian="lt" style:country-asian="LT"/>
    </style:style>
    <style:style style:name="TableCell25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indent="0.043in"/>
      <style:text-properties fo:color="#000000" style:font-size-complex="12pt" style:language-asian="lt" style:country-asian="LT"/>
    </style:style>
    <style:style style:name="TableCell25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indent="0.043in"/>
      <style:text-properties fo:color="#000000" style:font-size-complex="12pt" style:language-asian="lt" style:country-asian="LT"/>
    </style:style>
    <style:style style:name="TableCell25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indent="0.043in"/>
      <style:text-properties fo:color="#000000" style:font-size-complex="12pt" style:language-asian="lt" style:country-asian="LT"/>
    </style:style>
    <style:style style:name="TableCell25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indent="0.043in"/>
      <style:text-properties fo:color="#000000" style:font-size-complex="12pt" style:language-asian="lt" style:country-asian="LT"/>
    </style:style>
    <style:style style:name="TableCell25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indent="0.043in"/>
      <style:text-properties fo:color="#000000" style:font-size-complex="12pt" style:language-asian="lt" style:country-asian="LT"/>
    </style:style>
    <style:style style:name="TableCell25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indent="0.043in"/>
      <style:text-properties fo:color="#000000" style:font-size-complex="12pt" style:language-asian="lt" style:country-asian="LT"/>
    </style:style>
    <style:style style:name="TableCell25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indent="0.043in"/>
      <style:text-properties fo:color="#000000" style:font-size-complex="12pt" style:language-asian="lt" style:country-asian="LT"/>
    </style:style>
    <style:style style:name="TableCell25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indent="0.043in"/>
      <style:text-properties fo:color="#000000" style:font-size-complex="12pt" style:language-asian="lt" style:country-asian="LT"/>
    </style:style>
    <style:style style:name="TableCell2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indent="0.043in"/>
      <style:text-properties fo:color="#000000" style:font-size-complex="12pt" style:language-asian="lt" style:country-asian="LT"/>
    </style:style>
    <style:style style:name="TableCell25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indent="0.043in"/>
      <style:text-properties fo:color="#000000" style:font-size-complex="12pt" style:language-asian="lt" style:country-asian="LT"/>
    </style:style>
    <style:style style:name="TableCell25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indent="0.043in"/>
      <style:text-properties fo:color="#000000" style:font-size-complex="12pt" style:language-asian="lt" style:country-asian="LT"/>
    </style:style>
    <style:style style:name="TableCell25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indent="0.043in"/>
      <style:text-properties fo:color="#000000" style:font-size-complex="12pt" style:language-asian="lt" style:country-asian="LT"/>
    </style:style>
    <style:style style:name="TableCell25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indent="0.043in"/>
      <style:text-properties fo:color="#000000" style:font-size-complex="12pt" style:language-asian="lt" style:country-asian="LT"/>
    </style:style>
    <style:style style:name="TableCell25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indent="0.043in"/>
      <style:text-properties fo:color="#000000" style:font-size-complex="12pt" style:language-asian="lt" style:country-asian="LT"/>
    </style:style>
    <style:style style:name="TableCell25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indent="0.043in"/>
      <style:text-properties fo:color="#000000" style:font-size-complex="12pt" style:language-asian="lt" style:country-asian="LT"/>
    </style:style>
    <style:style style:name="TableCell25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indent="0.043in"/>
      <style:text-properties fo:color="#000000" style:font-size-complex="12pt" style:language-asian="lt" style:country-asian="LT"/>
    </style:style>
    <style:style style:name="TableCell25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indent="0.043in"/>
      <style:text-properties fo:color="#000000" style:font-size-complex="12pt" style:language-asian="lt" style:country-asian="LT"/>
    </style:style>
    <style:style style:name="TableCell25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indent="0.043in"/>
      <style:text-properties fo:color="#000000" style:font-size-complex="12pt" style:language-asian="lt" style:country-asian="LT"/>
    </style:style>
    <style:style style:name="TableCell25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indent="0.043in"/>
      <style:text-properties fo:color="#000000" style:font-size-complex="12pt" style:language-asian="lt" style:country-asian="LT"/>
    </style:style>
    <style:style style:name="TableCell26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indent="0.043in"/>
      <style:text-properties fo:color="#000000" style:font-size-complex="12pt" style:language-asian="lt" style:country-asian="LT"/>
    </style:style>
    <style:style style:name="TableCell2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indent="0.043in"/>
      <style:text-properties fo:color="#000000" style:font-size-complex="12pt" style:language-asian="lt" style:country-asian="LT"/>
    </style:style>
    <style:style style:name="TableCell26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indent="0.043in"/>
      <style:text-properties fo:color="#000000" style:font-size-complex="12pt" style:language-asian="lt" style:country-asian="LT"/>
    </style:style>
    <style:style style:name="TableCell26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indent="0.043in"/>
      <style:text-properties fo:color="#000000" style:font-size-complex="12pt" style:language-asian="lt" style:country-asian="LT"/>
    </style:style>
    <style:style style:name="TableCell26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indent="0.043in"/>
      <style:text-properties fo:color="#000000" style:font-size-complex="12pt" style:language-asian="lt" style:country-asian="LT"/>
    </style:style>
    <style:style style:name="TableCell26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indent="0.043in"/>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indent="0.043in"/>
      <style:text-properties fo:color="#000000" style:font-size-complex="12pt" style:language-asian="lt" style:country-asian="LT"/>
    </style:style>
    <style:style style:name="TableCell26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6" style:parent-style-name="Normal" style:family="paragraph">
      <style:paragraph-properties fo:text-indent="0.043in"/>
      <style:text-properties fo:color="#000000" style:font-size-complex="12pt" style:language-asian="lt" style:country-asian="LT"/>
    </style:style>
    <style:style style:name="TableCell26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8" style:parent-style-name="Normal" style:family="paragraph">
      <style:paragraph-properties fo:text-indent="0.043in"/>
      <style:text-properties fo:color="#000000" style:font-size-complex="12pt" style:language-asian="lt" style:country-asian="LT"/>
    </style:style>
    <style:style style:name="TableCell2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0" style:parent-style-name="Normal" style:family="paragraph">
      <style:paragraph-properties fo:text-indent="0.043in"/>
      <style:text-properties fo:color="#000000" style:font-size-complex="12pt" style:language-asian="lt" style:country-asian="LT"/>
    </style:style>
    <style:style style:name="TableCell26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2" style:parent-style-name="Normal" style:family="paragraph">
      <style:paragraph-properties fo:text-indent="0.043in"/>
      <style:text-properties fo:color="#000000" style:font-size-complex="12pt" style:language-asian="lt" style:country-asian="LT"/>
    </style:style>
    <style:style style:name="TableCell26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4" style:parent-style-name="Normal" style:family="paragraph">
      <style:paragraph-properties fo:text-indent="0.043in"/>
      <style:text-properties fo:color="#000000" style:font-size-complex="12pt" style:language-asian="lt" style:country-asian="LT"/>
    </style:style>
    <style:style style:name="TableCell26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6" style:parent-style-name="Normal" style:family="paragraph">
      <style:paragraph-properties fo:text-indent="0.043in"/>
      <style:text-properties fo:color="#000000" style:font-size-complex="12pt" style:language-asian="lt" style:country-asian="LT"/>
    </style:style>
    <style:style style:name="TableCell26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8" style:parent-style-name="Normal" style:family="paragraph">
      <style:paragraph-properties fo:text-indent="0.043in"/>
      <style:text-properties fo:color="#000000" style:font-size-complex="12pt" style:language-asian="lt" style:country-asian="LT"/>
    </style:style>
    <style:style style:name="TableCell26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0" style:parent-style-name="Normal" style:family="paragraph">
      <style:paragraph-properties fo:text-indent="0.043in"/>
      <style:text-properties fo:color="#000000" style:font-size-complex="12pt" style:language-asian="lt" style:country-asian="LT"/>
    </style:style>
    <style:style style:name="TableCell26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2" style:parent-style-name="Normal" style:family="paragraph">
      <style:paragraph-properties fo:text-indent="0.043in"/>
      <style:text-properties fo:color="#000000" style:font-size-complex="12pt" style:language-asian="lt" style:country-asian="LT"/>
    </style:style>
    <style:style style:name="TableCell26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4" style:parent-style-name="Normal" style:family="paragraph">
      <style:paragraph-properties fo:text-indent="0.043in"/>
      <style:text-properties fo:color="#000000" style:font-size-complex="12pt" style:language-asian="lt" style:country-asian="LT"/>
    </style:style>
    <style:style style:name="TableCell26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6" style:parent-style-name="Normal" style:family="paragraph">
      <style:paragraph-properties fo:text-indent="0.043in"/>
      <style:text-properties fo:color="#000000"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indent="0.043in"/>
      <style:text-properties fo:color="#000000" style:font-size-complex="12pt" style:language-asian="lt" style:country-asian="LT"/>
    </style:style>
    <style:style style:name="TableCell2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40" style:parent-style-name="Normal" style:family="paragraph">
      <style:paragraph-properties fo:text-indent="0.043in"/>
      <style:text-properties fo:color="#000000" style:font-size-complex="12pt" style:language-asian="lt" style:country-asian="LT"/>
    </style:style>
    <style:style style:name="TableCell2641"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2642" style:parent-style-name="Normal" style:family="paragraph">
      <style:paragraph-properties fo:text-indent="0.043in"/>
      <style:text-properties fo:color="#000000" style:font-size-complex="12pt" style:language-asian="lt" style:country-asian="LT"/>
    </style:style>
    <style:style style:name="TableRow2643" style:family="table-row">
      <style:table-row-properties style:min-row-height="0.2187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47" style:parent-style-name="Normal" style:family="paragraph">
      <style:paragraph-properties fo:text-align="center" fo:text-indent="0.043in"/>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49" style:parent-style-name="Normal" style:family="paragraph">
      <style:paragraph-properties fo:text-align="center" fo:text-indent="0.043in"/>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51" style:parent-style-name="Normal" style:family="paragraph">
      <style:paragraph-properties fo:text-align="center" fo:text-indent="0.043in"/>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53" style:parent-style-name="Normal" style:family="paragraph">
      <style:paragraph-properties fo:text-align="center" fo:text-indent="0.043in"/>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55" style:parent-style-name="Normal" style:family="paragraph">
      <style:paragraph-properties fo:text-align="center" fo:text-indent="0.043in"/>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57" style:parent-style-name="Normal" style:family="paragraph">
      <style:paragraph-properties fo:text-align="center" fo:text-indent="0.043in"/>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59" style:parent-style-name="Normal" style:family="paragraph">
      <style:paragraph-properties fo:text-align="center" fo:text-indent="0.043in"/>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61" style:parent-style-name="Normal" style:family="paragraph">
      <style:paragraph-properties fo:text-align="center" fo:text-indent="0.043in"/>
      <style:text-properties fo:color="#000000" style:font-size-complex="12pt" style:language-asian="lt" style:country-asian="LT"/>
    </style:style>
    <style:style style:name="TableCell26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63" style:parent-style-name="Normal" style:family="paragraph">
      <style:paragraph-properties fo:text-align="center" fo:text-indent="0.043in"/>
      <style:text-properties fo:color="#000000" style:font-size-complex="12pt" style:language-asian="lt" style:country-asian="LT"/>
    </style:style>
    <style:style style:name="TableCell26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65" style:parent-style-name="Normal" style:family="paragraph">
      <style:paragraph-properties fo:text-align="center" fo:text-indent="0.043in"/>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67" style:parent-style-name="Normal" style:family="paragraph">
      <style:paragraph-properties fo:text-align="center" fo:text-indent="0.043in"/>
      <style:text-properties fo:color="#000000" style:font-size-complex="12pt" style:language-asian="lt" style:country-asian="LT"/>
    </style:style>
    <style:style style:name="TableCell26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69" style:parent-style-name="Normal" style:family="paragraph">
      <style:paragraph-properties fo:text-align="center" fo:text-indent="0.043in"/>
      <style:text-properties fo:color="#000000" style:font-size-complex="12pt" style:language-asian="lt" style:country-asian="LT"/>
    </style:style>
    <style:style style:name="TableCell267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71" style:parent-style-name="Normal" style:family="paragraph">
      <style:paragraph-properties fo:text-align="center" fo:text-indent="0.043in"/>
      <style:text-properties fo:color="#000000" style:font-size-complex="12pt" style:language-asian="lt" style:country-asian="LT"/>
    </style:style>
    <style:style style:name="TableCell2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center" fo:text-indent="0.043in"/>
      <style:text-properties fo:color="#000000" style:font-size-complex="12pt" style:language-asian="lt" style:country-asian="LT"/>
    </style:style>
    <style:style style:name="P2674" style:parent-style-name="Normal" style:family="paragraph">
      <style:text-properties fo:color="#000000" style:font-size-complex="12pt" style:language-asian="lt" style:country-asian="LT"/>
    </style:style>
    <style:style style:name="P2675" style:parent-style-name="Normal" style:family="paragraph">
      <style:text-properties fo:color="#000000" style:font-size-complex="12pt" style:language-asian="lt" style:country-asian="LT"/>
    </style:style>
    <style:style style:name="P2676" style:parent-style-name="Normal" style:family="paragraph">
      <style:text-properties fo:color="#000000" style:font-size-complex="12pt" style:language-asian="lt" style:country-asian="LT"/>
    </style:style>
    <style:style style:name="P2677" style:parent-style-name="Normal" style:family="paragraph">
      <style:text-properties fo:color="#000000" style:font-size-complex="12pt" style:language-asian="lt" style:country-asian="LT"/>
    </style:style>
    <style:style style:name="P2678" style:parent-style-name="Normal" style:family="paragraph">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11</text:span></text:p>
      <text:p text:style-name="P8"/>
      <text:p text:style-name="P9"><text:span text:style-name="T10">Sprendimas paskelbtas: TAR 2014-01-29, i. k. 2014-00681</text:span></text:p>
      <text:p text:style-name="P11"/>
      <text:p text:style-name="P12"><text:span text:style-name="T1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ADIJO IR TELEVIZIJOS KOMISIJA</text:p>
      <text:p text:style-name="P15"/>
      <text:p text:style-name="P16">SPRENDIMAS</text:p>
      <text:p text:style-name="P17">DĖL LIETUVOS RADIJO IR TELEVIZIJOS KOMISIJOS DARBO REGLAMENTO PATVIRTINIMO</text:p>
      <text:p text:style-name="P18"/>
      <text:p text:style-name="P19">2014 m.<text:s/>sausio 22 d. Nr. KS-25</text:p>
      <text:p text:style-name="P20">Vilnius</text:p>
      <text:p text:style-name="P21"/>
      <text:p text:style-name="P22"/>
      <text:p text:style-name="P23"><text:span text:style-name="T24">Vadovaudamasi Lietuvos radijo ir televizijos komisijos nuostatų, patvirtintų Lietuvos Respublikos Seimo 2013 m. kovo<text:s/></text:span><text:span text:style-name="T25">12 d. nutarimu Nr. XII-189, 36 punktu Lietuvos radijo ir televizijos komisija n u s p r e n d ž i a:</text:span></text:p>
      <text:p text:style-name="P26">Preambulės pakeitimai:</text:p>
      <text:p text:style-name="P27"><text:span text:style-name="T28">Nr.<text:s/></text:span><text:a xlink:href="https://www.e-tar.lt/portal/legalAct.html?documentId=ac636630afb911eea5a28c81c82193a8" office:target-frame-name="_top" xlink:show="replace"><text:span text:style-name="T29">KS-1</text:span></text:a><text:span text:style-name="T30">, 2024-01-10, paskelbta TAR 2024-01-10, i. k. 2024-00338</text:span></text:p>
      <text:p text:style-name="Normal"/>
      <text:p text:style-name="P31"><text:span text:style-name="T32">1</text:span><text:span text:style-name="T33">. Patvirtinti Lietuvos radijo ir televizijos komisijos darbo<text:s/></text:span><text:span text:style-name="T34">reglamentą (pridedama).</text:span></text:p>
      <text:p text:style-name="P35"><text:span text:style-name="T36">2</text:span><text:span text:style-name="T37">. Laikyti netekusiu galios Lietuvos radijo ir televizijos komisijos darbo reglamentą, patvirtintą 2013 m. gegužės 15 d. Lietuvos radijo ir televizijos komisijos sprendimu Nr. KS-64 „Dėl Lietuvos radijo ir televizijos komisijos<text:s/></text:span><text:span text:style-name="T38">darbo reglamento patvirtinimo“.</text:span></text:p>
      <text:p text:style-name="P39"/>
      <text:p text:style-name="P40"/>
      <text:p text:style-name="P41"/>
      <text:p text:style-name="P42"><text:span text:style-name="T43">KOMISIJOS PIRMININKAS<text:s/></text:span><text:span text:style-name="T44"><text:tab/>EDMUNDAS VAITEKŪNAS</text:span></text:p>
      <text:soft-page-break/>
      <text:p text:style-name="P45">PATVIRTINTA</text:p>
      <text:p text:style-name="P51">Lietuvos radijo ir televizijos</text:p>
      <text:p text:style-name="P52"><text:span text:style-name="T53">komisijos 201</text:span><text:span text:style-name="T54">4<text:s/></text:span><text:span text:style-name="T55">m. sausio 22 d.<text:s/></text:span></text:p>
      <text:p text:style-name="P56">sprendimu Nr. KS-25</text:p>
      <text:p text:style-name="P57">(Lietuvos radijo ir televizijos</text:p>
      <text:p text:style-name="P58">komisijos 2019 m. sausio 16 d.</text:p>
      <text:p text:style-name="P59">sprendimo Nr. KS-6 redakcija)</text:p>
      <text:p text:style-name="P60"/>
      <text:p text:style-name="P61"><text:span text:style-name="T62">LIETUVOS RADIJO IR TELEVIZIJOS KOMISIJOS</text:span></text:p>
      <text:p text:style-name="P63"><text:span text:style-name="T64">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adijo ir televizijos komisijos darbo reglamentas (toliau – Reglamentas)<text:s/></text:span><text:span text:style-name="T75">nustato Lietuvos radijo ir televizijos komisijos (toliau – Komisija) darbo organizavimo tvarką.<text:s/></text:span></text:p>
      <text:p text:style-name="P76"><text:span text:style-name="T77">2</text:span><text:span text:style-name="T78">. Komisija</text:span><text:span text:style-name="T79"><text:s/>savo veikloje vadovaujasi<text:s/></text:span><text:span text:style-name="T80">Lietuvos Respublikos Konstitucija</text:span><text:span text:style-name="T81">, Lietuvos Respublikos tarptautinėmis sutartimis, Europos Sąjungos teisės aktais, Lietuvos Respublikos visuomenės informavimo įstatymu, Lietuvos Respublikos viešojo administravimo įstatymu ir kitais įstatymais, Lietuvos Respublikos Seimo priimtais teisės a</text:span><text:span text:style-name="T82">ktais, Lietuvos Respublikos Prezidento dekretais, Lietuvos Respublikos Vyriausybės nutarimais, Reglamentu ir kitais teisės aktais.<text:s/></text:span></text:p>
      <text:p text:style-name="P83"><text:span text:style-name="T84">3</text:span><text:span text:style-name="T85">.</text:span><text:span text:style-name="T86"><text:s/>Komisija savo veiklą grindžia įstatymo viršenybės, objektyvumo, proporcingumo, lygiateisiškumo, nepiktnaudžiavimo val</text:span><text:span text:style-name="T87">džia ir kitais Viešojo administravimo įstatyme nustatytais principais.</text:span></text:p>
      <text:p text:style-name="P88">Punkto pakeitimai:</text:p>
      <text:p text:style-name="P89"><text:span text:style-name="T90">Nr.<text:s/></text:span><text:a xlink:href="https://www.e-tar.lt/portal/legalAct.html?documentId=ac636630afb911eea5a28c81c82193a8" office:target-frame-name="_top" xlink:show="replace"><text:span text:style-name="T91">KS-1</text:span></text:a><text:span text:style-name="T92">, 2024-01-10, paskelbta TAR 2024-01-10, i. k. 2024-00338</text:span></text:p>
      <text:p text:style-name="Normal"/>
      <text:p text:style-name="P93"><text:span text:style-name="T94">II</text:span><text:span text:style-name="T95"><text:s/>SKYRIUS</text:span></text:p>
      <text:p text:style-name="P96"><text:span text:style-name="T97">BENDRIEJI KOMISIJOS STRUKTŪROS IR DARBO KLAUSIMAI</text:span></text:p>
      <text:p text:style-name="P98"/>
      <text:p text:style-name="P99"><text:span text:style-name="T100">PIRMASIS</text:span><text:span text:style-name="T101"><text:s/>SKIRSNIS</text:span></text:p>
      <text:p text:style-name="P102"><text:span text:style-name="T103">KOMISIJOS STRUKTŪRA</text:span></text:p>
      <text:p text:style-name="P104"/>
      <text:p text:style-name="P105"><text:span text:style-name="T106">4</text:span><text:span text:style-name="T107">. Komisiją sudaro 11 narių, paskirtų Visuomenės informavimo įstatymo nustatyta tvarka.<text:s/></text:span></text:p>
      <text:p text:style-name="P108"><text:span text:style-name="T109">5</text:span><text:span text:style-name="T110">. Komisijos pirmininką ir Komisijos pirmininko<text:s/></text:span><text:span text:style-name="T111">pavaduotoją iš Komisijos narių Visuomenės informavimo įstatymo nustatyta tvarka skiria ir atleidžia Seimas.</text:span></text:p>
      <text:p text:style-name="P112"><text:span text:style-name="T113">6</text:span><text:span text:style-name="T114">. Komisijos veiklą užtikrina Komisijos administracija.<text:s/></text:span></text:p>
      <text:p text:style-name="P115"/>
      <text:p text:style-name="P116"><text:span text:style-name="T117">ANTRASIS</text:span><text:span text:style-name="T118"><text:s/>SKIRSNIS<text:s/></text:span></text:p>
      <text:p text:style-name="P119"><text:span text:style-name="T120">KOMISIJOS pirmininkO, Komisijos pirmininko pavaduotojO<text:s/></text:span></text:p>
      <text:p text:style-name="P121"><text:span text:style-name="T122">ir Ko</text:span><text:span text:style-name="T123">misijos NARIų TEISĖS IR PAREIGOS<text:s/></text:span></text:p>
      <text:p text:style-name="P124"/>
      <text:p text:style-name="P125"><text:span text:style-name="T126">7</text:span><text:span text:style-name="T127">. Komisijos pirmininkas yra valstybės biudžetinės įstaigos vadovas, Komisijai skirtų valstybės biudžeto asignavimų valdytojas.</text:span></text:p>
      <text:p text:style-name="P128"><text:span text:style-name="T129">8</text:span><text:span text:style-name="T130">. J</text:span><text:span text:style-name="T131">eigu Komisijos pirmininkas laikinai negali eiti savo pareigų, jo funkcijas atliek</text:span><text:span text:style-name="T132">a Komisijos pirmininko pavaduotojas.</text:span></text:p>
      <text:p text:style-name="P133"><text:span text:style-name="T134">9</text:span><text:span text:style-name="T135">. Komisijos pirmininko, Komisijos pirmininko pavaduotojo teises ir pareigas nustato Visuomenės informavimo įstatymas, Lietuvos radijo ir televizijos komisijos nuostatai, patvirtinti Seimo 2013 m. kovo 12 d. nutarim</text:span><text:span text:style-name="T136">u Nr. XII-189 „Dėl Lietuvos radijo ir televizijos komisijos nuostatų patvirtinimo“ (toliau – Komisijos nuostatai), Reglamentas ir kiti teisės aktai.</text:span></text:p>
      <text:p text:style-name="P137"><text:span text:style-name="T138">10</text:span><text:span text:style-name="T139">. Komisijos pirmininkui pavedus, Komisijai valstybės ir savivaldybių institucijose ir įstaigose gali atstovauti Komisijos pirmininko pavaduotojas, Komisijos nariai,<text:s/></text:span>Komisijos administracijos valstybės tarnautojai ir darbuotojai, dirbantys pagal darbo sutartis ir gaunantys darbo užmokestį iš valstybės biudžeto ir valstybės pinigų fondų (toliau –<text:s/><text:span text:style-name="T140">Komisijos administracijos darbuotojai) iš anksto aptarę vizito tikslą ir atstovavimo poziciją su Komisijos pirmininku.<text:s/></text:span></text:p>
      <text:p text:style-name="P141"><text:span text:style-name="T142">11</text:span><text:span text:style-name="T143">. Komisijos nariai dirba kolegialiai. K</text:span><text:span text:style-name="T144">omisijos posėdžiuose, pasitarimuose svarsto Komisijos posėdžio, pasitarimo darbotvarkėse nurodytus klausimus ir balsuodami priima Komisijos sprendimus.<text:s/></text:span></text:p>
      <text:p text:style-name="P145"><text:span text:style-name="T146">12</text:span><text:span text:style-name="T147">. Komisijos narys turi teisę:</text:span></text:p>
      <text:p text:style-name="P148"><text:span text:style-name="T149">12.1</text:span><text:span text:style-name="T150">. teikti pasiūlymus dėl Komisijos posėdžio, pasitarimo darbot</text:span><text:span text:style-name="T151">varkės klausimų;</text:span></text:p>
      <text:p text:style-name="P152"><text:span text:style-name="T153">12.2</text:span><text:span text:style-name="T154">. gauti informaciją visais Komisijos veiklos klausimais;</text:span></text:p>
      <text:p text:style-name="P155"><text:span text:style-name="T156">12.3</text:span><text:span text:style-name="T157">. pasisakyti ir užduoti klausimus Komisijos posėdžiuose, pasitarimuose svarstomais klausimais;</text:span></text:p>
      <text:p text:style-name="P158"><text:span text:style-name="T159">12.4</text:span><text:span text:style-name="T160">. teikti pasiūlymus ir (ar) pastabas dėl Komisijos ir (ar) Komi</text:span><text:span text:style-name="T161">sijos administracijos darbo organizavimo;</text:span></text:p>
      <text:p text:style-name="P162"><text:span text:style-name="T163">12.5</text:span><text:span text:style-name="T164">. teikti pasiūlymus Komisijos pirmininkui dėl Komisijos darbo grupių sudarymo;</text:span></text:p>
      <text:p text:style-name="P165"><text:span text:style-name="T166">12.6</text:span><text:span text:style-name="T167">. teikti prašymą Komisijos pirmininkui dėl Komisijos posėdžio sušaukimo;</text:span></text:p>
      <text:p text:style-name="P168"><text:span text:style-name="T169">12.7</text:span><text:span text:style-name="T170">. gauti darbo užmokestį, nustatytą Reg</text:span><text:span text:style-name="T171">lamento 34 punkte</text:span><text:span text:style-name="T172">;<text:s/></text:span></text:p>
      <text:p text:style-name="P173"><text:span text:style-name="T174">12.8</text:span><text:span text:style-name="T175">. vykti į komandiruotes;</text:span></text:p>
      <text:p text:style-name="P176"><text:span text:style-name="T177">12.9</text:span><text:span text:style-name="T178">. Komisijos pirmininko pavedimu dalyvauti susitikimuose, darbo grupėse, seminaruose ir konferencijose ir kituose renginiuose, susijusiuose su Komisijos</text:span><text:span text:style-name="T179"><text:s/>veikla;</text:span></text:p>
      <text:p text:style-name="P180"><text:span text:style-name="T181">12.10</text:span><text:span text:style-name="T182">. vadovauti Komisijos suda</text:span><text:span text:style-name="T183">romoms darbo grupėms teisės aktų ir (ar) kitų dokumentų projektams parengti, svarbiems Komisijos veiklai klausimams svarstyti;</text:span></text:p>
      <text:p text:style-name="P184"><text:span text:style-name="T185">12</text:span><text:span text:style-name="T186">.11</text:span><text:span text:style-name="T187">. vykdyti kitą Komisijos nario pareigas įgyvendinančią veiklą.<text:s/></text:span></text:p>
      <text:p text:style-name="P188"><text:span text:style-name="T189">13</text:span><text:span text:style-name="T190">. Komisijos narys privalo:</text:span></text:p>
      <text:p text:style-name="P191"><text:span text:style-name="T192">13.1</text:span><text:span text:style-name="T193">. dalyvauti Komisijos posėdžiuose, pasitarimuose;<text:s/></text:span></text:p>
      <text:p text:style-name="P194"><text:span text:style-name="T195">13.2</text:span><text:span text:style-name="T196">. vadovautis Konstitucija, Visuomenės informavimo įstatymu ir kitais įstatymais, Seimo ir Vyriausybės nutarimais, Reglamentu ir kitais teisės aktais;</text:span></text:p>
      <text:p text:style-name="P197"><text:span text:style-name="T198">13.3</text:span><text:span text:style-name="T199">.</text:span><text:span text:style-name="T200"><text:s/>laikyti paslaptyje ir (ar) neplatinti informacijos, kuri yra radijo ir (ar) televizijos programų transliuotojų, retransliuotojų, kitų asmenų, teikiančių Lietuvos Respublikos vartotojams televizijos programų ir (ar) atskirų programų platinimo internete pas</text:span><text:span text:style-name="T201">laugas, užsakomųjų audiovizualinės žiniasklaidos paslaugų, dalijimosi vaizdo medžiaga platformos paslaugų teikėjų, informacinės visuomenės informavimo priemonių valdytojų komercinė paslaptis (nurodyta pateiktuose dokumentuose), taip pat informacijos, susij</text:span><text:span text:style-name="T202">usios su asmens duomenimis, su kuria susipažino ir (ar) kurią sužinojo eidamas Komisijos nario pareigas, taip pat neviešinti per Komisijos uždarus posėdžius, Komisijos pasitarimus išsakytų nuomonių, išskyrus, jei įstatymai ar kiti teisės aktai įpareigoja p</text:span><text:span text:style-name="T203">ateikti šią informaciją arba nedraudžia jos atskleisti. Šiame punkte nurodytas draudimas taikomas ir pasibaigus Komisijos narių įgaliojimams bei nutrūkus administracijos darbuotojų darbo santykiams su Komisija;</text:span></text:p>
      <text:p text:style-name="P204">Papunkčio pakeitimai:</text:p>
      <text:p text:style-name="P205"><text:span text:style-name="T206">Nr.<text:s/></text:span><text:a xlink:href="https://www.e-tar.lt/portal/legalAct.html?documentId=4af8b130df1d11eb9f09e7df20500045" office:target-frame-name="_top" xlink:show="replace"><text:span text:style-name="T207">KS-147</text:span></text:a><text:span text:style-name="T208">, 2021-07-07, paskelbta TAR 2021-07-07, i. k. 2021-15425</text:span></text:p>
      <text:p text:style-name="P209"><text:span text:style-name="T210">Nr.<text:s/></text:span><text:a xlink:href="https://www.e-tar.lt/portal/legalAct.html?documentId=ac636630afb911eea5a28c81c82193a8" office:target-frame-name="_top" xlink:show="replace"><text:span text:style-name="T211">KS-1</text:span></text:a><text:span text:style-name="T212">, 2024-0</text:span><text:span text:style-name="T213">1-10, paskelbta TAR 2024-01-10, i. k. 2024-00338</text:span></text:p>
      <text:p text:style-name="Normal"/>
      <text:p text:style-name="P214"><text:span text:style-name="T215">13.4</text:span><text:span text:style-name="T216">. dėl svarbių priežasčių negalėdamas dalyvauti Komisijos posėdyje, pasitarime informuoti apie tai Komisijos pirmininką;</text:span></text:p>
      <text:p text:style-name="P217"><text:span text:style-name="T218">13.5</text:span><text:span text:style-name="T219">. vengti interesų konflikto ir vykdyti Lietuvos Respublikos viešųjų ir</text:span><text:span text:style-name="T220"><text:s/>privačių interesų derinimo įstatymo, Komisijos nuostatų 47 punkto, Reglamento<text:s/></text:span><text:span text:style-name="T221">77</text:span><text:span text:style-name="T222"><text:s/>punkto reikalavimus;</text:span></text:p>
      <text:p text:style-name="P223">Papunkčio pakeitimai:</text:p>
      <text:p text:style-name="P224"><text:span text:style-name="T225">Nr.<text:s/></text:span><text:a xlink:href="https://www.e-tar.lt/portal/legalAct.html?documentId=ac636630afb911eea5a28c81c82193a8" office:target-frame-name="_top" xlink:show="replace"><text:span text:style-name="T226">KS-1</text:span></text:a><text:span text:style-name="T227">, 2024-01-10, paskelbta T</text:span><text:span text:style-name="T228">AR 2024-01-10, i. k. 2024-00338</text:span></text:p>
      <text:p text:style-name="Normal"/>
      <text:p text:style-name="P229"><text:span text:style-name="T230">13.6</text:span><text:span text:style-name="T231">. vykdyti Komisijos pirmininko rašytines išankstines rekomendacijas nuo kokių Komisijos sprendimų svarstymo ar priėmimo jis privalo nusišalinti. Šios rekomendacijos, remiantis Komisijos nario privačių interesų dekla</text:span><text:span text:style-name="T232">racijomis, yra sudaromos konkrečiai situacijai;</text:span></text:p>
      <text:p text:style-name="P233"><text:span text:style-name="T234">13.7</text:span><text:span text:style-name="T235">. atstovaudamas<text:s/></text:span><text:span text:style-name="T236">Komisijai, laikytis bendros, kolegialiai suformuotos Komisijos nuomonės ir (ar) pozicijos;</text:span></text:p>
      <text:p text:style-name="P237"><text:span text:style-name="T238">13.8</text:span><text:span text:style-name="T239">. dalyvauti įgyvendinant kitus įstatymais ir kitais teisės aktais Komisijai nustatytus įgaliojimus.<text:s/></text:span></text:p>
      <text:p text:style-name="P240"><text:span text:style-name="T241">14</text:span><text:span text:style-name="T242">. Komisijos narys Komisijos lėšomis aprūpinamas darbo priemonėmis (pvz., nešiojamu kompiuteriu, judriojo ryšio telefonu, kanceliarinėmis priemonėmi</text:span><text:span text:style-name="T243">s ir kita), būtinomis Komisijos nario pareigoms vykdyti. <text:s/></text:span></text:p>
      <text:p text:style-name="P244"><text:span text:style-name="T245">15</text:span><text:span text:style-name="T246">. Komisijos pirmininko, Komisijos pirmininko pavaduotojo ir Komisijos narių įgaliojimai pasibaigia Visuomenės informavimo įstatymo nustatytais pagrindais.</text:span></text:p>
      <text:p text:style-name="P247"/>
      <text:p text:style-name="P248"><text:span text:style-name="T249">TREČIASIS</text:span><text:span text:style-name="T250"><text:s/>SKIRSNIS</text:span></text:p>
      <text:p text:style-name="P251"><text:span text:style-name="T252">KOMISIJOS<text:s/></text:span><text:span text:style-name="T253">DARBO GRUPIŲ SUDARYMAS</text:span></text:p>
      <text:p text:style-name="P254"/>
      <text:p text:style-name="P255"><text:span text:style-name="T256">16</text:span><text:span text:style-name="T257">. Komisijos pirmininkas savo iniciatyva ir (ar) Komisijos nario siūlymu gali sudaryti Komisijos darbo grupes (toliau – darbo grupės) teisės aktų ir (ar) kitų dokumentų projektams parengti, svarbiems Komisijos veiklai klausimams svarstyti.<text:s/></text:span></text:p>
      <text:p text:style-name="P258"><text:span text:style-name="T259">17</text:span><text:span text:style-name="T260">. Darbo gr</text:span><text:span text:style-name="T261">upė sudaroma iš Komisijos narių. Prireikus į darbo grupę gali būti pakviesti kitų valstybės ir (ar) savivaldybių institucijų ir įstaigų atstovai, Komisijos administracijos darbuotojai. Darbo grupės darbui vadovauja Komisijos pirmininko paskirtas Komisijos<text:s/></text:span><text:span text:style-name="T262">narys – darbo grupės vadovas, kuris organizuoja darbo grupės darbą.</text:span></text:p>
      <text:p text:style-name="P263"><text:span text:style-name="T264">18</text:span><text:span text:style-name="T265">. Darbo grupės sudarymas įforminamas Komisijos pirmininko įsakymu. Komisijos pirmininko įsakyme darbo grupei nustatomos konkrečios užduotys ir jų įvykdymo terminai.<text:s/></text:span></text:p>
      <text:p text:style-name="P266"><text:span text:style-name="T267">19</text:span><text:span text:style-name="T268">. Darbo gr</text:span><text:span text:style-name="T269">upės parengti teisės aktų ir (ar) kitų dokumentų projektai, išvados, pasiūlymai ir kita informacija pateikiami Komisijos nariams svarstyti Komisijos pasitarime ir (ar) Komisijos posėdyje.</text:span></text:p>
      <text:p text:style-name="P270"><text:span text:style-name="T271">20</text:span><text:span text:style-name="T272">. Darbo grupių posėdžiai vyksta Komisijos patalpose.<text:s/></text:span></text:p>
      <text:p text:style-name="P273"><text:span text:style-name="T274">21</text:span><text:span text:style-name="T275">.<text:s/></text:span><text:span text:style-name="T276">Darbo grupių darbą padeda organizuoti ir jas aptarnauja Komisijos administracija.<text:s/></text:span></text:p>
      <text:p text:style-name="P277"><text:span text:style-name="T278">22</text:span><text:span text:style-name="T279">. Darbo grupių posėdžiai protokoluojami. D</text:span><text:span text:style-name="T280">arbo grupių posėdžių protokolai surašomi per penkias darbo dienas nuo darbo grupės posėdžio dienos, pasirašomi darbo grupės<text:s/></text:span><text:span text:style-name="T281">vadovo ir Komisijos administracijos darbuotojo, atsakingo už darbo grupės posėdžio protokolo surašymą.</text:span></text:p>
      <text:p text:style-name="P282"/>
      <text:p text:style-name="P283"><text:span text:style-name="T284">KETVIRTASIS</text:span><text:span text:style-name="T285"><text:s/>SKIRSNIS</text:span></text:p>
      <text:p text:style-name="P286"><text:span text:style-name="T287">KOMISIJOS ADMINISTRACIJA<text:s/></text:span></text:p>
      <text:p text:style-name="P288"/>
      <text:p text:style-name="P289"><text:span text:style-name="T290">23</text:span><text:span text:style-name="T291">. Komisijos administracijai vadovauja Komisijos pirmininkas. Komisijos pirmininkas turi teis</text:span><text:span text:style-name="T292">ę pavesti organizuoti ir koordinuoti Komisijos administracijos veiklą Komisijos administracijos darbuotojui. Pavedimas įforminamas Komisijos pirmininko įsakymu.<text:s/></text:span></text:p>
      <text:p text:style-name="P293"><text:span text:style-name="T294">24</text:span><text:span text:style-name="T295">. Komisijos administracijos</text:span><text:span text:style-name="T296"><text:s/></text:span><text:span text:style-name="T297">pareigybių skaičių, pareigybių sąrašą ir</text:span><text:span text:style-name="T298"><text:s/></text:span><text:span text:style-name="T299">struktūrą tvirtina<text:s/></text:span><text:span text:style-name="T300">Komisijos pirmininkas.</text:span></text:p>
      <text:p text:style-name="P301">Punkto pakeitimai:</text:p>
      <text:p text:style-name="P302"><text:span text:style-name="T303">Nr.<text:s/></text:span><text:a xlink:href="https://www.e-tar.lt/portal/legalAct.html?documentId=ac636630afb911eea5a28c81c82193a8" office:target-frame-name="_top" xlink:show="replace"><text:span text:style-name="T304">KS-1</text:span></text:a><text:span text:style-name="T305">, 2024-01-10, paskelbta TAR 2024-01-10, i. k. 2024-00338</text:span></text:p>
      <text:p text:style-name="Normal"/>
      <text:p text:style-name="P306"><text:span text:style-name="T307">25</text:span><text:span text:style-name="T308">. Komisijos administraciją sudaro skyriai (t</text:span><text:span text:style-name="T309">oliau – Komisijos administracijos padaliniai), kuriems vadovauja skyrių vedėjai (toliau – Komisijos administracijos padalinių vadovai).<text:s/></text:span><text:span text:style-name="T310">Uždaviniams ir funkcijoms, kurie nepriskirti atskiriems Komisijos administracijos padaliniams, įgyvendinti gali būti ste</text:span><text:span text:style-name="T311">igiama pareigybė (pareigybės), nepriklausanti (nepriklausančios) Komisijos administracijos padaliniui (toliau – Komisijos administracijos padaliniui nepriklausantis darbuotojas).</text:span></text:p>
      <text:p text:style-name="P312"><text:span text:style-name="T313">26</text:span><text:span text:style-name="T314">. Komisijos administracijos padalinių nuostatus ir Komisijos administra</text:span><text:span text:style-name="T315">cijos darbuotojų pareigybių aprašymus tvirtina Komisijos pirmininkas.</text:span></text:p>
      <text:p text:style-name="P316">Punkto pakeitimai:</text:p>
      <text:p text:style-name="P317"><text:span text:style-name="T318">Nr.<text:s/></text:span><text:a xlink:href="https://www.e-tar.lt/portal/legalAct.html?documentId=ac636630afb911eea5a28c81c82193a8" office:target-frame-name="_top" xlink:show="replace"><text:span text:style-name="T319">KS-1</text:span></text:a><text:span text:style-name="T320">, 2024-01-10, paskelbta TAR 2024-01-10, i. k. 2024-00338</text:span></text:p>
      <text:p text:style-name="Normal"/>
      <text:p text:style-name="P321"><text:span text:style-name="T322">27</text:span><text:span text:style-name="T323">. Komisijos administracijos veikla organizuojama pagal<text:s/></text:span><text:span text:style-name="T324">Komisijos nuostatus,<text:s/></text:span><text:span text:style-name="T325">Reglamentą, Komisijos administracijos padalinių nuostatus, Komisijos administracijos darbuotojų pareigybių aprašymus ir kitus teisės aktus.<text:s/></text:span></text:p>
      <text:p text:style-name="P326">28. Komisijos administracijos darbuotojai į pareigas priimami vadovaujantis Lietuvos Respublikos valstybės tarnybos įstatymo ir Lietuvos Respublikos darbo kodekso nuostatomis.</text:p>
      <text:p text:style-name="P327"><text:span text:style-name="T328">29</text:span><text:span text:style-name="T329">. Komisijos administracija atlieka šias pagrindines funkcijas:</text:span></text:p>
      <text:p text:style-name="P330"><text:span text:style-name="T331">29.1</text:span><text:span text:style-name="T332">. rengia Komisijos posėdžių, pasitar</text:span><text:span text:style-name="T333">imų darbotvarkių, Komisijos sprendimų, Komisijos pirmininko įsakymų, kitų dokumentų projektus ir teikia juos svarstyti Komisijai ir (arba) Komisijos pirmininkui pasirašyti;</text:span></text:p>
      <text:p text:style-name="P334"><text:span text:style-name="T335">29.2</text:span><text:span text:style-name="T336">. rengia ir teikia Komisijai pasiūlymus jos kompetencijai priskirtais klaus</text:span><text:span text:style-name="T337">imais;</text:span></text:p>
      <text:p text:style-name="P338"><text:span text:style-name="T339">29.3</text:span><text:span text:style-name="T340">. Komisijos pirmininko pavedimu atstovauja Komisijai valstybės ir savivaldybių institucijose ir įstaigose, teismuose, tarptautinėse organizacijose, santykiuose su kitais juridiniais asmenimis, bendraujant su visuomenės informavimo priemonių<text:s/></text:span><text:span text:style-name="T341">atstovais. Atstovavimo Komisijai metu pateikiama informacija privalo atitikti oficialią Komisijos poziciją;</text:span></text:p>
      <text:p text:style-name="P342"><text:span text:style-name="T343">29.4</text:span><text:span text:style-name="T344">. įstatymų ir kitų teisės aktų nustatyta tvarka tvarko Komisijos ūkinę veiklą, finansinę apskaitą ir atskaitomybę, Komisijos korespondenciją</text:span><text:span text:style-name="T345">;</text:span></text:p>
      <text:p text:style-name="P346"><text:span text:style-name="T347">29.5</text:span><text:span text:style-name="T348">. vykdo kitas priskirtas funkcijas.</text:span></text:p>
      <text:p text:style-name="P349"><text:span text:style-name="T350">30</text:span><text:span text:style-name="T351">. Komisijos administracijos padalinių<text:s/></text:span><text:span text:style-name="T352">vadovai<text:s/></text:span><text:span text:style-name="T353">tiesiogiai pavaldūs ir atskaitingi Komisijos pirmininkui. Komisijos administracijos padaliniams nepriklausantys darbuotojai tiesiogiai pavaldūs ir atskaitin</text:span><text:span text:style-name="T354">gi Komisijos pirmininkui.</text:span></text:p>
      <text:p text:style-name="P355"><text:span text:style-name="T356">31</text:span><text:span text:style-name="T357">. Komisijos administracijos padalinio darbuotojai tiesiogiai pavaldūs ir atskaitingi Komisijos administracijos padalinio vadovui.</text:span></text:p>
      <text:p text:style-name="P358">32. Komisijos administracijos padalinių vadovai ir Komisijos administracijos padaliniams<text:s/>nepriklausantys darbuotojai iki einamųjų metų sausio 31 d. parengia praėjusių metų vadovaujamo Komisijos administracijos padalinio arba savo veiklos ataskaitą, skirtą praėjusių metų Komisijos veiklos ataskaitai parengti. Praėjusių metų Komisijos veiklos ataskaitą iki einamųjų metų kovo 1 d.<text:span text:style-name="T359"><text:s/></text:span>parengia ir pateikia Komisijos pirmininkui Komisijos administracijos padalinys, atsakingas už Komisijos metinės veiklos ataskaitos parengimą.</text:p>
      <text:p text:style-name="P360"><text:span text:style-name="T361">33</text:span><text:span text:style-name="T362">. Komisijos vidaus organizaciniams klausimams aptarti gali būti rengiami</text:span><text:span text:style-name="T363"><text:s/>Komisijos administracijos darbuotojų pasitarimai, kuriuos organizuoja Komisijos pirmininkas arba Komisijos administracijos darbuotojas, kuriam pavesta organizuoti ir koordinuoti Komisijos administracijos veiklą.<text:s/></text:span></text:p>
      <text:p text:style-name="P364"/>
      <text:p text:style-name="P365"><text:span text:style-name="T366">PENKTASIS</text:span><text:span text:style-name="T367"><text:s/>SKIRSNIS</text:span></text:p>
      <text:p text:style-name="P368"><text:span text:style-name="T369">DARBO LAIKO APSK</text:span><text:span text:style-name="T370">AITA IR DARBO APMOKĖJIMAS</text:span></text:p>
      <text:p text:style-name="P371"/>
      <text:p text:style-name="P372"><text:span text:style-name="T373">34</text:span><text:span text:style-name="T374">. Komisijos pirmininkui, Komisijos pirmininko pavaduotojui ir Komisijos nariams taikomos Lietuvos Respublikos<text:s/></text:span><text:span text:style-name="T375">valstybės pareigūnų darbo užmokesčio įstatyme nustatytos darbo apmokėjimo sąlygos. Komisijos nariui pareiginės al</text:span><text:span text:style-name="T376">gos<text:s/></text:span><text:span text:style-name="T377">dydis<text:s/></text:span><text:span text:style-name="T378">apskaičiuojamas proporcingai dirbtam laikui.<text:s/></text:span><text:span text:style-name="T379">Komisijos nariui už darbą atliekant Komisijos nario pareigas apmokama atsižvelgiant į faktiškai dirbtą darbo laiką.</text:span></text:p>
      <text:p text:style-name="P380">Punkto pakeitimai:</text:p>
      <text:p text:style-name="P381"><text:span text:style-name="T382">Nr.<text:s/></text:span><text:a xlink:href="https://www.e-tar.lt/portal/legalAct.html?documentId=ac636630afb911eea5a28c81c82193a8" office:target-frame-name="_top" xlink:show="replace"><text:span text:style-name="T383">KS-1</text:span></text:a><text:span text:style-name="T384">, 2024-01-10, paskelbta TAR 2024-01-10, i. k. 2024-00338</text:span></text:p>
      <text:p text:style-name="Normal"/>
      <text:p text:style-name="P385"><text:span text:style-name="T386">35</text:span><text:span text:style-name="T387">. Komisijos nario faktiškai dirbtas darbo laikas, atliekant Komisijos nario pareigas, yra:</text:span></text:p>
      <text:p text:style-name="P388"><text:span text:style-name="T389">35.1</text:span><text:span text:style-name="T390">. laikas, skirtas pasirengti Komisijos posėdžio ir<text:s/></text:span><text:span text:style-name="T391">Komisijos pasitarimo darbotvarkių klausimų svarstymui – 1</text:span><text:span text:style-name="T392"><text:s/></text:span><text:span text:style-name="T393">val. kiekvienam Komisijos posėdžio arba Komisijos pasitarimo darbotvarkės klausimui, kai<text:s/></text:span><text:span text:style-name="T394">Komisijos posėdžio ir Komisijos pasitarimo darbotvarkėse nurodyti skirtingi klausimai; jei<text:s/></text:span><text:span text:style-name="T395">Komisijos posėdžio</text:span><text:span text:style-name="T396"><text:s/>ir Komisijos pasitarimo darbotvarkių klausimai tapatūs – 1 val. vienam tapačiam klausimui;</text:span></text:p>
      <text:p text:style-name="P397">Papunkčio pakeitimai:</text:p>
      <text:p text:style-name="P398"><text:span text:style-name="T399">Nr.<text:s/></text:span><text:a xlink:href="https://www.e-tar.lt/portal/legalAct.html?documentId=ac636630afb911eea5a28c81c82193a8" office:target-frame-name="_top" xlink:show="replace"><text:span text:style-name="T400">KS-1</text:span></text:a><text:span text:style-name="T401">, 2024-01-10, paskelbta TAR 2024-01-</text:span><text:span text:style-name="T402">10, i. k. 2024-00338</text:span></text:p>
      <text:p text:style-name="Normal"/>
      <text:p text:style-name="P403"><text:span text:style-name="T404">35.2</text:span><text:span text:style-name="T405">. laikas, skirtas pasirengti administracinio nusižengimo bylos nagrinėjimo žodinio proceso tvarka posėdžiui ir susipažinti su administracinio nusižengimo bylos medžiaga – 2 val. vienai bylai;</text:span></text:p>
      <text:p text:style-name="P406"><text:span text:style-name="T407">35.3</text:span><text:span text:style-name="T408">. laikas, skirtas<text:s/></text:span><text:span text:style-name="T409">pasirengti administracinio nusižengimo bylos nagrinėjimo rašytinio proceso tvarka posėdžiui ir susipažinti su administracinio nusižengimo bylos medžiaga – 1 val. vienai bylai;</text:span></text:p>
      <text:p text:style-name="P410"><text:span text:style-name="T411">35.4</text:span><text:span text:style-name="T412">. laikas, skirtas paraiškos transliavimo arba retransliuojamo turinio li</text:span><text:span text:style-name="T413">cencijai gauti konkurso būdu nagrinėjimui – 2 val. paraiškai;</text:span><text:s/></text:p>
      <text:p text:style-name="P414"><text:span text:style-name="T415">35.5</text:span><text:span text:style-name="T416">. laikas, skirtas paraiškos transliavimo licencijai gauti be konkurso nagrinėjimui – 1 val. paraiškai;</text:span><text:s/></text:p>
      <text:p text:style-name="P417"><text:span text:style-name="T418">35.6</text:span><text:span text:style-name="T419">. laikas, dalyvaujant Komisijos posėdyje;</text:span></text:p>
      <text:p text:style-name="P420"><text:span text:style-name="T421">35.7</text:span><text:span text:style-name="T422">. laikas, dalyvaujant<text:s/></text:span><text:span text:style-name="T423">Komisijos pasitarime;</text:span></text:p>
      <text:p text:style-name="P424"><text:span text:style-name="T425">35.8</text:span><text:span text:style-name="T426">. laikas, dalyvaujant administracinio nusižengimo bylos nagrinėjimo (rašytinio arba žodinio proceso tvarka) posėdyje;</text:span><text:s/></text:p>
      <text:p text:style-name="P427"><text:span text:style-name="T428">35.9</text:span><text:span text:style-name="T429">. laikas, dalyvaujant darbo grupės posėdyje;</text:span></text:p>
      <text:p text:style-name="P430"><text:span text:style-name="T431">35.10</text:span><text:span text:style-name="T432">. laikas Komisijos nario komandiruotės metu –</text:span><text:span text:style-name="T433"><text:s/>8 darbo<text:s/></text:span><text:span text:style-name="T434">valandos kiekvieną komandiruotės dieną;</text:span></text:p>
      <text:p text:style-name="P435"><text:span text:style-name="T436">35.11</text:span><text:span text:style-name="T437">. laikas, Komisijos pirmininko pavedimu, atstovaujant Komisijai<text:s/></text:span><text:span text:style-name="T438">valstybės ir savivaldybių institucijose ir įstaigose;</text:span></text:p>
      <text:p text:style-name="P439"><text:span text:style-name="T440">35.12</text:span><text:span text:style-name="T441">. laikas, Komisijos pirmininko pavedimu, dalyvaujant susitikimuose, sem</text:span><text:span text:style-name="T442">inaruose, konferencijose ir kituose renginiuose (toliau – renginiai), susijusiuose su Komisijos veikla.<text:s/></text:span></text:p>
      <text:p text:style-name="P443"><text:span text:style-name="T444">36</text:span><text:span text:style-name="T445">. Komisijos nario faktiškai dirbtas darbo laikas, nurodytas šio Reglamento 35.1–37.9 ir 35.11–35.12 papunkčiuose, fiksuojamas Komisijos narių d</text:span><text:span text:style-name="T446">alyvavimo sąraše, kurio pavydinė forma pateikta Reglamento 1 priede. Komisijos narių dalyvavimo sąraše nurodoma Komisijos nario faktiškai dirbto darbo laiko trukmė, data. Komisijos narys Komisijos narių dalyvavimo sąraše pasirašo darbo pabaigoje.<text:s/></text:span></text:p>
      <text:p text:style-name="P447"><text:span text:style-name="T448">37</text:span><text:span text:style-name="T449">.<text:s/></text:span><text:span text:style-name="T450">Komisijos nario faktiškai dirbtas darbo laikas, nurodytas Reglamento 35.10 papunktyje, fiksuojamas pagal Komisijos pirmininko įsakyme dėl Komisijos nario komandiruotės nurodytą komandiruotės trukmę.<text:s/></text:span></text:p>
      <text:p text:style-name="P451"><text:span text:style-name="T452">38</text:span><text:span text:style-name="T453">. Komisijos nario faktiškai dirbtas darbo laikas g</text:span><text:span text:style-name="T454">ali būti pagrįstas ir kitais papildomais dokumentais (Komisijos posėdžio, pasitarimo darbotvarkėmis, Komisijos posėdžio, pasitarimo, darbo grupių protokolais; renginių programomis, susitikimų darbotvarkėmis ir kita).</text:span></text:p>
      <text:p text:style-name="P455"><text:span text:style-name="T456">39</text:span><text:span text:style-name="T457">.<text:s/></text:span><text:span text:style-name="T458">Komisijos nario darbo laiko nor</text:span><text:span text:style-name="T459">ma negali būti ilgesnė kaip 40 valandų per savaitę.<text:s/></text:span></text:p>
      <text:p text:style-name="P460"><text:span text:style-name="T461">40</text:span><text:span text:style-name="T462">. Komisijos nario per mėnesį faktiškai dirbtas darbo laikas pagal Reglamento 36, 37 punktuose nurodytus dokumentus fiksuojamas K</text:span><text:span text:style-name="T463">omisijos narių darbo laiko apskaitos žiniaraštyje (toliau – Darbo lai</text:span><text:span text:style-name="T464">ko apskaitos žiniaraštis), kurio<text:s/></text:span><text:span text:style-name="T465">pavydinė forma pateikta Reglamento 2 priede.</text:span></text:p>
      <text:p text:style-name="P466"><text:span text:style-name="T467">41</text:span><text:span text:style-name="T468">. Darbo laiko apskaitos žiniaraštyje surašomi šie duomenys: Komisijos nario vardas, pavardė ir atitinkamuose stulpeliuose įrašomos faktiškai dirbtos darbo valandos pagal Re</text:span><text:span text:style-name="T469">glamento 36, 37 punktuose nurodytus dokumentus. Darbo laiko apskaitos žiniaraščio 3–14 stulpeliuose nurodytos darbo valandos sumuojamos ir paskutinę einamojo mėnesio dieną 2 stulpelyje įrašoma faktiškai dirbto darbo laiko suma per mėnesį.<text:s/></text:span></text:p>
      <text:p text:style-name="P470"><text:span text:style-name="T471">42</text:span><text:span text:style-name="T472">. Darbo<text:s/></text:span><text:span text:style-name="T473">laiko apskaitos žiniaraštį pildo Komisijos administracijos darbuotojas, atsakingas už jo pildymą. Mėnesio pabaigoje Darbo laiko apskaitos žiniaraštį pasirašo Komisijos pirmininkas ir Komisijos administracijos darbuotojas, atsakingas už jo pildymą, ir pasir</text:span><text:span text:style-name="T474">ašytą perduoda Komisijos administracijos vyriausiajam buhalteriui.</text:span></text:p>
      <text:p text:style-name="P475"><text:span text:style-name="T476">43</text:span><text:span text:style-name="T477">. Darbo užmokestis Komisijos pirmininkui, Komisijos pirmininko pavaduotojui, Komisijos nariams ir Komisijos administracijos darbuotojams mokamas du kartus per mėnesį Komisijos pirmini</text:span><text:span text:style-name="T478">nko nustatyta tvarka.<text:s/></text:span></text:p>
      <text:p text:style-name="P479"><text:span text:style-name="T480">44</text:span><text:span text:style-name="T481">. Reglamento<text:s/></text:span><text:span text:style-name="T482">35–37 punktuose ir 40 punkte nurodyta darbo laiko apskaita netaikoma Komisijos pirmininkui, Komisijos pirmininko pavaduotojui ir Komisijos administracijos darbuotojams.<text:s/></text:span></text:p>
      <text:p text:style-name="P483"><text:span text:style-name="T484">45</text:span><text:span text:style-name="T485">.<text:s/></text:span><text:span text:style-name="T486">Komisijos pirmininko, Komisijos pirm</text:span><text:span text:style-name="T487">ininko pavaduotojo ir<text:s/></text:span><text:span text:style-name="T488">Komisijos administracijos darbuotojų darbo laikas apskaitomas Darbo kodekso ir Komisijos pirmininko nustatyta tvarka.<text:s/></text:span></text:p>
      <text:p text:style-name="P489"><text:span text:style-name="T490">46</text:span><text:span text:style-name="T491">. Darbo užmokestis Komisijos administracijos darbuotojams nustatomas vadovaujantis Valstybės tarnybos įstatym</text:span><text:span text:style-name="T492">o, Darbo kodekso, Lietuvos Respublikos<text:s/></text:span><text:span text:style-name="T493">biudžetinių įstaigų darbuotojų darbo apmokėjimo ir komisijų narių atlygio už darbą įstatymo ir Komisijos pirmininko nustatyta tvarka.<text:s/></text:span></text:p>
      <text:p text:style-name="P494">Punkto pakeitimai:</text:p>
      <text:p text:style-name="P495"><text:span text:style-name="T496">Nr.<text:s/></text:span><text:a xlink:href="https://www.e-tar.lt/portal/legalAct.html?documentId=ac636630afb911eea5a28c81c82193a8" office:target-frame-name="_top" xlink:show="replace"><text:span text:style-name="T497">KS-1</text:span></text:a><text:span text:style-name="T498">, 2024-01-10, paskelbta TAR 2024-01-10, i. k. 2024-00338</text:span></text:p>
      <text:p text:style-name="Normal"/>
      <text:p text:style-name="P499"><text:span text:style-name="T500">III</text:span><text:span text:style-name="T501"><text:s/>SKYRIUS</text:span></text:p>
      <text:p text:style-name="P502"><text:span text:style-name="T503">KOMISIJOS VEIKLOS ORGANIZAVIMAS</text:span></text:p>
      <text:p text:style-name="P504"/>
      <text:p text:style-name="P505"><text:span text:style-name="T506">PIRMASIS</text:span><text:span text:style-name="T507"><text:s/>SKIRSNIS</text:span></text:p>
      <text:p text:style-name="P508"><text:span text:style-name="T509">KOMISIJOS POSĖDŽiAI, pasitarimAI, Jų dalyviai</text:span></text:p>
      <text:p text:style-name="P510"/>
      <text:p text:style-name="P511"><text:span text:style-name="T512">47</text:span><text:span text:style-name="T513">. Komisija, atlikdama<text:s/></text:span><text:span text:style-name="T514">Visuomenės informavimo įstatymu ir kitais teisės aktais jai pavestas funkcijas, rengia Komisijos posėdžius, pasitarimus, sudaro darbo grupes ir kita. Pagrindinė Komisijos veiklos forma – posėdžiai, pasitarimai.</text:span></text:p>
      <text:p text:style-name="P515"><text:span text:style-name="T516">48</text:span><text:span text:style-name="T517">. Komisijos posėdžiai rengiami<text:s/></text:span><text:span text:style-name="T518">ne rečia</text:span><text:span text:style-name="T519">u kaip kartą per mėnesį, paprastai<text:s/></text:span><text:span text:style-name="T520">trečiadieniais, Komisijos pirmininko iniciatyva arba ne mažiau kaip 1/3 Komisijos narių prašymu. Komisijos pirmininko iniciatyva gali būti rengiamas neeilinis Komisijos posėdis skubos tvarka.<text:s/></text:span></text:p>
      <text:p text:style-name="P521"><text:span text:style-name="T522">48</text:span><text:span text:style-name="T523">1</text:span><text:span text:style-name="T524">. Komisijos pirminink</text:span><text:span text:style-name="T525">o sprendimu Komisijos posėdžiai gali būti organizuojami nuotoliniu būdu. Komisijos</text:span><text:span text:style-name="T526"><text:s/>posėdis organizuojamas, Komisijos nariai jame dalyvauja ir sprendimai svarstomais klausimais priimami nuotoliniu būdu realiuoju laiku saugiomis telekonferencijų platformomis</text:span><text:span text:style-name="T527">. Apie Komisijos pirmininko sprendimą organizuoti Komisijos posėdį nuotoliniu būdu Komisijos nariams turi būti pranešta elektroninių ryšių priemonėmis ne vėliau kaip prieš 2 dienas iki nuotoliniu būdu organizuojamo Komisijos posėdžio pradžios.<text:s/></text:span></text:p>
      <text:p text:style-name="P528"/>
      <text:p text:style-name="P529">Asmenims pakviestiems į Komisijos posėdį <text:s/>arba savo pasirinkimu nusprendusiems dalyvauti Komisijos posėdyje užtikrinama galimybė elektroninių ryšių priemonėmis prisijungti prie nuotoliniu būdu saugiomis telekonferencijų platformomis organizuoto Komisijos posėdžio.<text:s/></text:p>
      <text:p text:style-name="P530"/>
      <text:p text:style-name="P531"><text:span text:style-name="T532">Kitos šio Reglamento nuostatos, susijusios su Komisijos posėdžio procedūromis vykstant įprastam posėdžiui, Komisijos posėdį organizuojant nuotoliniu būdu suprantamos ir taikomos </text:span><text:span text:style-name="T533">mutatis mutandis</text:span><text:span text:style-name="T534"> atsižvelgiant į Komisijos posėdžio organizavimo nuotoliniu b</text:span><text:span text:style-name="T535">ūdu specifiką.</text:span></text:p>
      <text:p text:style-name="P536">Papildyta punktu:</text:p>
      <text:p text:style-name="P537"><text:span text:style-name="T538">Nr.<text:s/></text:span><text:a xlink:href="https://www.e-tar.lt/portal/legalAct.html?documentId=ac636630afb911eea5a28c81c82193a8" office:target-frame-name="_top" xlink:show="replace"><text:span text:style-name="T539">KS-1</text:span></text:a><text:span text:style-name="T540">, 2024-01-10, paskelbta TAR 2024-01-10, i. k. 2024-00338</text:span></text:p>
      <text:p text:style-name="Normal"/>
      <text:p text:style-name="P541"><text:span text:style-name="T542">48</text:span><text:span text:style-name="T543">2</text:span><text:span text:style-name="T544">. Šio Reglamento 48</text:span><text:span text:style-name="T545">1</text:span><text:span text:style-name="T546"><text:s/>punkto nuostatos netaikomos ir Komisijos posėdis negali vykti nuotoliniu būdu, kai rengiamas uždaras Komisijos posėdis šio Reglamento 53 punkte nustatytais atvejais.<text:s/></text:span></text:p>
      <text:p text:style-name="P547">Papildyta punktu:</text:p>
      <text:p text:style-name="P548"><text:span text:style-name="T549">Nr.<text:s/></text:span><text:a xlink:href="https://www.e-tar.lt/portal/legalAct.html?documentId=ac636630afb911eea5a28c81c82193a8" office:target-frame-name="_top" xlink:show="replace"><text:span text:style-name="T550">KS-1</text:span></text:a><text:span text:style-name="T551">, 2024-01-10, paskelbta TAR 2024-01-10, i. k. 2024-00338</text:span></text:p>
      <text:p text:style-name="Normal"/>
      <text:p text:style-name="P552"><text:span text:style-name="T553">49</text:span><text:span text:style-name="T554">. Komisijos posėdžiui vadovauja Komisijos pirmininkas, jo nesant – Komisijos pirmininko pavaduotojas arba kitas Komisijos narys, Komisijos narių bendru suta</text:span><text:span text:style-name="T555">rimu išrinktas atitinkamo Komisijos posėdžio pirmininku.<text:s/></text:span></text:p>
      <text:p text:style-name="P556"><text:span text:style-name="T557">50</text:span><text:span text:style-name="T558">. Komisijos posėdžiai paprastai rengiami Komisijos patalpose, adresu Šeimyniškių g. 3A, Vilniuje. Komisija, esant poreikiui, gali rengti išvažiuojamuosius Komisijos posėdžius.<text:s/></text:span></text:p>
      <text:p text:style-name="P559"><text:span text:style-name="T560">51</text:span><text:span text:style-name="T561">. Komisijos posėdžiai vyksta valstybine kalba.<text:s/></text:span></text:p>
      <text:p text:style-name="P562"><text:span text:style-name="T563">52</text:span><text:span text:style-name="T564">. Komisijos posėdyje paprastai svarstomi tik Komisijos posėdžio darbotvarkėje nurodyti klausimai.<text:s/></text:span></text:p>
      <text:p text:style-name="P565"><text:span text:style-name="T566">53</text:span><text:span text:style-name="T567">. Komisijos posėdžiai yra vieši. Komisijos posėdis ne mažiau kaip 2/3 dalyvaujančių Komisijos nar</text:span><text:span text:style-name="T568">ių balsų dauguma gali būti paskelbtas uždaru, kai reikia apsaugoti asmens privataus gyvenimo slaptumą ar jo nuosavybę, taip pat jeigu viešas nagrinėjimas gali atskleisti valstybės, profesines ar komercines paslaptis.</text:span></text:p>
      <text:p text:style-name="P569"><text:span text:style-name="T570">54</text:span><text:span text:style-name="T571">. Asmenys, dalyvaujantys Komisijo</text:span><text:span text:style-name="T572">s posėdyje ir norintys jo metu filmuoti,<text:s/></text:span><text:span text:style-name="T573">fotografuoti, daryti garso ir (ar) vaizdo įrašą, naudoti kitas technines priemones, privalo apie tai informuoti Komisijos posėdžio pirmininką ir gauti Komisijos leidimą. Komisija neleidžia naudoti techninių priemonių, kai tai gali sutrikdyti Komisijos darb</text:span><text:span text:style-name="T574">ą arba yra būtina apsaugoti kitų asmenų teises ar kitus įstatymų saugomus interesus.<text:s/></text:span></text:p>
      <text:p text:style-name="P575"><text:span text:style-name="T576">55</text:span><text:span text:style-name="T577">. Komisija leidimo<text:s/></text:span><text:span text:style-name="T578">filmuoti,<text:s/></text:span><text:span text:style-name="T579">fotografuoti, daryti garso ir (ar) vaizdo įrašą, naudoti kitas technines priemones Komisijos posėdyje suteikimą arba nesuteikimą išspre</text:span><text:span text:style-name="T580">ndžia Komisijos posėdžio pradžioje atviru balsavimu paprasta visų Komisijos narių balsų dauguma.<text:s/></text:span></text:p>
      <text:p text:style-name="P581"><text:span text:style-name="T582">56</text:span><text:span text:style-name="T583">. Negavus Komisijos leidimo Reglamento 54 punkte nurodytais atvejais draudžiama Komisijos posėdžio metu filmuoti, fotografuoti, daryti garso ir (ar) vai</text:span><text:span text:style-name="T584">zdo įrašą bei naudoti kitas technines priemones.</text:span></text:p>
      <text:p text:style-name="P585"><text:span text:style-name="T586">57</text:span><text:span text:style-name="T587">. Komisijos posėdžio pirmininkas turi teisę įspėti Komisijos posėdyje dalyvaujančius asmenis, jeigu jie trukdo Komisijos posėdžiui arba filmuoja,<text:s/></text:span><text:span text:style-name="T588">fotografuoja, daro garso ir (ar) vaizdo įrašą, naudoja<text:s/></text:span><text:span text:style-name="T589">kitas technines priemones be Komisijos leidimo.<text:s/></text:span><text:span text:style-name="T590">Komisijos posėdžio pirmininko įspėjimo nepaisantys Komisijos posėdyje dalyvaujantys asmenys Komisijos narių bendru sutarimu gali būti pašalinti iš Komisijos posėdžių salės.<text:s/></text:span></text:p>
      <text:p text:style-name="P591"><text:span text:style-name="T592">58</text:span><text:span text:style-name="T593">. Komisijos posėdyje privalo</text:span><text:span text:style-name="T594"><text:s/>dalyvauti Komisijos pirmininkas, Komisijos pirmininko pavaduotojas, Komisijos nariai ir Komisijos administracijos darbuotojai, pristatantys Komisijos posėdžio darbotvarkės klausimus, Komisijos administracijos darbuotojas, atsakingas už Komisijos posėdžio<text:s/></text:span><text:span text:style-name="T595">protokolo surašymą, taip pat kiti Komisijos administracijos darbuotojai, Komisijos pirmininkui pavedus.</text:span></text:p>
      <text:p text:style-name="P596"><text:span text:style-name="T597">59</text:span><text:span text:style-name="T598">. Uždarame Komisijos posėdyje<text:s/></text:span><text:span text:style-name="T599">turi teisę dalyvauti tik<text:s/></text:span><text:span text:style-name="T600">Komisijos pirmininkas, Komisijos pirmininko pavaduotojas,<text:s/></text:span><text:span text:style-name="T601">Komisijos nariai, Komisijos admin</text:span><text:span text:style-name="T602">istracijos darbuotojas, pristatantis uždaro Komisijos posėdžio darbotvarkės klausimą, ir asmenys, susiję su Komisijos posėdyje svarstomu klausimu ir (arba) jų įgalioti atstovai, prieš uždaro Komisijos posėdžio pradžią pateikę įgaliojimą Komisijos posėdžio<text:s/></text:span><text:span text:style-name="T603">pirmininkui, taip pat Komisijos administracijos darbuotojas atsakingas, už Komisijos posėdžio protokolo surašymą. Komisijos pirmininko pavedimu uždarame Komisijos posėdyje gali būti pakviesti dalyvauti ir kiti Komisijos administracijos darbuotojai.</text:span></text:p>
      <text:p text:style-name="P604"><text:span text:style-name="T605">60</text:span><text:span text:style-name="T606">.</text:span><text:span text:style-name="T607"><text:s/>Komisijos pirmininkas gali organizuoti Komisijos narių pasitarimus, kuriuose paprastai aptariami Komisijos pasitarimo darbotvarkėje nurodyti bei kiti Komisijos veiklai svarbūs klausimai.<text:s/></text:span></text:p>
      <text:p text:style-name="P608"><text:span text:style-name="T609">61</text:span><text:span text:style-name="T610">. Komisijos pirmininkas Komisijos pasitarimus organizuoja sav</text:span><text:span text:style-name="T611">o nuožiūra pasirinktu dažnumu, atsižvelgdamas į svarstytinų klausimų kiekį, aktualumą ir svarbumą.</text:span></text:p>
      <text:p text:style-name="P612"><text:span text:style-name="T613">62</text:span><text:span text:style-name="T614">. Komisijos pasitarimas laikomas teisėtu, jeigu jame dalyvauja ne mažiau kaip pusė visų Komisijos narių.<text:s/></text:span></text:p>
      <text:p text:style-name="P615"><text:span text:style-name="T616">63</text:span><text:span text:style-name="T617">. Komisijos pasitarimai yra uždari, jei</text:span><text:span text:style-name="T618">gu Komisija nenusprendžia kitaip.<text:s/></text:span></text:p>
      <text:p text:style-name="P619"><text:span text:style-name="T620">64</text:span><text:span text:style-name="T621">. Komisija gali pakviesti dalyvauti Komisijos pasitarime asmenis, susijusius su Komisijos pasitarime svarstomais klausimais ir galinčius suteikti Komisijai informacijos, reikalingos priimant Komisijos sprendimus.<text:s/></text:span></text:p>
      <text:p text:style-name="P622"><text:span text:style-name="T623">65</text:span><text:span text:style-name="T624">. Komisijos pasitarimų organizavimui ir vykdymui<text:s/></text:span><text:span text:style-name="T625">mutatis mutandis</text:span><text:span text:style-name="T626"><text:s/>taikomi Reglamento 49–51 punktai ir 58 punktas.</text:span></text:p>
      <text:p text:style-name="P627"/>
      <text:p text:style-name="P628"><text:span text:style-name="T629">ANTRASIS</text:span><text:span text:style-name="T630"><text:s/>SKIRSNIS</text:span></text:p>
      <text:p text:style-name="P631"><text:span text:style-name="T632">kOMiSIJOS POSĖDŽI</text:span><text:span text:style-name="T633">O, pasitarimo<text:s/></text:span><text:span text:style-name="T634">DARBOTVARKĖS SUDARYMAS<text:s/></text:span></text:p>
      <text:p text:style-name="P635"><text:span text:style-name="T636">IR</text:span><text:span text:style-name="T637"><text:s/></text:span><text:span text:style-name="T638">Komisijos sprendimų projektų ir visų su jų svarstymu<text:s/></text:span><text:span text:style-name="T639">susijusių dokumentų ir (ar) informacijos</text:span><text:span text:style-name="T640"><text:s/>PArengimas<text:s/></text:span></text:p>
      <text:p text:style-name="P641"/>
      <text:p text:style-name="P642"><text:span text:style-name="T643">66</text:span><text:span text:style-name="T644">.<text:s/></text:span><text:span text:style-name="T645">Komisijos posėdžio, pasitarimo darbotvarkių projektai rengiami atsižvelgiant į Komisijos narių, Komisijos administracijos padalinių vadovų ir (ar) Komisijos administracijos padaliniams nepriklau</text:span><text:span text:style-name="T646">sančių darbuotojų pateiktus pasiūlymus. Komisijos posėdžio, pasitarimo darbotvarkių projektus rengia<text:s/></text:span>Komisijos administracijos darbuotojas, kuriam pavesta organizuoti ir koordinuoti Komisijos administracijos veiklą.<text:s/></text:p>
      <text:p text:style-name="P647"><text:span text:style-name="T648">67</text:span><text:span text:style-name="T649">. Komisijos posėdžio, pasitarimo<text:s/></text:span><text:span text:style-name="T650">darbotvarkėse nurodomas svarstomo klausimo pavadinimas ir Komisijos administracijos darbuotojas, atsakingas už Komisijos posėdžio, pasitarimo darbotvarkės klausimo pristatymą.</text:span></text:p>
      <text:p text:style-name="P651"><text:span text:style-name="T652">68</text:span><text:span text:style-name="T653">. Komisijos posėdžio, pasitarimo darbotvarkes tvirtina Komisijos pirminink</text:span><text:span text:style-name="T654">as. Jeigu prasidėjus Komisijos posėdžiui, pasitarimui Komisijos narys pasiūlo svarstyti klausimą, kuris nėra nurodytas Komisijos posėdžio ir (ar) Komisijos pasitarimo darbotvarkėje, ir jo svarstymui nereikia parengti Komisijos sprendimo projekto ir (ar) ki</text:span><text:span text:style-name="T655">tų su jo svarstymu susijusių dokumentų ir (ar) informacijos, Komisijos pirmininko patvirtinta Komisijos posėdžio ir (ar) Komisijos pasitarimo darbotvarkė papildoma pasiūlytu klausimu ir papildyta darbotvarkė patvirtinama Komisijos narių bendru sutarimu.<text:s/></text:span></text:p>
      <text:p text:style-name="P656"><text:span text:style-name="T657">69</text:span><text:span text:style-name="T658">.</text:span><text:span text:style-name="T659"><text:s/>Komisijos pirmininko patvirtinta Komisijos posėdžio darbotvarkė<text:s/></text:span><text:span text:style-name="T660">skelbiama Komisijos interneto svetainėje prieš dvi darbo dienas iki Komisijos posėdžio dienos. R</text:span><text:span text:style-name="T661">engiant nuotolinį,</text:span><text:span text:style-name="T662"><text:s/></text:span><text:span text:style-name="T663">uždarą Komisijos posėdį Reglamento 53 punkte nurodytu atveju, skelbian</text:span><text:span text:style-name="T664">t jo darbotvarkę Komisijos interneto svetainėje apie tai nurodoma. Šio punkto reikalavimai netaikomi rengiant neeilinį Komisijos posėdį skubos tvarka, nurodytą Reglamento 48 punkte.</text:span></text:p>
      <text:p text:style-name="P665">Punkto pakeitimai:</text:p>
      <text:p text:style-name="P666"><text:span text:style-name="T667">Nr.<text:s/></text:span><text:a xlink:href="https://www.e-tar.lt/portal/legalAct.html?documentId=ac636630afb911eea5a28c81c82193a8" office:target-frame-name="_top" xlink:show="replace"><text:span text:style-name="T668">KS-1</text:span></text:a><text:span text:style-name="T669">, 2024-01-10, paskelbta TAR 2024-01-10, i. k. 2024-00338</text:span></text:p>
      <text:p text:style-name="Normal"/>
      <text:p text:style-name="P670"><text:span text:style-name="T671">70</text:span><text:span text:style-name="T672">. Komisijos administracijos darbuotojas, atsakingas už Komisijos dokumentų valdymą, elektron</text:span><text:span text:style-name="T673">iniu paštu išsiunčia Komisijos nariams ir Komisijos administracijos darbuotojams Komisijos posėdžio, pasitarimo darbotvarkes.<text:s/></text:span></text:p>
      <text:p text:style-name="P674"><text:span text:style-name="T675">71</text:span><text:span text:style-name="T676">. Komisijos posėdžio darbotvarkės patvirtinimo dieną, Komisijos administracijos darbuotojas, atsakingas už Komisijos dokume</text:span><text:span text:style-name="T677">ntų valdymą, praneša apie Komisijos posėdžio vietą ir laiką asmenims, susijusiems su Komisijos posėdžio darbotvarkėje nurodytais klausimais.<text:s/></text:span></text:p>
      <text:p text:style-name="P678"><text:span text:style-name="T679">72</text:span><text:span text:style-name="T680">. Komisijos posėdžiams, pasitarimams Komisijos sprendimų projektus ir visus su jų svarstymu susijusius dokum</text:span><text:span text:style-name="T681">entus ir (ar) informaciją (toliau – posėdžio, pasitarimo medžiaga) rengia ir teikia Komisijai svartyti Komisijos administracijos darbuotojai.<text:s/></text:span></text:p>
      <text:p text:style-name="P682"><text:span text:style-name="T683">73</text:span><text:span text:style-name="T684">.<text:s/></text:span><text:span text:style-name="T685">Komisijos posėdžio, pasitarimo medžiagą<text:s/></text:span><text:span text:style-name="T686">Word</text:span><text:span text:style-name="T687"><text:s/>formatu ir (arba) skenuotą<text:s/></text:span><text:span text:style-name="T688">PDF</text:span><text:span text:style-name="T689"><text:s/>formatu Komisijai pateikia Ko</text:span><text:span text:style-name="T690">misijos administracijos darbuotojas, atsakingas už<text:s/></text:span><text:span text:style-name="T691">atitinkamo Komisijos posėdžio, pasitarimo darbotvarkės klausimo</text:span><text:span text:style-name="T692"><text:s/>pristatymą,<text:s/></text:span><text:span text:style-name="T693">įkeldamas ją į Komisijos<text:s/></text:span><text:span text:style-name="T694">vidinio kompiuterių tinklo sritį<text:s/></text:span><text:span text:style-name="T695">„</text:span><text:span text:style-name="T696">Posėdžių medžiaga</text:span><text:span text:style-name="T697">“, naudojat FTP (angl. File Transfer Protocol), prie<text:s/></text:span><text:span text:style-name="T698">atitinkamo Komisijos posėdžio, pasitarimo darbotvarkės klausimo.<text:s/></text:span></text:p>
      <text:p text:style-name="P699"><text:span text:style-name="T700">74</text:span><text:span text:style-name="T701">. Komisijos posėdžio, pasitarimo medžiaga Komisijos nariams pateikiama susipažinti prieš vieną darbo dieną iki Komisijos posėdžio, pasitarimo dienos. Šio punkto reikalavimai netaikomi<text:s/></text:span><text:span text:style-name="T702">rengiant neeilinį Komisijos posėdį skubos tvarka, nurodytą Reglamento 48 punkte ir jei iki jo yra likusi mažiau kaip viena darbo diena.<text:s/></text:span></text:p>
      <text:p text:style-name="P703"><text:span text:style-name="T704">75</text:span><text:span text:style-name="T705">.<text:s/></text:span><text:span text:style-name="T706">Komisijos administracijos padalinių vadovai užtikrina, kad būtų tinkamai ir laiku parengta Komisijos posėdžio,<text:s/></text:span><text:span text:style-name="T707">pasitarimo medžiaga ir pateikta Komisijos nariams susipažinti Reglamento 73 ir 74 punktuose nustatyta tvarka.</text:span></text:p>
      <text:p text:style-name="P708"/>
      <text:p text:style-name="P709"><text:span text:style-name="T710">TREČIASIS</text:span><text:span text:style-name="T711"><text:s/>SKIRSNIS</text:span></text:p>
      <text:p text:style-name="P712"><text:span text:style-name="T713">Komisijos POSĖDŽIo eiga, Sprendimų<text:s/></text:span></text:p>
      <text:p text:style-name="P714"><text:span text:style-name="T715">priėmimas, protokolas</text:span></text:p>
      <text:p text:style-name="P716"/>
      <text:p text:style-name="P717"><text:span text:style-name="T718">76</text:span><text:span text:style-name="T719">. Komisijos posėdžio darbotvarkės klausimai svarstomi e</text:span><text:span text:style-name="T720">ilės tvarka, jei Komisijos posėdžio pirmininko ar Komisijos narių siūlymu nenusprendžiama kitaip.</text:span></text:p>
      <text:p text:style-name="P721"><text:span text:style-name="T722">77</text:span><text:span text:style-name="T723">. Komisijos pirmininkas, Komisijos pirmininko pavaduotojas, Komisijos narys privalo nusišalinti nuo klausimo svarstymo ir priėmimo, jeigu dalyvavimas sv</text:span><text:span text:style-name="T724">arstant klausimą kelia interesų konfliktą. Nusišalinti būtina ir esant kitų svarbių priežasčių, galinčių turėti įtakos klausimo svarstymo nešališkumui.<text:s/></text:span><text:span text:style-name="T725">Prieš pradedant tokio Komisijos sprendimo svarstymo ar priėmimo procedūrą<text:s/></text:span><text:span text:style-name="T726">Komisijos pirmininkas, Komisij</text:span><text:span text:style-name="T727">os pirmininko pavaduotojas,</text:span><text:span text:style-name="T728"><text:s/>Komisijos narys privalo raštu pranešti Komisijai apie esamą interesų konfliktą ir jokia forma nedalyvauti toliau svarstant ar priimant Komisijos sprendimą.</text:span></text:p>
      <text:p text:style-name="P729"><text:span text:style-name="T730">78</text:span><text:span text:style-name="T731">.<text:s/></text:span><text:span text:style-name="T732">Jei nusišalina Komisijos pirmininkas, Komisijos posėdžiui vadova</text:span><text:span text:style-name="T733">uja Komisijos pirmininko pavaduotojas, šiam nesant ar pačiam nusišalinus, kiti Komisijos nariai bendru sutarimu priima sprendimą dėl Komisijos posėdžio pirmininko svarstomam klausimui, nuo kurio svarstymo Komisijos pirmininkas ir (ar) Komisijos pirmininko<text:s/></text:span><text:span text:style-name="T734">pavaduotojas nusišalino, skyrimo. Duomenys apie nusišalinimą įrašomi Komisijos posėdžio protokole.<text:s/></text:span></text:p>
      <text:p text:style-name="P735"><text:span text:style-name="T736">79</text:span><text:span text:style-name="T737">. Prieš pradedant kiekvieno Komisijos posėdžio darbotvarkės klausimo svarstymą išsiaiškinama, ar yra atvykę asmenys,<text:s/></text:span>kuriems apie Komisijos posėdžio laiką ir vietą pranešta<text:s/><text:span text:style-name="T738">Reglamento 71 punkte nustatyta tvarka, ir (arba)<text:s/></text:span><text:span text:style-name="T739">jų įgalioti atstovai</text:span><text:span text:style-name="T740">.<text:s/></text:span><text:span text:style-name="T741">Šių asmenų ir (arba) jų įgaliotų atstovų neatvykimas į Komisijos posėdį netrukdo Komisijai svarstyti Komisijos posėdžio darbotvarkėje nurodyto klausimo bei priimt</text:span><text:span text:style-name="T742">i Komisijos sprendimą. Komisija, iki Komisijos posėdžio darbotvarkėje nurodyto klausimo svarstymo Komisijos posėdyje pradžios, gavusi šių asmenų ir (arba) jų įgaliotų atstovų prašymą atidėti klausimo svarstymą dėl priežasčių, kurias Komisija pripažįsta sva</text:span><text:span text:style-name="T743">rbiomis, atideda klausimo svarstymą.<text:s/></text:span><text:span text:style-name="T744">Komisijos posėdžio protokole nurodoma Komisijos posėdžio darbotvarkės klausimo svarstymo atidėjimo priežastis ir terminas.</text:span></text:p>
      <text:p text:style-name="P745"><text:span text:style-name="T746">80</text:span><text:span text:style-name="T747">. Komisijos posėdžio d</text:span><text:span text:style-name="T748">arbotvarkės klausimo svarstymas pradedamas nuo klausimo pristatymo,<text:s/></text:span><text:span text:style-name="T749">kurį pateikia Komisijos administracijos darbuotojas, atsakingas</text:span><text:span text:style-name="T750"><text:s/>už<text:s/></text:span><text:span text:style-name="T751">atitinkamo Komisijos posėdžio darbotvarkės klausimo</text:span><text:span text:style-name="T752"><text:s/>pristatymą. Šio pristatymo metu išdėstoma klausimo esmė, glaustai pateikiama informacija, tiesiogiai susijusi su svarstomu klausimu. Po to suteikiama teisė pasisakyti asmeniui, susijusiam su Komisijos posėdyje svarstomu klausimu, ir (arba) jo įgaliotam at</text:span><text:span text:style-name="T753">stovui. Po klausimo pristatymo ir asmens, susijusio su Komisijos posėdyje svarstomu klausimu, ir (arba) jo įgalioto atstovo pasisakymų vyksta Komisijos narių diskusija, gali būti išdėstomos Komisijos narių nuomonės, užduodami klausimai asmeniui, susijusiam</text:span><text:span text:style-name="T754"><text:s/>su Komisijos posėdyje svarstomu klausimu, ir (arba) jo įgaliotam atstovui, taip pat, prireikus, kreipiamasi į Komisijos administracijos darbuotojus dėl išvados ir (ar) papildomo išaiškinimo pateikimo. <text:s/></text:span></text:p>
      <text:p text:style-name="P755"><text:span text:style-name="T756">81</text:span><text:span text:style-name="T757">. Komisijos posėdžio pirmininkas gali įspėti p</text:span><text:span text:style-name="T758">asisakantį asmenį ar jį nutraukti, jeigu nukrypstama nuo Komisijos posėdyje svarstomo klausimo esmės.<text:s/></text:span></text:p>
      <text:p text:style-name="P759"><text:span text:style-name="T760">82</text:span><text:span text:style-name="T761">. Asmenys, susiję su Komisijos posėdyje svarstomu klausimu, ir (arba) jų įgalioti atstovai Komisijos posėdžio metu gali pateikti papildomus rašytin</text:span><text:span text:style-name="T762">ius paaiškinimus, dokumentus, išskyrus Komisijos vykdomų konkursų transliavimo, retransliuojamo turinio licencijoms gauti atvejais.<text:s/></text:span></text:p>
      <text:p text:style-name="P763"><text:span text:style-name="T764">83</text:span><text:span text:style-name="T765">. Baigus Komisijos posėdžio darbotvarkės klausimo svarstymą, Komisijos posėdžio pirmininkas pristato Komisijos sprend</text:span><text:span text:style-name="T766">imo projektą ir pasiūlo Komisijos nariams balsuoti.<text:s/></text:span><text:span text:style-name="T767">Komisijos nariai turi lygias sprendžiamojo balso teises. Balso teisė negali būti perduota. Komisijos narys neturi teisės atsisakyti balsuoti. Balsuojant susilaikyti negalima.</text:span></text:p>
      <text:p text:style-name="P768"><text:span text:style-name="T769">84</text:span><text:span text:style-name="T770">. Komisijos narių<text:s/></text:span><text:span text:style-name="T771">balsus skaičiuoja Komisijos posėdžio pirmininkas. Komisijos posėdžio pirmininkas, suskaičiavęs Visuomenės informavimo įstatymo 47 straipsnio 13 dalyje nustatytą būtiną Komisijos narių balsų daugumą Komisijos sprendimui priimti, paskelbia „</text:span><text:span text:style-name="T772">Priimta</text:span><text:span text:style-name="T773">“, jeigu n</text:span><text:span text:style-name="T774">ustatytos daugumos nėra – „</text:span><text:span text:style-name="T775">Nepriimta</text:span><text:span text:style-name="T776">“.<text:s/></text:span></text:p>
      <text:p text:style-name="P777"><text:span text:style-name="T778">85</text:span><text:span text:style-name="T779">. Jeigu<text:s/></text:span><text:span text:style-name="T780">balsuojama dėl konkurso transliavimo, retransliuojamo turinio licencijai gauti laimėtojo patvirtinimo, kiekvienas Komisijos narys turi teisę balsuoti tik už vieną konkurso dalyvį. Jeigu nė vienas konkur</text:span><text:span text:style-name="T781">so dalyvis nesurenka transliavimo, retransliuojamo turinio licencijai gauti 2/3 visų Komisijos narių balsų daugumos, organizuojamas pakartotinis balsavimas, kuriame balsuojama dėl dviejų daugiausia Komisijos narių balsų surinkusių konkurso dalyvių. Jeigu k</text:span><text:span text:style-name="T782">eli konkurso dalyviai po balsavimo surenka vienodą Komisijos narių balsų skaičių ir jie patenka į dviejų daugiausia Komisijos narių balsų skaičių surinkusių konkurso dalyvių kategoriją, į pakartotinį balsavimą įtraukiami visi. Prieš pakartotinį balsavimą g</text:span><text:span text:style-name="T783">ali būti surengta papildoma Komisijos narių diskusija. Jeigu per pakartotinį balsavimą nė vienas konkurso dalyvis nesurenka 2/3 visų Komisijos narių balsų daugumos, laikoma, kad Komisija atmetė visas konkursui pateiktas transliavimo, retransliuojamo turini</text:span><text:span text:style-name="T784">o licencijai gauti paraiškas.<text:s/></text:span></text:p>
      <text:p text:style-name="P785"><text:span text:style-name="T786">86</text:span><text:span text:style-name="T787">. Komisijos posėdyje atviru balsavimu paprasta visų Komisijos narių balsų dauguma gali būti priimami<text:s/></text:span><text:span text:style-name="T788">Komisijos protokoliniai sprendimai organizaciniais – techniniais klausimais, kurie<text:s/></text:span><text:span text:style-name="T789">įrašomi į Komisijos posėdžio protok</text:span><text:span text:style-name="T790">olą ir<text:s/></text:span><text:span text:style-name="T791">viešai neskelbiami<text:s/></text:span><text:span text:style-name="T792">Visuomenės informavimo įstatymo 47 straipsnio 14 dalyje nustatyta tvarka.<text:s/></text:span><text:span text:style-name="T793">Komisijos protokoliniai sprendimai<text:s/></text:span><text:span text:style-name="T794">įsigalioja nuo jų priėmimo. Komisijos protokoliniai sprendimai gali būti siunčiami ūkio subjektams kaip protokolo išrašai</text:span><text:span text:style-name="T795">.<text:s/></text:span></text:p>
      <text:p text:style-name="P796"><text:span text:style-name="T797">87</text:span><text:span text:style-name="T798">. Jeigu Komisijos posėdžio metu svarstymui pateiktas Komisijos sprendimo projektas yra tikslinamas, papildomas ar keičiamas, Komisijos sprendimo galutinę redakciją pasirašyti Komisijos pirmininkui pateikia jį rengęs Komisijos administracijos darbu</text:span><text:span text:style-name="T799">otojas.</text:span></text:p>
      <text:p text:style-name="P800"><text:span text:style-name="T801">88</text:span><text:span text:style-name="T802">. Komisijos sprendimus pasirašo Komisijos pirmininkas arba Komisijos pirmininko pavaduotojas, kai Komisijos pirmininkas yra laikinai išvykęs į užsienį arba dėl ligos laikinai negali eiti savo pareigų.</text:span></text:p>
      <text:p text:style-name="P803"><text:span text:style-name="T804">89</text:span><text:span text:style-name="T805">. Komisijos sprendimai pasirašomi p</text:span><text:span text:style-name="T806">er tris darbo dienas nuo Komisijos sprendimo priėmimo dienos. Komisijos priimti ir Komisijos pirmininko, jam nesant – Komisijos pirmininko pavaduotojo, pasirašyti Komisijos sprendimai registruojami Reglamento 178 punkto nustatyta tvarka.<text:s/></text:span></text:p>
      <text:p text:style-name="P807"><text:span text:style-name="T808">90</text:span><text:span text:style-name="T809">. Komisijos</text:span><text:span text:style-name="T810"><text:s/>sprendimai skelbiami Visuomenės informavimo įstatymo 47 straipsnio 14 dalyje nustatyta tvarka.</text:span></text:p>
      <text:p text:style-name="P811"><text:span text:style-name="T812">91</text:span><text:span text:style-name="T813">. Komisijos sprendimų skelbimą Reglamento 90 punkte nurodyta tvarka organizuoja Komisijos administracijos darbuotojas atsakingas už Komisijos sprendimų re</text:span><text:span text:style-name="T814">gistravimą. Komisijos sprendimai turi būti paskelbiami per vieną darbo dienas nuo jų pasirašymo.</text:span></text:p>
      <text:p text:style-name="P815"><text:span text:style-name="T816">92</text:span><text:span text:style-name="T817">. Komisijos sprendimo – individualaus teisės akto – teisės aktų nustatyta tvarka patvirtinta kopija per dvi darbo dienas nuo jo įsigaliojimo kartu su inf</text:span><text:span text:style-name="T818">ormacinio pobūdžio raštu išsiunčiama ūkio subjektui, kurio atžvilgiu arba su kurio vykdoma veikla yra susijęs priimtas Komisijos sprendimas.<text:s/></text:span></text:p>
      <text:p text:style-name="P819"><text:span text:style-name="T820">93</text:span><text:span text:style-name="T821">.<text:s/></text:span><text:span text:style-name="T822">Komisija pasitarime gali priimti bendro pobūdžio Komisijos sprendimus, išskyrus Komisijos sprendimus, numatytus Visuomenės informavimo įstatymo 47 straipsnio 13 dalyje, kurie priimami tik Komisijos posėdyje. Komisijos pasitarime sprendimai priimami atviru<text:s/></text:span><text:span text:style-name="T823">balsavimu paprasta visų Komisijos narių balsų dauguma.<text:s/></text:span></text:p>
      <text:p text:style-name="P824"><text:span text:style-name="T825">94</text:span><text:span text:style-name="T826">.<text:s/></text:span><text:span text:style-name="T827">Komisijos pasitarime priimti Komisijos sprendimai įrašomi į Komisijos pasitarimo protokolą (toliau – Komisijos protokoliniai sprendimai). Komisijos protokoliniai sprendimai įsigalioja nuo jų p</text:span><text:span text:style-name="T828">riėmimo. Komisijos protokoliniai sprendimai gali būti siunčiami ūkio subjektams kaip protokolo išrašai.<text:s/></text:span></text:p>
      <text:p text:style-name="P829"><text:span text:style-name="T830">95</text:span><text:span text:style-name="T831">. Komisijos posėdžio, pasitarimo eigai fiksuoti rašomi Komisijos posėdžio, pasitarimo protokolai. Komisijos posėdžio, pasitarimo protokolą surašo</text:span><text:span text:style-name="T832"><text:s/>Komisijos administracijos darbuotojas, atsakingas už Komisijos posėdžio, pasitarimo protokolo surašymą.<text:s/></text:span></text:p>
      <text:p text:style-name="P833"><text:span text:style-name="T834">96</text:span><text:span text:style-name="T835">. Komisijos posėdžio, pasitarimo protokole nurodoma: Komisijos posėdžio, pasitarimo data, protokolo numeris, dalyvaujantys asmenys, svarstomi kl</text:span><text:span text:style-name="T836">ausimai (darbotvarkė), esminiai Komisijos posėdžio, pasitarimo pirmininko, Komisijos narių, kitų posėdyje dalyvaujančių asmenų pasisakymai, paaiškinimai, išvados, nuomonės ir pasiūlymai, atsakymai į pateiktus klausimus, Komisijos narių balsavimo rezultatai</text:span><text:span text:style-name="T837"><text:s/>svarstomu klausimu, Komisijos sprendimas svarstomu klausimu, Komisijos protokoliniai sprendimai, taip pat fiksuojama Komisijos posėdžio, pasitarimo pradžia ir pabaiga. Komisijos p</text:span><text:span text:style-name="T838">osėdžio, pasitarimo protokolai yra registruojami, suteikiant eilės numerį di</text:span><text:span text:style-name="T839">dėjimo tvarka nuo einamųjų metų pradžios iki metų pabaigos.<text:s/></text:span></text:p>
      <text:p text:style-name="P840"><text:span text:style-name="T841">97</text:span><text:span text:style-name="T842">. Komisijos posėdyje dalyvaujantys asmenys turi teisę prašyti, kad į Komisijos posėdžio protokolą būtų įrašytos aplinkybės, kurios, jų nuomone, yra esminės svarstomu klausimu.</text:span></text:p>
      <text:p text:style-name="P843"><text:span text:style-name="T844">98</text:span><text:span text:style-name="T845">. Komis</text:span><text:span text:style-name="T846">ijos posėdžio, pasitarimo protokolus pasirašo Komisijos posėdžio, pasitarimo pirmininkas ir Komisijos administracijos darbuotojas, atsakingas už Komisijos posėdžių, pasitarimų protokolo surašymą. Komisijos posėdžio, pasitarimo protokolai parengiami ir pasi</text:span><text:span text:style-name="T847">rašomi per tris darbo dienas po Komisijos posėdžio, pasitarimo.</text:span></text:p>
      <text:p text:style-name="P848"><text:span text:style-name="T849">99</text:span><text:span text:style-name="T850">. Galima susipažinti tik su viešų Komisijos posėdžių protokolais. Uždarų Komisijos posėdžių protokolai susipažinti neteikiami, išskyrus asmenis, kurie nurodyti Reglamento 59 punkte.<text:s/></text:span></text:p>
      <text:p text:style-name="P851"/>
      <text:p text:style-name="P852"><text:span text:style-name="T853">KETVIRTASIS</text:span><text:span text:style-name="T854"><text:s/>SKIRSNIS</text:span></text:p>
      <text:p text:style-name="P855"><text:span text:style-name="T856">ADMINISTRACINIŲ NUSIŽENGIMŲ BYLŲ<text:s/></text:span></text:p>
      <text:p text:style-name="P857"><text:span text:style-name="T858">NAGRINĖJIMAS<text:s/></text:span></text:p>
      <text:p text:style-name="P859"/>
      <text:p text:style-name="P860"><text:span text:style-name="T861">100</text:span><text:span text:style-name="T862">. Komisija administracinių nusižengimų bylas nagrinėja vadovaudamasi Lietuvos Respublikos administracinių nusižengimų kodeksu ir Reglamentu.</text:span><text:s/></text:p>
      <text:p text:style-name="P863"><text:span text:style-name="T864">101</text:span><text:span text:style-name="T865">.<text:s/></text:span><text:span text:style-name="T866">Administracinio nusižengimo byla nagrinėjama (rašytinio arba žodinio proceso tvarka) Komisijos posėdyje.<text:s/></text:span></text:p>
      <text:p text:style-name="P867"><text:span text:style-name="T868">102</text:span><text:span text:style-name="T869">. Administracinio nusižengimo bylos nagrinėjimo posėdis vedamas laikantis Administracinių nusižengimų kodekso nuostatų.</text:span><text:s/></text:p>
      <text:p text:style-name="P870"><text:span text:style-name="T871">103</text:span><text:span text:style-name="T872">. Nutarimas adm</text:span><text:span text:style-name="T873">inistracinio nusižengimo byloje priimamas atviru balsavimu ne mažesne kaip 2/3 visų Komisijos narių balsų dauguma.</text:span><text:s/></text:p>
      <text:p text:style-name="P874"><text:span text:style-name="T875">104</text:span><text:span text:style-name="T876">. Administracinio nusižengimo bylos nagrinėjimas žodinio proceso tvarka fiksuojamas naudojant informacines ir elektroninių ryšių<text:s/></text:span><text:span text:style-name="T877">technologijas vadovaujantis Teismo posėdžių garso įrašų, daromų teismo posėdžio eigai fiksuoti, reikalavimų aprašu, patvirtintu Lietuvos Respublikos teisingumo ministro 2012 m. gruodžio 11 d. įsakymu Nr. 1R-314 „Dėl Teismo posėdžių garso įrašų, daromų teis</text:span><text:span text:style-name="T878">mo posėdžio eigai fiksuoti, reikalavimų aprašo tvirtinimo“.</text:span></text:p>
      <text:p text:style-name="P879"/>
      <text:p text:style-name="P880"><text:span text:style-name="T881">IV</text:span><text:span text:style-name="T882"><text:s/>SKYRIUS</text:span></text:p>
      <text:p text:style-name="P883"><text:span text:style-name="T884">PAVEDIMai, jų vykdymas ir KOMISIJOJE</text:span><text:span text:style-name="T885"><text:s/>PARENGTŲ DOKUMENTŲ PASIRAŠYMAS</text:span></text:p>
      <text:p text:style-name="P886"/>
      <text:p text:style-name="P887"><text:span text:style-name="T888">PIRMASIS</text:span><text:span text:style-name="T889"><text:s/>SKIRSNIS</text:span></text:p>
      <text:p text:style-name="P890"><text:span text:style-name="T891">PAVEDIMAI</text:span></text:p>
      <text:p text:style-name="P892"/>
      <text:p text:style-name="P893"><text:span text:style-name="T894">105</text:span><text:span text:style-name="T895">. Komisijos pirmininkas organizuoja ir kontroliuoja pavedimų vykdym</text:span><text:span text:style-name="T896">ą.<text:s/></text:span></text:p>
      <text:p text:style-name="P897"><text:span text:style-name="T898">106</text:span><text:span text:style-name="T899">. Pavedimai Komisijos administracijos darbuotojams gali būti duodami Komisijos dokumentų valdymo informacinėje sistemoje (toliau – DVS), Komisijos pirmininko įsakymais, rašytine ar žodine forma.<text:s/></text:span></text:p>
      <text:p text:style-name="P900"><text:span text:style-name="T901">107</text:span><text:span text:style-name="T902">. P</text:span><text:span text:style-name="T903">avedimai<text:s/></text:span><text:span text:style-name="T904">duodami DVS juos tiesiogiai<text:s/></text:span><text:span text:style-name="T905">susiejant su dokumentu, dėl kurio duodamas pavedimas, jeigu pavedimas yra susijęs su konkrečiu dokumentu. Pavedimas duodamas DVS užduočių kortelėje, nurodant pavedimo įvykdymo terminą. Pavedimai sukurti DVS yra prilyginami raštu duotiems pavedimams.</text:span></text:p>
      <text:p text:style-name="P906"><text:span text:style-name="T907">108</text:span><text:span text:style-name="T908">. Pavedimus duoti turi teisę:</text:span></text:p>
      <text:p text:style-name="P909"><text:span text:style-name="T910">108.1</text:span><text:span text:style-name="T911">. Komisijos pirmininkas – Komisijos pirmininko pavaduotojui, Komisijos administracijos darbuotojui, kuriam pavesta organizuoti ir koordinuoti Komisijos administracijos veiklą, Komisijos administracijos padalinių vadova</text:span><text:span text:style-name="T912">ms ir jų darbuotojams, Komisijos administracijos padaliniams nepriklausantiems darbuotojams;<text:s/></text:span></text:p>
      <text:p text:style-name="P913"><text:span text:style-name="T914">108.2</text:span><text:span text:style-name="T915">. Komisijos pirmininko pavaduotojas – Komisijos administracijos padalinių vadovams ir Komisijos administracijos padaliniams nepriklausantiems darbuotojam</text:span><text:span text:style-name="T916">s, pagal Komisijos pirmininko pavestas veiklos sritis;</text:span></text:p>
      <text:p text:style-name="P917"><text:span text:style-name="T918">108.3</text:span><text:span text:style-name="T919">. Komisijos administracijos darbuotojas, kuriam pavesta organizuoti ir koordinuoti Komisijos administracijos veiklą – Komisijos administracijos padalinių vadovams ir Komisijos administracijos<text:s/></text:span><text:span text:style-name="T920">padaliniams nepriklausantiems darbuotojams;</text:span></text:p>
      <text:p text:style-name="P921"><text:span text:style-name="T922">108.4</text:span><text:span text:style-name="T923">. Komisijos administracijos padalinio vadovas – savo vadovaujamo Komisijos administracijos padalinio darbuotojams.</text:span></text:p>
      <text:p text:style-name="P924"><text:span text:style-name="T925">109</text:span><text:span text:style-name="T926">. Komisijos administracijos padalinio darbuotojas, gavęs Komisijos pirmininko p</text:span><text:span text:style-name="T927">avedimą, privalo apie jį informuoti savo tiesioginį vadovą.<text:s/></text:span></text:p>
      <text:p text:style-name="P928"><text:span text:style-name="T929">110</text:span><text:span text:style-name="T930">.<text:s/></text:span><text:span text:style-name="T931">Jeigu pavedimo įvykdymo terminas nenurodytas, jis turi<text:s/></text:span><text:span text:style-name="T932">būti įvykdytas Viešojo administravimo įstatymo, Visuomenės informavimo įstatymo, Lietuvos Respublikos teisės gauti informaciją ir d</text:span><text:span text:style-name="T933">uomenų pakartotinio naudojimo įstatymo ir kitų teisės aktų nustatytais terminais, išskyrus pavedimus, nurodytus Reglamento 111, 112 punktuose.</text:span></text:p>
      <text:p text:style-name="P934">Punkto pakeitimai:</text:p>
      <text:p text:style-name="P935"><text:span text:style-name="T936">Nr.<text:s/></text:span><text:a xlink:href="https://www.e-tar.lt/portal/legalAct.html?documentId=ac636630afb911eea5a28c81c82193a8" office:target-frame-name="_top" xlink:show="replace"><text:span text:style-name="T937">KS-1</text:span></text:a><text:span text:style-name="T938">, 2024-01-10, paskelbta TAR 2024-01-10, i. k. 2024-00338</text:span></text:p>
      <text:p text:style-name="Normal"/>
      <text:p text:style-name="P939"><text:span text:style-name="T940">111</text:span><text:span text:style-name="T941">. Jeigu teisės aktuose arba pavedimo rezoliucijoje nenurodytas pavedimo įvykdymo terminas,<text:s/></text:span><text:span text:style-name="T942">jis turi būti įvykdomas per dešimt darbo dienų nuo pavedimo gavimo dienos.<text:s/></text:span></text:p>
      <text:p text:style-name="P943"><text:span text:style-name="T944">112</text:span><text:span text:style-name="T945">.<text:s/></text:span><text:span text:style-name="T946">Jeigu pavedimą nurodyta vykdyti skubiai arba nedelsiant, jis turi būti įvykdytas tą pačią darbo dieną, o jeigu pavedimas buvo gautas po pietų pertraukos, jis turi būti įvy</text:span><text:span text:style-name="T947">kdytas ne vėliau kaip iki kitos darbo dienos pietų pertraukos. <text:s/></text:span></text:p>
      <text:p text:style-name="P948"><text:span text:style-name="T949">113</text:span><text:span text:style-name="T950">.<text:s/></text:span><text:span text:style-name="T951">Jeigu pavedimas duodamas vykdyti keliems Komisijos administracijos darbuotojams, pavedimo vykdymo pagrindiniu vykdytoju yra Komisijos administracijos darbuotojas, kuris pavedimo rezo</text:span><text:span text:style-name="T952">liucijoje arba DVS užduočių kortelėje nurodytas pirmasis. Pagrindiniam pavedimo vykdytojui kiti pavedimo vykdytojai pagal kompetenciją privalo raštu per tris darbo dienas nuo pavedimo gavimo dienos pateikti išvadas dėl jiems skirtos pavedimo dalies vykdymo</text:span><text:span text:style-name="T953">, išskyrus Reglamento 112 punkte nustatytą atvejį.<text:s/></text:span><text:span text:style-name="T954">Už pavedimo įvykdymą laiku yra atsakingi visi pavedime nurodyti vykdytojai.<text:s/></text:span></text:p>
      <text:p text:style-name="P955"><text:span text:style-name="T956">114</text:span><text:span text:style-name="T957">. Jeigu įvykdyti pavedimo per nustatytą terminą negalima dėl objektyvių priežasčių, pavedimo vykdytojas nedelsdamas apie<text:s/></text:span><text:span text:style-name="T958">tai praneša pavedimą davusiam asmeniui, kuris, esant būtinybei ir galimybei, nustato kitą terminą arba nurodo įvykdyti pavedimą kitam Komisijos administracijos darbuotojui.<text:s/></text:span></text:p>
      <text:p text:style-name="P959"><text:span text:style-name="T960">115</text:span><text:span text:style-name="T961">. Pavedimų vykdytojams apie pavedimų, nurodytų Reglamento 110, 111 punktuose, įvykdymo terminus automatiškai primenama prieš penkias darbo dienas iki pavedimo įvykdymo termino pabaigos elektroniniu paštu ir DVS, jeigu pavedimo įvykdymo terminas ilgesnis ka</text:span><text:span text:style-name="T962">ip penkios darbo dienos ir jis duotas DVS.<text:s/></text:span></text:p>
      <text:p text:style-name="P963"><text:span text:style-name="T964">116</text:span><text:span text:style-name="T965">. Komisijos administracijos padalinių vadovai turi užtikrinti, kad jų vadovaujamo Komisijos administracijos padalinio darbuotojams duoti pavedimai jų atostogų, nedarbingumo ar komandiruočių metu būtų perdu</text:span><text:span text:style-name="T966">oti vykdyti kitiems Komisijos administracijos padalinio darbuotojams.<text:s/></text:span></text:p>
      <text:p text:style-name="P967"><text:span text:style-name="T968">117</text:span><text:span text:style-name="T969">. Pavedimas laikomas įvykdytu, jeigu išspręsti visi jame pateikti klausimai arba į juos atsakyta iš esmės.<text:s/></text:span></text:p>
      <text:p text:style-name="P970"><text:span text:style-name="T971">118</text:span><text:span text:style-name="T972">. Komisijos administracijos padalinio vadovas Reglamento 108.1–</text:span><text:span text:style-name="T973">108.3 papunkčiuose nurodytų asmenų duotus pavedimus vykdo pats arba savo pavedimu paskiria vykdyti konkrečiam vadovaujamo Komisijos administracijos padalinio darbuotojui.</text:span></text:p>
      <text:p text:style-name="P974"><text:span text:style-name="T975">119</text:span><text:span text:style-name="T976">. Pavedimas susipažinti su teisės aktu, dokumentu įvykdomas DVS užduočių<text:s/></text:span><text:span text:style-name="T977">kortelėje pažymint „</text:span><text:span text:style-name="T978">Atlikta“.</text:span></text:p>
      <text:p text:style-name="P979"><text:span text:style-name="T980">120</text:span><text:span text:style-name="T981">. Pavedimas atlikti atitinkamus veiksmus, parengti dokumentų, teisės aktų projektus<text:s/></text:span><text:span text:style-name="T982">įvykdomas, atlikus veiksmus ir (ar) parengus atitinkamų dokumentų, teisės aktų projektus, DVS užduočių kortelėje nurodant trumpą inform</text:span><text:span text:style-name="T983">aciją apie pavedimo įvykdymą ir pažymint „</text:span><text:span text:style-name="T984">Atlikta“</text:span><text:span text:style-name="T985">.</text:span></text:p>
      <text:p text:style-name="P986"/>
      <text:p text:style-name="P987"><text:span text:style-name="T988">ANTRASIS SKIRSNIS</text:span><text:span text:style-name="T989"><text:line-break/>DOKUMENTŲ PASIRAŠYMAS</text:span></text:p>
      <text:p text:style-name="P990"/>
      <text:p text:style-name="P991"><text:span text:style-name="T992">121</text:span><text:span text:style-name="T993">. Komisijos pirmininkas<text:s/></text:span><text:span text:style-name="T994">pasirašo Komisijos sprendimus,<text:s/></text:span><text:span text:style-name="T995">Komisijos pirmininko<text:s/></text:span><text:span text:style-name="T996">įsakymus, raštus ir kitus dokumentus, skirtus valstybės ir savivaldybių insti</text:span><text:span text:style-name="T997">tucijoms ir įstaigoms, kitiems juridiniams ir fiziniams asmenims, Komisijos sudaromas sutartis, susitarimus, apskaitos dokumentus ir kitus dokumentus, susijusius su Komisijos veikla. Kai Komisijos pirmininkas yra laikinai išvykęs į užsienį arba dėl ligos l</text:span><text:span text:style-name="T998">aikinai negali eiti savo pareigų, Komisijos sprendimus pasirašo Komisijos pirmininko pavaduotojas.</text:span></text:p>
      <text:p text:style-name="P999"><text:span text:style-name="T1000">122</text:span><text:span text:style-name="T1001">. Komisijos pirmininkas gali įgalioti Komisijos pirmininko pavaduotoją, Komisijos administracijos darbuotojus pasirašyti Komisijos dokumentus, nurodyt</text:span><text:span text:style-name="T1002">us Reglamento 121 punkte, išskyrus Komisijos sprendimus ir Komisijos pirmininko įsakymus.<text:s/></text:span></text:p>
      <text:p text:style-name="P1003"><text:span text:style-name="T1004">123</text:span><text:span text:style-name="T1005">. Komisijos sukurti elektroniniai dokumentai pasirašomi kvalifikuotu elektroniniu parašu.</text:span></text:p>
      <text:p text:style-name="P1006"><text:span text:style-name="T1007">124</text:span><text:span text:style-name="T1008">. Pasirašyti teikiami Reglamento 121 punkte nurodyti teisės a</text:span><text:span text:style-name="T1009">ktų projektai ir dokumentai turi būti parengti ir vizuoti Reglamento nustatyta tvarka.<text:s/></text:span></text:p>
      <text:p text:style-name="P1010"/>
      <text:p text:style-name="P1011"><text:span text:style-name="T1012">V</text:span><text:span text:style-name="T1013"><text:s/>SKYRIUS<text:s/></text:span></text:p>
      <text:p text:style-name="P1014"><text:span text:style-name="T1015">dokumentų valdymas</text:span></text:p>
      <text:p text:style-name="P1016"/>
      <text:p text:style-name="P1017"><text:span text:style-name="T1018">PIRMASIS</text:span><text:span text:style-name="T1019"><text:s/>SKIRSNIS</text:span></text:p>
      <text:p text:style-name="P1020"><text:span text:style-name="T1021">BENDRIEJI REIKALAVIMAI<text:s/></text:span><text:span text:style-name="T1022">dokumentų valdymUI</text:span></text:p>
      <text:p text:style-name="P1023"/>
      <text:p text:style-name="P1024"><text:span text:style-name="T1025">125</text:span><text:span text:style-name="T1026">. Dokumentų valdymą Komisijoje organizuoja, koordinuoj</text:span><text:span text:style-name="T1027">a ir kontroliuoja<text:s/></text:span>Komisijos administracijos darbuotojas, atsakingas už dokumentų valdymą. Komisijoje<text:s/><text:span text:style-name="T1028">dokumentai valdomi DVS, kuri skirta su Komisijos veikla susijusių gautų dokumentų, fizinių ir juridinių asmenų prašymų, skundų bei pranešimų, parengtų siunčiamų ir kitų dokumentų, Komisijos sprendimų, Komisijos pirmininko įsakymų registravimui, derinimui,<text:s/></text:span><text:span text:style-name="T1029">pavedimų skyrimui ir atlikimo kontrolei, dokumentų apskaitai, saugojimui bei paieškai užtikrinti.<text:s/></text:span></text:p>
      <text:p text:style-name="P1030"><text:span text:style-name="T1031">126</text:span><text:span text:style-name="T1032">. Dokumentai Komisijoje tvarkomi, apskaitomi ir saugomi vadovaujantis Dokumentų tvarkymo ir apskaitos taisyklių, patvirtintų Lietuvos vyriausiojo arch</text:span><text:span text:style-name="T1033">yvaro 2011 m. liepos 4 d. įsakymu Nr. V-118 „Dėl Dokumentų tvarkymo ir apskaitos taisyklių patvirtinimo“</text:span><text:s/>(toliau – Dokumentų<text:s/><text:span text:style-name="T1034">tvarkymo ir apskaitos taisyklės),<text:s/></text:span>Elektroninių dokumentų valdymo taisyklių, patvirtintų Lietuvos vyriausiojo archyvaro 2011 m. gruodžio 29 d. įsakymu Nr. V-158 „Dėl Elektroninių dokumentų valdymo taisyklių patvirtinimo“, reikalavimais.</text:p>
      <text:p text:style-name="P1035">127. Komisijos administracijos darbuotojai, vykdydami savo funkcijas, dokumentų projektus rengia, derina, vizuoja, teikia registruoti, susipažįsta<text:s/>su Komisijos pirmininko įsakymais ir kitais dokumentais DVS, išskyrus Reglamento 130 punkte nurodytus atvejus arba jeigu Komisijos pirmininkas savo pavedimu nurodo kitaip.</text:p>
      <text:p text:style-name="P1036"><text:span text:style-name="T1037">128</text:span><text:span text:style-name="T1038">.<text:s/></text:span>Kiekvienam Komisijos administracijos darbuotojui<text:s/><text:span text:style-name="T1039">Lietuvos radijo ir televiz</text:span><text:span text:style-name="T1040">ijos komisijos dokumentų valdymo informacinės sistemos naudotojų administravimo taisyklių, patvirtintų<text:s/></text:span>Komisijos pirmininko 2019 m. sausio d. įsakymu Nr. V-4 „Dėl<text:s/><text:span text:style-name="T1041">Lietuvos radijo ir televizijos komisijos dokumentų valdymo informacinės sistemos naudotojų ad</text:span><text:span text:style-name="T1042">ministravimo taisyklių patvirtinimo“,<text:s/></text:span>nustatyta tvarka yra suteikiama prieiga prie DVS.<text:s/></text:p>
      <text:p text:style-name="P1043">129.<text:s/><text:span text:style-name="T1044">Kiekvieno Komisijos administracijos<text:s/></text:span>darbuotojo, prisijungus prie DVS, atliekami dokumentų valdymo veiksmai (pvz., dokumentų projektų rengimas, derinimas, vizavimas, teikimas registruoti, susipažinimas su dokumentais ir kita) prilyginami Komisijos administracijos darbuotojo raštu atliktiems dokumentų valdymo veiksmams ir turi tokią pat teisinę galią kaip ir parašas rašytiniuose dokumentuose.</text:p>
      <text:p text:style-name="P1045"><text:span text:style-name="T1046">130</text:span><text:span text:style-name="T1047">.<text:s/></text:span>Komisijos administracijos darbuotojai pasirašytinai supažindinami su Komisijos darbuotojų saugos ir sveikatos instrukcijomis ir kitais su darbuotojų sauga ir sveikata susijusiais teisės aktais, Komisijos administracijos darbuotojo pareigybės aprašymu ir Komisijos administracijos padalinio, kuriam priklauso pareigybė, nuostatais, Komisijos vidaus tvarkos taisyklėmis ir kitais teisės aktais, jeigu juose nustatytas supažindinimas pasirašytinai.<text:s/></text:p>
      <text:p text:style-name="P1048"/>
      <text:p text:style-name="P1049"><text:span text:style-name="T1050">ANTRASIS</text:span><text:span text:style-name="T1051"><text:s/>SKIRSNIS</text:span></text:p>
      <text:p text:style-name="P1052"><text:span text:style-name="T1053">DOKUMENTŲ RENGIMAS, DERINIMAS, VIZAVIMAS</text:span></text:p>
      <text:p text:style-name="P1054"/>
      <text:p text:style-name="P1055"><text:span text:style-name="T1056">131</text:span><text:span text:style-name="T1057">.<text:s/></text:span><text:span text:style-name="T1058">Dokumentai Komisijoje rengiami pagal Dokumentų rengimo taisyklių, patvirtintų Lietuvos vyriausiojo archyvaro 2011 m. liepos 4 d. įsakymu Nr. V-117 „Dėl Dokumentų rengimo taisyklių patvirtinimo“ (toliau – Dokumentų rengimo taisyklės), reikalavimus.</text:span></text:p>
      <text:p text:style-name="P1059"><text:span text:style-name="T1060">132</text:span><text:span text:style-name="T1061">.</text:span><text:span text:style-name="T1062"><text:s/>Komisijos siunčiamų dokumentų projektai rengiami Komisijos dokumento blanke.<text:s/></text:span></text:p>
      <text:p text:style-name="P1063"><text:span text:style-name="T1064">133</text:span><text:span text:style-name="T1065">.<text:s/></text:span><text:span text:style-name="T1066">Rengiant dokumentų projektus turi būti vengiama perteklinių duomenų apie fizinius asmenis nurodymo, jei to nereikalauja įstatymai ar kiti teisės aktai ar su konkretaus<text:s/></text:span><text:span text:style-name="T1067">dokumento projekto rengimu susijusios aplinkybės.</text:span></text:p>
      <text:p text:style-name="P1068"><text:span text:style-name="T1069">134</text:span><text:span text:style-name="T1070">.<text:s/></text:span><text:span text:style-name="T1071">Jei bus siunčiamas popierinis dokumentas, dokumento projekto rengėjas rengia du dokumento projekto egzempliorius, vienas iš jų turi būti vizuotas Reglamento 137 punkte nurodytų asmenų.<text:s/></text:span></text:p>
      <text:p text:style-name="P1072"><text:span text:style-name="T1073">135</text:span><text:span text:style-name="T1074">. Je</text:span><text:span text:style-name="T1075">i dokumentas bus siunčiamas tik elektroniniu būdu rengiamas vienas dokumento projekto egzempliorius. Dokumento, skirto siųsti tik elektroniniu paštu, projekte<text:s/></text:span><text:span text:style-name="T1076">šalia dokumento rengėjo nuorodos nurodoma, kad originalas nebus siunčiamas.<text:s/></text:span></text:p>
      <text:p text:style-name="P1077"><text:span text:style-name="T1078">136</text:span><text:span text:style-name="T1079">. Komisijos administracijos darbuotojai dokumentų projektus rengia<text:s/></text:span><text:span text:style-name="T1080">Word</text:span><text:span text:style-name="T1081"><text:s/>formatu ir teikia juos derinti ir vizuoti DVS,<text:s/></text:span><text:span text:style-name="T1082">jei teisės aktai nenustato kitaip. Jei derinimui pateikiami popieriniai dokumentų projektai, jie vizuojami to lapo, kurioje yra pasirašan</text:span><text:span text:style-name="T1083">čiojo parašo rekvizitai, apačioje.</text:span></text:p>
      <text:p text:style-name="P1084"><text:span text:style-name="T1085">137</text:span><text:span text:style-name="T1086">. Dokumento projektas</text:span><text:span text:style-name="T1087"><text:s/>turi būti vizuotas:</text:span></text:p>
      <text:p text:style-name="P1088"><text:span text:style-name="T1089">137.1</text:span><text:span text:style-name="T1090">. dokumento projekto rengėjo;</text:span></text:p>
      <text:p text:style-name="P1091"><text:span text:style-name="T1092">137.2</text:span><text:span text:style-name="T1093">. dokumento projekto rengėjo tiesioginio vadovo;</text:span></text:p>
      <text:p text:style-name="P1094"><text:span text:style-name="T1095">137.3</text:span><text:span text:style-name="T1096">. jei dokumento projekte aptariami teisiniai klausimai – Komisijos a</text:span><text:span text:style-name="T1097">dministracijos padalinio darbuotojo, atliekančio dokumentų teisinį vertinimą pagal kompetenciją;</text:span></text:p>
      <text:p text:style-name="P1098"><text:span text:style-name="T1099">137.4</text:span><text:span text:style-name="T1100">. jei dokumento projektas susijęs su kito Komisijos administracijos padalinio veikla – šio Komisijos administracijos padalinio darbuotojo, teikusio pa</text:span><text:span text:style-name="T1101">stabas dėl rengiamo dokumento projekto;<text:s/></text:span></text:p>
      <text:p text:style-name="P1102"><text:span text:style-name="T1103">137.5</text:span><text:span text:style-name="T1104">. jei dokumento projektas rengtas Reglamento 113 punkto nustatyta tvarka – visų dokumento projekto rengėjų;</text:span></text:p>
      <text:p text:style-name="P1105"><text:span text:style-name="T1106">137.6</text:span><text:span text:style-name="T1107">. jei dokumento projekte aptariami Komisijos ūkiniai ar finansiniai klausimai – Komisijos</text:span><text:span text:style-name="T1108"><text:s/>administracijos vyriausiojo buhalterio.</text:span></text:p>
      <text:p text:style-name="P1109"><text:span text:style-name="T1110">138</text:span><text:span text:style-name="T1111">. Dokumentų projektai pateikiami vizuoti Reglamento 137 punkte nurodytiems asmenims prieš dvi darbo dienas iki pavedimo įvykdymo termino pabaigos, išskyrus atvejus, kai pavedimo įvykdymo terminas trumpesnis</text:span><text:span text:style-name="T1112"><text:s/>nei dvi darbo dienos arba dokumento projektas yra didelės apimties (daugiau kaip 10 lapų).<text:s/></text:span></text:p>
      <text:p text:style-name="P1113"><text:span text:style-name="T1114">139</text:span><text:span text:style-name="T1115">. Komisijos administracijos darbuotojas, kuriam dokumento projektas pateiktas derinti ir vizuoti, privalo tai padaryti per dvi darbo dienas nuo gavimo, išsk</text:span><text:span text:style-name="T1116">yrus didelės apimties (daugiau kaip 10 lapų) dokumentų projektus.<text:s/></text:span></text:p>
      <text:p text:style-name="P1117"><text:span text:style-name="T1118">140</text:span><text:span text:style-name="T1119">. Didelės apimties dokumentų projektai pateikiami derinti prieš penkias darbo dienas iki pavedimo įvykdymo termino pabaigos,<text:s/></text:span><text:span text:style-name="T1120">išskyrus atvejus, kai pavedimo įvykdymo terminas trumpesnis nei penkios darbo dienos, ir<text:s/></text:span><text:span text:style-name="T1121">vizuojami per tris darbo dienas nuo gavimo dienos</text:span><text:span text:style-name="T1122">.</text:span></text:p>
      <text:p text:style-name="P1123"><text:span text:style-name="T1124">141</text:span><text:span text:style-name="T1125">. Komisijos administracijos darbuotojas, gavęs DVS pranešimą apie pateiktą vizuoti dokumento projektą, susipa</text:span><text:span text:style-name="T1126">žįsta su juo ir vizuoja DVS vizų kortelėje pažymėdamas „</text:span><text:span text:style-name="T1127">Tvirtinti“</text:span><text:span text:style-name="T1128"><text:s/>arba „</text:span><text:span text:style-name="T1129">Atmesti“</text:span><text:span text:style-name="T1130">. Prieš vizuodamas dokumento projektą, Komisijos administracijos darbuotojas, esant būtinybei, gali jį pataisyti DVS derinti pateikto dokumento projekto tekste ir tada vizuoti</text:span><text:span text:style-name="T1131">, arba nevizuoti pažymėdamas „</text:span><text:span text:style-name="T1132">Atmesti“</text:span><text:span text:style-name="T1133"><text:s/>ir DVS vizų kortelėje nurodyti dokumento projekto trūkumus, pastabas, pasiūlymus, komentarus ir kitą informaciją (toliau – pastabos), dėl kurios dokumento projektas negali būti vizuotas.</text:span></text:p>
      <text:p text:style-name="P1134"><text:span text:style-name="T1135">142</text:span><text:span text:style-name="T1136">. Dokumento projekto re</text:span><text:span text:style-name="T1137">ngėjas, gavęs DVS pranešimą apie atmestą dokumento projektą, jį pataiso pagal pateiktas pastabas ir pakartotinai teikia vizuoti dokumento projektą atmetusiam ir pastabas pateikusiam Komisijos administracijos darbuotojui.<text:s/></text:span></text:p>
      <text:p text:style-name="P1138"><text:span text:style-name="T1139">143</text:span><text:span text:style-name="T1140">. Vizuodamas dokumento proj</text:span><text:span text:style-name="T1141">ektą, Komisijos administracijos darbuotojas patvirtina, kad yra susipažinęs su dokumento projektu, jam pritaria ir prisiima atsakomybę pagal savo kompetenciją už dokumento projekto turinį.<text:s/></text:span></text:p>
      <text:p text:style-name="P1142"><text:span text:style-name="T1143">144</text:span><text:span text:style-name="T1144">. Komisijos administracijos darbuotojas, gavęs DVS<text:s/></text:span><text:span text:style-name="T1145">pranešimą apie suderintą (vizuotą) dokumento projektą, atspausdina DVS suformuotą dokumento projekto DVS vizų kortelę ir dokumento projektą, kuris bus teikiamas pasirašyti Reglamento IV skyriaus antrojo skirsnio nustatyta tvarka, bei DVS dokumentų rengimo<text:s/></text:span><text:span text:style-name="T1146">paskyroje</text:span><text:span text:style-name="T1147"><text:s/></text:span><text:span text:style-name="T1148">pateikia jį registruoti Komisijos administracijos darbuotojui, atsakingam už dokumentų valdymą.</text:span></text:p>
      <text:p text:style-name="P1149"><text:span text:style-name="T1150">145</text:span><text:span text:style-name="T1151">. Komisijos administracijos darbuotojų rengiami trumpai saugomi Komisijos veiklos dokumentai (pvz., tarnybiniai pranešimai, atostogų prašymai,<text:s/></text:span><text:span text:style-name="T1152">prašymai dėl darbo laiko nustatymo ir kita) turi būti vizuoti jų tiesioginių vadovų ir (ar) Komisijos administracijos darbuotojo, atsakingo už Komisijos pirmininko įsakymų projektų rengimą, jeigu dokumentas susijęs su Komisijos pirmininko įsakymo projekto<text:s/></text:span><text:span text:style-name="T1153">parengimu.<text:s/></text:span></text:p>
      <text:p text:style-name="P1154"><text:span text:style-name="T1155">146</text:span><text:span text:style-name="T1156">. Parengtus dokumentų projektus ir dokumentus, nurodytus Reglamento 145 punkte, Komisijos pirmininkui pasirašyti ir (ar) rezoliucijai įrašyti pateikia Komisijos administracijos darbuotojas, atsakingas už dokumentų valdymą.<text:s/></text:span></text:p>
      <text:p text:style-name="P1157"/>
      <text:p text:style-name="P1158"><text:span text:style-name="T1159">TREČIASI</text:span><text:span text:style-name="T1160">S</text:span><text:span text:style-name="T1161"><text:s/>SKIRSNIS</text:span></text:p>
      <text:p text:style-name="P1162"><text:span text:style-name="T1163">SUTARČIŲ RENGIMAS, DERINIMAS, VIZAVIMAS</text:span></text:p>
      <text:p text:style-name="P1164"/>
      <text:p text:style-name="P1165"><text:span text:style-name="T1166">147</text:span><text:span text:style-name="T1167">.<text:s/></text:span><text:span text:style-name="T1168">Sutarčių, sudaromų įgyvendinant Komisijos ūkinę bei finansinę veiklą, taip pat bendradarbiavimo bei kitų Komisijos vardu sudaromų sutarčių ir susitarimų projektus (toliau – sutarčių projektai)<text:s/></text:span><text:span text:style-name="T1169">pagal savo kompetenciją<text:s/></text:span><text:span text:style-name="T1170">rengia ir derina Komisijos administracijos padaliniai arba Komisijos administracijos padaliniams nepriklausantys darbuotojai.<text:s/></text:span><text:span text:style-name="T1171"><text:s/></text:span></text:p>
      <text:p text:style-name="P1172"><text:span text:style-name="T1173">148</text:span><text:span text:style-name="T1174">. Sutartys, sudaromos vykdant viešuosius pirkimus, rengiamos ir administruojamos vadovaujantis Li</text:span><text:span text:style-name="T1175">etuvos Respublikos viešųjų pirkimų įstatymu, Mažos vertės pirkimų tvarkos aprašu, patvirtintu Viešųjų pirkimų tarnybos direktoriaus 2017 m. birželio 28 d. įsakymu Nr.1S-97 „Dėl Mažos vertės pirkimų tvarkos aprašo patvirtinimo“, Lietuvos radijo ir televizij</text:span><text:span text:style-name="T1176">os komisijos tvarkos aprašu, patvirtintu Komisijos pirmininko 2023 m. vasario 23 d. įsakymu Nr. 5 „Dėl Lietuvos radijo ir televizijos komisijos viešųjų pirkimų organizavimo ir vidaus kontrolės tvarkos aprašo patvirtinimo“, ir kitais teisės aktais, reglamen</text:span><text:span text:style-name="T1177">tuojančiais sutarčių sudarymą.</text:span></text:p>
      <text:p text:style-name="P1178">Punkto pakeitimai:</text:p>
      <text:p text:style-name="P1179"><text:span text:style-name="T1180">Nr.<text:s/></text:span><text:a xlink:href="https://www.e-tar.lt/portal/legalAct.html?documentId=ac636630afb911eea5a28c81c82193a8" office:target-frame-name="_top" xlink:show="replace"><text:span text:style-name="T1181">KS-1</text:span></text:a><text:span text:style-name="T1182">, 2024-01-10, paskelbta TAR 2024-01-10, i. k. 2024-00338</text:span></text:p>
      <text:p text:style-name="Normal"/>
      <text:p text:style-name="P1183"><text:span text:style-name="T1184">149</text:span><text:span text:style-name="T1185">.<text:s/></text:span><text:span text:style-name="T1186">Sutarties projektas turi būti viz</text:span><text:span text:style-name="T1187">uotas:</text:span></text:p>
      <text:p text:style-name="P1188"><text:span text:style-name="T1189">149.1</text:span><text:span text:style-name="T1190">. sutarties projekto rengėjo;</text:span></text:p>
      <text:p text:style-name="P1191"><text:span text:style-name="T1192">149.2</text:span><text:span text:style-name="T1193">. sutarties projekto rengėjo tiesioginio vadovo;</text:span></text:p>
      <text:p text:style-name="P1194"><text:span text:style-name="T1195">149.3</text:span><text:span text:style-name="T1196">. Komisijos administracijos darbuotojo, atsakingo už viešųjų pirkimų organizavimą, kai sutartis pasirašoma atlikus viešųjų pirkimų procedūras<text:s/></text:span><text:span text:style-name="T1197">pagal Viešųjų pirkimų įstatymo nuostatas ir kitus teisės aktus;</text:span></text:p>
      <text:p text:style-name="P1198"><text:span text:style-name="T1199">149.4</text:span><text:span text:style-name="T1200">. Komisijos administracijos vyriausiojo buhalterio, išskyrus neatlygintinų ir (ar) bendradarbiavimo sutarčių projektus;<text:s/></text:span></text:p>
      <text:p text:style-name="P1201"><text:span text:style-name="T1202">149.5</text:span><text:span text:style-name="T1203">. Komisijos administracijos darbuotojo, kuriam pavest</text:span><text:span text:style-name="T1204">a organizuoti ir koordinuoti Komisijos administracijos veiklą.</text:span></text:p>
      <text:p text:style-name="P1205"><text:span text:style-name="T1206">150</text:span><text:span text:style-name="T1207">. Rengiami du sutarties projekto egzemplioriai. Vizuojamas paskutinis sutarties projekto lapas arba atspausdinama sutarties projekto vizavimo DVS vizų</text:span><text:span text:style-name="T1208"><text:s/></text:span><text:span text:style-name="T1209">kortelė ir pridedama prie sutarti</text:span><text:span text:style-name="T1210">es projekto egzemplioriaus, kuris sutartį pasirašius lieka Komisijoje.</text:span></text:p>
      <text:p text:style-name="P1211"><text:span text:style-name="T1212">151</text:span><text:span text:style-name="T1213">. Už sutarčių vykdymo priežiūrą ir kontrolę atsakingi Komisijos administracijos padaliniai ir (ar)<text:s/></text:span><text:span text:style-name="T1214">Komisijos administracijos padaliniams nepaklausantys darbuotojai</text:span><text:span text:style-name="T1215"><text:s/>pagal kompeten</text:span><text:span text:style-name="T1216">ciją.<text:s/></text:span></text:p>
      <text:p text:style-name="P1217"/>
      <text:p text:style-name="P1218"><text:span text:style-name="T1219">KETVIRTASIS</text:span><text:span text:style-name="T1220"><text:s/>SKIRSNIS</text:span></text:p>
      <text:p text:style-name="P1221"><text:span text:style-name="T1222">DOKUMENTŲ REGISTRAVIMAS</text:span></text:p>
      <text:p text:style-name="P1223"/>
      <text:p text:style-name="P1224"><text:span text:style-name="T1225">152</text:span><text:span text:style-name="T1226">. Komisijos gauti su jos veikla susiję dokumentai registruojami DVS tą dieną, kai jie gaunami. Dokumento<text:s/></text:span><text:span text:style-name="T1227">DVS apskaitos kortelėje nurodoma dokumento gavimo data, numeris, pavadinimas (antraš</text:span><text:span text:style-name="T1228">tė), siuntėjas, įkeliama<text:s/></text:span>dokumento kopija<text:s/><text:span text:style-name="T1229">PDF<text:s/></text:span>formatu<text:span text:style-name="T1230"><text:s/></text:span>ir (ar)<text:s/><text:span text:style-name="T1231">Word<text:s/></text:span>formatu, ir (ar) elektroninis dokumentas.<text:span text:style-name="T1232"><text:s/>Gauto popierinio dokumento originalas segamas į raštvedybos bylas, sudaromas pagal Komisijos dokumentacijos planą.<text:s/></text:span></text:p>
      <text:p text:style-name="P1233"><text:span text:style-name="T1234">153</text:span><text:span text:style-name="T1235">.<text:s/></text:span><text:span text:style-name="T1236">Dokumentai su konfiden</text:span><text:span text:style-name="T1237">cialia informacija ir (ar) asmens duomenimis registruojami DVS ir Komisijoje valdomi taip, kad Komisijos administracijos darbuotojai,</text:span><text:s/>kuriems tokie<text:s/><text:span text:style-name="T1238">dokumentai nėra</text:span><text:s/>reikalingi jų pareigoms, funkcijoms atlikti ir (ar) pavedimams įvykdyti<text:span text:style-name="T1239">, neturėtų galimybės<text:s/></text:span><text:span text:style-name="T1240">susipažinti su jais ar juose esančia konfidencialia informacija ir (ar) asmens duomenimis.</text:span></text:p>
      <text:p text:style-name="P1241"><text:span text:style-name="T1242">154</text:span><text:span text:style-name="T1243">. Užregistruoti gauti dokumentai jų gavimo dieną DVS perduodami Komisijos pirmininkui arba</text:span><text:span text:style-name="T1244"><text:s/>Komisijos administracijos darbuotojui, kuriam pavesta organizuoti i</text:span><text:span text:style-name="T1245">r koordinuoti Komisijos administracijos veiklą,</text:span><text:span text:style-name="T1246"><text:s/>rezoliucijai įrašyti ir paskirti atsakingus vykdytojus.<text:s/></text:span></text:p>
      <text:p text:style-name="P1247"><text:span text:style-name="T1248">155</text:span><text:span text:style-name="T1249">.<text:s/></text:span><text:span text:style-name="T1250">Neregistruojami gauti reklaminiai lankstinukai, periodiniai leidiniai, sveikinimo laiškai, asmeninio pobūdžio laiškai, kvietimai ir kita<text:s/></text:span><text:span text:style-name="T1251">korespondencija, nesusijusi su atsakomybe ir rizika, kylančia dėl dokumentų neįtraukimo į DVS.</text:span></text:p>
      <text:p text:style-name="P1252"><text:span text:style-name="T1253">156</text:span><text:span text:style-name="T1254">. Komisijos administracijos darbuotojai tiesiogiai gavę dokumentus, adresuotus Komisijai, privalo juos nedelsdami perduoti<text:s/></text:span>Komisijos administracijos darbuotojui, atsakingam už dokumentų valdymą,<text:span text:style-name="T1255"><text:s/>užregistruoti. Jei dokumentas gautas Komisijos administracijos darbuotojo elektroninio pašto adresu – dokumentas nedelsiant turi būti persiųstas į oficialią Komisijos pašto dėžutę lrtk@rtk.lt.</text:span></text:p>
      <text:p text:style-name="P1256"><text:span text:style-name="T1257">157</text:span><text:span text:style-name="T1258">. Komisijai adr</text:span><text:span text:style-name="T1259">esuoti elektroniniu paštu gauti dokumentai, jeigu juose yra nurodyti siuntėjo vardas, pavardė, adresas, kuriuo jis pageidauja gauti atsakymą, ir telefono ryšio numeris (jeigu siuntėjas jį turi), registruojami Reglamento 152 punkto nustatyta tvarka.</text:span></text:p>
      <text:p text:style-name="P1260">158.<text:s/><text:span text:style-name="T1261">Kai Komisijos buveinės adresu gaunamas laiškas, adresuotas ne Komisijai, Komisijos administracijos darbuotojas, atsakingas už dokumentų valdymą, neatplėštą laišką persiunčia nurodytam adresatui.</text:span></text:p>
      <text:p text:style-name="P1262">159. D<text:span text:style-name="T1263">okumentai ir kita informacija Komisijai teikiami<text:s/></text:span><text:span text:style-name="T1264">ta kalba, kuria jie surašyti. Jeigu dokumentai ir kita informacija yra surašyti ne valstybine kalba, pridedamas įstatymų nustatyta tvarka patvirtintas jų vertimas į valstybinę kalbą. Dokumentai ir kita informacija, surašyta anglų kalba, gali būti pateikiam</text:span><text:span text:style-name="T1265">a be vertimo į valstybinę kalbą, tačiau Komisija turi teisę pareikalauti pateikti dokumentų ir kitos informacijos vertimą į valstybinę kalbą.</text:span></text:p>
      <text:p text:style-name="P1266"><text:span text:style-name="T1267">160</text:span><text:span text:style-name="T1268">. Komisijos siunčiami dokumentai registruojami DVS. Siunčiamo dokumento DVS apskaitos kortelėje nurodoma da</text:span><text:span text:style-name="T1269">ta, numeris, pavadinimas (antraštė), adresatas (gavėjas), rengėjas, byla, kurioje saugomas dokumentas, sąsaja su Komisijos gautu dokumentu ir (ar) įvykdytu pavedimu, dokumento kopija<text:s/></text:span><text:span text:style-name="T1270">PDF</text:span><text:span text:style-name="T1271"><text:s/>formatu ir (ar)<text:s/></text:span><text:span text:style-name="T1272">Word</text:span><text:span text:style-name="T1273"><text:s/>formatu ar elektroninis dokumentas.</text:span></text:p>
      <text:p text:style-name="P1274"><text:span text:style-name="T1275">161</text:span><text:span text:style-name="T1276">. Pas</text:span><text:span text:style-name="T1277">irašyto ir užregistruoto dokumento originalą ar<text:s/></text:span><text:span text:style-name="T1278">teisės aktų nustatyta tvarka patvirtintą jo kopiją<text:s/></text:span><text:span text:style-name="T1279">Komisijos administracijos darbuotojas, atsakingas už dokumentų valdymą, paprastai siunčia paštu, o jeigu gavėjas arba dokumentą rengęs Komisijos administraci</text:span><text:span text:style-name="T1280">jos darbuotojas yra nurodęs kitaip,– elektroniniu paštu (siunčiami dokumentai, kurių saugojimo terminas ne ilgesnis nei dešimt metų), arba kitomis ryšio priemonėmis. Teismams dokumentai pateikiami elektroniniu būdu per Lietuvos teismų elektroninių paslaugų</text:span><text:span text:style-name="T1281"><text:s/>portalą (EPP). Prireikus dokumentai gali būti siunčiami ir registruotąja pašto siunta.<text:s/></text:span><text:span text:style-name="T1282">Dokumento originalas ir (ar)<text:s/></text:span><text:span text:style-name="T1283">v</text:span><text:span text:style-name="T1284">izuotas dokumento egzempliorius paliekamas Komisijoje kartu su dokumento, į kurį atsakoma, originalu ir DVS vizų kortele raštvedybos bylai</text:span><text:span text:style-name="T1285"><text:s/>formuoti.<text:s/></text:span></text:p>
      <text:p text:style-name="P1286"><text:span text:style-name="T1287">162</text:span><text:span text:style-name="T1288">. Trumpai saugomi Komisijos veiklos dokumentai (tarnybiniai pranešimai, atostogų prašymai, prašymai dėl darbo laiko nustatymo ir kita) registruojami DVS jų gavimo dieną.</text:span></text:p>
      <text:p text:style-name="P1289"><text:span text:style-name="T1290">163</text:span><text:span text:style-name="T1291">.<text:s/></text:span><text:span text:style-name="T1292">Komisijos administracijos darbuotojas, atsakingas už dokum</text:span><text:span text:style-name="T1293">entų valdymą, tikrina, ar siuntimui pateikti Komisijos dokumentai parengti pagal Dokumentų rengimo taisyklių ir (ar) Reglamento reikalavimus. Komisijos administracijos darbuotojas, atsakingas už dokumentų valdymą, turi teisę grąžinti dokumento rengėjui reg</text:span><text:span text:style-name="T1294">istruoti pateiktą dokumentą, jei jis neatitinka Dokumentų rengimo taisyklių ir (ar) Reglamento reikalavimų.</text:span></text:p>
      <text:p text:style-name="P1295"><text:span text:style-name="T1296">164</text:span><text:span text:style-name="T1297">. Komisijos parengtų ir gautų dokumentų kopijas, nuorašus ir išrašus tvirtina Komisijos administracijos darbuotojas, atsakingas už dokumentų<text:s/></text:span><text:span text:style-name="T1298">valdymą.<text:s/></text:span></text:p>
      <text:p text:style-name="P1299"><text:span text:style-name="T1300">165</text:span><text:span text:style-name="T1301">. Komisijos administracijos padalinių parengti ir jų vadovų teisės aktų nustatyta tvarka pasirašyti dokumentai (patikrinimo aktai, stebėsenos aktai, faktinių aplinkybių konstatavimo protokolai ir kita) registruojami DVS. Juos registruojant</text:span><text:span text:style-name="T1302">ys Komisijos administracijos padaliniai užtikrina, kad DVS dokumento apskaitos kortelėje būtų dokumento kopija<text:s/></text:span><text:span text:style-name="T1303">PDF</text:span><text:span text:style-name="T1304"><text:s/>formatu ir<text:s/></text:span><text:span text:style-name="T1305">Word</text:span><text:span text:style-name="T1306"><text:s/>formatu. Komisijos administracijos padalinių parengti ir jų vadovų teisės aktų nustatyta tvarka pasirašyti dokumentų original</text:span><text:span text:style-name="T1307">ai saugomi atitinkamame Komisijos administracijos padalinyje pagal Komisijos dokumentacijos planą.</text:span></text:p>
      <text:p text:style-name="P1308"><text:span text:style-name="T1309">166</text:span><text:span text:style-name="T1310">. Komisijos pirmininko pasirašytos sutartys registruojamos DVS jų pasirašymo dieną.<text:s/></text:span><text:span text:style-name="T1311">Jas registruoja Komisijos administracijos darbuotojas, atsakingas už Komisijos dokumentų valdymą, ir užtikrina, kad DVS dokumento apskaitos kortelėje būtų sutarties kopija<text:s/></text:span><text:span text:style-name="T1312">PDF</text:span><text:span text:style-name="T1313"><text:s/>formatu ir (ar)<text:s/></text:span><text:span text:style-name="T1314">Word</text:span><text:span text:style-name="T1315"><text:s/>formatu. Sutarčių originalus saugo Komisijos administracijo</text:span><text:span text:style-name="T1316">s darbuotojas, atsakingas už Komisijos dokumentų valdymą pagal Komisijos dokumentacijos planą.</text:span></text:p>
      <text:p text:style-name="P1317"><text:span text:style-name="T1318">167</text:span><text:span text:style-name="T1319">. Komisijos posėdžių, pasitarimų, darbo grupių posėdžių protokolai registruojami DVS ir saugomi Komisijos administracijos darbuotojo, atsakingo už dokumen</text:span><text:span text:style-name="T1320">tų valdymą, kuris užtikrina, kad DVS dokumento apskaitos kortelėje būtų dokumento kopija<text:s/></text:span><text:span text:style-name="T1321">PDF</text:span><text:span text:style-name="T1322"><text:s/>formatu ir (ar)<text:s/></text:span><text:span text:style-name="T1323">Word</text:span><text:span text:style-name="T1324"><text:s/>formatu.<text:s/></text:span></text:p>
      <text:p text:style-name="P1325"/>
      <text:p text:style-name="P1326"><text:span text:style-name="T1327">VI</text:span><text:span text:style-name="T1328"><text:s/>SKYRIUS</text:span></text:p>
      <text:p text:style-name="P1329"><text:span text:style-name="T1330">TEISĖS AKTŲ PROJEKTŲ RENGIMAS,<text:s/></text:span><text:span text:style-name="T1331">DERINIMAS IR VIZAVIMAS<text:s/></text:span></text:p>
      <text:p text:style-name="P1332"/>
      <text:p text:style-name="P1333"><text:span text:style-name="T1334">PIRMASIS</text:span><text:span text:style-name="T1335"><text:s/>SKIRSNIS</text:span></text:p>
      <text:p text:style-name="P1336"><text:span text:style-name="T1337">BENDRIEJI TEISĖS AKTŲ PROJEKTŲ REN</text:span><text:span text:style-name="T1338">GIMO<text:s/></text:span></text:p>
      <text:p text:style-name="P1339"><text:span text:style-name="T1340">IR DERINIMO REIKALAVIMAI<text:s/></text:span></text:p>
      <text:p text:style-name="P1341"/>
      <text:p text:style-name="P1342"><text:span text:style-name="T1343">168</text:span><text:span text:style-name="T1344">. Komisija</text:span>, vykdydama teisės aktų nustatytus reikalavimus ir (arba)<text:s/><text:span text:style-name="T1345">siekdama Komisijos nuostatuose nustatytų veiklos tikslų</text:span>, savo iniciatyva rengia įstatymų ir kitų teisės aktų, Komisijos sprendimų, Komisijos pirmininko įsakymų (toliau visi kartu – teisės aktai) projektus.</text:p>
      <text:p text:style-name="P1346">169. Teisės aktų projektus Komisijos pirmininko pavedimu rengia Komisijos administracijos darbuotojai pagal kompetenciją arba darbo grupė.<text:s/></text:p>
      <text:p text:style-name="P1347"><text:span text:style-name="T1348">170</text:span><text:span text:style-name="T1349">. R</text:span><text:span text:style-name="T1350">engiami teisės aktų projektai turi atitikti<text:s/></text:span><text:span text:style-name="T1351">Lietuvos Respublikos teisėkūros pagrindų įstatymą, Teisės aktų projektų rengimo rekomendacijas, patvirtintas Lietuvos Respublikos teisingumo ministro 2013 m. gruodžio 23 d. įsakymu Nr.1R-298 „Dėl Teisės aktų projektų rengimo rekomendacijų patvirtinimo“, (t</text:span><text:span text:style-name="T1352">oliau – Teisės aktų projektų rengimo rekomendacijos), Dokumentų rengimo taisykles ir kitus teisės aktus, reglamentuojančius dokumentų rengimą.</text:span></text:p>
      <text:p text:style-name="P1353"><text:span text:style-name="T1354">171</text:span><text:span text:style-name="T1355">.<text:s/></text:span><text:span text:style-name="T1356">Rengiant teisės aktų projektus turi būti vengiama perteklinių duomenų apie fizinius asmenis nurodymo, je</text:span><text:span text:style-name="T1357">i to nereikalauja įstatymai ar kiti teisės aktai ar su konkretaus teisės akto projekto rengimu susijusios aplinkybės.</text:span></text:p>
      <text:p text:style-name="P1358">172.<text:span text:style-name="T1359"><text:s/>T</text:span><text:span text:style-name="T1360">eisės akto projektas<text:s/></text:span><text:span text:style-name="T1361">turi būti vizuotas:</text:span></text:p>
      <text:p text:style-name="P1362"><text:span text:style-name="T1363">172.1</text:span><text:span text:style-name="T1364">. teisės akto projekto rengėjo,<text:s/></text:span></text:p>
      <text:p text:style-name="P1365"><text:span text:style-name="T1366">172.2</text:span><text:span text:style-name="T1367">. teisės akto projekto rengėjo<text:s/></text:span><text:span text:style-name="T1368">tiesioginio vadovo;</text:span></text:p>
      <text:p text:style-name="P1369"><text:span text:style-name="T1370">172.3</text:span><text:span text:style-name="T1371">. Komisijos administracijos padalinio, atsakingo už teisinį vertinimą, vadovo;</text:span></text:p>
      <text:p text:style-name="P1372">172.4. duomenų apsaugos pareigūno funkcijas atliekančio Komisijos administracijos darbuotojo (toliau – duomenų apsaugos pareigūnas), jeigu<text:s/>teisės akto projektas susijęs su asmens duomenų tvarkymu;</text:p>
      <text:p text:style-name="P1373"><text:span text:style-name="T1374">172.5</text:span><text:span text:style-name="T1375">. kitų Komisijos administracijos darbuotojų, dalyvavusių rengiant ir (ar) derinant teisės akto projektą.<text:s/></text:span></text:p>
      <text:p text:style-name="P1376"><text:span text:style-name="T1377">Šio punkto reikalavimai netaikomi Komisijos pirmininko įsakymų projektams, kurie vi</text:span><text:span text:style-name="T1378">zuojami pagal Reglamento 184 punktą.<text:s/></text:span></text:p>
      <text:p text:style-name="P1379"><text:span text:style-name="T1380">173</text:span><text:span text:style-name="T1381">.<text:s/></text:span><text:span text:style-name="T1382">Teisės akto projekto derinimo faktas patvirtinamas Komisijos administracijos darbuotojo, su kuriuo šis projektas turi būti suderintas, viza ant teisės akto projekto arba DVS (šiuo atveju prie teisės akto pro</text:span><text:span text:style-name="T1383">jekto pridedama DVS suformuota ir atspausdinta DVS vizų lentelė). Vizuodamas teisės akto projektą, Komisijos administracijos darbuotojas patvirtina, kad jis yra susipažinęs su teisės akto projektu, jam pritaria ir prisiima atsakomybę pagal savo kompetencij</text:span><text:span text:style-name="T1384">ą už teisės akto projekto turinį. Jeigu Komisijos administracijos darbuotojas nepritaria pateiktam teisės akto projektui, jis gali jį vizuoti su pastaba, o prireikus savo pastabas ir pasiūlymus išdėstyti tarnybiniame pranešime ir<text:s/></text:span><text:span text:style-name="T1385">jį pridėti prie teisės akt</text:span><text:span text:style-name="T1386">o projekto.</text:span><text:span text:style-name="T1387"><text:s/></text:span></text:p>
      <text:p text:style-name="P1388"><text:span text:style-name="T1389">174</text:span><text:span text:style-name="T1390">. Už teisės akto projekto derinimą ir Reglamento 172 punkte nurodytų asmenų vizų gavimą atsakingas teisės akto projekto rengėjas.</text:span></text:p>
      <text:p text:style-name="P1391"><text:span text:style-name="T1392">175</text:span><text:span text:style-name="T1393">. Komisijos parengti norminių teisės aktų projektai</text:span><text:span text:style-name="T1394"><text:s/></text:span><text:span text:style-name="T1395">skelbiami Seimo kanceliarijos teisės aktų infor</text:span><text:span text:style-name="T1396">macinėje sistemoje ir Komisijos interneto svetainėje viešosioms konsultacijoms<text:s/></text:span><text:span text:style-name="T1397">Viešųjų konsultacijų vykdymo tvarkos aprašo, patvirtinto Komisijos 2019 m. sausio 9 d. sprendimu Nr. KS-2 „Dėl Viešųjų konsultacijų vykdymo tvarkos aprašo patvirtinimo“, nustaty</text:span><text:span text:style-name="T1398">ta tvarka.<text:s/></text:span><text:span text:style-name="T1399"><text:s/></text:span></text:p>
      <text:p text:style-name="P1400"><text:span text:style-name="T1401">176</text:span><text:span text:style-name="T1402">. Pasibaigus viešųjų konsultacijų terminui, Komisijos administracijos darbuotojas, rengęs norminio teisės akto projektą, įvertina gautas pastabas ir (ar) pasiūlymus, supažindina su jais Komisijos pirmininką ir, Komisijos pirmininkui pav</text:span><text:span text:style-name="T1403">edus, Komisijos pasitarimo ir (ar) Komisijos posėdžio metu pristato Komisijai ir pateikia argumentus, į kurias pastabas ir (ar) pasiūlymus siūlo atsižvelgti, atsižvelgti iš dalies ar neatsižvelgti.</text:span></text:p>
      <text:p text:style-name="P1404"><text:span text:style-name="T1405">177</text:span><text:span text:style-name="T1406">. Komisijai pritarus siūlomiems norminio teisės akt</text:span><text:span text:style-name="T1407">o projekto patikslinimams pagal viešosios konsultacijos metu gautas pastabas ir (ar) pasiūlymus, Komisijos administracijos darbuotojas, atsakingas už teisės akto projekto parengimą, atitinkamai jį patikslina ir teikia svarstyti ir priimti Komisijos posėdyj</text:span><text:span text:style-name="T1408">e.</text:span></text:p>
      <text:p text:style-name="P1409"><text:span text:style-name="T1410">178</text:span><text:span text:style-name="T1411">. Komisijos administracijos darbuotojas, atsakingas už Komisijos sprendimų registravimą, Komisijos priimtus ir Komisijos pirmininko pasirašytus Komisijos sprendimus registruoja DVS</text:span><text:span text:style-name="T1412"><text:s/>jų pasirašymo dieną suteikdamas eilės numerį didėjimo tvarka nuo<text:s/></text:span><text:span text:style-name="T1413">einamųjų metų pradžios iki pabaigos ir patvirtindamas Komisijos antspaudu ir užtikrina,<text:s/></text:span><text:span text:style-name="T1414">kad DVS dokumento apskaitos kortelėje būtų Komisijos sprendimo kopija<text:s/></text:span><text:span text:style-name="T1415">PDF</text:span><text:span text:style-name="T1416"><text:s/>formatu ir (ar)<text:s/></text:span><text:span text:style-name="T1417">Word</text:span><text:span text:style-name="T1418"><text:s/>formatu. Komisijos sprendimų originalus pagal Komisijos dokumentacijos planą saugo Komisijos administracijos darbuotojas, atsakingas už Komisijos sprendimų registravimą.<text:s/></text:span></text:p>
      <text:p text:style-name="P1419"/>
      <text:p text:style-name="P1420"><text:span text:style-name="T1421">ANTRASIS</text:span><text:span text:style-name="T1422"><text:s/>SKIRSNIS</text:span></text:p>
      <text:p text:style-name="P1423"><text:span text:style-name="T1424">KITŲ VALSTYBĖS AR SAVIVALDYBIŲ INSTITUCIJŲ AR ĮSTAIGŲ PATEI</text:span><text:span text:style-name="T1425">KTŲ TEISĖS AKTŲ PROJEKTŲ DERINIMAS</text:span></text:p>
      <text:p text:style-name="P1426"/>
      <text:p text:style-name="P1427"><text:span text:style-name="T1428">179</text:span><text:span text:style-name="T1429">. Komisija pagal savo kompetenciją<text:s/></text:span>teikia išvadas, pastabas ir (ar) pasiūlymus dėl jai pateiktų derinti kitų valstybės<text:s/><text:span text:style-name="T1430">ar savivaldybių<text:s/></text:span>institucijų ar įstaigų parengtų teisės aktų projektų. Išvadas, pastabas ir pasiūlymus dėl Komisijai pateikto derinti teisės akto projekto Komisija turi pateikti teisės aktų nustatytais terminais arba institucijos, pateikusios derinti projektą, nustatytu terminu. <text:s/></text:p>
      <text:p text:style-name="P1431"><text:span text:style-name="T1432">180</text:span><text:span text:style-name="T1433">. Komisijai pateiktus derinti kitų valstybės ar savivaldybių i</text:span><text:span text:style-name="T1434">nstitucijų ar įstaigų parengtus teisės aktų projektus Komisijos pirmininko pavedimu įvertina Komisijos administracijos darbuotojai.<text:s/></text:span></text:p>
      <text:p text:style-name="P1435">181. Jeigu dėl pateikto teisės akto projekto Komisija turi pastabų ar pasiūlymų, teisės akto projektą derinimui pateikusiai valstybės<text:s/><text:span text:style-name="T1436">ar savivaldybės</text:span><text:s/>institucijai ar įstaigai parengiamas raštas, kuriame išdėstomos pastabos ir (ar) pasiūlymai dėl teisės akto projekto.<text:s/></text:p>
      <text:p text:style-name="P1437"/>
      <text:p text:style-name="P1438"><text:span text:style-name="T1439">TREČIASIS</text:span><text:span text:style-name="T1440"><text:s/>SKIRSNIS</text:span></text:p>
      <text:p text:style-name="P1441"><text:span text:style-name="T1442">KOMISIJOS PIRMININKO ĮSAKYMŲ PROJEKTŲ RENGIMAS IR DERINIMAS</text:span></text:p>
      <text:p text:style-name="P1443"/>
      <text:p text:style-name="P1444"><text:span text:style-name="T1445">182</text:span><text:span text:style-name="T1446">. Komisijos<text:s/></text:span><text:span text:style-name="T1447">pirmininko įsakymų projektus (toliau – įsakymų projektai) rengia Komisijos administracijos darbuotojas, atsakingas už įsakymų projektų rengimą.</text:span></text:p>
      <text:p text:style-name="P1448"><text:span text:style-name="T1449">183</text:span><text:span text:style-name="T1450">. Komisijos pirmininko įsakymai įforminami Komisijos pirmininko įsakymo blanke.</text:span><text:span text:style-name="T1451"><text:s/>Rengiamas tik vienas Komi</text:span><text:span text:style-name="T1452">sijos pirmininko įsakymo projekto egzempliorius (originalas).</text:span></text:p>
      <text:p text:style-name="P1453"><text:span text:style-name="T1454">184</text:span><text:span text:style-name="T1455">. Į</text:span><text:span text:style-name="T1456">sakymo projektas turi būti vizuotas:</text:span></text:p>
      <text:p text:style-name="P1457"><text:span text:style-name="T1458">184.1</text:span><text:span text:style-name="T1459">. įsakymo projekto rengėjo;</text:span></text:p>
      <text:p text:style-name="P1460"><text:span text:style-name="T1461">184.2</text:span><text:span text:style-name="T1462">. įsakymo projekto rengėjo tiesioginio vadovo;</text:span></text:p>
      <text:p text:style-name="P1463"><text:span text:style-name="T1464">184.3</text:span><text:span text:style-name="T1465">.<text:s/></text:span><text:span text:style-name="T1466">Komisijos administracijos vyriausiojo<text:s/></text:span><text:span text:style-name="T1467">buhalterio, jeigu įsakymo projektas susijęs su darbo užmokesčiu, Komisijos administracijos darbuotojo priėmimu arba atleidimu, komandiruotėmis, atostogomis, pareigybių sąrašu, sąmatų tvirtinimu, išmokų ir kompensacijų ir kitais mokėjimais.</text:span></text:p>
      <text:p text:style-name="P1468"><text:span text:style-name="T1469">185</text:span><text:span text:style-name="T1470">. Įsaky</text:span><text:span text:style-name="T1471">mo projektas, vizuotas Reglamento 184</text:span><text:span text:style-name="T1472"><text:s/></text:span><text:span text:style-name="T1473">punkte nurodytų asmenų, teikiamas Komisijos pirmininkui pasirašyti.</text:span></text:p>
      <text:p text:style-name="P1474"><text:span text:style-name="T1475">186</text:span><text:span text:style-name="T1476">.<text:s/></text:span><text:span text:style-name="T1477">Pasirašyti Komisijos pirmininko įsakymai registruojami DVS jų pasirašymo dieną. Komisijos pirmininko įsakymui suteikiamas eilės numeris didėj</text:span><text:span text:style-name="T1478">imo tvarka nuo einamųjų metų pradžios iki pabaigos. Komisijos administracijos darbuotojas, atsakingas už įsakymų projektų rengimą, registruodamas Komisijos pirmininko įsakymus užtikrina, kad DVS dokumento apskaitos kortelėje būtų Komisijos pirmininko įsaky</text:span><text:span text:style-name="T1479">mo kopija<text:s/></text:span><text:span text:style-name="T1480">PDF</text:span><text:span text:style-name="T1481"><text:s/>formatu ir (ar)<text:s/></text:span><text:span text:style-name="T1482">Word<text:s/></text:span><text:span text:style-name="T1483">formatu. Komisijos pirmininko įsakymų originalus pagal Komisijos dokumentacijos planą saugo Komisijos administracijos darbuotojas, atsakingas už įsakymų projektų rengimą.<text:s/></text:span></text:p>
      <text:p text:style-name="P1484"><text:span text:style-name="T1485">187</text:span><text:span text:style-name="T1486">.<text:s/></text:span><text:span text:style-name="T1487">Su Komisijos pirmininko įsakymais ir (ar</text:span><text:span text:style-name="T1488">) jais patvirtintais teisės aktais Komisijos administracijos darbuotojai supažindinami Reglamento 127, 130 punktuose nustatyta tvarka per dvi darbo dienas nuo Komisijos pirmininko įsakymo pasirašymo dienos.<text:s/></text:span></text:p>
      <text:p text:style-name="P1489"/>
      <text:p text:style-name="P1490"><text:span text:style-name="T1491">VII</text:span><text:span text:style-name="T1492"><text:s/>SKYRIUS</text:span></text:p>
      <text:p text:style-name="P1493"><text:span text:style-name="T1494">ASMENS DUOMENŲ APSAUGA</text:span></text:p>
      <text:p text:style-name="P1495"/>
      <text:p text:style-name="P1496"><text:span text:style-name="T1497">P</text:span><text:span text:style-name="T1498">IRMASIS</text:span><text:span text:style-name="T1499"><text:s/>SKIRSNIS</text:span></text:p>
      <text:p text:style-name="P1500"><text:span text:style-name="T1501">ASMENS DUOMENŲ TVARKYMAS</text:span></text:p>
      <text:p text:style-name="P1502"/>
      <text:p text:style-name="P1503"><text:span text:style-name="T1504">188</text:span><text:span text:style-name="T1505">. Asmens duomenys Komisijoje tvarkomi laikantis asmens duomenų tvarkymo principų, reikalavimų asmens duomenų tvarkymui ir apsaugai, įtvirtintų 2016 m. balandžio 27 d. Europos Parlamento ir Tarybos reglame</text:span><text:span text:style-name="T1506">nte (ES) 2016/679 dėl fizinių asmenų apsaugos tvarkant asmens duomenis ir dėl laisvo tokių duomenų judėjimo ir kuriuo panaikinama Direktyva 95/46/EB (Bendrasis duomenų apsaugos reglamentas) (OL 2016 L 119, p. 1) (toliau – Reglamentas (ES) 2016/679), Asmens</text:span><text:span text:style-name="T1507"><text:s/>duomenų tvarkymo ir duomenų subjektų teisių įgyvendinimo Lietuvos radijo ir televizijos komisijoje tvarkos apraše,<text:s/></text:span>patvirtintame Komisijos 2018 m. lapkričio 28 d. sprendimu Nr. KS-63 „Dėl<text:s/><text:span text:style-name="T1508">Asmens duomenų tvarkymo ir duomenų subjektų teisių įgyvendinimo Lie</text:span><text:span text:style-name="T1509">tuvos radijo ir televizijos komisijoje tvarkos aprašo patvirtinimo“, (toliau – Asmens<text:s/></text:span>duomenų tvarkymo ir duomenų subjektų teisių įgyvendinimo Lietuvos radijo ir televizijos komisijoje tvarkos aprašas),<text:s/><text:span text:style-name="T1510">Reglamente ir kituose teisės aktuose.</text:span></text:p>
      <text:p text:style-name="P1511"><text:span text:style-name="T1512">189</text:span><text:span text:style-name="T1513">.<text:s/></text:span><text:span text:style-name="T1514">Komisijoje tvarkomų asmens duomenų saugumas užtikrinamas įgyvendinant Komisijos pirmininko 2019 m. sausio 7 d. įsakymu Nr. V-5 „Dėl Organizacinių ir techninių asmens duomenų saugumo priemonių taikymo Lietuvos radijo ir televizijos komisijoje aprašo patvirt</text:span><text:span text:style-name="T1515">inimo“ nustatytas organizacines ir technines priemones, skirtas asmens duomenims nuo atsitiktinio ar neteisėto sunaikinimo, praradimo, pakeitimo, atskleidimo, taip pat nuo bet kokio kito neteisėto tvarkymo apsaugoti.</text:span></text:p>
      <text:p text:style-name="P1516"><text:span text:style-name="T1517">190</text:span><text:span text:style-name="T1518">. Tinkamą asmens duomenų tvarkym</text:span><text:span text:style-name="T1519">ą Komisijoje pagal kompetenciją užtikrina Komisijos pirmininkas, Komisijos pirmininko pavaduotojas, kiekvienas Komisijos narys ir Komisijos administracijos darbuotojas. Teisė atlikti asmens duomenų tvarkymo veiksmus suteikiama atsižvelgiant į einamas parei</text:span><text:span text:style-name="T1520">gas, pavestas atlikti funkcijas, apibrėžtas teisės aktuose ir pareigybių aprašymuose, bei duotų pavedimų pobūdį.<text:s/></text:span></text:p>
      <text:p text:style-name="P1521"><text:span text:style-name="T1522">191</text:span><text:span text:style-name="T1523">. Komisijos pirmininkas, Komisijos pirmininko pavaduotojas, Komisijos nariai ir Komisijos administracijos darbuotojai, kurie eidami sav</text:span><text:span text:style-name="T1524">o pareigas, atlikdami savo funkcijas ir (ar) vykdydami pavedimus, sužino asmens duomenis, privalo:</text:span></text:p>
      <text:p text:style-name="P1525"><text:span text:style-name="T1526">191.1</text:span><text:span text:style-name="T1527">. laikytis asmens duomenų tvarkymo principų, reikalavimų asmens duomenų tvarkymui ir apsaugai, įtvirtintų<text:s/></text:span><text:span text:style-name="T1528">Reglamente (ES) 2016/679</text:span><text:span text:style-name="T1529">, Asmens<text:s/></text:span>duomenų tvarkymo ir duomenų subjektų teisių įgyvendinimo Lietuvos radijo ir televizijos komisijoje tvarkos<text:span text:style-name="T1530"><text:s/></text:span><text:span text:style-name="T1531">apraše ir kituose teisės aktuose;</text:span></text:p>
      <text:p text:style-name="P1532"><text:span text:style-name="T1533">191.2</text:span><text:span text:style-name="T1534">. laikyti paslaptyje bet kokią su asmens duomenimis susijusią informaciją, su kuria jie susipažino vykdydami savo funkcijas<text:s/></text:span><text:span text:style-name="T1535">ir (ar) vykdydami pavedimus</text:span><text:span text:style-name="T1536">;</text:span></text:p>
      <text:p text:style-name="P1537"><text:span text:style-name="T1538">191.3</text:span><text:span text:style-name="T1539">.<text:s/></text:span><text:span text:style-name="T1540">tvarkyti asmens duomenis tik tada ir tik tiek, kiek tai būtina nustatytoms funkcijoms atlikt</text:span><text:span text:style-name="T1541">i ir (ar) pavedimams vykdyti;</text:span></text:p>
      <text:p text:style-name="P1542"><text:span text:style-name="T1543">191.4</text:span><text:span text:style-name="T1544">. nenaudoti asmens duomenų asmeniniams, su nustatytomis funkcijomis nesusijusiems, tikslams;</text:span></text:p>
      <text:p text:style-name="P1545"><text:span text:style-name="T1546">191.5</text:span><text:span text:style-name="T1547">. neatskleisti, neperduoti ir nesudaryti sąlygų bet kokiomis priemonėmis susipažinti su asmens duomenimis asmenims,</text:span><text:span text:style-name="T1548"><text:s/>neturintiems tokios teisės;</text:span></text:p>
      <text:p text:style-name="P1549"><text:span text:style-name="T1550">191.6</text:span><text:span text:style-name="T1551">. neatlikti veiksmų, dėl kurių gali būti neteisėtai pakeisti ar sunaikinti asmens duomenys;</text:span></text:p>
      <text:p text:style-name="P1552"><text:span text:style-name="T1553">191.7</text:span><text:span text:style-name="T1554">. įgyvendinti Komisijos pirmininko įsakymu nustatytas organizacines ir technines priemones, skirtas asmens duomenims<text:s/></text:span><text:span text:style-name="T1555">nuo atsitiktinio ar neteisėto sunaikinimo, praradimo, pakeitimo, atskleidimo, taip pat nuo bet kokio kito neteisėto tvarkymo apsaugoti;</text:span></text:p>
      <text:p text:style-name="P1556"><text:span text:style-name="T1557">191.8</text:span><text:span text:style-name="T1558">. pastebėję galimą asmens duomenų saugumo pažeidimą arba sužinoję apie galimą asmens duomenų saugumo pažeidimą<text:s/></text:span><text:span text:style-name="T1559">iš visuomenės informavimo priemonės (priemonių) ar kito šaltinio, nedelsdami apie tai informuoti Komisijos pirmininką, savo tiesioginį vadovą ir duomenų apsaugos pareigūną;</text:span></text:p>
      <text:p text:style-name="P1560"><text:span text:style-name="T1561">191.9</text:span><text:span text:style-name="T1562">. bendradarbiauti su duomenų apsaugos pareigūnu, nedelsdami pateikti jam v</text:span><text:span text:style-name="T1563">isą jo prašomą pateikti ir funkcijoms atlikti būtiną informaciją ir (ar) dokumentus.<text:s/></text:span></text:p>
      <text:p text:style-name="P1564"/>
      <text:p text:style-name="P1565"><text:span text:style-name="T1566">ANTRASIS</text:span><text:span text:style-name="T1567"><text:s/>SKIRSNIS</text:span></text:p>
      <text:p text:style-name="P1568"><text:span text:style-name="T1569">DUOMENŲ APSAUGOS PAREIGŪNAS</text:span></text:p>
      <text:p text:style-name="P1570"/>
      <text:p text:style-name="P1571"><text:span text:style-name="T1572">192</text:span><text:span text:style-name="T1573">. Komisijoje skiriamas vienas duomenų apsaugos pareigūnas. Duomenų apsaugos pareigūnu, remiantis profesinėm</text:span><text:span text:style-name="T1574">is savybėmis, ekspertinių žinių lygiu, gebėjimu atlikti duomenų apsaugos pareigūnui Reglamentu (ES) 2016/679, Reglamentu ir kitais teisės aktais nurodytas funkcijas, skiriamas Komisijos administracijos darbuotojas. Duomenų apsaugos pareigūnas skiriamas Kom</text:span><text:span text:style-name="T1575">isijos pirmininko įsakymu.</text:span></text:p>
      <text:p text:style-name="P1576"><text:span text:style-name="T1577">193</text:span><text:span text:style-name="T1578">. Duomenų apsaugos pareigūno vardas, pavardė, telefono ryšio numeris, elektroninio pašto adresas yra skelbiami Komisijoje tokiu būdu, kad Komisijos administracijos darbuotojams būtų aišku, jog konkretus asmuo yra duomenų a</text:span><text:span text:style-name="T1579">psaugos pareigūnas, taip pat pranešami Valstybinei duomenų apsaugos inspekcijai ir nurodomi Komisijos interneto svetainės skiltyje „Asmens duomenų apsauga“, siekiant sudaryti galimybę suinteresuotiems asmenims be kliūčių susisiekti su duomenų apsaugos pare</text:span><text:span text:style-name="T1580">igūnu.</text:span></text:p>
      <text:p text:style-name="P1581"><text:span text:style-name="T1582">194</text:span><text:span text:style-name="T1583">. Duomenų apsaugos pareigūnas:</text:span><text:span text:style-name="T1584"><text:s/></text:span></text:p>
      <text:p text:style-name="P1585"><text:span text:style-name="T1586">194.1</text:span><text:span text:style-name="T1587">. informuoja Komisiją ir Komisijos administracijos darbuotojus, kurie tvarko asmens duomenis, apie jų prievoles pagal Reglamentą (ES) 2016/679,<text:s/></text:span><text:span text:style-name="T1588">Asmens<text:s/></text:span>duomenų tvarkymo ir duomenų subjektų teisių<text:s/>įgyvendinimo Lietuvos radijo ir televizijos komisijoje tvarkos aprašą<text:span text:style-name="T1589"><text:s/>ir kitus<text:s/></text:span><text:span text:style-name="T1590">asmens duomenų apsaugą reglamentuojančius teisės aktus;</text:span></text:p>
      <text:p text:style-name="P1591"><text:span text:style-name="T1592">194.2</text:span><text:span text:style-name="T1593">. stebi ir analizuoja, kaip laikomasi Reglamento (ES) 2016/679, Asmens duomenų tvarkymo ir duomenų subjektų teis</text:span><text:span text:style-name="T1594">ių įgyvendinimo Lietuvos radijo ir televizijos komisijoje tvarkos aprašo</text:span><text:s/><text:span text:style-name="T1595">ir kitų asmens duomenų apsaugą reglamentuojančių teisės aktų, gali atlikti vidinį asmens duomenų tvarkymo Komisijoje auditą;</text:span><text:span text:style-name="T1596"><text:s/></text:span></text:p>
      <text:p text:style-name="P1597"><text:span text:style-name="T1598">194.3</text:span><text:span text:style-name="T1599">.</text:span><text:span text:style-name="T1600"><text:s/></text:span><text:span text:style-name="T1601">konsultuoja asmens duomenų tvarkymo klausimais</text:span><text:span text:style-name="T1602">, teikia rekomendacijas dėl asmens duomenų tvarkymo Komisijoje;</text:span></text:p>
      <text:p text:style-name="P1603"><text:span text:style-name="T1604">194.4</text:span><text:span text:style-name="T1605">. konsultuoja dėl poveikio asmens duomenų apsaugai vertinimo, ir, jei jis atliekamas Komisijoje, stebi jo atlikimą;</text:span></text:p>
      <text:p text:style-name="P1606"><text:span text:style-name="T1607">194.5</text:span><text:span text:style-name="T1608">. vertina teisės aktų, reglamentuojančių asmens duomenų tv</text:span><text:span text:style-name="T1609">arkymą, projektus,<text:s/></text:span><text:span text:style-name="T1610">teikia pasiūlymus Komisijai dėl asmens duomenų tvarkymo Komisijoje reglamentavimo tobulinimo;</text:span></text:p>
      <text:p text:style-name="P1611"><text:span text:style-name="T1612">194.6</text:span><text:span text:style-name="T1613">. prižiūri asmens duomenų tvarkymo veiklos įrašų tvarkymą;</text:span></text:p>
      <text:p text:style-name="P1614"><text:span text:style-name="T1615">194.7</text:span><text:span text:style-name="T1616">.prižiūri asmens duomenų saugumo pažeidimų tyrimo atlikimą;</text:span></text:p>
      <text:p text:style-name="P1617"><text:span text:style-name="T1618">194.8</text:span><text:span text:style-name="T1619">. pagal poreikį,</text:span><text:s/>bet ne rečiau kaip kartą per kalendorinius metus,<text:span text:style-name="T1620"><text:s/></text:span><text:span text:style-name="T1621">organizuoja mokymus Komisijos administracijos darbuotojams asmens duomenų tvarkymo klausimais;</text:span></text:p>
      <text:p text:style-name="P1622"><text:span text:style-name="T1623">194.9</text:span><text:span text:style-name="T1624">. bendradarbiauja su Valstybine duomenų apsaugos inspekcija ir atlieka kontakt</text:span><text:span text:style-name="T1625">inio asmens funkcijas Valstybinei duomenų apsaugos inspekcijai kreipiantis su asmens duomenų tvarkymu susijusiais klausimais;</text:span></text:p>
      <text:p text:style-name="P1626"><text:span text:style-name="T1627">194.10</text:span><text:span text:style-name="T1628">. atlieka kontaktinio asmens funkcijas asmenims kreipiantis su asmens duomenų tvarkymu Komisijoje ir duomenų subjektų te</text:span><text:span text:style-name="T1629">isėmis susijusiais klausimais.</text:span></text:p>
      <text:p text:style-name="P1630"><text:span text:style-name="T1631">195</text:span><text:span text:style-name="T1632">. Duomenų apsaugos pareigūnas turi teisę:</text:span></text:p>
      <text:p text:style-name="P1633"><text:span text:style-name="T1634">195.1</text:span><text:span text:style-name="T1635">. rinkti informaciją apie asmens duomenų tvarkymą Komisijoje;</text:span></text:p>
      <text:p text:style-name="P1636"><text:span text:style-name="T1637">195.2</text:span><text:span text:style-name="T1638">. susipažinti su visa Komisijoje tvarkoma informacija ir (ar) dokumentais, būtinais jo<text:s/></text:span><text:span text:style-name="T1639">funkcijoms atlikti;</text:span></text:p>
      <text:p text:style-name="P1640"><text:span text:style-name="T1641">195.3</text:span><text:span text:style-name="T1642">. duoti nurodymus Komisijos administracijos darbuotojams, kiek tai susiję su jo funkcijų atlikimu;</text:span></text:p>
      <text:p text:style-name="P1643"><text:span text:style-name="T1644">195.4</text:span><text:span text:style-name="T1645">. prireikus kreiptis į Valstybinę duomenų apsaugos inspekciją konsultacijos visais su asmens duomenų tvarkymu susijusia</text:span><text:span text:style-name="T1646">is klausimais;</text:span></text:p>
      <text:p text:style-name="P1647"><text:span text:style-name="T1648">195.5</text:span><text:span text:style-name="T1649">. dalyvauti Komisijos pasitarimuose, posėdžiuose, Komisijos administracijos pasitarimuose, darbo grupių posėdžiuose, kuriuose svarstomi su asmens duomenų tvarkymu susiję klausimai ar priimami sprendimai, susiję su asmens duomenų tva</text:span><text:span text:style-name="T1650">rkymu, įskaitant jų apsaugą.</text:span></text:p>
      <text:p text:style-name="P1651"/>
      <text:p text:style-name="P1652"><text:span text:style-name="T1653">VIiI</text:span><text:span text:style-name="T1654"><text:s/>SKYRIUS</text:span></text:p>
      <text:p text:style-name="P1655"><text:span text:style-name="T1656">VISUOMENĖS INFORMAVIMAS ir informacijos teikimas</text:span></text:p>
      <text:p text:style-name="P1657"/>
      <text:p text:style-name="P1658"><text:span text:style-name="T1659">196</text:span><text:span text:style-name="T1660">. Visuomenės informavimu apie Komisijos veiklą, ryšių su visuomene palaikymu ir palankios viešosios nuomonės apie Komisiją formavimu rūpinasi Komi</text:span><text:span text:style-name="T1661">sijos administracijos Visuomenės informavimo skyrius.</text:span></text:p>
      <text:p text:style-name="P1662"><text:span text:style-name="T1663">197</text:span><text:span text:style-name="T1664">. Komisija informaciją aktualiais Komisijos veiklos klausimais teikia vadovaudamasi Visuomenės informavimo įstatymu ir T</text:span><text:span text:style-name="T1665">eisės gauti informaciją ir duomenų pakartotinio naudojimo įstatymu.</text:span></text:p>
      <text:p text:style-name="P1666">Punkto<text:s/>pakeitimai:</text:p>
      <text:p text:style-name="P1667"><text:span text:style-name="T1668">Nr.<text:s/></text:span><text:a xlink:href="https://www.e-tar.lt/portal/legalAct.html?documentId=ac636630afb911eea5a28c81c82193a8" office:target-frame-name="_top" xlink:show="replace"><text:span text:style-name="T1669">KS-1</text:span></text:a><text:span text:style-name="T1670">, 2024-01-10, paskelbta TAR 2024-01-10, i. k. 2024-00338</text:span></text:p>
      <text:p text:style-name="Normal"/>
      <text:p text:style-name="P1671"><text:span text:style-name="T1672">198</text:span><text:span text:style-name="T1673">.<text:s/></text:span><text:span text:style-name="T1674">Komisijos administracijos Visuomenės informavimo skyrius<text:s/></text:span><text:span text:style-name="T1675">rengia ir<text:s/></text:span><text:span text:style-name="T1676">teikia viešąją informaciją visuomenės informavimo priemonėms ir asmenims, informuoja apie Komisijos pirmininko, Komisijos pirmininko pavaduotojo, Komisijos narių ir Komisijos administracijos darbuotojų vizitus, susitikimus, pasitarimus, svarbiausius Komisi</text:span><text:span text:style-name="T1677">jos sprendimus, pasirašytus dokumentus ir kitus su Komisijos veikla susijusius klausimus, taip pat rengia visuomenės informavimo priemonėms pranešimus aktualiais Komisijos veiklos klausimais.</text:span></text:p>
      <text:p text:style-name="P1678"><text:span text:style-name="T1679">199</text:span><text:span text:style-name="T1680">.</text:span><text:span text:style-name="T1681"><text:s/></text:span><text:span text:style-name="T1682">Viešai skelbiant dokumentus ir (ar) informaciją, kuriuo</text:span><text:span text:style-name="T1683">se yra asmens duomenų, užtikrinama, kad skelbiama tik<text:s/></text:span><text:span text:style-name="T1684">tiek asmens duomenų, kiek leidžia atskleisti</text:span><text:span text:style-name="T1685"><text:s/></text:span><text:span text:style-name="T1686">įstatymai ar kiti teisės aktai ir</text:span><text:span text:style-name="T1687"><text:s/></text:span><text:span text:style-name="T1688">reikia siekiant dokumento viešu paskelbimu siekiamų tikslų.</text:span><text:span text:style-name="T1689"><text:s/></text:span><text:span text:style-name="T1690">Viešai skelbiant dokumentus, kuriuose yra asmens duomenų, kuriu</text:span><text:span text:style-name="T1691">os įstatymai ar kiti teisės aktai draudžia atskleisti, yra rengiamas nuasmenintas dokumentas, iš kurio visi viešai neskelbtini duomenys pašalinami juos užtušuojant ar kitaip padarant neprieinamais, o dokumento pirmo lapo viršuje dešiniajame kampe turi būti</text:span><text:span text:style-name="T1692"><text:s/>užrašyta „Nuasmenintas dokumentas“.</text:span><text:span text:style-name="T1693"><text:s/></text:span></text:p>
      <text:p text:style-name="P1694"><text:span text:style-name="T1695">200</text:span><text:span text:style-name="T1696">. Komisijos administracijos Visuomenės informavimo skyrius</text:span><text:span text:style-name="T1697"><text:s/>parengtus pranešimus ir kitą informaciją, kuri skelbiama viešai, derina su<text:s/></text:span><text:span text:style-name="T1698">Komisijos pirmininku ir Komisijos administracijos darbuotojais pagal jų<text:s/></text:span><text:span text:style-name="T1699">kompetenciją.</text:span></text:p>
      <text:p text:style-name="P1700"><text:span text:style-name="T1701">201</text:span><text:span text:style-name="T1702">. Visuomenės informavimo priemonėmis išplatinti pranešimai ir kita informacija privalo atspindėti oficialią Komisijos poziciją.<text:s/></text:span></text:p>
      <text:p text:style-name="P1703"><text:span text:style-name="T1704">202</text:span><text:span text:style-name="T1705">. Su visuomenės informavimo priemonėmis bendrauja Komisijos pirmininkas, Komisijos pirmininko pavad</text:span><text:span text:style-name="T1706">uotojas, Komisijos nariai. Komisijos pirmininkui pavedus, su visuomenės informavimo priemonėmis pagal savo kompetenciją gali bendrauti ir Komisijos administracijos darbuotojai, informavę apie tai Komisijos administracijos Visuomenės informavimo skyriaus ve</text:span><text:span text:style-name="T1707">dėją.<text:s/></text:span></text:p>
      <text:p text:style-name="P1708"><text:span text:style-name="T1709">203</text:span><text:span text:style-name="T1710">. Informaciją visuomenės informavimo priemonėms Komisijos administracijos darbuotojai turi teisę teikti tik suderinę su Komisijos administracijos Visuomenės informavimo skyriaus vedėju, jo nesant – su Komisijos pirmininku. Komisijos administr</text:span><text:span text:style-name="T1711">acijos darbuotojai apie iš visuomenės informavimo priemonių gautus paklausimus privalo nedelsdami informuoti Komisijos administracijos Visuomenės informavimo skyriaus vedėją ir Komisijos pirmininką. <text:s/></text:span></text:p>
      <text:p text:style-name="P1712"><text:span text:style-name="T1713">204</text:span><text:span text:style-name="T1714">. Komisijos pirmininkas, Komisijos pirmininko pa</text:span><text:span text:style-name="T1715">vaduotojas, Komisijos nariai, Komisijos administracijos darbuotojai gali rengti ir pristatyti pranešimus Komisijos veiklos klausimais konferencijose, seminaruose, kitose Lietuvos Respublikos ir užsienio institucijose, darbo grupėse ir naudoti Komisijos log</text:span><text:span text:style-name="T1716">otipą. Komisijos administracijos darbuotojo parengtas pranešimas turi būti suderintas su pranešimo rengėjo tiesioginiu vadovu ir (ar) Komisijos pirmininku.<text:s/></text:span></text:p>
      <text:p text:style-name="P1717"><text:span text:style-name="T1718">205</text:span><text:span text:style-name="T1719">. Visa oficiali informacija, susijusi su Komisijos veikla, skelbiama Komisijos interneto sve</text:span><text:span text:style-name="T1720">tainėje adresu<text:s/></text:span>http://www.rtk.lt<text:span text:style-name="T1721">.</text:span></text:p>
      <text:p text:style-name="P1722"><text:span text:style-name="T1723">206</text:span><text:span text:style-name="T1724">. Komisijos administracijos Visuomenės informavimo skyrius koordinuoja informacijos pateikimą Komisijos interneto svetainėje, socialiniuose tinkluose Lietuvos radijo ir televizijos komisijos interneto svetainės administravimo tvarkos aprašo, patvirtinto Ko</text:span><text:span text:style-name="T1725">misijos pirmininko 2018 m. lapkričio 8 d. įsakymu Nr. V-22 „Dėl Lietuvos radijo ir televizijos komisijos interneto svetainės administravimo tvarkos aprašo patvirtinimo“, nustatyta tvarka.<text:s/></text:span></text:p>
      <text:p text:style-name="P1726"><text:span text:style-name="T1727">207</text:span><text:span text:style-name="T1728">.<text:s/></text:span><text:span text:style-name="T1729">Už Komisijos interneto svetainėje skelbiamą informaciją, s</text:span><text:span text:style-name="T1730">usijusią su atitinkamo Komisijos administracijos padalinio arba Komisijos administracijos padaliniui nepriklausančio darbuotojo veikla, jos atnaujinimą ir pašalinimą laiku yra atsakingas ją rengusio ir teikusio skelbti Komisijos administracijos padalinio v</text:span><text:span text:style-name="T1731">adovas arba Komisijos administracijos padaliniui nepriklausantis darbuotojas pagal kompetenciją.</text:span></text:p>
      <text:p text:style-name="P1732"><text:span text:style-name="T1733">208</text:span><text:span text:style-name="T1734">. Informacija pagal asmenų prašymus teikiama Teisės gauti informaciją ir duomenų pakartotinio naudojimo įstatymo ir kitų teisės aktų nustatyta tvarka.</text:span></text:p>
      <text:p text:style-name="P1735">Punkto pakeitimai:</text:p>
      <text:p text:style-name="P1736"><text:span text:style-name="T1737">Nr.<text:s/></text:span><text:a xlink:href="https://www.e-tar.lt/portal/legalAct.html?documentId=ac636630afb911eea5a28c81c82193a8" office:target-frame-name="_top" xlink:show="replace"><text:span text:style-name="T1738">KS-1</text:span></text:a><text:span text:style-name="T1739">, 2024-01-10, paskelbta TAR 2024-01-10, i. k. 2024-00338</text:span></text:p>
      <text:p text:style-name="Normal"/>
      <text:p text:style-name="P1740"><text:span text:style-name="T1741">IX</text:span><text:span text:style-name="T1742"><text:s/>SKYRIUS</text:span></text:p>
      <text:p text:style-name="P1743"><text:span text:style-name="T1744">ASMENŲ APTARNAVIMAS, PRAŠYMŲ, SKUNDŲ IR PRANEŠIMŲ<text:s/></text:span></text:p>
      <text:p text:style-name="P1745"><text:span text:style-name="T1746">PRIĖMI</text:span><text:span text:style-name="T1747">MAS IR NAGRINĖJIMAS<text:s/></text:span></text:p>
      <text:p text:style-name="P1748"/>
      <text:p text:style-name="P1749"><text:span text:style-name="T1750">209</text:span><text:span text:style-name="T1751">. Asmenys Komisijoje aptarnaujami, jų prašymai, skundai ir pranešimai priimami ir nagrinėjami vadovaujantis Viešojo administravimo įstatymo, Asmenų prašymų, skundų ir pranešimų nagrinėjimo ir jų aptarnavimo Lietuvos radijo ir t</text:span><text:span text:style-name="T1752">elevizijos komisijoje tvarkos aprašu, patvirtintu Komisijos 2015 m. rugsėjo 9 d. sprendimu Nr. KS-166 „Dėl Asmenų prašymų, skundų ir pranešimų nagrinėjimo ir jų aptarnavimo Lietuvos radijo ir televizijos komisijoje aprašo patvirtinimo“</text:span><text:s/>(toliau – Asmenų prašymų, skundų ir pranešimų nagrinėjimo ir jų aptarnavimo<text:s/><text:span text:style-name="T1753">Lietuvos radijo ir televizijos k</text:span>omisijoje tvarkos aprašas). Prašymai įgyvendinti duomenų subjektų teises nagrinėjami vadovaujantis Asmens duomenų tvarkymo ir duomenų subjektų teisių įgyvendinimo<text:s/>Lietuvos radijo ir televizijos komisijoje tvarkos aprašu<text:span text:style-name="T1754">.</text:span></text:p>
      <text:p text:style-name="P1755"><text:span text:style-name="T1756">210</text:span><text:span text:style-name="T1757">. Nagrinėjant asmenų prašymus, skundus ir pranešimus apie viešojo administravimo subjekto veiksmais, neveikimu ar administraciniais sprendimais galimai padarytą asmens, nurodyto skunde ar pra</text:span><text:span text:style-name="T1758">nešime, teisių ir teisėtų interesų pažeidimą,<text:s/></text:span>Asmenų prašymų, skundų ir pranešimų nagrinėjimo ir jų aptarnavimo<text:s/><text:span text:style-name="T1759">Lietuvos radijo ir televizijos k</text:span>omisijoje tvarkos aprašo<text:s/><text:span text:style-name="T1760">nuostatos taikomos tiek, kiek tų klausimų nereglamentuoja kiti įstatymai ir jų pagrindu</text:span><text:span text:style-name="T1761"><text:s/>priimti kiti teisės aktai.</text:span></text:p>
      <text:p text:style-name="P1762"><text:span text:style-name="T1763">211</text:span><text:span text:style-name="T1764">. Komisijos administracija<text:s/></text:span><text:span text:style-name="T1765">organizuoja asmenų aptarnavimą Komisijoje taikant „vieno langelio“ principą, jiems atvykus į Komisiją, aptarnavimą telefonu, prašymų, skundų, gautų tiesiai iš asmenų arba atsiųstų paštu ar per p</text:span><text:span text:style-name="T1766">asiuntinį, elektroniniu būdu, tvarkymą teisės aktų nustatyta tvarka.</text:span></text:p>
      <text:p text:style-name="P1767"><text:span text:style-name="T1768">212</text:span><text:span text:style-name="T1769">. Asmenys Komisijoje aptarnaujami Komisijos darbo laiku.</text:span></text:p>
      <text:p text:style-name="P1770"><text:span text:style-name="T1771">213</text:span><text:span text:style-name="T1772">. Komisijos administracijos darbuotojas, vykdydamas teisės aktų nuostatas, gali atsisakyti atlikti funkcijas, kai į<text:s/></text:span><text:span text:style-name="T1773">Komisiją kreipiasi asmuo, kuris yra apsvaigęs nuo alkoholio, narkotinių, psichotropinių ar kitų psichiką veikiančių medžiagų arba veiksmu, žodžiu ar raštu rodo nepagarbą Lietuvos valstybei ar savo funkcijas atliekančiam Komisijos administracijos darbuotoju</text:span><text:span text:style-name="T1774">i. Apie atsisakymą aptarnauti asmenį nedelsiant raštu informuojamas Komisijos pirmininkas. <text:s/></text:span></text:p>
      <text:p text:style-name="P1775"/>
      <text:p text:style-name="P1776"><text:span text:style-name="T1777">X</text:span><text:span text:style-name="T1778"><text:s/>SKYRIUS</text:span></text:p>
      <text:p text:style-name="P1779"><text:span text:style-name="T1780">KOMANDIRUOTĖS</text:span></text:p>
      <text:p text:style-name="P1781"/>
      <text:p text:style-name="P1782"><text:span text:style-name="T1783">214</text:span><text:span text:style-name="T1784">. Komisijos pirmininko, Komisijos pirmininko pavaduotojo, Komisijos narių ir Komisijos administracijos darbuotojų<text:s/></text:span><text:span text:style-name="T1785">vykimas į komandiruotes organizuojamas Komandiruočių išlaidų apmokėjimo biudžetinėse įstaigose taisyklių, patvirtintų Lietuvos Respublikos Vyriausybės 2004 m. balandžio 29 d. nutarimu Nr. 526 „Dėl dienpinigių ir kitų komandiruočių išlaidų apmokėjimo“ nusta</text:span><text:span text:style-name="T1786">tyta tvarka.<text:s/></text:span></text:p>
      <text:p text:style-name="P1787"><text:span text:style-name="T1788">215</text:span><text:span text:style-name="T1789">. Komisijos pirmininko,<text:s/></text:span><text:span text:style-name="T1790">Komisijos pirmininko pavaduotojo,</text:span><text:span text:style-name="T1791"><text:s/>Komisijos narių ir Komisijos administracijos darbuotojų siuntimo į komandiruotes klausimus sprendžia Komisijos pirmininkas.</text:span></text:p>
      <text:p text:style-name="P1792"><text:span text:style-name="T1793">216</text:span><text:span text:style-name="T1794">. Komisijos pirmininko pavaduotojas, Komisijos</text:span><text:span text:style-name="T1795"><text:s/>nariai pasiūlymus dėl jų siuntimo į komandiruotę Komisijos pirmininkui raštu teikia patys arba yra siunčiami Komisijos pirmininko iniciatyva.<text:s/></text:span></text:p>
      <text:p text:style-name="P1796"><text:span text:style-name="T1797">217</text:span><text:span text:style-name="T1798">. Sprendimas dėl siuntimo į komandiruotę Lietuvos Respublikoje ir į užsienį priimamas esant kvietimui arb</text:span><text:span text:style-name="T1799">a Komisijos pirmininko pavaduotojo, Komisijos nario, Komisijos administracijos darbuotojo arba jo tiesioginio vadovo tarnybiniam pranešimui, kuriame nurodomas<text:s/></text:span><text:span text:style-name="T1800">komandiruotės tikslas (tikslai), komandiruotės data (trukmė), vieta ir kita.<text:s/></text:span></text:p>
      <text:p text:style-name="P1801"><text:span text:style-name="T1802">218</text:span><text:span text:style-name="T1803">. Komisijos pirmininkas, atsižvelgdamas į komandiruotės tikslą, priima sprendimą, ir, jei sprendimas teigiamas, paveda Komisijos administracijos atsakingiems darbuotojams organizuoti komandiruotę.<text:s/></text:span></text:p>
      <text:p text:style-name="P1804"><text:span text:style-name="T1805">219</text:span><text:span text:style-name="T1806">. Komisijos pirmininko,<text:s/></text:span><text:span text:style-name="T1807">Komisijos pirmininko pavadu</text:span><text:span text:style-name="T1808">otojo,</text:span><text:span text:style-name="T1809"><text:s/>Komisijos narių ir Komisijos administracijos darbuotojų (išskyrus siuntimą į komandiruotę vienai darbo dienai Lietuvos Respublikos teritorijoje) komandiruotės įforminamos Komisijos pirmininko įsakymu.</text:span></text:p>
      <text:p text:style-name="P1810"><text:span text:style-name="T1811">220</text:span><text:span text:style-name="T1812">.<text:s/></text:span><text:span text:style-name="T1813">Komisijos pirmininko pavaduotojo, Komis</text:span><text:span text:style-name="T1814">ijos administracijos darbuotojų siuntimas į komandiruotę vienai darbo dienai Lietuvos Respublikos teritorijoje įforminamas Komisijos pirmininko rezoliucija DVS, patvirtinančia, kad tarnybinis pranešimas išvykti iš nuolatinės darbo vietos suderintas.<text:s/></text:span></text:p>
      <text:p text:style-name="P1815"><text:span text:style-name="T1816">221</text:span><text:span text:style-name="T1817">. Komisijos pirmininkas, Komisijos pirmininko pavaduotojas, Komisijos nariai ir Komisijos administracijos darbuotojai, grįžę iš komandiruotės, per tris darbo dienas raštu pateikia komandiruotės ataskaitą ir dokumentus, pagrindžiančius komandiruotės metu<text:s/></text:span><text:span text:style-name="T1818">patirtas faktines išlaidas, Komisijos administracijos vyriausiajam buhalteriui.<text:s/></text:span></text:p>
      <text:p text:style-name="P1819"><text:span text:style-name="T1820">222</text:span><text:span text:style-name="T1821">. Už dokumentų nurodytų Reglamento 221 punkte pateikimą laiku atsakingas į komandiruotę vykęs asmuo. <text:s/></text:span></text:p>
      <text:p text:style-name="P1822"/>
      <text:p text:style-name="P1823"><text:span text:style-name="T1824">XI</text:span><text:span text:style-name="T1825"><text:s/>SKYRIUS</text:span></text:p>
      <text:p text:style-name="P1826"><text:span text:style-name="T1827">KOMISIJOS ADMINISTRACIJOS DARBUOTOJŲ MOKYMAS<text:s/></text:span></text:p>
      <text:p text:style-name="P1828"><text:span text:style-name="T1829">I</text:span><text:span text:style-name="T1830">R KVALIFIKACIJOS KĖLIMAS</text:span></text:p>
      <text:p text:style-name="P1831"/>
      <text:p text:style-name="P1832"><text:span text:style-name="T1833">223</text:span><text:span text:style-name="T1834">. Komisijos administracijos darbuotojų mokymas organizuojamas Valstybės tarnybos įstatymo, Darbo kodekso ir kitų teisės aktų nustatyta tvarka.</text:span></text:p>
      <text:p text:style-name="P1835"><text:span text:style-name="T1836">224</text:span><text:span text:style-name="T1837">. Komisijos administracijos padalinių vadovai, Komisijos administracijos<text:s/></text:span><text:span text:style-name="T1838">padaliniams nepriklausantys darbuotojai parengia ir iki einamųjų metų sausio 31 d. pateikia Komisijos pirmininkui einamųjų metų Komisijos administracijos darbuotojų mokymų poreikį.</text:span></text:p>
      <text:p text:style-name="P1839"><text:span text:style-name="T1840">225</text:span><text:span text:style-name="T1841">. Komisijos administracijos darbuotojas, kuriam pavesta organizuoti<text:s/></text:span><text:span text:style-name="T1842">ir koordinuoti Komisijos administracijos veiklą, parengia Komisijos administracijos darbuotojų mokymo planą, atsižvelgdamas į pateiktą einamųjų metų Komisijos administracijos darbuotojų mokymų poreikį.<text:s/></text:span></text:p>
      <text:p text:style-name="P1843"><text:span text:style-name="T1844">226</text:span><text:span text:style-name="T1845">. Su Komisijos pirmininku suderintas Komisijos</text:span><text:span text:style-name="T1846"><text:s/>administracijos darbuotojų mokymo planas kasmet iki kovo 1 d. skelbiamas DVS.<text:s/></text:span></text:p>
      <text:p text:style-name="P1847"><text:span text:style-name="T1848">227</text:span><text:span text:style-name="T1849">. Iškilus poreikiui einamaisiais metais organizuoti į Komisijos administracijos darbuotojų mokymų planą neįtrauktus mokymus, tokie mokymai turi būti suderinti su Komisij</text:span><text:span text:style-name="T1850">os pirmininku, informuojant apie tai ir Komisijos administracijos darbuotoją, kuriam pavesta organizuoti ir koordinuoti Komisijos administracijos veiklą, kad būtų papildytas Komisijos administracijos darbuotojų mokymo planas.</text:span></text:p>
      <text:p text:style-name="P1851"><text:span text:style-name="T1852">228</text:span><text:span text:style-name="T1853">. Komisijos<text:s/></text:span><text:span text:style-name="T1854">administracijos darbuotojų mokymai įsigyjami Viešųjų pirkimų įstatymo nustatyta tvarka.</text:span></text:p>
      <text:p text:style-name="P1855"/>
      <text:p text:style-name="P1856"><text:span text:style-name="T1857">XII</text:span><text:span text:style-name="T1858"><text:s/>SKYRIUS</text:span></text:p>
      <text:p text:style-name="P1859"><text:span text:style-name="T1860">KomisIjos administracijos DARBUOTOJŲ SKATINIMAS</text:span></text:p>
      <text:p text:style-name="P1861"/>
      <text:p text:style-name="P1862"><text:span text:style-name="T1863">229</text:span><text:span text:style-name="T1864">. Komisijos administracijos darbuotojai skatinami Darbo kodekso, Biudžetinių įstaigų darbuoto</text:span><text:span text:style-name="T1865">jų darbo apmokėjimo ir komisijų narių atlygio už darbą įstatymo ir Komisijos pirmininko nustatyta tvarka.</text:span></text:p>
      <text:p text:style-name="P1866">Punkto pakeitimai:</text:p>
      <text:p text:style-name="P1867"><text:span text:style-name="T1868">Nr.<text:s/></text:span><text:a xlink:href="https://www.e-tar.lt/portal/legalAct.html?documentId=ac636630afb911eea5a28c81c82193a8" office:target-frame-name="_top" xlink:show="replace"><text:span text:style-name="T1869">KS-1</text:span></text:a><text:span text:style-name="T1870">, 2024-01-10, paskelbta T</text:span><text:span text:style-name="T1871">AR 2024-01-10, i. k. 2024-00338</text:span></text:p>
      <text:p text:style-name="Normal"/>
      <text:p text:style-name="P1872"><text:span text:style-name="T1873">XIII</text:span><text:span text:style-name="T1874"><text:s/>SKYRIUS</text:span></text:p>
      <text:p text:style-name="P1875"><text:span text:style-name="T1876">REIKALŲ PERDAVIMAS KEIČIANTIS KOMISIJOS PIRMININKUI, KOMISIJOS PIRMININKO PAVADUOTOJUI, KOMISIJOS ADMINISTRACIJOS PADALINIO VADOVUi, KITIEMS KOMISIJOS ADMINISTRACIJOS DARBUOTOJAMS</text:span></text:p>
      <text:p text:style-name="P1877"/>
      <text:p text:style-name="P1878"><text:span text:style-name="T1879">230</text:span><text:span text:style-name="T1880">. Keičiantis Kom</text:span><text:span text:style-name="T1881">isijos pirmininkui, Komisijos pirmininko pavaduotojui, Komisijos administracijos padalinio vadovui, Komisijos administracijos darbuotojui, reikalai perduodami naujam jo funkcijas perimančiam Komisijos pirmininkui, Komisijos pirmininko pavaduotojui, Komisij</text:span><text:span text:style-name="T1882">os administracijos padalinio vadovui, Komisijos administracijos darbuotojui.</text:span></text:p>
      <text:p text:style-name="P1883"><text:span text:style-name="T1884">231</text:span><text:span text:style-name="T1885">. Jei nėra paskirto naujo funkcijas perimančio Komisijos pirmininko, Komisijos pirmininko pavaduotojo, Komisijos administracijos padalinio vadovo, Komisijos administracijos</text:span><text:span text:style-name="T1886"><text:s/>darbuotojo, paprastai Komisijos pirmininko reikalai perduodami Komisijos pirmininko pavaduotojui, Komisijos pirmininko pavaduotojo – Komisijos pirmininkui arba vienam iš Komisijos administracijos padalinių vadovų, Komisijos administracijos padalinio vadov</text:span><text:span text:style-name="T1887">o reikalai – Komisijos administracijos padalinio darbuotojui, Komisijos administracijos darbuotojo − atitinkamo Komisijos administracijos padalinio vadovui arba Komisijos pirmininkui, tam tikrais atvejais – Komisijos administracijos darbuotojui, kuriam pav</text:span><text:span text:style-name="T1888">edama eiti buvusio Komisijos administracijos darbuotojo pareigas.</text:span></text:p>
      <text:p text:style-name="P1889"><text:span text:style-name="T1890">232</text:span><text:span text:style-name="T1891">. Atleidžiami iš pareigų arba perkeliami į kitas pareigas Komisijos administracijos darbuotojai privalo perduoti:</text:span></text:p>
      <text:p text:style-name="P1892"><text:span text:style-name="T1893">232.1</text:span><text:span text:style-name="T1894">. nebaigtus vykdyti pavedimus ir su jais susijusius dokumentus, nebaigtus spręsti klausimus,<text:s/></text:span><text:span text:style-name="T1895">turimas bylas, informacinę medžiagą,<text:s/></text:span><text:span text:style-name="T1896">knygas, įgytas už Komisijos lėšas, tiesioginiam savo vadovui arba Komisijos pirmininko pavedimu kitam Komisijos administracijo</text:span><text:span text:style-name="T1897">s darbuotojui;</text:span></text:p>
      <text:p text:style-name="P1898"><text:span text:style-name="T1899">232.2</text:span><text:span text:style-name="T1900">. kompiuterinę įrangą – Komisijos administracijos darbuotojui, atsakingam už informacinių technologijų administravimą;</text:span></text:p>
      <text:p text:style-name="P1901"><text:span text:style-name="T1902">232.3</text:span><text:span text:style-name="T1903">. įėjimo į Komisijos patalpas ir kabineto raktus, įvažiavimo į Komisijai priskirtas automobilių stovėjim</text:span><text:span text:style-name="T1904">o aikšteles pultelius, leidimus – Komisijos pirmininkui arba Komisijos administracijos darbuotojui, kuriam pavesta organizuoti ir koordinuoti Komisijos administracijos veiklą;</text:span></text:p>
      <text:p text:style-name="P1905"><text:span text:style-name="T1906">233</text:span><text:span text:style-name="T1907">. Apie Komisijos administracijos darbuotojo atleidimą iš pareigų arba p</text:span><text:span text:style-name="T1908">erkėlimą į kitas pareigas informuojamas Komisijos administracijos darbuotojas, atsakingas už informacinių technologijų administravimą, kad būtų panaikinta prieiga prie DVS.<text:s/></text:span></text:p>
      <text:p text:style-name="P1909"><text:span text:style-name="T1910">234</text:span><text:span text:style-name="T1911">. Pasibaigus Komisijos pirmininko, Komisijos pirmininko pavaduotojo, Komisi</text:span><text:span text:style-name="T1912">jos narių įgaliojimams reikalų ir darbo priemonių perdavimą organizuoja Komisijos administracija.<text:s/></text:span></text:p>
      <text:p text:style-name="P1913"><text:span text:style-name="T1914">235</text:span><text:span text:style-name="T1915">. Pasibaigus tarnybos ar darbo santykiams, ne vėliau kaip paskutinę darbo dieną Komisijos pirmininkas, Komisijos pirmininko pavaduotojas, Komisijos na</text:span><text:span text:style-name="T1916">rys ar Komisijos administracijos darbuotojas privalo grąžinti darbo priemones, kurios buvo suteiktos darbo pareigoms vykdyti.<text:s/></text:span></text:p>
      <text:p text:style-name="P1917"/>
      <text:p text:style-name="P1918"><text:span text:style-name="T1919">XIV</text:span><text:span text:style-name="T1920"><text:s/>skyrius</text:span></text:p>
      <text:p text:style-name="P1921"><text:span text:style-name="T1922">KOMISIJOS ANTSPAUDO NAUDOJIMAS</text:span></text:p>
      <text:p text:style-name="P1923"/>
      <text:p text:style-name="P1924"><text:span text:style-name="T1925">236</text:span><text:span text:style-name="T1926">. Komisija turi antspaudą su Lietuvos valstybės herbu ir užrašu<text:s/></text:span><text:span text:style-name="T1927">„Lietuvos radijo ir televizijos komisija“.</text:span></text:p>
      <text:p text:style-name="P1928"><text:span text:style-name="T1929">237</text:span><text:span text:style-name="T1930">. Komisijos antspaudą saugo ir už jo naudojimą atsako Komisijos pirmininkas arba jo įgaliotas Komisijos administracijos darbuotojas.<text:s/></text:span></text:p>
      <text:p text:style-name="P1931"><text:span text:style-name="T1932">238</text:span><text:span text:style-name="T1933">. Komisijos antspaudas gaminamas, naudojamas, saugomas ir sunaiki</text:span><text:span text:style-name="T1934">namas teisės aktų nustatyta tvarka.</text:span></text:p>
      <text:p text:style-name="P1935"/>
      <text:p text:style-name="P1936"><text:span text:style-name="T1937">XV</text:span><text:span text:style-name="T1938"><text:s/>skyrius</text:span></text:p>
      <text:p text:style-name="P1939"><text:span text:style-name="T1940">ARCHYVO TVARKYMAS</text:span></text:p>
      <text:p text:style-name="P1941"/>
      <text:p text:style-name="P1942"><text:span text:style-name="T1943">239</text:span><text:span text:style-name="T1944">. Komisijos administracijos darbuotojas, atsakingas už Komisijos dokumentų valdymą, organizuoja Komisijos archyvinių dokumentų tvarkymą ir užtikrina Komisijos archyve saugomų dokumentų tinkamą priežiūrą, laikymą ir naudojimą ir jų apskaitą.<text:s/></text:span></text:p>
      <text:p text:style-name="P1945"><text:span text:style-name="T1946">240</text:span><text:span text:style-name="T1947">. Komis</text:span><text:span text:style-name="T1948">ijos archyviniai dokumentai tvarkomi, naudojami ir saugomi vadovaujantis Lietuvos Respublikos dokumentų ir archyvų įstatymu, Dokumentų tvarkymo ir apskaitos taisyklėmis ir kitų teisės aktų nustatyta tvarka.<text:s/></text:span></text:p>
      <text:p text:style-name="P1949"><text:span text:style-name="T1950">241</text:span><text:span text:style-name="T1951">. Už dokumentų tvarkymą ir saugojimą Komi</text:span><text:span text:style-name="T1952">sijos administracijos padaliniuose ir jų parengimą perduoti Komisijos archyvui atsakingi Komisijos administracijos padalinių vadovai.<text:s/></text:span></text:p>
      <text:p text:style-name="P1953"><text:span text:style-name="T1954">242</text:span><text:span text:style-name="T1955">. Nuolatinio, ilgo ir trumpo saugojimo bylos saugomos Komisijos administracijos padaliniuose pagal Komisijos dokum</text:span><text:span text:style-name="T1956">entacijos planą ir, praėjus metams po jų užbaigimo, perduodamos į Komisijos archyvą.</text:span></text:p>
      <text:p text:style-name="P1957"/>
      <text:p text:style-name="P1958"><text:span text:style-name="T1959">XVI</text:span><text:span text:style-name="T1960"><text:s/>skyrius</text:span></text:p>
      <text:p text:style-name="P1961"><text:span text:style-name="T1962">TARNYBINIŲ JUDRIOJO RYŠIO TELEFONŲ NAUDOJIMAS<text:s/></text:span></text:p>
      <text:p text:style-name="P1963">Pakeistas skyriaus pavadinimas:</text:p>
      <text:p text:style-name="P1964"><text:span text:style-name="T1965">Nr.<text:s/></text:span><text:a xlink:href="https://www.e-tar.lt/portal/legalAct.html?documentId=ac636630afb911eea5a28c81c82193a8" office:target-frame-name="_top" xlink:show="replace"><text:span text:style-name="T1966">KS-1</text:span></text:a><text:span text:style-name="T1967">, 2024-01-10, paskelbta TAR 2024-01-10, i. k. 2024-00338</text:span></text:p>
      <text:p text:style-name="Normal"/>
      <text:p text:style-name="P1968"><text:span text:style-name="T1969">243</text:span><text:span text:style-name="T1970">.<text:s/></text:span><text:span text:style-name="T1971">Neteko galios nuo 2024-01-11</text:span><text:span text:style-name="T1972">.</text:span></text:p>
      <text:p text:style-name="P1973">Punkto pakeitimai:</text:p>
      <text:p text:style-name="P1974"><text:span text:style-name="T1975">Nr.<text:s/></text:span><text:a xlink:href="https://www.e-tar.lt/portal/legalAct.html?documentId=ac636630afb911eea5a28c81c82193a8" office:target-frame-name="_top" xlink:show="replace"><text:span text:style-name="T1976">KS-1</text:span></text:a><text:span text:style-name="T1977">,</text:span><text:span text:style-name="T1978"><text:s/>2024-01-10, paskelbta TAR 2024-01-10, i. k. 2024-00338</text:span></text:p>
      <text:p text:style-name="Normal"/>
      <text:p text:style-name="P1979"><text:span text:style-name="T1980">244</text:span><text:span text:style-name="T1981">. Komisijos tarnybiniai judriojo ryšio telefonai naudojami Lietuvos Respublikos Vyriausybės 2012 m. sausio 11 d. nutarimo Nr. 11 „Dėl išlaidų judriojo ryšio paslaugoms limitų ir Lietuvos Respu</text:span><text:span text:style-name="T1982">blikos Vyriausybės 2002 m. kovo 5 d. nutarimo Nr. 331 „Dėl tarnybinių mobiliųjų telefonų“ ir jį keitusių nutarimų pripažinimo netekusiais galios“ ir Komisijos pirmininko nustatyta tvarka.<text:s/></text:span></text:p>
      <text:p text:style-name="P1983">________________________________</text:p>
      <text:p text:style-name="P1984">Priedo pakeitimai:</text:p>
      <text:p text:style-name="P1985"><text:span text:style-name="T1986">Nr.<text:s/></text:span><text:a xlink:href="https://www.e-tar.lt/portal/legalAct.html?documentId=265fec401a2a11e9875cdc20105dd260" office:target-frame-name="_top" xlink:show="replace"><text:span text:style-name="T1987">KS-6</text:span></text:a><text:span text:style-name="T1988">, 2019-01-16, paskelbta TAR 2019-01-17, i. k. 2019-00712</text:span></text:p>
      <text:p text:style-name="Normal"/>
      <text:p text:style-name="P1989">Lietuvos radijo ir televizijos</text:p>
      <text:p text:style-name="P1995">komisijos darbo reglamento<text:s/></text:p>
      <text:p text:style-name="P1996">1<text:s/>priedas</text:p>
      <text:p text:style-name="P1997"/>
      <text:p text:style-name="P1998"><text:span text:style-name="T1999">LIETUV</text:span><text:span text:style-name="T2000">OS RADIJO IR TELEVIZIJOS KOMISIJOS NARIŲ<text:s/></text:span></text:p>
      <text:p text:style-name="P2001"><text:span text:style-name="T2002">DALYVAVIMO SĄRAŠAS</text:span></text:p>
      <text:p text:style-name="P2003"/>
      <text:p text:style-name="P2004">___________________________________________________________</text:p>
      <text:p text:style-name="P2005"><text:span text:style-name="T2006">(</text:span><text:span text:style-name="T2007">reikalinga įrašyti:</text:span><text:span text:style-name="T2008"><text:s/>Komisijos posėdis, Komisijos pasitarimas, darbo grupės posėdis, administracinio nusižengimo bylos nagrinėjimo p</text:span><text:span text:style-name="T2009">osėdis, paraiškos transliavimo, retransliuojamo turinio licencijai gauti konkurso būdu nagrinėjimas, paraiškos transliavimo licencijai gauti be konkurso nagrinėjimas, atstovavimas Komisijai valstybės ir savivaldybių institucijose ir įstaigose, dalyvavimas<text:s/></text:span><text:span text:style-name="T2010">susitikime, seminare, konferencijoje, kituose renginiuose)<text:s/></text:span></text:p>
      <text:p text:style-name="P2011"/>
      <text:p text:style-name="P2012">_______________</text:p>
      <text:p text:style-name="P2013">(Data)</text:p>
      <text:p text:style-name="P2014"/>
      <text:p text:style-name="P2015">_______________________</text:p>
      <text:p text:style-name="P2016">(Trukmė)</text:p>
      <text:p text:style-name="P2017"/>
      <text:p text:style-name="P2018"/>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Eil. Nr.<text:s/></text:p>
          </table:table-cell>
          <table:table-cell table:style-name="TableCell2027">
            <text:p text:style-name="P2028">Vardas, pavardė</text:p>
          </table:table-cell>
          <table:table-cell table:style-name="TableCell2029">
            <text:p text:style-name="P2030">Parašas</text:p>
          </table:table-cell>
        </table:table-row>
      </table:table>
      <text:p text:style-name="P2031"/>
      <text:p text:style-name="P2032">Papildyta priedu:</text:p>
      <text:p text:style-name="P2033"><text:span text:style-name="T2034">Nr.<text:s/></text:span><text:a xlink:href="https://www.e-tar.lt/portal/legalAct.html?documentId=265fec401a2a11e9875cdc20105dd260" office:target-frame-name="_top" xlink:show="replace"><text:span text:style-name="T2035">KS-6</text:span></text:a><text:span text:style-name="T2036">, 2019-01-16, paskelbta TAR 2019-01-17, i. k. 2019-00712</text:span></text:p>
      <text:p text:style-name="Normal"/>
      <text:p text:style-name="P2037">Lietuvos radijo ir televizijos komisijos darbo reglamento</text:p>
      <text:p text:style-name="P2043"><text:span text:style-name="T2044">2</text:span><text:span text:style-name="T2045"><text:s/>priedas</text:span></text:p>
      <text:p text:style-name="P2046"/>
      <text:p text:style-name="P2047"><text:span text:style-name="T2048">LIETUVO</text:span><text:span text:style-name="T2049">S RADIJO IR TELEVIZIJOS KOMISIJOS NARIŲ DARBO LAIKO APSKAITOS ŽINIARAŠTI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5">
            <text:p text:style-name="P2102">Eil. Nr.<text:s/></text:p>
          </table:table-cell>
          <table:table-cell table:style-name="TableCell2103" table:number-rows-spanned="5">
            <text:p text:style-name="P2104">Vardas, pavardė</text:p>
          </table:table-cell>
          <table:table-cell table:style-name="TableCell2105" table:number-rows-spanned="5">
            <text:p text:style-name="P2106">Nustatytas darbo valandų skaičius per mėnesį</text:p>
          </table:table-cell>
          <table:table-cell table:style-name="TableCell2107" table:number-columns-spanned="31" table:number-rows-spanned="4">
            <text:p text:style-name="P2108">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14">
            <text:p text:style-name="P2110">Faktiškai dirbta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rows-spanned="3">
            <text:p text:style-name="P2117">dienų</text:p>
          </table:table-cell>
          <table:table-cell table:style-name="TableCell2118" table:number-columns-spanned="13">
            <text:p text:style-name="P2119">valan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5"/>
          </table:covered-table-cell>
          <table:table-cell table:style-name="TableCell2126" table:number-rows-spanned="2">
            <text:p text:style-name="P2127">iš viso</text:p>
          </table:table-cell>
          <table:table-cell table:style-name="TableCell2128" table:number-columns-spanned="12">
            <text:p text:style-name="P2129">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5"/>
          </table:covered-table-cell>
          <table:covered-table-cell>
            <text:p text:style-name="P2136"/>
          </table:covered-table-cell>
          <table:table-cell table:style-name="TableCell2137">
            <text:p text:style-name="P2138">dalyvaujant Komisijos posėdžiuose</text:p>
          </table:table-cell>
          <table:table-cell table:style-name="TableCell2139">
            <text:p text:style-name="P2140">dalyvaujant Komisijos pasitarimuose</text:p>
          </table:table-cell>
          <table:table-cell table:style-name="TableCell2141">
            <text:p text:style-name="P2142">dalyvaujant administracinių nusižengimų bylų nagrinėjimo posėdžiuose</text:p>
          </table:table-cell>
          <table:table-cell table:style-name="TableCell2143">
            <text:p text:style-name="P2144">pasirengiant administracinio nusižengimo bylos nagrinėjimo posėdžiui, susipažįstant su administracinio nusižengimo bylos medžiaga</text:p>
          </table:table-cell>
          <table:table-cell table:style-name="TableCell2145">
            <text:p text:style-name="P2146">pasirengiant Komisijos pasitarimo klausimų svarstymui</text:p>
          </table:table-cell>
          <table:table-cell table:style-name="TableCell2147">
            <text:p text:style-name="P2148">pasirengiant Komisijos posėdžio klausimų svarstymui</text:p>
          </table:table-cell>
          <table:table-cell table:style-name="TableCell2149">
            <text:p text:style-name="P2150">laikas, skirtas paraiškos transliavimo arba retransliuojamo turinio licencija gauti konkurso būdu nagrinėjimui</text:p>
          </table:table-cell>
          <table:table-cell table:style-name="TableCell2151">
            <text:p text:style-name="P2152">laikas, skirtas paraiškos transliavimo licencijai gauti be konkurso nagrinėjimui</text:p>
          </table:table-cell>
          <table:table-cell table:style-name="TableCell2153">
            <text:p text:style-name="P2154">dalyvaujant Komisijos darbo grupių posėdžiuose</text:p>
          </table:table-cell>
          <table:table-cell table:style-name="TableCell2155">
            <text:p text:style-name="P2156">komandiruotėse</text:p>
          </table:table-cell>
          <table:table-cell table:style-name="TableCell2157">
            <text:p text:style-name="P2158">atstovaujant Komisijai valstybės ir savivaldybių institucijose ir įstaigose</text:p>
          </table:table-cell>
          <table:table-cell table:style-name="TableCell2159">
            <text:p text:style-name="P2160">dalyvaujant susitikimuose, konferencijose, renginiuose,<text:s/>susijusiuose su Komisijos veikla</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9</text:p>
          </table:table-cell>
          <table:table-cell table:style-name="TableCell2183">
            <text:p text:style-name="P2184">10</text:p>
          </table:table-cell>
          <table:table-cell table:style-name="TableCell2185">
            <text:p text:style-name="P2186">11</text:p>
          </table:table-cell>
          <table:table-cell table:style-name="TableCell2187">
            <text:p text:style-name="P2188">12</text:p>
          </table:table-cell>
          <table:table-cell table:style-name="TableCell2189">
            <text:p text:style-name="P2190">13</text:p>
          </table:table-cell>
          <table:table-cell table:style-name="TableCell2191">
            <text:p text:style-name="P2192">14</text:p>
          </table:table-cell>
          <table:table-cell table:style-name="TableCell2193">
            <text:p text:style-name="P2194">15</text:p>
          </table:table-cell>
          <table:table-cell table:style-name="TableCell2195">
            <text:p text:style-name="P2196">16</text:p>
          </table:table-cell>
          <table:table-cell table:style-name="TableCell2197">
            <text:p text:style-name="P2198">17</text:p>
          </table:table-cell>
          <table:table-cell table:style-name="TableCell2199">
            <text:p text:style-name="P2200">18</text:p>
          </table:table-cell>
          <table:table-cell table:style-name="TableCell2201">
            <text:p text:style-name="P2202">19</text:p>
          </table:table-cell>
          <table:table-cell table:style-name="TableCell2203">
            <text:p text:style-name="P2204">20</text:p>
          </table:table-cell>
          <table:table-cell table:style-name="TableCell2205">
            <text:p text:style-name="P2206">21</text:p>
          </table:table-cell>
          <table:table-cell table:style-name="TableCell2207">
            <text:p text:style-name="P2208">22</text:p>
          </table:table-cell>
          <table:table-cell table:style-name="TableCell2209">
            <text:p text:style-name="P2210">23</text:p>
          </table:table-cell>
          <table:table-cell table:style-name="TableCell2211">
            <text:p text:style-name="P2212">24</text:p>
          </table:table-cell>
          <table:table-cell table:style-name="TableCell2213">
            <text:p text:style-name="P2214">25</text:p>
          </table:table-cell>
          <table:table-cell table:style-name="TableCell2215">
            <text:p text:style-name="P2216">26</text:p>
          </table:table-cell>
          <table:table-cell table:style-name="TableCell2217">
            <text:p text:style-name="P2218">27</text:p>
          </table:table-cell>
          <table:table-cell table:style-name="TableCell2219">
            <text:p text:style-name="P2220">28</text:p>
          </table:table-cell>
          <table:table-cell table:style-name="TableCell2221">
            <text:p text:style-name="P2222">29</text:p>
          </table:table-cell>
          <table:table-cell table:style-name="TableCell2223">
            <text:p text:style-name="P2224">30</text:p>
          </table:table-cell>
          <table:table-cell table:style-name="TableCell2225">
            <text:p text:style-name="P2226">31</text:p>
          </table:table-cell>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text:p>
          </table:table-cell>
          <table:table-cell table:style-name="TableCell2241">
            <text:p text:style-name="P2242">8</text:p>
          </table:table-cell>
          <table:table-cell table:style-name="TableCell2243">
            <text:p text:style-name="P2244">9</text:p>
          </table:table-cell>
          <table:table-cell table:style-name="TableCell2245">
            <text:p text:style-name="P2246">10</text:p>
          </table:table-cell>
          <table:table-cell table:style-name="TableCell2247">
            <text:p text:style-name="P2248">11</text:p>
          </table:table-cell>
          <table:table-cell table:style-name="TableCell2249">
            <text:p text:style-name="P2250">12</text:p>
          </table:table-cell>
          <table:table-cell table:style-name="TableCell2251">
            <text:p text:style-name="P2252">13</text:p>
          </table:table-cell>
          <table:table-cell table:style-name="TableCell2253">
            <text:p text:style-name="P2254">14</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34">
            <text:p text:style-name="P2645">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Pirmininkas<text:s/><text:tab/><text:tab/><text:tab/><text:tab/><text:tab/><text:tab/><text:tab/>parašas<text:tab/><text:tab/><text:tab/><text:tab/><text:tab/>(Vardas, pavardė)<text:s/><text:tab/><text:tab/><text:tab/>(data)<text:s/></text:p>
      <text:p text:style-name="P2676"/>
      <text:p text:style-name="P2677"/>
      <text:p text:style-name="P2678">Komisijos administracijos darbuotojo, užpildžiusio<text:s/></text:p>
      <text:p text:style-name="Normal"><text:span text:style-name="T2679">darbo laiko apskaitos žiniaraštį, pareigos<text:s/></text:span><text:span text:style-name="T2680"><text:tab/></text:span><text:span text:style-name="T2681"><text:tab/></text:span><text:span text:style-name="T2682"><text:tab/>parašas</text:span><text:span text:style-name="T2683"><text:tab/></text:span><text:span text:style-name="T2684"><text:tab/></text:span><text:span text:style-name="T2685"><text:tab/></text:span><text:span text:style-name="T2686"><text:tab/></text:span><text:span text:style-name="T2687"><text:tab/>(Vardas, pavardė)<text:s/></text:span><text:span text:style-name="T2688"><text:tab/></text:span><text:span text:style-name="T2689"><text:tab/></text:span><text:span text:style-name="T2690"><text:tab/>(data)</text:span></text:p>
      <text:p text:style-name="P2691">Papildyta priedu:</text:p>
      <text:p text:style-name="P2692"><text:span text:style-name="T2693">Nr.<text:s/></text:span><text:a xlink:href="https://www.e-tar.lt/portal/legalAct.html?documentId=265fec401a2a11e9875cdc20105dd260" office:target-frame-name="_top" xlink:show="replace"><text:span text:style-name="T2694">KS-6</text:span></text:a><text:span text:style-name="T2695">, 2019-01-16, paskelbta TAR 2019-01-17, i. k. 2019-00712</text:span></text:p>
      <text:p text:style-name="Normal"/>
      <text:p text:style-name="P2696"/>
      <text:p text:style-name="P2697"/>
      <text:p text:style-name="P2698"><text:span text:style-name="T2699">Pakeitimai:</text:span></text:p>
      <text:p text:style-name="P2700"/>
      <text:p text:style-name="P2701"><text:span text:style-name="T2702">1.</text:span></text:p>
      <text:p text:style-name="P2703"><text:span text:style-name="T2704">Lietuvos radijo ir televizijos komisija, Sprendimas</text:span></text:p>
      <text:p text:style-name="P2705"><text:span text:style-name="T2706">Nr.<text:s/></text:span><text:a xlink:href="https://www.e-tar.lt/portal/legalAct.html?documentId=da42b8e0b5fc11e5a6588fb85a3cc84b" office:target-frame-name="_top" xlink:show="replace"><text:span text:style-name="T2707">KS-233</text:span></text:a><text:span text:style-name="T2708">, 2015-12-16, paskelbta TAR 2016-01-11, i. k. 2016-00502</text:span></text:p>
      <text:p text:style-name="P2709"><text:span text:style-name="T2710">Dėl Lietuvos radijo ir televizijos komisijos 2014 m. sausio 22 d. sprendimo Nr. KS-25 „Dėl Lietuvos radijo ir televizij</text:span><text:span text:style-name="T2711">os komisijos darbo reglamento patvirtinimo“ pakeitimo</text:span></text:p>
      <text:p text:style-name="P2712"/>
      <text:p text:style-name="P2713"><text:span text:style-name="T2714">2.</text:span></text:p>
      <text:p text:style-name="P2715"><text:span text:style-name="T2716">Lietuvos radijo ir televizijos komisija, Sprendimas</text:span></text:p>
      <text:p text:style-name="P2717"><text:span text:style-name="T2718">Nr.<text:s/></text:span><text:a xlink:href="https://www.e-tar.lt/portal/legalAct.html?documentId=1c2da1b0c84511e69dec860c1f4a5372" office:target-frame-name="_top" xlink:show="replace"><text:span text:style-name="T2719">KS-221</text:span></text:a><text:span text:style-name="T2720">, 2016-12-21, paskelbta TAR 2016-12-23</text:span><text:span text:style-name="T2721">, i. k. 2016-29347</text:span></text:p>
      <text:p text:style-name="P2722"><text:span text:style-name="T2723">Dėl Lietuvos radijo ir televizijos komisijos 2014 m. sausio 22 d. sprendimo Nr. KS-25 „Dėl Lietuvos radijo ir televizijos komisijos darbo reglamento patvirtinimo“ pakeitimo</text:span></text:p>
      <text:p text:style-name="P2724"/>
      <text:p text:style-name="P2725"><text:span text:style-name="T2726">3.</text:span></text:p>
      <text:p text:style-name="P2727"><text:span text:style-name="T2728">Lietuvos radijo ir televizijos komisija, Sprendimas</text:span></text:p>
      <text:p text:style-name="P2729"><text:span text:style-name="T2730">Nr.<text:s/></text:span><text:a xlink:href="https://www.e-tar.lt/portal/legalAct.html?documentId=265fec401a2a11e9875cdc20105dd260" office:target-frame-name="_top" xlink:show="replace"><text:span text:style-name="T2731">KS-6</text:span></text:a><text:span text:style-name="T2732">, 2019-01-16, paskelbta TAR 2019-01-17, i. k. 2019-00712</text:span></text:p>
      <text:p text:style-name="P2733"><text:span text:style-name="T2734">Dėl Lietuvos radijo ir televizijos komisijos 2014 m. sausio 22 d. sprendimo Nr. KS-25 „Dėl Lietuvos</text:span><text:span text:style-name="T2735"><text:s/>radijo ir televizijos komisijos darbo reglamento patvirtinimo“ pakeitimo</text:span></text:p>
      <text:p text:style-name="P2736"/>
      <text:p text:style-name="P2737"><text:span text:style-name="T2738">4.</text:span></text:p>
      <text:p text:style-name="P2739"><text:span text:style-name="T2740">Lietuvos radijo ir televizijos komisija, Sprendimas</text:span></text:p>
      <text:p text:style-name="P2741"><text:span text:style-name="T2742">Nr.<text:s/></text:span><text:a xlink:href="https://www.e-tar.lt/portal/legalAct.html?documentId=4af8b130df1d11eb9f09e7df20500045" office:target-frame-name="_top" xlink:show="replace"><text:span text:style-name="T2743">KS-147</text:span></text:a><text:span text:style-name="T2744">, 2021-07-07, pask</text:span><text:span text:style-name="T2745">elbta TAR 2021-07-07, i. k. 2021-15425</text:span></text:p>
      <text:p text:style-name="P2746"><text:span text:style-name="T2747">Dėl Lietuvos radijo ir televizijos komisijos 2014 m. sausio 22 d. sprendimo Nr. KS-25 „Dėl Lietuvos radijo ir televizijos komisijos darbo reglamento patvirtinimo“ pakeitimo</text:span></text:p>
      <text:p text:style-name="P2748"/>
      <text:p text:style-name="P2749"><text:span text:style-name="T2750">5.</text:span></text:p>
      <text:p text:style-name="P2751"><text:span text:style-name="T2752">Lietuvos radijo ir televizijos komisija,</text:span><text:span text:style-name="T2753"><text:s/>Sprendimas</text:span></text:p>
      <text:p text:style-name="P2754"><text:span text:style-name="T2755">Nr.<text:s/></text:span><text:a xlink:href="https://www.e-tar.lt/portal/legalAct.html?documentId=ac636630afb911eea5a28c81c82193a8" office:target-frame-name="_top" xlink:show="replace"><text:span text:style-name="T2756">KS-1</text:span></text:a><text:span text:style-name="T2757">, 2024-01-10, paskelbta TAR 2024-01-10, i. k. 2024-00338</text:span></text:p>
      <text:p text:style-name="P2758"><text:span text:style-name="T2759">Dėl Lietuvos radijo ir televizijos komisijos 2014 m. sausio 22 d. sprendimo Nr. K</text:span><text:span text:style-name="T2760">S-25 „Dėl Lietuvos radijo ir televizijos komisijos darbo reglamento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990"><text:page-number text:fixed="false">5</text:page-number></text:p>
        <text:p text:style-name="P1991"/>
      </style:header>
      <style:footer>
        <text:p text:style-name="P1992"/>
      </style:footer>
    </style:master-page>
    <style:master-page style:next-style-name="MP2" style:name="MPF2" style:page-layout-name="PL2">
      <style:header>
        <text:p text:style-name="P1993"/>
      </style:header>
      <style:footer>
        <text:p text:style-name="P1994"/>
      </style:footer>
    </style:master-page>
    <style:master-page style:name="MP3" style:page-layout-name="PL3">
      <style:header>
        <text:p text:style-name="P2038"><text:page-number text:fixed="false">5</text:page-number></text:p>
        <text:p text:style-name="P2039"/>
      </style:header>
      <style:footer>
        <text:p text:style-name="P2040"/>
      </style:footer>
    </style:master-page>
    <style:master-page style:next-style-name="MP3" style:name="MPF3" style:page-layout-name="PL3">
      <style:header>
        <text:p text:style-name="P2041"/>
      </style:header>
      <style:footer>
        <text:p text:style-name="P2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1-11T12:53:00Z</meta:creation-date>
    <dc:date>2024-01-11T12:53:00Z</dc:date>
    <meta:print-date>2014-01-27T07:56:00Z</meta:print-date>
    <meta:template xlink:href="Normal.dotm" xlink:type="simple"/>
    <meta:editing-cycles>2</meta:editing-cycles>
    <meta:editing-duration>PT0S</meta:editing-duration>
    <meta:document-statistic meta:page-count="3" meta:paragraph-count="663" meta:word-count="11500" meta:character-count="97553" meta:row-count="2627" meta:non-whitespace-character-count="86716"/>
  </office:meta>
</office:document-meta>
</file>