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end"/>
      <style:text-properties style:font-name="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master-page-name="MPF1" style:family="paragraph">
      <style:paragraph-properties fo:break-before="page" fo:text-indent="3.2486in"/>
      <style:text-properties style:font-name-asian="Calibri" style:font-size-complex="12pt"/>
    </style:style>
    <style:style style:name="P52" style:parent-style-name="Normal" style:family="paragraph">
      <style:paragraph-properties fo:text-indent="3.2486in"/>
      <style:text-properties style:font-name-asian="Calibri" style:font-size-complex="12pt"/>
    </style:style>
    <style:style style:name="P53" style:parent-style-name="Normal" style:family="paragraph">
      <style:paragraph-properties fo:text-indent="3.2486in"/>
      <style:text-properties style:font-name-asian="Calibri" style:font-size-complex="12pt"/>
    </style:style>
    <style:style style:name="P54" style:parent-style-name="Normal" style:family="paragraph">
      <style:paragraph-properties fo:text-indent="3.2486in"/>
      <style:text-properties style:font-name-asian="Calibri" style:font-size-complex="12pt"/>
    </style:style>
    <style:style style:name="P55" style:parent-style-name="Normal" style:family="paragraph">
      <style:paragraph-properties fo:text-align="center" fo:line-height="115%"/>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15%"/>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text-properties style:font-name-asian="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style:style>
    <style:style style:name="P89" style:parent-style-name="Normal" style:family="paragraph">
      <style:paragraph-properties fo:text-align="center" fo:line-height="115%" fo:text-indent="0.5909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fo:text-indent="0.5909in"/>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15%" fo:text-indent="0.5909in"/>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15%"/>
    </style:style>
    <style:style style:name="P101" style:parent-style-name="Normal" style:family="paragraph">
      <style:paragraph-properties fo:text-align="center" fo:line-height="115%"/>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15%" fo:text-indent="0.5909in"/>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15%" fo:text-indent="0.5909in"/>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tab-stops>
          <style:tab-stop style:type="left" style:position="4.62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line-height="115%"/>
    </style:style>
    <style:style style:name="P334" style:parent-style-name="Normal" style:family="paragraph">
      <style:paragraph-properties fo:text-align="center" fo:line-height="115%" fo:text-indent="0.5909in"/>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line-height="115%" fo:text-indent="0.5909in"/>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15%"/>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15%" fo:text-indent="0.5909in"/>
    </style:style>
    <style:style style:name="T391" style:parent-style-name="DefaultParagraphFont" style:family="text">
      <style:text-properties style:font-name-asian="Calibri" style:font-size-complex="12pt"/>
    </style:style>
    <style:style style:name="P392" style:parent-style-name="Normal" style:master-page-name="MPF2" style:family="paragraph">
      <style:paragraph-properties fo:break-before="page" fo:line-height="115%" fo:margin-left="4.2333in" style:page-number="1">
        <style:tab-stops>
          <style:tab-stop style:type="left" style:position="-0.4923in"/>
        </style:tab-stops>
      </style:paragraph-properties>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line-height="115%" fo:margin-left="4.2333in">
        <style:tab-stops>
          <style:tab-stop style:type="left" style:position="-0.5909in"/>
          <style:tab-stop style:type="left" style:position="-0.4923in"/>
        </style:tab-stops>
      </style:paragraph-properties>
      <style:text-properties style:font-name-asian="Calibri" style:font-size-complex="12pt"/>
    </style:style>
    <style:style style:name="P398" style:parent-style-name="Normal" style:family="paragraph">
      <style:paragraph-properties fo:text-align="center" fo:line-height="115%"/>
      <style:text-properties style:font-name-asian="Calibri"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tyle-complex="italic" style:font-size-complex="12pt"/>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line-height="115%"/>
      <style:text-properties style:font-name-asian="Calibri" fo:font-weight="bold" style:font-weight-asian="bold" style:font-size-complex="12pt"/>
    </style:style>
    <style:style style:name="P405" style:parent-style-name="Normal" style:family="paragraph">
      <style:paragraph-properties fo:text-align="justify" fo:line-height="115%"/>
      <style:text-properties style:font-name-asian="Calibri" style:font-size-complex="12pt"/>
    </style:style>
    <style:style style:name="P406" style:parent-style-name="Normal" style:family="paragraph">
      <style:paragraph-properties fo:text-align="center" fo:line-height="115%"/>
      <style:text-properties style:font-name-asian="Calibri" style:font-size-complex="12pt"/>
    </style:style>
    <style:style style:name="P407" style:parent-style-name="Normal" style:family="paragraph">
      <style:paragraph-properties fo:text-align="justify" fo:line-height="115%"/>
      <style:text-properties style:font-name-asian="Calibri"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line-height="115%"/>
      <style:text-properties style:font-name-asian="Calibri" fo:font-weight="bold" style:font-weight-asian="bold" style:font-size-complex="12pt"/>
    </style:style>
    <style:style style:name="TableColumn414" style:family="table-column">
      <style:table-column-properties style:column-width="2.2409in"/>
    </style:style>
    <style:style style:name="TableColumn415" style:family="table-column">
      <style:table-column-properties style:column-width="4.6263in"/>
    </style:style>
    <style:style style:name="Table413" style:family="table">
      <style:table-properties style:width="6.8673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1388in" fo:line-height="115%"/>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1388in" fo:line-height="115%"/>
      <style:text-properties style:font-name-asian="Calibri" style:font-size-complex="12pt"/>
    </style:style>
    <style:style style:name="P421" style:parent-style-name="Normal" style:family="paragraph">
      <style:paragraph-properties fo:text-align="justify" fo:line-height="115%" fo:text-indent="0.5909in"/>
      <style:text-properties style:font-name-asian="Calibri" style:font-size-complex="12pt"/>
    </style:style>
    <style:style style:name="TableColumn423" style:family="table-column">
      <style:table-column-properties style:column-width="0.6659in" style:use-optimal-column-width="false"/>
    </style:style>
    <style:style style:name="TableColumn424" style:family="table-column">
      <style:table-column-properties style:column-width="4.2333in" style:use-optimal-column-width="false"/>
    </style:style>
    <style:style style:name="TableColumn425" style:family="table-column">
      <style:table-column-properties style:column-width="0.9847in" style:use-optimal-column-width="false"/>
    </style:style>
    <style:style style:name="TableColumn426" style:family="table-column">
      <style:table-column-properties style:column-width="0.984in" style:use-optimal-column-width="false"/>
    </style:style>
    <style:style style:name="Table422" style:family="table">
      <style:table-properties style:width="6.868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style>
    <style:style style:name="P430" style:parent-style-name="Normal" style:family="paragraph">
      <style:paragraph-properties fo:text-align="center" fo:line-height="115%"/>
      <style:text-propertie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fo:letter-spacing="-0.0006i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fo:letter-spacing="-0.0006in"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1388in" fo:line-height="115%"/>
      <style:text-properties style:font-name-asian="Calibri"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P453"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54" style:parent-style-name="Normal" style:family="paragraph">
      <style:paragraph-properties fo:text-align="justify"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P455" style:parent-style-name="Normal" style:family="paragraph">
      <style:paragraph-properties fo:text-align="justify"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P456"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1388in" fo:line-height="115%"/>
      <style:text-properties style:font-name-asian="Calibri"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ab-stops>
          <style:tab-stop style:type="left" style:position="0.7875in"/>
        </style:tab-stops>
      </style:paragraph-properties>
    </style:style>
    <style:style style:name="T466" style:parent-style-name="DefaultParagraphFont" style:family="text">
      <style:text-properties style:font-name-asian="Calibri" fo:font-weight="bold" style:font-weight-asian="bold" style:font-style-complex="italic" style:font-size-complex="12pt"/>
    </style:style>
    <style:style style:name="T467" style:parent-style-name="DefaultParagraphFont" style:family="text">
      <style:text-properties style:font-name-asian="Calibri" style:font-style-complex="italic" style:font-size-complex="12pt"/>
    </style:style>
    <style:style style:name="P468"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69" style:parent-style-name="Normal" style:family="paragraph">
      <style:paragraph-properties fo:text-align="justify" fo:line-height="115%">
        <style:tab-stops>
          <style:tab-stop style:type="left" style:position="0.7875in"/>
        </style:tab-stops>
      </style:paragraph-properties>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tyle-complex="italic" style:font-size-complex="12pt"/>
    </style:style>
    <style:style style:name="P473"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74"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75"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76"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77"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78"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79"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80"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81"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82"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83"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84"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1388in" fo:line-height="115%"/>
      <style:text-properties style:font-name-asian="Calibri"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P494"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95"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1388in" fo:line-height="115%"/>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1388in" fo:line-height="115%"/>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line-height="115%">
        <style:tab-stops>
          <style:tab-stop style:type="left" style:position="0.7875in"/>
        </style:tab-stops>
      </style:paragraph-properties>
      <style:text-properties style:font-name-asian="Calibri" style:font-style-complex="italic"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1388in" fo:line-height="115%"/>
      <style:text-properties style:font-name-asian="Calibri" style:font-size-complex="12pt"/>
    </style:style>
    <style:style style:name="P516" style:parent-style-name="Normal" style:family="paragraph">
      <style:paragraph-properties fo:text-align="center" fo:line-height="115%" fo:text-indent="0.5909in"/>
      <style:text-properties style:font-name-asian="Calibri" fo:font-weight="bold" style:font-weight-asian="bold" style:font-size-complex="12pt"/>
    </style:style>
    <style:style style:name="P517" style:parent-style-name="Normal" style:family="paragraph">
      <style:paragraph-properties fo:text-align="center" fo:line-height="115%" fo:text-indent="0.5909in"/>
      <style:text-properties style:font-name-asian="Calibri" fo:font-weight="bold" style:font-weight-asian="bold" style:font-size-complex="12pt"/>
    </style:style>
    <style:style style:name="P518" style:parent-style-name="Normal" style:family="paragraph">
      <style:paragraph-properties fo:text-align="center" fo:line-height="115%" fo:text-indent="0.5909in"/>
      <style:text-properties style:font-name-asian="Calibri" style:font-size-complex="12pt"/>
    </style:style>
    <style:style style:name="TableColumn520" style:family="table-column">
      <style:table-column-properties style:column-width="2.2409in"/>
    </style:style>
    <style:style style:name="TableColumn521" style:family="table-column">
      <style:table-column-properties style:column-width="4.6263in"/>
    </style:style>
    <style:style style:name="Table519" style:family="table">
      <style:table-properties style:width="6.8673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text-properties style:font-name-asian="Calibri" style:font-size-complex="12pt"/>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P533" style:parent-style-name="Normal" style:family="paragraph">
      <style:paragraph-properties fo:text-align="center" fo:line-height="115%" fo:text-indent="0.5909in"/>
      <style:text-properties style:font-name-asian="Calibri" fo:font-weight="bold" style:font-weight-asian="bold" style:font-size-complex="12pt"/>
    </style:style>
    <style:style style:name="P534" style:parent-style-name="Normal" style:family="paragraph">
      <style:paragraph-properties fo:text-align="justify" fo:line-height="115%"/>
      <style:text-properties style:font-name-asian="Calibri" style:font-size-complex="12pt"/>
    </style:style>
    <style:style style:name="P535" style:parent-style-name="Normal" style:family="paragraph">
      <style:paragraph-properties fo:text-align="center" fo:line-height="115%" fo:text-indent="0.5909in"/>
      <style:text-properties style:font-name-asian="Calibri" style:font-size-complex="12pt"/>
    </style:style>
    <style:style style:name="TableColumn537" style:family="table-column">
      <style:table-column-properties style:column-width="3.4215in"/>
    </style:style>
    <style:style style:name="TableColumn538" style:family="table-column">
      <style:table-column-properties style:column-width="3.4215in"/>
    </style:style>
    <style:style style:name="Table536" style:family="table">
      <style:table-properties style:width="6.84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name-asian="Calibri" fo:font-weight="bold" style:font-weight-asian="bold" style:font-size-complex="12pt"/>
    </style:style>
    <style:style style:name="P549" style:parent-style-name="Normal" style:family="paragraph">
      <style:paragraph-properties fo:text-align="center" fo:line-height="115%"/>
      <style:text-properties style:font-name-asian="Calibri" fo:font-weight="bold" style:font-weight-asian="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style>
    <style:style style:name="P553" style:parent-style-name="Normal" style:family="paragraph">
      <style:paragraph-properties fo:text-align="center"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style>
    <style:style style:name="P562" style:parent-style-name="Normal" style:family="paragraph">
      <style:paragraph-properties fo:text-align="center" fo:line-height="115%" fo:text-indent="0.5909in"/>
      <style:text-properties style:font-name-asian="Calibri" style:font-size-complex="12pt"/>
    </style:style>
    <style:style style:name="P563" style:parent-style-name="Normal" style:family="paragraph">
      <style:paragraph-properties fo:text-align="center" fo:line-height="115%" fo:text-indent="0.5909in"/>
      <style:text-properties style:font-name-asian="Calibri" style:font-size-complex="12pt"/>
    </style:style>
    <style:style style:name="P564" style:parent-style-name="Normal" style:family="paragraph">
      <style:paragraph-properties fo:text-align="center" fo:line-height="115%" fo:text-indent="0.5909in"/>
      <style:text-properties style:font-name-asian="Calibri" style:font-size-complex="12pt"/>
    </style:style>
    <style:style style:name="P565" style:parent-style-name="Normal" style:family="paragraph">
      <style:paragraph-properties fo:text-align="justify" fo:line-height="115%" fo:text-indent="0.0986in"/>
      <style:text-properties style:font-name-asian="Calibri" style:font-size-complex="12pt"/>
    </style:style>
    <style:style style:name="P566" style:parent-style-name="Normal" style:family="paragraph">
      <style:paragraph-properties fo:line-height="115%" fo:text-indent="1.3784in">
        <style:tab-stops>
          <style:tab-stop style:type="left" style:position="2.5694in"/>
          <style:tab-stop style:type="left" style:position="4.5069in"/>
          <style:tab-stop style:type="left" style:position="5.5347in"/>
        </style:tab-stops>
      </style:paragraph-properties>
      <style:text-properties style:font-name-asian="Calibri" style:font-size-complex="12pt"/>
    </style:style>
    <style:style style:name="P567" style:parent-style-name="Normal" style:family="paragraph">
      <style:text-properties style:font-name="TimesLT" fo:font-size="10pt" style:font-size-asian="10pt" fo:language="en" fo:country="GB"/>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F3" style:family="paragraph">
      <style:paragraph-properties fo:break-before="page" fo:text-indent="3.5437in" style:page-number="1"/>
      <style:text-properties style:font-style-complex="italic" style:font-size-complex="12pt" style:language-asian="ar" style:country-asian="SA" fo:hyphenate="false"/>
    </style:style>
    <style:style style:name="P583" style:parent-style-name="Normal" style:family="paragraph">
      <style:paragraph-properties fo:text-indent="3.5437in"/>
      <style:text-properties style:font-style-complex="italic" style:font-size-complex="12pt" style:language-asian="ar" style:country-asian="SA" fo:hyphenate="false"/>
    </style:style>
    <style:style style:name="P584" style:parent-style-name="Normal" style:family="paragraph">
      <style:paragraph-properties fo:text-indent="3.5437in"/>
      <style:text-properties style:font-size-complex="12pt" style:language-asian="ar" style:country-asian="SA" fo:hyphenate="false"/>
    </style:style>
    <style:style style:name="P585" style:parent-style-name="Normal" style:family="paragraph">
      <style:paragraph-properties fo:text-indent="3.5437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size-complex="12pt" style:language-asian="ar" style:country-asian="SA"/>
    </style:style>
    <style:style style:name="P589" style:parent-style-name="Normal" style:family="paragraph">
      <style:text-properties style:font-size-complex="12pt" style:language-asian="ar" style:country-asian="SA"/>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fo:line-height="115%"/>
      <style:text-properties style:font-name-asian="Calibri" fo:font-weight="bold" style:font-weight-asian="bold" style:font-size-complex="12pt"/>
    </style:style>
    <style:style style:name="P593" style:parent-style-name="Normal" style:family="paragraph">
      <style:paragraph-properties fo:text-align="center" fo:line-height="115%"/>
      <style:text-properties style:font-name-asian="Calibri" fo:font-weight="bold" style:font-weight-asian="bold"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text-properties style:font-name-asian="Calibri" fo:font-weight="bold" style:font-weight-asian="bold"/>
    </style:style>
    <style:style style:name="P596" style:parent-style-name="Normal" style:family="paragraph">
      <style:paragraph-properties fo:text-align="center"/>
      <style:text-properties style:font-name-asian="Calibri" fo:font-weight="bold" style:font-weight-asian="bold"/>
    </style:style>
    <style:style style:name="P597" style:parent-style-name="Normal" style:family="paragraph">
      <style:paragraph-properties fo:text-align="center" fo:line-height="115%"/>
      <style:text-properties style:font-name-asian="Calibri" fo:font-style="italic" style:font-style-asian="italic"/>
    </style:style>
    <style:style style:name="P598" style:parent-style-name="Normal" style:family="paragraph">
      <style:paragraph-properties fo:text-align="center" fo:line-height="115%"/>
      <style:text-properties style:font-name-asian="Calibri" fo:font-style="italic" style:font-style-asian="italic"/>
    </style:style>
    <style:style style:name="P599" style:parent-style-name="Normal" style:family="paragraph">
      <style:paragraph-properties fo:text-align="center" fo:line-height="115%"/>
      <style:text-properties style:font-name-asian="Calibri"/>
    </style:style>
    <style:style style:name="P600" style:parent-style-name="Normal" style:family="paragraph">
      <style:paragraph-properties fo:text-align="center"/>
      <style:text-properties style:font-name-asian="Calibri"/>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font-style-complex="italic"/>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7875in"/>
      <style:text-properties style:font-name-asian="Calibri"/>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Calibri" style:language-asian="ar" style:country-asian="SA"/>
    </style:style>
    <style:style style:name="T608" style:parent-style-name="DefaultParagraphFont" style:family="text">
      <style:text-properties style:font-name-asian="Calibri" style:font-style-complex="italic" style:language-asian="ar" style:country-asian="SA"/>
    </style:style>
    <style:style style:name="T609" style:parent-style-name="DefaultParagraphFont" style:family="text">
      <style:text-properties style:font-name-asian="Calibri" style:font-style-complex="italic" style:language-asian="ar" style:country-asian="SA"/>
    </style:style>
    <style:style style:name="T610" style:parent-style-name="DefaultParagraphFont" style:family="text">
      <style:text-properties style:font-name-asian="Calibri" style:language-asian="ar" style:country-asian="SA"/>
    </style:style>
    <style:style style:name="T611" style:parent-style-name="DefaultParagraphFont" style:family="text">
      <style:text-properties style:font-name-asian="Calibri" style:font-style-complex="italic" style:language-asian="ar" style:country-asian="SA"/>
    </style:style>
    <style:style style:name="T612" style:parent-style-name="DefaultParagraphFont" style:family="text">
      <style:text-properties style:font-name-asian="Calibri" style:language-asian="ar" style:country-asian="SA"/>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7875in"/>
      <style:text-properties style:font-name-asian="Calibri"/>
    </style:style>
    <style:style style:name="P618" style:parent-style-name="Normal" style:family="paragraph">
      <style:paragraph-properties fo:text-align="justify" fo:text-indent="0.7875in"/>
      <style:text-properties style:font-name-asian="Calibri"/>
    </style:style>
    <style:style style:name="P619" style:parent-style-name="Normal" style:family="paragraph">
      <style:paragraph-properties fo:text-align="justify" fo:text-indent="0.7875in"/>
      <style:text-properties style:font-name-asian="Calibri"/>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fo:color="#000000"/>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875in"/>
      <style:text-properties style:font-name-asian="Calibri"/>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paragraph-properties fo:line-height="115%" fo:background-color="#FFFFFF"/>
    </style:style>
    <style:style style:name="P630" style:parent-style-name="Normal" style:family="paragraph">
      <style:paragraph-properties fo:line-height="115%" fo:background-color="#FFFFFF"/>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line-height="115%" fo:background-color="#FFFFFF"/>
    </style:style>
    <style:style style:name="T636" style:parent-style-name="DefaultParagraphFont" style:family="text">
      <style:text-properties fo:font-style="italic" style:font-style-asian="italic"/>
    </style:style>
    <style:style style:name="P637" style:parent-style-name="Normal" style:family="paragraph">
      <style:paragraph-properties fo:line-height="115%"/>
      <style:text-properties style:font-name-asian="Calibri" style:font-size-complex="12pt"/>
    </style:style>
    <style:style style:name="P638" style:parent-style-name="Normal" style:family="paragraph">
      <style:paragraph-properties fo:line-height="115%"/>
    </style:style>
    <style:style style:name="P639" style:parent-style-name="Normal" style:master-page-name="MPF4" style:family="paragraph">
      <style:paragraph-properties fo:break-before="page" fo:text-indent="3.5437in" style:page-number="1"/>
      <style:text-properties style:font-style-complex="italic" style:font-size-complex="12pt" style:language-asian="ar" style:country-asian="SA" fo:hyphenate="false"/>
    </style:style>
    <style:style style:name="P642" style:parent-style-name="Normal" style:family="paragraph">
      <style:paragraph-properties fo:text-indent="3.5437in"/>
      <style:text-properties style:font-style-complex="italic" style:font-size-complex="12pt" style:language-asian="ar" style:country-asian="SA" fo:hyphenate="false"/>
    </style:style>
    <style:style style:name="P643" style:parent-style-name="Normal" style:family="paragraph">
      <style:paragraph-properties fo:text-indent="3.5437in"/>
      <style:text-properties style:font-size-complex="12pt" style:language-asian="ar" style:country-asian="SA" fo:hyphenate="false"/>
    </style:style>
    <style:style style:name="P644" style:parent-style-name="Normal" style:family="paragraph">
      <style:paragraph-properties fo:text-indent="3.54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text-properties style:language-asian="ar" style:country-asian="SA"/>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style>
    <style:style style:name="P650" style:parent-style-name="Normal" style:family="paragraph">
      <style:paragraph-properties fo:text-align="center" fo:line-height="115%"/>
      <style:text-properties style:font-name-asian="Calibri" fo:font-weight="bold" style:font-weight-asian="bold"/>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center"/>
      <style:text-properties style:font-name-asian="Calibri" fo:font-weight="bold" style:font-weight-asian="bold"/>
    </style:style>
    <style:style style:name="P653" style:parent-style-name="Normal" style:family="paragraph">
      <style:paragraph-properties fo:text-align="center"/>
      <style:text-properties style:font-name-asian="Calibri" fo:font-weight="bold" style:font-weight-asian="bold"/>
    </style:style>
    <style:style style:name="P654" style:parent-style-name="Normal" style:family="paragraph">
      <style:paragraph-properties fo:text-align="center" fo:line-height="115%"/>
      <style:text-properties style:font-name-asian="Calibri" fo:font-style="italic" style:font-style-asian="italic"/>
    </style:style>
    <style:style style:name="P655" style:parent-style-name="Normal" style:family="paragraph">
      <style:paragraph-properties fo:text-align="center" fo:line-height="115%"/>
      <style:text-properties style:font-name-asian="Calibri" fo:font-style="italic" style:font-style-asian="italic"/>
    </style:style>
    <style:style style:name="P656" style:parent-style-name="Normal" style:family="paragraph">
      <style:paragraph-properties fo:text-align="center"/>
      <style:text-properties style:font-name-asian="Calibri"/>
    </style:style>
    <style:style style:name="P657" style:parent-style-name="Normal" style:family="paragraph">
      <style:paragraph-properties fo:text-align="justify" fo:text-indent="0.7875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font-style-complex="italic"/>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7875in"/>
      <style:text-properties style:font-name-asian="Calibri"/>
    </style:style>
    <style:style style:name="P662" style:parent-style-name="Normal" style:family="paragraph">
      <style:paragraph-properties fo:text-align="justify" fo:text-indent="0.7875in"/>
      <style:text-properties style:font-name-asian="Calibri"/>
    </style:style>
    <style:style style:name="P663" style:parent-style-name="Normal" style:family="paragraph">
      <style:paragraph-properties fo:text-align="justify" fo:text-indent="0.7875in"/>
      <style:text-properties style:font-name-asian="Calibri"/>
    </style:style>
    <style:style style:name="P664" style:parent-style-name="Normal" style:family="paragraph">
      <style:paragraph-properties fo:text-align="justify" fo:text-indent="0.7875in"/>
      <style:text-properties style:font-name-asian="Calibri"/>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7875in"/>
      <style:text-properties style:font-name-asian="Calibri"/>
    </style:style>
    <style:style style:name="P672" style:parent-style-name="Normal" style:family="paragraph">
      <style:paragraph-properties fo:text-align="justify" fo:line-height="115%"/>
      <style:text-properties style:font-name-asian="Calibri"/>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fo:line-height="115%"/>
      <style:text-properties style:font-name-asian="Calibri"/>
    </style:style>
    <style:style style:name="P675" style:parent-style-name="Normal" style:family="paragraph">
      <style:text-properties fo:font-size="9pt" style:font-size-asian="9pt" style:font-size-complex="9pt"/>
    </style:style>
    <style:style style:name="P676" style:parent-style-name="Normal" style:family="paragraph">
      <style:paragraph-properties fo:line-height="115%" fo:background-color="#FFFFFF"/>
    </style:style>
    <style:style style:name="P677" style:parent-style-name="Normal" style:family="paragraph">
      <style:paragraph-properties fo:line-height="115%" fo:background-color="#FFFFFF"/>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line-height="115%" fo:background-color="#FFFFFF"/>
      <style:text-properties fo:font-style="italic" style:font-style-asian="italic"/>
    </style:style>
    <style:style style:name="P682" style:parent-style-name="Normal" style:family="paragraph">
      <style:paragraph-properties fo:line-height="115%" fo:background-color="#FFFFFF"/>
    </style:style>
    <style:style style:name="T683" style:parent-style-name="DefaultParagraphFont" style:family="text">
      <style:text-properties fo:font-style="italic" style:font-style-asian="italic"/>
    </style:style>
    <style:style style:name="P684" style:parent-style-name="Normal" style:family="paragraph">
      <style:paragraph-properties fo:line-height="115%"/>
      <style:text-properties style:font-name-asian="Calibri" style:font-size-complex="12pt"/>
    </style:style>
    <style:style style:name="P685" style:parent-style-name="Normal" style:family="paragraph">
      <style:paragraph-properties fo:line-height="115%"/>
    </style:style>
    <style:style style:name="P686" style:parent-style-name="Normal" style:master-page-name="MPF5" style:family="paragraph">
      <style:paragraph-properties fo:break-before="page" fo:text-indent="3.5437in" style:page-number="1"/>
      <style:text-properties style:font-style-complex="italic" style:font-size-complex="12pt" style:language-asian="ar" style:country-asian="SA" fo:hyphenate="false"/>
    </style:style>
    <style:style style:name="P689" style:parent-style-name="Normal" style:family="paragraph">
      <style:paragraph-properties fo:text-indent="3.5437in"/>
      <style:text-properties style:font-style-complex="italic" style:font-size-complex="12pt" style:language-asian="ar" style:country-asian="SA" fo:hyphenate="false"/>
    </style:style>
    <style:style style:name="P690" style:parent-style-name="Normal" style:family="paragraph">
      <style:paragraph-properties fo:text-indent="3.54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font-weight="bold" style:font-weight-asian="bold" style:font-size-complex="12pt" style:language-asian="ar" style:country-asian="SA"/>
    </style:style>
    <style:style style:name="P693" style:parent-style-name="Normal" style:family="paragraph">
      <style:paragraph-properties fo:text-indent="3.54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15%" fo:margin-left="3.6in" fo:text-indent="0.9in">
        <style:tab-stops/>
      </style:paragraph-properties>
      <style:text-properties style:font-weight-complex="bold" style:font-size-complex="12pt" style:language-asian="ar" style:country-asian="SA" fo:hyphenate="false"/>
    </style:style>
    <style:style style:name="P697" style:parent-style-name="Normal" style:family="paragraph">
      <style:paragraph-properties fo:text-indent="2.5437in"/>
      <style:text-properties style:language-asian="ar" style:country-asian="SA"/>
    </style:style>
    <style:style style:name="P698" style:parent-style-name="Normal" style:family="paragraph">
      <style:paragraph-properties fo:text-align="center" fo:line-height="115%"/>
    </style:style>
    <style:style style:name="T699" style:parent-style-name="DefaultParagraphFont" style:family="text">
      <style:text-properties style:font-name-asian="Calibri" fo:font-weight="bold" style:font-weight-asian="bold"/>
    </style:style>
    <style:style style:name="P700" style:parent-style-name="Normal" style:family="paragraph">
      <style:paragraph-properties fo:text-align="center"/>
      <style:text-properties style:font-name-asian="Calibri" fo:font-weight="bold" style:font-weight-asian="bold"/>
    </style:style>
    <style:style style:name="P701" style:parent-style-name="Normal" style:family="paragraph">
      <style:paragraph-properties fo:text-align="center"/>
      <style:text-properties style:font-name-asian="Calibri" fo:font-weight="bold" style:font-weight-asian="bold"/>
    </style:style>
    <style:style style:name="P702" style:parent-style-name="Normal" style:family="paragraph">
      <style:paragraph-properties fo:text-align="center"/>
      <style:text-properties style:font-name-asian="Calibri" fo:font-weight="bold" style:font-weight-asian="bold"/>
    </style:style>
    <style:style style:name="P703" style:parent-style-name="Normal" style:family="paragraph">
      <style:paragraph-properties fo:text-align="center"/>
      <style:text-properties style:font-name-asian="Calibri" fo:font-weight="bold" style:font-weight-asian="bold"/>
    </style:style>
    <style:style style:name="P704" style:parent-style-name="Normal" style:family="paragraph">
      <style:paragraph-properties fo:text-align="center"/>
      <style:text-properties style:font-name-asian="Calibri"/>
    </style:style>
    <style:style style:name="P705" style:parent-style-name="Normal" style:family="paragraph">
      <style:paragraph-properties fo:text-align="center" fo:line-height="115%"/>
      <style:text-properties style:font-name-asian="Calibri" fo:font-style="italic" style:font-style-asian="italic"/>
    </style:style>
    <style:style style:name="P706" style:parent-style-name="Normal" style:family="paragraph">
      <style:paragraph-properties fo:text-align="justify" fo:line-height="150%"/>
      <style:text-properties style:font-name-asian="Calibri"/>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tyle-complex="italic"/>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5909in"/>
      <style:text-properties style:font-name-asian="Calibri"/>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909in"/>
      <style:text-properties style:font-name-asian="Calibri"/>
    </style:style>
    <style:style style:name="P719" style:parent-style-name="Normal" style:family="paragraph">
      <style:paragraph-properties fo:text-align="justify" fo:text-indent="0.5909in"/>
      <style:text-properties style:font-name-asian="Calibri"/>
    </style:style>
    <style:style style:name="P720" style:parent-style-name="Normal" style:family="paragraph">
      <style:paragraph-properties fo:text-align="justify" fo:text-indent="0.5909in"/>
      <style:text-properties style:font-name-asian="Calibri"/>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909in"/>
      <style:text-properties style:font-name-asian="Calibri"/>
    </style:style>
    <style:style style:name="P729" style:parent-style-name="Normal" style:family="paragraph">
      <style:paragraph-properties fo:text-align="justify" fo:text-indent="0.5909in"/>
      <style:text-properties style:font-name-asian="Calibri"/>
    </style:style>
    <style:style style:name="P730" style:parent-style-name="Normal" style:family="paragraph">
      <style:paragraph-properties fo:text-align="justify" fo:text-indent="0.5909in"/>
      <style:text-properties style:font-name-asian="Calibri"/>
    </style:style>
    <style:style style:name="P731" style:parent-style-name="Normal" style:family="paragraph">
      <style:paragraph-properties fo:text-align="justify" fo:text-indent="0.5909in"/>
      <style:text-properties style:font-name-asian="Calibri"/>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line-height="115%" fo:margin-left="0.2152in" fo:text-indent="-0.2152in" fo:background-color="#FFFFFF">
        <style:tab-stops/>
      </style:paragraph-properties>
    </style:style>
    <style:style style:name="P736" style:parent-style-name="Normal" style:family="paragraph">
      <style:paragraph-properties fo:line-height="115%" fo:margin-left="0.2152in" fo:background-color="#FFFFFF">
        <style:tab-stops/>
      </style:paragraph-properties>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05-17:</text:span></text:p>
      <text:p text:style-name="P4"><text:span text:style-name="T5">Lietuvos Respublikos socialinės apsaugos ir darbo ministerija, Įsakymas</text:span></text:p>
      <text:p text:style-name="P6"><text:span text:style-name="T7">Nr.<text:s/></text:span><text:a xlink:href="https://www.e-tar.lt/portal/legalAct.html?documentId=0b3ec6c0f3bf11ed9978886e85107ab2" office:target-frame-name="_top" xlink:show="replace"><text:span text:style-name="T8">A1-314</text:span></text:a><text:span text:style-name="T9">, 2023-05-15, paskelbta TAR 2023-05-16, i. k. 2023-09203</text:span></text:p>
      <text:p text:style-name="P10"><text:span text:style-name="T11">Dėl Organizacijų, kurios bendradarbiaus administruodamos verslo tvarumo ir atsakingumo indeksą, a</text:span><text:span text:style-name="T12">trankos tvarkos aprašo patvirtinimo</text:span></text:p>
      <text:p text:style-name="P13"/>
      <text:p text:style-name="P14"><text:span text:style-name="T15">Suvestinė redakcija nuo 2020-12-11 iki 2023-05-16</text:span></text:p>
      <text:p text:style-name="P16"/>
      <text:p text:style-name="P17"><text:span text:style-name="T18">Įsakymas paskelbtas: TAR 2020-07-23, i. k. 2020-16289</text:span></text:p>
      <text:p text:style-name="P19"/>
      <text:p text:style-name="P20"/>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LIETUVOS RESPUBLIKOS</text:p>
      <text:p text:style-name="P24"><text:span text:style-name="T25">SOCIALINĖS APSAUGOS IR DARBO MINISTRAS</text:span></text:p>
      <text:p text:style-name="P26"/>
      <text:p text:style-name="P27">ĮSAKYMAS</text:p>
      <text:p text:style-name="P28">DĖL VERSLO TVARUMO IR ATSAKINGUMO INDEKSO ADMINISTRATORIAUS ATRANKOS TVARKOS APRAŠO PATVIRTINIMO</text:p>
      <text:p text:style-name="P29"/>
      <text:p text:style-name="P30">2020 m. liepos 23 d. Nr. A1-678</text:p>
      <text:p text:style-name="P31">Vilnius</text:p>
      <text:p text:style-name="P32"/>
      <text:p text:style-name="P33"/>
      <text:p text:style-name="P34"><text:span text:style-name="T35">Vadovaudamasis Lietuvos Respublikos Vyriausybės 2010 m. kovo 24 d. nutarimo Nr. 330 „Dėl ministrams pavedamų valdymo sričių“ 1.6.1 papunkčiu, Lietuvos<text:s/></text:span><text:span text:style-name="T36">Respublikos socialinės apsaugos ir darbo ministerijos nuostatų, patvirtintų Lietuvos Respublikos Vyriausybės 1998 m. liepos 17 d. nutarimu Nr. 892 „Dėl Lietuvos Respublikos socialinės apsaugos ir darbo ministerijos nuostatų patvirtinimo“, 8.1.4 papunkčiu,<text:s/></text:span><text:span text:style-name="T37">Įmonių socialinės atsakomybės 2016–2020 metų veiksmų planu, patvirtintu Lietuvos Respublikos socialinės apsaugos ir darbo ministro 2016 m. vasario 12 d. įsakymu Nr. A1-82 „Dėl Įmonių socialinės atsakomybės 2016–2020 metų veiksmų plano patvirtinimo“, bei 20</text:span><text:span text:style-name="T38">14–2020 metų Europos Sąjungos fondų investicijų veiksmų programos 8 prioriteto „Socialinės įtraukties didinimas ir kova su skurdu“ įgyvendinimo priemonės Nr. 08.5.1-ESFA-V-423 „Socialinės atsakomybės ir socialinio dialogo skatinimas“ projektų finansavimo s</text:span><text:span text:style-name="T39">ąlygų aprašu, patvirtintu Lietuvos Respublikos socialinės apsaugos ir darbo ministro 2016 m. rugpjūčio 8 d. įsakymu Nr. A1-404 „Dėl 2014–2020 metų Europos Sąjungos fondų investicijų veiksmų programos 8 prioriteto „Socialinės įtraukties didinimas ir kova su</text:span><text:span text:style-name="T40"><text:s/>skurdu“ įgyvendinimo priemonės Nr. 08.5.1-ESFA-V-423 „Socialinės atsakomybės ir socialinio dialogo skatinimas“ projektų finansavimo sąlygų aprašo patvirtinimo“,</text:span></text:p>
      <text:p text:style-name="P41"><text:span text:style-name="T42">t v i r t i n u Verslo tvarumo ir atsakingumo indekso administratoriaus atrankos tvarkos<text:s/></text:span><text:span text:style-name="T43">aprašą (pridedama).</text:span></text:p>
      <text:p text:style-name="P44"/>
      <text:p text:style-name="P45"/>
      <text:p text:style-name="P46"/>
      <text:p text:style-name="P47">Finansų ministras, pavaduojantis socialinės<text:s/></text:p>
      <text:p text:style-name="P48">apsaugos ir darbo ministrą<text:tab/><text:tab/><text:tab/><text:tab/><text:tab/>Vilius Šapoka</text:p>
      <text:p text:style-name="Normal"/>
      <text:soft-page-break/>
      <text:p text:style-name="P49">PATVIRTINTA</text:p>
      <text:p text:style-name="P52">Lietuvos Respublikos</text:p>
      <text:p text:style-name="P53">socialinės apsaugos ir darbo ministro</text:p>
      <text:p text:style-name="P54">2020 m. liepos 23 d. įsakymu Nr. A1-678</text:p>
      <text:p text:style-name="P55"/>
      <text:p text:style-name="P56"><text:span text:style-name="T57">VERSLO TVARUMO IR ATSAKINGUMO INDEKSO ADMINISTRATORIAUS ATRANK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erslo tvarumo ir atsakingumo indekso administratoriaus atrankos tvarkos aprašas (toliau – atrankos aprašas) nustato Lietuvos Resp</text:span><text:span text:style-name="T68">ublikos socialinės apsaugos ir darbo ministerijos (toliau – ministerija) vykdomo projekto „Įmonių socialinės atsakomybės skatinimas“ (toliau – projektas) metu sukurto verslo tvarumo ir atsakingumo indekso administratoriaus (toliau – administratorius) atran</text:span><text:span text:style-name="T69">kos tvarką, siekiant tinkamai įgyvendinti 2017 m. gruodžio 13 d. Iš Europos Sąjungos struktūrinių fondų lėšų bendrai finansuojamo projekto Nr. 08.5.1-ESFA-V-423-02-0001 „Įmonių socialinės atsakomybės skatinimas“ sutarties Nr. 08.5.1-ESFA-V-423-02-0001 (tol</text:span><text:span text:style-name="T70">iau – Sutartis) 1 priedo 5 punkte nurodytos priemonės Nr. 3.2.1 „Verslo tvarumo ir atsakingumo indeksas“ tikslą – objektyviai matuoti įmonių pažangą įmonių socialinės atsakomybės (toliau – ĮSA) srityje.<text:s/></text:span></text:p>
      <text:p text:style-name="P71"><text:span text:style-name="T72">2</text:span><text:span text:style-name="T73">. Administratoriaus atranką organizuoja ministe</text:span><text:span text:style-name="T74">rija, vadovaudamasi 2014–2020 metų Europos Sąjungos fondų investicijų veiksmų programos 8 prioriteto „Socialinės įtraukties<text:s/></text:span><text:soft-page-break/><text:span text:style-name="T75">didinimas ir kova su skurdu“ įgyvendinimo priemonės Nr. 08.5.1-ESFA-V-423 „Socialinės atsakomybės ir socialinio dialogo skatinimas“<text:s/></text:span><text:span text:style-name="T76">projektų finansavimo sąlygų aprašu, patvirtintu Lietuvos Respublikos socialinės apsaugos ir darbo ministro 2016 m. rugpjūčio 8 d. įsakymu Nr. A1-404 „Dėl 2014–2020 metų Europos Sąjungos fondų investicijų veiksmų programos 8 prioriteto „Socialinės įtrauktie</text:span><text:span text:style-name="T77">s didinimas ir kova su skurdu“ įgyvendinimo priemonės Nr. 08.5.1-ESFA-V-423 „Socialinės atsakomybės ir socialinio dialogo skatinimas“ projektų finansavimo sąlygų aprašo patvirtinimo“, Įmonių socialinės atsakomybės 2016–2020 metų veiksmų planu, patvirtintu<text:s/></text:span><text:span text:style-name="T78">Lietuvos Respublikos socialinės apsaugos ir darbo ministro 2016 m. vasario 12 d. įsakymu Nr. A1-82 „Dėl Įmonių socialinės atsakomybės 2016–2020 metų veiksmų plano patvirtinimo“, atrankos aprašu ir atsižvelgdama į Partnerystės principo taikymo, įgyvendinant</text:span><text:span text:style-name="T79"><text:s/>2014–2020 metų Europos Sąjungos fondų investicijų veiksmų programą, gaires, patvirtintas Veiksmų programos valdymo komitete 2016 m. birželio 29 d.</text:span></text:p>
      <text:p text:style-name="P80"><text:span text:style-name="T81">3</text:span><text:span text:style-name="T82">. Atrankos apraše vartojamos sąvokos apibrėžtos Lietuvos Respublikos asociacijų įstatyme, Lietuvos Resp</text:span><text:span text:style-name="T83">ublikos darbo kodekse, Lietuvos Respublikos nevyriausybinių organizacijų plėtros įstatyme, atrankos aprašo 2 punkte nurodytuose teisės aktuose. <text:s text:c="2"/></text:span></text:p>
      <text:p text:style-name="P84"><text:span text:style-name="T85">4</text:span><text:span text:style-name="T86">. Ministerija organizuoja administratoriaus atranką, vadovaudamasi lygiateisiškumo, nešališkumo, skaidru</text:span><text:span text:style-name="T87">mo, sąžiningos konkurencijos principais, siekdama kokybiško sukurto verslo tvarumo ir atsakingumo indekso (toliau – indeksas) administravimo ir kuriant indeksą nustatytų tikslų įgyvendinimo.<text:s/></text:span></text:p>
      <text:p text:style-name="P88"/>
      <text:p text:style-name="P89"><text:span text:style-name="T90">II</text:span><text:span text:style-name="T91"><text:s/>SKYRIUS</text:span></text:p>
      <text:p text:style-name="P92"><text:span text:style-name="T93">ADMINISTRATORIAUS ATRANKOS KOMISIJA</text:span></text:p>
      <text:p text:style-name="P94"/>
      <text:p text:style-name="P95"><text:span text:style-name="T96">5</text:span><text:span text:style-name="T97">.<text:s/></text:span><text:span text:style-name="T98">Administratoriaus atranką vykdo administratoriaus atrankos komisija (toliau – komisija), sudaroma socialinės apsaugos ir darbo ministro įsakymu iš ministerijos atstovų (nurodomos pareigos, vardas, pavardė). Komisijos nariai privalo turėti žinių, patirties<text:s/></text:span><text:span text:style-name="T99">ĮSA srityje ir gebėjimų kompetentingai įvertinti galimą administratorių. Komisija gali pasitelkti kitų institucijų specialistų, ekspertų, turinčių patirties ĮSA srityje.</text:span></text:p>
      <text:p text:style-name="P100"/>
      <text:p text:style-name="P101"><text:span text:style-name="T102">III</text:span><text:span text:style-name="T103"><text:s/>SKYRIUS</text:span></text:p>
      <text:p text:style-name="P104"><text:span text:style-name="T105">ADMINISTRATORIAUS ATRANKA</text:span></text:p>
      <text:p text:style-name="P106"/>
      <text:p text:style-name="P107"><text:span text:style-name="T108">6</text:span><text:span text:style-name="T109">. Administratoriaus atranka vykdoma</text:span><text:span text:style-name="T110"><text:s/>indeksui, kuris yra nurodytas Sutarties 1 priedo 5 punkte (priemonė Nr. 3.2.1), administruoti. Indeksas bus paskelbtas ministerijos sukurtoje interneto svetainėje, kurioje kiekviena įmonė ir organizacija turės galimybę pati nemokamai įsivertinti įmonės ir</text:span><text:span text:style-name="T111"><text:s/>organizacijos pažangą ĮSA srityje pagal indekse nurodytus vertinimo kriterijus (pagrindinis įsivertinimas). Įmonių ir organizacijų pageidavimu, gali būti atliekamas papildomas įmonių ir organizacijų vertinimas, kurį pagal indekse nustatytus kriterijus atl</text:span><text:span text:style-name="T112">iktų kompetentingi darbdavių organizacijos ir nevyriausybinės organizacijos darbuotojai ar veikiantys kitais pagrindais ekspertai</text:span><text:span text:style-name="T113"><text:s/>arba numatomi pasitelkti ekspertai (toliau kartu – ekspertai),<text:s/></text:span><text:span text:style-name="T114">turintys patirties ĮSA srityje (toliau – papildomas ekspertinis</text:span><text:span text:style-name="T115"><text:s/>įmonių ir organizacijų vertinimas).</text:span><text:s/></text:p>
      <text:p text:style-name="P116">Punkto pakeitimai:</text:p>
      <text:p text:style-name="P117"><text:span text:style-name="T118">Nr.<text:s/></text:span><text:a xlink:href="https://www.e-tar.lt/portal/legalAct.html?documentId=88e4bb403ae711eb8d9fe110e148c770" office:target-frame-name="_top" xlink:show="replace"><text:span text:style-name="T119">A1-1264</text:span></text:a><text:span text:style-name="T120">, 2020-12-10, paskelbta TAR 2020-12-10, i. k. 2020-26887</text:span></text:p>
      <text:p text:style-name="Normal"/>
      <text:p text:style-name="P121"><text:span text:style-name="T122">7</text:span><text:span text:style-name="T123">. Indekso administravimą<text:s/></text:span><text:span text:style-name="T124">vykdys ministerija kartu su atrinktomis organizacijomis. Vienų metų laikotarpiui bus atrinkti du administratoriai, kuriais gali būti darbdavių organizacija ir nevyriausybinė organizacija.</text:span><text:s/></text:p>
      <text:p text:style-name="P125">Punkto pakeitimai:</text:p>
      <text:p text:style-name="P126"><text:span text:style-name="T127">Nr.<text:s/></text:span><text:a xlink:href="https://www.e-tar.lt/portal/legalAct.html?documentId=88e4bb403ae711eb8d9fe110e148c770" office:target-frame-name="_top" xlink:show="replace"><text:span text:style-name="T128">A1-1264</text:span></text:a><text:span text:style-name="T129">, 2020-12-10, paskelbta TAR 2020-12-10, i. k. 2020-26887</text:span></text:p>
      <text:p text:style-name="Normal"/>
      <text:p text:style-name="P130"><text:span text:style-name="T131">8</text:span><text:span text:style-name="T132">. Administratoriaus atranka pradedama ministerijai viešai paskelbus kvietimą tapti indekso administratoriumi (toliau – kvietimas) mi</text:span><text:span text:style-name="T133">nisterijos interneto svetainėje<text:s/></text:span><text:span text:style-name="T134">www.socmin.lrv.lt</text:span><text:span text:style-name="T135">.</text:span></text:p>
      <text:p text:style-name="P136"><text:span text:style-name="T137">9</text:span><text:span text:style-name="T138">. Kvietime turi būti nurodyta:</text:span></text:p>
      <text:p text:style-name="P139"><text:span text:style-name="T140">9.1</text:span><text:span text:style-name="T141">. pasiūlymo forma;</text:span></text:p>
      <text:p text:style-name="P142"><text:span text:style-name="T143">9.2</text:span><text:span text:style-name="T144">. administratoriaus atrankos kriterijai;</text:span></text:p>
      <text:p text:style-name="P145"><text:span text:style-name="T146">9.3</text:span><text:span text:style-name="T147">. pasiūlymų pateikimo būdai ir terminas.</text:span></text:p>
      <text:p text:style-name="P148"><text:span text:style-name="T149">10</text:span><text:span text:style-name="T150">. Darbdavių organizacija ir nevyriausybinė organizacija, siekiančios tapti administratoriais, apie tai turi pranešti ministerijai, pateikdamos kvietime nurodytos formos pasiūlymą kvietime nurodytu būdu ir terminu. Kartu su pasiūlymu darbdavių organizacija<text:s/></text:span><text:span text:style-name="T151">ir nevyriausybinė organizacija, siekiančios tapti administratoriais, pateikia atrankos aprašo 14 punkte nurodytus dokumentus.<text:s/></text:span></text:p>
      <text:p text:style-name="P152"><text:span text:style-name="T153">11</text:span><text:span text:style-name="T154">. Pasiūlyme darbdavių organizacija ir nevyriausybinė organizacija, siekiančios tapti administratoriais, turi pateikti būsim</text:span><text:span text:style-name="T155">os administravimo veiklos aprašymą, nurodydamos:</text:span></text:p>
      <text:p text:style-name="P156"><text:span text:style-name="T157">11.1</text:span><text:span text:style-name="T158">. ekspertų patirtį ĮSA srityje (eksperto vardas, pavardė, patirties laikotarpiai ir veiklos, kurių metu įgyta patirtis), papildomo ekspertinio įmonių ir organizacijų vertinimo, jeigu jis bus atliekamas</text:span><text:span text:style-name="T159">, įkainį (-ius) ir papildomo ekspertinio įmonių ir organizacijų vertinimo sąnaudas. Pajamos, gautos už papildomą ekspertinį įmonių ir organizacijų vertinimą (jeigu jis bus<text:s/></text:span><text:soft-page-break/><text:span text:style-name="T160">atliekamas), neturi būti didesnės, nei reikia papildomo ekspertinio įmonių ir organi</text:span><text:span text:style-name="T161">zacijų vertinimo sąnaudoms padengti;</text:span></text:p>
      <text:p text:style-name="P162"><text:span text:style-name="T163">11.2</text:span><text:span text:style-name="T164">. administravimo procesą ir rezultatų pateikimo būdą.</text:span><text:s/></text:p>
      <text:p text:style-name="P165">Punkto pakeitimai:</text:p>
      <text:p text:style-name="P166"><text:span text:style-name="T167">Nr.<text:s/></text:span><text:a xlink:href="https://www.e-tar.lt/portal/legalAct.html?documentId=88e4bb403ae711eb8d9fe110e148c770" office:target-frame-name="_top" xlink:show="replace"><text:span text:style-name="T168">A1-1264</text:span></text:a><text:span text:style-name="T169">, 2020-12-10, paskelbta TA</text:span><text:span text:style-name="T170">R 2020-12-10, i. k. 2020-26887</text:span></text:p>
      <text:p text:style-name="Normal"/>
      <text:p text:style-name="P171"><text:span text:style-name="T172">12</text:span><text:span text:style-name="T173">. Darbdavių organizacija, siekianti tapti administratoriumi, turi atitikti šiuos kriterijus:<text:s/></text:span></text:p>
      <text:p text:style-name="P174"><text:span text:style-name="T175">12.1</text:span><text:span text:style-name="T176">. darbdavių organizacijos buveinė registruota Lietuvos Respublikoje;<text:s/></text:span></text:p>
      <text:p text:style-name="P177"><text:span text:style-name="T178">12.2</text:span><text:span text:style-name="T179">. darbdavių organizacija veikia ne mažiau kaip 3 metus;<text:s/></text:span></text:p>
      <text:p text:style-name="P180"><text:span text:style-name="T181">12.3</text:span><text:span text:style-name="T182">. dėl darbdavių organizacijos nepriimtas įsiteisėjęs apkaltinamasis teismo nuosprendis;</text:span></text:p>
      <text:p text:style-name="P183"><text:span text:style-name="T184">12.4</text:span><text:span text:style-name="T185">. darbdavių organizacijai neiškelta bankroto byla arba bankroto procesas nevykdomas ne teismo t</text:span><text:span text:style-name="T186">varka, nesiekiama priverstinio jos likvidavimo procedūros ar susitarimo su kreditoriais;<text:s/></text:span></text:p>
      <text:p text:style-name="P187"><text:span text:style-name="T188">12.5</text:span><text:span text:style-name="T189">. darbdavių organizacija neturi mokestinės nepriemokos Lietuvos Respublikos valstybės biudžetui, savivaldybių biudžetams, fondams, į kuriuos mokamus mokesčius</text:span><text:span text:style-name="T190"><text:s/>administruoja Valstybinė mokesčių inspekcija prie Lietuvos Respublikos finansų ministerijos, nėra skolinga Valstybinio socialinio draudimo fondo biudžetui;<text:s/></text:span></text:p>
      <text:p text:style-name="P191"><text:span text:style-name="T192">12.6</text:span><text:span text:style-name="T193">. darbdavių organizacija veikia nacionaliniu lygmeniu. Darbdavių organizacijų nariai – dar</text:span><text:span text:style-name="T194">bdaviai – pagal darbo sutartį ar kitais Lietuvos Respublikos užimtumo įstatyme nurodytais darbo santykiams prilygintų teisinių santykių pagrindais įdarbina ne mažiau kaip tris procentus Lietuvos Respublikos teritorijoje dirbančių asmenų; darbdavių organiza</text:span><text:span text:style-name="T195">cijos nariai veikia ne mažiau kaip 2/3 Lietuvos Respublikos apskričių teritorijų;<text:s/></text:span></text:p>
      <text:p text:style-name="P196"><text:span text:style-name="T197">12.7</text:span><text:span text:style-name="T198">. darbdavių organizacija ne mažiau kaip dvejus metus vykdo veiklą ĮSA srityje (pavyzdžiui, organizuoja renginius ar mokymus, įgyvendino ar įgyvendina projektus, pade</text:span><text:span text:style-name="T199">dančius siekti ĮSA tikslų ar kt.);</text:span><text:s/></text:p>
      <text:p text:style-name="P200">Papunkčio pakeitimai:</text:p>
      <text:p text:style-name="P201"><text:span text:style-name="T202">Nr.<text:s/></text:span><text:a xlink:href="https://www.e-tar.lt/portal/legalAct.html?documentId=c231c890e6d011ea9342c1d4e2ff6ff6" office:target-frame-name="_top" xlink:show="replace"><text:span text:style-name="T203">A1-773</text:span></text:a><text:span text:style-name="T204">, 2020-08-25, paskelbta TAR 2020-08-25, i. k. 2020-17832</text:span></text:p>
      <text:p text:style-name="Normal"/>
      <text:p text:style-name="P205"><text:span text:style-name="T206">12.8</text:span><text:span text:style-name="T207">. darbdavių organizacija</text:span><text:span text:style-name="T208"><text:s/>turi bent vieną turintį patirties ĮSA srityje darbuotoją ar veikiantį kitais pagrindais ekspertą.</text:span><text:s/></text:p>
      <text:p text:style-name="P209">Papunkčio pakeitimai:</text:p>
      <text:p text:style-name="P210"><text:span text:style-name="T211">Nr.<text:s/></text:span><text:a xlink:href="https://www.e-tar.lt/portal/legalAct.html?documentId=88e4bb403ae711eb8d9fe110e148c770" office:target-frame-name="_top" xlink:show="replace"><text:span text:style-name="T212">A1-1264</text:span></text:a><text:span text:style-name="T213">, 2020-12-10, paskelbta T</text:span><text:span text:style-name="T214">AR 2020-12-10, i. k. 2020-26887</text:span></text:p>
      <text:p text:style-name="Normal"/>
      <text:p text:style-name="P215"><text:span text:style-name="T216">13</text:span><text:span text:style-name="T217">. Nevyriausybinė organizacija, siekianti tapti administratoriumi, turi atitikti šiuos kriterijus:<text:s/></text:span></text:p>
      <text:p text:style-name="P218"><text:span text:style-name="T219">13.1</text:span><text:span text:style-name="T220">. nevyriausybinės organizacijos buveinė registruota Lietuvos Respublikoje;<text:s/></text:span></text:p>
      <text:p text:style-name="P221"><text:span text:style-name="T222">13.2</text:span><text:span text:style-name="T223">. nevyriausybinė organizac</text:span><text:span text:style-name="T224">ija veikia ne mažiau kaip 3 metus;<text:s/></text:span></text:p>
      <text:p text:style-name="P225"><text:span text:style-name="T226">13.3</text:span><text:span text:style-name="T227">. dėl nevyriausybinės organizacijos nepriimtas įsiteisėjęs apkaltinamasis teismo nuosprendis;</text:span></text:p>
      <text:p text:style-name="P228"><text:span text:style-name="T229">13.4</text:span><text:span text:style-name="T230">. nevyriausybinei organizacijai neiškelta bankroto byla arba bankroto procesas nevykdomas ne teismo tvarka, nesiekiama priverstinio jos likvidavimo procedūros ar susitarimo su kreditoriais;<text:s/></text:span></text:p>
      <text:p text:style-name="P231"><text:span text:style-name="T232">13.5</text:span><text:span text:style-name="T233">. nevyriausybinė organizacija neturi mokestinės nepriemok</text:span><text:span text:style-name="T234">os Lietuvos Respublikos valstybės biudžetui, savivaldybių biudžetams, fondams, į kuriuos mokamus mokesčius administruoja Valstybinė mokesčių inspekcija prie Lietuvos Respublikos finansų ministerijos, nėra skolinga Valstybinio socialinio draudimo fondo biud</text:span><text:span text:style-name="T235">žetui;<text:s/></text:span></text:p>
      <text:p text:style-name="P236"><text:span text:style-name="T237">13.6</text:span><text:span text:style-name="T238">. nevyriausybinė organizacija ne mažiau kaip dvejus metus vykdo veiklą ĮSA srityje (pavyzdžiui, organizuoja renginius ar mokymus, įgyvendino ar įgyvendina projektus, padedančius siekti ĮSA tikslų ar kt.);</text:span><text:s/></text:p>
      <text:p text:style-name="P239">Papunkčio pakeitimai:</text:p>
      <text:p text:style-name="P240"><text:span text:style-name="T241">Nr.<text:s/></text:span><text:a xlink:href="https://www.e-tar.lt/portal/legalAct.html?documentId=c231c890e6d011ea9342c1d4e2ff6ff6" office:target-frame-name="_top" xlink:show="replace"><text:span text:style-name="T242">A1-773</text:span></text:a><text:span text:style-name="T243">, 2020-08-25, paskelbta TAR 2020-08-25, i. k. 2020-17832</text:span></text:p>
      <text:p text:style-name="Normal"/>
      <text:p text:style-name="P244"><text:span text:style-name="T245">13.7</text:span><text:span text:style-name="T246">. nevyriausybinė organizacija turi bent vieną turintį patirties ĮSA srityje darbuotoją ar veik</text:span><text:span text:style-name="T247">iantį kitais pagrindais ekspertą.</text:span><text:s/></text:p>
      <text:p text:style-name="P248">Papunkčio pakeitimai:</text:p>
      <text:p text:style-name="P249"><text:span text:style-name="T250">Nr.<text:s/></text:span><text:a xlink:href="https://www.e-tar.lt/portal/legalAct.html?documentId=88e4bb403ae711eb8d9fe110e148c770" office:target-frame-name="_top" xlink:show="replace"><text:span text:style-name="T251">A1-1264</text:span></text:a><text:span text:style-name="T252">, 2020-12-10, paskelbta TAR 2020-12-10, i. k. 2020-26887</text:span></text:p>
      <text:p text:style-name="Normal"/>
      <text:p text:style-name="P253"><text:span text:style-name="T254">14</text:span><text:span text:style-name="T255">. Darbdavių organizacija</text:span><text:span text:style-name="T256"><text:s/>ir nevyriausybinė organizacija, siekiančios tapti administratoriais, pateikia:<text:s/></text:span></text:p>
      <text:p text:style-name="P257"><text:span text:style-name="T258">14.1</text:span><text:span text:style-name="T259">. įstatų ar kitų dokumentų, įrodančių priklausymą darbdavių organizacijai ar nevyriausybinei organizacijai, kopiją;</text:span></text:p>
      <text:p text:style-name="P260"><text:span text:style-name="T261">14.2</text:span><text:span text:style-name="T262">. dokumentų, patvirtinančių veiklos ĮSA srity</text:span><text:span text:style-name="T263">je vykdymą ir</text:span><text:span text:style-name="T264"><text:s/>ekspertų<text:s/></text:span><text:span text:style-name="T265">patirtį ĮSA srityje, kopijas.</text:span><text:s/></text:p>
      <text:p text:style-name="P266">Papunkčio pakeitimai:</text:p>
      <text:p text:style-name="P267"><text:span text:style-name="T268">Nr.<text:s/></text:span><text:a xlink:href="https://www.e-tar.lt/portal/legalAct.html?documentId=88e4bb403ae711eb8d9fe110e148c770" office:target-frame-name="_top" xlink:show="replace"><text:span text:style-name="T269">A1-1264</text:span></text:a><text:span text:style-name="T270">, 2020-12-10, paskelbta TAR 2020-12-10, i. k. 2020-26887</text:span></text:p>
      <text:p text:style-name="Normal"/>
      <text:p text:style-name="P271"><text:span text:style-name="T272">15</text:span><text:span text:style-name="T273">. Komisija vertina tik tuos pasiūlymus, kuriuos pateikė atrankos aprašo 12 ir 13 punktuose nurodytus administratoriaus atrankos kriterijus atitinkančios ir 14 punkte nurodytus dokumentus pateikusios darbdavių organizacijos ir nevyriausybinės organizacijos.</text:span><text:span text:style-name="T274"><text:s/></text:span></text:p>
      <text:p text:style-name="P275"><text:span text:style-name="T276">Darbdavių organizacijų ir nevyriausybinių organizacijų pasiūlymai registruojami ministerijos dokumentų valdymo sistemoje Dokumentų tvarkymo ir apskaitos taisyklių,<text:s/></text:span><text:soft-page-break/><text:span text:style-name="T277">patvirtintų Lietuvos vyriausiojo archyvaro<text:s/></text:span><text:span text:style-name="T278">2011 m. liepos 4 d. įsakymu Nr. V-118 „Dėl</text:span><text:span text:style-name="T279"><text:s/>Doku</text:span><text:span text:style-name="T280">mentų tvarkymo ir apskaitos taisyklių patvirtinimo“, nustatyta tvarka ir kartu su atrankos aprašo 14 punkte nurodytais dokumentais saugomi, kaip nurodyta atrankos aprašo 18 punkte. Komisija, per kvietime nustatytą dokumentų pateikimo terminą gavusi ne visu</text:span><text:span text:style-name="T281">s atrankos aprašo 14 punkte nurodytus dokumentus ar pritrūkusi informacijos, apie tai per 3 darbo dienas nuo kvietime nustatyto dokumentų pateikimo termino pabaigos paštu arba elektroniniu paštu praneša darbdavių organizacijai ar nevyriausybinei organizaci</text:span><text:span text:style-name="T282">jai ir pasiūlo jai pateikti trūkstamą informaciją arba dokumentus. Trūkstama informacija ir dokumentai gali būti pateikiami paštu, faksu arba elektroniniu paštu. Jeigu per 3 darbo dienas nuo komisijos pranešimo apie trūkstamą informaciją arba dokumentus iš</text:span><text:span text:style-name="T283">siuntimo dienos trūkstami dokumentai ar informacija nepateikiami, komisija nevertina darbdavių organizacijos ar nevyriausybinės organizacijos pasiūlymo.<text:s/></text:span></text:p>
      <text:p text:style-name="P284"><text:span text:style-name="T285">16</text:span><text:span text:style-name="T286">. Kiekvienas komisijos narys atskirai vertina visus darbdavių organizacijų ir nevyriausybinių or</text:span><text:span text:style-name="T287">ganizacijų pasiūlymus, užpildydamas Administratoriaus atrankos vertinimo anketą (atrankos aprašo 1 priedas).<text:s/></text:span></text:p>
      <text:p text:style-name="P288"><text:span text:style-name="T289">17</text:span><text:span text:style-name="T290">. Komisija sprendimus priima balsų dauguma posėdžių metu. Posėdis laikomas teisėtu, jeigu jame dalyvauja daugiau kaip pusė komisijos narių.<text:s/></text:span><text:span text:style-name="T291">Sprendimas įforminamas raštu, jis turi būti motyvuotas.</text:span></text:p>
      <text:p text:style-name="P292"><text:span text:style-name="T293">18</text:span><text:span text:style-name="T294">. Komisijos posėdžio eiga gali būti fiksuojama garso įrašymo priemonėmis. Skaitmeninis posėdžio garso įrašas perkeliamas į kompiuterinę laikmeną, kuri pridedama prie protokolo, ir sunaikinamas.<text:s/></text:span><text:span text:style-name="T295">Prieš pradedant daryti garso įrašą, apie tai komisijos posėdyje dalyvaujantys asmenys informuojami žodžiu. Protokolą rašo posėdžio sekretorius, kurį skiria komisijos pirmininkas iš komisijos narių. Protokolą pasirašo posėdžio pirmininkas ir sekretorius.</text:span></text:p>
      <text:soft-page-break/>
      <text:p text:style-name="P296"><text:span text:style-name="T297">Do</text:span><text:span text:style-name="T298">kumentai (įskaitant dokumentus, kuriuose yra asmens duomenų) saugomi Lietuvos Respublikos dokumentų ir archyvų įstatymo nustatyta tvarka Lietuvos vyriausiojo archyvaro nustatytais terminais.</text:span></text:p>
      <text:p text:style-name="P299"><text:span text:style-name="T300">19</text:span><text:span text:style-name="T301">. Komisija, posėdžio metu apskaičiuodama komisijos narių ki</text:span><text:span text:style-name="T302">ekvienam darbdavių organizacijos ar nevyriausybinės organizacijos pasiūlymui skirtų balų vidurkį, nustato visų pateiktų darbdavių organizacijų ir nevyriausybinių organizacijų pasiūlymų eiliškumą. Darbdavių organizacijai ir nevyriausybinei organizacijai, ku</text:span><text:span text:style-name="T303">rios pasiūlymas surinko daugiausia balų, pasiūloma tapti indekso administratoriumi. Didžiausias galimas balų skaičius – 6. Jeigu, apskaičiavus visų komisijos narių balų vidurkį, nustatyta, kad pasiūlymas surinko mažiau kaip 3 balus, darbdavių organizacija<text:s/></text:span><text:span text:style-name="T304">ar nevyriausybinė organizacija negali tapti indekso administratoriumi.</text:span><text:s/></text:p>
      <text:p text:style-name="P305">Punkto pakeitimai:</text:p>
      <text:p text:style-name="P306"><text:span text:style-name="T307">Nr.<text:s/></text:span><text:a xlink:href="https://www.e-tar.lt/portal/legalAct.html?documentId=c231c890e6d011ea9342c1d4e2ff6ff6" office:target-frame-name="_top" xlink:show="replace"><text:span text:style-name="T308">A1-773</text:span></text:a><text:span text:style-name="T309">, 2020-08-25, paskelbta TAR 2020-08-25, i. k. 2020-17832</text:span></text:p>
      <text:p text:style-name="P310"><text:span text:style-name="T311">Nr.<text:s/></text:span><text:a xlink:href="https://www.e-tar.lt/portal/legalAct.html?documentId=88e4bb403ae711eb8d9fe110e148c770" office:target-frame-name="_top" xlink:show="replace"><text:span text:style-name="T312">A1-1264</text:span></text:a><text:span text:style-name="T313">, 2020-12-10, paskelbta TAR 2020-12-10, i. k. 2020-26887</text:span></text:p>
      <text:p text:style-name="Normal"/>
      <text:p text:style-name="P314"><text:span text:style-name="T315">20</text:span><text:span text:style-name="T316">. Komisija per 3 darbo dienas nuo sprendimo priėmimo dienos elektroniniu paštu info</text:span><text:span text:style-name="T317">rmuoja kiekvieną darbdavių organizaciją ir nevyriausybinę organizaciją, pateikusią pasiūlymą, ar ji atrinkta tapti indekso administratoriumi. Darbdavių organizacija ir nevyriausybinė organizacija per 3 darbo dienas nuo pranešimo gavimo dienos informuoja mi</text:span><text:span text:style-name="T318">nisteriją dėl savo sprendimo tapti administratoriumi.<text:s/></text:span></text:p>
      <text:p text:style-name="P319"><text:span text:style-name="T320">21</text:span><text:span text:style-name="T321">. Siekiant užtikrinti atrankos informacijos konfidencialumą, komisijos nariai, prieš pradėdami darbą, privalo pasirašyti konfidencialumo pasižadėjimus viešai neskelbti ir neplatinti šios<text:s/></text:span><text:span text:style-name="T322">informacijos (atrankos aprašo 2 priedas) bei nešališkumo deklaracijas dėl objektyvių<text:s/></text:span><text:soft-page-break/><text:span text:style-name="T323">sprendimų priėmimo bei viešųjų ir privačių interesų konflikto vengimo (atrankos aprašo 4 priedas).</text:span></text:p>
      <text:p text:style-name="P324"><text:span text:style-name="T325">22</text:span><text:span text:style-name="T326">. Siekiant užtikrinti atrankos informacijos konfidencialumą, asmen</text:span><text:span text:style-name="T327">ys, stebėtojų teisėmis dalyvaujantys komisijos posėdžiuose, prieš pradėdami darbą, privalo pasirašyti konfidencialumo pasižadėjimus viešai neskelbti ir neplatinti šios informacijos (atrankos aprašo 3 priedas).</text:span></text:p>
      <text:p text:style-name="P328"><text:span text:style-name="T329">23</text:span><text:span text:style-name="T330">. Jei darbdavių organizacija ar nevyriau</text:span><text:span text:style-name="T331">sybinė organizacija, komisijos sprendimu atrinkta tapti indekso administratoriumi, atsisako pasirašyti Verslo tvarumo ir atsakingumo indekso administravimo paslaugų teikimo sutartį, šią sutartį siūloma pasirašyti kitai žemesnę vietą darbdavių organizacijų<text:s/></text:span><text:span text:style-name="T332">ar nevyriausybinių organizacijų pasiūlymų sąraše užėmusiai darbdavių organizacijai ar nevyriausybinei organizacijai.<text:s/></text:span></text:p>
      <text:p text:style-name="P333"/>
      <text:p text:style-name="P334"><text:span text:style-name="T335">IV</text:span><text:span text:style-name="T336"><text:s/>SKYRIUS</text:span></text:p>
      <text:p text:style-name="P337"><text:span text:style-name="T338">BAIGIAMOSIOS NUOSTATOS</text:span></text:p>
      <text:p text:style-name="P339"/>
      <text:p text:style-name="P340"><text:span text:style-name="T341">24</text:span><text:span text:style-name="T342">. Ministerija per 5 darbo dienas nuo pranešimo apie sutikimą tapti indekso administratoriu</text:span><text:span text:style-name="T343">mi gavimo dienos parengia Verslo tvarumo ir atsakingumo indekso administravimo paslaugų teikimo sutarties projektą.<text:s/></text:span></text:p>
      <text:p text:style-name="P344"><text:span text:style-name="T345">25</text:span><text:span text:style-name="T346">. Atrinktoms darbdavių organizacijai ir nevyriausybinei organizacijai per Aprašo 24 punkte nustatytą laikotarpį pateikiamas Verslo tv</text:span><text:span text:style-name="T347">arumo ir atsakingumo indekso administravimo paslaugų teikimo sutarties projektas ir siūloma sutartį pasirašyti vienų metų laikotarpiui.<text:s/></text:span></text:p>
      <text:p text:style-name="P348"><text:span text:style-name="T349">26</text:span><text:span text:style-name="T350">. Ministerija, įvertinusi darbdavių organizacijos ir nevyriausybinės organizacijos indekso administravimo paslaug</text:span><text:span text:style-name="T351">ų teikimo laikotarpiu pasiektus rezultatus, ne vėliau kaip prieš 15 darbo<text:s/></text:span><text:soft-page-break/><text:span text:style-name="T352">dienų iki Verslo tvarumo ir atsakingumo indekso administravimo paslaugų teikimo sutarties galiojimo termino pabaigos turi teisę siūlyti darbdavių organizacijai ir nevyriausybinei org</text:span><text:span text:style-name="T353">anizacijai pratęsti Verslo tvarumo ir atsakingumo indekso administravimo paslaugų teikimo sutartį trejų metų laikotarpiui.<text:s/></text:span></text:p>
      <text:p text:style-name="P354">Punkto pakeitimai:</text:p>
      <text:p text:style-name="P355"><text:span text:style-name="T356">Nr.<text:s/></text:span><text:a xlink:href="https://www.e-tar.lt/portal/legalAct.html?documentId=88e4bb403ae711eb8d9fe110e148c770" office:target-frame-name="_top" xlink:show="replace"><text:span text:style-name="T357">A1-1264</text:span></text:a><text:span text:style-name="T358">,<text:s/></text:span><text:span text:style-name="T359">2020-12-10, paskelbta TAR 2020-12-10, i. k. 2020-26887</text:span></text:p>
      <text:p text:style-name="Normal"/>
      <text:p text:style-name="P360"><text:span text:style-name="T361">27</text:span><text:span text:style-name="T362">. Verslo tvarumo ir atsakingumo indekso administravimo paslaugų teikimo sutartyje turi būti nustatyta:</text:span></text:p>
      <text:p text:style-name="P363"><text:span text:style-name="T364">27.1</text:span><text:span text:style-name="T365">. kad indeksas įmonėms ir organizacijoms yra nemokamas (pagrindinis įsivertinimas);</text:span></text:p>
      <text:p text:style-name="P366"><text:span text:style-name="T367">27.2</text:span><text:span text:style-name="T368">. jei bus atliekamas papildomas ekspertinis įmonių ir organizacijų vertinimas, – papildomo ekspertinio įmonių ir organizacijų vertinimo įkainis (-iai).</text:span><text:s/></text:p>
      <text:p text:style-name="P369">Papunkčio pakeitimai:</text:p>
      <text:p text:style-name="P370"><text:span text:style-name="T371">Nr.<text:s/></text:span><text:a xlink:href="https://www.e-tar.lt/portal/legalAct.html?documentId=c231c890e6d011ea9342c1d4e2ff6ff6" office:target-frame-name="_top" xlink:show="replace"><text:span text:style-name="T372">A1-773</text:span></text:a><text:span text:style-name="T373">, 2020-08-25, paskelbta TAR 2020-08-25, i. k. 2020-17832</text:span></text:p>
      <text:p text:style-name="Normal"/>
      <text:p text:style-name="P374"><text:span text:style-name="T375">28</text:span><text:span text:style-name="T376">. Indeksui administruoti lėšų iš Lietuvos Respublikos valstybės biudžeto ar Europos Sąju</text:span><text:span text:style-name="T377">ngos struktūrinių fondų nebus skiriama.</text:span></text:p>
      <text:p text:style-name="P378"><text:span text:style-name="T379">29</text:span><text:span text:style-name="T380">. Indekso nuosavybės teisės priklauso ministerijai.</text:span></text:p>
      <text:p text:style-name="P381"><text:span text:style-name="T382">30</text:span><text:span text:style-name="T383">. Su indekso administravimu susijusią informaciją indekso administratorius pateikia ministerijai, jai paprašius, per 5 darbo dienas nuo prašymo gavimo d</text:span><text:span text:style-name="T384">ienos.</text:span><text:s/></text:p>
      <text:p text:style-name="P385">Punkto pakeitimai:</text:p>
      <text:p text:style-name="P386"><text:span text:style-name="T387">Nr.<text:s/></text:span><text:a xlink:href="https://www.e-tar.lt/portal/legalAct.html?documentId=88e4bb403ae711eb8d9fe110e148c770" office:target-frame-name="_top" xlink:show="replace"><text:span text:style-name="T388">A1-1264</text:span></text:a><text:span text:style-name="T389">, 2020-12-10, paskelbta TAR 2020-12-10, i. k. 2020-26887</text:span></text:p>
      <text:p text:style-name="Normal"/>
      <text:p text:style-name="P390"><text:span text:style-name="T391">______________________</text:span></text:p>
      <text:p text:style-name="Normal"/>
      <text:soft-page-break/>
      <text:p text:style-name="P392"><text:span text:style-name="T395">Verslo tvarumo ir atsakingumo indekso administratoriaus atrankos tvarkos aprašo</text:span><text:span text:style-name="T396"><text:s/></text:span></text:p>
      <text:p text:style-name="P397">1 priedas</text:p>
      <text:p text:style-name="P398"/>
      <text:p text:style-name="P399"><text:span text:style-name="T400">(</text:span><text:span text:style-name="T401">Verslo tvarumo ir atsakingumo indekso administratoriaus</text:span><text:span text:style-name="T402"><text:s/></text:span><text:span text:style-name="T403">atrankos vertinimo anketos forma)</text:span></text:p>
      <text:p text:style-name="P404"/>
      <text:p text:style-name="P405"><text:tab/>_____________________________________________________</text:p>
      <text:p text:style-name="P406">(pasiūlymą vertinančio komisijos nario vardas ir pavardė)</text:p>
      <text:p text:style-name="P407"/>
      <text:p text:style-name="P408"><text:span text:style-name="T409">VERSLO TVARUMO IR ATSAKINGUMO INDEKSO ADMINISTRATORIAUS</text:span><text:span text:style-name="T410"><text:s/></text:span><text:span text:style-name="T411">ATRANKOS VERTINIMO ANKETA</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Darbdavių organizacijos ar nevyriausybinės organizacijos pavadinimas</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text:p>
            <text:p text:style-name="P430">nr.</text:p>
          </table:table-cell>
          <table:table-cell table:style-name="TableCell431">
            <text:p text:style-name="P432">Vertinimo kriterijai</text:p>
          </table:table-cell>
          <table:table-cell table:style-name="TableCell433">
            <text:p text:style-name="P434"><text:span text:style-name="T435">Galimas balas</text:span></text:p>
          </table:table-cell>
          <table:table-cell table:style-name="TableCell436">
            <text:p text:style-name="P437"><text:span text:style-name="T438">Skirtas balas</text:span></text:p>
          </table:table-cell>
        </table:table-row>
        <table:table-row table:style-name="TableRow439">
          <table:table-cell table:style-name="TableCell440">
            <text:p text:style-name="P441"/>
          </table:table-cell>
          <table:table-cell table:style-name="TableCell442">
            <text:p text:style-name="P443">Pasiūlymo turiny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text:p>
          </table:table-cell>
          <table:table-cell table:style-name="TableCell451">
            <text:p text:style-name="P452">Patirtis įmonių socialinės atsakomybės (toliau – ĮSA) srityje</text:p>
            <text:p text:style-name="P453">Nurodyta darbdavių organizacijos ar nevyriausybinės organizacijos ekspertų (darbuotojų ar<text:s/>veikiančių kitais<text:s/><text:soft-page-break/>pagrindais ekspertų darbdavių organizacijoje ar nevyriausybinėje organizacijoje arba planuojamų pasitelkti ekspertų), kurie atliktų papildomą ekspertinį įmonių ir organizacijų vertinimą, jeigu jis būtų atliekamas, patirtis ĮSA srityje.</text:p>
            <text:p text:style-name="P454"/>
            <text:p text:style-name="P455">Įkainis (-iai) už papildomo ekspertinio įmonių ir organizacijų vertinimo paslaugas ir papildomo ekspertinio įmonių ir organizacijų vertinimo paslaugų sąnaudos</text:p>
            <text:p text:style-name="P456">Nurodyta, koks įkainis (-iai) būtų nustatytas, jei būtų teikiama papildoma ekspertinio įmonių ir<text:s/>organizacijų vertinimo paslauga, ir kokios yra papildomo ekspertinio įmonių ir organizacijų vertinimo paslaugų sąnaudos (atsižvelgiant į tai, kad pajamos, gautos už papildomą ekspertinį įmonių ir organizacijų vertinimą, neturi būti didesnės, nei reikia papildomo ekspertinio įmonių ir organizacijų vertinimo sąnaudoms padengti), jei ši paslauga įmonėms ir organizacijoms būtų mokama.</text:p>
          </table:table-cell>
          <table:table-cell table:style-name="TableCell457">
            <text:p text:style-name="P458">2</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text:span text:style-name="T466">Administravimo procesas</text:span><text:span text:style-name="T467"><text:s/></text:span></text:p>
            <text:p text:style-name="P468">Nurodyta ir, jeigu siūloma, aprašyta, ar bus kaupiama ir kaip bus kaupiama informacija apie tai:</text:p>
            <text:p text:style-name="P469"><text:span text:style-name="T470">- kiek subjektų (įmonių ir organizacijų) atliko vertinimą dėl<text:s/></text:span><text:span text:style-name="T471">įmonės ar organizacijos pažangos ĮSA srityje pagal indekse nurodytus vertinimo kriterijus (toliau –<text:s/></text:span><text:span text:style-name="T472">pagrindinis įsivertinimas);</text:span></text:p>
            <text:p text:style-name="P473">- kokie subjektai (įmonės ir organizacijos) atlieka pagrindinį įsivertinimą (nurodant, ar pagrindinį įsivertinimą atlieka įmonė ar organizacija, kiek mažų ir labai mažų, vidutinių ir didelių įmonių įsivertina);</text:p>
            <text:soft-page-break/>
            <text:p text:style-name="P474">- kiek kartų per vienų metų laikotarpį subjektai (įmonės ir organizacijos) atlieka pagrindinį įsivertinimą;</text:p>
            <text:p text:style-name="P475">-<text:s/>kurio laikotarpio informacija bus kaupiama;</text:p>
            <text:p text:style-name="P476">- kita (jeigu siūloma).</text:p>
            <text:p text:style-name="P477"/>
            <text:p text:style-name="P478">Nurodyta ir, jeigu reikia, aprašyta, ar bus kaupiama ir kaip bus kaupiama informacija apie tai:<text:s/></text:p>
            <text:p text:style-name="P479">- kiek subjektų (įmonių ir organizacijų) pageidauja, kad būtų atliekamas papildomas ekspertinis jų vertinimas;</text:p>
            <text:p text:style-name="P480">- kokie subjektai (įmonės ir organizacijos) pageidauja, kad būtų atliekamas papildomas ekspertinis jų vertinimas (nurodant, ar tai įmonė, ar organizacija; jeigu tai įmonė – kiek tarp jų yra mažų ir labai mažų, vidutinių ir didelių įmonių);</text:p>
            <text:p text:style-name="P481">- kokiam skaičiui subjektų atliktas papildomas ekspertinis jų vertinimas (nurodant, kokiam skaičiui mažų ir labai mažų, vidutinių ir didelių įmonių atliktas šis vertinimas) ir kiek kartų per vienų metų laikotarpį;</text:p>
            <text:p text:style-name="P482">- kurio laikotarpio informacija bus<text:s/>kaupiama;</text:p>
            <text:p text:style-name="P483">- kita (jeigu siūloma).</text:p>
            <text:p text:style-name="P484"/>
          </table:table-cell>
          <table:table-cell table:style-name="TableCell485">
            <text:p text:style-name="P486">2</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Rezultatų pateikimas</text:p>
            <text:p text:style-name="P494">Nurodyta, ar indekso administravimo metu gauti duomenys dėl pagrindinio įsivertinimo ir (ar) papildomo ekspertinio įmonių ir organizacijų vertinimo bus skelbiami indekso administratorių organizacijų (darbdavių organizacijos ir (ar) nevyriausybinės organizacijos) interneto svetainėje ir (ar) kitaip papildomai viešinami.</text:p>
            <text:p text:style-name="P495"/>
          </table:table-cell>
          <table:table-cell table:style-name="TableCell496">
            <text:p text:style-name="P497">2</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Iš viso:</text:p>
          </table:table-cell>
          <table:table-cell table:style-name="TableCell505">
            <text:p text:style-name="P506">6</text:p>
          </table:table-cell>
          <table:table-cell table:style-name="TableCell507">
            <text:p text:style-name="P508"/>
          </table:table-cell>
        </table:table-row>
        <table:table-row table:style-name="TableRow509">
          <table:table-cell table:style-name="TableCell510" table:number-columns-spanned="2">
            <text:p text:style-name="P511">Bendra balų suma</text:p>
          </table:table-cell>
          <table:covered-table-cell/>
          <table:table-cell table:style-name="TableCell512">
            <text:p text:style-name="P513">Maksima-lus – 6</text:p>
          </table:table-cell>
          <table:table-cell table:style-name="TableCell514">
            <text:p text:style-name="P515"/>
          </table:table-cell>
        </table:table-row>
      </table:table>
      <text:p text:style-name="P516"/>
      <text:p text:style-name="P517">VERTINIMO PAGRINDIMAS</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Vertinami darbdavių organizacijos ar<text:s/>nevyriausybinės organizacijos pasiūlymo privalumai</text:p>
            <text:p text:style-name="P525"/>
          </table:table-cell>
          <table:table-cell table:style-name="TableCell526">
            <text:p text:style-name="P527"/>
          </table:table-cell>
        </table:table-row>
        <table:table-row table:style-name="TableRow528">
          <table:table-cell table:style-name="TableCell529">
            <text:p text:style-name="P530">Vertinami darbdavių organizacijos ar nevyriausybinės organizacijos pasiūlymo trūkumai</text:p>
          </table:table-cell>
          <table:table-cell table:style-name="TableCell531">
            <text:p text:style-name="P532"/>
          </table:table-cell>
        </table:table-row>
      </table:table>
      <text:p text:style-name="P533"/>
      <text:p text:style-name="P534">Pasiūlymas, kuris, apskaičiavus visų komisijos narių balų vidurkį, surinko mažiau kaip 3 balus, negali būti laikomas atrinktu.</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Komisijos nario siūlymas dėl vertinamos</text:span><text:span text:style-name="T543"><text:s/></text:span><text:span text:style-name="T544">darbdavių organizacijos ar nevyriausybinės</text:span><text:span text:style-name="T545"><text:s/></text:span><text:span text:style-name="T546">organizacijos skyrimo administratoriumi</text:span></text:p>
          </table:table-cell>
          <table:table-cell table:style-name="TableCell547">
            <text:p text:style-name="P548">Pažymėti</text:p>
            <text:p text:style-name="P549">X</text:p>
          </table:table-cell>
        </table:table-row>
        <table:table-row table:style-name="TableRow550">
          <table:table-cell table:style-name="TableCell551">
            <text:p text:style-name="P552">Skirti</text:p>
            <text:p text:style-name="P553"/>
          </table:table-cell>
          <table:table-cell table:style-name="TableCell554">
            <text:p text:style-name="P555"/>
          </table:table-cell>
        </table:table-row>
        <table:table-row table:style-name="TableRow556">
          <table:table-cell table:style-name="TableCell557">
            <text:p text:style-name="P558">Neskirti</text:p>
            <text:p text:style-name="P559"/>
          </table:table-cell>
          <table:table-cell table:style-name="TableCell560">
            <text:p text:style-name="P561"/>
          </table:table-cell>
        </table:table-row>
      </table:table>
      <text:p text:style-name="P562"/>
      <text:p text:style-name="P563"/>
      <text:p text:style-name="P564"/>
      <text:p text:style-name="P565">Komisijos narys <text:s/>__________________ <text:s text:c="2"/>_________________ <text:s text:c="16"/>_______________</text:p>
      <text:p text:style-name="P566">(vardas ir pavardė) <text:s text:c="21"/>(parašas)<text:tab/><text:s text:c="19"/>(data)</text:p>
      <text:p text:style-name="P567"/>
      <text:p text:style-name="P568"/>
      <text:p text:style-name="P569"/>
      <text:p text:style-name="P570">Priedo pakeitimai:</text:p>
      <text:p text:style-name="P571"><text:span text:style-name="T572">Nr.<text:s/></text:span><text:a xlink:href="https://www.e-tar.lt/portal/legalAct.html?documentId=c231c890e6d011ea9342c1d4e2ff6ff6" office:target-frame-name="_top" xlink:show="replace"><text:span text:style-name="T573">A1-773</text:span></text:a><text:span text:style-name="T574">, 2020-08-25, paskelbta TAR 2020-08-25, i. k. 2020-17832</text:span></text:p>
      <text:p text:style-name="P575"><text:span text:style-name="T576">Nr.<text:s/></text:span><text:a xlink:href="https://www.e-tar.lt/portal/legalAct.html?documentId=88e4bb403ae711eb8d9fe110e148c770" office:target-frame-name="_top" xlink:show="replace"><text:span text:style-name="T577">A1-1264</text:span></text:a><text:span text:style-name="T578">, 2020-12-10, paskelbta TAR 2020-12-10, i. k.<text:s/></text:span><text:span text:style-name="T579">2020-26887</text:span></text:p>
      <text:p text:style-name="Normal"/>
      <text:soft-page-break/>
      <text:p text:style-name="P580">Verslo tvarumo ir atsakingumo<text:s/></text:p>
      <text:p text:style-name="P583">indekso administratoriaus</text:p>
      <text:p text:style-name="P584">atrankos tvarkos aprašo</text:p>
      <text:p text:style-name="P585"><text:span text:style-name="T586">2</text:span><text:span text:style-name="T587"><text:s/>priedas</text:span></text:p>
      <text:p text:style-name="P588"/>
      <text:p text:style-name="P589"/>
      <text:p text:style-name="P590"><text:span text:style-name="T591">(Konfidencialumo pasižadėjimo forma)</text:span></text:p>
      <text:p text:style-name="P592"/>
      <text:p text:style-name="P593"/>
      <text:p text:style-name="P594"/>
      <text:p text:style-name="P595">KONFIDENCIALUMO PASIŽADĖJIMAS UŽTIKRINTI ATRANKOS INFORMACIJOS KONFIDENCIALUMĄ, VIEŠAI NESKELBTI IR NEPLATINTI ŠIOS INFORMACIJOS</text:p>
      <text:p text:style-name="P596"/>
      <text:p text:style-name="P597">__________________</text:p>
      <text:p text:style-name="P598">(data)</text:p>
      <text:p text:style-name="P599"/>
      <text:p text:style-name="P600"/>
      <text:p text:style-name="P601"><text:span text:style-name="T602">Aš, _____________________________________ , būdamas (-a)<text:s/></text:span><text:span text:style-name="T603">Verslo tvarumo ir atsakingumo indekso administratoriaus</text:span><text:span text:style-name="T604"><text:s/>atrankos komisijos nariu (-e),</text:span></text:p>
      <text:p text:style-name="P605">PASIŽADU:</text:p>
      <text:p text:style-name="P606"><text:span text:style-name="T607">1) saugoti ir tik<text:s/></text:span><text:span text:style-name="T608">verslo tvarumo<text:s/></text:span><text:span text:style-name="T609">ir atsakingumo indekso administratoriaus</text:span><text:span text:style-name="T610"><text:s/>atrankos tikslais<text:s/></text:span><text:span text:style-name="T611">Verslo tvarumo ir atsakingumo indekso administratoriaus</text:span><text:span text:style-name="T612"><text:s/>atrankos tvarkos aprašo nustatyta tvarka naudoti informaciją, kuri man taps žinoma, esant komisijos nariu (-e) ar sekretoriumi (-e);<text:s/></text:span></text:p>
      <text:soft-page-break/>
      <text:p text:style-name="P613"><text:span text:style-name="T614">2) man<text:s/></text:span><text:span text:style-name="T615">patikėtus dokumentus ar duomenis saugoti tokiu būdu, kad tretieji asmenys neturėtų galimybės su jais susipažinti ar jais pasinaudoti, neatskleisti tretiesiems asmenims<text:s/></text:span>informacijos,<text:s/><text:span text:style-name="T616">kuri man taps žinoma, esant komisijos nariu (-e) ar sekretoriumi (-e);</text:span></text:p>
      <text:p text:style-name="P617">3)<text:s/>nepasilikti jokių man pateiktų dokumentų kopijų;</text:p>
      <text:p text:style-name="P618">4) savo ir (ar) man artimų asmenų privačių interesų naudai nesinaudoti ir neleisti naudotis informacija, kurią įgijau dalyvaudamas (-a) svarstant, rengiant ar priimant komisijos sprendimą.</text:p>
      <text:p text:style-name="P619"/>
      <text:p text:style-name="P620"><text:span text:style-name="T621">Esu įspėtas (-a),</text:span><text:span text:style-name="T622"><text:s/>kad, pažeidęs (-usi) šį pasižadėjimą, turėsiu atlyginti<text:s/></text:span><text:span text:style-name="T623">Lietuvos Respublikos socialinės apsaugos ir darbo ministerijai<text:s/></text:span><text:span text:style-name="T624">ir pareiškėjams padarytus nuostolius.</text:span></text:p>
      <text:p text:style-name="P625">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text:s/>mano įtėviai, įvaikiai, įbroliai, įseserės.</text:p>
      <text:p text:style-name="P626"/>
      <text:p text:style-name="P627"/>
      <text:p text:style-name="P628"/>
      <text:p text:style-name="P629">______________________<text:s/><text:tab/>__________________<text:s/><text:tab/><text:s/>________________________</text:p>
      <text:p text:style-name="P630"><text:span text:style-name="T631">(pareigos<text:s/></text:span><text:s/><text:tab/><text:tab/><text:tab/><text:s text:c="3"/><text:span text:style-name="T632">(parašas)<text:s/></text:span><text:span text:style-name="T633"><text:tab/></text:span><text:span text:style-name="T634"><text:tab/><text:s/>(vardas ir pavardė) <text:s/></text:span></text:p>
      <text:p text:style-name="P635"><text:span text:style-name="T636">komisijoje)<text:s/></text:span></text:p>
      <text:p text:style-name="P637"/>
      <text:p text:style-name="P638"/>
      <text:soft-page-break/>
      <text:p text:style-name="P639">Verslo tvarumo ir atsakingumo<text:s/></text:p>
      <text:p text:style-name="P642">indekso<text:s/>administratoriaus</text:p>
      <text:p text:style-name="P643">atrankos tvarkos aprašo</text:p>
      <text:p text:style-name="P644"><text:span text:style-name="T645">3</text:span><text:span text:style-name="T646"><text:s/>priedas</text:span></text:p>
      <text:p text:style-name="P647"/>
      <text:p text:style-name="P648"><text:span text:style-name="T649">(Konfidencialumo pasižadėjimo forma)</text:span></text:p>
      <text:p text:style-name="P650"/>
      <text:p text:style-name="P651"/>
      <text:p text:style-name="P652">KONFIDENCIALUMO PASIŽADĖJIMAS UŽTIKRINTI ATRANKOS INFORMACIJOS KONFIDENCIALUMĄ, VIEŠAI NESKELBTI IR NEPLATINTI ŠIOS INFORMACIJOS</text:p>
      <text:p text:style-name="P653"/>
      <text:p text:style-name="P654">____________________</text:p>
      <text:p text:style-name="P655">(data)</text:p>
      <text:p text:style-name="P656"/>
      <text:p text:style-name="P657"><text:span text:style-name="T658">Aš, ___________________________ , būdamas (-a)<text:s/></text:span><text:span text:style-name="T659">Verslo tvarumo ir atsakingumo indekso administratoriaus</text:span><text:span text:style-name="T660"><text:s/>atrankos komisijos posėdžio stebėtoju (-a),</text:span></text:p>
      <text:p text:style-name="P661">PASIŽADU:</text:p>
      <text:p text:style-name="P662">1) saugoti ir tik konkurso stebėsenos tikslais naudoti informaciją, kuri man taps žinoma, stebint komisijos posėdį;</text:p>
      <text:p text:style-name="P663">2) savo ir (ar) man artimų asmenų privačių interesų naudai nesinaudoti ir neleisti naudotis informacija, kurią įgysiu dalyvaudamas (-a) komisijos posėdyje.</text:p>
      <text:p text:style-name="P664"/>
      <text:p text:style-name="P665"><text:span text:style-name="T666">Esu įspėtas (-a), kad, pažeidęs (-usi) šį pasižadėjimą, turėsiu atlyginti<text:s/></text:span><text:span text:style-name="T667">Lietuvos</text:span><text:span text:style-name="T668"><text:s/>Respublikos socialinės apsaugos ir darbo ministerijai</text:span><text:span text:style-name="T669"><text:s/></text:span><text:span text:style-name="T670">ir pareiškėjams padarytus nuostolius.</text:span></text:p>
      <text:soft-page-break/>
      <text:p text:style-name="P671">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72"/>
      <text:p text:style-name="P673"/>
      <text:p text:style-name="P674"/>
      <text:p text:style-name="P675"/>
      <text:p text:style-name="P676">_________________________<text:tab/>__________________ <text:s text:c="6"/><text:tab/>___________________<text:s/></text:p>
      <text:p text:style-name="P677"><text:span text:style-name="T678">(komisijos posėdyje<text:s/></text:span><text:tab/><text:tab/><text:s/><text:span text:style-name="T679">(parašas)</text:span><text:span text:style-name="T680"><text:tab/><text:s text:c="22"/>(vardas ir pavardė)</text:span></text:p>
      <text:p text:style-name="P681">dalyvaujančio asmens teisinė<text:s/></text:p>
      <text:p text:style-name="P682"><text:span text:style-name="T683">padėtis)</text:span></text:p>
      <text:p text:style-name="P684"/>
      <text:p text:style-name="P685"/>
      <text:soft-page-break/>
      <text:p text:style-name="P686">Verslo tvarumo ir atsakingumo<text:s/></text:p>
      <text:p text:style-name="P689">indekso administratoriaus</text:p>
      <text:p text:style-name="P690"><text:span text:style-name="T691">atrankos tvarkos aprašo</text:span><text:span text:style-name="T692"><text:s/></text:span></text:p>
      <text:p text:style-name="P693"><text:span text:style-name="T694">4</text:span><text:span text:style-name="T695"><text:s/>priedas</text:span></text:p>
      <text:p text:style-name="P696"/>
      <text:p text:style-name="P697"/>
      <text:p text:style-name="P698"><text:span text:style-name="T699">(Nešališkumo deklaracijos forma)</text:span></text:p>
      <text:p text:style-name="P700"/>
      <text:p text:style-name="P701"/>
      <text:p text:style-name="P702">NEŠALIŠKUMO DEKLARACIJA DĖL OBJEKTYVIŲ SPRENDIMŲ PRIĖMIMO BEI VIEŠŲJŲ IR PRIVAČIŲ INTERESŲ KONFLIKTO VENGIMO</text:p>
      <text:p text:style-name="P703"/>
      <text:p text:style-name="P704">_________________</text:p>
      <text:p text:style-name="P705">(data)</text:p>
      <text:p text:style-name="P706"/>
      <text:p text:style-name="P707"><text:span text:style-name="T708">Aš, _________________________ , būdamas (-a)<text:s/></text:span><text:span text:style-name="T709">Verslo tvarumo ir atsakingumo indekso administratoriaus</text:span><text:span text:style-name="T710"><text:s/>atrankos komisijos nariu (-e):</text:span></text:p>
      <text:p text:style-name="P711">1. Pasižadu savo pareigas atlikti objektyviai, dalykiškai, be išankstinio nusistatymo, vadovaudamasis (-si) įstatymų viršenybės, skaidrumo, nešališkumo, teisėtumo, sąžiningumo principais.</text:p>
      <text:p text:style-name="P712"><text:span text:style-name="T713">2. Pasižadu informuoti komisijos pirmininką arba Lietuvos Respublikos<text:s/></text:span><text:span text:style-name="T714">socialinės apsaugos ir darbo ministrą</text:span><text:span text:style-name="T715"><text:s/></text:span><text:span text:style-name="T716">(jei nusišalina komisijos pirmininkas) apie esamą interesų konfliktą ir nusišalinti<text:s/></text:span><text:span text:style-name="T717">nuo dalyvavimo tolesnėje procedūroje, jei, man dalyvaujant, rengiant, svarstant ar priimant komisijos sprendimus:</text:span></text:p>
      <text:soft-page-break/>
      <text:p text:style-name="P718">2.1. šiose procedūrose dalyvauja asmenys, iš kurių aš ar man artimi asmenys gauna bet kokios rūšies pajamų ar kitokio pobūdžio naudos;</text:p>
      <text:p text:style-name="P719">2.2. aš<text:s/>ar man artimi asmenys yra procedūrose dalyvaujančio juridinio asmens steigėjas, akcininkas ar dalininkas, darbuotojas ar valdymo organo narys;</text:p>
      <text:p text:style-name="P720">2.3. dėl bet kokių kitų aplinkybių negaliu laikytis 1 punkte nustatytų principų.</text:p>
      <text:p text:style-name="P721"><text:span text:style-name="T722">3. Jei paaiškėtų, kad mano daly</text:span><text:span text:style-name="T723">vavimas rengiant, svarstant ar priimant komisijos sprendimus gali sukelti interesų konfliktą, pasižadu nedelsdamas (-a) informuoti apie tai komisijos pirmininką arba<text:s/></text:span><text:span text:style-name="T724">socialinės apsaugos ir darbo ministrą</text:span><text:span text:style-name="T725"><text:s/></text:span><text:span text:style-name="T726">(jei nusišalina komisijos pirmininkas) ir nusišalint</text:span><text:span text:style-name="T727">i nuo sprendimo priėmimo procedūros.</text:span></text:p>
      <text:p text:style-name="P728"/>
      <text:p text:style-name="P729">Žinau, kad, kilus šališkumo ar interesų konflikto grėsmei, galiu būti nušalintas (-a) nuo dalyvavimo tolesnėje procedūroje.</text:p>
      <text:p text:style-name="P730"/>
      <text:p text:style-name="P731">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732"/>
      <text:p text:style-name="P733"/>
      <text:p text:style-name="P734"/>
      <text:p text:style-name="P735">______________________<text:tab/><text:s/>________________<text:tab/><text:s/>_________________________</text:p>
      <text:p text:style-name="P736"><text:span text:style-name="T737">(pareigos komisijoje)</text:span><text:s/><text:tab/><text:tab/><text:s/><text:span text:style-name="T738">(parašas)<text:s/></text:span><text:span text:style-name="T739"><text:tab/><text:s text:c="21"/>(vardas ir pavardė)</text:span></text:p>
      <text:p text:style-name="P740"/>
      <text:p text:style-name="P741"/>
      <text:p text:style-name="P742"><text:span text:style-name="T743">Pakeitimai:</text:span></text:p>
      <text:p text:style-name="P744"/>
      <text:soft-page-break/>
      <text:p text:style-name="P745"><text:span text:style-name="T746">1.</text:span></text:p>
      <text:p text:style-name="P747"><text:span text:style-name="T748">Lietuvos Respublikos socialinės apsaugos</text:span><text:span text:style-name="T749"><text:s/>ir darbo ministerija, Įsakymas</text:span></text:p>
      <text:p text:style-name="P750"><text:span text:style-name="T751">Nr.<text:s/></text:span><text:a xlink:href="https://www.e-tar.lt/portal/legalAct.html?documentId=c231c890e6d011ea9342c1d4e2ff6ff6" office:target-frame-name="_top" xlink:show="replace"><text:span text:style-name="T752">A1-773</text:span></text:a><text:span text:style-name="T753">, 2020-08-25, paskelbta TAR 2020-08-25, i. k. 2020-17832</text:span></text:p>
      <text:p text:style-name="P754"><text:span text:style-name="T755">Dėl Lietuvos Respublikos socialinės apsaugos ir darbo minis</text:span><text:span text:style-name="T756">tro 2020 m. liepos 23 d. įsakymo Nr. A1-678 „Dėl Verslo tvarumo ir atsakingumo indekso administratoriaus atrankos tvarkos aprašo patvirtinimo“ pakeitimo</text:span></text:p>
      <text:p text:style-name="P757"/>
      <text:p text:style-name="P758"><text:span text:style-name="T759">2.</text:span></text:p>
      <text:p text:style-name="P760"><text:span text:style-name="T761">Lietuvos Respublikos socialinės apsaugos ir darbo ministerija, Įsakymas</text:span></text:p>
      <text:p text:style-name="P762"><text:span text:style-name="T763">Nr.<text:s/></text:span><text:a xlink:href="https://www.e-tar.lt/portal/legalAct.html?documentId=88e4bb403ae711eb8d9fe110e148c770" office:target-frame-name="_top" xlink:show="replace"><text:span text:style-name="T764">A1-1264</text:span></text:a><text:span text:style-name="T765">, 2020-12-10, paskelbta TAR 2020-12-10, i. k. 2020-26887</text:span></text:p>
      <text:p text:style-name="P766"><text:span text:style-name="T767">Dėl Lietuvos Respublikos socialinės apsaugos ir darbo ministro 2020 m. liepos 23 d. įsakymo Nr. A1-678 „Dėl Verslo tv</text:span><text:span text:style-name="T768">arumo ir atsakingumo indekso administratoriaus atrankos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ame="MP1" style:page-layout-name="PL1">
      <style:header>
        <text:p text:style-name="P50"><text:page-number text:fixed="false">3</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3"><text:page-number text:fixed="false">3</text:page-number></text:p>
        <text:p text:style-name="P39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1"><text:page-number text:fixed="false">3</text:page-number></text:p>
        <text:p text:style-name="P58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40"><text:page-number text:fixed="false">3</text:page-number></text:p>
        <text:p text:style-name="P64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87"><text:page-number text:fixed="false">3</text:page-number></text:p>
        <text:p text:style-name="P688"/>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7T03:53:00Z</meta:creation-date>
    <dc:date>2023-05-17T03:53:00Z</dc:date>
    <meta:print-date>2016-09-29T05:44:00Z</meta:print-date>
    <meta:template xlink:href="Normal.dotm" xlink:type="simple"/>
    <meta:editing-cycles>2</meta:editing-cycles>
    <meta:editing-duration>PT0S</meta:editing-duration>
    <meta:user-defined meta:name="_NewReviewCycle"/>
    <meta:user-defined meta:name="_EmailSubject">ministro įsakymas </meta:user-defined>
    <meta:user-defined meta:name="_AuthorEmail">Ingrida.Kliukiene@socmin.lt</meta:user-defined>
    <meta:user-defined meta:name="_AuthorEmailDisplayName">Ingrida Kliukienė</meta:user-defined>
    <meta:user-defined meta:name="_ReviewingToolsShownOnce"/>
    <meta:document-statistic meta:page-count="25" meta:paragraph-count="267" meta:word-count="3651" meta:character-count="31059" meta:row-count="813" meta:non-whitespace-character-count="27675"/>
  </office:meta>
</office:document-meta>
</file>