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2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3944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0.6881in" style:use-optimal-column-width="false"/>
    </style:style>
    <style:style style:name="Table103" style:family="table">
      <style:table-properties style:width="6.6937in" fo:margin-left="0.075in" table:align="left"/>
    </style:style>
    <style:style style:name="TableRow111" style:family="table-row">
      <style:table-row-properties style:min-row-height="0.367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5208in" style:use-optimal-row-height="false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ableColumn325" style:family="table-column">
      <style:table-column-properties style:column-width="2.1645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Column328" style:family="table-column">
      <style:table-column-properties style:column-width="2.4604in" style:use-optimal-column-width="false"/>
    </style:style>
    <style:style style:name="Table324" style:family="table">
      <style:table-properties style:width="6.5937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margin-left="1.5in">
        <style:tab-stops/>
      </style:paragraph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fo:letter-spacing="0.0006in" style:font-size-complex="12pt"/>
    </style:style>
    <style:style style:name="T362" style:parent-style-name="DefaultParagraphFont" style:family="text">
      <style:text-properties fo:color="#000000" fo:letter-spacing="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1.5in">
        <style:tab-stops/>
      </style:paragraph-properties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align="justify" fo:text-indent="0.5in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ize="8pt" style:font-size-asian="8pt" style:font-size-complex="8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margin-left="0.5in">
        <style:tab-stops/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color="#000000" fo:letter-spacing="0.0006in" style:font-size-complex="12pt"/>
    </style:style>
    <style:style style:name="T546" style:parent-style-name="DefaultParagraphFont" style:family="text">
      <style:text-properties fo:color="#000000" fo:letter-spacing="0.0006in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fo:color="#000000" fo:letter-spacing="0.0006in" style:font-size-complex="12pt"/>
    </style:style>
    <style:style style:name="T561" style:parent-style-name="DefaultParagraphFont" style:family="text">
      <style:text-properties fo:color="#000000" fo:letter-spacing="0.0006in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fo:color="#000000" fo:letter-spacing="0.0006in" style:font-size-complex="12pt"/>
    </style:style>
    <style:style style:name="T571" style:parent-style-name="DefaultParagraphFont" style:family="text">
      <style:text-properties fo:color="#000000" fo:letter-spacing="0.0006in" style:font-size-complex="12pt"/>
    </style:style>
    <style:style style:name="T572" style:parent-style-name="DefaultParagraphFont" style:family="text">
      <style:text-properties fo:color="#000000" fo:letter-spacing="0.0006in"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9" style:parent-style-name="DefaultParagraphFont" style:family="text">
      <style:text-properties fo:color="#000000" fo:letter-spacing="0.0006in" style:font-size-complex="12pt"/>
    </style:style>
    <style:style style:name="T580" style:parent-style-name="DefaultParagraphFont" style:family="text">
      <style:text-properties fo:color="#000000" fo:letter-spacing="0.0006in" style:font-size-complex="12pt"/>
    </style:style>
    <style:style style:name="T581" style:parent-style-name="DefaultParagraphFont" style:family="text">
      <style:text-properties fo:color="#000000" fo:letter-spacing="0.0006in"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keep-with-next="always" fo:text-align="justify" fo:margin-right="0.0125in"/>
      <style:text-properties style:font-size-complex="12pt"/>
    </style:style>
    <style:style style:name="P592" style:parent-style-name="Normal" style:family="paragraph">
      <style:paragraph-properties fo:keep-with-next="always" fo:text-align="justify" fo:margin-right="0.0125in"/>
    </style:style>
    <style:style style:name="P593" style:parent-style-name="Normal" style:family="paragraph">
      <style:paragraph-properties fo:keep-with-next="always" fo:text-align="center" fo:margin-right="0.0125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P598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keep-with-next="always" fo:text-align="justify" fo:margin-right="0.0125in"/>
    </style:style>
    <style:style style:name="P630" style:parent-style-name="Normal" style:family="paragraph">
      <style:paragraph-properties fo:keep-with-next="always" fo:text-align="center" fo:margin-right="0.012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justify" fo:text-indent="0.25in"/>
      <style:text-properties style:font-size-complex="12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keep-with-next="always" fo:text-align="justify" fo:margin-right="-0.0708in"/>
    </style:style>
    <style:style style:name="P654" style:parent-style-name="Normal" style:family="paragraph">
      <style:paragraph-properties fo:keep-with-next="always" fo:text-align="center" fo:margin-right="-0.0708in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13 iki 2020-01-31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8">Neringos savivaldybės tarybos</text:p>
      <text:p text:style-name="P59">2016 m. balandžio 21 d.</text:p>
      <text:p text:style-name="P60">sprendimu Nr. T1-92</text:p>
      <text:p text:style-name="P61"/>
      <text:p text:style-name="P62"/>
      <text:p text:style-name="P63"><text:span text:style-name="T64">VIETINĖS RINKLIAVOS UŽ</text:span><text:span text:style-name="T65"><text:s/>LEIDIMĄ ĮVAŽIUOTI MECHANINĖMIS TRANSPORTO PRIEMONĖMIS Į VALSTYBĖS SAUGOMĄ NERINGOS SAVIVALDYBĖS ADMINISTRUOJAMĄ TERITORIJĄ</text:span></text:p>
      <text:p text:style-name="P66"><text:span text:style-name="T67">NUOSTATAI</text:span></text:p>
      <text:p text:style-name="P68"/>
      <text:p text:style-name="P69"/>
      <text:p text:style-name="P70"><text:span text:style-name="T71">I</text:span><text:span text:style-name="T72">.<text:s/></text:span><text:span text:style-name="T73">PAGRINDINĖS NUOSTATŲ SĄVOKOS</text:span></text:p>
      <text:p text:style-name="P74"/>
      <text:p text:style-name="P75"/>
      <text:p text:style-name="P76"><text:span text:style-name="T77">1</text:span><text:span text:style-name="T78">.</text:span><text:span text:style-name="T79"><text:tab/>Vietinė rinkliava – Neringos savivaldybės tarybos sprendimu nustatyta priva</text:span><text:span text:style-name="T80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81"><text:span text:style-name="T82">2</text:span><text:span text:style-name="T83">.</text:span><text:span text:style-name="T84"><text:tab/>Rinkliavų mokėtojai – vietinę rinkliavą privalantys mokėti fiziniai ir juridiniai asmenys (toliau vadinama – Asmenys arba Asmuo).</text:span></text:p>
      <text:p text:style-name="P85"><text:span text:style-name="T86">3</text:span><text:span text:style-name="T87">.</text:span><text:span text:style-name="T88"><text:tab/>Vietinė rinkliava vienkartinė – Asmens sumokėta nustatyto dydžio vietinė rinkliava, suteikianti jam teisę vieną ka</text:span><text:span text:style-name="T89">rtą įvažiuoti į Neringą mechanine transporto priemone (toliau – Vietinė rinkliava). <text:s/></text:span></text:p>
      <text:p text:style-name="P90"><text:span text:style-name="T91">4</text:span><text:span text:style-name="T92">.</text:span><text:span text:style-name="T93"><text:tab/>Vietinė rinkliava metams - Asmens sumokėta nustatyto dydžio vietinė rinkliava, suteikianti jam teisę neribotai per metus įvažiuoti į Neringą mechanine transporto p</text:span><text:span text:style-name="T94">riemone ir galiojanti nuo rinkliavos sumokėjimo dienos iki kitų metų tos pačios dienos.</text:span></text:p>
      <text:p text:style-name="P95"/>
      <text:p text:style-name="P96"><text:span text:style-name="T97">II</text:span><text:span text:style-name="T98">.<text:s/></text:span><text:span text:style-name="T99">VIETINĖS RINKLIAVOS DYDŽIAI<text:s/></text:span></text:p>
      <text:p text:style-name="P100"/>
      <text:p text:style-name="P101"><text:span text:style-name="T102">5. Vietinė rinkliava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Mechaninės transporto priemonės pavadinimas</text:p>
          </table:table-cell>
          <table:table-cell table:style-name="TableCell116" table:number-rows-spanned="2">
            <text:p text:style-name="P117">Kate-gorija</text:p>
          </table:table-cell>
          <table:table-cell table:style-name="TableCell118" table:number-rows-spanned="2">
            <text:p text:style-name="P119">Klasė</text:p>
          </table:table-cell>
          <table:table-cell table:style-name="TableCell120" table:number-columns-spanned="3">
            <text:p text:style-name="P121">Vietinės rinkliavos dydis (<text:s/>eurais) laikotarpiais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uo</text:p>
            <text:p text:style-name="P129">rugsėjo 1 d. iki</text:p>
            <text:p text:style-name="P130">gegužės 31 d.</text:p>
            <text:p text:style-name="P131"/>
          </table:table-cell>
          <table:table-cell table:style-name="TableCell132">
            <text:p text:style-name="P133">nuo</text:p>
            <text:p text:style-name="P134">birželio 1 d. iki birželio 19 d. ir</text:p>
            <text:p text:style-name="P135">nuo rugpjūčio 21 d. <text:s text:c="2"/>iki rugpjūčio 31 d.</text:p>
          </table:table-cell>
          <table:table-cell table:style-name="TableCell136">
            <text:p text:style-name="P137">nuo<text:s/></text:p>
            <text:p text:style-name="P138">birželio 20 d. iki</text:p>
            <text:p text:style-name="Normal"><text:span text:style-name="T139">rugpjūčio 20 d.<text:s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1.1. Mopedas, mokikas, motociklas,<text:s/></text:p>
            <text:p text:style-name="P161">motociklas su šonine priekaba, <text:s text:c="2"/>motoroleris, motorinis vežimėlis, krovininis motoroleris, keturratis motociklas;</text:p>
            <text:p text:style-name="P162"/>
            <text:p text:style-name="P163">1.2. Lengvasis automobilis.</text:p>
          </table:table-cell>
          <table:table-cell table:style-name="TableCell164">
            <text:p text:style-name="P165">L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M</text:p>
            <text:p text:style-name="P174"/>
          </table:table-cell>
          <table:table-cell table:style-name="TableCell175">
            <text:p text:style-name="P176">L1, L2, L3, L4,</text:p>
            <text:p text:style-name="P177">L6E, L7E</text:p>
            <text:p text:style-name="P178"/>
            <text:p text:style-name="P179"/>
            <text:p text:style-name="P180"/>
            <text:p text:style-name="P181"/>
            <text:p text:style-name="P182">M1</text:p>
          </table:table-cell>
          <table:table-cell table:style-name="TableCell183">
            <text:p text:style-name="P184"/>
            <text:p text:style-name="P185">5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5</text:p>
            <text:p text:style-name="P193"/>
          </table:table-cell>
          <table:table-cell table:style-name="TableCell194">
            <text:p text:style-name="P195"/>
            <text:p text:style-name="P196">5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5</text:p>
          </table:table-cell>
          <table:table-cell table:style-name="TableCell204">
            <text:p text:style-name="P205"/>
            <text:p text:style-name="P206">5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2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2.1. Autobusas<text:s/></text:p>
            <text:p text:style-name="P219">(iki 30<text:s/>vietų);</text:p>
            <text:p text:style-name="P220"/>
            <text:p text:style-name="P221">2.2. Krovininis automobilis<text:s/></text:p>
            <text:p text:style-name="P222">(bendroji masė iki 5,5 t).</text:p>
          </table:table-cell>
          <table:table-cell table:style-name="TableCell223">
            <text:p text:style-name="P224">M</text:p>
            <text:p text:style-name="P225"/>
            <text:p text:style-name="P226"/>
            <text:p text:style-name="P227">N</text:p>
            <text:p text:style-name="P228"/>
          </table:table-cell>
          <table:table-cell table:style-name="TableCell229">
            <text:p text:style-name="P230">M2, M3</text:p>
            <text:p text:style-name="P231"/>
            <text:p text:style-name="P232">N1, N2</text:p>
            <text:p text:style-name="P233"/>
          </table:table-cell>
          <table:table-cell table:style-name="TableCell234">
            <text:p text:style-name="P235"/>
            <text:p text:style-name="P236"/>
            <text:p text:style-name="P237">15</text:p>
            <text:p text:style-name="P238"/>
          </table:table-cell>
          <table:table-cell table:style-name="TableCell239">
            <text:p text:style-name="P240"/>
            <text:p text:style-name="P241"/>
            <text:p text:style-name="P242">20</text:p>
          </table:table-cell>
          <table:table-cell table:style-name="TableCell243">
            <text:p text:style-name="P244"/>
            <text:p text:style-name="P245"/>
            <text:p text:style-name="P246">20</text:p>
          </table:table-cell>
        </table:table-row>
        <text:soft-page-break/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3.1. <text:s/>Automobilis – gyvenamas namas.</text:p>
            <text:p text:style-name="P252"/>
          </table:table-cell>
          <table:table-cell table:style-name="TableCell253">
            <text:p text:style-name="P254"/>
            <text:p text:style-name="P255">M</text:p>
            <text:p text:style-name="P256"/>
          </table:table-cell>
          <table:table-cell table:style-name="TableCell257">
            <text:p text:style-name="P258">Kėbulo tipas SA</text:p>
          </table:table-cell>
          <table:table-cell table:style-name="TableCell259">
            <text:p text:style-name="P260"/>
            <text:p text:style-name="P261">15</text:p>
            <text:p text:style-name="P262"/>
          </table:table-cell>
          <table:table-cell table:style-name="TableCell263">
            <text:p text:style-name="P264"/>
            <text:p text:style-name="P265">20</text:p>
          </table:table-cell>
          <table:table-cell table:style-name="TableCell266">
            <text:p text:style-name="P267"/>
            <text:p text:style-name="P268">30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4.1. Autobusas<text:s/></text:p>
            <text:p text:style-name="P274">(virš 30 vietų).</text:p>
            <text:p text:style-name="P275"/>
          </table:table-cell>
          <table:table-cell table:style-name="TableCell276">
            <text:p text:style-name="P277"/>
            <text:p text:style-name="P278">M</text:p>
          </table:table-cell>
          <table:table-cell table:style-name="TableCell279">
            <text:p text:style-name="P280"/>
            <text:p text:style-name="P281">M3</text:p>
          </table:table-cell>
          <table:table-cell table:style-name="TableCell282">
            <text:p text:style-name="P283"/>
            <text:p text:style-name="P284"><text:span text:style-name="T285">30</text:span></text:p>
          </table:table-cell>
          <table:table-cell table:style-name="TableCell286">
            <text:p text:style-name="P287"/>
            <text:p text:style-name="P288">70</text:p>
          </table:table-cell>
          <table:table-cell table:style-name="TableCell289">
            <text:p text:style-name="P290"/>
            <text:p text:style-name="P291">70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5.1. Krovininis automobilis <text:s/>(bendroji masė virš <text:s/>5,5 t);</text:p>
            <text:p text:style-name="P297">5.2. Traktorius.</text:p>
          </table:table-cell>
          <table:table-cell table:style-name="TableCell298">
            <text:p text:style-name="P299"/>
            <text:p text:style-name="P300">N</text:p>
          </table:table-cell>
          <table:table-cell table:style-name="TableCell301">
            <text:p text:style-name="P302"/>
            <text:p text:style-name="P303">N2, N3</text:p>
          </table:table-cell>
          <table:table-cell table:style-name="TableCell304">
            <text:p text:style-name="P305"/>
            <text:p text:style-name="P306">45</text:p>
          </table:table-cell>
          <table:table-cell table:style-name="TableCell307">
            <text:p text:style-name="P308"/>
            <text:p text:style-name="P309">45</text:p>
          </table:table-cell>
          <table:table-cell table:style-name="TableCell310">
            <text:p text:style-name="P311"/>
            <text:p text:style-name="P312">45</text:p>
          </table:table-cell>
        </table:table-row>
      </table:table>
      <text:p text:style-name="P313"/>
      <text:p text:style-name="P314">Punkto pakeitimai:</text:p>
      <text:p text:style-name="P315"><text:span text:style-name="T316">Nr.<text:s/></text:span><text:a xlink:href="https://www.e-tar.lt/portal/legalAct.html?documentId=6a1e7f207dbb11e8ae2bfd1913d66d57" office:target-frame-name="_top" xlink:show="replace"><text:span text:style-name="T317">T1-97</text:span></text:a><text:span text:style-name="T318">, 2018-06-28, paskelbta TAR<text:s/></text:span><text:span text:style-name="T319">2018-07-02, i. k. 2018-11057</text:span></text:p>
      <text:p text:style-name="Normal"/>
      <text:p text:style-name="P320"><text:span text:style-name="T321">6</text:span><text:span text:style-name="T322">.</text:span><text:span text:style-name="T323"><text:tab/>Vietinė rinkliava metams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echaninės transporto priemonės pavadinimas</text:p>
          </table:table-cell>
          <table:table-cell table:style-name="TableCell332">
            <text:p text:style-name="P333">Kate-gorija</text:p>
          </table:table-cell>
          <table:table-cell table:style-name="TableCell334">
            <text:p text:style-name="P335">Klasė</text:p>
          </table:table-cell>
          <table:table-cell table:style-name="TableCell336">
            <text:p text:style-name="P337">Vietinės rinkliavos dydis (eurais)</text:p>
          </table:table-cell>
        </table:table-row>
        <table:table-row table:style-name="TableRow338">
          <table:table-cell table:style-name="TableCell339">
            <text:p text:style-name="Normal"><text:span text:style-name="T340">1.</text:span><text:span text:style-name="T341"><text:s/></text:span><text:span text:style-name="T342">Lengvasis automobilis</text:span></text:p>
            <text:p text:style-name="P343"/>
          </table:table-cell>
          <table:table-cell table:style-name="TableCell344">
            <text:p text:style-name="P345">M</text:p>
          </table:table-cell>
          <table:table-cell table:style-name="TableCell346">
            <text:p text:style-name="P347">M1</text:p>
          </table:table-cell>
          <table:table-cell table:style-name="TableCell348">
            <text:p text:style-name="P349">200</text:p>
          </table:table-cell>
        </table:table-row>
      </table:table>
      <text:p text:style-name="P350"/>
      <text:p text:style-name="P351"><text:span text:style-name="T352">III</text:span><text:span text:style-name="T353">.<text:s/></text:span><text:span text:style-name="T354">VIETINĖS RINKLIAVOS MOKĖJIMAS</text:span></text:p>
      <text:p text:style-name="P355"/>
      <text:p text:style-name="P356"><text:span text:style-name="T357">7</text:span><text:span text:style-name="T358">. Vietinė<text:s/></text:span><text:span text:style-name="T359">rinkliava mokama eurais pagal mokėjimo dieną galiojančius jos dydžius.</text:span></text:p>
      <text:p text:style-name="P360"><text:span text:style-name="T361">8</text:span><text:span text:style-name="T362">.<text:s/></text:span><text:span text:style-name="T363">Vietinė rinkliava mokama prieš paslaugos suteikimą pagal mechaninės transporto priemonės klasę (kategoriją)</text:span><text:span text:style-name="T364"><text:s/></text:span><text:span text:style-name="T365">Neringos savivaldybės administracijos Alksnynės ar Nidos kontrolės pos</text:span><text:span text:style-name="T366">tuose esančiose bilietų pardavimo kasose arba išankstiniu mokėjimu per sistemą<text:s/></text:span><text:span text:style-name="T367">https://unipark.lt/lt/neringa/</text:span><text:span text:style-name="T368"><text:s/>(toliau vadinama – Išankstinio mokėjimo sistema).</text:span></text:p>
      <text:p text:style-name="P369">Punkto pakeitimai:</text:p>
      <text:p text:style-name="P370"><text:span text:style-name="T371">Nr.<text:s/></text:span><text:a xlink:href="https://www.e-tar.lt/portal/legalAct.html?documentId=7612fb508c1811e9ae2e9d61b1f977b3" office:target-frame-name="_top" xlink:show="replace"><text:span text:style-name="T372">T1-86</text:span></text:a><text:span text:style-name="T373">, 2019-05-30, paskelbta TAR 2019-06-12, i. k. 2019-09499</text:span></text:p>
      <text:p text:style-name="Normal"/>
      <text:p text:style-name="P374"><text:span text:style-name="T375">9</text:span><text:span text:style-name="T376">.<text:s/></text:span><text:span text:style-name="T377">Neteko galios nuo 2019-06-13</text:span><text:span text:style-name="T378">.</text:span><text:span text:style-name="T379"><text:s/></text:span></text:p>
      <text:p text:style-name="P380">Punkto pakeitimai:</text:p>
      <text:p text:style-name="P381"><text:span text:style-name="T382">Nr.<text:s/></text:span><text:a xlink:href="https://www.e-tar.lt/portal/legalAct.html?documentId=7612fb508c1811e9ae2e9d61b1f977b3" office:target-frame-name="_top" xlink:show="replace"><text:span text:style-name="T383">T1-86</text:span></text:a><text:span text:style-name="T384">,<text:s/></text:span><text:span text:style-name="T385">2019-05-30, paskelbta TAR 2019-06-12, i. k. 2019-09499</text:span></text:p>
      <text:p text:style-name="Normal"/>
      <text:p text:style-name="P386"><text:span text:style-name="T387">10</text:span><text:span text:style-name="T388">.<text:s/></text:span><text:span text:style-name="T389">Neteko galios nuo 2019-06-13</text:span><text:span text:style-name="T390">.</text:span><text:span text:style-name="T391"><text:s/></text:span></text:p>
      <text:p text:style-name="P392">Punkto pakeitimai:</text:p>
      <text:p text:style-name="P393"><text:span text:style-name="T394">Nr.<text:s/></text:span><text:a xlink:href="https://www.e-tar.lt/portal/legalAct.html?documentId=7612fb508c1811e9ae2e9d61b1f977b3" office:target-frame-name="_top" xlink:show="replace"><text:span text:style-name="T395">T1-86</text:span></text:a><text:span text:style-name="T396">, 2019-05-30, paskelbta TAR 2019-06</text:span><text:span text:style-name="T397">-12, i. k. 2019-09499</text:span></text:p>
      <text:p text:style-name="Normal"/>
      <text:p text:style-name="P398"><text:span text:style-name="T399">11</text:span><text:span text:style-name="T400">. Asmeniui, sumokėjusiam Vietinę rinkliavą <text:s/>Nidos ar Alksnynės kontrolės postų bilietų pardavimo kasose, išduodamas kasos aparato kvitas, kuris yra leidimas vieną kartą <text:s/>įvažiuoti mechanine transporto priemone į Neringą.<text:s/></text:span></text:p>
      <text:p text:style-name="P401"><text:span text:style-name="T402">12</text:span><text:span text:style-name="T403">. Asmeniui, sumokėjusiam Vietinę rinkliavą Išankstinio mokėjimo sistemoje, transporto priemonės valstybinis numeris tiesiogiai patenka į numerių atpažinimo sistemą. Užtvaro pasikėlimas, atpažinus transporto priemonės valstybinį numerį, yra leidimas vieną<text:s/></text:span><text:span text:style-name="T404">kartą <text:s/>įvažiuoti mechanine transporto priemone į Neringą.</text:span></text:p>
      <text:p text:style-name="P405">Punkto pakeitimai:</text:p>
      <text:p text:style-name="P406"><text:span text:style-name="T407">Nr.<text:s/></text:span><text:a xlink:href="https://www.e-tar.lt/portal/legalAct.html?documentId=7612fb508c1811e9ae2e9d61b1f977b3" office:target-frame-name="_top" xlink:show="replace"><text:span text:style-name="T408">T1-86</text:span></text:a><text:span text:style-name="T409">, 2019-05-30, paskelbta TAR 2019-06-12, i. k. 2019-09499</text:span></text:p>
      <text:p text:style-name="Normal"/>
      <text:p text:style-name="P410"><text:span text:style-name="T411">13</text:span><text:span text:style-name="T412">. Asmeni</text:span><text:span text:style-name="T413">ui, sumokėjusiam vietinę rinkliavą metams, transporto priemonės informacija tiesiogiai suvedama į numerių atpažinimo sistemą. Šios priemonės yra leidimas metams įvažiuoti mechanine transporto priemone į Neringą. Leidimo <text:s/>metams galiojimo laikas – nuo leidi</text:span><text:span text:style-name="T414">mo <text:s/>pirkimo dienos iki kitų metų tos pačios dienos.</text:span></text:p>
      <text:p text:style-name="P415"><text:span text:style-name="T416">14</text:span><text:span text:style-name="T417">. Asmenys, norintys mokėti Vietinę rinkliavą mokomuoju pavedimu per banko įstaigą, privalo sudaryti sutartį su Neringos savivaldybės administracija (toliau vadinama – Administracija). Tokiu atveju,<text:s/></text:span><text:span text:style-name="T418">po sutarties sudarymo, asmenų transporto priemonių informacija tiesiogiai suvedama į numerių atpažinimo sistemą. Pravažiavusių transporto priemonių valstybiniai numeriai <text:s/>fiksuojami<text:s/></text:span><text:soft-page-break/><text:span text:style-name="T419">sistemos laikmenose einamąjį mėnesį. Pasibaigus kalendoriniam mėnesiui, Ad</text:span><text:span text:style-name="T420">m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ūroje nu</text:span><text:span text:style-name="T421">rodytą atsiskaitomąją sąskaitą.<text:s/></text:span></text:p>
      <text:p text:style-name="P422"><text:span text:style-name="T423">15</text:span><text:span text:style-name="T424">. Administracijos surinktos vietinės rinkliavos (vienkartinės ir metinės) lėšos pervedamos mokamuoju pavedimu tiesiogiai <text:s/>į<text:s/></text:span><text:span text:style-name="T425"><text:s/></text:span><text:span text:style-name="T426">Neringos savivaldybės biudžetą.</text:span></text:p>
      <text:p text:style-name="P427"><text:span text:style-name="T428">16</text:span><text:span text:style-name="T429">. Sutarčių sudarymo bei transporto priemonių<text:s/></text:span><text:span text:style-name="T430">valstybinių numerių suvedimo į numerių atpažinimo sistemą tvarka tvirtinama Administracijos direktoriaus įsakymu.</text:span></text:p>
      <text:p text:style-name="P431"/>
      <text:p text:style-name="P432"><text:span text:style-name="T433">IV</text:span><text:span text:style-name="T434">.<text:s/></text:span><text:span text:style-name="T435">VIETINĖS RINKLIAVOS KONTROLĖ</text:span></text:p>
      <text:p text:style-name="P436"/>
      <text:p text:style-name="P437"><text:span text:style-name="T438">17</text:span><text:span text:style-name="T439">. Vietinės rinkliavos<text:s/></text:span><text:span text:style-name="T440">r</text:span><text:span text:style-name="T441">inkimo ir lengvatų suteikimo kontrolę atlieka Neringos savivaldybės Kont</text:span><text:span text:style-name="T442">rolės ir audito tarnyba.</text:span></text:p>
      <text:p text:style-name="P443"><text:span text:style-name="T444">18</text:span><text:span text:style-name="T445">. Vietinės rinkliavos suteiktų lengvatų panaikinimo už įvykdytus pažeidimus<text:s/></text:span><text:span text:style-name="T446">tvarka tvirtinama A</text:span><text:span text:style-name="T447">dministracijos direktoriaus įsakymu.</text:span></text:p>
      <text:p text:style-name="P448"/>
      <text:p text:style-name="P449"/>
      <text:p text:style-name="P450"><text:span text:style-name="T451">V</text:span><text:span text:style-name="T452">.<text:s/></text:span><text:span text:style-name="T453">VIETINĖS RINKLIAVOS GRĄŽINIMO ATVEJAI</text:span></text:p>
      <text:p text:style-name="P454"/>
      <text:p text:style-name="P455"><text:span text:style-name="T456">19</text:span><text:span text:style-name="T457">. Sumokėta Vietinė rinkliava arba jos dalis grąžinama šiais atvejais:<text:s/></text:span></text:p>
      <text:p text:style-name="P458"><text:span text:style-name="T459">19.1</text:span><text:span text:style-name="T460">. kai sumokėta daugiau, negu Neringos savivaldybės tarybos sprendimu nustatytas Vietinės rinkliavos dydis;</text:span></text:p>
      <text:p text:style-name="P461"><text:span text:style-name="T462">19.2</text:span><text:span text:style-name="T463">. jeigu paslaugos nesuteikiamos.</text:span></text:p>
      <text:p text:style-name="P464"><text:span text:style-name="T465">20</text:span><text:span text:style-name="T466">. Vietinės rinkliavos g</text:span><text:span text:style-name="T467">rąžinimo tvarka tvirtinama A</text:span><text:span text:style-name="T468">dministracijos direktoriaus įsakymu.</text:span></text:p>
      <text:p text:style-name="P469"><text:span text:style-name="T470">___________________________</text:span></text:p>
      <text:soft-page-break/>
      <text:p text:style-name="P471">PATVIRTINTA</text:p>
      <text:p text:style-name="P478">Neringos savivaldybės tarybos</text:p>
      <text:p text:style-name="P479">2016 m. balandžio 21 <text:s/>d.</text:p>
      <text:p text:style-name="P480">sprendimu Nr. T1- T1-92</text:p>
      <text:p text:style-name="P481"/>
      <text:p text:style-name="P482"/>
      <text:p text:style-name="P483"><text:span text:style-name="T484">VIETINĖS RINKLIAVOS UŽ LEIDIMĄ<text:s/></text:span><text:span text:style-name="T485">ĮVAŽIUOTI MECHANINĖMIS TRANSPORTO PRIEMONĖMIS Į VALSTYBĖS SAUGOMĄ NERINGOS SAVIVALDYBĖS ADMINISTRUOJAMĄ TERITORIJĄ LENGVATOS</text:span></text:p>
      <text:p text:style-name="P486"/>
      <text:p text:style-name="P487">Vietinės rinkliavos už leidimą įvažiuoti mechaninėmis transporto priemonėmis į valstybės 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488"/>
      <text:p text:style-name="P489"><text:span text:style-name="T490">I</text:span><text:span text:style-name="T491">.</text:span><text:span text:style-name="T492"><text:tab/></text:span><text:span text:style-name="T493">ASMENYS, KURIE ATLEIDŽIAMI NUO VIETINĖS RINKLIAVOS<text:s/></text:span></text:p>
      <text:p text:style-name="P494"/>
      <text:p text:style-name="P495"><text:span text:style-name="T496">1</text:span><text:span text:style-name="T497">. Nuo Vietinės rinkliavos atleidžiami Asmenys, įvažiuojantys mechanine transporto priemone į valstybės saugomą Neringos savivaldybės administruojamą teritoriją (toliau vadinama – Neringa):<text:s/></text:span></text:p>
      <text:p text:style-name="P498"><text:span text:style-name="T499">1.1</text:span><text:span text:style-name="T500">. Neringoje gyvenamąją vietą deklaravę arba įtraukti į gyvenamosios vietos neturinčių asmenų apskaitą Neringos savivaldybėje bei Klaipėdos miesto dalyje Smiltynėje gyvenamąją vietą deklaravę <text:s/>asmenys;</text:span><text:span text:style-name="T501"><text:s/></text:span></text:p>
      <text:p text:style-name="P502"><text:span text:style-name="T503">1.2</text:span><text:span text:style-name="T504">. Neringos savivaldybės teritorijoje registruo</text:span><text:span text:style-name="T505">tą buveinę turintys bei ūkinę veiklą vykdantys subjektai, <text:s/>išskyrus ūkinę veiklą vykdančius subjektus, turinčius Neringos savivaldybės teritorijoje registruotą buveinę bei vykdančius keleivių vežimą užsakomaisiais ir specialiaisiais <text:s/>reisais, kai keleiviai</text:span><text:span text:style-name="T506"><text:s/>vežami į Neringą tolimojo, vietinio ir tarptautinio susisiekimo maršrutais;</text:span><text:span text:style-name="T507"><text:s/></text:span></text:p>
      <text:p text:style-name="P508"><text:span text:style-name="T509">1.3</text:span><text:span text:style-name="T510">.</text:span><text:span text:style-name="T511"><text:s/></text:span><text:span text:style-name="T512">Lietuvos Respublikos Prezidentas, Lietuvos Respublikos Seimo ir Vyriausybės nariai, vykdantys darbo užduotis Neringos savivaldybės teritorijoje, pateikę tarnybinį pažymė</text:span><text:span text:style-name="T513">jimą, Lietuvos Respublikos valstybinių institucijų darbuotojai, vykdantys tarnybines užduotis Neringos savivaldybės teritorijoje, pateikę raštišką tarnybinių užduočių pavedimą ir tarnybinį pažymėjimą;</text:span></text:p>
      <text:p text:style-name="P514"><text:span text:style-name="T515">1.4</text:span><text:span text:style-name="T516">. Neringos miesto garbės piliečiai, pateikę Garb</text:span><text:span text:style-name="T517">ės piliečio pažymėjimą;</text:span></text:p>
      <text:p text:style-name="P518"><text:span text:style-name="T519">1.5</text:span><text:span text:style-name="T520">. „Žvaigždžių tako“ Nidoje dalyviai, pateikę dalyvio pažymėjimą;</text:span></text:p>
      <text:p text:style-name="P521"><text:span text:style-name="T522">1.6</text:span><text:span text:style-name="T523">. asmenys, pateikę Neringos savaldybės vadovo pažymėjimą;</text:span></text:p>
      <text:p text:style-name="P524"><text:span text:style-name="T525">1.7</text:span><text:span text:style-name="T526">.</text:span><text:span text:style-name="T527"><text:s/></text:span><text:span text:style-name="T528">specialiosios, avarinės ir operatyvinės tarnybos, vykstančios į Neringą likviduoti ava</text:span><text:span text:style-name="T529">rijų ar pagal specialius iškvietimus, kurių transporto priemonės yra su specialiais šviesos ar garso signalais arba specialias ar avarines tarnybas žyminčiais užrašais, skiriamaisiais ženklais;</text:span></text:p>
      <text:p text:style-name="P530"><text:span text:style-name="T531">1.8</text:span><text:span text:style-name="T532">. keleivinio transporto įmonių autobusai, kuriais vežam</text:span><text:span text:style-name="T533">i keleiviai reguliariaisiais reisais tolimojo, vietinio ir tarptautinio susisiekimo maršrutais;<text:s/></text:span></text:p>
      <text:p text:style-name="P534"><text:span text:style-name="T535">1.9</text:span><text:span text:style-name="T536">. neįgalieji, turintys 0-25 % darbingumą su juos lydinčiais asmenimis, pateikę atitinkamą pažymėjimą;</text:span></text:p>
      <text:p text:style-name="P537"><text:span text:style-name="T538">1.10</text:span><text:span text:style-name="T539">. lapkričio 1 d. vykstantys asmenys su len</text:span><text:span text:style-name="T540">gvaisiais automobiliais.</text:span></text:p>
      <text:p text:style-name="P541"><text:span text:style-name="T542">1.11</text:span><text:span text:style-name="T543">. asmenys, dalyvavę Černobylio AE avarijos padarinių likvidavime, pateikę Lietuvos judėjimo „Černobylis“ nario pažymėjimą;</text:span></text:p>
      <text:p text:style-name="P544"><text:span text:style-name="T545">1.12</text:span><text:span text:style-name="T546">.<text:s/></text:span><text:span text:style-name="T547">asmenys, vykstantys tik elektra varomomis transporto priemonėmis, pateikę transporto priemonės <text:s/>registracijos liudijimą;</text:span></text:p>
      <text:p text:style-name="P548">Papunkčio pakeitimai:</text:p>
      <text:p text:style-name="P549"><text:span text:style-name="T550">Nr.<text:s/></text:span><text:a xlink:href="https://www.e-tar.lt/portal/legalAct.html?documentId=c475a270a1e011e8b93ad15b34c9248c" office:target-frame-name="_top" xlink:show="replace"><text:span text:style-name="T551">T1-178</text:span></text:a><text:span text:style-name="T552">,<text:s/></text:span><text:span text:style-name="T553">2016-10-20, paskelbta TAR 2018-08-17, i. k. 2018-13162</text:span></text:p>
      <text:p text:style-name="Normal"/>
      <text:p text:style-name="P554"><text:span text:style-name="T555">1.13</text:span><text:span text:style-name="T556">. nukentėję d</text:span><text:span text:style-name="T557">ėl 1991 metų sausio 11-13 dienomis vykdytos SSRS agresijos ir po to buvusių įvykių,<text:s/></text:span><text:span text:style-name="T558">pateikę atitinkamą pažymėjimą;</text:span></text:p>
      <text:p text:style-name="P559"><text:span text:style-name="T560">1.14</text:span><text:span text:style-name="T561">.<text:s/></text:span><text:span text:style-name="T562"><text:s/>judėjimo negalią turintys asmenys vykstantys tik jiem</text:span><text:span text:style-name="T563">s specialiai pritaikyta transporto priemone su skiriamuoju ženklu „Neįgalusis“, pateikę transporto priemonės registracijos liudijimą ir vairuotojo pažymėjimą (su atitinkamomis atžymomis);</text:span></text:p>
      <text:soft-page-break/>
      <text:p text:style-name="P564">Papildyta papunkčiu:</text:p>
      <text:p text:style-name="P565"><text:span text:style-name="T566">Nr.<text:s/></text:span><text:a xlink:href="https://www.e-tar.lt/portal/legalAct.html?documentId=c475a270a1e011e8b93ad15b34c9248c" office:target-frame-name="_top" xlink:show="replace"><text:span text:style-name="T567">T1-178</text:span></text:a><text:span text:style-name="T568">, 2016-10-20, paskelbta TAR 2018-08-17, i. k. 2018-13162</text:span></text:p>
      <text:p text:style-name="Normal"/>
      <text:p text:style-name="P569"><text:span text:style-name="T570">1.15</text:span><text:span text:style-name="T571">. asmenys, išvažiuojantys lengvaisiais automobiliais iš Neringos į Lietuvos jūrų muziejų (toliau – Muziejus) ir tą pačią dieną gr</text:span><text:span text:style-name="T572">įžtantys į Neringą, pateikę ne seniau kaip prieš 5 (penkias) kalendorines dienas Alksnynės ar Nidos kontrolės poste įsigytą kasos čekį, tos dienos Muziejaus bilietą ir kortelę, gautą Muziejaus kasose, kuri užpildoma ir paliekama Alksnynės kontrolės poste;</text:span></text:p>
      <text:p text:style-name="P573">Papildyta papunkčiu:</text:p>
      <text:p text:style-name="P574"><text:span text:style-name="T575">Nr.<text:s/></text:span><text:a xlink:href="https://www.e-tar.lt/portal/legalAct.html?documentId=6a1e7f207dbb11e8ae2bfd1913d66d57" office:target-frame-name="_top" xlink:show="replace"><text:span text:style-name="T576">T1-97</text:span></text:a><text:span text:style-name="T577">, 2018-06-28, paskelbta TAR 2018-07-02, i. k. 2018-11057</text:span></text:p>
      <text:p text:style-name="Normal"/>
      <text:p text:style-name="P578"><text:span text:style-name="T579">1.16</text:span><text:span text:style-name="T580">. asmenys, išsikvietę greitąją medicinos pagalbą bei išvažiuoj</text:span><text:span text:style-name="T581">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582">Papildyta papunkčiu:</text:p>
      <text:p text:style-name="P583"><text:span text:style-name="T584">Nr.<text:s/></text:span><text:a xlink:href="https://www.e-tar.lt/portal/legalAct.html?documentId=a7369610b1cb11e88f64a5ecc703f89b" office:target-frame-name="_top" xlink:show="replace"><text:span text:style-name="T585">T1-122</text:span></text:a><text:span text:style-name="T586">, 2018-08-30, paskelbta TAR 2018-09-12, i. k. 2018-14387</text:span></text:p>
      <text:p text:style-name="Normal"/>
      <text:p text:style-name="P587"><text:span text:style-name="T588">2</text:span><text:span text:style-name="T589">. 1.1. ir 1.2. punktuose nustatytiems Asmenims Neringos savivaldybės administracijos direktoriaus įsakymu patvirt</text:span><text:span text:style-name="T590">inta tvarka gali būti taikomi Asmeniui tenkančių mechaninių transporto priemonių, <text:s/>skaičiaus apribojimai.</text:span></text:p>
      <text:p text:style-name="P591"/>
      <text:p text:style-name="P592"/>
      <text:p text:style-name="P593"><text:span text:style-name="T594">II</text:span><text:span text:style-name="T595">.<text:s/></text:span><text:span text:style-name="T596">ASMENYS, KURIEMS SUTEIKIAMA TEISĖ NEMOKĖTI VIETINĖS RINKLIAVOS</text:span></text:p>
      <text:p text:style-name="P597"/>
      <text:p text:style-name="P598"><text:span text:style-name="T599">2</text:span><text:span text:style-name="T600">. Teisė nemokėti Vietinės rinkliavos suteikiama asmenims:</text:span></text:p>
      <text:p text:style-name="P601"><text:span text:style-name="T602">2.1</text:span><text:span text:style-name="T603">.<text:s/></text:span><text:span text:style-name="T604">Neringoje gyvenamąją vietą deklaravusių arba įtrauktų į gyvenamosios vietos neturinčių asmenų Neringos savivaldybėje apskaitą:</text:span></text:p>
      <text:p text:style-name="P605"><text:span text:style-name="T606">2.1.1</text:span><text:span text:style-name="T607">. tiesiosios giminystės linijos artimiesiems giminaičiams (proseneliams, seneliams, tėvams, vaikams, vaikaičiams) ir šonin</text:span><text:span text:style-name="T608">ės giminystės linijos artimiesiems giminaičiams (broliams, seserims);<text:s/></text:span></text:p>
      <text:p text:style-name="P609"><text:span text:style-name="T610">2.1.2</text:span><text:span text:style-name="T611">. sutuoktiniams;</text:span></text:p>
      <text:p text:style-name="P612"><text:span text:style-name="T613">2.2</text:span><text:span text:style-name="T614">. fiziniams asmenims, nedeklaravusiems gyvenamosios vietos Neringoje, tačiau dirbantiems valstybės tarnyboje ar pagal darbo sutartis Neringos savivald</text:span><text:span text:style-name="T615">ybės teritorijoje registruotą buveinę turinčiame juridiniame asmenyje.<text:s/></text:span></text:p>
      <text:p text:style-name="P616"><text:span text:style-name="T617">3</text:span><text:span text:style-name="T618">.</text:span><text:span text:style-name="T619"><text:s/></text:span><text:span text:style-name="T620">Teisė nemokėti vietinės rinkliavos pagal iš anksto Neringos savivaldybės administracijai (toliau – Administracija) pateiktus prašymus bei autobusų ar krovininių automobilių są</text:span><text:span text:style-name="T621">rašus suteikiama asmenims, mechaninėmis transporto priemonėmis vežantiems:</text:span></text:p>
      <text:p text:style-name="P622"><text:span text:style-name="T623">3.1</text:span><text:span text:style-name="T624">. krovinius Neringos savivaldybės įmonėms ir įstaigoms;</text:span></text:p>
      <text:p text:style-name="P625"><text:span text:style-name="T626">3.2</text:span><text:span text:style-name="T627">. kurą, statybines medžiagas ir įrengimus Neringos savivaldybės teritorijoje registruotą buveinę turintiems jurid</text:span><text:span text:style-name="T628">iniams asmenims. <text:s/></text:span></text:p>
      <text:p text:style-name="P629"/>
      <text:p text:style-name="P630"><text:span text:style-name="T631">III</text:span><text:span text:style-name="T632">.<text:s/></text:span><text:span text:style-name="T633">ASMENYS, KURIEMS SUTEIKIAMA VIETINĖS RINKLIAVOS LENGVATA</text:span></text:p>
      <text:p text:style-name="P634"/>
      <text:p text:style-name="P635"><text:span text:style-name="T636">4</text:span><text:span text:style-name="T637">. Vietinės rinkliavos lengvata suteikiama asmenims, mechaninėmis transporto priemonėmis vežantiems maisto ir ne maisto prekes bei teikiantiems paslaugas Neringo</text:span><text:span text:style-name="T638">s savivaldybės teritorijoje registruotą buveinę turintiems juridiniams asmenims pagal sudarytas prekių tiekimo ar paslaugų teikimo sutartis ir Administracijai pateikusiems:</text:span></text:p>
      <text:p text:style-name="P639"><text:span text:style-name="T640">4.1</text:span><text:span text:style-name="T641">. prašymą;<text:s/></text:span></text:p>
      <text:p text:style-name="P642"><text:span text:style-name="T643">4.2</text:span><text:span text:style-name="T644">. ne mažiau dvi prekių tiekimo ar paslaugų teikimo sutarčių</text:span><text:span text:style-name="T645"><text:s/>kopijas;<text:s/></text:span></text:p>
      <text:p text:style-name="P646"><text:span text:style-name="T647">4.3</text:span><text:span text:style-name="T648">. transporto priemonės (-ių) registracijos liudijimo kopiją (-as).</text:span></text:p>
      <text:p text:style-name="P649"><text:span text:style-name="T650">5</text:span><text:span text:style-name="T651">. Asmenims, įvardintiems 4 punkte, sudarius sutartį su Administracija, įvažiuoti mechanine transporto priemone į Neringą, suteikiama 80% Vietinės rinkliavos lengvat</text:span><text:span text:style-name="T652">a, pateikiant pasibaigus kalendoriniam mėnesiui <text:s/>sąskaitą pagal faktišką tą mėnesį įvažiavusių transporto priemonių sąrašą.<text:s/></text:span></text:p>
      <text:p text:style-name="P653"/>
      <text:p text:style-name="P654"><text:span text:style-name="T655">IV</text:span><text:span text:style-name="T656">.</text:span><text:span text:style-name="T657"><text:s/></text:span><text:span text:style-name="T658">LEIDIMO NEMOKĖTI VIETINĖS RINKLIAVOS ATSKIRAISIAIS ATVEJAIS SUTEIKIMO TVARKA</text:span></text:p>
      <text:p text:style-name="P659"/>
      <text:p text:style-name="P660"><text:span text:style-name="T661">6</text:span><text:span text:style-name="T662">. Administracijos direktorius<text:s/></text:span><text:span text:style-name="T663">(direktoriaus pavaduotojas) atskirais atvejais gali suteikti teisę asmenims vieną kartą arba tam tikrą laikotarpį nemokėti vietinės rinkliavos. Sprendimas priimamas įvertinus pateikto prašymo pagrįstumą. Ši lengvata suteikiama asmenims, pateikusiems raštiš</text:span><text:span text:style-name="T664">ką motyvuotą prašymą, ir susijusiems su:</text:span></text:p>
      <text:p text:style-name="P665"><text:span text:style-name="T666">6.1</text:span><text:span text:style-name="T667">. tarptautinių ar nacionalinių projektų realizavimu Neringos savivaldybės teritorijoje;</text:span></text:p>
      <text:p text:style-name="P668"><text:span text:style-name="T669">6.2</text:span><text:span text:style-name="T670">. sutarčių, kurios sudarytos ne verslo pagrindais, vykdymu;<text:s/></text:span></text:p>
      <text:p text:style-name="P671"><text:span text:style-name="T672">6.3</text:span><text:span text:style-name="T673">. bendradarbiavimu <text:s/>su kitais miestais, kultūro</text:span><text:span text:style-name="T674">s, mokslo, meno, švietimo, sporto ar kitais klausimais.<text:s/></text:span></text:p>
      <text:p text:style-name="P675"><text:span text:style-name="T676">7</text:span><text:span text:style-name="T677">. Administracijos direktoriui (direktoriaus pavaduotojui), vizavus motyvuotą prašymą <text:s/>6 punkte numatytais atvejais <text:s text:c="2"/>transporto priemonių informacija suvedama į <text:s/>numerių atpažinimo sistemą, ir</text:span><text:span text:style-name="T678"><text:s/>tai <text:s/>suteikia teisę asmenims <text:s/>su mechanine transporto priemone įvažiuoti į Neringą tam tikrą laikotarpį nemokant Vietinės rinkliavos.<text:s/></text:span></text:p>
      <text:p text:style-name="P679"><text:span text:style-name="T680">8</text:span><text:span text:style-name="T681">. Teisė nemokėti Vietinės rinkliavos gali būti suteikta asmenims, vykstantiems mechaninėmis transporto priemonėmis<text:s/></text:span><text:span text:style-name="T682">į Neringą, ypatingais, iš anksto nenumatytais atvejais, arba pagal atskirą motyvuotą asmenų prašymą tokiais atvejais:</text:span></text:p>
      <text:p text:style-name="P683"><text:span text:style-name="T684">8.1</text:span><text:span text:style-name="T685">. gaivalinės nelaimės;</text:span></text:p>
      <text:p text:style-name="P686"><text:span text:style-name="T687">8.2</text:span><text:span text:style-name="T688">. gamybinės avarijos;</text:span></text:p>
      <text:p text:style-name="P689"><text:span text:style-name="T690">8.3</text:span><text:span text:style-name="T691">. nelaimingi atsitikimai;</text:span></text:p>
      <text:p text:style-name="P692"><text:span text:style-name="T693">8.4</text:span><text:span text:style-name="T694">. gaisrų ir kitų įvykių padarinių likvida</text:span><text:span text:style-name="T695">vimas;</text:span></text:p>
      <text:p text:style-name="P696"><text:span text:style-name="T697">8.5</text:span><text:span text:style-name="T698">. laidotuvės (pagal prašymą);</text:span></text:p>
      <text:p text:style-name="P699"><text:span text:style-name="T700">8.6</text:span><text:span text:style-name="T701">. vestuvės (pagal prašymą tik Neringoje gyvenamąją vietą deklaravusių asmenų ir įtrauktų į gyvenamosios vietos neturinčių asmenų Neringos savivaldybėje apskaitą ir jų tiesiosios giminystės linijos artimųjų</text:span><text:span text:style-name="T702"><text:s/>giminaičių, registruojančių santuoką Neringoje, svečiams);</text:span></text:p>
      <text:p text:style-name="P703"><text:span text:style-name="T704">8.7</text:span><text:span text:style-name="T705">. oficialios delegacijos, renginiai (pagal prašymą);</text:span></text:p>
      <text:p text:style-name="P706"><text:span text:style-name="T707">8.8</text:span><text:span text:style-name="T708">. Neringos gyventojo susidariusiai problemai spręsti (pagal prašymą).</text:span></text:p>
      <text:p text:style-name="P709"><text:span text:style-name="T710">9</text:span><text:span text:style-name="T711">. Kai laiko atžvilgiu negalima taikyti IV dalyje</text:span><text:span text:style-name="T712"><text:s/></text:span><text:span text:style-name="T713">nus</text:span><text:span text:style-name="T714">tatytos Leidimų nemokėti vietinės rinkliavos atskiraisiais atvejais suteikimo tvarkos, lengvatos suteikimo klausimą skubiai sprendžia Administracijos direktorius (direktoriaus pavaduotojas). Asmenų transporto priemonių informacija suvedama į numerių atpaži</text:span><text:span text:style-name="T715">nimo sistemą arba išduodamas leidimas (nuotolinio nuskaitymo kortelė) konkrečiam laikotarpiui</text:span></text:p>
      <text:p text:style-name="P716"><text:span text:style-name="T717">10</text:span><text:span text:style-name="T718">. Transporto priemonių valstybinių numerių suvedimo į numerių atpažinimo sistemą darbus atlieka Administracijos Dokumentų valdymo ir ūkio skyriaus specialis</text:span><text:span text:style-name="T719">tai.</text:span></text:p>
      <text:p text:style-name="P720"><text:span text:style-name="T721">11</text:span><text:span text:style-name="T722">.</text:span><text:span text:style-name="T723"><text:s/></text:span><text:span text:style-name="T724">Asmenų prašymų dėl lengvatos nemokėti Vietinės rinkliavos suteikimo, dokumentų pateikimo, registracijos bei <text:s/>informacijos suvedimo tvarkos aprašas tvirtinamas Administracijos direktoriaus įsakymu.</text:span></text:p>
      <text:p text:style-name="P725"/>
      <text:p text:style-name="P726"><text:span text:style-name="T727">________________________</text:span></text:p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Neringos savivaldybės taryba, Sprendimas</text:span></text:p>
      <text:p text:style-name="P737"><text:span text:style-name="T738">Nr.<text:s/></text:span><text:a xlink:href="https://www.e-tar.lt/portal/legalAct.html?documentId=6a1e7f207dbb11e8ae2bfd1913d66d57" office:target-frame-name="_top" xlink:show="replace"><text:span text:style-name="T739">T1-97</text:span></text:a><text:span text:style-name="T740">, 2018-06-28, paskelbta TAR 2018-07-02, i. k. 2018-11057</text:span></text:p>
      <text:p text:style-name="P741"><text:span text:style-name="T742">Dėl Neringos savivaldybės tarybos 2016 m.<text:s/></text:span><text:span text:style-name="T743">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744"/>
      <text:p text:style-name="P745"><text:span text:style-name="T746">2.</text:span></text:p>
      <text:p text:style-name="P747"><text:span text:style-name="T748">Neringos savivaldybės taryba, Sprendimas</text:span></text:p>
      <text:p text:style-name="P749"><text:span text:style-name="T750">Nr.</text:span><text:span text:style-name="T751"><text:s/></text:span><text:a xlink:href="https://www.e-tar.lt/portal/legalAct.html?documentId=5a3f1870a12011e8b93ad15b34c9248c" office:target-frame-name="_top" xlink:show="replace"><text:span text:style-name="T752">T1-64</text:span></text:a><text:span text:style-name="T753">, 2018-04-26, paskelbta TAR 2018-08-16, i. k. 2018-13134</text:span></text:p>
      <text:soft-page-break/>
      <text:p text:style-name="P754"><text:span text:style-name="T755">Dėl Neringos savivaldybės tarybos 2016 m. balandžio 21 d. sprendimo Nr. T1-92 „Dėl vietinės rin</text:span><text:span text:style-name="T756">kliavos už leidimą įvažiuoti mechaninėmis transporto priemonėmis į valstybės saugomą Neringos savivaldybės administruojamą teritoriją nustatymo“ pakeitimo</text:span></text:p>
      <text:p text:style-name="P757"/>
      <text:p text:style-name="P758"><text:span text:style-name="T759">3.</text:span></text:p>
      <text:p text:style-name="P760"><text:span text:style-name="T761">Neringos savivaldybės taryba, Sprendimas</text:span></text:p>
      <text:p text:style-name="P762"><text:span text:style-name="T763">Nr.<text:s/></text:span><text:a xlink:href="https://www.e-tar.lt/portal/legalAct.html?documentId=c475a270a1e011e8b93ad15b34c9248c" office:target-frame-name="_top" xlink:show="replace"><text:span text:style-name="T764">T1-178</text:span></text:a><text:span text:style-name="T765">, 2016-10-20, paskelbta TAR 2018-08-17, i. k. 2018-13162</text:span></text:p>
      <text:p text:style-name="P766"><text:span text:style-name="T767">Dėl Neringos savivaldybės tarybos 2016 m. balandžio 21 d. sprendimo Nr. T1-92 „Dėl vietinės rinkliavos už leidimą įvažiuoti mechaninėmis transporto</text:span><text:span text:style-name="T768"><text:s/>priemonėmis į valstybės saugomą Neringos savivaldybės administruojamą teritoriją nustatymo“ pakeitimo</text:span></text:p>
      <text:p text:style-name="P769"/>
      <text:p text:style-name="P770"><text:span text:style-name="T771">4.</text:span></text:p>
      <text:p text:style-name="P772"><text:span text:style-name="T773">Neringos savivaldybės taryba, Sprendimas</text:span></text:p>
      <text:p text:style-name="P774"><text:span text:style-name="T775">Nr.<text:s/></text:span><text:a xlink:href="https://www.e-tar.lt/portal/legalAct.html?documentId=a7369610b1cb11e88f64a5ecc703f89b" office:target-frame-name="_top" xlink:show="replace"><text:span text:style-name="T776">T1-122</text:span></text:a><text:span text:style-name="T777">, 2018-08-30, paskelbta TAR 2018-09-12, i. k. 2018-14387</text:span></text:p>
      <text:p text:style-name="P778"><text:span text:style-name="T779">Dėl Neringos savivaldybės tarybos 2016 m. balandžio 21 d. sprendimo Nr. T1-92 „Dėl Vietinės rinkliavos už leidimą įvažiuoti mechaninėmis transporto priemonėmis į valstybės saugomą Neringos savivaldyb</text:span><text:span text:style-name="T780">ės administruojamą teritoriją nustatymo“ pakeitimo</text:span></text:p>
      <text:p text:style-name="P781"/>
      <text:p text:style-name="P782"><text:span text:style-name="T783">5.</text:span></text:p>
      <text:p text:style-name="P784"><text:span text:style-name="T785">Neringos savivaldybės taryba, Sprendimas</text:span></text:p>
      <text:p text:style-name="P786"><text:span text:style-name="T787">Nr.<text:s/></text:span><text:a xlink:href="https://www.e-tar.lt/portal/legalAct.html?documentId=7612fb508c1811e9ae2e9d61b1f977b3" office:target-frame-name="_top" xlink:show="replace"><text:span text:style-name="T788">T1-86</text:span></text:a><text:span text:style-name="T789">, 2019-05-30, paskelbta TAR 2019-06-12, i. k.<text:s/></text:span><text:span text:style-name="T790">2019-09499</text:span></text:p>
      <text:p text:style-name="P791"><text:span text:style-name="T792">Dėl Neringos savivaldybės tarybos 2016 m. balandžio 21 d. sprendimo Nr. T1-92 „Dėl Vietinės rinkliavos už leidimą įvažiuoti mechaninėmis transporto priemonėmis į valstybės saugomą Neringos savivaldybės administruojamą teritoriją nustatymo“ pakei</text:span><text:span text:style-name="T793">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Header" style:family="paragraph">
      <style:paragraph-properties fo:text-align="center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5" style:parent-style-name="Header" style:family="paragraph">
      <style:paragraph-properties fo:text-align="center"/>
    </style:style>
    <style:style style:name="P4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472"><text:page-number text:fixed="false">4</text:page-number></text:p>
        <text:p text:style-name="P473"/>
      </style:header>
      <style:footer>
        <text:p text:style-name="P474"/>
      </style:footer>
    </style:master-page>
    <style:master-page style:next-style-name="MP2" style:name="MPF2" style:page-layout-name="PL2">
      <style:header>
        <text:p text:style-name="P475"/>
        <text:p text:style-name="P476"/>
      </style:header>
      <style:footer>
        <text:p text:style-name="P4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0-05-29T09:07:00Z</meta:creation-date>
    <dc:date>2020-05-29T09:07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8" meta:paragraph-count="143" meta:word-count="2462" meta:character-count="19900" meta:row-count="319" meta:non-whitespace-character-count="17581"/>
  </office:meta>
</office:document-meta>
</file>