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8" style:parent-style-name="Normal" style:family="paragraph">
      <style:paragraph-properties fo:text-align="center" fo:margin-right="-0.0125in"/>
      <style:text-properties fo:font-weight="bold" style:font-weight-asian="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22" style:parent-style-name="Normal" style:family="paragraph">
      <style:paragraph-properties fo:text-align="justify" fo:margin-right="-0.0006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text-indent="3.9375in" style:page-number="1">
        <style:tab-stops>
          <style:tab-stop style:type="left" style:position="3.9375in"/>
        </style:tab-stops>
      </style:paragraph-properties>
      <style:text-properties style:font-size-complex="12pt"/>
    </style:style>
    <style:style style:name="P56"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57"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58"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59" style:parent-style-name="Normal" style:family="paragraph">
      <style:paragraph-properties fo:text-align="justify">
        <style:tab-stops>
          <style:tab-stop style:type="left" style:position="4.3333in"/>
        </style:tab-stops>
      </style:paragraph-properties>
      <style:text-properties style:font-size-complex="12pt"/>
    </style:style>
    <style:style style:name="P60" style:parent-style-name="Normal" style:family="paragraph">
      <style:paragraph-properties fo:text-align="justify">
        <style:tab-stops>
          <style:tab-stop style:type="left" style:position="4.3333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2in">
        <style:tab-stops/>
      </style:paragraph-properties>
      <style:text-properties fo:font-weight="bold" style:font-weight-asian="bold" style:font-size-complex="12pt"/>
    </style:style>
    <style:style style:name="P73" style:parent-style-name="Normal" style:family="paragraph">
      <style:paragraph-properties fo:text-align="justify" fo:margin-left="2in">
        <style:tab-stops/>
      </style:paragraph-properties>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align="justify" fo:text-indent="0.5in">
        <style:tab-stops>
          <style:tab-stop style:type="left" style:position="0.5in"/>
        </style:tab-stops>
      </style:paragraph-properties>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2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margin-left="0.7958in">
        <style:tab-stops/>
      </style:paragraph-properties>
      <style:text-properties fo:font-weight="bold" style:font-weight-asian="bold" style:font-size-complex="12pt"/>
    </style:style>
    <style:style style:name="P99" style:parent-style-name="Normal" style:family="paragraph">
      <style:paragraph-properties fo:text-align="justify" fo:margin-bottom="0.1111in" fo:text-indent="3.2722in">
        <style:tab-stops>
          <style:tab-stop style:type="left" style:position="4.3333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3.2722in">
        <style:tab-stops>
          <style:tab-stop style:type="left" style:position="4.3333in"/>
        </style:tab-stops>
      </style:paragraph-properties>
      <style:text-properties style:font-size-complex="12pt"/>
    </style:style>
    <style:style style:name="P102" style:parent-style-name="Normal" style:family="paragraph">
      <style:paragraph-properties fo:text-align="justify" fo:text-indent="3.2722in">
        <style:tab-stops>
          <style:tab-stop style:type="left" style:position="4.3333in"/>
        </style:tab-stops>
      </style:paragraph-properties>
      <style:text-properties style:font-size-complex="12pt"/>
    </style:style>
    <style:style style:name="P103" style:parent-style-name="Normal" style:family="paragraph">
      <style:paragraph-properties fo:text-align="justify">
        <style:tab-stops>
          <style:tab-stop style:type="left" style:position="4.3333in"/>
        </style:tab-stops>
      </style:paragraph-properties>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ableColumn107" style:family="table-column">
      <style:table-column-properties style:column-width="0.3791in" style:use-optimal-column-width="false"/>
    </style:style>
    <style:style style:name="TableColumn108" style:family="table-column">
      <style:table-column-properties style:column-width="1.9409in" style:use-optimal-column-width="false"/>
    </style:style>
    <style:style style:name="TableColumn109" style:family="table-column">
      <style:table-column-properties style:column-width="0.5618in" style:use-optimal-column-width="false"/>
    </style:style>
    <style:style style:name="TableColumn110" style:family="table-column">
      <style:table-column-properties style:column-width="0.6548in" style:use-optimal-column-width="false"/>
    </style:style>
    <style:style style:name="TableColumn111" style:family="table-column">
      <style:table-column-properties style:column-width="0.9298in" style:use-optimal-column-width="false"/>
    </style:style>
    <style:style style:name="TableColumn112" style:family="table-column">
      <style:table-column-properties style:column-width="1.2055in" style:use-optimal-column-width="false"/>
    </style:style>
    <style:style style:name="TableColumn113" style:family="table-column">
      <style:table-column-properties style:column-width="1.0215in" style:use-optimal-column-width="false"/>
    </style:style>
    <style:style style:name="Table106" style:family="table">
      <style:table-properties style:width="6.6937in" fo:margin-left="0in" table:align="left"/>
    </style:style>
    <style:style style:name="TableRow114" style:family="table-row">
      <style:table-row-properties style:min-row-height="0.3673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Row125" style:family="table-row">
      <style:table-row-properties style:min-row-height="0.5208in" style:use-optimal-row-height="false"/>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paragraph-properties fo:text-indent="0.5625in">
        <style:tab-stops>
          <style:tab-stop style:type="left" style:position="0.5625in"/>
        </style:tab-stops>
      </style:paragraph-properties>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text-properties style:font-size-complex="12pt"/>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align="center"/>
      <style:text-properties style:font-weight-complex="bold"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P248" style:parent-style-name="Normal" style:family="paragraph">
      <style:text-properties style:font-size-complex="12pt"/>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margin-right="0.8847in">
        <style:tab-stops>
          <style:tab-stop style:type="left" style:position="4.3333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margin-left="0.5in" fo:text-indent="-0.2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ableColumn331" style:family="table-column">
      <style:table-column-properties style:column-width="2.1645in" style:use-optimal-column-width="false"/>
    </style:style>
    <style:style style:name="TableColumn332" style:family="table-column">
      <style:table-column-properties style:column-width="0.8861in" style:use-optimal-column-width="false"/>
    </style:style>
    <style:style style:name="TableColumn333" style:family="table-column">
      <style:table-column-properties style:column-width="1.0826in" style:use-optimal-column-width="false"/>
    </style:style>
    <style:style style:name="TableColumn334" style:family="table-column">
      <style:table-column-properties style:column-width="2.4604in" style:use-optimal-column-width="false"/>
    </style:style>
    <style:style style:name="Table330" style:family="table">
      <style:table-properties style:width="6.5937in" fo:margin-left="0.075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weight="bold" style:font-weight-asian="bold"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margin-left="1.5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margin-left="2in">
        <style:tab-stops/>
      </style:paragraph-properties>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1.5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margin-left="1.5in">
        <style:tab-stops/>
      </style:paragraph-properties>
      <style:text-properties style:font-size-complex="12p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text-properties fo:font-weight="bold" style:font-weight-asian="bold"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master-page-name="MPF2" style:family="paragraph">
      <style:paragraph-properties fo:break-before="page" fo:text-align="justify" fo:text-indent="4.0361in" style:page-number="1">
        <style:tab-stops>
          <style:tab-stop style:type="left" style:position="4.0361in"/>
          <style:tab-stop style:type="left" style:position="4.1347in"/>
        </style:tab-stops>
      </style:paragraph-properties>
      <style:text-properties style:font-size-complex="12pt"/>
    </style:style>
    <style:style style:name="P480"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481"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482"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483" style:parent-style-name="Normal" style:family="paragraph">
      <style:paragraph-properties fo:text-align="justify">
        <style:tab-stops>
          <style:tab-stop style:type="left" style:position="4.3333in"/>
        </style:tab-stops>
      </style:paragraph-properties>
      <style:text-properties style:font-size-complex="12pt"/>
    </style:style>
    <style:style style:name="P484" style:parent-style-name="Normal" style:family="paragraph">
      <style:paragraph-properties fo:text-align="justify">
        <style:tab-stops>
          <style:tab-stop style:type="left" style:position="4.3333in"/>
        </style:tab-stops>
      </style:paragraph-properties>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text-propertie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keep-with-next="always" fo:text-align="center" fo:margin-left="0.9923in" fo:margin-right="-0.0708in" fo:text-indent="-0.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8pt" style:font-size-asian="8pt" style:font-size-complex="8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ize="8pt" style:font-size-asian="8pt" style:font-size-complex="8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5in">
        <style:tab-stops>
          <style:tab-stop style:type="left" style:position="0in"/>
          <style:tab-stop style:type="left" style:position="0.2875in"/>
          <style:tab-stop style:type="left" style:position="0.3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s>
      </style:paragraph-properties>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letter-spacing="0.0006in"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fo:letter-spacing="0.0006in"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5909in"/>
        </style:tab-stops>
      </style:paragraph-properties>
    </style:style>
    <style:style style:name="T597" style:parent-style-name="DefaultParagraphFont" style:family="text">
      <style:text-properties fo:color="#000000" fo:letter-spacing="0.0006in" style:font-size-complex="12pt"/>
    </style:style>
    <style:style style:name="T598" style:parent-style-name="DefaultParagraphFont" style:family="text">
      <style:text-properties fo:color="#000000" fo:letter-spacing="0.0006in" style:font-size-complex="12pt"/>
    </style:style>
    <style:style style:name="T599" style:parent-style-name="DefaultParagraphFont" style:family="text">
      <style:text-properties fo:color="#000000" fo:letter-spacing="0.0006i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5909in"/>
        </style:tab-stops>
      </style:paragraph-properties>
    </style:style>
    <style:style style:name="T606" style:parent-style-name="DefaultParagraphFont" style:family="text">
      <style:text-properties fo:letter-spacing="0.0006in"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5909in"/>
        </style:tab-stops>
      </style:paragraph-properties>
    </style:style>
    <style:style style:name="T618" style:parent-style-name="DefaultParagraphFont" style:family="text">
      <style:text-properties fo:letter-spacing="0.0006in" style:font-size-complex="12pt"/>
    </style:style>
    <style:style style:name="T619" style:parent-style-name="DefaultParagraphFont" style:family="text">
      <style:text-properties fo:letter-spacing="0.0006in"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weight-complex="bold" fo:letter-spacing="0.0006in"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with-next="always" fo:text-align="center" fo:margin-right="0.012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margin-left="0.25in" fo:text-indent="0.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keep-with-next="always" fo:text-align="justify" fo:margin-right="0.0125in"/>
    </style:style>
    <style:style style:name="P673" style:parent-style-name="Normal" style:family="paragraph">
      <style:paragraph-properties fo:keep-with-next="always" fo:text-align="center" fo:margin-right="0.012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25in"/>
      <style:text-properties style:font-size-complex="12pt"/>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keep-with-next="always" fo:text-align="justify" fo:margin-right="-0.0708in"/>
    </style:style>
    <style:style style:name="P697" style:parent-style-name="Normal" style:family="paragraph">
      <style:paragraph-properties fo:keep-with-next="always" fo:text-align="center" fo:margin-right="-0.0708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left" style:position="4.3333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2-01 iki 2020-09-10</text:span></text:p>
      <text:p text:style-name="P9"/>
      <text:p text:style-name="P10"><text:span text:style-name="T11">Sprendimas paskelbtas: TAR 2017-09-26, i. k. 2017-15112</text:span></text:p>
      <text:p text:style-name="P12"/>
      <text:p text:style-name="P13"><text:span text:style-name="T1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DĖL VIETINĖS RINKLIAVOS UŽ LEIDIMĄ<text:s/>ĮVAŽIUOTI MECHANINĖMIS TRANSPORTO PRIEMONĖMIS Į VALSTYBĖS SAUGOMĄ NERINGOS SAVIVALDYBĖS ADMINISTRUOJAMĄ TERITORIJĄ NUSTATYMO</text:p>
      <text:p text:style-name="P19"/>
      <text:p text:style-name="P20">2016 m. balandžio 21 d. Nr. T1-92</text:p>
      <text:p text:style-name="P21">Neringa</text:p>
      <text:p text:style-name="Normal"/>
      <text:p text:style-name="Normal"/>
      <text:p text:style-name="P22"><text:span text:style-name="T23">Vadovaudamasi Lietuvos Respublikos vietos savivaldos įstatymo 18 straipsnio 1 punktu, 16 straipsnio 2 dalies 37 punktu, Lietuvos Respublikos rinkliavų įstatymo 11 straipsnio 1 dalies 5 punktu bei 12 straipsniu, Neringos savivaldybės taryba<text:s/></text:span><text:span text:style-name="T24">nusprendžia</text:span><text:span text:style-name="T25">:</text:span></text:p>
      <text:p text:style-name="P26"><text:span text:style-name="T27">1</text:span><text:span text:style-name="T28">. Nustatyti vietinę rinkliavą už leidimą įvažiuoti mechaninėmis transporto priemonėmis į valstybės saugomą Neringos savivaldybės administruojamą teritoriją.</text:span></text:p>
      <text:p text:style-name="P29"><text:span text:style-name="T30">2</text:span><text:span text:style-name="T31">. Patvirtinti pridedamus:</text:span></text:p>
      <text:p text:style-name="P32"><text:span text:style-name="T33">2.1</text:span><text:span text:style-name="T34">. Vietinės rinkliavos už leidimą įvažiuoti mechaninėmis trans</text:span><text:span text:style-name="T35">porto priemonėmis į valstybės saugomą Neringos savivaldybės administruojamą teritoriją nuostatus.</text:span></text:p>
      <text:p text:style-name="P36"><text:span text:style-name="T37">2.2</text:span><text:span text:style-name="T38">. Vietinės rinkliavos už leidimą įvažiuoti mechaninėmis transporto priemonėmis į valstybės saugomą Neringos savivaldybės administruojamą teritoriją len</text:span><text:span text:style-name="T39">gvatas.</text:span></text:p>
      <text:p text:style-name="P40"><text:span text:style-name="T41">3</text:span><text:span text:style-name="T42">. Pripažinti netekusiu galios Neringos savivaldybės tarybos 2014 m. spalio 23 d. sprendimą Nr. T1-191 „Dėl vietinės rinkliavos už leidimą įvažiuoti mechaninėmis transporto priemonėmis į valstybės saugomą Kuršių nerijos nacionalinio parko Ner</text:span><text:span text:style-name="T43">ingos savivaldybės administruojamą teritoriją“.</text:span></text:p>
      <text:p text:style-name="P44"/>
      <text:p text:style-name="P45"/>
      <text:p text:style-name="P46"/>
      <text:p text:style-name="P47"><text:span text:style-name="T48">Savivaldybės meras</text:span><text:span text:style-name="T49"><text:tab/></text:span><text:span text:style-name="T50"><text:tab/>Darius Jasaitis</text:span></text:p>
      <text:soft-page-break/>
      <text:p text:style-name="P51">PATVIRTINTA</text:p>
      <text:p text:style-name="P56">Neringos savivaldybės tarybos</text:p>
      <text:p text:style-name="P57">2016 m. balandžio 21 d.</text:p>
      <text:p text:style-name="P58">sprendimu Nr. T1-92</text:p>
      <text:p text:style-name="P59"/>
      <text:p text:style-name="P60"/>
      <text:p text:style-name="P61"><text:span text:style-name="T62">VIETINĖS RINKLIAVOS UŽ</text:span><text:span text:style-name="T63"><text:s/>LEIDIMĄ ĮVAŽIUOTI MECHANINĖMIS TRANSPORTO PRIEMONĖMIS Į VALSTYBĖS SAUGOMĄ NERINGOS SAVIVALDYBĖS ADMINISTRUOJAMĄ TERITORIJĄ</text:span></text:p>
      <text:p text:style-name="P64"><text:span text:style-name="T65">NUOSTATAI</text:span></text:p>
      <text:p text:style-name="P66"/>
      <text:p text:style-name="P67"/>
      <text:p text:style-name="P68"><text:span text:style-name="T69">I</text:span><text:span text:style-name="T70">.<text:s/></text:span><text:span text:style-name="T71">PAGRINDINĖS NUOSTATŲ SĄVOKOS</text:span></text:p>
      <text:p text:style-name="P72"/>
      <text:p text:style-name="P73"/>
      <text:p text:style-name="P74"><text:span text:style-name="T75">1</text:span><text:span text:style-name="T76">.</text:span><text:span text:style-name="T77"><text:tab/>Vietinė rinkliava – Neringos savivaldybės tarybos sprendimu nustatyta priva</text:span><text:span text:style-name="T78">loma įmoka už leidimą įvažiuoti mechaninėmis transporto priemonėmis į valstybės saugomą Neringos savivaldybės administruojamą teritoriją ir galiojanti valstybės saugomoje Neringos savivaldybės administruojamoje teritorijoje (toliau vadinama – Neringa).<text:s/></text:span></text:p>
      <text:p text:style-name="P79"><text:span text:style-name="T80">2</text:span><text:span text:style-name="T81">.</text:span><text:span text:style-name="T82"><text:tab/>Rinkliavų mokėtojai – vietinę rinkliavą privalantys mokėti fiziniai ir juridiniai asmenys (toliau vadinama – Asmenys arba Asmuo).</text:span></text:p>
      <text:p text:style-name="P83"><text:span text:style-name="T84">3</text:span><text:span text:style-name="T85">.</text:span><text:span text:style-name="T86"><text:tab/>Vietinė rinkliava vienkartinė – Asmens sumokėta nustatyto dydžio vietinė rinkliava, suteikianti jam teisę vieną ka</text:span><text:span text:style-name="T87">rtą įvažiuoti į Neringą mechanine transporto priemone (toliau – Vietinė rinkliava). <text:s/></text:span></text:p>
      <text:p text:style-name="P88"><text:span text:style-name="T89">4</text:span><text:span text:style-name="T90">.</text:span><text:span text:style-name="T91"><text:tab/>Vietinė rinkliava metams - Asmens sumokėta nustatyto dydžio vietinė rinkliava, suteikianti jam teisę neribotai per metus įvažiuoti į Neringą mechanine transporto p</text:span><text:span text:style-name="T92">riemone ir galiojanti nuo rinkliavos sumokėjimo dienos iki kitų metų tos pačios dienos.</text:span></text:p>
      <text:p text:style-name="P93"/>
      <text:p text:style-name="P94"><text:span text:style-name="T95">II</text:span><text:span text:style-name="T96">.<text:s/></text:span><text:span text:style-name="T97">VIETINĖS RINKLIAVOS DYDŽIAI<text:s/></text:span></text:p>
      <text:p text:style-name="P98"/>
      <text:p text:style-name="P99"><text:span text:style-name="T100">Neringos savivaldybės tarybos</text:span></text:p>
      <text:p text:style-name="P101">2019 m. gruodžio 19 d. sprendimo Nr. T1-236</text:p>
      <text:p text:style-name="P102">priedas</text:p>
      <text:p text:style-name="P103"/>
      <text:p text:style-name="P104"><text:span text:style-name="T105">5. Vietinė rinkliava<text: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Eil. Nr.</text:p>
          </table:table-cell>
          <table:table-cell table:style-name="TableCell117" table:number-rows-spanned="2">
            <text:p text:style-name="P118">Mechaninės<text:s/>transporto priemonės pavadinimas</text:p>
          </table:table-cell>
          <table:table-cell table:style-name="TableCell119" table:number-rows-spanned="2">
            <text:p text:style-name="P120">Kate-gorija</text:p>
          </table:table-cell>
          <table:table-cell table:style-name="TableCell121" table:number-rows-spanned="2">
            <text:p text:style-name="P122">Klasė</text:p>
          </table:table-cell>
          <table:table-cell table:style-name="TableCell123" table:number-columns-spanned="3">
            <text:p text:style-name="P124">Vietinės rinkliavos dydis ( eurais) laikotarpiais</text:p>
          </table: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nuo</text:p>
            <text:p text:style-name="P132">rugsėjo 1 d. iki</text:p>
            <text:p text:style-name="P133">gegužės 31 d.</text:p>
            <text:p text:style-name="P134"/>
          </table:table-cell>
          <table:table-cell table:style-name="TableCell135">
            <text:p text:style-name="P136">nuo</text:p>
            <text:p text:style-name="P137">birželio 1 d. iki birželio 19 d. ir</text:p>
            <text:p text:style-name="P138">nuo rugpjūčio 21 d. <text:s text:c="2"/>iki rugpjūčio 31 d.</text:p>
          </table:table-cell>
          <table:table-cell table:style-name="TableCell139">
            <text:p text:style-name="P140">nuo<text:s/></text:p>
            <text:p text:style-name="P141">birželio 20 d. iki</text:p>
            <text:p text:style-name="Normal"><text:span text:style-name="T142">rugpjūčio 20 d.<text:s/></text:span><text:span text:style-name="T143"><text:s/></text:span></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row>
        <table:table-row table:style-name="TableRow159">
          <table:table-cell table:style-name="TableCell160">
            <text:p text:style-name="P161">1.</text:p>
          </table:table-cell>
          <table:table-cell table:style-name="TableCell162">
            <text:p text:style-name="P163">1.1. Mopedas, mokikas, motociklas,<text:s/></text:p>
            <text:p text:style-name="P164">motociklas su šonine priekaba, <text:s text:c="2"/>motoroleris, motorinis vežimėlis, krovininis motoroleris, keturratis motociklas;</text:p>
            <text:p text:style-name="P165"/>
            <text:p text:style-name="P166">1.2. Lengvasis automobilis.</text:p>
          </table:table-cell>
          <table:table-cell table:style-name="TableCell167">
            <text:p text:style-name="P168">L</text:p>
            <text:p text:style-name="P169"/>
            <text:p text:style-name="P170"/>
            <text:p text:style-name="P171"/>
            <text:p text:style-name="P172"/>
            <text:p text:style-name="P173"/>
            <text:p text:style-name="P174"/>
            <text:p text:style-name="P175"/>
            <text:p text:style-name="P176">M</text:p>
            <text:p text:style-name="P177"/>
          </table:table-cell>
          <table:table-cell table:style-name="TableCell178">
            <text:p text:style-name="P179">L1, L2, L3, L4,</text:p>
            <text:p text:style-name="P180">L6E, L7E</text:p>
            <text:p text:style-name="P181"/>
            <text:p text:style-name="P182"/>
            <text:p text:style-name="P183"/>
            <text:p text:style-name="P184"/>
            <text:p text:style-name="P185">M1</text:p>
          </table:table-cell>
          <table:table-cell table:style-name="TableCell186">
            <text:p text:style-name="P187"/>
            <text:p text:style-name="P188">5</text:p>
            <text:p text:style-name="P189"/>
            <text:p text:style-name="P190"/>
            <text:p text:style-name="P191"/>
            <text:p text:style-name="P192"/>
            <text:p text:style-name="P193"/>
            <text:p text:style-name="P194"/>
            <text:p text:style-name="P195">5</text:p>
            <text:p text:style-name="P196"/>
          </table:table-cell>
          <table:table-cell table:style-name="TableCell197">
            <text:p text:style-name="P198"/>
            <text:p text:style-name="P199">5</text:p>
            <text:p text:style-name="P200"/>
            <text:p text:style-name="P201"/>
            <text:p text:style-name="P202"/>
            <text:p text:style-name="P203"/>
            <text:p text:style-name="P204"/>
            <text:p text:style-name="P205"/>
            <text:p text:style-name="P206">5</text:p>
          </table:table-cell>
          <table:table-cell table:style-name="TableCell207">
            <text:p text:style-name="P208"/>
            <text:p text:style-name="P209">5</text:p>
            <text:p text:style-name="P210"/>
            <text:p text:style-name="P211"/>
            <text:p text:style-name="P212"/>
            <text:p text:style-name="P213"/>
            <text:p text:style-name="P214"/>
            <text:p text:style-name="P215"/>
            <text:p text:style-name="P216">30</text:p>
          </table:table-cell>
        </table:table-row>
        <table:table-row table:style-name="TableRow217">
          <table:table-cell table:style-name="TableCell218">
            <text:p text:style-name="P219">2.</text:p>
          </table:table-cell>
          <table:table-cell table:style-name="TableCell220">
            <text:p text:style-name="P221">2.1. Autobusas<text:s/></text:p>
            <text:p text:style-name="P222">(iki 30 vietų);</text:p>
            <text:p text:style-name="P223"/>
            <text:p text:style-name="P224">2.2. Krovininis automobilis<text:s/></text:p>
            <text:p text:style-name="P225">(bendroji masė iki 5,5 t).</text:p>
          </table:table-cell>
          <table:table-cell table:style-name="TableCell226">
            <text:p text:style-name="P227">M</text:p>
            <text:p text:style-name="P228"/>
            <text:p text:style-name="P229"/>
            <text:p text:style-name="P230">N</text:p>
            <text:p text:style-name="P231"/>
          </table:table-cell>
          <table:table-cell table:style-name="TableCell232">
            <text:p text:style-name="P233">M2, M3</text:p>
            <text:p text:style-name="P234"/>
            <text:p text:style-name="P235">N1, N2</text:p>
            <text:p text:style-name="P236"/>
          </table:table-cell>
          <table:table-cell table:style-name="TableCell237">
            <text:p text:style-name="P238"/>
            <text:p text:style-name="P239"/>
            <text:soft-page-break/>
            <text:p text:style-name="P240">15</text:p>
            <text:p text:style-name="P241"/>
          </table:table-cell>
          <table:table-cell table:style-name="TableCell242">
            <text:p text:style-name="P243"/>
            <text:p text:style-name="P244"/>
            <text:soft-page-break/>
            <text:p text:style-name="P245">20</text:p>
          </table:table-cell>
          <table:table-cell table:style-name="TableCell246">
            <text:p text:style-name="P247"/>
            <text:p text:style-name="P248"/>
            <text:soft-page-break/>
            <text:p text:style-name="P249">20</text:p>
          </table:table-cell>
        </table:table-row>
        <text:soft-page-break/>
        <table:table-row table:style-name="TableRow250">
          <table:table-cell table:style-name="TableCell251">
            <text:p text:style-name="P252">3.</text:p>
          </table:table-cell>
          <table:table-cell table:style-name="TableCell253">
            <text:p text:style-name="P254">3.1. <text:s/>Automobilis – gyvenamas namas.</text:p>
            <text:p text:style-name="P255"/>
          </table:table-cell>
          <table:table-cell table:style-name="TableCell256">
            <text:p text:style-name="P257"/>
            <text:p text:style-name="P258">M</text:p>
            <text:p text:style-name="P259"/>
          </table:table-cell>
          <table:table-cell table:style-name="TableCell260">
            <text:p text:style-name="P261">Kėbulo tipas SA</text:p>
          </table:table-cell>
          <table:table-cell table:style-name="TableCell262">
            <text:p text:style-name="P263"/>
            <text:p text:style-name="P264">15</text:p>
            <text:p text:style-name="P265"/>
          </table:table-cell>
          <table:table-cell table:style-name="TableCell266">
            <text:p text:style-name="P267"/>
            <text:p text:style-name="P268">20</text:p>
          </table:table-cell>
          <table:table-cell table:style-name="TableCell269">
            <text:p text:style-name="P270"/>
            <text:p text:style-name="P271">30</text:p>
          </table:table-cell>
        </table:table-row>
        <table:table-row table:style-name="TableRow272">
          <table:table-cell table:style-name="TableCell273">
            <text:p text:style-name="P274">4.</text:p>
          </table:table-cell>
          <table:table-cell table:style-name="TableCell275">
            <text:p text:style-name="P276">4.1. Autobusas<text:s/></text:p>
            <text:p text:style-name="P277">(virš 30 vietų).</text:p>
            <text:p text:style-name="P278"/>
          </table:table-cell>
          <table:table-cell table:style-name="TableCell279">
            <text:p text:style-name="P280"/>
            <text:p text:style-name="P281">M</text:p>
          </table:table-cell>
          <table:table-cell table:style-name="TableCell282">
            <text:p text:style-name="P283"/>
            <text:p text:style-name="P284">M3</text:p>
          </table:table-cell>
          <table:table-cell table:style-name="TableCell285">
            <text:p text:style-name="P286"/>
            <text:p text:style-name="P287"><text:span text:style-name="T288">30</text:span></text:p>
          </table:table-cell>
          <table:table-cell table:style-name="TableCell289">
            <text:p text:style-name="P290"/>
            <text:p text:style-name="P291">70</text:p>
          </table:table-cell>
          <table:table-cell table:style-name="TableCell292">
            <text:p text:style-name="P293"/>
            <text:p text:style-name="P294">70</text:p>
          </table:table-cell>
        </table:table-row>
        <table:table-row table:style-name="TableRow295">
          <table:table-cell table:style-name="TableCell296">
            <text:p text:style-name="P297">5.</text:p>
          </table:table-cell>
          <table:table-cell table:style-name="TableCell298">
            <text:p text:style-name="P299">5.1. Krovininis automobilis <text:s/>(bendroji masė virš <text:s/>5,5 t);</text:p>
            <text:p text:style-name="P300">5.2. Traktorius.</text:p>
          </table:table-cell>
          <table:table-cell table:style-name="TableCell301">
            <text:p text:style-name="P302"/>
            <text:p text:style-name="P303">N</text:p>
          </table:table-cell>
          <table:table-cell table:style-name="TableCell304">
            <text:p text:style-name="P305"/>
            <text:p text:style-name="P306">N2, N3</text:p>
          </table:table-cell>
          <table:table-cell table:style-name="TableCell307">
            <text:p text:style-name="P308"/>
            <text:p text:style-name="P309">45</text:p>
          </table:table-cell>
          <table:table-cell table:style-name="TableCell310">
            <text:p text:style-name="P311"/>
            <text:p text:style-name="P312">45</text:p>
          </table:table-cell>
          <table:table-cell table:style-name="TableCell313">
            <text:p text:style-name="P314"/>
            <text:p text:style-name="P315">45</text:p>
          </table:table-cell>
        </table:table-row>
      </table:table>
      <text:p text:style-name="P316"/>
      <text:p text:style-name="P317">Punkto pakeitimai:</text:p>
      <text:p text:style-name="P318"><text:span text:style-name="T319">Nr.<text:s/></text:span><text:a xlink:href="https://www.e-tar.lt/portal/legalAct.html?documentId=6a1e7f207dbb11e8ae2bfd1913d66d57" office:target-frame-name="_top" xlink:show="replace"><text:span text:style-name="T320">T1-97</text:span></text:a><text:span text:style-name="T321">, 2018-06-28, paskelbta TAR 2018-07-02, i. k. 2018-11057</text:span></text:p>
      <text:p text:style-name="P322"><text:span text:style-name="T323">Nr.<text:s/></text:span><text:a xlink:href="https://www.e-tar.lt/portal/legalAct.html?documentId=39d3b0f0287911eabe008ea93139d588" office:target-frame-name="_top" xlink:show="replace"><text:span text:style-name="T324">T1-236</text:span></text:a><text:span text:style-name="T325">, 2019-12-19, paskelbta TAR 2019-12-27, i. k. 2019-21346</text:span></text:p>
      <text:p text:style-name="Normal"/>
      <text:p text:style-name="P326"><text:span text:style-name="T327">6</text:span><text:span text:style-name="T328">.</text:span><text:span text:style-name="T329"><text:tab/>Vietinė rinkliava metams</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Mechaninės transporto priemonės pavadinimas</text:p>
          </table:table-cell>
          <table:table-cell table:style-name="TableCell338">
            <text:p text:style-name="P339">Kate-gorija</text:p>
          </table:table-cell>
          <table:table-cell table:style-name="TableCell340">
            <text:p text:style-name="P341">Klasė</text:p>
          </table:table-cell>
          <table:table-cell table:style-name="TableCell342">
            <text:p text:style-name="P343">Vietinės rinkliavos dydis (eurais)</text:p>
          </table:table-cell>
        </table:table-row>
        <table:table-row table:style-name="TableRow344">
          <table:table-cell table:style-name="TableCell345">
            <text:p text:style-name="Normal"><text:span text:style-name="T346">1.</text:span><text:span text:style-name="T347"><text:s/></text:span><text:span text:style-name="T348">Lengvasis automobilis</text:span></text:p>
            <text:p text:style-name="P349"/>
          </table:table-cell>
          <table:table-cell table:style-name="TableCell350">
            <text:p text:style-name="P351">M</text:p>
          </table:table-cell>
          <table:table-cell table:style-name="TableCell352">
            <text:p text:style-name="P353">M1</text:p>
          </table:table-cell>
          <table:table-cell table:style-name="TableCell354">
            <text:p text:style-name="P355">200</text:p>
          </table:table-cell>
        </table:table-row>
      </table:table>
      <text:p text:style-name="P356"/>
      <text:p text:style-name="P357"><text:span text:style-name="T358">III</text:span><text:span text:style-name="T359">.<text:s/></text:span><text:span text:style-name="T360">VIETINĖS<text:s/></text:span><text:span text:style-name="T361">RINKLIAVOS MOKĖJIMAS</text:span></text:p>
      <text:p text:style-name="P362"/>
      <text:p text:style-name="P363"><text:span text:style-name="T364">7</text:span><text:span text:style-name="T365">. Vietinė rinkliava mokama eurais pagal mokėjimo dieną galiojančius jos dydžius.</text:span></text:p>
      <text:p text:style-name="P366"><text:span text:style-name="T367">8</text:span><text:span text:style-name="T368">.<text:s/></text:span><text:span text:style-name="T369">Vietinė rinkliava mokama prieš paslaugos suteikimą pagal mechaninės transporto priemonės klasę (kategoriją)</text:span><text:span text:style-name="T370"><text:s/></text:span><text:span text:style-name="T371">Neringos savivaldybės administrac</text:span><text:span text:style-name="T372">ijos Alksnynės ar Nidos kontrolės postuose esančiose bilietų pardavimo kasose arba išankstiniu mokėjimu per sistemą<text:s/></text:span><text:span text:style-name="T373">https://unipark.lt/lt/neringa/</text:span><text:span text:style-name="T374"><text:s/>(toliau vadinama – Išankstinio mokėjimo sistema).</text:span></text:p>
      <text:p text:style-name="P375">Punkto pakeitimai:</text:p>
      <text:p text:style-name="P376"><text:span text:style-name="T377">Nr.<text:s/></text:span><text:a xlink:href="https://www.e-tar.lt/portal/legalAct.html?documentId=7612fb508c1811e9ae2e9d61b1f977b3" office:target-frame-name="_top" xlink:show="replace"><text:span text:style-name="T378">T1-86</text:span></text:a><text:span text:style-name="T379">, 2019-05-30, paskelbta TAR 2019-06-12, i. k. 2019-09499</text:span></text:p>
      <text:p text:style-name="Normal"/>
      <text:p text:style-name="P380"><text:span text:style-name="T381">9</text:span><text:span text:style-name="T382">.<text:s/></text:span><text:span text:style-name="T383">Neteko galios nuo 2019-06-13</text:span><text:span text:style-name="T384">.</text:span><text:span text:style-name="T385"><text:s/></text:span></text:p>
      <text:p text:style-name="P386">Punkto pakeitimai:</text:p>
      <text:p text:style-name="P387"><text:span text:style-name="T388">Nr.<text:s/></text:span><text:a xlink:href="https://www.e-tar.lt/portal/legalAct.html?documentId=7612fb508c1811e9ae2e9d61b1f977b3" office:target-frame-name="_top" xlink:show="replace"><text:span text:style-name="T389">T1-86</text:span></text:a><text:span text:style-name="T390">, 2019-05-30, paskelbta TAR 2019-06-12, i. k. 2019-09499</text:span></text:p>
      <text:p text:style-name="Normal"/>
      <text:p text:style-name="P391"><text:span text:style-name="T392">10</text:span><text:span text:style-name="T393">.<text:s/></text:span><text:span text:style-name="T394">Neteko galios nuo 2019-06-13</text:span><text:span text:style-name="T395">.</text:span><text:span text:style-name="T396"><text:s/></text:span></text:p>
      <text:p text:style-name="P397">Punkto pakeitimai:</text:p>
      <text:p text:style-name="P398"><text:span text:style-name="T399">Nr.<text:s/></text:span><text:a xlink:href="https://www.e-tar.lt/portal/legalAct.html?documentId=7612fb508c1811e9ae2e9d61b1f977b3" office:target-frame-name="_top" xlink:show="replace"><text:span text:style-name="T400">T1-86</text:span></text:a><text:span text:style-name="T401">, 2019-05-30, paskelbta TAR 2019-06-12, i. k. 2019-09499</text:span></text:p>
      <text:p text:style-name="Normal"/>
      <text:p text:style-name="P402"><text:span text:style-name="T403">11</text:span><text:span text:style-name="T404">. Asmeniui, sumokėjusiam Vietinę rinkliavą <text:s/>Nidos ar Alksnynės kontrolės postų bilietų pard</text:span><text:span text:style-name="T405">avimo kasose, išduodamas kasos aparato kvitas, kuris yra leidimas vieną kartą <text:s/>įvažiuoti mechanine transporto priemone į Neringą.<text:s/></text:span></text:p>
      <text:p text:style-name="P406"><text:span text:style-name="T407">12</text:span><text:span text:style-name="T408">. Asmeniui, sumokėjusiam Vietinę rinkliavą Išankstinio mokėjimo sistemoje, transporto priemonės valstybinis numeris tie</text:span><text:span text:style-name="T409">siogiai patenka į numerių atpažinimo sistemą. Užtvaro pasikėlimas, atpažinus transporto priemonės valstybinį numerį, yra leidimas vieną kartą <text:s/>įvažiuoti mechanine transporto priemone į Neringą.</text:span></text:p>
      <text:p text:style-name="P410">Punkto pakeitimai:</text:p>
      <text:p text:style-name="P411"><text:span text:style-name="T412">Nr.<text:s/></text:span><text:a xlink:href="https://www.e-tar.lt/portal/legalAct.html?documentId=7612fb508c1811e9ae2e9d61b1f977b3" office:target-frame-name="_top" xlink:show="replace"><text:span text:style-name="T413">T1-86</text:span></text:a><text:span text:style-name="T414">, 2019-05-30, paskelbta TAR 2019-06-12, i. k. 2019-09499</text:span></text:p>
      <text:p text:style-name="Normal"/>
      <text:p text:style-name="P415"><text:span text:style-name="T416">13</text:span><text:span text:style-name="T417">. Asmeniui, sumokėjusiam vietinę rinkliavą metams, transporto priemonės informacija tiesiogiai suvedama į numerių atpažinimo sistemą. Šios priemonės yra leidimas metams įvažiuoti<text:s/></text:span><text:soft-page-break/><text:span text:style-name="T418">mechanine transporto priemone į Neringą. Leidimo <text:s/>metams galiojimo laikas – n</text:span><text:span text:style-name="T419">uo leidimo <text:s/>pirkimo dienos iki kitų metų tos pačios dienos.</text:span></text:p>
      <text:p text:style-name="P420"><text:span text:style-name="T421">14</text:span><text:span text:style-name="T422">. Asmenys, norintys mokėti Vietinę rinkliavą mokomuoju pavedimu per banko įstaigą, privalo sudaryti sutartį su Neringos savivaldybės administracija (toliau vadinama – Administracija). Tokiu<text:s/></text:span><text:span text:style-name="T423">atveju, po sutarties sudarymo, asmenų transporto priemonių informacija tiesiogiai suvedama į numerių atpažinimo sistemą. Pravažiavusių transporto priemonių valstybiniai numeriai <text:s/>fiksuojami sistemos laikmenose einamąjį mėnesį. Pasibaigus kalendoriniam mėne</text:span><text:span text:style-name="T424">siui, Administracija Asmeniui pateikia sąskaitą <text:s/>faktūrą <text:s/>pagal faktišką tą mėnesį įvažiavusių į Neringą transporto priemonių sąrašą, nurodydama Vietinės rinkliavos mokestį. Asmuo sumoka mokamuoju pavedimu banko įstaigoje į Administracijos sąskaitoje <text:s/>fakt</text:span><text:span text:style-name="T425">ūroje nurodytą atsiskaitomąją sąskaitą.<text:s/></text:span></text:p>
      <text:p text:style-name="P426"><text:span text:style-name="T427">15</text:span><text:span text:style-name="T428">. Administracijos surinktos vietinės rinkliavos (vienkartinės ir metinės) lėšos pervedamos mokamuoju pavedimu tiesiogiai <text:s/>į<text:s/></text:span><text:span text:style-name="T429"><text:s/></text:span><text:span text:style-name="T430">Neringos savivaldybės biudžetą.</text:span></text:p>
      <text:p text:style-name="P431"><text:span text:style-name="T432">16</text:span><text:span text:style-name="T433">. Sutarčių sudarymo bei transporto priemonių v</text:span><text:span text:style-name="T434">alstybinių numerių suvedimo į numerių atpažinimo sistemą tvarka tvirtinama Administracijos direktoriaus įsakymu.</text:span></text:p>
      <text:p text:style-name="P435"/>
      <text:p text:style-name="P436"><text:span text:style-name="T437">IV</text:span><text:span text:style-name="T438">.<text:s/></text:span><text:span text:style-name="T439">VIETINĖS RINKLIAVOS KONTROLĖ</text:span></text:p>
      <text:p text:style-name="P440"/>
      <text:p text:style-name="P441"><text:span text:style-name="T442">17</text:span><text:span text:style-name="T443">. Vietinės rinkliavos<text:s/></text:span><text:span text:style-name="T444">r</text:span><text:span text:style-name="T445">inkimo ir lengvatų suteikimo kontrolę atlieka Neringos savivaldybės Kontr</text:span><text:span text:style-name="T446">olės ir audito tarnyba.</text:span></text:p>
      <text:p text:style-name="P447"><text:span text:style-name="T448">18</text:span><text:span text:style-name="T449">. Vietinės rinkliavos suteiktų lengvatų panaikinimo už įvykdytus pažeidimus<text:s/></text:span><text:span text:style-name="T450">tvarka tvirtinama A</text:span><text:span text:style-name="T451">dministracijos direktoriaus įsakymu.</text:span></text:p>
      <text:p text:style-name="P452"/>
      <text:p text:style-name="P453"/>
      <text:p text:style-name="P454"><text:span text:style-name="T455">V</text:span><text:span text:style-name="T456">.<text:s/></text:span><text:span text:style-name="T457">VIETINĖS RINKLIAVOS GRĄŽINIMO ATVEJAI</text:span></text:p>
      <text:p text:style-name="P458"/>
      <text:p text:style-name="P459"><text:span text:style-name="T460">19</text:span><text:span text:style-name="T461">. Sumokėta Vietinė rinkliava arba jos dalis grąžinama šiais atvejais:<text:s/></text:span></text:p>
      <text:p text:style-name="P462"><text:span text:style-name="T463">19.1</text:span><text:span text:style-name="T464">. kai sumokėta daugiau, negu Neringos savivaldybės tarybos sprendimu nustatytas Vietinės rinkliavos dydis;</text:span></text:p>
      <text:p text:style-name="P465"><text:span text:style-name="T466">19.2</text:span><text:span text:style-name="T467">. jeigu paslaugos nesuteikiamos.</text:span></text:p>
      <text:p text:style-name="P468"><text:span text:style-name="T469">20</text:span><text:span text:style-name="T470">. Vietinės rinkliavos<text:s/></text:span><text:span text:style-name="T471">grąžinimo tvarka tvirtinama A</text:span><text:span text:style-name="T472">dministracijos direktoriaus įsakymu.</text:span></text:p>
      <text:p text:style-name="P473"><text:span text:style-name="T474">___________________________</text:span></text:p>
      <text:soft-page-break/>
      <text:p text:style-name="P475">PATVIRTINTA</text:p>
      <text:p text:style-name="P480">Neringos savivaldybės tarybos</text:p>
      <text:p text:style-name="P481">2016 m. balandžio 21 <text:s/>d.</text:p>
      <text:p text:style-name="P482">sprendimu Nr. T1- T1-92</text:p>
      <text:p text:style-name="P483"/>
      <text:p text:style-name="P484"/>
      <text:p text:style-name="P485"><text:span text:style-name="T486">VIETINĖS RINKLIAVOS UŽ<text:s/></text:span><text:span text:style-name="T487">LEIDIMĄ ĮVAŽIUOTI MECHANINĖMIS TRANSPORTO PRIEMONĖMIS Į VALSTYBĖS SAUGOMĄ NERINGOS SAVIVALDYBĖS ADMINISTRUOJAMĄ TERITORIJĄ LENGVATOS</text:span></text:p>
      <text:p text:style-name="P488"/>
      <text:p text:style-name="P489">Vietinės rinkliavos už leidimą įvažiuoti mechaninėmis transporto priemonėmis į valstybės saugomą Neringos savivaldybės administruojamą teritoriją (toliau vadinama – Vietinė rinkliava) lengvatos nustato grupes asmenų, kurie atleidžiami nuo Vietinės rinkliavos, reglamentuoja Vietinės rinkliavos nemokėjimo bei lengvatų suteikimo atvejus bei nemokėjimo atskiraisiais atvejais tvarką.</text:p>
      <text:p text:style-name="P490"/>
      <text:p text:style-name="P491"><text:span text:style-name="T492">I</text:span><text:span text:style-name="T493">.</text:span><text:span text:style-name="T494"><text:tab/></text:span><text:span text:style-name="T495">ASMENYS, KURIE ATLEIDŽIAMI NUO VIETINĖS RINKLIAVOS<text:s/></text:span></text:p>
      <text:p text:style-name="P496"/>
      <text:p text:style-name="P497"><text:span text:style-name="T498">1</text:span><text:span text:style-name="T499">. Nuo Vietinės rinkliavos atleidžiami Asmenys, įvažiuojantys mechanine transporto priemone į valstybės saugomą Neringos savivaldybės administruojamą teritoriją (toliau vadinama – Neringa</text:span><text:span text:style-name="T500">):<text:s/></text:span></text:p>
      <text:p text:style-name="P501"><text:span text:style-name="T502">1.1</text:span><text:span text:style-name="T503">. Neringoje gyvenamąją vietą deklaravę arba įtraukti į gyvenamosios vietos neturinčių asmenų apskaitą Neringos savivaldybėje bei Klaipėdos miesto dalyje Smiltynėje gyvenamąją vietą deklaravę <text:s/>asmenys;</text:span><text:span text:style-name="T504"><text:s/></text:span></text:p>
      <text:p text:style-name="P505"><text:span text:style-name="T506">1.2</text:span><text:span text:style-name="T507">. Neringos savivaldybės teritorijoje r</text:span><text:span text:style-name="T508">egistruotą buveinę turintys bei ūkinę veiklą vykdantys subjektai, <text:s/>išskyrus ūkinę veiklą vykdančius subjektus, turinčius Neringos savivaldybės teritorijoje registruotą buveinę bei vykdančius keleivių vežimą užsakomaisiais ir specialiaisiais <text:s/>reisais, kai k</text:span><text:span text:style-name="T509">eleiviai vežami į Neringą tolimojo, vietinio ir tarptautinio susisiekimo maršrutais;</text:span><text:span text:style-name="T510"><text:s/></text:span></text:p>
      <text:p text:style-name="P511"><text:span text:style-name="T512">1.3</text:span><text:span text:style-name="T513">.</text:span><text:span text:style-name="T514"><text:s/></text:span><text:span text:style-name="T515">Lietuvos Respublikos Prezidentas, Lietuvos Respublikos Seimo ir Vyriausybės nariai, vykdantys darbo užduotis Neringos savivaldybės teritorijoje, pateikę tarnybin</text:span><text:span text:style-name="T516">į pažymėjimą, Lietuvos Respublikos valstybinių institucijų darbuotojai, vykdantys tarnybines užduotis Neringos savivaldybės teritorijoje, pateikę raštišką tarnybinių užduočių pavedimą ir tarnybinį pažymėjimą;</text:span></text:p>
      <text:p text:style-name="P517"><text:span text:style-name="T518">1.4</text:span><text:span text:style-name="T519">. Neringos miesto garbės piliečiai, pate</text:span><text:span text:style-name="T520">ikę Garbės piliečio pažymėjimą;</text:span></text:p>
      <text:p text:style-name="P521"><text:span text:style-name="T522">1.5</text:span><text:span text:style-name="T523">. „Žvaigždžių tako“ Nidoje dalyviai, pateikę dalyvio pažymėjimą;</text:span></text:p>
      <text:p text:style-name="P524"><text:span text:style-name="T525">1.6</text:span><text:span text:style-name="T526">. asmenys, pateikę Neringos savaldybės vadovo pažymėjimą;</text:span></text:p>
      <text:p text:style-name="P527"><text:span text:style-name="T528">1.7</text:span><text:span text:style-name="T529">.</text:span><text:span text:style-name="T530"><text:s/></text:span><text:span text:style-name="T531">specialiosios, avarinės ir operatyvinės tarnybos, vykstančios į Neringą<text:s/></text:span><text:span text:style-name="T532">likviduoti avarijų ar pagal specialius iškvietimus, kurių transporto priemonės yra su specialiais šviesos ar garso signalais arba specialias ar avarines tarnybas žyminčiais užrašais, skiriamaisiais ženklais;</text:span></text:p>
      <text:p text:style-name="P533"><text:span text:style-name="T534">1.8</text:span><text:span text:style-name="T535">. keleivinio transporto įmonių autobusai,</text:span><text:span text:style-name="T536"><text:s/>kuriais vežami keleiviai reguliariaisiais reisais tolimojo, vietinio ir tarptautinio susisiekimo maršrutais;<text:s/></text:span></text:p>
      <text:p text:style-name="P537"><text:span text:style-name="T538">1.9</text:span><text:span text:style-name="T539">. neįgalieji, turintys 0-25 % darbingumą su juos lydinčiais asmenimis, pateikę atitinkamą pažymėjimą;</text:span></text:p>
      <text:p text:style-name="P540"><text:span text:style-name="T541">1.10</text:span><text:span text:style-name="T542">.</text:span><text:span text:style-name="T543"><text:s/>lapkričio 1 ir 2 dienomis<text:s/></text:span><text:span text:style-name="T544">vykstantys asmenys su lengvaisiais automobiliais.</text:span></text:p>
      <text:p text:style-name="P545">Papunkčio pakeitimai:</text:p>
      <text:p text:style-name="P546"><text:span text:style-name="T547">Nr.<text:s/></text:span><text:a xlink:href="https://www.e-tar.lt/portal/legalAct.html?documentId=39d3b0f0287911eabe008ea93139d588" office:target-frame-name="_top" xlink:show="replace"><text:span text:style-name="T548">T1-236</text:span></text:a><text:span text:style-name="T549">, 2019-12-19, paskelbta TAR 2019-12-27, i. k. 2019-21346</text:span></text:p>
      <text:p text:style-name="Normal"/>
      <text:p text:style-name="P550"><text:span text:style-name="T551">1.11</text:span><text:span text:style-name="T552">. asmenys,</text:span><text:span text:style-name="T553"><text:s/>dalyvavę Černobylio AE avarijos padarinių likvidavime, pateikę Lietuvos judėjimo „Černobylis“ nario pažymėjimą;</text:span></text:p>
      <text:p text:style-name="P554"><text:span text:style-name="T555">1.12</text:span><text:span text:style-name="T556">.<text:s/></text:span><text:span text:style-name="T557">asmenys, vykstantys tik elektra varomomis transporto priemonėmis, pateikę transporto priemonės <text:s/>registracijos liudijimą;</text:span></text:p>
      <text:p text:style-name="P558">Papunkčio pakeitimai:</text:p>
      <text:p text:style-name="P559"><text:span text:style-name="T560">Nr.<text:s/></text:span><text:a xlink:href="https://www.e-tar.lt/portal/legalAct.html?documentId=c475a270a1e011e8b93ad15b34c9248c" office:target-frame-name="_top" xlink:show="replace"><text:span text:style-name="T561">T1-178</text:span></text:a><text:span text:style-name="T562">, 2016-10-20, paskelbta TAR 2018-08-17, i. k. 2018-13162</text:span></text:p>
      <text:p text:style-name="Normal"/>
      <text:p text:style-name="P563"><text:span text:style-name="T564">1.13</text:span><text:span text:style-name="T565">. nukentėję d</text:span><text:span text:style-name="T566">ėl 1991 metų sausio 11-13 dienomis vykdytos SSRS agresijos<text:s/></text:span><text:span text:style-name="T567">ir po to buvusių įvykių,<text:s/></text:span><text:span text:style-name="T568">pateikę atitinkamą pažymėjimą;</text:span></text:p>
      <text:p text:style-name="P569"><text:span text:style-name="T570">1.14</text:span><text:span text:style-name="T571">.<text:s/></text:span><text:span text:style-name="T572"><text:s/>judėjimo negalią turintys asmenys vykstantys tik jiems specialiai pritaikyta transporto priemone su skiriamuoju ženklu „Neįgalusis“, pateikę transporto priemonės registracijos liudijimą ir vairuotojo pažymėjimą (su atitinkamomis atžymomis);</text:span></text:p>
      <text:p text:style-name="P573">Papildyta papunkčiu:</text:p>
      <text:p text:style-name="P574"><text:span text:style-name="T575">Nr.<text:s/></text:span><text:a xlink:href="https://www.e-tar.lt/portal/legalAct.html?documentId=c475a270a1e011e8b93ad15b34c9248c" office:target-frame-name="_top" xlink:show="replace"><text:span text:style-name="T576">T1-178</text:span></text:a><text:span text:style-name="T577">, 2016-10-20, paskelbta TAR 2018-08-17, i. k. 2018-13162</text:span></text:p>
      <text:p text:style-name="Normal"/>
      <text:p text:style-name="P578"><text:span text:style-name="T579">1.15</text:span><text:span text:style-name="T580">.<text:s/></text:span><text:span text:style-name="T581">moksleivius vežantys<text:s/></text:span><text:span text:style-name="T582">mokykliniai</text:span><text:span text:style-name="T583"><text:s/>„Geltonieji autobusai“, paženklinti užra</text:span><text:span text:style-name="T584">šu „MOKYKLINIS“, nuo birželio 1 d. iki birželio 19 d. imtinai ir nuo spalio 21 d. iki <text:s/>spalio 31 d. imtinai.</text:span></text:p>
      <text:p text:style-name="P585">Papildyta papunkčiu:</text:p>
      <text:p text:style-name="P586"><text:span text:style-name="T587">Nr.<text:s/></text:span><text:a xlink:href="https://www.e-tar.lt/portal/legalAct.html?documentId=6a1e7f207dbb11e8ae2bfd1913d66d57" office:target-frame-name="_top" xlink:show="replace"><text:span text:style-name="T588">T1-97</text:span></text:a><text:span text:style-name="T589">, 2018-06-28, paske</text:span><text:span text:style-name="T590">lbta TAR 2018-07-02, i. k. 2018-11057</text:span></text:p>
      <text:p text:style-name="P591">Papunkčio pakeitimai:</text:p>
      <text:p text:style-name="P592"><text:span text:style-name="T593">Nr.<text:s/></text:span><text:a xlink:href="https://www.e-tar.lt/portal/legalAct.html?documentId=39d3b0f0287911eabe008ea93139d588" office:target-frame-name="_top" xlink:show="replace"><text:span text:style-name="T594">T1-236</text:span></text:a><text:span text:style-name="T595">, 2019-12-19, paskelbta TAR 2019-12-27, i. k. 2019-21346</text:span></text:p>
      <text:p text:style-name="Normal"/>
      <text:p text:style-name="P596"><text:span text:style-name="T597">1.16</text:span><text:span text:style-name="T598">. asmenys, išsikvietę<text:s/></text:span><text:span text:style-name="T599">greitąją medicinos pagalbą bei išvažiuojantys lengvaisiais automobiliais ir tą pačią arba sekančią dieną grįžtantys į Neringą, pateikę Neringos greitosios medicinos pagalbos darbuotojo išduotą kortelę, kuri paliekama Alksnynės kontrolės poste.</text:span><text:s/></text:p>
      <text:p text:style-name="P600">Papildyta papunkčiu:</text:p>
      <text:p text:style-name="P601"><text:span text:style-name="T602">Nr.<text:s/></text:span><text:a xlink:href="https://www.e-tar.lt/portal/legalAct.html?documentId=a7369610b1cb11e88f64a5ecc703f89b" office:target-frame-name="_top" xlink:show="replace"><text:span text:style-name="T603">T1-122</text:span></text:a><text:span text:style-name="T604">, 2018-08-30, paskelbta TAR 2018-09-12, i. k. 2018-14387</text:span></text:p>
      <text:p text:style-name="Normal"/>
      <text:p text:style-name="P605"><text:span text:style-name="T606">1.17</text:span><text:span text:style-name="T607">.<text:s/></text:span><text:span text:style-name="T608">asmenys, vykstantys lengvaisiais automobiliais, į Pasaulinės turizmo dienos minėjimo renginius rugsėjo paskutinio savaitgalio penktadienį nuo<text:s/></text:span><text:span text:style-name="T609">12</text:span><text:span text:style-name="T610"><text:s/>valandos iki kitos dienos, šeštadienio,<text:s/></text:span><text:span text:style-name="T611">12 valandos</text:span>.</text:p>
      <text:p text:style-name="P612">Papildyta papunkčiu:</text:p>
      <text:p text:style-name="P613"><text:span text:style-name="T614">Nr.<text:s/></text:span><text:a xlink:href="https://www.e-tar.lt/portal/legalAct.html?documentId=39d3b0f0287911eabe008ea93139d588" office:target-frame-name="_top" xlink:show="replace"><text:span text:style-name="T615">T1-236</text:span></text:a><text:span text:style-name="T616">, 2019-12-19, paskelbta TAR 2019-12-27, i. k. 2019-21346</text:span></text:p>
      <text:p text:style-name="Normal"/>
      <text:p text:style-name="P617"><text:span text:style-name="T618">1.18</text:span><text:span text:style-name="T619">. asmenys, vykstantys lengvaisiais automobiliais, į tradicinius renginius: „Stintapūkis“</text:span><text:span text:style-name="T620"><text:s/>vasario mėnesio savaitgalį ir „Žiobrinės“ balandžio mėnesio savaitgalį, kuriuos iš anksto nurodo renginio organizatoriai, datą nustato Administracijos direktorius įsakymu, nuo penktadienio<text:s/></text:span><text:span text:style-name="T621">12 valandos iki kitos dienos, šeštadienio, 12 valandos</text:span><text:s/></text:p>
      <text:p text:style-name="P622">Papildyta<text:s/>papunkčiu:</text:p>
      <text:p text:style-name="P623"><text:span text:style-name="T624">Nr.<text:s/></text:span><text:a xlink:href="https://www.e-tar.lt/portal/legalAct.html?documentId=39d3b0f0287911eabe008ea93139d588" office:target-frame-name="_top" xlink:show="replace"><text:span text:style-name="T625">T1-236</text:span></text:a><text:span text:style-name="T626">, 2019-12-19, paskelbta TAR 2019-12-27, i. k. 2019-21346</text:span></text:p>
      <text:p text:style-name="Normal"/>
      <text:p text:style-name="P627"><text:span text:style-name="T628">1</text:span><text:span text:style-name="T629">1</text:span><text:span text:style-name="T630">. 1.1. ir 1.2. punktuose nustatytiems Asmenims Neringos savivaldybės ad</text:span><text:span text:style-name="T631">ministracijos direktoriaus įsakymu patvirtinta tvarka gali būti taikomi Asmeniui tenkančių mechaninių transporto priemonių, <text:s/>skaičiaus apribojimai.</text:span></text:p>
      <text:p text:style-name="P632">Punkto numeracijos pakeitimas:</text:p>
      <text:p text:style-name="P633"><text:span text:style-name="T634">Nr.<text:s/></text:span><text:a xlink:href="https://www.e-tar.lt/portal/legalAct.html?documentId=39d3b0f0287911eabe008ea93139d588" office:target-frame-name="_top" xlink:show="replace"><text:span text:style-name="T635">T1-236</text:span></text:a><text:span text:style-name="T636">, 2019-12-19, paskelbta TAR 2019-12-27, i. k. 2019-21346</text:span></text:p>
      <text:p text:style-name="Normal"/>
      <text:p text:style-name="P637"><text:span text:style-name="T638">II</text:span><text:span text:style-name="T639">.<text:s/></text:span><text:span text:style-name="T640">ASMENYS, KURIEMS SUTEIKIAMA TEISĖ NEMOKĖTI VIETINĖS RINKLIAVOS</text:span></text:p>
      <text:p text:style-name="P641"/>
      <text:p text:style-name="P642"><text:span text:style-name="T643">2</text:span><text:span text:style-name="T644">. Teisė nemokėti Vietinės rinkliavos suteikiama asmenims:</text:span></text:p>
      <text:p text:style-name="P645"><text:span text:style-name="T646">2.1</text:span><text:span text:style-name="T647">. Neringoje gyvenamąją<text:s/></text:span><text:span text:style-name="T648">vietą deklaravusių arba įtrauktų į gyvenamosios vietos neturinčių asmenų Neringos savivaldybėje apskaitą:</text:span></text:p>
      <text:p text:style-name="P649"><text:span text:style-name="T650">2.1.1</text:span><text:span text:style-name="T651">. tiesiosios giminystės linijos artimiesiems giminaičiams (proseneliams, seneliams, tėvams, vaikams, vaikaičiams) ir šoninės giminystės linijos</text:span><text:span text:style-name="T652"><text:s/>artimiesiems giminaičiams (broliams, seserims);<text:s/></text:span></text:p>
      <text:p text:style-name="P653"><text:span text:style-name="T654">2.1.2</text:span><text:span text:style-name="T655">. sutuoktiniams;</text:span></text:p>
      <text:p text:style-name="P656"><text:span text:style-name="T657">2.2</text:span><text:span text:style-name="T658">. fiziniams asmenims, nedeklaravusiems gyvenamosios vietos Neringoje, tačiau dirbantiems valstybės tarnyboje ar pagal darbo sutartis Neringos savivaldybės teritorijoje reg</text:span><text:span text:style-name="T659">istruotą buveinę turinčiame juridiniame asmenyje.<text:s/></text:span></text:p>
      <text:p text:style-name="P660"><text:span text:style-name="T661">3</text:span><text:span text:style-name="T662">.</text:span><text:span text:style-name="T663"><text:s/></text:span><text:span text:style-name="T664">Teisė nemokėti vietinės rinkliavos pagal iš anksto Neringos savivaldybės administracijai (toliau – Administracija) pateiktus prašymus bei autobusų ar krovininių automobilių sąrašus suteikiama asme</text:span><text:span text:style-name="T665">nims, mechaninėmis transporto priemonėmis vežantiems:</text:span></text:p>
      <text:p text:style-name="P666"><text:span text:style-name="T667">3.1</text:span><text:span text:style-name="T668">. krovinius Neringos savivaldybės įmonėms ir įstaigoms;</text:span></text:p>
      <text:p text:style-name="P669"><text:span text:style-name="T670">3.2</text:span><text:span text:style-name="T671">. kurą, statybines medžiagas ir įrengimus Neringos savivaldybės teritorijoje registruotą buveinę turintiems juridiniams asmenims. <text:s/></text:span></text:p>
      <text:p text:style-name="P672"/>
      <text:p text:style-name="P673"><text:span text:style-name="T674">III</text:span><text:span text:style-name="T675">.<text:s/></text:span><text:span text:style-name="T676">ASMENYS, KURIEMS SUTEIKIAMA VIETINĖS RINKLIAVOS LENGVATA</text:span></text:p>
      <text:p text:style-name="P677"/>
      <text:p text:style-name="P678"><text:span text:style-name="T679">4</text:span><text:span text:style-name="T680">. Vietinės rinkliavos lengvata suteikiama asmenims, mechaninėmis transporto priemonėmis vežantiems maisto ir ne maisto prekes bei teikiantiems paslaugas Neringos savivaldybės terito</text:span><text:span text:style-name="T681">rijoje registruotą buveinę turintiems juridiniams asmenims pagal sudarytas prekių tiekimo ar paslaugų teikimo sutartis ir Administracijai pateikusiems:</text:span></text:p>
      <text:p text:style-name="P682"><text:span text:style-name="T683">4.1</text:span><text:span text:style-name="T684">. prašymą;<text:s/></text:span></text:p>
      <text:p text:style-name="P685"><text:span text:style-name="T686">4.2</text:span><text:span text:style-name="T687">. ne mažiau dvi prekių tiekimo ar paslaugų teikimo sutarčių kopijas;<text:s/></text:span></text:p>
      <text:p text:style-name="P688"><text:span text:style-name="T689">4.3</text:span><text:span text:style-name="T690">. t</text:span><text:span text:style-name="T691">ransporto priemonės (-ių) registracijos liudijimo kopiją (-as).</text:span></text:p>
      <text:p text:style-name="P692"><text:span text:style-name="T693">5</text:span><text:span text:style-name="T694">. Asmenims, įvardintiems 4 punkte, sudarius sutartį su Administracija, įvažiuoti mechanine transporto priemone į Neringą, suteikiama 80% Vietinės rinkliavos lengvata, pateikiant pasibai</text:span><text:span text:style-name="T695">gus kalendoriniam mėnesiui <text:s/>sąskaitą pagal faktišką tą mėnesį įvažiavusių transporto priemonių sąrašą.<text:s/></text:span></text:p>
      <text:p text:style-name="P696"/>
      <text:p text:style-name="P697"><text:span text:style-name="T698">IV</text:span><text:span text:style-name="T699">.</text:span><text:span text:style-name="T700"><text:s/></text:span><text:span text:style-name="T701">LEIDIMO NEMOKĖTI VIETINĖS RINKLIAVOS ATSKIRAISIAIS ATVEJAIS SUTEIKIMO TVARKA</text:span></text:p>
      <text:p text:style-name="P702"/>
      <text:p text:style-name="P703"><text:span text:style-name="T704">6</text:span><text:span text:style-name="T705">. Administracijos direktorius (direktoriaus pavaduotojas)<text:s/></text:span><text:span text:style-name="T706">atskirais atvejais gali suteikti teisę asmenims vieną kartą arba tam tikrą laikotarpį nemokėti vietinės rinkliavos. Sprendimas priimamas įvertinus pateikto prašymo pagrįstumą. Ši lengvata suteikiama asmenims, pateikusiems raštišką motyvuotą prašymą, ir sus</text:span><text:span text:style-name="T707">ijusiems su:</text:span></text:p>
      <text:p text:style-name="P708"><text:span text:style-name="T709">6.1</text:span><text:span text:style-name="T710">. tarptautinių ar nacionalinių projektų realizavimu Neringos savivaldybės teritorijoje;</text:span></text:p>
      <text:p text:style-name="P711"><text:span text:style-name="T712">6.2</text:span><text:span text:style-name="T713">. sutarčių, kurios sudarytos ne verslo pagrindais, vykdymu;<text:s/></text:span></text:p>
      <text:p text:style-name="P714"><text:span text:style-name="T715">6.3</text:span><text:span text:style-name="T716">. bendradarbiavimu <text:s/>su kitais miestais, kultūros, mokslo, meno, švietimo, sporto ar kitais klausimais.<text:s/></text:span></text:p>
      <text:p text:style-name="P717"><text:span text:style-name="T718">7</text:span><text:span text:style-name="T719">. Administracijos direktoriui (direktoriaus pavaduotojui), vizavus motyvuotą prašymą <text:s/>6 punkte numatytais atvejais <text:s text:c="2"/>transporto priemonių informa</text:span><text:span text:style-name="T720">cija suvedama į <text:s/>numerių atpažinimo sistemą, ir tai <text:s/>suteikia teisę asmenims <text:s/>su mechanine transporto priemone įvažiuoti į Neringą tam tikrą laikotarpį nemokant Vietinės rinkliavos.<text:s/></text:span></text:p>
      <text:p text:style-name="P721"><text:span text:style-name="T722">8</text:span><text:span text:style-name="T723">. Teisė nemokėti Vietinės rinkliavos gali būti suteikta asmenims, vy</text:span><text:span text:style-name="T724">kstantiems mechaninėmis transporto priemonėmis į Neringą, ypatingais, iš anksto nenumatytais atvejais, arba pagal atskirą motyvuotą asmenų prašymą tokiais atvejais:</text:span></text:p>
      <text:p text:style-name="P725"><text:span text:style-name="T726">8.1</text:span><text:span text:style-name="T727">. gaivalinės nelaimės;</text:span></text:p>
      <text:p text:style-name="P728"><text:span text:style-name="T729">8.2</text:span><text:span text:style-name="T730">. gamybinės avarijos;</text:span></text:p>
      <text:p text:style-name="P731"><text:span text:style-name="T732">8.3</text:span><text:span text:style-name="T733">. nelaimingi atsitikimai;</text:span></text:p>
      <text:p text:style-name="P734"><text:span text:style-name="T735">8.4</text:span><text:span text:style-name="T736">. gaisrų ir kitų įvykių padarinių likvidavimas;</text:span></text:p>
      <text:p text:style-name="P737"><text:span text:style-name="T738">8.5</text:span><text:span text:style-name="T739">. laidotuvės (pagal prašymą);</text:span></text:p>
      <text:p text:style-name="P740"><text:span text:style-name="T741">8.6</text:span><text:span text:style-name="T742">. vestuvės (pagal prašymą tik Neringoje gyvenamąją vietą deklaravusių asmenų ir įtrauktų į gyvenamosios vietos neturinčių asmenų Neringos savivaldybėje<text:s/></text:span><text:span text:style-name="T743">apskaitą ir jų tiesiosios giminystės linijos artimųjų giminaičių, registruojančių santuoką Neringoje, svečiams);</text:span></text:p>
      <text:p text:style-name="P744"><text:span text:style-name="T745">8.7</text:span><text:span text:style-name="T746">. oficialios delegacijos, renginiai (pagal prašymą);</text:span></text:p>
      <text:p text:style-name="P747"><text:span text:style-name="T748">8.8</text:span><text:span text:style-name="T749">. Neringos gyventojo susidariusiai problemai spręsti (pagal prašymą).</text:span></text:p>
      <text:p text:style-name="P750"><text:span text:style-name="T751">9</text:span><text:span text:style-name="T752">. Kai laiko atžvilgiu negalima taikyti IV dalyje</text:span><text:span text:style-name="T753"><text:s/></text:span><text:span text:style-name="T754">nustatytos Leidimų nemokėti vietinės rinkliavos atskiraisiais atvejais suteikimo tvarkos, lengvatos suteikimo klausimą skubiai sprendžia Administracijos direktorius (direktoriaus pavaduotojas). Asmenų trans</text:span><text:span text:style-name="T755">porto priemonių informacija suvedama į numerių atpažinimo sistemą arba išduodamas leidimas (nuotolinio nuskaitymo kortelė) konkrečiam laikotarpiui</text:span></text:p>
      <text:p text:style-name="P756"><text:span text:style-name="T757">10</text:span><text:span text:style-name="T758">. Transporto priemonių valstybinių numerių suvedimo į numerių atpažinimo sistemą darbus atlieka Adminis</text:span><text:span text:style-name="T759">tracijos Dokumentų valdymo ir ūkio skyriaus specialistai.</text:span></text:p>
      <text:p text:style-name="P760"><text:span text:style-name="T761">11</text:span><text:span text:style-name="T762">.</text:span><text:span text:style-name="T763"><text:s/></text:span><text:span text:style-name="T764">Asmenų prašymų dėl lengvatos nemokėti Vietinės rinkliavos suteikimo, dokumentų pateikimo, registracijos bei <text:s/>informacijos suvedimo tvarkos aprašas tvirtinamas Administracijos direktoriaus įs</text:span><text:span text:style-name="T765">akymu.</text:span></text:p>
      <text:p text:style-name="P766"/>
      <text:p text:style-name="P767"><text:span text:style-name="T768">________________________</text:span></text:p>
      <text:p text:style-name="P769"/>
      <text:p text:style-name="P770"/>
      <text:p text:style-name="P771"><text:span text:style-name="T772">Pakeitimai:</text:span></text:p>
      <text:p text:style-name="P773"/>
      <text:p text:style-name="P774"><text:span text:style-name="T775">1.</text:span></text:p>
      <text:p text:style-name="P776"><text:span text:style-name="T777">Neringos savivaldybės taryba, Sprendimas</text:span></text:p>
      <text:p text:style-name="P778"><text:span text:style-name="T779">Nr.<text:s/></text:span><text:a xlink:href="https://www.e-tar.lt/portal/legalAct.html?documentId=6a1e7f207dbb11e8ae2bfd1913d66d57" office:target-frame-name="_top" xlink:show="replace"><text:span text:style-name="T780">T1-97</text:span></text:a><text:span text:style-name="T781">, 2018-06-28, paskelbta TAR 2018-07-02, i. k.<text:s/></text:span><text:span text:style-name="T782">2018-11057</text:span></text:p>
      <text:p text:style-name="P783"><text:span text:style-name="T784">Dėl Neringos savivaldybės tarybos 2016 m. balandžio 21 d. sprendimo Nr. T1-92 „Dėl vietinės rinkliavos už leidimą įvažiuoti mechaninėmis transporto priemonėmis į valstybės saugomą Neringos savivaldybės administruojamą teritoriją nustatymo“ pakei</text:span><text:span text:style-name="T785">timo</text:span></text:p>
      <text:p text:style-name="P786"/>
      <text:p text:style-name="P787"><text:span text:style-name="T788">2.</text:span></text:p>
      <text:p text:style-name="P789"><text:span text:style-name="T790">Neringos savivaldybės taryba, Sprendimas</text:span></text:p>
      <text:p text:style-name="P791"><text:span text:style-name="T792">Nr.<text:s/></text:span><text:a xlink:href="https://www.e-tar.lt/portal/legalAct.html?documentId=5a3f1870a12011e8b93ad15b34c9248c" office:target-frame-name="_top" xlink:show="replace"><text:span text:style-name="T793">T1-64</text:span></text:a><text:span text:style-name="T794">, 2018-04-26, paskelbta TAR 2018-08-16, i. k. 2018-13134</text:span></text:p>
      <text:p text:style-name="P795"><text:span text:style-name="T796">Dėl Neringos savivaldybės tarybos 2016 m.<text:s/></text:span><text:span text:style-name="T797">balandžio 21 d. sprendimo Nr. T1-92 „Dėl vietinės rinkliavos už leidimą įvažiuoti mechaninėmis transporto priemonėmis į valstybės saugomą Neringos savivaldybės administruojamą teritoriją nustatymo“ pakeitimo</text:span></text:p>
      <text:p text:style-name="P798"/>
      <text:p text:style-name="P799"><text:span text:style-name="T800">3.</text:span></text:p>
      <text:p text:style-name="P801"><text:span text:style-name="T802">Neringos savivaldybės taryba, Sprendimas</text:span></text:p>
      <text:p text:style-name="P803"><text:span text:style-name="T804">Nr.<text:s/></text:span><text:a xlink:href="https://www.e-tar.lt/portal/legalAct.html?documentId=c475a270a1e011e8b93ad15b34c9248c" office:target-frame-name="_top" xlink:show="replace"><text:span text:style-name="T805">T1-178</text:span></text:a><text:span text:style-name="T806">, 2016-10-20, paskelbta TAR 2018-08-17, i. k. 2018-13162</text:span></text:p>
      <text:p text:style-name="P807"><text:span text:style-name="T808">Dėl Neringos savivaldybės tarybos 2016 m. balandžio 21 d. sprendimo Nr. T1-92 „Dėl vietinės</text:span><text:span text:style-name="T809"><text:s/>rinkliavos už leidimą įvažiuoti mechaninėmis transporto priemonėmis į valstybės saugomą Neringos savivaldybės administruojamą teritoriją nustatymo“ pakeitimo</text:span></text:p>
      <text:p text:style-name="P810"/>
      <text:p text:style-name="P811"><text:span text:style-name="T812">4.</text:span></text:p>
      <text:p text:style-name="P813"><text:span text:style-name="T814">Neringos savivaldybės taryba, Sprendimas</text:span></text:p>
      <text:p text:style-name="P815"><text:span text:style-name="T816">Nr.<text:s/></text:span><text:a xlink:href="https://www.e-tar.lt/portal/legalAct.html?documentId=a7369610b1cb11e88f64a5ecc703f89b" office:target-frame-name="_top" xlink:show="replace"><text:span text:style-name="T817">T1-122</text:span></text:a><text:span text:style-name="T818">, 2018-08-30, paskelbta TAR 2018-09-12, i. k. 2018-14387</text:span></text:p>
      <text:p text:style-name="P819"><text:span text:style-name="T820">Dėl Neringos savivaldybės tarybos 2016 m. balandžio 21 d. sprendimo Nr. T1-92 „Dėl Vietinės rinkliavos už leidimą įvažiuoti mechaninėmis transp</text:span><text:span text:style-name="T821">orto priemonėmis į valstybės saugomą Neringos savivaldybės administruojamą teritoriją nustatymo“ pakeitimo</text:span></text:p>
      <text:p text:style-name="P822"/>
      <text:p text:style-name="P823"><text:span text:style-name="T824">5.</text:span></text:p>
      <text:p text:style-name="P825"><text:span text:style-name="T826">Neringos savivaldybės taryba, Sprendimas</text:span></text:p>
      <text:p text:style-name="P827"><text:span text:style-name="T828">Nr.<text:s/></text:span><text:a xlink:href="https://www.e-tar.lt/portal/legalAct.html?documentId=7612fb508c1811e9ae2e9d61b1f977b3" office:target-frame-name="_top" xlink:show="replace"><text:span text:style-name="T829">T1</text:span><text:span text:style-name="T830">-86</text:span></text:a><text:span text:style-name="T831">, 2019-05-30, paskelbta TAR 2019-06-12, i. k. 2019-09499</text:span></text:p>
      <text:p text:style-name="P832"><text:span text:style-name="T833">Dėl Neringos savivaldybės tarybos 2016 m. balandžio 21 d. sprendimo Nr. T1-92 „Dėl Vietinės rinkliavos už leidimą įvažiuoti mechaninėmis transporto priemonėmis į valstybės saugomą Neringos savival</text:span><text:span text:style-name="T834">dybės administruojamą teritoriją nustatymo“ pakeitimo</text:span></text:p>
      <text:p text:style-name="P835"/>
      <text:p text:style-name="P836"><text:span text:style-name="T837">6.</text:span></text:p>
      <text:p text:style-name="P838"><text:span text:style-name="T839">Neringos savivaldybės taryba, Sprendimas</text:span></text:p>
      <text:p text:style-name="P840"><text:span text:style-name="T841">Nr.<text:s/></text:span><text:a xlink:href="https://www.e-tar.lt/portal/legalAct.html?documentId=39d3b0f0287911eabe008ea93139d588" office:target-frame-name="_top" xlink:show="replace"><text:span text:style-name="T842">T1-236</text:span></text:a><text:span text:style-name="T843">, 2019-12-19, paskelbta TAR 2019-12-27, i. k. 201</text:span><text:span text:style-name="T844">9-21346</text:span></text:p>
      <text:p text:style-name="P845"><text:span text:style-name="T846">Dėl Neringos savivaldybės tarybos 2016 m. balandžio 21 d. sprendimo Nr. T1-92 „Dėl Vietinės rinkliavos už leidimą įvažiuoti mechaninėmis transporto priemonėmis į valstybės saugomą Neringos savivaldybės administruojamą teritoriją nustatymo“<text:s/></text:span><text:span text:style-name="T847">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17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417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87in"/>
      </style:footer-style>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0625in" fo:margin-left="1.1812in" fo:margin-bottom="0.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tinė rinkliava</dc:title>
    <meta:initial-creator>Ktistina</meta:initial-creator>
    <dc:creator>adlibuser</dc:creator>
    <meta:creation-date>2020-09-11T08:39:00Z</meta:creation-date>
    <dc:date>2020-09-11T08:39:00Z</dc:date>
    <meta:print-date>2016-04-06T14:11:00Z</meta:print-date>
    <meta:template xlink:href="Normal.dotm" xlink:type="simple"/>
    <meta:editing-cycles>2</meta:editing-cycles>
    <meta:editing-duration>PT0S</meta:editing-duration>
    <meta:document-statistic meta:page-count="8" meta:paragraph-count="177" meta:word-count="2663" meta:character-count="21879" meta:row-count="430" meta:non-whitespace-character-count="19393"/>
  </office:meta>
</office:document-meta>
</file>