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2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margin-left="3.7409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3.7409in" fo:margin-right="-0.0006in">
        <style:tab-stops>
          <style:tab-stop style:type="left" style:position="0.2951in"/>
        </style:tab-stops>
      </style:paragraph-properties>
      <style:text-properties fo:letter-spacing="0.0006in" style:font-size-complex="12pt"/>
    </style:style>
    <style:style style:name="P104" style:parent-style-name="Normal" style:family="paragraph">
      <style:paragraph-properties fo:text-align="justify" fo:margin-right="-0.0006in"/>
      <style:text-properties fo:letter-spacing="0.0006in" style:font-size-complex="12pt"/>
    </style:style>
    <style:style style:name="P105" style:parent-style-name="Normal" style:family="paragraph">
      <style:paragraph-properties fo:text-align="justify" fo:margin-right="-0.0006in"/>
    </style:style>
    <style:style style:name="T106" style:parent-style-name="DefaultParagraphFont" style:family="text">
      <style:text-properties fo:letter-spacing="0.0006in" style:font-size-complex="12pt"/>
    </style:style>
    <style:style style:name="T107" style:parent-style-name="DefaultParagraphFont" style:family="text">
      <style:text-properties fo:letter-spacing="0.0006in" style:font-size-complex="12pt"/>
    </style:style>
    <style:style style:name="TableColumn109" style:family="table-column">
      <style:table-column-properties style:column-width="0.3791in" style:use-optimal-column-width="false"/>
    </style:style>
    <style:style style:name="TableColumn110" style:family="table-column">
      <style:table-column-properties style:column-width="1.8819in" style:use-optimal-column-width="false"/>
    </style:style>
    <style:style style:name="TableColumn111" style:family="table-column">
      <style:table-column-properties style:column-width="0.5902in" style:use-optimal-column-width="false"/>
    </style:style>
    <style:style style:name="TableColumn112" style:family="table-column">
      <style:table-column-properties style:column-width="0.5909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108" style:family="table">
      <style:table-properties style:width="6.7888in" fo:margin-left="0in" table:align="left"/>
    </style:style>
    <style:style style:name="TableRow116" style:family="table-row">
      <style:table-row-properties style:min-row-height="0.3673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07%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4722in" style:use-optimal-row-height="false"/>
    </style:style>
    <style:style style:name="P128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29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30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31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5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6" style:parent-style-name="Normal" style:family="paragraph">
      <style:paragraph-properties fo:line-height="107%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39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0" style:parent-style-name="Normal" style:family="paragraph">
      <style:paragraph-properties fo:line-height="107%"/>
    </style:style>
    <style:style style:name="T141" style:parent-style-name="DefaultParagraphFont" style:family="text">
      <style:text-properties fo:font-size="10pt" style:font-size-asian="10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4" style:parent-style-name="Normal" style:family="paragraph">
      <style:paragraph-properties fo:line-height="107%"/>
      <style:text-properties fo:font-size="10pt" style:font-size-asian="10pt" style:font-size-complex="11pt"/>
    </style:style>
    <style:style style:name="P145" style:parent-style-name="Normal" style:family="paragraph">
      <style:paragraph-properties fo:line-height="107%"/>
    </style:style>
    <style:style style:name="T146" style:parent-style-name="DefaultParagraphFont" style:family="text">
      <style:text-properties fo:font-size="10pt" style:font-size-asian="10pt" style:font-size-complex="11pt"/>
    </style:style>
    <style:style style:name="TableRow147" style:family="table-row">
      <style:table-row-properties style:min-row-height="0.2354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7%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7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7%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7%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7%"/>
      <style:text-properties style:font-size-complex="12pt"/>
    </style:style>
    <style:style style:name="P167" style:parent-style-name="Normal" style:family="paragraph">
      <style:paragraph-properties fo:line-height="107%"/>
      <style:text-properties style:font-size-complex="12pt"/>
    </style:style>
    <style:style style:name="P168" style:parent-style-name="Normal" style:family="paragraph">
      <style:paragraph-properties fo:line-height="107%"/>
      <style:text-properties style:font-size-complex="12pt"/>
    </style:style>
    <style:style style:name="P169" style:parent-style-name="Normal" style:family="paragraph">
      <style:paragraph-properties fo:line-height="107%"/>
      <style:text-properties style:font-size-complex="12pt"/>
    </style:style>
    <style:style style:name="P170" style:parent-style-name="Normal" style:family="paragraph">
      <style:paragraph-properties fo:line-height="107%"/>
      <style:text-properties style:font-size-complex="12pt"/>
    </style:style>
    <style:style style:name="P171" style:parent-style-name="Normal" style:family="paragraph">
      <style:paragraph-properties fo:line-height="107%"/>
      <style:text-properties style:font-size-complex="12pt"/>
    </style:style>
    <style:style style:name="P172" style:parent-style-name="Normal" style:family="paragraph">
      <style:paragraph-properties fo:line-height="107%"/>
      <style:text-properties style:font-size-complex="12pt"/>
    </style:style>
    <style:style style:name="P173" style:parent-style-name="Normal" style:family="paragraph">
      <style:paragraph-properties fo:line-height="107%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/>
      <style:text-properties style:font-size-complex="12pt"/>
    </style:style>
    <style:style style:name="P176" style:parent-style-name="Normal" style:family="paragraph">
      <style:paragraph-properties fo:text-align="center" fo:line-height="107%"/>
      <style:text-properties style:font-size-complex="12pt"/>
    </style:style>
    <style:style style:name="P177" style:parent-style-name="Normal" style:family="paragraph">
      <style:paragraph-properties fo:text-align="center" fo:line-height="107%"/>
      <style:text-properties style:font-size-complex="12pt"/>
    </style:style>
    <style:style style:name="P178" style:parent-style-name="Normal" style:family="paragraph">
      <style:paragraph-properties fo:text-align="center" fo:line-height="107%"/>
      <style:text-properties style:font-size-complex="12pt"/>
    </style:style>
    <style:style style:name="P179" style:parent-style-name="Normal" style:family="paragraph">
      <style:paragraph-properties fo:text-align="center" fo:line-height="107%"/>
      <style:text-properties style:font-size-complex="12pt"/>
    </style:style>
    <style:style style:name="P180" style:parent-style-name="Normal" style:family="paragraph">
      <style:paragraph-properties fo:text-align="center" fo:line-height="107%"/>
      <style:text-properties style:font-size-complex="12pt"/>
    </style:style>
    <style:style style:name="P181" style:parent-style-name="Normal" style:family="paragraph">
      <style:paragraph-properties fo:text-align="center" fo:line-height="107%"/>
      <style:text-properties style:font-size-complex="12pt"/>
    </style:style>
    <style:style style:name="P182" style:parent-style-name="Normal" style:family="paragraph">
      <style:paragraph-properties fo:text-align="center" fo:line-height="107%"/>
      <style:text-properties style:font-size-complex="12pt"/>
    </style:style>
    <style:style style:name="P183" style:parent-style-name="Normal" style:family="paragraph">
      <style:paragraph-properties fo:text-align="center" fo:line-height="107%"/>
      <style:text-properties style:font-size-complex="12pt"/>
    </style:style>
    <style:style style:name="P184" style:parent-style-name="Normal" style:family="paragraph">
      <style:paragraph-properties fo:text-align="center" fo:line-height="107%"/>
      <style:text-properties style:font-size-complex="12pt"/>
    </style:style>
    <style:style style:name="P185" style:parent-style-name="Normal" style:family="paragraph">
      <style:paragraph-properties fo:text-align="center" fo:line-height="107%"/>
      <style:text-properties style:font-size-complex="12pt"/>
    </style:style>
    <style:style style:name="P186" style:parent-style-name="Normal" style:family="paragraph">
      <style:paragraph-properties fo:text-align="center" fo:line-height="107%"/>
      <style:text-properties style:font-size-complex="12pt"/>
    </style:style>
    <style:style style:name="P187" style:parent-style-name="Normal" style:family="paragraph">
      <style:paragraph-properties fo:text-align="center" fo:line-height="107%"/>
      <style:text-properties style:font-size-complex="12pt"/>
    </style:style>
    <style:style style:name="P188" style:parent-style-name="Normal" style:family="paragraph">
      <style:paragraph-properties fo:line-height="107%" fo:text-indent="0.1291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7%"/>
      <style:text-properties style:font-size-complex="12pt"/>
    </style:style>
    <style:style style:name="P191" style:parent-style-name="Normal" style:family="paragraph">
      <style:paragraph-properties fo:text-align="center" fo:line-height="107%"/>
      <style:text-properties style:font-size-complex="12pt"/>
    </style:style>
    <style:style style:name="P192" style:parent-style-name="Normal" style:family="paragraph">
      <style:paragraph-properties fo:text-align="center" fo:line-height="107%"/>
      <style:text-properties style:font-size-complex="12pt"/>
    </style:style>
    <style:style style:name="P193" style:parent-style-name="Normal" style:family="paragraph">
      <style:paragraph-properties fo:line-height="107%"/>
      <style:text-properties style:font-size-complex="12pt"/>
    </style:style>
    <style:style style:name="P194" style:parent-style-name="Normal" style:family="paragraph">
      <style:paragraph-properties fo:line-height="107%" fo:text-indent="0.043in"/>
      <style:text-properties style:font-size-complex="12pt"/>
    </style:style>
    <style:style style:name="P195" style:parent-style-name="Normal" style:family="paragraph">
      <style:paragraph-properties fo:line-height="107%" fo:text-indent="0.0861in"/>
      <style:text-properties style:font-size-complex="12pt"/>
    </style:style>
    <style:style style:name="P196" style:parent-style-name="Normal" style:family="paragraph">
      <style:paragraph-properties fo:line-height="107%" fo:text-indent="0.0861in"/>
      <style:text-properties style:font-size-complex="12pt"/>
    </style:style>
    <style:style style:name="P197" style:parent-style-name="Normal" style:family="paragraph">
      <style:paragraph-properties fo:line-height="107%"/>
      <style:text-properties style:font-size-complex="12pt"/>
    </style:style>
    <style:style style:name="P198" style:parent-style-name="Normal" style:family="paragraph">
      <style:paragraph-properties fo:text-align="center" fo:line-height="107%"/>
      <style:text-properties style:font-size-complex="12pt"/>
    </style:style>
    <style:style style:name="P199" style:parent-style-name="Normal" style:family="paragraph">
      <style:paragraph-properties fo:text-align="center" fo:line-height="107%"/>
      <style:text-properties style:font-size-complex="12pt"/>
    </style:style>
    <style:style style:name="P200" style:parent-style-name="Normal" style:family="paragraph">
      <style:paragraph-properties fo:text-align="center" fo:line-height="107%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7%"/>
      <style:text-properties style:font-size-complex="12pt"/>
    </style:style>
    <style:style style:name="P203" style:parent-style-name="Normal" style:family="paragraph">
      <style:paragraph-properties fo:text-align="center" fo:line-height="107%"/>
      <style:text-properties style:font-size-complex="12pt"/>
    </style:style>
    <style:style style:name="P204" style:parent-style-name="Normal" style:family="paragraph">
      <style:paragraph-properties fo:text-align="center" fo:line-height="107%"/>
      <style:text-properties style:font-size-complex="12pt"/>
    </style:style>
    <style:style style:name="P205" style:parent-style-name="Normal" style:family="paragraph">
      <style:paragraph-properties fo:text-align="center" fo:line-height="107%"/>
      <style:text-properties style:font-size-complex="12pt"/>
    </style:style>
    <style:style style:name="P206" style:parent-style-name="Normal" style:family="paragraph">
      <style:paragraph-properties fo:text-align="center" fo:line-height="107%"/>
      <style:text-properties style:font-size-complex="12pt"/>
    </style:style>
    <style:style style:name="P207" style:parent-style-name="Normal" style:family="paragraph">
      <style:paragraph-properties fo:text-align="center" fo:line-height="107%"/>
      <style:text-properties style:font-size-complex="12pt"/>
    </style:style>
    <style:style style:name="P208" style:parent-style-name="Normal" style:family="paragraph">
      <style:paragraph-properties fo:line-height="107%"/>
      <style:text-properties style:font-size-complex="12pt"/>
    </style:style>
    <style:style style:name="P209" style:parent-style-name="Normal" style:family="paragraph">
      <style:paragraph-properties fo:text-align="center" fo:line-height="107%"/>
      <style:text-properties style:font-size-complex="12pt"/>
    </style:style>
    <style:style style:name="P210" style:parent-style-name="Normal" style:family="paragraph">
      <style:paragraph-properties fo:text-align="center" fo:line-height="107%"/>
      <style:text-properties style:font-size-complex="12pt"/>
    </style:style>
    <style:style style:name="P211" style:parent-style-name="Normal" style:family="paragraph">
      <style:paragraph-properties fo:text-align="center" fo:line-height="107%"/>
      <style:text-properties style:font-size-complex="12pt"/>
    </style:style>
    <style:style style:name="P212" style:parent-style-name="Normal" style:family="paragraph">
      <style:paragraph-properties fo:text-align="center" fo:line-height="107%"/>
      <style:text-properties style:font-size-complex="12pt"/>
    </style:style>
    <style:style style:name="P213" style:parent-style-name="Normal" style:family="paragraph">
      <style:paragraph-properties fo:text-align="center" fo:line-height="107%"/>
      <style:text-properties style:font-size-complex="12pt"/>
    </style:style>
    <style:style style:name="P214" style:parent-style-name="Normal" style:family="paragraph">
      <style:paragraph-properties fo:line-height="107%"/>
      <style:text-properties style:font-size-complex="12pt"/>
    </style:style>
    <style:style style:name="P215" style:parent-style-name="Normal" style:family="paragraph">
      <style:paragraph-properties fo:text-align="center" fo:line-height="107%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/>
      <style:text-properties style:font-size-complex="12pt"/>
    </style:style>
    <style:style style:name="P218" style:parent-style-name="Normal" style:family="paragraph">
      <style:paragraph-properties fo:text-align="center" fo:line-height="107%"/>
      <style:text-properties style:font-size-complex="12pt"/>
    </style:style>
    <style:style style:name="P219" style:parent-style-name="Normal" style:family="paragraph">
      <style:paragraph-properties fo:text-align="center" fo:line-height="107%"/>
      <style:text-properties style:font-size-complex="12pt"/>
    </style:style>
    <style:style style:name="P220" style:parent-style-name="Normal" style:family="paragraph">
      <style:paragraph-properties fo:text-align="center" fo:line-height="107%"/>
      <style:text-properties style:font-size-complex="12pt"/>
    </style:style>
    <style:style style:name="P221" style:parent-style-name="Normal" style:family="paragraph">
      <style:paragraph-properties fo:text-align="center" fo:line-height="107%"/>
      <style:text-properties style:font-size-complex="12pt"/>
    </style:style>
    <style:style style:name="P222" style:parent-style-name="Normal" style:family="paragraph">
      <style:paragraph-properties fo:text-align="center" fo:line-height="107%"/>
      <style:text-properties style:font-size-complex="12pt"/>
    </style:style>
    <style:style style:name="P223" style:parent-style-name="Normal" style:family="paragraph">
      <style:paragraph-properties fo:line-height="107%"/>
      <style:text-properties style:font-size-complex="12pt"/>
    </style:style>
    <style:style style:name="P224" style:parent-style-name="Normal" style:family="paragraph">
      <style:paragraph-properties fo:text-align="center" fo:line-height="107%"/>
      <style:text-properties style:font-size-complex="12pt"/>
    </style:style>
    <style:style style:name="P225" style:parent-style-name="Normal" style:family="paragraph">
      <style:paragraph-properties fo:text-align="center" fo:line-height="107%"/>
      <style:text-properties style:font-size-complex="12pt"/>
    </style:style>
    <style:style style:name="P226" style:parent-style-name="Normal" style:family="paragraph">
      <style:paragraph-properties fo:text-align="center" fo:line-height="107%"/>
      <style:text-properties style:font-size-complex="12pt"/>
    </style:style>
    <style:style style:name="P227" style:parent-style-name="Normal" style:family="paragraph">
      <style:paragraph-properties fo:text-align="center" fo:line-height="107%"/>
      <style:text-properties style:font-size-complex="12pt"/>
    </style:style>
    <style:style style:name="P228" style:parent-style-name="Normal" style:family="paragraph">
      <style:paragraph-properties fo:text-align="center" fo:line-height="107%"/>
      <style:text-properties style:font-size-complex="12pt"/>
    </style:style>
    <style:style style:name="P229" style:parent-style-name="Normal" style:family="paragraph">
      <style:paragraph-properties fo:line-height="107%"/>
      <style:text-properties style:font-size-complex="12pt"/>
    </style:style>
    <style:style style:name="P230" style:parent-style-name="Normal" style:family="paragraph">
      <style:paragraph-properties fo:text-align="center" fo:line-height="107%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7%"/>
      <style:text-properties style:font-size-complex="12pt"/>
    </style:style>
    <style:style style:name="P233" style:parent-style-name="Normal" style:family="paragraph">
      <style:paragraph-properties fo:text-align="center" fo:line-height="107%"/>
      <style:text-properties style:font-size-complex="12pt"/>
    </style:style>
    <style:style style:name="P234" style:parent-style-name="Normal" style:family="paragraph">
      <style:paragraph-properties fo:text-align="center" fo:line-height="107%"/>
      <style:text-properties style:font-size-complex="12pt"/>
    </style:style>
    <style:style style:name="P235" style:parent-style-name="Normal" style:family="paragraph">
      <style:paragraph-properties fo:text-align="center" fo:line-height="107%"/>
      <style:text-properties style:font-size-complex="12pt"/>
    </style:style>
    <style:style style:name="P236" style:parent-style-name="Normal" style:family="paragraph">
      <style:paragraph-properties fo:text-align="center" fo:line-height="107%"/>
      <style:text-properties style:font-size-complex="12pt"/>
    </style:style>
    <style:style style:name="P237" style:parent-style-name="Normal" style:family="paragraph">
      <style:paragraph-properties fo:text-align="center" fo:line-height="107%"/>
      <style:text-properties style:font-size-complex="12pt"/>
    </style:style>
    <style:style style:name="P238" style:parent-style-name="Normal" style:family="paragraph">
      <style:paragraph-properties fo:line-height="107%"/>
      <style:text-properties style:font-size-complex="12pt"/>
    </style:style>
    <style:style style:name="P239" style:parent-style-name="Normal" style:family="paragraph">
      <style:paragraph-properties fo:text-align="center" fo:line-height="107%"/>
      <style:text-properties style:font-size-complex="12pt"/>
    </style:style>
    <style:style style:name="P240" style:parent-style-name="Normal" style:family="paragraph">
      <style:paragraph-properties fo:text-align="center" fo:line-height="107%"/>
      <style:text-properties style:font-size-complex="12pt"/>
    </style:style>
    <style:style style:name="P241" style:parent-style-name="Normal" style:family="paragraph">
      <style:paragraph-properties fo:text-align="center" fo:line-height="107%"/>
      <style:text-properties style:font-size-complex="12pt"/>
    </style:style>
    <style:style style:name="P242" style:parent-style-name="Normal" style:family="paragraph">
      <style:paragraph-properties fo:text-align="center" fo:line-height="107%"/>
      <style:text-properties style:font-size-complex="12pt"/>
    </style:style>
    <style:style style:name="P243" style:parent-style-name="Normal" style:family="paragraph">
      <style:paragraph-properties fo:text-align="center" fo:line-height="107%"/>
      <style:text-properties style:font-size-complex="12pt"/>
    </style:style>
    <style:style style:name="P244" style:parent-style-name="Normal" style:family="paragraph">
      <style:paragraph-properties fo:line-height="107%"/>
      <style:text-properties style:font-weight-complex="bold" style:font-size-complex="12pt"/>
    </style:style>
    <style:style style:name="P245" style:parent-style-name="Normal" style:family="paragraph">
      <style:paragraph-properties fo:text-align="center" fo:line-height="107%"/>
      <style:text-properties style:font-weight-complex="bold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07%"/>
      <style:text-properties style:font-size-complex="12pt"/>
    </style:style>
    <style:style style:name="P251" style:parent-style-name="Normal" style:family="paragraph">
      <style:paragraph-properties fo:line-height="107%"/>
      <style:text-properties style:font-size-complex="12pt"/>
    </style:style>
    <style:style style:name="P252" style:parent-style-name="Normal" style:family="paragraph">
      <style:paragraph-properties fo:line-height="107%"/>
      <style:text-properties style:font-size-complex="12pt"/>
    </style:style>
    <style:style style:name="P253" style:parent-style-name="Normal" style:family="paragraph">
      <style:paragraph-properties fo:line-height="107%"/>
      <style:text-properties style:font-size-complex="12pt"/>
    </style:style>
    <style:style style:name="P254" style:parent-style-name="Normal" style:family="paragraph">
      <style:paragraph-properties fo:line-height="107%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7%"/>
      <style:text-properties style:font-size-complex="12pt"/>
    </style:style>
    <style:style style:name="P257" style:parent-style-name="Normal" style:family="paragraph">
      <style:paragraph-properties fo:text-align="center" fo:line-height="107%"/>
      <style:text-properties style:font-size-complex="12pt"/>
    </style:style>
    <style:style style:name="P258" style:parent-style-name="Normal" style:family="paragraph">
      <style:paragraph-properties fo:text-align="center" fo:line-height="107%"/>
      <style:text-properties style:font-size-complex="12pt"/>
    </style:style>
    <style:style style:name="P259" style:parent-style-name="Normal" style:family="paragraph">
      <style:paragraph-properties fo:text-align="center" fo:line-height="107%"/>
      <style:text-properties style:font-size-complex="12pt"/>
    </style:style>
    <style:style style:name="P260" style:parent-style-name="Normal" style:family="paragraph">
      <style:paragraph-properties fo:text-align="center" fo:line-height="107%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/>
      <style:text-properties style:font-size-complex="12pt"/>
    </style:style>
    <style:style style:name="P263" style:parent-style-name="Normal" style:family="paragraph">
      <style:paragraph-properties fo:text-align="center" fo:line-height="107%"/>
      <style:text-properties style:font-size-complex="12pt"/>
    </style:style>
    <style:style style:name="P264" style:parent-style-name="Normal" style:family="paragraph">
      <style:paragraph-properties fo:text-align="center" fo:line-height="107%"/>
      <style:text-properties style:font-size-complex="12pt"/>
    </style:style>
    <style:style style:name="P265" style:parent-style-name="Normal" style:family="paragraph">
      <style:paragraph-properties fo:text-align="center" fo:line-height="107%"/>
      <style:text-properties style:font-size-complex="12pt"/>
    </style:style>
    <style:style style:name="P266" style:parent-style-name="Normal" style:family="paragraph">
      <style:paragraph-properties fo:text-align="center" fo:line-height="107%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style:font-size-complex="12pt"/>
    </style:style>
    <style:style style:name="P269" style:parent-style-name="Normal" style:family="paragraph">
      <style:paragraph-properties fo:text-align="center" fo:line-height="107%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7%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07%"/>
      <style:text-properties style:font-size-complex="12pt"/>
    </style:style>
    <style:style style:name="P279" style:parent-style-name="Normal" style:family="paragraph">
      <style:paragraph-properties fo:line-height="107%"/>
      <style:text-properties style:font-size-complex="12pt"/>
    </style:style>
    <style:style style:name="P280" style:parent-style-name="Normal" style:family="paragraph">
      <style:paragraph-properties fo:line-height="107%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/>
      <style:text-properties style:font-size-complex="12pt"/>
    </style:style>
    <style:style style:name="P283" style:parent-style-name="Normal" style:family="paragraph">
      <style:paragraph-properties fo:text-align="center" fo:line-height="107%"/>
      <style:text-properties style:font-size-complex="12pt"/>
    </style:style>
    <style:style style:name="P284" style:parent-style-name="Normal" style:family="paragraph">
      <style:paragraph-properties fo:text-align="center" fo:line-height="107%"/>
      <style:text-properties style:font-size-complex="12pt"/>
    </style:style>
    <style:style style:name="P285" style:parent-style-name="Normal" style:family="paragraph">
      <style:paragraph-properties fo:text-align="center" fo:line-height="107%"/>
      <style:text-properties style:font-size-complex="12pt"/>
    </style:style>
    <style:style style:name="P286" style:parent-style-name="Normal" style:family="paragraph">
      <style:paragraph-properties fo:text-align="center" fo:line-height="107%"/>
      <style:text-properties style:font-size-complex="12pt"/>
    </style:style>
    <style:style style:name="P287" style:parent-style-name="Normal" style:family="paragraph">
      <style:paragraph-properties fo:text-align="center" fo:line-height="107%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7%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center" fo:line-height="107%"/>
      <style:text-properties style:font-size-complex="12pt"/>
    </style:style>
    <style:style style:name="P293" style:parent-style-name="Normal" style:family="paragraph">
      <style:paragraph-properties fo:text-align="center" fo:line-height="107%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/>
      <style:text-properties style:font-size-complex="12pt"/>
    </style:style>
    <style:style style:name="P298" style:parent-style-name="Normal" style:family="paragraph">
      <style:paragraph-properties fo:text-align="center" fo:line-height="107%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/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/>
      <style:text-properties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7%"/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7%"/>
      <style:text-properties style:font-size-complex="12pt"/>
    </style:style>
    <style:style style:name="P308" style:parent-style-name="Normal" style:family="paragraph">
      <style:paragraph-properties fo:line-height="107%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7%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7%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7%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07%"/>
      <style:text-properties style:font-size-complex="12pt"/>
    </style:style>
    <style:style style:name="P325" style:parent-style-name="Normal" style:family="paragraph">
      <style:paragraph-properties fo:line-height="107%"/>
      <style:text-properties style:font-size-complex="12pt"/>
    </style:style>
    <style:style style:name="P326" style:parent-style-name="Normal" style:family="paragraph">
      <style:paragraph-properties fo:line-height="107%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7%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/>
      <style:text-properties style:font-size-complex="12pt"/>
    </style:style>
    <style:style style:name="P331" style:parent-style-name="Normal" style:family="paragraph">
      <style:paragraph-properties fo:text-align="center" fo:line-height="107%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7%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7%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7%"/>
      <style:text-properties style:font-size-complex="12pt"/>
    </style:style>
    <style:style style:name="P338" style:parent-style-name="Normal" style:family="paragraph">
      <style:paragraph-properties fo:text-align="center" fo:margin-right="-0.0006in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margin-left="0.5in" fo:text-indent="-0.25in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ableColumn349" style:family="table-column">
      <style:table-column-properties style:column-width="2.1645in" style:use-optimal-column-width="false"/>
    </style:style>
    <style:style style:name="TableColumn350" style:family="table-column">
      <style:table-column-properties style:column-width="0.8861in" style:use-optimal-column-width="false"/>
    </style:style>
    <style:style style:name="TableColumn351" style:family="table-column">
      <style:table-column-properties style:column-width="1.0826in" style:use-optimal-column-width="false"/>
    </style:style>
    <style:style style:name="TableColumn352" style:family="table-column">
      <style:table-column-properties style:column-width="2.4604in" style:use-optimal-column-width="false"/>
    </style:style>
    <style:style style:name="Table348" style:family="table">
      <style:table-properties style:width="6.5937in" fo:margin-left="0.075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margin-left="1.5in">
        <style:tab-stops/>
      </style:paragraph-properties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fo:letter-spacing="0.0006in" style:font-size-complex="12pt"/>
    </style:style>
    <style:style style:name="T386" style:parent-style-name="DefaultParagraphFont" style:family="text">
      <style:text-properties fo:color="#000000" fo:letter-spacing="0.0006in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fo:font-weight="bold" style:font-weight-asian="bold"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margin-left="1.5in">
        <style:tab-stops/>
      </style:paragraph-properties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P457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0" style:parent-style-name="Normal" style:family="paragraph">
      <style:paragraph-properties fo:text-align="justify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P476" style:parent-style-name="Normal" style:family="paragraph">
      <style:paragraph-properties fo:text-align="justify" fo:margin-right="-0.0006in" fo:text-indent="0.4923in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 fo:margin-right="-0.0006in" fo:text-indent="0.4923in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justify" fo:margin-right="-0.0006in" fo:text-indent="0.4923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 fo:margin-right="-0.0006in" fo:text-indent="0.4923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margin-right="-0.0006in" fo:text-indent="0.4923in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fo:margin-right="-0.0006in" fo:text-indent="0.4923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margin-right="-0.0006in" fo:text-indent="0.4923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margin-right="-0.0006in" fo:text-indent="0.4923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master-page-name="MPF2" style:family="paragraph">
      <style:paragraph-properties fo:break-before="page" fo:text-align="justify" fo:text-indent="4.0361in" style:page-number="1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2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paragraph-properties fo:text-align="justify" fo:text-indent="0.5in"/>
      <style:text-properties style:font-size-complex="12pt"/>
    </style:style>
    <style:style style:name="P541" style:parent-style-name="Normal" style:family="paragraph">
      <style:paragraph-properties fo:text-align="justify"/>
      <style:text-properties style:font-size-complex="12pt"/>
    </style:style>
    <style:style style:name="P542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544" style:parent-style-name="DefaultParagraphFont" style:family="text">
      <style:text-properties fo:font-weight="bold" style:font-weight-asian="bold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paragraph-properties fo:text-align="justify"/>
      <style:text-properties style:font-size-complex="12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letter-spacing="0.0006in" style:font-size-complex="12pt"/>
    </style:style>
    <style:style style:name="T551" style:parent-style-name="DefaultParagraphFont" style:family="text">
      <style:text-properties fo:letter-spacing="0.0006in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ize="8pt" style:font-size-asian="8pt" style:font-size-complex="8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size="8pt" style:font-size-asian="8pt" style:font-size-complex="8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margin-left="0.5in">
        <style:tab-stops/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fo:letter-spacing="0.0006in" style:font-size-complex="12pt"/>
    </style:style>
    <style:style style:name="T605" style:parent-style-name="DefaultParagraphFont" style:family="text">
      <style:text-properties fo:letter-spacing="0.0006in"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fo:color="#000000" fo:letter-spacing="0.0006in" style:font-size-complex="12pt"/>
    </style:style>
    <style:style style:name="T618" style:parent-style-name="DefaultParagraphFont" style:family="text">
      <style:text-properties fo:color="#000000" fo:letter-spacing="0.0006in"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margin-right="-0.0006in" fo:text-indent="0.4923in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 fo:margin-right="-0.0006in" fo:text-indent="0.5909in"/>
    </style:style>
    <style:style style:name="T635" style:parent-style-name="DefaultParagraphFont" style:family="text">
      <style:text-properties fo:letter-spacing="0.0006in" style:font-size-complex="12pt"/>
    </style:style>
    <style:style style:name="T636" style:parent-style-name="DefaultParagraphFont" style:family="text">
      <style:text-properties fo:letter-spacing="0.0006in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fo:letter-spacing="0.0006in" style:font-size-complex="12pt"/>
    </style:style>
    <style:style style:name="T656" style:parent-style-name="DefaultParagraphFont" style:family="text">
      <style:text-properties fo:letter-spacing="0.0006in" style:font-size-complex="12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69" style:parent-style-name="DefaultParagraphFont" style:family="text">
      <style:text-properties fo:color="#000000" fo:letter-spacing="0.0006in" style:font-size-complex="12pt"/>
    </style:style>
    <style:style style:name="T670" style:parent-style-name="DefaultParagraphFont" style:family="text">
      <style:text-properties fo:color="#000000" fo:letter-spacing="0.0006in" style:font-size-complex="12pt"/>
    </style:style>
    <style:style style:name="T671" style:parent-style-name="DefaultParagraphFont" style:family="text">
      <style:text-properties fo:color="#000000" fo:letter-spacing="0.0006in" style:font-size-complex="12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78" style:parent-style-name="DefaultParagraphFont" style:family="text">
      <style:text-properties fo:letter-spacing="0.0006in" style:font-size-complex="12pt"/>
    </style:style>
    <style:style style:name="T679" style:parent-style-name="DefaultParagraphFont" style:family="text">
      <style:text-properties fo:letter-spacing="0.0006in"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91" style:parent-style-name="DefaultParagraphFont" style:family="text">
      <style:text-properties fo:letter-spacing="0.0006in" style:font-size-complex="12pt"/>
    </style:style>
    <style:style style:name="T692" style:parent-style-name="DefaultParagraphFont" style:family="text">
      <style:text-properties fo:letter-spacing="0.0006in" style:font-size-complex="12pt"/>
    </style:style>
    <style:style style:name="T693" style:parent-style-name="DefaultParagraphFont" style:family="text">
      <style:text-properties fo:letter-spacing="0.0006in" style:font-size-complex="12pt"/>
    </style:style>
    <style:style style:name="T694" style:parent-style-name="DefaultParagraphFont" style:family="text">
      <style:text-properties style:font-weight-complex="bold" fo:letter-spacing="0.0006in" style:font-size-complex="12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text-position="super 66.6%"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keep-with-next="always" fo:text-align="center" fo:margin-right="0.0125in"/>
    </style:style>
    <style:style style:name="T710" style:parent-style-name="DefaultParagraphFont" style:family="text">
      <style:text-properties fo:font-weight="bold" style:font-weight-asian="bold" style:font-size-complex="12pt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P714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5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keep-with-next="always" fo:text-align="justify" fo:margin-right="0.0125in"/>
    </style:style>
    <style:style style:name="P745" style:parent-style-name="Normal" style:family="paragraph">
      <style:paragraph-properties fo:keep-with-next="always" fo:text-align="center" fo:margin-right="0.0125in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P749" style:parent-style-name="Normal" style:family="paragraph">
      <style:paragraph-properties fo:text-align="justify" fo:text-indent="0.25in"/>
      <style:text-properties style:font-size-complex="12pt"/>
    </style:style>
    <style:style style:name="P7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keep-with-next="always" fo:text-align="justify" fo:margin-right="-0.0708in"/>
    </style:style>
    <style:style style:name="P769" style:parent-style-name="Normal" style:family="paragraph">
      <style:paragraph-properties fo:keep-with-next="always" fo:text-align="center" fo:margin-right="-0.0708in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P774" style:parent-style-name="Normal" style:family="paragraph">
      <style:paragraph-properties fo:text-align="justify"/>
    </style:style>
    <style:style style:name="P775" style:parent-style-name="Normal" style:family="paragraph">
      <style:paragraph-properties fo:text-align="justify"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weight="bold" style:font-weight-asian="bold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weight="bold" style:font-weight-asian="bold"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6-29 iki 2021-08-30</text:span></text:p>
      <text:p text:style-name="P9"/>
      <text:p text:style-name="P10"><text:span text:style-name="T11">Sprendimas paskelbtas: TAR 2017-09-26, i. k. 2017-15112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VIETINĖS RINKLIAVOS UŽ LEIDIMĄ<text:s/>ĮVAŽIUOTI MECHANINĖMIS TRANSPORTO PRIEMONĖMIS Į VALSTYBĖS SAUGOMĄ NERINGOS SAVIVALDYBĖS ADMINISTRUOJAMĄ TERITORIJĄ NUSTATYMO</text:p>
      <text:p text:style-name="P19"/>
      <text:p text:style-name="P20">2016 m. balandžio 21 d. Nr. T1-92</text:p>
      <text:p text:style-name="P21">Neringa</text:p>
      <text:p text:style-name="Normal"/>
      <text:p text:style-name="Normal"/>
      <text:p text:style-name="P22"><text:span text:style-name="T23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Nustatyti vietinę rinkliavą už leidimą įvažiuoti mechaninėmis transporto priemonėmis į valstybės saugomą Neringos savivaldybės administruojamą teritoriją.</text:span>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Vietinės rinkliavos už leidimą įvažiuoti mechaninėmis trans</text:span><text:span text:style-name="T35">porto priemonėmis į valstybės saugomą Neringos savivaldybės administruojamą teritoriją nuostatus.</text:span></text:p>
      <text:p text:style-name="P36"><text:span text:style-name="T37">2.2</text:span><text:span text:style-name="T38">. Vietinės rinkliavos už leidimą įvažiuoti mechaninėmis transporto priemonėmis į valstybės saugomą Neringos savivaldybės administruojamą teritoriją len</text:span><text:span text:style-name="T39">gvatas.</text:span></text:p>
      <text:p text:style-name="P40"><text:span text:style-name="T41">3</text:span><text:span text:style-name="T42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3">ingos savivaldybės administruojamą teritoriją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Darius Jasaitis</text:span></text:p>
      <text:soft-page-break/>
      <text:p text:style-name="P51">PATVIRTINTA</text:p>
      <text:p text:style-name="P56">Neringos savivaldybės tarybos</text:p>
      <text:p text:style-name="P57">2016 m. balandžio 21 d.</text:p>
      <text:p text:style-name="P58">sprendimu Nr. T1-92</text:p>
      <text:p text:style-name="P59"/>
      <text:p text:style-name="P60"/>
      <text:p text:style-name="P61"><text:span text:style-name="T62">VIETINĖS RINKLIAVOS UŽ</text:span><text:span text:style-name="T63"><text:s/>LEIDIMĄ ĮVAŽIUOTI MECHANINĖMIS TRANSPORTO PRIEMONĖMIS Į VALSTYBĖS SAUGOMĄ NERINGOS SAVIVALDYBĖS ADMINISTRUOJAMĄ TERITORIJĄ</text:span></text:p>
      <text:p text:style-name="P64"><text:span text:style-name="T65">NUOSTATAI</text:span></text:p>
      <text:p text:style-name="P66"/>
      <text:p text:style-name="P67"/>
      <text:p text:style-name="P68"><text:span text:style-name="T69">I</text:span><text:span text:style-name="T70">.<text:s/></text:span><text:span text:style-name="T71">PAGRINDINĖS NUOSTATŲ SĄVOKOS</text:span></text:p>
      <text:p text:style-name="P72"/>
      <text:p text:style-name="P73"/>
      <text:p text:style-name="P74"><text:span text:style-name="T75">1</text:span><text:span text:style-name="T76">.</text:span><text:span text:style-name="T77"><text:tab/>Vietinė rinkliava – Neringos savivaldybės tarybos sprendimu nustatyta priva</text:span><text:span text:style-name="T78">loma įmoka už leidi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p text:style-name="P79"><text:span text:style-name="T80">2</text:span><text:span text:style-name="T81">.</text:span><text:span text:style-name="T82"><text:tab/>Rinkliavų mokėtojai – vietinę rinkliavą privalantys mokėti fiziniai ir juridiniai asmenys (toliau vadinama – Asmenys arba Asmuo).</text:span></text:p>
      <text:p text:style-name="P83"><text:span text:style-name="T84">3</text:span><text:span text:style-name="T85">.</text:span><text:span text:style-name="T86"><text:tab/>Vietinė rinkliava vienkartinė – Asmens sumokėta nustatyto dydžio vietinė rinkliava, suteikianti jam teisę vieną ka</text:span><text:span text:style-name="T87">rtą įvažiuoti į Neringą mechanine transporto priemone (toliau – Vietinė rinkliava). <text:s/></text:span></text:p>
      <text:p text:style-name="P88"><text:span text:style-name="T89">4</text:span><text:span text:style-name="T90">.</text:span><text:span text:style-name="T91"><text:tab/>Vietinė rinkliava metams - Asmens sumokėta nustatyto dydžio vietinė rinkliava, suteikianti jam teisę neribotai per metus įvažiuoti į Neringą mechanine transporto p</text:span><text:span text:style-name="T92">riemone ir galiojanti nuo rinkliavos sumokėjimo dienos iki kitų metų tos pačios dienos.</text:span></text:p>
      <text:p text:style-name="P93"/>
      <text:p text:style-name="P94"><text:span text:style-name="T95">II</text:span><text:span text:style-name="T96">.<text:s/></text:span><text:span text:style-name="T97">VIETINĖS RINKLIAVOS DYDŽIAI<text:s/></text:span></text:p>
      <text:p text:style-name="P98"/>
      <text:p text:style-name="P99"><text:span text:style-name="T100">Neringos savivaldybės tarybos</text:span></text:p>
      <text:p text:style-name="P101">2021 m. birželio 23 d. sprendimo</text:p>
      <text:p text:style-name="P102">Nr. T1-124</text:p>
      <text:p text:style-name="P103">priedas</text:p>
      <text:p text:style-name="P104"/>
      <text:p text:style-name="P105"><text:span text:style-name="T106">5</text:span><text:span text:style-name="T107">. Vietinė rinkliava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Eil. Nr.</text:p>
          </table:table-cell>
          <table:table-cell table:style-name="TableCell119" table:number-rows-spanned="2">
            <text:p text:style-name="P120">Mechaninės<text:s/>transporto priemonės pavadinimas</text:p>
          </table:table-cell>
          <table:table-cell table:style-name="TableCell121" table:number-rows-spanned="2">
            <text:p text:style-name="P122">Kate-gorija</text:p>
          </table:table-cell>
          <table:table-cell table:style-name="TableCell123" table:number-rows-spanned="2">
            <text:p text:style-name="P124">Klasė</text:p>
          </table:table-cell>
          <table:table-cell table:style-name="TableCell125" table:number-columns-spanned="3">
            <text:p text:style-name="P126">Vietinės rinkliavos dydis ( eurais) laikotarpiais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nuo</text:p>
            <text:p text:style-name="P134">lapkričio 1 d. iki</text:p>
            <text:p text:style-name="P135">balandžio 30 d.</text:p>
            <text:p text:style-name="P136"/>
          </table:table-cell>
          <table:table-cell table:style-name="TableCell137">
            <text:p text:style-name="P138">nuo</text:p>
            <text:p text:style-name="P139">gegužės 1 d. iki gegužės 31 d. ir</text:p>
            <text:p text:style-name="P140"><text:span text:style-name="T141">nuo rugsėjo 16 d. iki spalio 30 d.</text:span></text:p>
          </table:table-cell>
          <table:table-cell table:style-name="TableCell142">
            <text:p text:style-name="P143">nuo<text:s/></text:p>
            <text:p text:style-name="P144">birželio 1 d. iki</text:p>
            <text:p text:style-name="P145"><text:span text:style-name="T146">rugsėjo 15 d.</text:span>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7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1.1. Mopedas, mokikas, motociklas,<text:s/></text:p>
            <text:p text:style-name="P167">motociklas su šonine priekaba, motoroleris, motorinis vežimėlis, krovininis motoroleris, triratis motociklas;</text:p>
            <text:p text:style-name="P168"/>
            <text:p text:style-name="P169">1.2. Keturratis motociklas</text:p>
            <text:p text:style-name="P170">(įvažiuojantis ir<text:s/><text:soft-page-break/>įvežamas);</text:p>
            <text:p text:style-name="P171"/>
            <text:p text:style-name="P172"/>
            <text:p text:style-name="P173">1.3. Lengvasis automobilis.</text:p>
          </table:table-cell>
          <table:table-cell table:style-name="TableCell174">
            <text:p text:style-name="P175">L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L</text:p>
            <text:p text:style-name="P184"/>
            <text:p text:style-name="P185"/>
            <text:p text:style-name="P186"/>
            <text:p text:style-name="P187"/>
            <text:p text:style-name="P188">M</text:p>
          </table:table-cell>
          <table:table-cell table:style-name="TableCell189">
            <text:p text:style-name="P190">L1, L2, L3, L4,</text:p>
            <text:p text:style-name="P191">L5</text:p>
            <text:p text:style-name="P192"/>
            <text:p text:style-name="P193"/>
            <text:p text:style-name="P194"/>
            <text:p text:style-name="P195">L6e,</text:p>
            <text:p text:style-name="P196">L7e</text:p>
            <text:p text:style-name="P197"/>
            <text:p text:style-name="P198"/>
            <text:p text:style-name="P199"/>
            <text:p text:style-name="P200">M1</text:p>
          </table:table-cell>
          <table:table-cell table:style-name="TableCell201">
            <text:p text:style-name="P202">5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500</text:p>
            <text:p text:style-name="P211"/>
            <text:p text:style-name="P212"/>
            <text:p text:style-name="P213"/>
            <text:p text:style-name="P214"/>
            <text:p text:style-name="P215">5</text:p>
          </table:table-cell>
          <table:table-cell table:style-name="TableCell216">
            <text:p text:style-name="P217">5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500</text:p>
            <text:p text:style-name="P226"/>
            <text:p text:style-name="P227"/>
            <text:p text:style-name="P228"/>
            <text:p text:style-name="P229"/>
            <text:p text:style-name="P230">10</text:p>
          </table:table-cell>
          <table:table-cell table:style-name="TableCell231">
            <text:p text:style-name="P232">5</text:p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500</text:p>
            <text:p text:style-name="P241"/>
            <text:p text:style-name="P242"/>
            <text:p text:style-name="P243"/>
            <text:p text:style-name="P244"/>
            <text:p text:style-name="P245">30</text:p>
          </table:table-cell>
        </table:table-row>
        <text:soft-page-break/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2.1. Autobusas</text:p>
            <text:p text:style-name="P251">(iki 30 vietų);</text:p>
            <text:p text:style-name="P252"/>
            <text:p text:style-name="P253">2.2. Krovininis automobilis<text:s/></text:p>
            <text:p text:style-name="P254">(bendroji masė iki 5,5 t).</text:p>
          </table:table-cell>
          <table:table-cell table:style-name="TableCell255">
            <text:p text:style-name="P256">M</text:p>
            <text:p text:style-name="P257"/>
            <text:p text:style-name="P258"/>
            <text:p text:style-name="P259">N</text:p>
            <text:p text:style-name="P260"/>
          </table:table-cell>
          <table:table-cell table:style-name="TableCell261">
            <text:p text:style-name="P262">M2, M3</text:p>
            <text:p text:style-name="P263"/>
            <text:p text:style-name="P264">N1,</text:p>
            <text:p text:style-name="P265">N2</text:p>
            <text:p text:style-name="P266"/>
          </table:table-cell>
          <table:table-cell table:style-name="TableCell267">
            <text:p text:style-name="P268">15</text:p>
            <text:p text:style-name="P269"/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20</text:p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3.1.<text:s/>Automobilis-gyvenamas namas;</text:p>
            <text:p text:style-name="P279"/>
            <text:p text:style-name="P280">3.2. Automobilis, tempiantis gyvenamąją priekabą.</text:p>
          </table:table-cell>
          <table:table-cell table:style-name="TableCell281">
            <text:p text:style-name="P282">M</text:p>
            <text:p text:style-name="P283"/>
            <text:p text:style-name="P284"/>
            <text:p text:style-name="P285"/>
            <text:p text:style-name="P286">O</text:p>
            <text:p text:style-name="P287"/>
          </table:table-cell>
          <table:table-cell table:style-name="TableCell288">
            <text:p text:style-name="P289"><text:span text:style-name="T290">Kėbulo tipas</text:span><text:span text:style-name="T291"><text:s/>SA</text:span></text:p>
            <text:p text:style-name="P292"/>
            <text:p text:style-name="P293"><text:span text:style-name="T294">Kėbulo tipas</text:span><text:span text:style-name="T295"><text:s/>SE</text:span></text:p>
          </table:table-cell>
          <table:table-cell table:style-name="TableCell296">
            <text:p text:style-name="P297">15</text:p>
            <text:p text:style-name="P298"/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>30</text:p>
          </table:table-cell>
        </table:table-row>
        <table:table-row table:style-name="TableRow303">
          <table:table-cell table:style-name="TableCell304">
            <text:p text:style-name="P305">4.</text:p>
          </table:table-cell>
          <table:table-cell table:style-name="TableCell306">
            <text:p text:style-name="P307">4.1. Autobusas<text:s/></text:p>
            <text:p text:style-name="P308">(virš 30 vietų).</text:p>
          </table:table-cell>
          <table:table-cell table:style-name="TableCell309">
            <text:p text:style-name="P310">M</text:p>
          </table:table-cell>
          <table:table-cell table:style-name="TableCell311">
            <text:p text:style-name="P312">M3</text:p>
          </table:table-cell>
          <table:table-cell table:style-name="TableCell313">
            <text:p text:style-name="P314"><text:span text:style-name="T315">30</text:span></text:p>
          </table:table-cell>
          <table:table-cell table:style-name="TableCell316">
            <text:p text:style-name="P317">70</text:p>
          </table:table-cell>
          <table:table-cell table:style-name="TableCell318">
            <text:p text:style-name="P319">70</text:p>
          </table:table-cell>
        </table:table-row>
        <table:table-row table:style-name="TableRow320">
          <table:table-cell table:style-name="TableCell321">
            <text:p text:style-name="P322">5.</text:p>
          </table:table-cell>
          <table:table-cell table:style-name="TableCell323">
            <text:p text:style-name="P324">5.1. Krovininis automobilis (bendroji masė virš 5,5 t);</text:p>
            <text:p text:style-name="P325"/>
            <text:p text:style-name="P326">5.2.<text:s/>Traktorius.</text:p>
          </table:table-cell>
          <table:table-cell table:style-name="TableCell327">
            <text:p text:style-name="P328">N</text:p>
          </table:table-cell>
          <table:table-cell table:style-name="TableCell329">
            <text:p text:style-name="P330">N2,</text:p>
            <text:p text:style-name="P331">N3</text:p>
          </table:table-cell>
          <table:table-cell table:style-name="TableCell332">
            <text:p text:style-name="P333">45</text:p>
          </table:table-cell>
          <table:table-cell table:style-name="TableCell334">
            <text:p text:style-name="P335">45</text:p>
          </table:table-cell>
          <table:table-cell table:style-name="TableCell336">
            <text:p text:style-name="P337">45</text:p>
          </table:table-cell>
        </table:table-row>
      </table:table>
      <text:p text:style-name="P338"/>
      <text:p text:style-name="P339">Punkto pakeitimai:</text:p>
      <text:p text:style-name="P340"><text:span text:style-name="T341">Nr.<text:s/></text:span><text:a xlink:href="https://www.e-tar.lt/portal/legalAct.html?documentId=d05fcd20d7f911eb9f09e7df20500045" office:target-frame-name="_top" xlink:show="replace"><text:span text:style-name="T342">T1-124</text:span></text:a><text:span text:style-name="T343">, 2021-06-23, paskelbta TAR 2021-06-28, i. k. 2021-14430</text:span></text:p>
      <text:p text:style-name="Normal"/>
      <text:p text:style-name="P344"><text:span text:style-name="T345">6</text:span><text:span text:style-name="T346">.</text:span><text:span text:style-name="T347"><text:tab/>Vietinė rinkliava metams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Mechaninės transporto priemonės pavadinimas</text:p>
          </table:table-cell>
          <table:table-cell table:style-name="TableCell356">
            <text:p text:style-name="P357">Kate-gorija</text:p>
          </table:table-cell>
          <table:table-cell table:style-name="TableCell358">
            <text:p text:style-name="P359">Klasė</text:p>
          </table:table-cell>
          <table:table-cell table:style-name="TableCell360">
            <text:p text:style-name="P361">Vietinės rinkliavos dydis (eurais)</text:p>
          </table:table-cell>
        </table:table-row>
        <table:table-row table:style-name="TableRow362">
          <table:table-cell table:style-name="TableCell363">
            <text:p text:style-name="Normal"><text:span text:style-name="T364">1.</text:span><text:span text:style-name="T365"><text:s/></text:span><text:span text:style-name="T366">Lengvasis automobilis</text:span></text:p>
            <text:p text:style-name="P367"/>
          </table:table-cell>
          <table:table-cell table:style-name="TableCell368">
            <text:p text:style-name="P369">M</text:p>
          </table:table-cell>
          <table:table-cell table:style-name="TableCell370">
            <text:p text:style-name="P371">M1</text:p>
          </table:table-cell>
          <table:table-cell table:style-name="TableCell372">
            <text:p text:style-name="P373">200</text:p>
          </table:table-cell>
        </table:table-row>
      </table:table>
      <text:p text:style-name="P374"/>
      <text:p text:style-name="P375"><text:span text:style-name="T376">III</text:span><text:span text:style-name="T377">.<text:s/></text:span><text:span text:style-name="T378">VIETINĖS RINKLIAVOS MOKĖJIMAS</text:span></text:p>
      <text:p text:style-name="P379"/>
      <text:p text:style-name="P380"><text:span text:style-name="T381">7</text:span><text:span text:style-name="T382">. Vietinė rinkliava mokama eurais pagal mokėjimo dieną galiojančius jos<text:s/></text:span><text:span text:style-name="T383">dydžius.</text:span></text:p>
      <text:p text:style-name="P384"><text:span text:style-name="T385">8</text:span><text:span text:style-name="T386">.<text:s/></text:span><text:span text:style-name="T387">Vietinė rinkliava mokama prieš paslaugos suteikimą pagal mechaninės transporto priemonės klasę (kategoriją)</text:span><text:span text:style-name="T388"><text:s/></text:span><text:span text:style-name="T389">Neringos savivaldybės administracijos Alksnynės ar Nidos kontrolės postuose esančiose bilietų pardavimo kasose arba išankstiniu mokėjimu per sistemą<text:s/></text:span><text:span text:style-name="T390">https://unipark.lt/lt/neringa/</text:span><text:span text:style-name="T391"><text:s/>(toliau vadinama – Išankstinio mokėjimo sistema).</text:span></text:p>
      <text:p text:style-name="P392">Punkto pakeitimai:</text:p>
      <text:p text:style-name="P393"><text:span text:style-name="T394">Nr.<text:s/></text:span><text:a xlink:href="https://www.e-tar.lt/portal/legalAct.html?documentId=7612fb508c1811e9ae2e9d61b1f977b3" office:target-frame-name="_top" xlink:show="replace"><text:span text:style-name="T395">T1-86</text:span></text:a><text:span text:style-name="T396">, 2019-05-30, paskelbta TAR 2019-06-12, i. k. 2019-09499</text:span></text:p>
      <text:p text:style-name="Normal"/>
      <text:p text:style-name="P397"><text:span text:style-name="T398">9</text:span><text:span text:style-name="T399">.<text:s/></text:span><text:span text:style-name="T400">Neteko galios nuo 2019-06-13</text:span><text:span text:style-name="T401">.</text:span><text:span text:style-name="T402"><text:s/></text:span></text:p>
      <text:p text:style-name="P403">Punkto pakeitimai:</text:p>
      <text:p text:style-name="P404"><text:span text:style-name="T405">Nr.<text:s/></text:span><text:a xlink:href="https://www.e-tar.lt/portal/legalAct.html?documentId=7612fb508c1811e9ae2e9d61b1f977b3" office:target-frame-name="_top" xlink:show="replace"><text:span text:style-name="T406">T1-86</text:span></text:a><text:span text:style-name="T407">, 2019-05-30, paskelbta TAR 2019-06-12, i. k. 2019-09499</text:span></text:p>
      <text:p text:style-name="Normal"/>
      <text:p text:style-name="P408"><text:span text:style-name="T409">10</text:span><text:span text:style-name="T410">.<text:s/></text:span><text:span text:style-name="T411">Neteko galios nuo 2019-06-13</text:span><text:span text:style-name="T412">.</text:span><text:span text:style-name="T413"><text:s/></text:span></text:p>
      <text:p text:style-name="P414">Punkto pakeitimai:</text:p>
      <text:p text:style-name="P415"><text:span text:style-name="T416">Nr.<text:s/></text:span><text:a xlink:href="https://www.e-tar.lt/portal/legalAct.html?documentId=7612fb508c1811e9ae2e9d61b1f977b3" office:target-frame-name="_top" xlink:show="replace"><text:span text:style-name="T417">T1-86</text:span></text:a><text:span text:style-name="T418">, 2019-05-30, paskelbta TAR 2019-06-12, i. k. 2019-09499</text:span></text:p>
      <text:p text:style-name="Normal"/>
      <text:p text:style-name="P419"><text:span text:style-name="T420">11</text:span><text:span text:style-name="T421">. Asmeniui, sumokėjusiam Vietinę rinkliavą <text:s/>Nidos ar Alksnynės kontrolės postų bilietų pard</text:span><text:span text:style-name="T422">avimo kasose, išduodamas kasos aparato kvitas, kuris yra leidimas vieną kartą <text:s/>įvažiuoti mechanine transporto priemone į Neringą.<text:s/></text:span></text:p>
      <text:p text:style-name="P423"><text:span text:style-name="T424">12</text:span><text:span text:style-name="T425">. Asmeniui, sumokėjusiam Vietinę rinkliavą Išankstinio mokėjimo sistemoje, transporto priemonės valstybinis numeris tiesiogiai patenka į numerių atpažinimo sistemą. Užtvaro pasikėlimas, atpažinus transporto priemonės valstybinį numerį, yra leidimas vieną k</text:span><text:span text:style-name="T426">artą <text:s/>įvažiuoti mechanine transporto priemone į Neringą.</text:span></text:p>
      <text:p text:style-name="P427">Punkto pakeitimai:</text:p>
      <text:p text:style-name="P428"><text:span text:style-name="T429">Nr.<text:s/></text:span><text:a xlink:href="https://www.e-tar.lt/portal/legalAct.html?documentId=7612fb508c1811e9ae2e9d61b1f977b3" office:target-frame-name="_top" xlink:show="replace"><text:span text:style-name="T430">T1-86</text:span></text:a><text:span text:style-name="T431">, 2019-05-30, paskelbta TAR 2019-06-12, i. k. 2019-09499</text:span></text:p>
      <text:p text:style-name="Normal"/>
      <text:p text:style-name="P432"><text:span text:style-name="T433">13</text:span><text:span text:style-name="T434">. Asmeniu</text:span><text:span text:style-name="T435">i, sumokėjusiam vietinę rinkliavą metams, transporto priemonės informacija tiesiogiai suvedama į numerių atpažinimo sistemą. Šios priemonės yra leidimas metams įvažiuoti mechanine transporto priemone į Neringą. Leidimo <text:s/>metams galiojimo laikas – nuo leidim</text:span><text:span text:style-name="T436">o <text:s/>pirkimo dienos iki kitų metų tos pačios dienos.</text:span></text:p>
      <text:p text:style-name="P437"><text:span text:style-name="T438">14</text:span><text:span text:style-name="T439">. Asmenys, norintys mokėti Vietinę rinkliavą mokomuoju pavedimu per banko įstaigą, privalo sudaryti sutartį su Neringos savivaldybės administracija (toliau vadinama – Administracija). Tokiu atveju, p</text:span><text:span text:style-name="T440">o sutarties sudarymo, asmenų transporto priemonių informacija tiesiogiai suvedama į numerių atpažinimo sistemą. Pravažiavusių transporto priemonių valstybiniai numeriai <text:s/>fiksuojami sistemos laikmenose einamąjį mėnesį. Pasibaigus kalendoriniam mėnesiui, Adm</text:span><text:span text:style-name="T441">inistracija Asmeniui pateikia sąskaitą <text:s/>faktūrą <text:s/>pagal faktišką tą mėnesį įvažiavusių į Neringą transporto priemonių sąrašą, nurodydama Vietinės rinkliavos mokestį. Asmuo sumoka mokamuoju pavedimu banko įstaigoje į Administracijos sąskaitoje <text:s/>faktūroje nur</text:span><text:span text:style-name="T442">odytą atsiskaitomąją sąskaitą.<text:s/></text:span></text:p>
      <text:p text:style-name="P443"><text:span text:style-name="T444">15</text:span><text:span text:style-name="T445">. Administracijos surinktos vietinės rinkliavos (vienkartinės ir metinės) lėšos pervedamos mokamuoju pavedimu tiesiogiai <text:s/>į<text:s/></text:span><text:span text:style-name="T446"><text:s/></text:span><text:span text:style-name="T447">Neringos savivaldybės biudžetą.</text:span></text:p>
      <text:p text:style-name="P448"><text:span text:style-name="T449">16</text:span><text:span text:style-name="T450">. Sutarčių sudarymo bei transporto priemonių valstybini</text:span><text:span text:style-name="T451">ų numerių suvedimo į numerių atpažinimo sistemą tvarka tvirtinama Administracijos direktoriaus įsakymu.</text:span></text:p>
      <text:p text:style-name="P452"/>
      <text:p text:style-name="P453"><text:span text:style-name="T454">IV</text:span><text:span text:style-name="T455">.<text:s/></text:span><text:span text:style-name="T456">VIETINĖS RINKLIAVOS KONTROLĖ</text:span></text:p>
      <text:p text:style-name="P457"/>
      <text:p text:style-name="P458"><text:span text:style-name="T459">17</text:span><text:span text:style-name="T460">. Vietinės rinkliavos<text:s/></text:span><text:span text:style-name="T461">r</text:span><text:span text:style-name="T462">inkimo ir lengvatų suteikimo kontrolę atlieka Neringos savivaldybės Kontrolės ir a</text:span><text:span text:style-name="T463">udito tarnyba.</text:span></text:p>
      <text:p text:style-name="P464"><text:span text:style-name="T465">18</text:span><text:span text:style-name="T466">. Vietinės rinkliavos suteiktų lengvatų panaikinimo už įvykdytus pažeidimus<text:s/></text:span><text:span text:style-name="T467">tvarka tvirtinama A</text:span><text:span text:style-name="T468">dministracijos direktoriaus įsakymu.</text:span></text:p>
      <text:p text:style-name="P469"/>
      <text:p text:style-name="P470"/>
      <text:p text:style-name="P471"><text:span text:style-name="T472">V</text:span><text:span text:style-name="T473">.<text:s/></text:span><text:span text:style-name="T474">VIETINĖS RINKLIAVOS GRĄŽINIMO ATVEJAI</text:span></text:p>
      <text:p text:style-name="P475"/>
      <text:p text:style-name="P476"><text:span text:style-name="T477">19</text:span><text:span text:style-name="T478">.<text:s/></text:span><text:span text:style-name="T479">Sumokėta Vietinė rinkliava arba jos dalis<text:s/></text:span><text:span text:style-name="T480">grąžinama šiais atvejais:</text:span></text:p>
      <text:p text:style-name="P481"><text:span text:style-name="T482">19.1</text:span><text:span text:style-name="T483">.<text:s/></text:span><text:span text:style-name="T484">kai sumokėta daugiau, negu nustatyta Vietinės rinkliavos nuostatuose;</text:span></text:p>
      <text:p text:style-name="P485"><text:span text:style-name="T486">19.2</text:span><text:span text:style-name="T487">. jeigu paslauga nesuteikta;</text:span></text:p>
      <text:p text:style-name="P488"><text:span text:style-name="T489">19.3</text:span><text:span text:style-name="T490">. jeigu paslauga suteikta, bet pažeidžiant Vietinės rinkliavos nuostatuose nustatytus<text:s/></text:span><text:span text:style-name="T491">šios paslaugos kokybė</text:span><text:span text:style-name="T492">s reikalavimus ir (ar) teikimo sąlygas.</text:span></text:p>
      <text:p text:style-name="P493">Punkto pakeitimai:</text:p>
      <text:p text:style-name="P494"><text:span text:style-name="T495">Nr.<text:s/></text:span><text:a xlink:href="https://www.e-tar.lt/portal/legalAct.html?documentId=e74cafd033b211eb932eb1ed7f923910" office:target-frame-name="_top" xlink:show="replace"><text:span text:style-name="T496">T1-220</text:span></text:a><text:span text:style-name="T497">, 2020-11-26, paskelbta TAR 2020-12-01, i. k. 2020-25703</text:span></text:p>
      <text:p text:style-name="Normal"/>
      <text:p text:style-name="P498"><text:span text:style-name="T499">20</text:span><text:span text:style-name="T500">.<text:s/></text:span><text:span text:style-name="T501">Vietinės rinkliavos a</text:span><text:span text:style-name="T502">rba jos dalies grąžinimo tvarka:</text:span></text:p>
      <text:p text:style-name="P503"><text:span text:style-name="T504">20.1</text:span><text:span text:style-name="T505">. a</text:span><text:span text:style-name="T506">smuo Administracijos direktoriui pateikia (</text:span><text:span text:style-name="T507">tiesiogiai arba elektroninėmis ryšio priemonėmis</text:span><text:span text:style-name="T508">) motyvuotą prašymą, nurodydamas Vietinės rinkliavos ar jos dalies grąžinimo priežastį su prašyme nurodytus faktus pagrindž</text:span><text:span text:style-name="T509">iančiais dokumentais</text:span><text:span text:style-name="T510">;</text:span></text:p>
      <text:p text:style-name="P511"><text:span text:style-name="T512">20.2</text:span><text:span text:style-name="T513">. Administracijos direktorius</text:span><text:span text:style-name="T514"><text:s/>per 20 darbo dienų nuo prašymo gavimo dienos išnagrinėja asmens prašymą, nurodydamas Administracijos Buhalterinės apskaitos skyriui grąžinti Vietinę rinkliavą arba motyvuotai atsako, dėl kokių priežasčių sumokėta Vietinė rinkliava nebus grąžinta;</text:span></text:p>
      <text:p text:style-name="P515"><text:span text:style-name="T516">20.3</text:span><text:span text:style-name="T517">. Vietinė rinkliava arba jos dalis grąžinama į asmens prašyme nurodytą banko sąskaitą.</text:span></text:p>
      <text:p text:style-name="P518">Punkto pakeitimai:</text:p>
      <text:p text:style-name="P519"><text:span text:style-name="T520">Nr.<text:s/></text:span><text:a xlink:href="https://www.e-tar.lt/portal/legalAct.html?documentId=e74cafd033b211eb932eb1ed7f923910" office:target-frame-name="_top" xlink:show="replace"><text:span text:style-name="T521">T1-220</text:span></text:a><text:span text:style-name="T522">, 2020-11-26, paskelbta TAR 2020-12-01,<text:s/></text:span><text:span text:style-name="T523">i. k. 2020-25703</text:span></text:p>
      <text:p text:style-name="Normal"/>
      <text:p text:style-name="P524"><text:span text:style-name="T525">___________________________</text:span></text:p>
      <text:soft-page-break/>
      <text:p text:style-name="P526">PATVIRTINTA</text:p>
      <text:p text:style-name="P531">Neringos savivaldybės tarybos</text:p>
      <text:p text:style-name="P532">2016 m. balandžio 21 <text:s/>d.</text:p>
      <text:p text:style-name="P533">sprendimu Nr. T1- T1-92</text:p>
      <text:p text:style-name="P534"/>
      <text:p text:style-name="P535"/>
      <text:p text:style-name="P536"><text:span text:style-name="T537">VIETINĖS RINKLIAVOS UŽ LEIDIMĄ ĮVAŽIUOTI MECHANINĖMIS TRANSPORTO<text:s/></text:span><text:span text:style-name="T538">PRIEMONĖMIS Į VALSTYBĖS SAUGOMĄ NERINGOS SAVIVALDYBĖS ADMINISTRUOJAMĄ TERITORIJĄ LENGVATOS</text:span></text:p>
      <text:p text:style-name="P539"/>
      <text:p text:style-name="P540">Vietinės rinkliavos už leidimą įvažiuoti mechaninėmis transporto priemonėmis į valstybės saugomą Neringos savivaldybės administruojamą teritoriją (toliau vadinama<text:s/>– Vietinė rinkliava) lengvatos nustato grupes asmenų, kurie atleidžiami nuo Vietinės rinkliavos, reglamentuoja Vietinės rinkliavos nemokėjimo bei lengvatų suteikimo atvejus bei nemokėjimo atskiraisiais atvejais tvarką.</text:p>
      <text:p text:style-name="P541"/>
      <text:p text:style-name="P542"><text:span text:style-name="T543">I</text:span><text:span text:style-name="T544">.</text:span><text:span text:style-name="T545"><text:tab/></text:span><text:span text:style-name="T546">ASMENYS, KURIE ATLEIDŽIAMI NUO</text:span><text:span text:style-name="T547"><text:s/>VIETINĖS RINKLIAVOS<text:s/></text:span></text:p>
      <text:p text:style-name="P548"/>
      <text:p text:style-name="P549"><text:span text:style-name="T550">1</text:span><text:span text:style-name="T551">.<text:s/></text:span><text:span text:style-name="T552">Nuo Vietinės rinkliavos atleidžiami Asmenys, įvažiuojantys mechanine transporto priemone, išskyrus Asmenis, įvažiuojančius ir (arba) įvežančius keturračius motociklus (kategorija L, klasės L6e, L7e) į valstybės saugomą Neringo</text:span><text:span text:style-name="T553">s savivaldybės administruojamą teritoriją (toliau – Neringa):<text:s/></text:span></text:p>
      <text:p text:style-name="P554">Punkto pakeitimai:</text:p>
      <text:p text:style-name="P555"><text:span text:style-name="T556">Nr.<text:s/></text:span><text:a xlink:href="https://www.e-tar.lt/portal/legalAct.html?documentId=c4f02d70659111eb9dc7b575f08e8bea" office:target-frame-name="_top" xlink:show="replace"><text:span text:style-name="T557">T1-10</text:span></text:a><text:span text:style-name="T558">, 2021-01-28, paskelbta TAR 2021-02-03, i. k. 2021-02079</text:span></text:p>
      <text:p text:style-name="P559"><text:span text:style-name="T560">Nr.<text:s/></text:span><text:a xlink:href="https://www.e-tar.lt/portal/legalAct.html?documentId=d05fcd20d7f911eb9f09e7df20500045" office:target-frame-name="_top" xlink:show="replace"><text:span text:style-name="T561">T1-124</text:span></text:a><text:span text:style-name="T562">, 2021-06-23, paskelbta TAR 2021-06-28, i. k. 2021-14430</text:span></text:p>
      <text:p text:style-name="P563"><text:span text:style-name="T564">1.1</text:span><text:span text:style-name="T565">. Neringoje gyvenamąją vietą deklaravę arba įtraukti į gyvenamosios vietos neturinčių asmenų</text:span><text:span text:style-name="T566"><text:s/>apskaitą Neringos savivaldybėje bei Klaipėdos miesto dalyje Smiltynėje gyvenamąją vietą deklaravę <text:s/>asmenys;</text:span><text:span text:style-name="T567"><text:s/></text:span></text:p>
      <text:p text:style-name="P568"><text:span text:style-name="T569">1.2</text:span><text:span text:style-name="T570">. Neringos savivaldybės teritorijoje registruotą buveinę turintys bei ūkinę veiklą vykdantys subjektai, <text:s/>išskyrus ūkinę veiklą vykdančius s</text:span><text:span text:style-name="T571">ubjektus, turinčius Neringos savivaldybės teritorijoje registruotą buveinę bei vykdančius keleivių vežimą užsakomaisiais ir specialiaisiais <text:s/>reisais, kai keleiviai vežami į Neringą tolimojo, vietinio ir tarptautinio susisiekimo maršrutais;</text:span><text:span text:style-name="T572"><text:s/></text:span></text:p>
      <text:p text:style-name="P573"><text:span text:style-name="T574">1.3</text:span><text:span text:style-name="T575">.</text:span><text:span text:style-name="T576"><text:s/></text:span><text:span text:style-name="T577">Lietuv</text:span><text:span text:style-name="T578">os Respublikos Prezidentas, Lietuvos Respublikos Seimo ir Vyriausybės nariai, vykdantys darbo užduotis Neringos savivaldybės teritorijoje, pateikę tarnybinį pažymėjimą, Lietuvos Respublikos valstybinių institucijų darbuotojai, vykdantys tarnybines užduotis</text:span><text:span text:style-name="T579"><text:s/>Neringos savivaldybės teritorijoje, pateikę raštišką tarnybinių užduočių pavedimą ir tarnybinį pažymėjimą;</text:span></text:p>
      <text:p text:style-name="P580"><text:span text:style-name="T581">1.4</text:span><text:span text:style-name="T582">. Neringos miesto garbės piliečiai, pateikę Garbės piliečio pažymėjimą;</text:span></text:p>
      <text:p text:style-name="P583"><text:span text:style-name="T584">1.5</text:span><text:span text:style-name="T585">. „Žvaigždžių tako“ Nidoje dalyviai, pateikę dalyvio pažymėjim</text:span><text:span text:style-name="T586">ą;</text:span></text:p>
      <text:p text:style-name="P587"><text:span text:style-name="T588">1.6</text:span><text:span text:style-name="T589">. asmenys, pateikę Neringos savaldybės vadovo pažymėjimą;</text:span></text:p>
      <text:p text:style-name="P590"><text:span text:style-name="T591">1.7</text:span><text:span text:style-name="T592">.</text:span><text:span text:style-name="T593"><text:s/></text:span><text:span text:style-name="T594">specialiosios, avarinės ir operatyvinės tarnybos, vykstančios į Neringą likviduoti avarijų ar pagal specialius iškvietimus, kurių transporto priemonės yra su specialiais šviesos a</text:span><text:span text:style-name="T595">r garso signalais arba specialias ar avarines tarnybas žyminčiais užrašais, skiriamaisiais ženklais;</text:span></text:p>
      <text:p text:style-name="P596"><text:span text:style-name="T597">1.8</text:span><text:span text:style-name="T598">. keleivinio transporto įmonių autobusai, kuriais vežami keleiviai reguliariaisiais reisais tolimojo, vietinio ir tarptautinio susisiekimo maršrutai</text:span><text:span text:style-name="T599">s;<text:s/></text:span></text:p>
      <text:p text:style-name="P600"><text:span text:style-name="T601">1.9</text:span><text:span text:style-name="T602">. neįgalieji, turintys 0-25 % darbingumą su juos lydinčiais asmenimis, pateikę atitinkamą pažymėjimą;</text:span></text:p>
      <text:p text:style-name="P603"><text:span text:style-name="T604">1.10</text:span><text:span text:style-name="T605">.</text:span><text:span text:style-name="T606"><text:s/>lapkričio 1 ir 2 dienomis vykstantys asmenys su lengvaisiais automobiliais.</text:span></text:p>
      <text:p text:style-name="P607">Papunkčio pakeitimai:</text:p>
      <text:p text:style-name="P608"><text:span text:style-name="T609">Nr.<text:s/></text:span><text:a xlink:href="https://www.e-tar.lt/portal/legalAct.html?documentId=39d3b0f0287911eabe008ea93139d588" office:target-frame-name="_top" xlink:show="replace"><text:span text:style-name="T610">T1-236</text:span></text:a><text:span text:style-name="T611">, 2019-12-19, paskelbta TAR 2019-12-27, i. k. 2019-21346</text:span></text:p>
      <text:p text:style-name="Normal"/>
      <text:p text:style-name="P612"><text:span text:style-name="T613">1.11</text:span><text:span text:style-name="T614">. asmenys, dalyvavę Černobylio AE avarijos padarinių likvidavime, pateikę Lietuvos judėj</text:span><text:span text:style-name="T615">imo „Černobylis“ nario pažymėjimą;</text:span></text:p>
      <text:p text:style-name="P616"><text:span text:style-name="T617">1.12</text:span><text:span text:style-name="T618">.<text:s/></text:span><text:span text:style-name="T619">asmenys, vykstantys tik elektra varomomis transporto priemonėmis, pateikę transporto priemonės <text:s/>registracijos liudijimą;</text:span></text:p>
      <text:p text:style-name="P620">Papunkčio pakeitimai:</text:p>
      <text:p text:style-name="P621"><text:span text:style-name="T622">Nr.<text:s/></text:span><text:a xlink:href="https://www.e-tar.lt/portal/legalAct.html?documentId=c475a270a1e011e8b93ad15b34c9248c" office:target-frame-name="_top" xlink:show="replace"><text:span text:style-name="T623">T1-178</text:span></text:a><text:span text:style-name="T624">, 2016-10-20, paskelbta TAR 2018-08-17, i. k. 2018-13162</text:span></text:p>
      <text:p text:style-name="Normal"/>
      <text:p text:style-name="P625"><text:span text:style-name="T626">1.13</text:span><text:span text:style-name="T627">. nukentėję nuo 1939–1990 metų okupacijų ir (arba) dėl 1991 metų sausio 11–13 dienomis vykdytos SSRS agresijos ir po to buvusių įvykių, pateikę atitin</text:span><text:span text:style-name="T628">kamą pažymėjimą;</text:span></text:p>
      <text:p text:style-name="P629">Papunkčio pakeitimai:</text:p>
      <text:p text:style-name="P630"><text:span text:style-name="T631">Nr.<text:s/></text:span><text:a xlink:href="https://www.e-tar.lt/portal/legalAct.html?documentId=0cd98360f35611eaa12ad7c04a383ca0" office:target-frame-name="_top" xlink:show="replace"><text:span text:style-name="T632">T1-123</text:span></text:a><text:span text:style-name="T633">, 2020-08-27, paskelbta TAR 2020-09-10, i. k. 2020-19026</text:span></text:p>
      <text:p text:style-name="Normal"/>
      <text:p text:style-name="P634"><text:span text:style-name="T635">1.14</text:span><text:span text:style-name="T636">.<text:s/></text:span><text:span text:style-name="T637">judėjimo negalią turintys asmenys,<text:s/></text:span><text:span text:style-name="T638">vykstantys tik jiems specialiai pritaikyta transporto priemone su skiriamuoju ženklu „Neįgalusis“, pateikę vairuotojo pažymėjimą ir transporto priemonės registracijos liudijimą su atitinkama atžyma SV – automobilis su rankiniu valdymu – transporto priemonė</text:span><text:span text:style-name="T639">, kurioje įrengta speciali įranga, leidžianti valdyti automobilį žmonėms su negalia;</text:span></text:p>
      <text:p text:style-name="P640">Papildyta papunkčiu:</text:p>
      <text:p text:style-name="P641"><text:span text:style-name="T642">Nr.<text:s/></text:span><text:a xlink:href="https://www.e-tar.lt/portal/legalAct.html?documentId=c475a270a1e011e8b93ad15b34c9248c" office:target-frame-name="_top" xlink:show="replace"><text:span text:style-name="T643">T1-178</text:span></text:a><text:span text:style-name="T644">, 2016-10-20, paskelbta TAR 2018-08-17, i.</text:span><text:span text:style-name="T645"><text:s/>k. 2018-13162</text:span></text:p>
      <text:p text:style-name="P646">Papunkčio pakeitimai:</text:p>
      <text:p text:style-name="P647"><text:span text:style-name="T648">Nr.<text:s/></text:span><text:a xlink:href="https://www.e-tar.lt/portal/legalAct.html?documentId=c4f02d70659111eb9dc7b575f08e8bea" office:target-frame-name="_top" xlink:show="replace"><text:span text:style-name="T649">T1-10</text:span></text:a><text:span text:style-name="T650">, 2021-01-28, paskelbta TAR 2021-02-03, i. k. 2021-02079</text:span></text:p>
      <text:p text:style-name="Normal"/>
      <text:p text:style-name="P651"><text:span text:style-name="T652">1.15</text:span><text:span text:style-name="T653">.<text:s/></text:span><text:span text:style-name="T654">moksleivius vežantys<text:s/></text:span><text:span text:style-name="T655">mokykliniai</text:span><text:span text:style-name="T656"><text:s/>„Geltonieji autobusai“, paženklinti užrašu „MOKYKLINIS“, nuo birželio 1 d. iki birželio 19 d. imtinai ir nuo spalio 21 d. iki <text:s/>spalio 31 d. imtinai.</text:span></text:p>
      <text:p text:style-name="P657">Papildyta papunkčiu:</text:p>
      <text:p text:style-name="P658"><text:span text:style-name="T659">Nr.<text:s/></text:span><text:a xlink:href="https://www.e-tar.lt/portal/legalAct.html?documentId=6a1e7f207dbb11e8ae2bfd1913d66d57" office:target-frame-name="_top" xlink:show="replace"><text:span text:style-name="T660">T1-97</text:span></text:a><text:span text:style-name="T661">, 2018-06-28, paskelbta TAR 2018-07-02, i. k. 2018-11057</text:span></text:p>
      <text:p text:style-name="P662">Papunkčio pakeitimai:</text:p>
      <text:p text:style-name="P663"><text:span text:style-name="T664">Nr.<text:s/></text:span><text:a xlink:href="https://www.e-tar.lt/portal/legalAct.html?documentId=39d3b0f0287911eabe008ea93139d588" office:target-frame-name="_top" xlink:show="replace"><text:span text:style-name="T665">T1-236</text:span></text:a><text:span text:style-name="T666">, 2019-12-19, paskelbta TAR 2019-12-27, i. k. 2</text:span><text:span text:style-name="T667">019-21346</text:span></text:p>
      <text:p text:style-name="Normal"/>
      <text:p text:style-name="P668"><text:span text:style-name="T669">1.16</text:span><text:span text:style-name="T670">. asmenys, išsikvietę greitąją medicinos pagalbą bei išvažiuojantys lengvaisiais automobiliais ir tą pačią arba sekančią dieną grįžtantys į Neringą, pateikę Neringos greitosios medicinos pagalbos darbuotojo išduotą kortelę, kuri paliekam</text:span><text:span text:style-name="T671">a Alksnynės kontrolės poste.</text:span><text:s/></text:p>
      <text:p text:style-name="P672">Papildyta papunkčiu:</text:p>
      <text:p text:style-name="P673"><text:span text:style-name="T674">Nr.<text:s/></text:span><text:a xlink:href="https://www.e-tar.lt/portal/legalAct.html?documentId=a7369610b1cb11e88f64a5ecc703f89b" office:target-frame-name="_top" xlink:show="replace"><text:span text:style-name="T675">T1-122</text:span></text:a><text:span text:style-name="T676">, 2018-08-30, paskelbta TAR 2018-09-12, i. k. 2018-14387</text:span></text:p>
      <text:p text:style-name="Normal"/>
      <text:p text:style-name="P677"><text:span text:style-name="T678">1.17</text:span><text:span text:style-name="T679">.<text:s/></text:span><text:span text:style-name="T680">asmenys, vykstantys lengvaisi</text:span><text:span text:style-name="T681">ais automobiliais, į Pasaulinės turizmo dienos minėjimo renginius rugsėjo paskutinio savaitgalio penktadienį nuo<text:s/></text:span><text:span text:style-name="T682">12</text:span><text:span text:style-name="T683"><text:s/>valandos iki kitos dienos, šeštadienio,<text:s/></text:span><text:span text:style-name="T684">12 valandos</text:span>.</text:p>
      <text:p text:style-name="P685">Papildyta papunkčiu:</text:p>
      <text:p text:style-name="P686"><text:span text:style-name="T687">Nr.<text:s/></text:span><text:a xlink:href="https://www.e-tar.lt/portal/legalAct.html?documentId=39d3b0f0287911eabe008ea93139d588" office:target-frame-name="_top" xlink:show="replace"><text:span text:style-name="T688">T1-236</text:span></text:a><text:span text:style-name="T689">, 2019-12-19, paskelbta TAR 2019-12-27, i. k. 2019-21346</text:span></text:p>
      <text:p text:style-name="Normal"/>
      <text:p text:style-name="P690"><text:span text:style-name="T691">1.18</text:span><text:span text:style-name="T692">. asmenys, vykstantys lengvaisiais automobiliais, į tradicinius renginius: „Stintapūkis“</text:span><text:span text:style-name="T693"><text:s/>vasario mėnesio savaitgalį ir „Žiobrinės“ balandžio mėnesio savaitgalį, kuriuos iš anksto nurodo renginio organizatoriai, datą nustato Administracijos direktorius įsakymu, nuo penktadienio<text:s/></text:span><text:span text:style-name="T694">12 valandos iki kitos dienos, šeštadienio, 12 valandos</text:span><text:s/></text:p>
      <text:p text:style-name="P695">Papildyta<text:s/>papunkčiu:</text:p>
      <text:p text:style-name="P696"><text:span text:style-name="T697">Nr.<text:s/></text:span><text:a xlink:href="https://www.e-tar.lt/portal/legalAct.html?documentId=39d3b0f0287911eabe008ea93139d588" office:target-frame-name="_top" xlink:show="replace"><text:span text:style-name="T698">T1-236</text:span></text:a><text:span text:style-name="T699">, 2019-12-19, paskelbta TAR 2019-12-27, i. k. 2019-21346</text:span></text:p>
      <text:p text:style-name="Normal"/>
      <text:p text:style-name="P700"><text:span text:style-name="T701">1</text:span><text:span text:style-name="T702">1</text:span><text:span text:style-name="T703">. 1.1. ir 1.2. punktuose nustatytiems Asmenims Neringos savivaldybės administracijos direktoriaus įsakymu patvirtinta tvarka gali būti taikomi Asmeniui tenkančių mechaninių transporto priemonių, <text:s/>skaičiaus apribojimai.</text:span></text:p>
      <text:p text:style-name="P704">Punkto numeracijos pakeitimas:</text:p>
      <text:p text:style-name="P705"><text:span text:style-name="T706">Nr.<text:s/></text:span><text:a xlink:href="https://www.e-tar.lt/portal/legalAct.html?documentId=39d3b0f0287911eabe008ea93139d588" office:target-frame-name="_top" xlink:show="replace"><text:span text:style-name="T707">T1-236</text:span></text:a><text:span text:style-name="T708">, 2019-12-19, paskelbta TAR 2019-12-27, i. k. 2019-21346</text:span></text:p>
      <text:p text:style-name="Normal"/>
      <text:p text:style-name="P709"><text:span text:style-name="T710">II</text:span><text:span text:style-name="T711">.<text:s/></text:span><text:span text:style-name="T712">ASMENYS, KURIEMS SUTEIKIAMA TEISĖ NEMOKĖTI VIETINĖS RINKLIAVOS</text:span></text:p>
      <text:p text:style-name="P713"/>
      <text:p text:style-name="P714"><text:span text:style-name="T715">2</text:span><text:span text:style-name="T716">. Teisė nemokėti<text:s/></text:span><text:span text:style-name="T717">Vietinės rinkliavos suteikiama asmenims:</text:span></text:p>
      <text:p text:style-name="P718"><text:span text:style-name="T719">2.1</text:span><text:span text:style-name="T720">. Neringoje gyvenamąją vietą deklaravusių arba įtrauktų į gyvenamosios vietos neturinčių asmenų Neringos savivaldybėje apskaitą:</text:span></text:p>
      <text:p text:style-name="P721"><text:span text:style-name="T722">2.1.1</text:span><text:span text:style-name="T723">. tiesiosios giminystės linijos artimiesiems giminaičiams (proseneliams, seneliams, tėvams, vaikams, vaikaičiams) ir šoninės giminystės linijos artimiesiems giminaičiams (broliams, seserims);<text:s/></text:span></text:p>
      <text:p text:style-name="P724"><text:span text:style-name="T725">2.1.2</text:span><text:span text:style-name="T726">. sutuoktiniams;</text:span></text:p>
      <text:p text:style-name="P727"><text:span text:style-name="T728">2.2</text:span><text:span text:style-name="T729">. fiziniams asmenims, nedekl</text:span><text:span text:style-name="T730">aravusiems gyvenamosios vietos Neringoje, tačiau dirbantiems valstybės tarnyboje ar pagal darbo sutartis Neringos savivaldybės teritorijoje registruotą buveinę turinčiame juridiniame asmenyje.<text:s/></text:span></text:p>
      <text:p text:style-name="P731"><text:span text:style-name="T732">3</text:span><text:span text:style-name="T733">.</text:span><text:span text:style-name="T734"><text:s/></text:span><text:span text:style-name="T735">Teisė nemokėti vietinės rinkliavos pagal iš anksto Ne</text:span><text:span text:style-name="T736">ringos savivaldybės administracijai (toliau – Administracija) pateiktus prašymus bei autobusų ar krovininių automobilių sąrašus suteikiama asmenims, mechaninėmis transporto priemonėmis vežantiems:</text:span></text:p>
      <text:p text:style-name="P737"><text:span text:style-name="T738">3.1</text:span><text:span text:style-name="T739">. krovinius Neringos savivaldybės įmonėms ir įstaigoms</text:span><text:span text:style-name="T740">;</text:span></text:p>
      <text:p text:style-name="P741"><text:span text:style-name="T742">3.2</text:span><text:span text:style-name="T743">. kurą, statybines medžiagas ir įrengimus Neringos savivaldybės teritorijoje registruotą buveinę turintiems juridiniams asmenims. <text:s/></text:span></text:p>
      <text:p text:style-name="P744"/>
      <text:p text:style-name="P745"><text:span text:style-name="T746">III</text:span><text:span text:style-name="T747">.<text:s/></text:span><text:span text:style-name="T748">ASMENYS, KURIEMS SUTEIKIAMA VIETINĖS RINKLIAVOS LENGVATA</text:span></text:p>
      <text:p text:style-name="P749"/>
      <text:p text:style-name="P750"><text:span text:style-name="T751">4</text:span><text:span text:style-name="T752">. Vietinės rinkliavos lengvata suteiki</text:span><text:span text:style-name="T753">ama asmenims, mechaninėmis transporto priemonėmis vežantiems maisto ir ne maisto prekes bei teikiantiems paslaugas Neringos savivaldybės teritorijoje registruotą buveinę turintiems juridiniams asmenims pagal sudarytas prekių tiekimo ar paslaugų teikimo sut</text:span><text:span text:style-name="T754">artis ir Administracijai pateikusiems:</text:span></text:p>
      <text:p text:style-name="P755"><text:span text:style-name="T756">4.1</text:span><text:span text:style-name="T757">. prašymą;<text:s/></text:span></text:p>
      <text:p text:style-name="P758"><text:span text:style-name="T759">4.2</text:span><text:span text:style-name="T760">. ne mažiau dvi prekių tiekimo ar paslaugų teikimo sutarčių kopijas;<text:s/></text:span></text:p>
      <text:p text:style-name="P761"><text:span text:style-name="T762">4.3</text:span><text:span text:style-name="T763">. transporto priemonės (-ių) registracijos liudijimo kopiją (-as).</text:span></text:p>
      <text:p text:style-name="P764"><text:span text:style-name="T765">5</text:span><text:span text:style-name="T766">. Asmenims, įvardintiems 4 punkte, sudarius sutartį su Administracija, įvažiuoti mechanine transporto priemone į Neringą, suteikiama 80% Vietinės rinkliavos lengvata, pateikiant pasibaigus kalendoriniam mėnesiui <text:s/>sąskaitą pagal faktišką tą mėnesį įvažiavus</text:span><text:span text:style-name="T767">ių transporto priemonių sąrašą.<text:s/></text:span></text:p>
      <text:p text:style-name="P768"/>
      <text:p text:style-name="P769"><text:span text:style-name="T770">IV</text:span><text:span text:style-name="T771">.</text:span><text:span text:style-name="T772"><text:s/></text:span><text:span text:style-name="T773">LEIDIMO NEMOKĖTI VIETINĖS RINKLIAVOS ATSKIRAISIAIS ATVEJAIS SUTEIKIMO TVARKA</text:span></text:p>
      <text:p text:style-name="P774"/>
      <text:p text:style-name="P775"><text:span text:style-name="T776">6</text:span><text:span text:style-name="T777">. Administracijos direktorius (direktoriaus pavaduotojas) atskirais atvejais gali suteikti teisę asmenims vieną kartą arba tam ti</text:span><text:span text:style-name="T778">krą laikotarpį nemokėti vietinės rinkliavos. Sprendimas priimamas įvertinus pateikto prašymo pagrįstumą. Ši lengvata suteikiama asmenims, pateikusiems raštišką motyvuotą prašymą, ir susijusiems su:</text:span></text:p>
      <text:p text:style-name="P779"><text:span text:style-name="T780">6.1</text:span><text:span text:style-name="T781">. tarptautinių ar nacionalinių projektų realizavimu N</text:span><text:span text:style-name="T782">eringos savivaldybės teritorijoje;</text:span></text:p>
      <text:p text:style-name="P783"><text:span text:style-name="T784">6.2</text:span><text:span text:style-name="T785">. sutarčių, kurios sudarytos ne verslo pagrindais, vykdymu;<text:s/></text:span></text:p>
      <text:p text:style-name="P786"><text:span text:style-name="T787">6.3</text:span><text:span text:style-name="T788">. bendradarbiavimu <text:s/>su kitais miestais, kultūros, mokslo, meno, švietimo, sporto ar kitais klausimais.<text:s/></text:span></text:p>
      <text:p text:style-name="P789"><text:span text:style-name="T790">7</text:span><text:span text:style-name="T791">. Administracijos direktoriui (direktoriaus pavaduotojui), vizavus motyvuotą prašymą <text:s/>6 punkte numatytais atvejais <text:s text:c="2"/>transporto priemonių informacija suvedama į <text:s/>numerių atpažinimo sistemą, ir tai <text:s/>suteikia teisę asmenims <text:s/>su mechanine transporto priemone<text:s/></text:span><text:span text:style-name="T792">įvažiuoti į Neringą tam tikrą laikotarpį nemokant Vietinės rinkliavos.<text:s/></text:span></text:p>
      <text:p text:style-name="P793"><text:span text:style-name="T794">8</text:span><text:span text:style-name="T795">. Teisė nemokėti Vietinės rinkliavos gali būti suteikta asmenims, vykstantiems mechaninėmis transporto priemonėmis į Neringą, ypatingais, iš anksto nenumatytais atvejais, arba pag</text:span><text:span text:style-name="T796">al atskirą motyvuotą asmenų prašymą tokiais atvejais:</text:span></text:p>
      <text:p text:style-name="P797"><text:span text:style-name="T798">8.1</text:span><text:span text:style-name="T799">. gaivalinės nelaimės;</text:span></text:p>
      <text:p text:style-name="P800"><text:span text:style-name="T801">8.2</text:span><text:span text:style-name="T802">. gamybinės avarijos;</text:span></text:p>
      <text:p text:style-name="P803"><text:span text:style-name="T804">8.3</text:span><text:span text:style-name="T805">. nelaimingi atsitikimai;</text:span></text:p>
      <text:p text:style-name="P806"><text:span text:style-name="T807">8.4</text:span><text:span text:style-name="T808">. gaisrų ir kitų įvykių padarinių likvidavimas;</text:span></text:p>
      <text:p text:style-name="P809"><text:span text:style-name="T810">8.5</text:span><text:span text:style-name="T811">. laidotuvės (pagal prašymą);</text:span></text:p>
      <text:p text:style-name="P812"><text:span text:style-name="T813">8.6</text:span><text:span text:style-name="T814">. vestuvės (p</text:span><text:span text:style-name="T815">agal prašymą tik Neringoje gyvenamąją vietą deklaravusių asmenų ir įtrauktų į gyvenamosios vietos neturinčių asmenų Neringos savivaldybėje apskaitą ir jų tiesiosios giminystės linijos artimųjų giminaičių, registruojančių santuoką Neringoje, svečiams);</text:span></text:p>
      <text:p text:style-name="P816"><text:span text:style-name="T817">8.</text:span><text:span text:style-name="T818">7</text:span><text:span text:style-name="T819">. oficialios delegacijos, renginiai (pagal prašymą);</text:span></text:p>
      <text:p text:style-name="P820"><text:span text:style-name="T821">8.8</text:span><text:span text:style-name="T822">. Neringos gyventojo susidariusiai problemai spręsti (pagal prašymą).</text:span></text:p>
      <text:p text:style-name="P823"><text:span text:style-name="T824">9</text:span><text:span text:style-name="T825">. Vietinės rinkliavos lengvatos, nustatytos Leidimo nemokėti vietinės rinkliavos atskirais atvejais suteikimo tvarko</text:span><text:span text:style-name="T826">s IV skyriuje, suteikimo klausimą Administracijos direktorius (direktoriaus pavaduotojas) gali spręsti nedelsiant. Asmenų transporto priemonių informacija suvedama į numerių atpažinimo sistemą.</text:span></text:p>
      <text:soft-page-break/>
      <text:p text:style-name="P827">Punkto pakeitimai:</text:p>
      <text:p text:style-name="P828"><text:span text:style-name="T829">Nr.<text:s/></text:span><text:a xlink:href="https://www.e-tar.lt/portal/legalAct.html?documentId=c4f02d70659111eb9dc7b575f08e8bea" office:target-frame-name="_top" xlink:show="replace"><text:span text:style-name="T830">T1-10</text:span></text:a><text:span text:style-name="T831">, 2021-01-28, paskelbta TAR 2021-02-03, i. k. 2021-02079</text:span></text:p>
      <text:p text:style-name="Normal"/>
      <text:p text:style-name="P832"><text:span text:style-name="T833">10</text:span><text:span text:style-name="T834">. Transporto priemonių valstybinių numerių suvedimo į numerių atpažinimo sistemą darbus atl</text:span><text:span text:style-name="T835">ieka Administracijos Dokumentų valdymo ir ūkio skyriaus specialistai.</text:span></text:p>
      <text:p text:style-name="P836"><text:span text:style-name="T837">11</text:span><text:span text:style-name="T838">.</text:span><text:span text:style-name="T839"><text:s/></text:span><text:span text:style-name="T840">Asmenų prašymų dėl lengvatos nemokėti Vietinės rinkliavos suteikimo, dokumentų pateikimo, registracijos bei <text:s/>informacijos suvedimo tvarkos aprašas tvirtinamas Administracijos direktoriaus įsakymu.</text:span></text:p>
      <text:p text:style-name="P841"/>
      <text:p text:style-name="P842"><text:span text:style-name="T843">________________________</text:span></text:p>
      <text:p text:style-name="P844"/>
      <text:p text:style-name="P845"/>
      <text:p text:style-name="P846"><text:span text:style-name="T847">Pakeitimai:</text:span></text:p>
      <text:p text:style-name="P848"/>
      <text:p text:style-name="P849"><text:span text:style-name="T850">1.</text:span></text:p>
      <text:p text:style-name="P851"><text:span text:style-name="T852">Neringos<text:s/></text:span><text:span text:style-name="T853">savivaldybės taryba, Sprendimas</text:span></text:p>
      <text:p text:style-name="P854"><text:span text:style-name="T855">Nr.<text:s/></text:span><text:a xlink:href="https://www.e-tar.lt/portal/legalAct.html?documentId=6a1e7f207dbb11e8ae2bfd1913d66d57" office:target-frame-name="_top" xlink:show="replace"><text:span text:style-name="T856">T1-97</text:span></text:a><text:span text:style-name="T857">, 2018-06-28, paskelbta TAR 2018-07-02, i. k. 2018-11057</text:span></text:p>
      <text:p text:style-name="P858"><text:span text:style-name="T859">Dėl Neringos savivaldybės tarybos 2016 m. balandžio 21 d. sp</text:span><text:span text:style-name="T860">rendimo Nr. T1-92 „Dėl vietinės rinkliavos už leidimą įvažiuoti mechaninėmis transporto priemonėmis į valstybės saugomą Neringos savivaldybės administruojamą teritoriją nustatymo“ pakeitimo</text:span></text:p>
      <text:p text:style-name="P861"/>
      <text:p text:style-name="P862"><text:span text:style-name="T863">2.</text:span></text:p>
      <text:p text:style-name="P864"><text:span text:style-name="T865">Neringos savivaldybės taryba, Sprendimas</text:span></text:p>
      <text:p text:style-name="P866"><text:span text:style-name="T867">Nr.<text:s/></text:span><text:a xlink:href="https://www.e-tar.lt/portal/legalAct.html?documentId=5a3f1870a12011e8b93ad15b34c9248c" office:target-frame-name="_top" xlink:show="replace"><text:span text:style-name="T868">T1-64</text:span></text:a><text:span text:style-name="T869">, 2018-04-26, paskelbta TAR 2018-08-16, i. k. 2018-13134</text:span></text:p>
      <text:p text:style-name="P870"><text:span text:style-name="T871">Dėl Neringos savivaldybės tarybos 2016 m. balandžio 21 d. sprendimo Nr. T1-92 „Dėl vietinės rinkliavos už leidimą</text:span><text:span text:style-name="T872"><text:s/>įvažiuoti mechaninėmis transporto priemonėmis į valstybės saugomą Neringos savivaldybės administruojamą teritoriją nustatymo“ pakeitimo</text:span></text:p>
      <text:p text:style-name="P873"/>
      <text:p text:style-name="P874"><text:span text:style-name="T875">3.</text:span></text:p>
      <text:p text:style-name="P876"><text:span text:style-name="T877">Neringos savivaldybės taryba, Sprendimas</text:span></text:p>
      <text:p text:style-name="P878"><text:span text:style-name="T879">Nr.<text:s/></text:span><text:a xlink:href="https://www.e-tar.lt/portal/legalAct.html?documentId=c475a270a1e011e8b93ad15b34c9248c" office:target-frame-name="_top" xlink:show="replace"><text:span text:style-name="T880">T1-178</text:span></text:a><text:span text:style-name="T881">, 2016-10-20, paskelbta TAR 2018-08-17, i. k. 2018-13162</text:span></text:p>
      <text:p text:style-name="P882"><text:span text:style-name="T883">Dėl Neringos savivaldybės tarybos 2016 m. balandžio 21 d. sprendimo Nr. T1-92 „Dėl vietinės rinkliavos už leidimą įvažiuoti mechaninėmis transporto priemonėmis į val</text:span><text:span text:style-name="T884">stybės saugomą Neringos savivaldybės administruojamą teritoriją nustatymo“ pakeitimo</text:span></text:p>
      <text:p text:style-name="P885"/>
      <text:p text:style-name="P886"><text:span text:style-name="T887">4.</text:span></text:p>
      <text:p text:style-name="P888"><text:span text:style-name="T889">Neringos savivaldybės taryba, Sprendimas</text:span></text:p>
      <text:p text:style-name="P890"><text:span text:style-name="T891">Nr.<text:s/></text:span><text:a xlink:href="https://www.e-tar.lt/portal/legalAct.html?documentId=a7369610b1cb11e88f64a5ecc703f89b" office:target-frame-name="_top" xlink:show="replace"><text:span text:style-name="T892">T1-122</text:span></text:a><text:span text:style-name="T893">, 2018-08-30,<text:s/></text:span><text:span text:style-name="T894">paskelbta TAR 2018-09-12, i. k. 2018-14387</text:span></text:p>
      <text:p text:style-name="P895"><text:span text:style-name="T896">Dėl Neringos savivaldybės tarybos 2016 m. balandžio 21 d. sprendimo Nr. T1-92 „Dėl Vietinės rinkliavos už leidimą įvažiuoti mechaninėmis transporto priemonėmis į valstybės saugomą Neringos savivaldybės<text:s/></text:span><text:span text:style-name="T897">administruojamą teritoriją nustatymo“ pakeitimo</text:span></text:p>
      <text:p text:style-name="P898"/>
      <text:p text:style-name="P899"><text:span text:style-name="T900">5.</text:span></text:p>
      <text:p text:style-name="P901"><text:span text:style-name="T902">Neringos savivaldybės taryba, Sprendimas</text:span></text:p>
      <text:p text:style-name="P903"><text:span text:style-name="T904">Nr.<text:s/></text:span><text:a xlink:href="https://www.e-tar.lt/portal/legalAct.html?documentId=7612fb508c1811e9ae2e9d61b1f977b3" office:target-frame-name="_top" xlink:show="replace"><text:span text:style-name="T905">T1-86</text:span></text:a><text:span text:style-name="T906">, 2019-05-30, paskelbta TAR 2019-06-12, i. k. 2019-09499</text:span></text:p>
      <text:p text:style-name="P907"><text:span text:style-name="T908">Dėl Nering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909"/>
      <text:p text:style-name="P910"><text:span text:style-name="T911">6.</text:span></text:p>
      <text:p text:style-name="P912"><text:span text:style-name="T913">N</text:span><text:span text:style-name="T914">eringos savivaldybės taryba, Sprendimas</text:span></text:p>
      <text:p text:style-name="P915"><text:span text:style-name="T916">Nr.<text:s/></text:span><text:a xlink:href="https://www.e-tar.lt/portal/legalAct.html?documentId=39d3b0f0287911eabe008ea93139d588" office:target-frame-name="_top" xlink:show="replace"><text:span text:style-name="T917">T1-236</text:span></text:a><text:span text:style-name="T918">, 2019-12-19, paskelbta TAR 2019-12-27, i. k. 2019-21346</text:span></text:p>
      <text:p text:style-name="P919"><text:span text:style-name="T920">Dėl Neringos savivaldybės tarybos 2016 m. balandžio</text:span><text:span text:style-name="T921"><text:s/>21 d. sprendimo Nr. T1-92 „Dėl Vietinės rinkliavos už leidimą įvažiuoti mechaninėmis transporto priemonėmis į valstybės saugomą Neringos savivaldybės administruojamą teritoriją nustatymo“ pakeitimo</text:span></text:p>
      <text:p text:style-name="P922"/>
      <text:p text:style-name="P923"><text:span text:style-name="T924">7.</text:span></text:p>
      <text:p text:style-name="P925"><text:span text:style-name="T926">Neringos savivaldybės taryba, Sprendimas</text:span></text:p>
      <text:p text:style-name="P927"><text:span text:style-name="T928">Nr.<text:s/></text:span><text:a xlink:href="https://www.e-tar.lt/portal/legalAct.html?documentId=0cd98360f35611eaa12ad7c04a383ca0" office:target-frame-name="_top" xlink:show="replace"><text:span text:style-name="T929">T1-123</text:span></text:a><text:span text:style-name="T930">, 2020-08-27, paskelbta TAR 2020-09-10, i. k. 2020-19026</text:span></text:p>
      <text:p text:style-name="P931"><text:span text:style-name="T932">Dėl Neringos savivaldybės tarybos 2016 m. balandžio 21 d. sprendimo Nr. T1-92 „Dėl Vietinės rinkliavos<text:s/></text:span><text:span text:style-name="T933">už leidimą įvažiuoti mechaninėmis transporto priemonėmis į valstybės saugomą Neringos savivaldybės administruojamą teritoriją nustatymo“ pakeitimo</text:span></text:p>
      <text:p text:style-name="P934"/>
      <text:p text:style-name="P935"><text:span text:style-name="T936">8.</text:span></text:p>
      <text:soft-page-break/>
      <text:p text:style-name="P937"><text:span text:style-name="T938">Neringos savivaldybės taryba, Sprendimas</text:span></text:p>
      <text:p text:style-name="P939"><text:span text:style-name="T940">Nr.<text:s/></text:span><text:a xlink:href="https://www.e-tar.lt/portal/legalAct.html?documentId=e74cafd033b211eb932eb1ed7f923910" office:target-frame-name="_top" xlink:show="replace"><text:span text:style-name="T941">T1-220</text:span></text:a><text:span text:style-name="T942">, 2020-11-26, paskelbta TAR 2020-12-01, i. k. 2020-25703</text:span></text:p>
      <text:p text:style-name="P943"><text:span text:style-name="T944">Dėl Neringos savivaldybės tarybos 2016 m. balandžio 21 d. sprendimo Nr. T1-92 „Dėl Vietinės rinkliavos už leidimą įvažiuoti mechaninėmis transporto priemon</text:span><text:span text:style-name="T945">ėmis į valstybės saugomą Neringos savivaldybės administruojamą teritoriją nustatymo“ pakeitimo</text:span></text:p>
      <text:p text:style-name="P946"/>
      <text:p text:style-name="P947"><text:span text:style-name="T948">9.</text:span></text:p>
      <text:p text:style-name="P949"><text:span text:style-name="T950">Neringos savivaldybės taryba, Sprendimas</text:span></text:p>
      <text:p text:style-name="P951"><text:span text:style-name="T952">Nr.<text:s/></text:span><text:a xlink:href="https://www.e-tar.lt/portal/legalAct.html?documentId=c4f02d70659111eb9dc7b575f08e8bea" office:target-frame-name="_top" xlink:show="replace"><text:span text:style-name="T953">T1-10</text:span></text:a><text:span text:style-name="T954">, 2021-01</text:span><text:span text:style-name="T955">-28, paskelbta TAR 2021-02-03, i. k. 2021-02079</text:span></text:p>
      <text:p text:style-name="P956"><text:span text:style-name="T957">Dėl Neringos savivaldybės tarybos 2016 m. balandžio 21 d. sprendimo Nr. T1-92 „Dėl vietinės rinkliavos už leidimą įvažiuoti mechaninėmis transporto priemonėmis į valstybės saugomą Neringos savivaldybės<text:s/></text:span><text:span text:style-name="T958">administruojamą teritoriją nustatymo“ pakeitimo</text:span></text:p>
      <text:p text:style-name="P959"/>
      <text:p text:style-name="P960"><text:span text:style-name="T961">10.</text:span></text:p>
      <text:p text:style-name="P962"><text:span text:style-name="T963">Neringos savivaldybės taryba, Sprendimas</text:span></text:p>
      <text:p text:style-name="P964"><text:span text:style-name="T965">Nr.<text:s/></text:span><text:a xlink:href="https://www.e-tar.lt/portal/legalAct.html?documentId=d05fcd20d7f911eb9f09e7df20500045" office:target-frame-name="_top" xlink:show="replace"><text:span text:style-name="T966">T1-124</text:span></text:a><text:span text:style-name="T967">, 2021-06-23, paskelbta TAR 2021-06-28, i. k.<text:s/></text:span><text:span text:style-name="T968">2021-14430</text:span></text:p>
      <text:p text:style-name="P969"><text:span text:style-name="T970">Dėl Neringos savivaldybės tarybos 2016 m. balandžio 21 d. sprendimo Nr. T1-92 „Dėl vietinės rinkliavos už leidimą įvažiuoti mechaninėmis transporto priemonėmis į valstybės saugomą Neringos savivaldybės administruojamą teritoriją nustatymo“ pakei</text:span><text:span text:style-name="T971">timo</text:span></text:p>
      <text:p text:style-name="P972"/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527"/>
      </style:header>
      <style:footer>
        <text:p text:style-name="P528"/>
      </style:footer>
    </style:master-page>
    <style:master-page style:next-style-name="MP2" style:name="MPF2" style:page-layout-name="PL2">
      <style:header>
        <text:p text:style-name="P529"/>
      </style:header>
      <style:footer>
        <text:p text:style-name="P5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tinė rinkliava</dc:title>
    <meta:initial-creator>Ktistina</meta:initial-creator>
    <dc:creator>adlibuser</dc:creator>
    <meta:creation-date>2021-08-31T12:08:00Z</meta:creation-date>
    <dc:date>2021-08-31T12:08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10" meta:paragraph-count="317" meta:word-count="3739" meta:character-count="25710" meta:row-count="825" meta:non-whitespace-character-count="22288"/>
  </office:meta>
</office:document-meta>
</file>