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13" style:parent-style-name="Normal" style:family="paragraph">
      <style:paragraph-properties fo:text-align="center">
        <style:tab-stops>
          <style:tab-stop style:type="left" style:position="0.6666in"/>
          <style:tab-stop style:type="left" style:position="0.6895in"/>
        </style:tab-stops>
      </style:paragraph-properties>
    </style:style>
    <style:style style:name="T14" style:parent-style-name="DefaultParagraphFont" style:family="text">
      <style:text-properties style:font-name="TimesNewRomanPSMT" style:font-size-complex="12pt" fo:language="en" fo:country="US"/>
    </style:style>
    <style:style style:name="P15"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6"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7"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8"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9"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20"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21"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2"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3"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4"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5"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26" style:parent-style-name="DefaultParagraphFont" style:family="text">
      <style:text-properties style:font-name="TimesNewRomanPSMT" style:font-weight-complex="bold" style:font-size-complex="12pt"/>
    </style:style>
    <style:style style:name="T27" style:parent-style-name="DefaultParagraphFont" style:family="text">
      <style:text-properties style:font-name="TimesNewRomanPSMT" style:font-weight-complex="bold" style:font-size-complex="12pt"/>
    </style:style>
    <style:style style:name="P28"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29" style:parent-style-name="DefaultParagraphFont" style:family="text">
      <style:text-properties style:font-name="TimesNewRomanPSMT" style:font-weight-complex="bold" style:font-size-complex="12pt"/>
    </style:style>
    <style:style style:name="T30" style:parent-style-name="DefaultParagraphFont" style:family="text">
      <style:text-properties style:font-name="TimesNewRomanPSMT" style:font-weight-complex="bold" style:font-size-complex="12pt"/>
    </style:style>
    <style:style style:name="T31" style:parent-style-name="DefaultParagraphFont" style:family="text">
      <style:text-properties style:font-name="TimesNewRomanPSMT" style:font-weight-complex="bold" style:font-size-complex="12pt"/>
    </style:style>
    <style:style style:name="P32"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3" style:parent-style-name="DefaultParagraphFont" style:family="text">
      <style:text-properties style:font-name="TimesNewRomanPSMT" style:font-weight-complex="bold" style:font-size-complex="12pt"/>
    </style:style>
    <style:style style:name="T34" style:parent-style-name="DefaultParagraphFont" style:family="text">
      <style:text-properties style:font-name="TimesNewRomanPSMT" style:font-weight-complex="bold" style:font-size-complex="12pt"/>
    </style:style>
    <style:style style:name="T35" style:parent-style-name="DefaultParagraphFont" style:family="text">
      <style:text-properties style:font-name="TimesNewRomanPSMT" style:font-weight-complex="bold" style:font-size-complex="12pt"/>
    </style:style>
    <style:style style:name="P36"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7" style:parent-style-name="DefaultParagraphFont" style:family="text">
      <style:text-properties style:font-name="TimesNewRomanPSMT" style:font-weight-complex="bold" style:font-size-complex="12pt"/>
    </style:style>
    <style:style style:name="T38" style:parent-style-name="DefaultParagraphFont" style:family="text">
      <style:text-properties style:font-name="TimesNewRomanPSMT" style:font-weight-complex="bold" style:font-size-complex="12pt"/>
    </style:style>
    <style:style style:name="T39" style:parent-style-name="DefaultParagraphFont" style:family="text">
      <style:text-properties style:font-name="TimesNewRomanPSMT" style:font-weight-complex="bold" style:font-size-complex="12pt"/>
    </style:style>
    <style:style style:name="P4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1" style:parent-style-name="DefaultParagraphFont" style:family="text">
      <style:text-properties style:font-name="TimesNewRomanPSMT" style:font-weight-complex="bold" style:font-size-complex="12pt"/>
    </style:style>
    <style:style style:name="P42" style:parent-style-name="Normal" style:family="paragraph">
      <style:paragraph-properties>
        <style:tab-stops>
          <style:tab-stop style:type="left" style:position="0.6666in"/>
          <style:tab-stop style:type="left" style:position="0.6895in"/>
        </style:tab-stops>
      </style:paragraph-properties>
    </style:style>
    <style:style style:name="P43" style:parent-style-name="Normal" style:family="paragraph">
      <style:paragraph-properties>
        <style:tab-stops>
          <style:tab-stop style:type="left" style:position="0.6666in"/>
          <style:tab-stop style:type="left" style:position="0.6895in"/>
        </style:tab-stops>
      </style:paragraph-properties>
    </style:style>
    <style:style style:name="P44" style:parent-style-name="Normal" style:family="paragraph">
      <style:paragraph-properties>
        <style:tab-stops>
          <style:tab-stop style:type="left" style:position="0.6666in"/>
          <style:tab-stop style:type="left" style:position="0.6895in"/>
        </style:tab-stops>
      </style:paragraph-properties>
    </style:style>
    <style:style style:name="P45"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size-complex="12pt"/>
    </style:style>
    <style:style style:name="P46" style:parent-style-name="Normal" style:family="paragraph">
      <style:paragraph-properties>
        <style:tab-stops>
          <style:tab-stop style:type="left" style:position="0.6666in"/>
          <style:tab-stop style:type="left" style:position="0.6895in"/>
        </style:tab-stops>
      </style:paragraph-properties>
    </style:style>
    <style:style style:name="P47" style:parent-style-name="Normal" style:master-page-name="MPF1" style:family="paragraph">
      <style:paragraph-properties fo:break-before="page" fo:margin-left="3.6423in" style:page-number="1">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6666in"/>
          <style:tab-stop style:type="left" style:position="0.689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86" style:parent-style-name="Normal" style:family="paragraph">
      <style:paragraph-properties fo:text-align="center">
        <style:tab-stops>
          <style:tab-stop style:type="left" style:position="0.6666in"/>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6666in"/>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NewRomanPSMT"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4923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name="TimesNewRomanPSMT" style:font-weight-complex="bold" style:font-size-complex="12pt"/>
    </style:style>
    <style:style style:name="T153" style:parent-style-name="DefaultParagraphFont" style:family="text">
      <style:text-properties style:font-name="TimesNewRomanPSMT"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TimesNewRomanPSMT" style:font-weight-complex="bold"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name="TimesNewRomanPSMT" style:font-weight-complex="bold" style:font-size-complex="12pt"/>
    </style:style>
    <style:style style:name="T158" style:parent-style-name="DefaultParagraphFont" style:family="text">
      <style:text-properties style:font-name="TimesNewRomanPSMT"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TimesNewRomanPSMT" style:font-weight-complex="bold"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name="TimesNewRomanPSMT" style:font-weight-complex="bold" style:font-size-complex="12pt"/>
    </style:style>
    <style:style style:name="T163" style:parent-style-name="DefaultParagraphFont" style:family="text">
      <style:text-properties style:font-name="TimesNewRomanPSMT" style:font-weight-complex="bold" style:font-size-complex="12pt"/>
    </style:style>
    <style:style style:name="T164" style:parent-style-name="DefaultParagraphFont" style:family="text">
      <style:text-properties style:font-name="TimesNewRomanPSMT" style:font-weight-complex="bold"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name="TimesNewRomanPSMT" style:font-weight-complex="bold" style:font-size-complex="12pt"/>
    </style:style>
    <style:style style:name="T167" style:parent-style-name="DefaultParagraphFont" style:family="text">
      <style:text-properties style:font-name="TimesNewRomanPSMT" style:font-weight-complex="bold"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name="TimesNewRomanPSMT" style:font-weight-complex="bold" style:font-size-complex="12pt"/>
    </style:style>
    <style:style style:name="T170" style:parent-style-name="DefaultParagraphFont" style:family="text">
      <style:text-properties style:font-name="TimesNewRomanPSMT" style:font-weight-complex="bold"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name="TimesNewRomanPSMT" style:font-weight-complex="bold" style:font-size-complex="12pt"/>
    </style:style>
    <style:style style:name="T173" style:parent-style-name="DefaultParagraphFont" style:family="text">
      <style:text-properties style:font-name="TimesNewRomanPSMT" style:font-weight-complex="bold" style:font-size-complex="12pt"/>
    </style:style>
    <style:style style:name="T174" style:parent-style-name="DefaultParagraphFont" style:family="text">
      <style:text-properties style:font-name="TimesNewRomanPSMT" style:font-weight-complex="bold"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name="TimesNewRomanPSMT" style:font-weight-complex="bold" style:font-size-complex="12pt"/>
    </style:style>
    <style:style style:name="T177" style:parent-style-name="DefaultParagraphFont" style:family="text">
      <style:text-properties style:font-name="TimesNewRomanPSMT" style:font-weight-complex="bold"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name="TimesNewRomanPSMT" style:font-weight-complex="bold" style:font-size-complex="12pt"/>
    </style:style>
    <style:style style:name="T180" style:parent-style-name="DefaultParagraphFont" style:family="text">
      <style:text-properties style:font-name="TimesNewRomanPSMT" style:font-weight-complex="bold" style:font-size-complex="12pt"/>
    </style:style>
    <style:style style:name="T181" style:parent-style-name="DefaultParagraphFont" style:family="text">
      <style:text-properties style:font-name="TimesNewRomanPSMT" style:font-weight-complex="bold"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name="TimesNewRomanPSMT" style:font-weight-complex="bold" style:font-size-complex="12pt"/>
    </style:style>
    <style:style style:name="T184" style:parent-style-name="DefaultParagraphFont" style:family="text">
      <style:text-properties style:font-name="TimesNewRomanPSMT" style:font-weight-complex="bold"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name="TimesNewRomanPSMT" style:font-weight-complex="bold" style:font-size-complex="12pt"/>
    </style:style>
    <style:style style:name="T187" style:parent-style-name="DefaultParagraphFont" style:family="text">
      <style:text-properties style:font-name="TimesNewRomanPSMT"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NewRomanPSMT" style:font-weight-complex="bold" style:font-size-complex="12pt"/>
    </style:style>
    <style:style style:name="T190" style:parent-style-name="DefaultParagraphFont" style:family="text">
      <style:text-properties style:font-name="TimesNewRomanPSMT" style:font-weight-complex="bold" style:font-size-complex="12pt"/>
    </style:style>
    <style:style style:name="T191" style:parent-style-name="DefaultParagraphFont" style:family="text">
      <style:text-properties style:font-name="TimesNewRomanPSMT" style:font-weight-complex="bold"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name="TimesNewRomanPSMT" style:font-weight-complex="bold" style:font-size-complex="12pt"/>
    </style:style>
    <style:style style:name="T194" style:parent-style-name="DefaultParagraphFont" style:family="text">
      <style:text-properties style:font-name="TimesNewRomanPSMT" style:font-weight-complex="bold"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name="TimesNewRomanPSMT" style:font-weight-complex="bold" style:font-size-complex="12pt"/>
    </style:style>
    <style:style style:name="T197" style:parent-style-name="DefaultParagraphFont" style:family="text">
      <style:text-properties style:font-name="TimesNewRomanPSMT" style:font-weight-complex="bold"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name="TimesNewRomanPSMT" style:font-weight-complex="bold" style:font-size-complex="12pt"/>
    </style:style>
    <style:style style:name="T200" style:parent-style-name="DefaultParagraphFont" style:family="text">
      <style:text-properties style:font-name="TimesNewRomanPSMT" style:font-weight-complex="bold" style:font-size-complex="12pt"/>
    </style:style>
    <style:style style:name="T201" style:parent-style-name="DefaultParagraphFont" style:family="text">
      <style:text-properties style:font-name="TimesNewRomanPSMT" style:font-weight-complex="bold"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name="TimesNewRomanPSMT" style:font-weight-complex="bold" style:font-size-complex="12pt"/>
    </style:style>
    <style:style style:name="T204" style:parent-style-name="DefaultParagraphFont" style:family="text">
      <style:text-properties style:font-name="TimesNewRomanPSMT" style:font-weight-complex="bold"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name="TimesNewRomanPSMT" style:font-weight-complex="bold" style:font-size-complex="12pt"/>
    </style:style>
    <style:style style:name="T207" style:parent-style-name="DefaultParagraphFont" style:family="text">
      <style:text-properties style:font-name="TimesNewRomanPSMT" style:font-weight-complex="bold"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name="TimesNewRomanPSMT" style:font-weight-complex="bold" style:font-size-complex="12pt"/>
    </style:style>
    <style:style style:name="T210" style:parent-style-name="DefaultParagraphFont" style:family="text">
      <style:text-properties style:font-name="TimesNewRomanPSMT"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ab-stops>
          <style:tab-stop style:type="left" style:position="0.6666in"/>
          <style:tab-stop style:type="left" style:position="0.689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6666in"/>
          <style:tab-stop style:type="left" style:position="0.689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05" style:parent-style-name="Normal" style:family="paragraph">
      <style:paragraph-properties fo:text-align="center">
        <style:tab-stops>
          <style:tab-stop style:type="left" style:position="0.6666in"/>
          <style:tab-stop style:type="left" style:position="0.689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6666in"/>
          <style:tab-stop style:type="left" style:position="0.689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1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19" style:parent-style-name="Normal" style:family="paragraph">
      <style:paragraph-properties fo:text-align="center">
        <style:tab-stops>
          <style:tab-stop style:type="left" style:position="0.6666in"/>
          <style:tab-stop style:type="left" style:position="0.689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6666in"/>
          <style:tab-stop style:type="left" style:position="0.6895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6666in"/>
          <style:tab-stop style:type="left" style:position="0.6895in"/>
        </style:tab-stops>
      </style:paragraph-properties>
    </style:style>
    <style:style style:name="P386" style:parent-style-name="Normal" style:family="paragraph">
      <style:paragraph-properties fo:text-align="center">
        <style:tab-stops>
          <style:tab-stop style:type="left" style:position="0.6666in"/>
          <style:tab-stop style:type="left" style:position="0.689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6666in"/>
          <style:tab-stop style:type="left" style:position="0.6895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01" style:parent-style-name="Normal" style:family="paragraph">
      <style:paragraph-properties fo:text-align="center">
        <style:tab-stops>
          <style:tab-stop style:type="left" style:position="0.6666in"/>
          <style:tab-stop style:type="left" style:position="0.689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6666in"/>
          <style:tab-stop style:type="left" style:position="0.689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name="TimesNewRomanPSMT" style:font-weight-complex="bold" style:font-size-complex="12pt"/>
    </style:style>
    <style:style style:name="T433" style:parent-style-name="DefaultParagraphFont" style:family="text">
      <style:text-properties style:font-name="TimesNewRomanPSMT" style:font-weight-complex="bold" style:font-size-complex="12pt"/>
    </style:style>
    <style:style style:name="T434" style:parent-style-name="DefaultParagraphFont" style:family="text">
      <style:text-properties style:font-name="TimesNewRomanPSMT"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528" style:parent-style-name="Normal" style:family="paragraph">
      <style:paragraph-properties fo:text-align="center">
        <style:tab-stops>
          <style:tab-stop style:type="left" style:position="0.6666in"/>
          <style:tab-stop style:type="left" style:position="0.689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6666in"/>
          <style:tab-stop style:type="left" style:position="0.6895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5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12-16</text:span></text:p>
      <text:p text:style-name="P8"/>
      <text:p text:style-name="P9"><text:span text:style-name="T10">Įsakymas paskelbtas: TAR 2019-04-12, i. k. 2019-05970</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wmf" xlink:type="simple" xlink:show="embed" xlink:actuate="onLoad"/><svg:title/><svg:desc/></draw:frame></text:span></text:p>
      <text:p text:style-name="P15">ŠIRVINTŲ RAJONO SAVIVALDYBĖS</text:p>
      <text:p text:style-name="P16">ADMINISTRACIJOS DIREKTORIUS</text:p>
      <text:p text:style-name="P17"/>
      <text:p text:style-name="P18">ĮSAKYMAS</text:p>
      <text:p text:style-name="P19">DĖL VAIZDO DUOMENŲ TVARKYMO ŠIRVINTŲ RAJONO SAVIVALDYBĖJE TAISYKLIŲ PATVIRTINIMO<text:s/></text:p>
      <text:p text:style-name="P20"/>
      <text:p text:style-name="P21">2019 m. balandžio 10 d. <text:s/>Nr. 9-223</text:p>
      <text:p text:style-name="P22">Širvintos</text:p>
      <text:p text:style-name="P23"/>
      <text:p text:style-name="P24"/>
      <text:p text:style-name="P25"><text:span text:style-name="T26">Vadovaudamasi Lietuvos Respublikos vietos savivaldos įstatymo 18 straipsnio 1 dalimi, 29 straipsnio 8 dalies 2 punktu, 2016 m. balandžio 27 d. Europos Parlamento ir Tarybos reglamentu (ES) 2016/679 dėl fizinių</text:span><text:span text:style-name="T27"><text:s/>asmenų apsaugos tvarkant asmens duomenis ir dėl laisvo tokių duomenų judėjimo ir kuriuo panaikinama Direktyva 95/46/EB, Lietuvos Respublikos asmens duomenų teisinės apsaugos įstatymo 5 straipsnio 3 dalimi:</text:span></text:p>
      <text:p text:style-name="P28"><text:span text:style-name="T29">1</text:span><text:span text:style-name="T30">. T v i r t i n u Vaizdo duomenų tvarkymo Ši</text:span><text:span text:style-name="T31">rvintų rajono savivaldybėje taisykles (pridedama).</text:span></text:p>
      <text:p text:style-name="P32"><text:span text:style-name="T33">2</text:span><text:span text:style-name="T34">. P a v e d u Širvintų rajono savivaldybės administracijos Bendrojo skyriaus vedėjui su patvirtintomis taisyklėmis pasirašytinai supažindinti Širvintų rajono savivaldybės administracijos darbuotojus,<text:s/></text:span><text:span text:style-name="T35">atsakingus už vaizdo stebėjimo sistemų techninę priežiūrą ir vaizdo duomenų tvarkymą.</text:span></text:p>
      <text:p text:style-name="P36"><text:span text:style-name="T37">3</text:span><text:span text:style-name="T38">. P r i p a ž į s t u netekusiu galios Širvintų rajono savivaldybės administracijos direktoriaus 2017 m. liepos 21 d. įsakymą Nr. 9-589 „Dėl Vaizdo duomenų tvarkymo<text:s/></text:span><text:span text:style-name="T39">Širvintų rajono savivaldybėje taisyklių ir Vaizdo duomenų apsaugos priemonių aprašo patvirtinimo“.</text:span></text:p>
      <text:p text:style-name="P40"><text:span text:style-name="T41">Šis įsakymas gali būti skundžiamas Lietuvos Respublikos administracinių bylų teisenos įstatymo nustatyta tvarka.</text:span></text:p>
      <text:p text:style-name="P42"/>
      <text:p text:style-name="P43"/>
      <text:p text:style-name="P44"/>
      <text:p text:style-name="P45">Administracijos direktorė <text:s text:c="67"/>Ingrida Baltušytė-Četrauskienė <text:s/></text:p>
      <text:p text:style-name="P46"/>
      <text:soft-page-break/>
      <text:p text:style-name="P47">PATVIRTINTA</text:p>
      <text:p text:style-name="P53">Širvintų rajono savivaldybės</text:p>
      <text:p text:style-name="P54">administracijos direktoriaus</text:p>
      <text:p text:style-name="P55">2019 m. balandžio 10 d. įsakymu Nr. 9-223</text:p>
      <text:p text:style-name="P56"/>
      <text:p text:style-name="P57"><text:span text:style-name="T58">VAIZDO DUOMENŲ TVARKYMO ŠIRVINTŲ RAJONO SAVIVALDYBĖJE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Vaizdo duomenų tvarkymo Širvintų<text:s/></text:span><text:span text:style-name="T70">rajono savivaldybėje taisyklių (toliau – Taisyklės) tikslas – reglamentuoti vaizdo stebėjimą užtikrinant 2016 m. balandžio 27 d. Europos Parlamento ir Tarybos reglamento (ES) 2016/679 dėl fizinių asmenų apsaugos tvarkant asmens duomenis ir dėl laisvo tokių</text:span><text:span text:style-name="T71"><text:s/>duomenų judėjimo ir kuriuo panaikinama Direktyva 95/46/EB (toliau – BDAR), Lietuvos Respublikos asmens duomenų teisinės apsaugos įstatymo (toliau – ADTAĮ), kitų įstatymų bei teisės aktų, reglamentuojančių asmens duomenų tvarkymą ir apsaugą, laikymąsi ir į</text:span><text:span text:style-name="T72">gyvendinimą.</text:span></text:p>
      <text:p text:style-name="P73"><text:span text:style-name="T74">2</text:span><text:span text:style-name="T75">. Vykdant vaizdo stebėjimą vadovaujamasi BDAR, ADTAĮ, Bendraisiais reikalavimais organizacinėms ir techninėms asmens duomenų saugumo priemonėms, patvirtintais Valstybinės duomenų apsaugos inspekcijos direktoriaus 2008 m. lapkričio 12 d. į</text:span><text:span text:style-name="T76">sakymu Nr. 1T-71(1.12) (toliau – Bendrieji reikalavimai), kitais teisės aktais, reglamentuojančiais asmens duomenų apsaugą.</text:span></text:p>
      <text:p text:style-name="P77"><text:span text:style-name="T78">3</text:span><text:span text:style-name="T79">. Taisyklėse vartojamos sąvokos atitinka BDAR ir ADTAĮ vartojamas sąvokas. Taisyklių nuostatos negali plėsti ar siaurinti BDAR<text:s/></text:span><text:span text:style-name="T80">ir ADTAĮ taikymo srities bei prieštarauti BDAR ir ADTAĮ nustatytiems asmens duomenų tvarkymo reikalavimams, kitiems asmens duomenų tvarkymą reglamentuojantiems teisės aktams.</text:span></text:p>
      <text:p text:style-name="P81"><text:span text:style-name="T82">4</text:span><text:span text:style-name="T83">. Duomenų valdytojas – Širvintų rajono savivaldybės administracija, įstaigos</text:span><text:span text:style-name="T84"><text:s/>kodas 188722373, Vilniaus g. 61, LT-19120 Širvintos, tel. (8 382) 51 590.</text:span></text:p>
      <text:p text:style-name="P85"/>
      <text:p text:style-name="P86"><text:span text:style-name="T87">II</text:span><text:span text:style-name="T88"><text:s/>SKYRIUS</text:span></text:p>
      <text:p text:style-name="P89"><text:span text:style-name="T90">VAIZDO STEBĖJIMO TIKSLAS IR APIMTIS<text:s/></text:span></text:p>
      <text:p text:style-name="P91"/>
      <text:p text:style-name="P92"><text:span text:style-name="T93">5</text:span><text:span text:style-name="T94">. Vaizdo stebėjimo tikslas –<text:s/></text:span>įgyvendinti nusižengimų prevenciją, užtikrinti viešąją tvarką, asmenų ir jų turto saugumą<text:s/><text:span text:style-name="T95">Š</text:span><text:span text:style-name="T96">irvintų rajono<text:s/></text:span>teritorijoje.<text:s/></text:p>
      <text:p text:style-name="P97">Punkto pakeitimai:</text:p>
      <text:p text:style-name="P98"><text:span text:style-name="T99">Nr.<text:s/></text:span><text:a xlink:href="https://www.e-tar.lt/portal/legalAct.html?documentId=e424a3d0278a11edb4cae1b158f98ea5" office:target-frame-name="_top" xlink:show="replace"><text:span text:style-name="T100">9-565</text:span></text:a><text:span text:style-name="T101">, 2022-08-29, paskelbta TAR 2022-08-29, i. k. 2022-17706</text:span></text:p>
      <text:p text:style-name="Normal"/>
      <text:p text:style-name="P102"><text:span text:style-name="T103">6</text:span><text:span text:style-name="T104">. Vaizdo stebėjimas Širvintų rajone<text:s/></text:span><text:span text:style-name="T105">vykdomas šiose teritorijose:</text:span></text:p>
      <text:p text:style-name="P106"><text:span text:style-name="T107">6.1</text:span><text:span text:style-name="T108">.<text:s/></text:span><text:span text:style-name="T109">Vilniaus g. 45, Širvintos (pėsčiųjų tiltas, fontanas);</text:span></text:p>
      <text:p text:style-name="P110"><text:span text:style-name="T111">6.2</text:span><text:span text:style-name="T112">.<text:s/></text:span><text:span text:style-name="T113">Vilniaus g. 7, Širvintos;</text:span></text:p>
      <text:p text:style-name="P114"><text:span text:style-name="T115">6.3</text:span><text:span text:style-name="T116">.<text:s/></text:span><text:span text:style-name="T117">Plento g. 60, Širvintos;</text:span></text:p>
      <text:p text:style-name="P118"><text:span text:style-name="T119">6.4</text:span><text:span text:style-name="T120">.<text:s/></text:span><text:span text:style-name="T121">I. Šeiniaus g. 7, Širvintos (skveras);</text:span></text:p>
      <text:p text:style-name="P122"><text:span text:style-name="T123">6.5</text:span><text:span text:style-name="T124">.<text:s/></text:span><text:span text:style-name="T125">Vilniaus g. 61, Širvintos (skveras,<text:s/></text:span><text:span text:style-name="T126">automobilių stovėjimo aikštelė, takas link Širvintų rajono savivaldybės kultūros centro, aikštė – 2 vaizdo stebėjimo kamerų komplektai);</text:span></text:p>
      <text:p text:style-name="P127"><text:span text:style-name="T128">6.6</text:span><text:span text:style-name="T129">. Vilniaus g. 49, Širvintos (šiukšlių konteineriai – šiaurinė ir pietinė dalys);</text:span></text:p>
      <text:p text:style-name="P130"><text:span text:style-name="T131">6.7</text:span><text:span text:style-name="T132">. P. Cvirkos g. 13, Širv</text:span><text:span text:style-name="T133">intos (socialinis būstas ir automobilių stovėjimo aikštelė);</text:span></text:p>
      <text:p text:style-name="P134"><text:span text:style-name="T135">6.8</text:span><text:span text:style-name="T136">. Upelio g. 6, Širvintos (šiukšlių konteineriai);</text:span></text:p>
      <text:p text:style-name="P137"><text:span text:style-name="T138">6.9</text:span><text:span text:style-name="T139">. Kalnalaukio g. 47, Širvintos (Širvintų tvenkinio maudykla<text:s/></text:span><text:span text:style-name="T140">–<text:s/></text:span><text:span text:style-name="T141">vandens batutai);</text:span></text:p>
      <text:p text:style-name="P142"><text:span text:style-name="T143">6.10</text:span><text:span text:style-name="T144">. Vilniaus g. 78, Širvintos (estrada);</text:span></text:p>
      <text:p text:style-name="P145"><text:span text:style-name="T146">6.11</text:span><text:span text:style-name="T147">. P. Cvirkos g. 6A, Širvintos (Jaunimo sodas);</text:span></text:p>
      <text:p text:style-name="P148"><text:span text:style-name="T149">6.12</text:span><text:span text:style-name="T150">. Jaunimo g. 21, Širvintos (šiukšlių konteineriai);</text:span></text:p>
      <text:p text:style-name="P151"><text:span text:style-name="T152">6.13</text:span><text:span text:style-name="T153">. Vilniaus g. 86</text:span><text:span text:style-name="T154">, Širvintos</text:span><text:span text:style-name="T155"><text:s/>(estrada);</text:span></text:p>
      <text:p text:style-name="P156"><text:span text:style-name="T157">6.14</text:span><text:span text:style-name="T158">. Vilniaus g. 58A</text:span><text:span text:style-name="T159">, Širvintos</text:span><text:span text:style-name="T160"><text:s/>(fontanai prie pėsčiųjų tilto);</text:span></text:p>
      <text:p text:style-name="P161"><text:span text:style-name="T162">6.15</text:span><text:span text:style-name="T163">. I. Šeiniaus g. ir</text:span><text:span text:style-name="T164"><text:s/>Vilniaus g. sankirta, Širvintos;</text:span></text:p>
      <text:p text:style-name="P165"><text:span text:style-name="T166">6.16</text:span><text:span text:style-name="T167">. Vilniaus g. 18, Gelvonai, Širvintų r. sav. (šiukšlių konteineriai);</text:span></text:p>
      <text:p text:style-name="P168"><text:span text:style-name="T169">6.17</text:span><text:span text:style-name="T170">. Mokyklos g. 1, Lapelės, Čiobiškio sen., Širvintų r. sav.;</text:span></text:p>
      <text:p text:style-name="P171"><text:span text:style-name="T172">6.18</text:span><text:span text:style-name="T173">. Neries g., Čiobiškis, Širvintų r. sav. (atliekų surinkimo aikštelė</text:span><text:span text:style-name="T174">, greta senųjų Čiobiškio kapinių);</text:span></text:p>
      <text:p text:style-name="P175"><text:span text:style-name="T176">6.19</text:span><text:span text:style-name="T177">. Pieninės g., Čiobiškis, Širvintų r. sav. (atliekų surinkimo aikštelė, greta naujųjų Čiobiškio kapinių);</text:span></text:p>
      <text:p text:style-name="P178"><text:span text:style-name="T179">6.20</text:span><text:span text:style-name="T180">. 4313 kelias, Žarnavagiai, Jauniūnų sen., Širvintų r. sav. (šiukšlių konteineriai, greta Žarnavagi</text:span><text:span text:style-name="T181">ų k. kapinių);</text:span></text:p>
      <text:p text:style-name="P182"><text:span text:style-name="T183">6.21</text:span><text:span text:style-name="T184">. Tvenkinių g., Levaniškės, Jauniūnų sen., <text:s/>Širvintų r. sav. (šiukšlių konteineriai, greta Levaniškių k. kapinių);</text:span></text:p>
      <text:p text:style-name="P185"><text:span text:style-name="T186">6.22</text:span><text:span text:style-name="T187">. Neries g. 23, Čiobiškis, Širvintų r. sav.;</text:span></text:p>
      <text:p text:style-name="P188"><text:span text:style-name="T189">6.23</text:span><text:span text:style-name="T190">. Liepų g. 2, Bagaslaviškis, Širvintų r. sav. (šiukšlių k</text:span><text:span text:style-name="T191">onteineriai);</text:span></text:p>
      <text:p text:style-name="P192"><text:span text:style-name="T193">6.24</text:span><text:span text:style-name="T194">. Kabarkštos g. 3, Liukonys, Širvintų r. sav. (šiukšlių konteineriai);</text:span></text:p>
      <text:p text:style-name="P195"><text:span text:style-name="T196">6.25</text:span><text:span text:style-name="T197">. Lietuvos koordinačių sistemos koordinatės 562736, 6093879 (Puorių sodų autobusų stotelė);</text:span></text:p>
      <text:p text:style-name="P198"><text:span text:style-name="T199">6.26</text:span><text:span text:style-name="T200">. Lietuvos koordinačių sistemos koordinatės 564588,<text:s/></text:span><text:span text:style-name="T201">6089635 (Jauniūnų autobusų stotelė);</text:span></text:p>
      <text:p text:style-name="P202"><text:span text:style-name="T203">6.27</text:span><text:span text:style-name="T204">. Kalnalaukio g. 8A, Širvintos (šunų vedžiojimo aikštelė);</text:span></text:p>
      <text:p text:style-name="P205"><text:span text:style-name="T206">6.28</text:span><text:span text:style-name="T207">. Kalnalaukio g. 18, Širvintos (šiukšlių konteineriai);</text:span></text:p>
      <text:p text:style-name="P208"><text:span text:style-name="T209">6.29</text:span><text:span text:style-name="T210">. Vilniaus g. 66, Širvintos (lauko treniruoklių aikštelė).</text:span></text:p>
      <text:p text:style-name="P211">Punkto pakeitimai:</text:p>
      <text:p text:style-name="P212"><text:span text:style-name="T213">Nr.<text:s/></text:span><text:a xlink:href="https://www.e-tar.lt/portal/legalAct.html?documentId=d9429200d5e011e98c12b3138b15576c" office:target-frame-name="_top" xlink:show="replace"><text:span text:style-name="T214">9-568</text:span></text:a><text:span text:style-name="T215">, 2019-09-11, paskelbta TAR 2019-09-13, i. k. 2019-14556</text:span></text:p>
      <text:p text:style-name="P216"><text:span text:style-name="T217">Nr.<text:s/></text:span><text:a xlink:href="https://www.e-tar.lt/portal/legalAct.html?documentId=5fbee840a40511ea9515f752ff221ec9" office:target-frame-name="_top" xlink:show="replace"><text:span text:style-name="T218">9-494</text:span></text:a><text:span text:style-name="T219">, 2020-06-01, paskelbta TAR 2020-06-01, i. k. 2020-11839</text:span></text:p>
      <text:p text:style-name="P220"><text:span text:style-name="T221">Nr.<text:s/></text:span><text:a xlink:href="https://www.e-tar.lt/portal/legalAct.html?documentId=47b4b7b0f75811eaa12ad7c04a383ca0" office:target-frame-name="_top" xlink:show="replace"><text:span text:style-name="T222">9-915</text:span></text:a><text:span text:style-name="T223">, 2020-09-15, paskelbta TAR 2020-09-15, i. k. 2020-19258</text:span></text:p>
      <text:p text:style-name="P224"><text:span text:style-name="T225">Nr.<text:s/></text:span><text:a xlink:href="https://www.e-tar.lt/portal/legalAct.html?documentId=e424a3d0278a11edb4cae1b158f98ea5" office:target-frame-name="_top" xlink:show="replace"><text:span text:style-name="T226">9-565</text:span></text:a><text:span text:style-name="T227">, 2022-08-29, paskelbta TAR 2022-08-29, i. k. 2022-17706</text:span></text:p>
      <text:p text:style-name="P228"><text:span text:style-name="T229">Nr.<text:s/></text:span><text:a xlink:href="https://www.e-tar.lt/portal/legalAct.html?documentId=d7290f30a13e11ed8df094f359a60216" office:target-frame-name="_top" xlink:show="replace"><text:span text:style-name="T230">9-71</text:span></text:a><text:span text:style-name="T231">, 2023</text:span><text:span text:style-name="T232">-01-31, paskelbta TAR 2023-01-31, i. k. 2023-01702</text:span></text:p>
      <text:p text:style-name="P233"><text:span text:style-name="T234">Nr.<text:s/></text:span><text:a xlink:href="https://www.e-tar.lt/portal/legalAct.html?documentId=9691d5609ab211eea5a28c81c82193a8" office:target-frame-name="_top" xlink:show="replace"><text:span text:style-name="T235">9-740</text:span></text:a><text:span text:style-name="T236">, 2023-12-14, paskelbta TAR 2023-12-15, i. k. 2023-24266</text:span></text:p>
      <text:p text:style-name="Normal"/>
      <text:p text:style-name="P237"><text:span text:style-name="T238">7</text:span><text:span text:style-name="T239">. Vaizdo stebėjimo kameros<text:s/></text:span><text:span text:style-name="T240">įrengiamos taip, kad vaizdo stebėjimas yra vykdomas didesnėje duomenų valdytojo teritorijoje, nei yra nurodyta Taisyklių 6 punkte.</text:span></text:p>
      <text:p text:style-name="P241"><text:span text:style-name="T242">8</text:span><text:span text:style-name="T243">. Vaizdo stebėjimo apimtis keičiama tik pasikeitus Taisyklėms.</text:span></text:p>
      <text:p text:style-name="Normal"/>
      <text:p text:style-name="P244"><text:span text:style-name="T245">III</text:span><text:span text:style-name="T246"><text:s/>SKYRIUS</text:span></text:p>
      <text:p text:style-name="P247"><text:span text:style-name="T248">DUOMENŲ VALDYTOJO FUNKCIJOS, TEISĖS IR</text:span><text:span text:style-name="T249"><text:s/>PAREIGOS</text:span></text:p>
      <text:p text:style-name="P250"/>
      <text:p text:style-name="P251"><text:span text:style-name="T252">9</text:span><text:span text:style-name="T253">. Duomenų valdytojas turi šias teises:</text:span></text:p>
      <text:p text:style-name="P254"><text:span text:style-name="T255">9.1</text:span><text:span text:style-name="T256">. rengti ir priimti vidinius teisės aktus, reglamentuojančius vaizdo stebėjimo vykdymą;</text:span></text:p>
      <text:p text:style-name="P257"><text:span text:style-name="T258">9.2</text:span><text:span text:style-name="T259">. spręsti dėl vaizdo duomenų teikimo;</text:span></text:p>
      <text:p text:style-name="P260"><text:span text:style-name="T261">9.3</text:span><text:span text:style-name="T262">. paskirti už vaizdo duomenų apsaugą atsakingą asmenį ar</text:span><text:span text:style-name="T263"><text:s/>padalinį.</text:span></text:p>
      <text:p text:style-name="P264"><text:span text:style-name="T265">10</text:span><text:span text:style-name="T266">. Duomenų valdytojas turi šias pareigas:</text:span></text:p>
      <text:p text:style-name="P267"><text:span text:style-name="T268">10.1</text:span><text:span text:style-name="T269">. užtikrinti ADTAĮ, BDAR ir kituose teisės aktuose, reglamentuojančiuose asmens duomenų tvarkymą, nustatytus asmens duomenų tvarkymo reikalavimus;</text:span></text:p>
      <text:p text:style-name="P270"><text:span text:style-name="T271">10.2</text:span><text:span text:style-name="T272">. įgyvendinti duomenų subjekto teis</text:span><text:span text:style-name="T273">es ADTAĮ, BDAR ir kituose teisės aktuose nustatyta tvarka;</text:span></text:p>
      <text:p text:style-name="P274"><text:span text:style-name="T275">10.3</text:span><text:span text:style-name="T276">. užtikrinti asmens duomenų saugumą įgyvendinant tinkamas organizacines ir technines asmens duomenų saugumo priemones.</text:span></text:p>
      <text:p text:style-name="P277"><text:span text:style-name="T278">11</text:span><text:span text:style-name="T279">. Duomenų valdytojas atlieka šias funkcijas:</text:span></text:p>
      <text:p text:style-name="P280"><text:span text:style-name="T281">11.1</text:span><text:span text:style-name="T282">. nustato v</text:span><text:span text:style-name="T283">aizdo stebėjimo tikslą ir apimtį;</text:span></text:p>
      <text:p text:style-name="P284"><text:span text:style-name="T285">11.2</text:span><text:span text:style-name="T286">. organizuoja vaizdo stebėjimo sistemos diegimo darbus;</text:span></text:p>
      <text:p text:style-name="P287"><text:span text:style-name="T288">11.3</text:span><text:span text:style-name="T289">. suteikia prieigos teises ir įgaliojimus tvarkyti vaizdo duomenis;</text:span></text:p>
      <text:p text:style-name="P290"><text:span text:style-name="T291">11.4</text:span><text:span text:style-name="T292">. analizuoja technologines, metodologines ir organizacines vaizdo duomenų<text:s/></text:span><text:span text:style-name="T293">tvarkymo problemas ir priima sprendimus, reikalingus tinkamam vaizdo stebėjimo vykdymui užtikrinti;</text:span></text:p>
      <text:p text:style-name="P294"><text:span text:style-name="T295">11.5</text:span><text:span text:style-name="T296">. teikia metodinę pagalbą darbuotojams vaizdo duomenų tvarkymo klausimais;</text:span></text:p>
      <text:p text:style-name="P297"><text:span text:style-name="T298">11.6</text:span><text:span text:style-name="T299">. organizuoja darbuotojų mokymus asmens duomenų teisinės apsaugos</text:span><text:span text:style-name="T300"><text:s/>klausimais;</text:span></text:p>
      <text:p text:style-name="P301"><text:span text:style-name="T302">11.7</text:span><text:span text:style-name="T303">. vykdo kitas funkcijas, reikalingas įgyvendinti Taisyklių 9 ir 10 punktuose nurodytas duomenų valdytojo teises ir pareigas.</text:span></text:p>
      <text:p text:style-name="P304"/>
      <text:p text:style-name="P305"><text:span text:style-name="T306">IV</text:span><text:span text:style-name="T307"><text:s/>SKYRIUS</text:span></text:p>
      <text:p text:style-name="P308"><text:span text:style-name="T309">VAIZDO DUOMENŲ TEIKIMAS IR DUOMENŲ GAVĖJAI</text:span></text:p>
      <text:p text:style-name="P310"/>
      <text:p text:style-name="P311"><text:span text:style-name="T312">12</text:span><text:span text:style-name="T313">. Vaizdo duomenys tretiesiems asmenims teikiami tik esant BDAR ir ADTAĮ nustatytiems asmens duomenų teisėto tvarkymo kriterijams.<text:s/></text:span></text:p>
      <text:p text:style-name="P314"><text:span text:style-name="T315">13</text:span><text:span text:style-name="T316">. Vaizdo duomenys duomenų valdytojo gali būti pateikti ikiteisminio tyrimo įstaigai, prokurorui ar teismui dėl nagrinėj</text:span><text:span text:style-name="T317">amų administracinių, civilinių, baudžiamųjų bylų kaip įrodymai ir kitais įstatymų nustatytais atvejais.</text:span></text:p>
      <text:p text:style-name="P318"/>
      <text:p text:style-name="P319"><text:span text:style-name="T320">V</text:span><text:span text:style-name="T321"><text:s/>SKYRIUS</text:span></text:p>
      <text:p text:style-name="P322"><text:span text:style-name="T323">TECHNINĖS IR ORGANIZACINĖS ASMENS DUOMENŲ SAUGUMO PRIEMONĖS</text:span></text:p>
      <text:p text:style-name="P324"/>
      <text:p text:style-name="P325"><text:span text:style-name="T326">14</text:span><text:span text:style-name="T327">. Atsižvelgiant į saugotinų asmens duomenų pobūdį ir jų tvarkymo kel</text:span><text:span text:style-name="T328">iamą riziką, užtikrinamas pirmasis vaizdo duomenų saugumo lygis.<text:s/></text:span></text:p>
      <text:p text:style-name="P329"><text:span text:style-name="T330">15</text:span><text:span text:style-name="T331">. Siekiant užtikrinti vaizdo duomenų saugumą, įgyvendinamos šios organizacinės ir techninės asmens duomenų saugumo priemonės:</text:span></text:p>
      <text:p text:style-name="P332"><text:span text:style-name="T333">15.1</text:span><text:span text:style-name="T334">. užtikrinamas patalpų, kuriose saugomi asmens vaizd</text:span><text:span text:style-name="T335">o duomenys, saugumas (apribotas neįgaliotų asmenų patekimas į atitinkamas patalpas);</text:span></text:p>
      <text:p text:style-name="P336"><text:span text:style-name="T337">15.2</text:span><text:span text:style-name="T338">. su asmens duomenimis atliekami tik tie veiksmai, kuriems atlikti naudotojui yra suteiktos teisės;</text:span></text:p>
      <text:p text:style-name="P339"><text:span text:style-name="T340">15.3</text:span><text:span text:style-name="T341">. prieigai prie asmens duomenų reikalingi slaptažodžiai</text:span><text:span text:style-name="T342"><text:s/>suteikiami, keičiami ir saugomi užtikrinant jų konfidencialumą; slaptažodžiai sudaromi iš ne mažiau kaip 8 simbolių nenaudojant asmeninio pobūdžio informacijos; jie keičiami ne rečiau kaip kartą per 2 mėnesius, taip pat pirmojo prisijungimo metu keičiami<text:s/></text:span><text:span text:style-name="T343">privalomai;</text:span></text:p>
      <text:p text:style-name="P344"><text:span text:style-name="T345">15.4</text:span><text:span text:style-name="T346">. užtikrinama prieigos prie asmens duomenų apsauga, valdymas ir kontrolė;</text:span></text:p>
      <text:p text:style-name="P347"><text:span text:style-name="T348">15.5</text:span><text:span text:style-name="T349">. prieiga prie asmens duomenų gali būti suteikta tik tam asmeniui, kuriam asmens duomenys yra reikalingi jo funkcijoms vykdyti;</text:span></text:p>
      <text:p text:style-name="P350"><text:span text:style-name="T351">15.6</text:span><text:span text:style-name="T352">. užtikrinama asme</text:span><text:span text:style-name="T353">ns duomenų apsauga nuo neteisėto prisijungimo prie vidinio kompiuterinio tinklo elektroninių ryšių priemonėmis;</text:span></text:p>
      <text:p text:style-name="P354"><text:span text:style-name="T355">15.7</text:span><text:span text:style-name="T356">. užtikrinama kompiuterinės įrangos apsauga nuo kenksmingos programinės įrangos (antivirusinių programų įdiegimas, atnaujinimas ir pan.)</text:span><text:span text:style-name="T357">.</text:span></text:p>
      <text:p text:style-name="P358"><text:span text:style-name="T359">16</text:span><text:span text:style-name="T360">. Prieigos teisių ir įgaliojimų tvarkyti vaizdo duomenis suteikimo, naikinimo ir keitimo tvarka:</text:span></text:p>
      <text:p text:style-name="P361"><text:span text:style-name="T362">16.1</text:span><text:span text:style-name="T363">. prieigos teisės ir įgaliojimai tvarkyti vaizdo duomenis suteikiami, naikinami ir keičiami Širvintų rajono savivaldybės administracijos direkt</text:span><text:span text:style-name="T364">oriaus įsakymu;</text:span></text:p>
      <text:p text:style-name="P365"><text:span text:style-name="T366">16.2</text:span><text:span text:style-name="T367">. dėl prieigos prie vaizdo duomenų suteikimo kreipiasi duomenų valdytojo darbuotojo tiesioginis vadovas – atitinkamo Širvintų rajono savivaldybės administracijos padalinio vadovas;</text:span></text:p>
      <text:p text:style-name="P368"><text:span text:style-name="T369">16.3</text:span><text:span text:style-name="T370">. už įsakymo dėl prieigos prie vaizdo<text:s/></text:span><text:span text:style-name="T371">duomenų suteikimo ar naikinimo vykdymą atsakingas Širvintų rajono savivaldybės administracijos Bendrojo skyriaus vedėjas;</text:span></text:p>
      <text:p text:style-name="P372"><text:span text:style-name="T373">16.4</text:span><text:span text:style-name="T374">. prieigos teisės prie vaizdo duomenų naikinamos pasibaigus duomenų valdytojo – Širvintų rajono savivaldybės administracijos i</text:span><text:span text:style-name="T375">r jos darbuotojo darbo santykiams, pasikeitus darbo funkcijoms, kurioms vykdyti prieiga prie vaizdo duomenų nereikalinga.</text:span></text:p>
      <text:p text:style-name="P376"><text:span text:style-name="T377">17</text:span><text:span text:style-name="T378">. Vaizdo duomenys nekopijuojami.</text:span></text:p>
      <text:p text:style-name="P379"><text:span text:style-name="T380">18</text:span><text:span text:style-name="T381">. Vaizdo stebėjimas vykdomas įrašant vaizdo duomenis ir stebint tiesioginio prisijungim</text:span><text:span text:style-name="T382">o režimu visomis dienomis nuo 0 iki 24 valandos ir saugant duomenis iki 1,5 mėn. Pasibaigus šiam terminui, dalis duomenų automatiškai sunaikinama, t. y. trinami seniausi įrašų segmentai - taip atlaisvinama vieta diske naujesniems įrašams. Jeigu vaizdo įraš</text:span><text:span text:style-name="T383">ų duomenys naudojami kaip įrodymai civilinėje, administracinėje ar baudžiamojoje byloje ar kitais įstatymų nustatytais atvejais, vaizdo duomenys gali būti saugomi tiek, kiek reikia šiems duomenų tvarkymo tikslams, ir sunaikinami nedelsiant, kai tampa nerei</text:span><text:span text:style-name="T384">kalingi.<text:s/></text:span></text:p>
      <text:p text:style-name="P385"/>
      <text:p text:style-name="P386"><text:span text:style-name="T387">VI</text:span><text:span text:style-name="T388"><text:s/>SKYRIUS</text:span></text:p>
      <text:p text:style-name="P389"><text:span text:style-name="T390">VAIZDO DUOMENŲ SAUGUMO PAŽEIDIMŲ VALDYMO IR REAGAVIMO Į ŠIUOS PAŽEIDIMUS TVARKA</text:span></text:p>
      <text:p text:style-name="P391"/>
      <text:p text:style-name="P392"><text:span text:style-name="T393">19</text:span><text:span text:style-name="T394">. Duomenų valdytojo darbuotojai, turintys prieigos teisę prie vaizdo duomenų, pastebėję vaizdo duomenų saugumo pažeidimus (veiksmus ar neveik</text:span><text:span text:style-name="T395">imą, galinčius sukelti ar sukeliančius grėsmę asmens duomenų saugumui), turi informuoti Širvintų rajono savivaldybės administracijos Bendrojo skyriaus vedėją.</text:span></text:p>
      <text:p text:style-name="P396"><text:span text:style-name="T397">20</text:span><text:span text:style-name="T398">. Įvertinus vaizdo duomenų apsaugos pažeidimo rizikos veiksnius, pažeidimo poveikio laipsnį</text:span><text:span text:style-name="T399">, žalą ir padarinius, kiekvienu konkrečiu atveju Širvintų rajono savivaldybės Bendrojo skyriaus vedėjas priima sprendimus dėl priemonių, reikiamų vaizdo duomenų apsaugos pažeidimui ir jo padariniams pašalinti.</text:span></text:p>
      <text:p text:style-name="P400"/>
      <text:p text:style-name="P401"><text:span text:style-name="T402">VII</text:span><text:span text:style-name="T403"><text:s/>SKYRIUS</text:span></text:p>
      <text:p text:style-name="P404"><text:span text:style-name="T405">DUOMENŲ SUBJEKTO TEISIŲ ĮGY</text:span><text:span text:style-name="T406">VENDINIMO TVARKA</text:span></text:p>
      <text:p text:style-name="P407"/>
      <text:p text:style-name="P408"><text:span text:style-name="T409">21</text:span><text:span text:style-name="T410">. Duomenų subjektas turi šias teises:</text:span></text:p>
      <text:p text:style-name="P411"><text:span text:style-name="T412">21.1</text:span><text:span text:style-name="T413">. žinoti (būti informuotas) apie savo asmens duomenų tvarkymą;</text:span></text:p>
      <text:p text:style-name="P414"><text:span text:style-name="T415">21.2</text:span><text:span text:style-name="T416">. susipažinti su savo asmens duomenimis ir kaip jie yra tvarkomi;</text:span></text:p>
      <text:p text:style-name="P417"><text:span text:style-name="T418">21.3</text:span><text:span text:style-name="T419">. reikalauti sunaikinti savo asmens duomeni</text:span><text:span text:style-name="T420">s arba sustabdyti, išskyrus saugojimą, savo asmens duomenų tvarkymo veiksmus, kai duomenys tvarkomi nesilaikant šio ir kitų įstatymų nuostatų.</text:span></text:p>
      <text:p text:style-name="P421"><text:span text:style-name="T422">22</text:span><text:span text:style-name="T423">. Duomenų subjekto teisė žinoti apie asmens duomenų tvarkymą įgyvendinama šia tvarka:</text:span></text:p>
      <text:p text:style-name="P424"><text:span text:style-name="T425">22.1</text:span><text:span text:style-name="T426">. iškabinamos</text:span><text:span text:style-name="T427"><text:s/>informacinės lentelės prieš teritoriją, kurioje vykdomas vaizdo stebėjimas;</text:span></text:p>
      <text:p text:style-name="P428"><text:span text:style-name="T429">22.2</text:span><text:span text:style-name="T430">.<text:s/></text:span>informacinėse lentelėse nurodoma, kad yra vykdomas vaizdo stebėjimas siekiant įgyvendinti nusižengimų prevenciją, užtikrinti viešąją tvarką, asmenų ir jų turto saugumą teritorijoje <text:s/>ir kad stebėjimą vykdo Širvintų rajono savivaldybės administracija (adresas: Vilniaus g. 61, Širvintos, tel. (8 382) 51 590, įstaigos kodas 188722373).</text:p>
      <text:p text:style-name="P431"><text:span text:style-name="T432">22.3</text:span><text:span text:style-name="T433">. vaizdo stebėjimas vykdomas užtikrinant asmenų ir turto saugumą, viešąją tvarką,<text:s/></text:span><text:span text:style-name="T434">įgyvendinant nusižengimų prevenciją atskirose Širvintų rajono viešosiose erdvėse;</text:span><text:s/></text:p>
      <text:p text:style-name="P435">Papunkčio pakeitimai:</text:p>
      <text:p text:style-name="P436"><text:span text:style-name="T437">Nr.<text:s/></text:span><text:a xlink:href="https://www.e-tar.lt/portal/legalAct.html?documentId=e424a3d0278a11edb4cae1b158f98ea5" office:target-frame-name="_top" xlink:show="replace"><text:span text:style-name="T438">9-565</text:span></text:a><text:span text:style-name="T439">, 2022-08-29, paskelbta TAR 2022-08-29, i.<text:s/></text:span><text:span text:style-name="T440">k. 2022-17706</text:span></text:p>
      <text:p text:style-name="Normal"/>
      <text:p text:style-name="P441"><text:span text:style-name="T442">22.4</text:span><text:span text:style-name="T443">. vaizdo duomenys naudojami Širvintų rajono savivaldybės administracijos Viešosios tvarkos ir aplinkosaugos skyriuje priimant sprendimus administracinėse bylose ar teikiami ikiteisminio tyrimo įstaigoms, prokurorui ar teismui dėl nag</text:span><text:span text:style-name="T444">rinėjamų administracinių, civilinių, baudžiamųjų bylų kaip įrodymai, kitais įstatymų nustatytais atvejais.</text:span></text:p>
      <text:p text:style-name="P445"><text:span text:style-name="T446">23</text:span><text:span text:style-name="T447">. Duomenų subjekto teisė susipažinti su savo vaizdo duomenimis įgyvendinama šia tvarka:</text:span></text:p>
      <text:p text:style-name="P448"><text:span text:style-name="T449">23.1</text:span><text:span text:style-name="T450">. duomenų subjektas, pateikęs duomenų valdytoju</text:span><text:span text:style-name="T451">i – Širvintų rajono savivaldybės administracijai asmens tapatybę patvirtinantį dokumentą arba elektroninių ryšių priemonėmis, kurios leidžia tinkamai identifikuoti asmenį, patvirtinęs savo asmens tapatybę, turi teisę gauti informaciją, iš kokių šaltinių ir</text:span><text:span text:style-name="T452"><text:s/>kokie jo asmens duomenys surinkti, kokiu tikslu jie tvarkomi, kokiems duomenų gavėjams teikiami, ar buvo teikti bent per paskutinius vienerius metus;</text:span></text:p>
      <text:p text:style-name="P453"><text:span text:style-name="T454">23.2</text:span><text:span text:style-name="T455">. jei prašymą duomenų subjektas siunčia paštu ar per pasiuntinį, turi būti pridėta <text:s/>duomenų subje</text:span><text:span text:style-name="T456">kto asmens tapatybę patvirtinančio dokumento kopija. Kai dėl informacijos apie asmenį kreipiasi jo atstovas, jis turi pateikti savo asmens tapatybę patvirtinantį dokumentą;</text:span></text:p>
      <text:p text:style-name="P457"><text:span text:style-name="T458">23.3</text:span><text:span text:style-name="T459">. tuo atveju, jeigu duomenų subjekto teisė susipažinti su savo vaizdo duome</text:span><text:span text:style-name="T460">nimis negali būti įgyvendinta per duomenų subjekto atstovą, nepateikus duomenų subjekto asmens tapatybę patvirtinančio dokumento ar jo patvirtintos kopijos, duomenų subjekto atstovas apie tai turi būti informuotas ne vėliau kaip per 1 mėnesį nuo kreipimosi</text:span><text:span text:style-name="T461"><text:s/>dienos. Jei duomenų subjekto atstovo prašymas išreikštas rašytine forma, duomenų valdytojas turi pateikti jam atsakymą raštu;</text:span></text:p>
      <text:p text:style-name="P462"><text:span text:style-name="T463">23.4</text:span><text:span text:style-name="T464">. gavus duomenų subjekto paklausimą dėl jo asmens duomenų tvarkymo ir patikrinus duomenų subjekto tapatybę, duomenų subje</text:span><text:span text:style-name="T465">ktui suteikiama informacija, ar su juo susiję duomenys yra tvarkomi, ir pateikiami duomenų subjektui prašomi duomenys (sudaroma galimybė duomenų valdytojo patalpose peržiūrėti vaizdo įrašą, arba, duomenų subjekto prašymu, pateikiama vaizdo įrašo kopija išo</text:span><text:span text:style-name="T466">rinėje duomenų laikmenoje ar nuotrauka);</text:span></text:p>
      <text:p text:style-name="P467"><text:span text:style-name="T468">23.5</text:span><text:span text:style-name="T469">. įgyvendinant duomenų subjekto teisę susipažinti su vaizdo duomenimis, užtikrinama trečiųjų asmenų teisė į privatų gyvenimą, t. y. duomenų subjektui susipažįstant su vaizdo įrašu, jeigu vaizdo įraše matomi<text:s/></text:span><text:span text:style-name="T470">kiti asmenys, kurių tapatybė gali būti nustatyta, ar kita informacija, kuri gali pažeisti trečiųjų asmenų privatumą (pavyzdžiui, transporto priemonės valstybinis numeris), šie vaizdai turi būti retušuoti ar kitais būdais panaikinama galimybė identifikuoti<text:s/></text:span><text:span text:style-name="T471">trečiuosius asmenis;</text:span></text:p>
      <text:p text:style-name="P472"><text:span text:style-name="T473">23.6</text:span><text:span text:style-name="T474">. gavus duomenų subjekto prašymą susipažinti su savo vaizdo duomenimis, informacija ar su juo susiję vaizdo duomenys yra tvarkomi ir duomenų subjekto prašomi duomenys pateikiami ne vėliau kaip per 1 mėnesį nuo duomenų subjekto<text:s/></text:span><text:span text:style-name="T475">kreipimosi dienos. Duomenų subjekto prašymu tokie duomenys turi būti pateikiami raštu. Neatlygintinai tokius duomenis duomenų valdytojas teikia duomenų subjektui kartą per kalendorinius metus. Teikiant duomenis atlygintinai, atlyginimo dydis neturi viršyti</text:span><text:span text:style-name="T476"><text:s/>duomenų teikimo sąnaudų. Duomenų teikimo atlyginimo dydį duomenų valdytojas nustato vadovaudamasis Duomenų teikimo duomenų subjektui atlyginimo tvarkos aprašu, patvirtintu Lietuvos Respublikos Vyriausybės 2001 m. vasario 28 d. nutarimu Nr. 228 „Dėl Duomen</text:span><text:span text:style-name="T477">ų teikimo duomenų subjektui atlyginimo tvarkos ir Duomenų surinkimo iš registruotų duomenų valdytojų atlyginimo tvarkos patvirtinimo“.</text:span></text:p>
      <text:p text:style-name="P478"><text:span text:style-name="T479">24</text:span><text:span text:style-name="T480">. Duomenų subjekto teisė nesutikti su vaizdo duomenų tvarkymu vykdoma tokia tvarka:</text:span></text:p>
      <text:p text:style-name="P481"><text:span text:style-name="T482">24.1</text:span><text:span text:style-name="T483">. prieš atliekant vaizd</text:span><text:span text:style-name="T484">o duomenų tvarkymo veiksmus Taisyklių 24.1 papunktyje nurodytais pagrindais, duomenų subjektas raštu informuojamas apie ketinimą atlikti vaizdo duomenų tvarkymo veiksmą (teikimą, naudojimą ir pan.) ir apie duomenų subjekto teisę nesutikti su tokiu duomenų<text:s/></text:span><text:span text:style-name="T485">tvarkymu; paaiškinama, kad teisiškai pagrįstas nesutikimas turi būti išreiškiamas pateikiant rašytinį pranešimą, kuris duomenų valdytojui gali būti pateikiamas asmeniškai, paštu ar elektroninių ryšių priemonėmis; nustatomas protingas terminas, per kurį duo</text:span><text:span text:style-name="T486">menų subjektas turi teisę išreikšti savo valią;</text:span></text:p>
      <text:p text:style-name="P487"><text:span text:style-name="T488">24.2</text:span><text:span text:style-name="T489">. jeigu duomenų subjektas per nustatytą terminą išreiškia teisiškai pagrįstą nesutikimą, duomenų valdytojas neatlieka vaizdo duomenų tvarkymo veiksmų ADTAĮ ir BDAR nustatytais atvejais ir duomenų subj</text:span><text:span text:style-name="T490">ekto prašymu praneša jam jo asmens duomenų tvarkymo veiksmų nutraukimą ar atsisakymą nutraukti duomenų tvarkymo veiksmus ir nurodo atsisakymo motyvus.</text:span></text:p>
      <text:p text:style-name="P491"><text:span text:style-name="T492">25</text:span><text:span text:style-name="T493">. Teisė reikalauti sunaikinti savo asmens duomenis arba sustabdyti, išskyrus saugojimą, savo<text:s/></text:span><text:span text:style-name="T494">asmens duomenų tvarkymo veiksmus, kai duomenys tvarkomi nesilaikant ADTAĮ ir BDAR nuostatų, vykdoma šia tvarka:</text:span></text:p>
      <text:p text:style-name="P495"><text:span text:style-name="T496">25.1</text:span><text:span text:style-name="T497">. Jeigu duomenų subjektas, susipažinęs su savo asmens duomenimis, nustato, kad jo asmens duomenys yra tvarkomi neteisėtai, nesąžiningai, i</text:span><text:span text:style-name="T498">r pats ar jo įgaliotas atstovas kreipiasi į duomenų valdytoją, duomenų valdytojas nedelsdamas, ne vėliau kaip per 10 darbo dienų, neatlygintinai patikrina duomenų subjekto asmens duomenų tvarkymo teisėtumą, sąžiningumą ir nedelsdamas sunaikina neteisėtai i</text:span><text:span text:style-name="T499">r nesąžiningai sukauptus asmens duomenis ar sustabdo tokių duomenų tvarkymo veiksmus, išskyrus saugojimą.</text:span></text:p>
      <text:p text:style-name="P500"><text:span text:style-name="T501">25.2</text:span><text:span text:style-name="T502">. Duomenų valdytojas, duomenų subjekto ar jo įgalioto atstovo prašymu sustabdęs duomenų subjekto asmens duomenų tvarkymo veiksmus, asmens duom</text:span><text:span text:style-name="T503">enis, kurių tvarkymo veiksmai sustabdyti, saugo tol, kol jie bus sunaikinti (duomenų subjekto prašymu arba pasibaigus duomenų saugojimo terminui). Kiti tvarkymo veiksmai gali būti atliekami tik:</text:span></text:p>
      <text:p text:style-name="P504"><text:span text:style-name="T505">25.2.1</text:span><text:span text:style-name="T506">. turint tikslą įrodyti aplinkybes, dėl kurių duomenų</text:span><text:span text:style-name="T507"><text:s/>tvarkymo veiksmai buvo sustabdyti;</text:span></text:p>
      <text:p text:style-name="P508"><text:span text:style-name="T509">25.2.2</text:span><text:span text:style-name="T510">. jei duomenų subjektas tiesiogiai ar per įgaliotą atstovą duoda sutikimą toliau tvarkyti savo asmens duomenis;</text:span></text:p>
      <text:p text:style-name="P511"><text:span text:style-name="T512">25.2.3</text:span><text:span text:style-name="T513">. jei reikia apsaugoti trečiųjų asmenų teises ar teisėtus interesus.</text:span></text:p>
      <text:p text:style-name="P514"><text:span text:style-name="T515">25.3</text:span><text:span text:style-name="T516">. Duomenų</text:span><text:span text:style-name="T517"><text:s/>valdytojas nedelsdamas, ne vėliau kaip per 10 darbo dienų, praneša duomenų subjektui ar jo įgaliotam atstovui apie jo prašymu atliktą ar neatliktą duomenų subjekto asmens duomenų sunaikinimą ar asmens duomenų tvarkymo veiksmų sustabdymą.</text:span></text:p>
      <text:p text:style-name="P518"><text:span text:style-name="T519">25.4</text:span><text:span text:style-name="T520">. Duomenų</text:span><text:span text:style-name="T521"><text:s/>subjekto asmens duomenys naikinami arba jų tvarkymo veiksmai sustabdomi pagal duomenų subjekto tapatybę ir jo asmens duomenis patvirtinančius dokumentus gavus duomenų subjekto ar jo įgalioto atstovo prašymą.</text:span></text:p>
      <text:p text:style-name="P522"><text:span text:style-name="T523">25.5</text:span><text:span text:style-name="T524">. Duomenų valdytojas nedelsdamas, ne vė</text:span><text:span text:style-name="T525">liau kaip per 10 darbo dienų, informuoja duomenų gavėjus apie duomenų subjekto ar jo įgalioto atstovo prašymu sunaikintus duomenų subjekto asmens duomenis, sustabdytus asmens duomenų tvarkymo veiksmus, išskyrus atvejus, kai pateikti tokią informaciją būtų<text:s/></text:span><text:span text:style-name="T526">neįmanoma arba pernelyg sunku (dėl didelio duomenų subjektų skaičiaus, duomenų laikotarpio, nepagrįstai didelių sąnaudų). Tokiu atveju turi būti nedelsiant pranešama Inspekcijai.</text:span></text:p>
      <text:p text:style-name="P527"/>
      <text:p text:style-name="P528"><text:span text:style-name="T529">VIII</text:span><text:span text:style-name="T530"><text:s/>SKYRIUS</text:span></text:p>
      <text:p text:style-name="P531"><text:span text:style-name="T532">BAIGIAMOSIOS NUOSTATOS</text:span></text:p>
      <text:p text:style-name="P533"/>
      <text:p text:style-name="P534"><text:span text:style-name="T535">26</text:span><text:span text:style-name="T536">. Širvintų rajono<text:s/></text:span><text:span text:style-name="T537">savivaldybės administracijos darbuotojai, kurie įgalioti tvarkyti vaizdo duomenis arba eidami savo pareigas juos sužino, privalo laikytis Taisyklių, su kuriomis supažindinami pasirašytinai, pagrindinių asmens duomenų tvarkymo reikalavimų bei konfidencialum</text:span><text:span text:style-name="T538">o ir saugumo reikalavimų, įtvirtintų ADATĮ, BDAR ir šiose Taisyklėse. Darbuotojai, pažeidę Taisykles ir (ar) ADTAĮ, BDAR, atsako teisės aktų nustatyta tvarka.</text:span></text:p>
      <text:p text:style-name="P539"><text:span text:style-name="T540">27</text:span><text:span text:style-name="T541">. Priėmus naują darbuotoją, jis su Taisyklėmis privalo būti supažindintas pirmąją jo darbo<text:s/></text:span><text:span text:style-name="T542">dieną. Už supažindinimą su Taisyklėmis atsakingas Širvintų rajono savivaldybės administracijos Bendrojo skyriaus vedėjas.</text:span></text:p>
      <text:p text:style-name="P543"><text:span text:style-name="T544">28</text:span><text:span text:style-name="T545">. Taisyklės ne rečiau kaip kartą per 2 metus peržiūrimos ir, reikalui esant ar pasikeitus vaizdo duomenų tvarkymą reglamentuojan</text:span><text:span text:style-name="T546">tiems teisės aktams, atnaujinamos. Duomenų valdytojas turi vykdyti stebėseną ir kontrolę, kaip laikomasi šiose Taisyklėse įtvirtintų reikalavimų.</text:span></text:p>
      <text:p text:style-name="P547"><text:span text:style-name="T548">29</text:span><text:span text:style-name="T549">. Duomenų subjektas gali skųsti Duomenų valdytojo veiksmus (neveikimą) Valstybinei duomenų apsaugos insp</text:span><text:span text:style-name="T550">ekcijai, kurios veiksmus (neveikimą) įstatymų nustatyta tvarka duomenų subjektas gali skųsti teismui.</text:span></text:p>
      <text:p text:style-name="P551"><text:span text:style-name="T552">_________________________</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Širvintų rajono savivaldybės administracija, Įsakymas</text:span></text:p>
      <text:p text:style-name="P562"><text:span text:style-name="T563">Nr.<text:s/></text:span><text:a xlink:href="https://www.e-tar.lt/portal/legalAct.html?documentId=d9429200d5e011e98c12b3138b15576c" office:target-frame-name="_top" xlink:show="replace"><text:span text:style-name="T564">9-568</text:span></text:a><text:span text:style-name="T565">, 2019-09-11, paskelbta TAR 2019-09-13, i. k. 2019-14556</text:span></text:p>
      <text:p text:style-name="P566"><text:span text:style-name="T567">Dėl Širvintų rajono savivaldybės administracijos direktoriaus 2019 m. balandžio 10 d. įsakymo Nr.<text:s/></text:span><text:span text:style-name="T568">9-223 „Dėl Vaizdo duomenų tvarkymo Širvintų rajono savivaldybėje taisyklių patvirtinimo“ dalinio pakeitimo</text:span></text:p>
      <text:p text:style-name="P569"/>
      <text:p text:style-name="P570"><text:span text:style-name="T571">2.</text:span></text:p>
      <text:p text:style-name="P572"><text:span text:style-name="T573">Širvintų rajono savivaldybės administracija, Įsakymas</text:span></text:p>
      <text:p text:style-name="P574"><text:span text:style-name="T575">Nr.<text:s/></text:span><text:a xlink:href="https://www.e-tar.lt/portal/legalAct.html?documentId=5fbee840a40511ea9515f752ff221ec9" office:target-frame-name="_top" xlink:show="replace"><text:span text:style-name="T576">9-494</text:span></text:a><text:span text:style-name="T577">, 2020-06-01, paskelbta TAR 2020-06-01, i. k. 2020-11839</text:span></text:p>
      <text:p text:style-name="P578"><text:span text:style-name="T579">Dėl Širvintų rajono savivaldybės administracijos direktoriaus 2019 m. balandžio 10 d. įsakymo Nr. 9-223 „Dėl Vaizdo duomenų tvarkymo Širvintų rajono savivaldybėje taisyklių patvirtini</text:span><text:span text:style-name="T580">mo“ dalinio pakeitimo</text:span></text:p>
      <text:p text:style-name="P581"/>
      <text:p text:style-name="P582"><text:span text:style-name="T583">3.</text:span></text:p>
      <text:p text:style-name="P584"><text:span text:style-name="T585">Širvintų rajono savivaldybės administracija, Įsakymas</text:span></text:p>
      <text:p text:style-name="P586"><text:span text:style-name="T587">Nr.<text:s/></text:span><text:a xlink:href="https://www.e-tar.lt/portal/legalAct.html?documentId=47b4b7b0f75811eaa12ad7c04a383ca0" office:target-frame-name="_top" xlink:show="replace"><text:span text:style-name="T588">9-915</text:span></text:a><text:span text:style-name="T589">, 2020-09-15, paskelbta TAR 2020-09-15, i. k. 2020-19258</text:span></text:p>
      <text:p text:style-name="P590"><text:span text:style-name="T591">Dėl Širvintų</text:span><text:span text:style-name="T592"><text:s/>rajono savivaldybės administracijos direktoriaus 2019 m. balandžio 10 d. įsakymo Nr. 9-223 „Dėl Vaizdo duomenų tvarkymo Širvintų rajono savivaldybėje taisyklių patvirtinimo“ dalinio pakeitimo</text:span></text:p>
      <text:p text:style-name="P593"/>
      <text:p text:style-name="P594"><text:span text:style-name="T595">4.</text:span></text:p>
      <text:p text:style-name="P596"><text:span text:style-name="T597">Širvintų rajono savivaldybės administracija, Įsakymas</text:span></text:p>
      <text:p text:style-name="P598"><text:span text:style-name="T599">Nr.<text:s/></text:span><text:a xlink:href="https://www.e-tar.lt/portal/legalAct.html?documentId=e424a3d0278a11edb4cae1b158f98ea5" office:target-frame-name="_top" xlink:show="replace"><text:span text:style-name="T600">9-565</text:span></text:a><text:span text:style-name="T601">, 2022-08-29, paskelbta TAR 2022-08-29, i. k. 2022-17706</text:span></text:p>
      <text:p text:style-name="P602"><text:span text:style-name="T603">Dėl Širvintų rajono savivaldybės administracijos direktoriaus 2019 m. balandžio 10 d. įsakymo Nr.</text:span><text:span text:style-name="T604"><text:s/>9-223 „Dėl Vaizdo duomenų tvarkymo Širvintų rajono savivaldybėje taisyklių patvirtinimo“ dalinio pakeitimo</text:span></text:p>
      <text:p text:style-name="P605"/>
      <text:p text:style-name="P606"><text:span text:style-name="T607">5.</text:span></text:p>
      <text:p text:style-name="P608"><text:span text:style-name="T609">Širvintų rajono savivaldybės administracija, Įsakymas</text:span></text:p>
      <text:p text:style-name="P610"><text:span text:style-name="T611">Nr.<text:s/></text:span><text:a xlink:href="https://www.e-tar.lt/portal/legalAct.html?documentId=d7290f30a13e11ed8df094f359a60216" office:target-frame-name="_top" xlink:show="replace"><text:span text:style-name="T612">9-71</text:span></text:a><text:span text:style-name="T613">, 2023-01-31, paskelbta TAR 2023-01-31, i. k. 2023-01702</text:span></text:p>
      <text:p text:style-name="P614"><text:span text:style-name="T615">Dėl Širvintų rajono savivaldybės administracijos direktoriaus 2019 m. balandžio 10 d. įsakymo Nr. 9-223 „Dėl Vaizdo duomenų tvarkymo Širvintų rajono savivaldybėje taisyklių patvirtini</text:span><text:span text:style-name="T616">mo“ dalinio pakeitimo</text:span></text:p>
      <text:p text:style-name="P617"/>
      <text:p text:style-name="P618"><text:span text:style-name="T619">6.</text:span></text:p>
      <text:p text:style-name="P620"><text:span text:style-name="T621">Širvintų rajono savivaldybės administracija, Įsakymas</text:span></text:p>
      <text:p text:style-name="P622"><text:span text:style-name="T623">Nr.<text:s/></text:span><text:a xlink:href="https://www.e-tar.lt/portal/legalAct.html?documentId=9691d5609ab211eea5a28c81c82193a8" office:target-frame-name="_top" xlink:show="replace"><text:span text:style-name="T624">9-740</text:span></text:a><text:span text:style-name="T625">, 2023-12-14, paskelbta TAR 2023-12-15, i. k. 2023-24266</text:span></text:p>
      <text:p text:style-name="P626"><text:span text:style-name="T627">Dėl Širvintų</text:span><text:span text:style-name="T628"><text:s/>rajono savivaldybės administracijos direktoriaus 2019 m. balandžio 10 d. įsakymo Nr. 9-223 „Dėl Vaizdo duomenų tvarkymo Širvintų rajono savivaldybėje taisyklių patvirtinimo“ dalini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4-01-16T13:39:00Z</meta:creation-date>
    <dc:date>2024-01-16T13:39:00Z</dc:date>
    <meta:template xlink:href="Normal.dotm" xlink:type="simple"/>
    <meta:editing-cycles>2</meta:editing-cycles>
    <meta:editing-duration>PT0S</meta:editing-duration>
    <meta:document-statistic meta:page-count="3" meta:paragraph-count="274" meta:word-count="3233" meta:character-count="24464" meta:row-count="651" meta:non-whitespace-character-count="21505"/>
  </office:meta>
</office:document-meta>
</file>