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7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72" style:parent-style-name="DefaultParagraphFont" style:family="text">
      <style:text-properties fo:letter-spacing="0.0138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2-15</text:span></text:p>
      <text:p text:style-name="P4"/>
      <text:p text:style-name="P5"><text:span text:style-name="T6">Įsakymas paskelbtas: TAR 2022-03-02, i. k. 2022-04169</text:span></text:p>
      <text:p text:style-name="P7"/>
      <text:p text:style-name="P8">Nauja redakcija nuo 2024-02-15:</text:p>
      <text:p text:style-name="Normal"><text:span text:style-name="T9">Nr.<text:s/></text:span><text:a xlink:href="https://www.e-tar.lt/portal/legalAct.html?documentId=b67421b0c04311eea5a28c81c82193a8" office:target-frame-name="_top" xlink:show="replace"><text:span text:style-name="T10">B1-156</text:span></text:a><text:span text:style-name="T11">, 2024-01-31, paskelbta<text:s/></text:span><text:span text:style-name="T12">TAR 2024-01-31, i. k. 2024-01812</text:span></text:p>
      <text:p text:style-name="P13"/>
      <text:p text:style-name="P14">VALSTYBINĖS MAISTO IR VETERINARIJOS TARNYBOS<text:s/></text:p>
      <text:p text:style-name="P15">DIREKTORIUS</text:p>
      <text:p text:style-name="P16"/>
      <text:p text:style-name="P17"><text:span text:style-name="T18">ĮSAKYMAS</text:span></text:p>
      <text:p text:style-name="P19"><text:span text:style-name="T20">DĖL LABORATORIJŲ, ATLIEKANČIŲ MĖSOS TYRIMUS DĖL TRICHINELIŲ (LOT.<text:s/></text:span><text:span text:style-name="T21">TRICHINELLA SPP.</text:span><text:span text:style-name="T22">) NUSTATYMO</text:span></text:p>
      <text:p text:style-name="P23"/>
      <text:p text:style-name="P24">2022 m. kovo 2 d. Nr. B1-153</text:p>
      <text:p text:style-name="P25"><text:span text:style-name="T26">Vilnius</text:span></text:p>
      <text:p text:style-name="P27"/>
      <text:p text:style-name="P28"/>
      <text:p text:style-name="P29"><text:span text:style-name="T30">Vadovaudamasis Valst</text:span><text:span text:style-name="T31">ybinės maisto ir veterinarijos tarnybos nuostatų, patvirtintų Lietuvos Respublikos Vyriausybės 2000 m. birželio 28 d. nutarimu Nr. 744 „Dėl Valstybinės maisto ir veterinarijos tarnybos nuostatų patvirtinimo“, 21.2 papunkčiu, atsižvelgdamas į 2017 m. kovo 1</text:span><text:span text:style-name="T32">5 d. Europos Parlamento ir Tarybos reglamento (ES) Nr. 2017/625 dėl oficialios kontrolės ir kitos oficialios veiklos, kuri vykdoma siekiant užtikrinti maisto ir pašarų srities teisės aktų bei gyvūnų sveikatos ir gerovės, augalų sveikatos ir augalų apsaugos</text:span><text:span text:style-name="T33"><text:s/>produktų taisyklių taikymą, kuriuo iš dalies keičiami Europos Parlamento ir Tarybos reglamentai (EB) Nr. 999/2001, (EB) Nr. 396/2005, (EB) Nr. 1069/2009, (EB) Nr. 1107/2009, (ES) Nr. 1151/2012, (ES) Nr. 652/2014, (ES) 2016/429 ir (ES) 2016/2031, Tarybos r</text:span><text:span text:style-name="T34">eglamentai (EB) Nr. 1/2005 ir (EB) Nr. 1099/2009<text:s/></text:span><text:soft-page-break/><text:span text:style-name="T35">bei Tarybos direktyvos 98/58/EB, 1999/74/EB, 2007/43/EB, 2008/119/EB ir 2008/120/EB, ir kuriuo panaikinami Europos Parlamento ir Tarybos reglamentai (EB) Nr. 854/2004 ir (EB) Nr. 882/2004, Tarybos direktyvos</text:span><text:span text:style-name="T36"><text:s/>89/608/EEB, 89/662/EEB, 90/425/EEB, 91/496/EEB, 96/23/EB, 96/93/EB ir 97/78/EB bei Tarybos sprendimas 92/438/EEB (Oficialios kontrolės reglamentas), 37 straipsnio 4 dalį, 39 straipsnį ir 40 straipsnio 1 dalies a punktą, į 2015 m. rugpjūčio 10 d. Komisijos</text:span><text:span text:style-name="T37"><text:s/>įgyvendinimo reglamento (ES) 2015/1375, nustatančio specialiąsias oficialios<text:s/></text:span><text:span text:style-name="T38">Trichinella</text:span><text:span text:style-name="T39"><text:s/>kontrolės mėsoje taisykles, su visais pakeitimais, 2 straipsnį ir siekdamas suvienodinti laboratorijų, įtrauktų į<text:s/></text:span><text:span text:style-name="T40">Laboratorijų, atliekančių mėsos valstybinės kontrolės tyrimus dėl trichinelių nustatymo, sąrašą, patvirtintą<text:s/></text:span><text:span text:style-name="T41">Valstybinės maisto ir veterinarijos tarnybos direktoriaus 2015 m. lapkričio 30 d. įsakymu Nr. B1-1059 „Dėl Laboratorijų, atliekančių mėsos valstybi</text:span><text:span text:style-name="T42">nės kontrolės tyrimus dėl trichinelių nustatymo, sąrašo patvirtinimo“ (toliau – Laboratorijų sąrašas), aprūpinimą įranga, reikalinga mėsos tyrimams dėl trichinelių (lot.<text:s/></text:span><text:span text:style-name="T43">Trichinella</text:span><text:span text:style-name="T44">) nustatymo</text:span><text:span text:style-name="T45"><text:s/>atlikti:</text:span></text:p>
      <text:p text:style-name="P46"><text:span text:style-name="T47">1</text:span><text:span text:style-name="T48">.</text:span><text:span text:style-name="T49"><text:s/>Nustatau,<text:s/></text:span><text:span text:style-name="T50">kad:</text:span></text:p>
      <text:p text:style-name="P51"><text:span text:style-name="T52">1.1</text:span><text:span text:style-name="T53">. laboratorijos, įtrauktos<text:s/></text:span><text:span text:style-name="T54">į Laboratorijų sąrašą ir siekiančios atlikti mėsos tyrimus dėl trichinelių (lot.<text:s/></text:span><text:span text:style-name="T55">Trichinella spp.</text:span><text:span text:style-name="T56">) nustatymo</text:span><text:span text:style-name="T57">, nuo 2022 m. balandžio 1 d. tokiems tyrimams reikalingą įrangą ir nuo 2022 m. gegužės 1 d. tokiems tyrimams reikalingus reagentus įsigyja savo lėšo</text:span><text:span text:style-name="T58">mis;</text:span></text:p>
      <text:p text:style-name="P59"><text:span text:style-name="T60">1.2</text:span><text:span text:style-name="T61">.</text:span><text:span text:style-name="T62"><text:tab/></text:span><text:span text:style-name="T63">laboratorijos, kurios nėra įtrauktos į Laboratorijų sąrašą ir siekia atlikti mėsos tyrimus dėl trichinelių (lot.<text:s/></text:span><text:span text:style-name="T64">Trichinella spp.</text:span><text:span text:style-name="T65">) nustatymo</text:span><text:span text:style-name="T66">, turi atitikti Reglamento (ES) Nr. 2017/625 37 straipsnio 4 dalies a–d punkto reikalavimus ir pateikt</text:span><text:span text:style-name="T67">i Nacionaliniam maisto ir veterinarijos rizikos vertinimo institutui (toliau – NMVRVI) laisvos formos prašymą dėl jų atitikties Reglamento (ES) Nr. 2017/625 37 straipsnio 4 dalies a–d punktų reikalavimams įvertinimo.</text:span></text:p>
      <text:p text:style-name="P68"><text:span text:style-name="T69">2</text:span><text:span text:style-name="T70">.</text:span><text:span text:style-name="T71"><text:tab/></text:span><text:span text:style-name="T72">N u r o d a u</text:span><text:span text:style-name="T73"><text:s/>Valstybinės mais</text:span><text:span text:style-name="T74">to ir veterinarijos tarnybos (toliau – VMVT) Paslaugų departamento Centralizuoto leidimų išdavimo skyriui, iš NMVRVI gavus laboratorijos, kuri atlieka arba siekia atlikti mėsos tyrimus dėl trichinelių (lot.<text:s/></text:span><text:span text:style-name="T75">Trichinella spp.</text:span><text:span text:style-name="T76">) nustatymo</text:span><text:span text:style-name="T77">, vertinimo<text:s/></text:span><text:soft-page-break/><text:span text:style-name="T78">išvadas, j</text:span><text:span text:style-name="T79">as įvertinti ir pateikti VMVT direktoriui pasiūlymą dėl laboratorijos įtraukimo ar išbraukimo iš Laboratorijų sąrašo.</text:span></text:p>
      <text:p text:style-name="P80"><text:span text:style-name="T81">3</text:span><text:span text:style-name="T82">.<text:s/></text:span><text:span text:style-name="T83">Paved</text:span><text:span text:style-name="T84">u:</text:span></text:p>
      <text:p text:style-name="P85"><text:span text:style-name="T86">3.1</text:span><text:span text:style-name="T87">. įsakymo vykdymą pagal kompetenciją VMVT Priežiūros departamento apygardų priežiūros skyriams ir Paslaugų departamento apygardų paslaugų skyriams;<text:s/></text:span></text:p>
      <text:p text:style-name="P88"><text:span text:style-name="T89">3.2</text:span><text:span text:style-name="T90">. įsakymo vykdymo kontrolę</text:span><text:s/>pagal kompetenciją VMVT Paslaugų ir Priežiūros departamentams.</text:p>
      <text:p text:style-name="Normal"/>
      <text:p text:style-name="Normal"/>
      <text:p text:style-name="Normal"/>
      <text:p text:style-name="P91">Direktorius <text:s text:c="79"/><text:tab/><text:s text:c="19"/>Mantas Staškevičius</text:p>
      <text:p text:style-name="Normal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maisto ir veterinarijos tarnyba, Įsakymas</text:span></text:p>
      <text:p text:style-name="P101"><text:span text:style-name="T102">Nr.<text:s/></text:span><text:a xlink:href="https://www.e-tar.lt/portal/legalAct.html?documentId=a8aad2d0b0fb11ec8d9390588bf2de65" office:target-frame-name="_top" xlink:show="replace"><text:span text:style-name="T103">B1-266</text:span></text:a><text:span text:style-name="T104">, 2022-03-31, paskelbta TAR 2022-03-31, i. k. 2022-06518</text:span></text:p>
      <text:p text:style-name="P105"><text:span text:style-name="T106">Dėl Valstybinės maisto ir veterinarijos tarnybos direktoriaus 2022 m. kovo 2 d. įsakymo Nr. B1-15</text:span><text:span text:style-name="T107">3 „Dėl laboratorijų, atliekančių mėsos tyrimus dėl Trichinella nustatymo“ pakeitimo</text:span></text:p>
      <text:p text:style-name="P108"/>
      <text:p text:style-name="P109"><text:span text:style-name="T110">2.</text:span></text:p>
      <text:p text:style-name="P111"><text:span text:style-name="T112">Valstybinė maisto ir veterinarijos tarnyba, Įsakymas</text:span></text:p>
      <text:p text:style-name="P113"><text:span text:style-name="T114">Nr.<text:s/></text:span><text:a xlink:href="https://www.e-tar.lt/portal/legalAct.html?documentId=b67421b0c04311eea5a28c81c82193a8" office:target-frame-name="_top" xlink:show="replace"><text:span text:style-name="T115">B1-156</text:span></text:a><text:span text:style-name="T116">, 2024-</text:span><text:span text:style-name="T117">01-31, paskelbta TAR 2024-01-31, i. k. 2024-01812</text:span></text:p>
      <text:p text:style-name="P118"><text:span text:style-name="T119">Dėl Valstybinės maisto ir veterinarijos tarnybos direktoriaus 2022 m. kovo 2 d. įsakymo Nr. B1-153 „Dėl laboratorijų, atliekančių mėsos tyrimus dėl trichinella nusta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4-02-01T11:49:00Z</meta:creation-date>
    <dc:date>2024-02-01T11:49:00Z</dc:date>
    <meta:print-date>2022-02-09T12:07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3" meta:paragraph-count="9" meta:word-count="728" meta:character-count="4872" meta:row-count="34" meta:non-whitespace-character-count="4153"/>
  </office:meta>
</office:document-meta>
</file>