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8861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58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59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66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67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68" style:parent-style-name="DefaultParagraphFont" style:family="text">
      <style:text-properties fo:letter-spacing="0.0138in"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4375in"/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437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437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437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letter-spacing="0.0416in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2-04-01 iki 2024-02-14</text:span></text:p>
      <text:p text:style-name="P4"/>
      <text:p text:style-name="P5"><text:span text:style-name="T6">Įsakymas paskelbtas: TAR 2022-03-02, i. k. 2022-04169</text:span></text:p>
      <text:p text:style-name="P7"/>
      <text:p text:style-name="P8"><text:span text:style-name="T9"><draw:frame draw:z-index="0" draw:id="id0" draw:style-name="a0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 LABORATORIJŲ, ATLIEKANČIŲ MĖSOS TYRIMUS DĖL<text:s/></text:span><text:span text:style-name="T16">TRICHINELLA</text:span><text:span text:style-name="T17"><text:s/>NUSTATYMO</text:span></text:p>
      <text:p text:style-name="P18"/>
      <text:p text:style-name="P19">2022 m. kovo 2 d. Nr. B1-153</text:p>
      <text:p text:style-name="P20">Vilnius</text:p>
      <text:p text:style-name="P21"/>
      <text:p text:style-name="P22"/>
      <text:p text:style-name="P23"><text:span text:style-name="T24">Vadovaudamasis Valstybinės maisto ir veterinarijos tarnybos nuostatų, patvirtintų Lietuvos Respublikos Vyriausybės 2000 m. birželio 28 d. nutarimu Nr. 744 „Dėl Valstybinės maisto ir veterinarijo</text:span><text:span text:style-name="T25">s tarnybos nuostatų patvirtinimo“, 21.2 papunkčiu, atsižvelgdamas į 2017 m. kovo 15 d. Europos Parlamento ir Tarybos reglamento (ES) Nr. 2017/625 dėl oficialios kontrolės ir kitos oficialios veiklos, kuri vykdoma siekiant užtikrinti maisto ir pašarų sritie</text:span><text:span text:style-name="T26">s teisės aktų bei gyvūnų sveikatos ir gerovės, augalų sveikatos ir augalų apsaugos produktų taisyklių taikymą, kuriuo iš dalies keičiami Europos Parlamento ir Tarybos reglamentai (EB) Nr. 999/2001, (EB) Nr. 396/2005, (EB) Nr. 1069/2009, (EB) Nr. 1107/2009,</text:span><text:span text:style-name="T27"><text:s/>(ES) Nr. 1151/2012, (ES) Nr. 652/2014, (ES) 2016/429 ir (ES) 2016/2031, Tarybos reglamentai (EB) Nr. 1/2005 ir (EB) Nr. 1099/2009<text:s/></text:span><text:soft-page-break/><text:span text:style-name="T28">bei Tarybos direktyvos 98/58/EB, 1999/74/EB, 2007/43/EB, 2008/119/EB ir 2008/120/EB, ir kuriuo panaikinami Europos Parlamento</text:span><text:span text:style-name="T29"><text:s/>ir Tarybos reglamentai (EB) Nr. 854/2004 ir (EB) Nr. 882/2004, Tarybos direktyvos 89/608/EEB, 89/662/EEB, 90/425/EEB, 91/496/EEB, 96/23/EB, 96/93/EB ir 97/78/EB bei Tarybos sprendimas 92/438/EEB (Oficialios kontrolės reglamentas), 37 straipsnio 4 dalį, 39</text:span><text:span text:style-name="T30"><text:s/>straipsnį, 40 straipsnio 1 dalies a punktą, į 2015 m. rugpjūčio 10 d. Komisijos įgyvendinimo reglamento (ES) 2015/1375, nustatančio specialiąsias oficialios<text:s/></text:span><text:span text:style-name="T31">Trichinella</text:span><text:span text:style-name="T32"><text:s/>kontrolės mėsoje taisykles, su visais pakeitimais, 2 straipsnį ir siekdamas suvienodin</text:span><text:span text:style-name="T33">ti laboratorijų, įtrauktų į<text:s/></text:span><text:span text:style-name="T34">Laboratorijų, atliekančių mėsos valstybinės kontrolės tyrimus dėl trichinelių nustatymo, sąrašą, patvirtintą<text:s/></text:span><text:span text:style-name="T35">Valstybinės maisto ir veterinarijos tarnybos direktoriaus 2015 m. lapkričio 30 d. įsakymu Nr. B1-1059 „Dėl laboratorijų</text:span><text:span text:style-name="T36">, atliekančių mėsos valstybinės kontrolės tyrimus dėl trichinelių nustatymo, sąrašo patvirtinimo“ (toliau – Laboratorijų sąrašas), aprūpinimą įranga, reikalinga<text:s/></text:span><text:span text:style-name="T37">Trichinella</text:span><text:span text:style-name="T38"><text:s/>mėginių analizei, tyrimams ar diagnostiniams tyrimams atlikti:</text:span></text:p>
      <text:p text:style-name="P39"><text:span text:style-name="T40">1</text:span><text:span text:style-name="T41">.</text:span><text:span text:style-name="T42"><text:s/>Nustatau,<text:s/></text:span><text:span text:style-name="T43">kad</text:span><text:span text:style-name="T44">:</text:span></text:p>
      <text:p text:style-name="P45"><text:span text:style-name="T46">1.1</text:span><text:span text:style-name="T47">. laboratorijos, įtrauktos į Laboratorijų sąrašą ir norinčios atlikti mėsos tyrimus dėl<text:s/></text:span><text:span text:style-name="T48">Trichinella</text:span><text:span text:style-name="T49">, nuo 2022 m. balandžio 1 d. tokiems tyrimams reikalinga įranga ir nuo 2022 m. gegužės 1 d. tokiems tyrimams reikalingais reagentais apsirūpina savo l</text:span><text:span text:style-name="T50">ėšomis;</text:span></text:p>
      <text:p text:style-name="P51">Papunkčio pakeitimai:</text:p>
      <text:p text:style-name="P52"><text:span text:style-name="T53">Nr.<text:s/></text:span><text:a xlink:href="https://www.e-tar.lt/portal/legalAct.html?documentId=a8aad2d0b0fb11ec8d9390588bf2de65" office:target-frame-name="_top" xlink:show="replace"><text:span text:style-name="T54">B1-266</text:span></text:a><text:span text:style-name="T55">, 2022-03-31, paskelbta TAR 2022-03-31, i. k. 2022-06518</text:span></text:p>
      <text:p text:style-name="Normal"/>
      <text:p text:style-name="P56"><text:span text:style-name="T57">1.2</text:span><text:span text:style-name="T58">.</text:span><text:span text:style-name="T59"><text:tab/></text:span><text:span text:style-name="T60">laboratorijos, kurios nėra įtrauktos į Laboratorijų sąrašą ir nori atlikti mėsos tyrimus dėl<text:s/></text:span><text:span text:style-name="T61">Trichinella</text:span><text:span text:style-name="T62">, turi atitikti Reglamento (ES) Nr. 2017/625 37 straipsnio 4 dalies a–d punkto reikalavimus ir pateikti Nacionaliniam maisto ir veterinarijos rizikos ve</text:span><text:span text:style-name="T63">rtinimo institutui (toliau – NMVRVI) laisvos formos prašymą dėl jų atitikties Reglamento (ES) Nr. 2017/625 37 straipsnio 4 dalies a–d punktų reikalavimams įvertinimo.</text:span></text:p>
      <text:p text:style-name="P64"><text:span text:style-name="T65">2</text:span><text:span text:style-name="T66">.</text:span><text:span text:style-name="T67"><text:tab/></text:span><text:span text:style-name="T68">N u r o d a u:<text:s/></text:span></text:p>
      <text:p text:style-name="P69"><text:span text:style-name="T70">2.1</text:span><text:span text:style-name="T71">. NMVRVI :</text:span></text:p>
      <text:p text:style-name="P72"><text:span text:style-name="T73">2.1.1</text:span><text:span text:style-name="T74">. ne vėliau kaip per 5 darbo dienas<text:s/></text:span><text:span text:style-name="T75">atlikti laboratorijų, pateikusių prašymus pagal šio įsakymo 1.2 papunktį, vertinimą dėl jų atitikties Reglamento (ES) Nr. 2017/625 37 straipsnio 4 dalies a–d punktų reikalavimams ir vertinimo išvadą ne vėliau kaip per 5 darbo dienas pateikti VMVT Veterinar</text:span><text:span text:style-name="T76">ijos sanitarijos skyriui;</text:span></text:p>
      <text:p text:style-name="P77"><text:span text:style-name="T78">2.1.2</text:span><text:span text:style-name="T79">. vykdyti į Laboratorijų sąrašą įtrauktų laboratorijų priežiūrą ir prireikus atlikti jų auditus ne rečiau kaip 1 kartą per 4 metus;</text:span></text:p>
      <text:p text:style-name="P80"><text:span text:style-name="T81">2.1.3</text:span><text:span text:style-name="T82">. nedelsiant informuoti VMVT Veterinarijos sanitarijos skyrių apie šio įsakymo 2</text:span><text:span text:style-name="T83">.1.2 papunktyje nurodytos priežiūros ar audito metu nustatytus neatitikimus Reglamento (ES) Nr. 2017/625 37 straipsnio 4 dalies a–d punktų reikalavimams;</text:span></text:p>
      <text:p text:style-name="P84"><text:span text:style-name="T85">2.2</text:span><text:span text:style-name="T86">. VMVT Veterinarijos sanitarijos skyriui, įvertinus pagal šio įsakymo 2.1 papunktį gautas ver</text:span><text:span text:style-name="T87">tinimo išvadas, teikti VMVT direktoriui pasiūlymus dėl laboratorijų įtraukimo į Laboratorijų sąrašą arba dėl laboratorijų, neatitinkančių Reglamento (ES) Nr. 2017/625 37 straipsnio 4 dalies a–d punktų reikalavimų, išbraukimo iš Laboratorijų sąrašo.</text:span></text:p>
      <text:p text:style-name="P88"><text:span text:style-name="T89">3</text:span><text:span text:style-name="T90">.<text:s/></text:span><text:span text:style-name="T91">Pavedu</text:span><text:span text:style-name="T92"><text:s/>įsakymo vykdymo kontrolę VMVT direktoriaus pavaduotojui pagal administruojamą sritį.</text:span></text:p>
      <text:p text:style-name="Normal"/>
      <text:p text:style-name="Normal"/>
      <text:p text:style-name="Normal"/>
      <text:p text:style-name="P93">Direktorius <text:s text:c="79"/><text:tab/><text:s text:c="19"/>Mantas Staškevičius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Valstybinė maisto ir veterinarijos tarnyba, Įsakymas</text:span></text:p>
      <text:p text:style-name="P103"><text:span text:style-name="T104">Nr.<text:s/></text:span><text:a xlink:href="https://www.e-tar.lt/portal/legalAct.html?documentId=a8aad2d0b0fb11ec8d9390588bf2de65" office:target-frame-name="_top" xlink:show="replace"><text:span text:style-name="T105">B1-266</text:span></text:a><text:span text:style-name="T106">, 2022-03-31, paskelbta TAR 2022-03-31, i. k. 2022-06518</text:span></text:p>
      <text:p text:style-name="P107"><text:span text:style-name="T108">Dėl Valstybinės maisto ir veterinarijo</text:span><text:span text:style-name="T109">s tarnybos direktoriaus 2022 m. kovo 2 d. įsakymo Nr. B1-153 „Dėl laboratorijų, atliekančių mėsos tyrimus dėl Trichinella nustatymo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vet</meta:initial-creator>
    <dc:creator>adlibuser</dc:creator>
    <meta:creation-date>2024-02-01T11:49:00Z</meta:creation-date>
    <dc:date>2024-02-01T11:49:00Z</dc:date>
    <meta:print-date>2022-02-09T12:07:00Z</meta:print-date>
    <meta:template xlink:href="Normal.dotm" xlink:type="simple"/>
    <meta:editing-cycles>2</meta:editing-cycles>
    <meta:editing-duration>PT0S</meta:editing-duration>
    <meta:user-defined meta:name="LabbisDVSAttachmentId">2ef39dc3-c521-4c93-8213-0c0abe5e87a3</meta:user-defined>
    <meta:document-statistic meta:page-count="3" meta:paragraph-count="9" meta:word-count="738" meta:character-count="4940" meta:row-count="35" meta:non-whitespace-character-count="4211"/>
  </office:meta>
</office:document-meta>
</file>