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833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23</text:span></text:p>
      <text:p text:style-name="P8"/>
      <text:p text:style-name="P9"><text:span text:style-name="T10">Įsakymas paskelbtas: TAR 2019-09-16, i. k. 2019-1463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15">LIETUVOS KULTŪROS TARYBOS PIRMININKAS</text:p>
      <text:p text:style-name="P16"/>
      <text:p text:style-name="P17">ĮSAKYMAS</text:p>
      <text:p text:style-name="P18"><text:span text:style-name="T19">DĖL PROJEKTO ĮVYKDYMO REZULTATŲ ATASKAITŲ, FAKTINES IŠLAIDAS PATVIRTINANČIŲ DOKUMENTŲ IR PROJEKTO INFORMACIJOS APIE ĮGYVENDINTAS VEIKLAS FORMŲ PATVIRTINIMO<text:s/></text:span></text:p>
      <text:p text:style-name="P20"/>
      <text:p text:style-name="P21">2019 m. rugsėjo 5 d. <text:s/>Nr. KRF-52(1.15)</text:p>
      <text:p text:style-name="P22">Vilnius</text:p>
      <text:p text:style-name="P23"/>
      <text:p text:style-name="P24"><text:span text:style-name="T25">Vadovaudamasi Kultūros rėmimo fondo lėšomis finans</text:span><text:span text:style-name="T26">uojamų projektų teikimo gairių, patvirtintų Lietuvos Respublikos kultūros ministro 2017 m. rugpjūčio 25 d. įsakymu Nr. ĮV-904 (Lietuvos Respublikos kultūros ministro 2019 m. rugpjūčio 26 <text:s/>d. įsakymo Nr. ĮV-538 redakcija), 94 punktu:</text:span></text:p>
      <text:p text:style-name="Normal"/>
      <text:p text:style-name="P27"><text:span text:style-name="T28">1</text:span><text:span text:style-name="T29">.</text:span><text:span text:style-name="T30"><text:tab/></text:span><text:span text:style-name="T31">Tvirtin</text:span><text:span text:style-name="T32">u <text:s/>pridedamas</text:span><text:span text:style-name="T33">:</text:span><text:span text:style-name="T34"><text:s/></text:span></text:p>
      <text:p text:style-name="P35"/>
      <text:p text:style-name="P36"><text:span text:style-name="T37">1.1</text:span><text:span text:style-name="T38">.</text:span><text:span text:style-name="T39"><text:tab/>Projekto įvykdymo rezultatų ataskaitos formą. Ši forma yra taikoma visoms Kultūros rėmimo fondo ir kitomis Lietuvos kultūros tarybos administruojamomis lėšomis finansuojamoms sritims ir programoms, išskyrus programas „Strateginis ku</text:span><text:span text:style-name="T40">ltūros organizacijų finansavimas“ ir „Strateginis tarptautinių renginių finansavimas“;</text:span></text:p>
      <text:p text:style-name="Normal"/>
      <text:p text:style-name="P41"><text:span text:style-name="T42">1.2</text:span><text:span text:style-name="T43">.</text:span><text:span text:style-name="T44"><text:tab/>Projekto etapo įvykdymo rezultatų ataskaitos formą. Ši forma yra taikoma visoms Kultūros rėmimo fondo ir kitomis Lietuvos kultūros tarybos administruojamomis l</text:span><text:span text:style-name="T45">ėšomis finansuojamoms sritims ir programoms, išskyrus programas „Strateginis kultūros organizacijų finansavimas“ ir „Strateginis tarptautinių renginių finansavimas“;</text:span></text:p>
      <text:p text:style-name="Normal"/>
      <text:p text:style-name="P46"><text:span text:style-name="T47">1.3</text:span><text:span text:style-name="T48">.</text:span><text:span text:style-name="T49"><text:tab/>Programos „Strateginis kultūros organizacijų finansavimas“ projekto įvykdymo<text:s/></text:span><text:span text:style-name="T50">rezultatų ataskaitos formą;</text:span></text:p>
      <text:p text:style-name="Normal"/>
      <text:p text:style-name="P51"><text:span text:style-name="T52">1.4</text:span><text:span text:style-name="T53">.</text:span><text:span text:style-name="T54"><text:tab/>Programos „Strateginis tarptautinių renginių finansavimas“ projekto įvykdymo rezultatų ataskaitos formą;</text:span></text:p>
      <text:p text:style-name="Normal"/>
      <text:p text:style-name="P55"><text:span text:style-name="T56">1.5</text:span><text:span text:style-name="T57">.</text:span><text:span text:style-name="T58"><text:tab/>Projekto (projekto etapo) dalinio finansavimo faktines išlaidas patvirtinančių dokumentų sąrašo formą.<text:s/></text:span><text:span text:style-name="T59">Ši forma yra taikoma visoms Kultūros rėmimo fondo ir kitomis Lietuvos kultūros tarybos administruojamomis lėšomis finansuojamoms sritims ir programoms, išskyrus programas „Strateginis kultūros organizacijų finansavimas“ ir „Strateginis tarptautinių rengini</text:span><text:span text:style-name="T60">ų finansavimas“;</text:span></text:p>
      <text:p text:style-name="Normal"/>
      <text:p text:style-name="P61"><text:span text:style-name="T62">1.6</text:span><text:span text:style-name="T63">.</text:span><text:span text:style-name="T64"><text:tab/>Programos „Strateginis kultūros organizacijų finansavimas“ projekto (projekto etapo) dalinio finansavimo faktines išlaidas patvirtinančių dokumentų sąrašo formą;</text:span></text:p>
      <text:p text:style-name="Normal"/>
      <text:p text:style-name="P65"><text:span text:style-name="T66">1.7.</text:span><text:span text:style-name="T67"><text:s/>Neteko galios nuo 2020-05-23</text:span></text:p>
      <text:p text:style-name="P68">Papunkčio naikinimas:</text:p>
      <text:p text:style-name="P69"><text:span text:style-name="T70">Nr.<text:s/></text:span><text:a xlink:href="https://www.e-tar.lt/portal/legalAct.html?documentId=665191a09c0611ea9515f752ff221ec9" office:target-frame-name="_top" xlink:show="replace"><text:span text:style-name="T71">KRF-38(1.15E)</text:span></text:a><text:span text:style-name="T72">, 2020-05-21, paskelbta TAR 2020-05-22, i. k. 2020-10893</text:span></text:p>
      <text:p text:style-name="Normal"/>
      <text:p text:style-name="P73"><text:span text:style-name="T74">1.8</text:span><text:span text:style-name="T75">.</text:span><text:span text:style-name="T76"><text:tab/>Programos „Strateginis kultūros organizacijų finansavimas“ projekto informacijos a</text:span><text:span text:style-name="T77">pie įgyvendintas veiklas formą;</text:span></text:p>
      <text:p text:style-name="Normal"/>
      <text:p text:style-name="P78"><text:span text:style-name="T79">1.9</text:span><text:span text:style-name="T80">.</text:span><text:span text:style-name="T81"><text:tab/>Programos „Strateginis tarptautinių renginių finansavimas“ projekto informacijos apie įgyvendintas veiklas formą.</text:span></text:p>
      <text:p text:style-name="Normal"/>
      <text:p text:style-name="P82"><text:span text:style-name="T83">2</text:span><text:span text:style-name="T84">.</text:span><text:span text:style-name="T85"><text:tab/>P r i p a ž į s t u <text:s text:c="2"/>netekusiu galios Lietuvos kultūros tarybos pirmininko 2018 m. rugsėj</text:span><text:span text:style-name="T86">o 13 d. įsakymą Nr. KRF-10(1.15 E) „Dėl Projekto įvykdymo rezultatų ataskaitos ir faktines išlaidas patvirtinančių dokumentų sąrašo formų patvirtinimo“ su visais pakeitimais ir papildymais.</text:span></text:p>
      <text:p text:style-name="P87"/>
      <text:p text:style-name="P88"/>
      <text:p text:style-name="P89"><text:span text:style-name="T90">Tarybos pirmininkė</text:span><text:span text:style-name="T91"><text:tab/></text:span><text:span text:style-name="T92"><text:tab/>Daina Urbanavičienė</text:span></text:p>
      <text:p text:style-name="Normal"/>
      <text:p text:style-name="Normal"/>
      <text:p text:style-name="Normal"/>
      <text:p text:style-name="P93">Priedų<text:s/>pakeitimai:</text:p>
      <text:p text:style-name="Normal"/>
      <text:p text:style-name="P94">Finansinės ataskaitos forma</text:p>
      <text:p text:style-name="P95">Priedo pakeitimai:</text:p>
      <text:p text:style-name="P96"><text:span text:style-name="T97">Nr.<text:s/></text:span><text:a xlink:href="https://www.e-tar.lt/portal/legalAct.html?documentId=665191a09c0611ea9515f752ff221ec9" office:target-frame-name="_top" xlink:show="replace"><text:span text:style-name="T98">KRF-38(1.15E)</text:span></text:a><text:span text:style-name="T99">, 2020-05-21, paskelbta TAR 2020-05-22, i. k. 2020-10893</text:span></text:p>
      <text:p text:style-name="Normal"/>
      <text:p text:style-name="P100">KO Finansinės ataskaitos forma</text:p>
      <text:p text:style-name="P101">Priedo pakeitimai:</text:p>
      <text:p text:style-name="P102"><text:span text:style-name="T103">Nr.<text:s/></text:span><text:a xlink:href="https://www.e-tar.lt/portal/legalAct.html?documentId=665191a09c0611ea9515f752ff221ec9" office:target-frame-name="_top" xlink:show="replace"><text:span text:style-name="T104">KRF-38(1.15E)</text:span></text:a><text:span text:style-name="T105">, 2020-05-21, paskelbta TAR 2020-05-22, i. k. 2020-10893</text:span></text:p>
      <text:p text:style-name="Normal"/>
      <text:p text:style-name="P106">TR Finansinės ataskaitos forma</text:p>
      <text:p text:style-name="P107">Neteko galios nuo: 2020-05-23</text:p>
      <text:p text:style-name="P108"><text:span text:style-name="T109">Nr.<text:s/></text:span><text:a xlink:href="https://www.e-tar.lt/portal/legalAct.html?documentId=665191a09c0611ea9515f752ff221ec9" office:target-frame-name="_top" xlink:show="replace"><text:span text:style-name="T110">KRF-38(1.15E)</text:span></text:a><text:span text:style-name="T111">, 2020-05-21, paskelbta TAR 2020-05-22, i. k. 2020-10893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kultūros taryba, Įsakymas</text:span></text:p>
      <text:p text:style-name="P121"><text:span text:style-name="T122">Nr.<text:s/></text:span><text:a xlink:href="https://www.e-tar.lt/portal/legalAct.html?documentId=665191a09c0611ea9515f752ff221ec9" office:target-frame-name="_top" xlink:show="replace"><text:span text:style-name="T123">KRF-38(1.15E)</text:span></text:a><text:span text:style-name="T124">, 2020-05-21, paskelbta TAR 2020-05-22, i. k. 2020-10893</text:span></text:p>
      <text:p text:style-name="P125"><text:span text:style-name="T126">Dėl Lietuvos kultūros tarybos pirmininko 2019 m. rugsėjo 5 d. įsakymo Nr. KRF-52(1.15) „Dė</text:span><text:span text:style-name="T127">l Projektų įvykdymo rezultatų ataskaitų, faktines išlaidas patvirtinančių dokumentų ir projekto informacijos apie įgyvendintas veiklas formų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</dc:title>
    <meta:initial-creator>Mantvydas</meta:initial-creator>
    <dc:creator>adlibuser</dc:creator>
    <meta:creation-date>2020-05-25T13:23:00Z</meta:creation-date>
    <dc:date>2020-05-25T13:23:00Z</dc:date>
    <meta:print-date>2019-09-16T08:57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2" meta:paragraph-count="23" meta:word-count="499" meta:character-count="4088" meta:row-count="95" meta:non-whitespace-character-count="3612"/>
  </office:meta>
</office:document-meta>
</file>