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name="TimesLT" style:font-size-complex="12pt" fo:language="en" fo:country="US"/>
    </style:style>
    <style:style style:name="T30" style:parent-style-name="DefaultParagraphFont" style:family="text">
      <style:text-properties style:font-name="TimesLT" style:font-size-complex="12pt" fo:language="en" fo:country="US"/>
    </style:style>
    <style:style style:name="T31" style:parent-style-name="DefaultParagraphFont" style:family="text">
      <style:text-properties style:font-name="TimesLT" style:font-size-complex="12pt" fo:language="en" fo:country="GB"/>
    </style:style>
    <style:style style:name="T32" style:parent-style-name="DefaultParagraphFont" style:family="text">
      <style:text-properties style:font-name="TimesLT" style:font-size-complex="12pt" fo:language="en" fo:country="US"/>
    </style:style>
    <style:style style:name="T33" style:parent-style-name="DefaultParagraphFont" style:family="text">
      <style:text-properties style:font-name="TimesLT"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line-height="150%">
        <style:tab-stops>
          <style:tab-stop style:type="right" style:position="6.5958in"/>
        </style:tab-stops>
      </style:paragraph-properties>
    </style:style>
    <style:style style:name="P40" style:parent-style-name="Normal" style:family="paragraph">
      <style:paragraph-properties style:punctuation-wrap="simple" style:vertical-align="baseline" fo:line-height="150%">
        <style:tab-stops>
          <style:tab-stop style:type="right" style:position="6.5958in"/>
        </style:tab-stops>
      </style:paragraph-properties>
    </style:style>
    <style:style style:name="P41" style:parent-style-name="Normal" style:family="paragraph">
      <style:paragraph-properties style:punctuation-wrap="simple" style:vertical-align="baseline" fo:line-height="150%">
        <style:tab-stops>
          <style:tab-stop style:type="right" style:position="6.5958in"/>
        </style:tab-stops>
      </style:paragraph-properties>
    </style:style>
    <style:style style:name="P42" style:parent-style-name="Normal" style:family="paragraph">
      <style:paragraph-properties style:punctuation-wrap="simple" style:vertical-align="baseline" fo:line-height="150%">
        <style:tab-stops>
          <style:tab-stop style:type="right" style:position="6.5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24%"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style:text-properties fo:hyphenate="false"/>
    </style:style>
    <style:style style:name="P77" style:parent-style-name="Normal" style:family="paragraph">
      <style:paragraph-properties fo:keep-together="always" fo:text-align="center" style:vertical-align="middle"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50%" fo:text-indent="0.2166in"/>
      <style:text-properties fo:color="#000000" style:font-size-complex="12pt" fo:hyphenate="false"/>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font-weight="bold" style:font-weight-asian="bold" style:font-weight-complex="bold" fo:color="#000000" fo:letter-spacing="0.0013in" style:font-size-complex="12pt"/>
    </style:style>
    <style:style style:name="T88" style:parent-style-name="DefaultParagraphFont" style:family="text">
      <style:text-properties fo:font-weight="bold" style:font-weight-asian="bold" style:font-weight-complex="bold"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font-weight="bold" style:font-weight-asian="bold" style:font-weight-complex="bold"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style:text-properties fo:hyphenate="false"/>
    </style:style>
    <style:style style:name="P155" style:parent-style-name="Normal" style:family="paragraph">
      <style:paragraph-properties fo:keep-together="always" fo:text-align="center" style:vertical-align="middle"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style:vertical-align="middle" fo:line-height="150%" fo:text-indent="0.2166in"/>
      <style:text-properties fo:color="#000000" style:font-size-complex="12pt" fo:hyphenate="false"/>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vertical-align="middle" fo:line-height="150%" fo:text-indent="0.2166in"/>
      <style:text-properties fo:hyphenate="false"/>
    </style:style>
    <style:style style:name="P186" style:parent-style-name="Normal" style:family="paragraph">
      <style:paragraph-properties fo:text-align="center" style:vertical-align="middle" fo:line-height="150%"/>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9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2166in"/>
      <style:text-properties fo:hyphenate="false"/>
    </style:style>
    <style:style style:name="P207" style:parent-style-name="Normal" style:family="paragraph">
      <style:paragraph-properties fo:keep-together="always" fo:text-align="center" style:vertical-align="middle" style:line-height-at-least="0.2222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12" style:parent-style-name="Normal" style:family="paragraph">
      <style:paragraph-properties style:punctuation-wrap="simple" fo:text-align="justify" style:vertical-align="baseline" fo:line-height="150%" fo:text-indent="0.5909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style:text-properties fo:hyphenate="false"/>
    </style:style>
    <style:style style:name="P223" style:parent-style-name="Normal" style:family="paragraph">
      <style:paragraph-properties fo:keep-together="always" fo:text-align="center" style:vertical-align="middle" fo:line-height="150%"/>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line-height="150%" fo:text-indent="0.2166in"/>
      <style:text-properties fo:color="#000000" style:font-size-complex="12pt" fo:hyphenate="false"/>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fo:language="en" fo:country="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style:text-properties fo:hyphenate="false"/>
    </style:style>
    <style:style style:name="P302" style:parent-style-name="Normal" style:family="paragraph">
      <style:paragraph-properties fo:text-align="center" style:vertical-align="middle" fo:line-height="150%"/>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50%" fo:text-indent="0.5909in"/>
      <style:text-properties fo:hyphenate="false"/>
    </style:style>
    <style:style style:name="T319" style:parent-style-name="DefaultParagraphFont" style:family="text">
      <style:text-properties fo:color="#000000" fo:letter-spacing="-0.0006in" style:font-size-complex="11pt"/>
    </style:style>
    <style:style style:name="T320" style:parent-style-name="DefaultParagraphFont" style:family="text">
      <style:text-properties fo:color="#000000" fo:letter-spacing="-0.0006in" style:font-size-complex="11pt"/>
    </style:style>
    <style:style style:name="T321" style:parent-style-name="DefaultParagraphFont" style:family="text">
      <style:text-properties fo:color="#000000" fo:letter-spacing="-0.0006in"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1pt"/>
    </style:style>
    <style:style style:name="T335" style:parent-style-name="DefaultParagraphFont" style:family="text">
      <style:text-properties fo:color="#000000" fo:letter-spacing="-0.0006in" style:font-size-complex="11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letter-spacing="-0.0006in" style:font-size-complex="11pt"/>
    </style:style>
    <style:style style:name="T352" style:parent-style-name="DefaultParagraphFont" style:family="text">
      <style:text-properties fo:color="#000000" fo:letter-spacing="-0.0006in" style:font-size-complex="11pt"/>
    </style:style>
    <style:style style:name="T353" style:parent-style-name="DefaultParagraphFont" style:family="text">
      <style:text-properties fo:color="#000000" fo:letter-spacing="-0.0006in" style:font-size-complex="11pt"/>
    </style:style>
    <style:style style:name="T354" style:parent-style-name="DefaultParagraphFont" style:family="text">
      <style:text-properties fo:color="#000000" fo:letter-spacing="-0.0006in"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5909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middle" fo:line-height="150%" fo:text-indent="0.5909in"/>
      <style:text-properties fo:hyphenate="false"/>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language="en" fo:country="GB"/>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middle" fo:line-height="150%" fo:text-indent="0.5909in"/>
      <style:text-properties fo:hyphenate="false"/>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P407" style:parent-style-name="Normal" style:family="paragraph">
      <style:paragraph-properties fo:keep-together="always" fo:text-align="center" style:vertical-align="middle" fo:line-height="117%"/>
      <style:text-properties fo:hyphenate="false"/>
    </style:style>
    <style:style style:name="P408" style:parent-style-name="Normal" style:family="paragraph">
      <style:paragraph-properties fo:keep-together="always" fo:text-align="center" style:vertical-align="middle" fo:line-height="117%"/>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justify" style:vertical-align="middle" fo:line-height="124%" fo:text-indent="0.2166in"/>
      <style:text-properties fo:color="#000000" style:font-size-complex="12pt" fo:hyphenate="false"/>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middle" fo:line-height="150%" fo:text-indent="0.5909in"/>
      <style:text-properties fo:hyphenate="false"/>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vertical-align="middle" fo:line-height="150%"/>
      <style:text-properties fo:hyphenate="false"/>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style:vertical-align="middle" fo:line-height="150%" fo:text-indent="0.2166in"/>
      <style:text-properties fo:color="#000000" style:font-size-complex="12pt" fo:hyphenate="false"/>
    </style:style>
    <style:style style:name="P438" style:parent-style-name="Normal" style:family="paragraph">
      <style:paragraph-properties style:punctuation-wrap="simple" fo:text-align="justify" style:vertical-align="middle" fo:line-height="150%" fo:text-indent="0.5909in"/>
      <style:text-properties fo:hyphenate="false"/>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fo:color="#000000" fo:letter-spacing="-0.0006in" style:font-size-complex="11pt"/>
    </style:style>
    <style:style style:name="T444" style:parent-style-name="DefaultParagraphFont" style:family="text">
      <style:text-properties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keep-together="always" fo:text-align="center" style:vertical-align="middle" fo:line-height="150%"/>
      <style:text-properties fo:hyphenate="false"/>
    </style:style>
    <style:style style:name="P478" style:parent-style-name="Normal" style:family="paragraph">
      <style:paragraph-properties fo:keep-together="always" fo:text-align="center" style:vertical-align="middle" fo:line-height="150%"/>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style:vertical-align="middle" fo:line-height="150%" fo:text-indent="0.2166in"/>
      <style:text-properties fo:color="#000000" style:font-size-complex="12pt" fo:hyphenate="false"/>
    </style:style>
    <style:style style:name="P483" style:parent-style-name="Normal" style:family="paragraph">
      <style:paragraph-properties style:punctuation-wrap="simple" fo:text-align="justify" style:vertical-align="baseline" fo:line-height="150%" fo:text-indent="0.5909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5909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5909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5909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keep-together="always" fo:text-align="center" style:vertical-align="middle" fo:line-height="150%"/>
      <style:text-properties fo:hyphenate="false"/>
    </style:style>
    <style:style style:name="P529" style:parent-style-name="Normal" style:family="paragraph">
      <style:paragraph-properties fo:keep-together="always" fo:text-align="center" style:vertical-align="middle" fo:line-height="117%"/>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34" style:parent-style-name="Normal" style:family="paragraph">
      <style:paragraph-properties fo:text-align="justify" style:vertical-align="middle" fo:line-height="150%"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line-height="150%"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6111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6111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together="always" fo:text-align="center" style:vertical-align="middle" fo:line-height="150%"/>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style:vertical-align="middle" fo:line-height="150%" fo:text-indent="0.0381in"/>
      <style:text-properties fo:color="#000000" style:font-size-complex="12pt" fo:hyphenate="false"/>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text-align="justify" style:vertical-align="middle" fo:line-height="150%"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P599" style:parent-style-name="Normal" style:family="paragraph">
      <style:paragraph-properties fo:keep-together="always" fo:text-align="center" style:vertical-align="middle" fo:line-height="150%"/>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fo:line-height="150%" fo:text-indent="0.2166in"/>
      <style:text-properties fo:color="#000000" style:font-size-complex="12pt" fo:hyphenate="false"/>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27in" style:font-size-complex="12pt"/>
    </style:style>
    <style:style style:name="T628" style:parent-style-name="DefaultParagraphFont" style:family="text">
      <style:text-properties fo:color="#000000" fo:letter-spacing="-0.002in"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5909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P667" style:parent-style-name="Normal" style:family="paragraph">
      <style:paragraph-properties fo:keep-together="always" fo:text-align="center" style:vertical-align="middle" fo:line-height="117%"/>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line-height="117%" fo:text-indent="0.2166in"/>
      <style:text-properties fo:color="#000000" style:font-size-complex="12pt" fo:hyphenate="false"/>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P682" style:parent-style-name="Normal" style:family="paragraph">
      <style:paragraph-properties fo:keep-together="always" fo:text-align="center" style:vertical-align="middle" fo:line-height="117%"/>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style:vertical-align="middle" fo:line-height="117%" fo:text-indent="0.2166in"/>
      <style:text-properties fo:color="#000000" style:font-size-complex="12pt" fo:hyphenate="false"/>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909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middle" fo:line-height="150%" fo:text-indent="0.5909in"/>
      <style:text-properties fo:hyphenate="false"/>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middle" fo:line-height="150%" fo:text-indent="0.5909in"/>
      <style:text-properties fo:hyphenate="false"/>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50%"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keep-together="always" fo:text-align="center" style:vertical-align="middle" fo:line-height="117%"/>
      <style:text-properties fo:hyphenate="false"/>
    </style:style>
    <style:style style:name="P795" style:parent-style-name="Normal" style:family="paragraph">
      <style:paragraph-properties fo:keep-together="always" fo:text-align="center" style:vertical-align="middle" fo:line-height="117%"/>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T798" style:parent-style-name="DefaultParagraphFont" style:family="text">
      <style:text-properties fo:font-weight="bold" style:font-weight-asian="bold" style:font-weight-complex="bold" fo:text-transform="uppercase" fo:color="#000000" style:font-size-complex="12pt"/>
    </style:style>
    <style:style style:name="P799" style:parent-style-name="Normal" style:family="paragraph">
      <style:paragraph-properties fo:text-align="justify" style:vertical-align="middle" fo:line-height="117%" fo:text-indent="0.2166in"/>
      <style:text-properties fo:color="#000000" style:font-size-complex="12pt" fo:hyphenate="false"/>
    </style:style>
    <style:style style:name="P800" style:parent-style-name="Normal" style:family="paragraph">
      <style:paragraph-properties fo:text-align="justify" style:vertical-align="middle" fo:line-height="150%" fo:text-indent="0.5909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center" style:vertical-align="middle" fo:line-height="117%"/>
      <style:text-properties fo:hyphenate="false"/>
    </style:style>
    <style:style style:name="T813" style:parent-style-name="DefaultParagraphFont" style:family="text">
      <style:text-properties fo:color="#000000" style:font-size-complex="12pt"/>
    </style:style>
    <style:style style:name="P81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20" style:parent-style-name="Normal" style:family="paragraph">
      <style:paragraph-properties fo:margin-left="3.543in">
        <style:tab-stops/>
      </style:paragraph-properties>
      <style:text-properties style:font-size-complex="12pt" style:language-asian="lt" style:country-asian="LT"/>
    </style:style>
    <style:style style:name="P821" style:parent-style-name="Normal" style:family="paragraph">
      <style:paragraph-properties fo:margin-left="3.543in">
        <style:tab-stops/>
      </style:paragraph-properties>
      <style:text-properties style:font-size-complex="12pt" style:language-asian="lt" style:country-asian="LT"/>
    </style:style>
    <style:style style:name="P822" style:parent-style-name="Normal" style:family="paragraph">
      <style:paragraph-properties fo:margin-left="3.543in">
        <style:tab-stops/>
      </style:paragraph-properties>
      <style:text-properties style:font-size-complex="12pt" style:language-asian="lt" style:country-asian="LT"/>
    </style:style>
    <style:style style:name="P823" style:parent-style-name="Normal" style:family="paragraph">
      <style:paragraph-properties fo:margin-left="3.54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3.543in">
        <style:tab-stops/>
      </style:paragraph-properties>
      <style:text-properties style:font-size-complex="12pt" style:language-asian="lt" style:country-asian="LT"/>
    </style:style>
    <style:style style:name="P827" style:parent-style-name="Normal" style:family="paragraph">
      <style:paragraph-properties fo:margin-left="0.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margin-left="0.5in">
        <style:tab-stops/>
      </style:paragraph-properties>
    </style:style>
    <style:style style:name="TableColumn832" style:family="table-column">
      <style:table-column-properties style:column-width="6.927in"/>
    </style:style>
    <style:style style:name="Table831" style:family="table">
      <style:table-properties style:width="6.927in" style:rel-width="100%" fo:margin-left="0in" table:align="left"/>
    </style:style>
    <style:style style:name="TableRow833" style:family="table-row">
      <style:table-row-properties style:min-row-height="0.5118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rial" style:font-name-asian="Calibri" fo:font-size="10pt" style:font-size-asian="10pt"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rial" style:font-name-asian="Calibri" fo:font-size="10pt" style:font-size-asian="10pt" style:font-size-complex="12pt"/>
    </style:style>
    <style:style style:name="T839" style:parent-style-name="DefaultParagraphFont" style:family="text">
      <style:text-properties style:font-name="Arial" style:font-name-asian="Calibri" fo:text-transform="uppercase" style:text-position="super 65%" fo:font-size="10pt" style:font-size-asian="10pt" style:font-size-complex="11pt"/>
    </style:style>
    <style:style style:name="P840" style:parent-style-name="Normal" style:family="paragraph">
      <style:paragraph-properties fo:text-indent="0.5in"/>
    </style:style>
    <style:style style:name="T841" style:parent-style-name="DefaultParagraphFont" style:family="text">
      <style:text-properties style:font-name="Arial" style:font-name-asian="Calibri" fo:font-size="9pt" style:font-size-asian="9pt" style:font-size-complex="9pt"/>
    </style:style>
    <style:style style:name="T842" style:parent-style-name="DefaultParagraphFont" style:family="text">
      <style:text-properties style:font-name="Arial" style:font-name-complex="Arial" fo:font-style="italic" style:font-style-asian="italic" fo:font-size="9pt" style:font-size-asian="9pt" style:font-size-complex="9pt"/>
    </style:style>
    <style:style style:name="T843" style:parent-style-name="DefaultParagraphFont" style:family="text">
      <style:text-properties style:font-name="Arial" style:font-name-complex="Arial" fo:font-style="italic" style:font-style-asian="italic" fo:font-size="9pt" style:font-size-asian="9pt" style:font-size-complex="9pt"/>
    </style:style>
    <style:style style:name="T844" style:parent-style-name="DefaultParagraphFont" style:family="text">
      <style:text-properties style:font-name="Arial" style:font-name-asian="Calibri" fo:font-style="italic" style:font-style-asian="italic" fo:font-size="9pt" style:font-size-asian="9pt" style:font-size-complex="9pt"/>
    </style:style>
    <style:style style:name="P845" style:parent-style-name="Normal" style:family="paragraph">
      <style:paragraph-properties style:punctuation-wrap="simple" fo:text-align="justify"/>
      <style:text-properties fo:font-weight="bold" style:font-weight-asian="bold" fo:text-transform="uppercase" style:font-size-complex="11pt"/>
    </style:style>
    <style:style style:name="TableRow846" style:family="table-row">
      <style:table-row-properties style:min-row-height="0.3541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1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background-color="#FFFFFF"/>
    </style:style>
    <style:style style:name="P852" style:parent-style-name="Normal" style:family="paragraph">
      <style:paragraph-properties style:punctuation-wrap="simple" fo:text-align="justify"/>
      <style:text-properties style:font-size-complex="11pt"/>
    </style:style>
    <style:style style:name="TableRow853" style:family="table-row">
      <style:table-row-properties style:min-row-height="0.3541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style:punctuation-wrap="simple" fo:text-align="justify"/>
      <style:text-properties style:font-size-complex="11pt"/>
    </style:style>
    <style:style style:name="TableRow857" style:family="table-row">
      <style:table-row-properties style:min-row-height="0.4027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fo:background-color="#FFFFFF"/>
    </style:style>
    <style:style style:name="P860" style:parent-style-name="Normal" style:family="paragraph">
      <style:paragraph-properties style:punctuation-wrap="simple" fo:text-align="justify"/>
    </style:style>
    <style:style style:name="T861" style:parent-style-name="DefaultParagraphFont" style:family="text">
      <style:text-properties fo:background-color="#FFFFFF"/>
    </style:style>
    <style:style style:name="P862" style:parent-style-name="Normal" style:family="paragraph">
      <style:text-properties fo:background-color="#FFFFFF"/>
    </style:style>
    <style:style style:name="P863" style:parent-style-name="Normal" style:family="paragraph">
      <style:paragraph-properties fo:text-align="end"/>
    </style:style>
    <style:style style:name="P864" style:parent-style-name="Normal" style:family="paragraph">
      <style:text-properties fo:background-color="#FFFFFF"/>
    </style:style>
    <style:style style:name="P865" style:parent-style-name="Normal" style:family="paragraph">
      <style:paragraph-properties fo:text-align="center"/>
    </style:style>
    <style:style style:name="T866" style:parent-style-name="DefaultParagraphFont" style:family="text">
      <style:text-properties fo:background-color="#FFFFFF"/>
    </style:style>
    <style:style style:name="P867" style:parent-style-name="Normal" style:family="paragraph">
      <style:paragraph-properties fo:text-align="center"/>
    </style:style>
    <style:style style:name="P868" style:parent-style-name="Normal" style:family="paragraph">
      <style:text-properties fo:text-transform="uppercase"/>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style:font-name="Symbol" style:font-name-asian="Symbol" style:font-name-complex="Symbol" style:text-position="super 66.6%" fo:font-size="9pt" style:font-size-asian="9pt" style:font-size-complex="9pt" fo:language="en" fo:country="GB"/>
    </style:style>
    <style:style style:name="T875" style:parent-style-name="DefaultParagraphFont" style:family="text">
      <style:text-properties style:font-name="Arial" style:font-name-asian="Calibri" fo:font-size="9pt" style:font-size-asian="9pt" style:font-size-complex="9pt"/>
    </style:style>
    <style:style style:name="T876" style:parent-style-name="DefaultParagraphFont" style:family="text">
      <style:text-properties style:font-name="Arial" style:font-name-asian="Calibri" fo:font-style="italic" style:font-style-asian="italic" fo:font-size="9pt" style:font-size-asian="9pt" style:font-size-complex="9pt"/>
    </style:style>
    <style:style style:name="T877" style:parent-style-name="DefaultParagraphFont" style:family="text">
      <style:text-properties style:font-name="Symbol" style:font-name-asian="Symbol" style:font-name-complex="Symbol"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background-color="#FFFFFF"/>
    </style:style>
    <style:style style:name="T883" style:parent-style-name="DefaultParagraphFont" style:family="text">
      <style:text-properties fo:font-weight="bold" style:font-weight-asian="bold" fo:background-color="#FFFFFF"/>
    </style:style>
    <style:style style:name="T884" style:parent-style-name="DefaultParagraphFont" style:family="text">
      <style:text-properties fo:font-weight="bold" style:font-weight-asian="bold" fo:background-color="#FFFFFF"/>
    </style:style>
    <style:style style:name="TableColumn886" style:family="table-column">
      <style:table-column-properties style:column-width="6.927in"/>
    </style:style>
    <style:style style:name="Table885" style:family="table">
      <style:table-properties style:width="6.927in" style:rel-width="100%" fo:margin-left="0in" table:align="left"/>
    </style:style>
    <style:style style:name="TableRow887" style:family="table-row">
      <style:table-row-properties style:min-row-height="0.2361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justify"/>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ableRow892" style:family="table-row">
      <style:table-row-properties style:min-row-height="0.256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justify"/>
    </style:style>
    <style:style style:name="TableRow895" style:family="table-row">
      <style:table-row-properties style:min-row-height="0.256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justify"/>
    </style:style>
    <style:style style:name="TableRow898" style:family="table-row">
      <style:table-row-properties style:min-row-height="0.256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style>
    <style:style style:name="TableRow901" style:family="table-row">
      <style:table-row-properties style:min-row-height="0.256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justify"/>
    </style:style>
    <style:style style:name="TableRow904" style:family="table-row">
      <style:table-row-properties style:min-row-height="0.256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style>
    <style:style style:name="TableRow907" style:family="table-row">
      <style:table-row-properties style:min-row-height="0.256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style>
    <style:style style:name="TableRow910" style:family="table-row">
      <style:table-row-properties style:min-row-height="0.256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style>
    <style:style style:name="TableRow913" style:family="table-row">
      <style:table-row-properties style:min-row-height="0.2562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style:style>
    <style:style style:name="TableRow916" style:family="table-row">
      <style:table-row-properties style:min-row-height="0.256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justify"/>
    </style:style>
    <style:style style:name="TableRow919" style:family="table-row">
      <style:table-row-properties style:min-row-height="0.2562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justify"/>
    </style:style>
    <style:style style:name="T922" style:parent-style-name="DefaultParagraphFont" style:family="text">
      <style:text-properties fo:color="#000000"/>
    </style:style>
    <style:style style:name="TableRow923" style:family="table-row">
      <style:table-row-properties style:min-row-height="0.256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style>
    <style:style style:name="T926" style:parent-style-name="DefaultParagraphFont" style:family="text">
      <style:text-properties fo:color="#000000"/>
    </style:style>
    <style:style style:name="TableRow927" style:family="table-row">
      <style:table-row-properties style:min-row-height="0.256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justify"/>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size-complex="11pt"/>
    </style:style>
    <style:style style:name="TableColumn934" style:family="table-column">
      <style:table-column-properties style:column-width="5.8201in"/>
    </style:style>
    <style:style style:name="TableColumn935" style:family="table-column">
      <style:table-column-properties style:column-width="1.1069in"/>
    </style:style>
    <style:style style:name="Table933" style:family="table">
      <style:table-properties style:width="6.927in" style:rel-width="100%"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justify"/>
    </style:style>
    <style:style style:name="T939" style:parent-style-name="DefaultParagraphFont" style:family="text">
      <style:text-properties fo:font-style="italic" style:font-style-asian="italic"/>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center"/>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justify"/>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P957" style:parent-style-name="Normal" style:family="paragraph">
      <style:paragraph-properties style:punctuation-wrap="simple" fo:text-align="justify"/>
    </style:style>
    <style:style style:name="T958" style:parent-style-name="DefaultParagraphFont" style:family="text">
      <style:text-properties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style>
    <style:style style:name="T964" style:parent-style-name="DefaultParagraphFont" style:family="text">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P967"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TableRow968" style:family="table-row">
      <style:table-row-properties style:min-row-height="0.2562in"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style:font-size-complex="11pt"/>
    </style:style>
    <style:style style:name="T971" style:parent-style-name="DefaultParagraphFont" style:family="text">
      <style:text-properties style:font-name="Symbol" style:font-name-asian="Symbol" style:font-name-complex="Symbol"/>
    </style:style>
    <style:style style:name="T972" style:parent-style-name="DefaultParagraphFont" style:family="text">
      <style:text-properties style:font-name="Symbol" style:font-name-asian="Symbol" style:font-name-complex="Symbol"/>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Symbol" style:font-name-asian="Symbol" style:font-name-complex="Symbol"/>
    </style:style>
    <style:style style:name="T975" style:parent-style-name="DefaultParagraphFont" style:family="text">
      <style:text-properties style:font-name="Symbol" style:font-name-asian="Symbol" style:font-name-complex="Symbol"/>
    </style:style>
    <style:style style:name="T976" style:parent-style-name="DefaultParagraphFont" style:family="text">
      <style:text-properties style:font-name="Symbol" style:font-name-asian="Symbol" style:font-name-complex="Symbol"/>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T983" style:parent-style-name="DefaultParagraphFont" style:family="text">
      <style:text-properties style:font-name="Symbol" style:font-name-asian="Symbol" style:font-name-complex="Symbol"/>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font-name="Symbol" style:font-name-asian="Symbol" style:font-name-complex="Symbol"/>
    </style:style>
    <style:style style:name="T991" style:parent-style-name="DefaultParagraphFont" style:family="text">
      <style:text-properties style:font-name="Symbol" style:font-name-asian="Symbol" style:font-name-complex="Symbol"/>
    </style:style>
    <style:style style:name="T992" style:parent-style-name="DefaultParagraphFont" style:family="text">
      <style:text-properties style:font-name="Symbol" style:font-name-asian="Symbol" style:font-name-complex="Symbol"/>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style:punctuation-wrap="simple" fo:text-align="justify"/>
    </style:style>
    <style:style style:name="T995" style:parent-style-name="DefaultParagraphFont" style:family="text">
      <style:text-properties fo:font-style="italic" style:font-style-asian="italic"/>
    </style:style>
    <style:style style:name="TableRow996" style:family="table-row">
      <style:table-row-properties style:min-row-height="0.2562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size-complex="11pt"/>
    </style:style>
    <style:style style:name="T999" style:parent-style-name="DefaultParagraphFont" style:family="text">
      <style:text-properties style:font-name="Symbol" style:font-name-asian="Symbol" style:font-name-complex="Symbol"/>
    </style:style>
    <style:style style:name="T1000" style:parent-style-name="DefaultParagraphFont" style:family="text">
      <style:text-properties style:font-name="Symbol" style:font-name-asian="Symbol" style:font-name-complex="Symbol"/>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Symbol" style:font-name-asian="Symbol" style:font-name-complex="Symbol"/>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font-name="Symbol" style:font-name-asian="Symbol" style:font-name-complex="Symbol"/>
    </style:style>
    <style:style style:name="T1005" style:parent-style-name="DefaultParagraphFont" style:family="text">
      <style:text-properties style:font-name="Symbol" style:font-name-asian="Symbol" style:font-name-complex="Symbol"/>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style:font-name="Symbol" style:font-name-asian="Symbol" style:font-name-complex="Symbol"/>
    </style:style>
    <style:style style:name="T1009" style:parent-style-name="DefaultParagraphFont" style:family="text">
      <style:text-properties style:font-name="Symbol" style:font-name-asian="Symbol" style:font-name-complex="Symbol"/>
    </style:style>
    <style:style style:name="T1010" style:parent-style-name="DefaultParagraphFont" style:family="text">
      <style:text-properties style:font-name="Symbol" style:font-name-asian="Symbol" style:font-name-complex="Symbol"/>
    </style:style>
    <style:style style:name="T1011" style:parent-style-name="DefaultParagraphFont" style:family="text">
      <style:text-properties style:font-name="Symbol" style:font-name-asian="Symbol" style:font-name-complex="Symbol"/>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1016" style:parent-style-name="DefaultParagraphFont" style:family="text">
      <style:text-properties style:font-name="Symbol" style:font-name-asian="Symbol" style:font-name-complex="Symbol"/>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style:font-name="Symbol" style:font-name-asian="Symbol" style:font-name-complex="Symbol"/>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style:font-name="Symbol" style:font-name-asian="Symbol" style:font-name-complex="Symbol"/>
    </style:style>
    <style:style style:name="T1021" style:parent-style-name="DefaultParagraphFont" style:family="text">
      <style:text-properties style:font-name="Symbol" style:font-name-asian="Symbol" style:font-name-complex="Symbol"/>
    </style:style>
    <style:style style:name="P1022" style:parent-style-name="Normal" style:family="paragraph">
      <style:paragraph-properties style:punctuation-wrap="simple" fo:text-align="justify"/>
    </style:style>
    <style:style style:name="T1023" style:parent-style-name="DefaultParagraphFont" style:family="text">
      <style:text-properties fo:font-style="italic" style:font-style-asian="italic"/>
    </style:style>
    <style:style style:name="TableRow1024" style:family="table-row">
      <style:table-row-properties style:min-row-height="0.2611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style>
    <style:style style:name="T1027" style:parent-style-name="DefaultParagraphFont" style:family="text">
      <style:text-properties fo:font-weight="bold" style:font-weight-asian="bold"/>
    </style:style>
    <style:style style:name="T1028" style:parent-style-name="DefaultParagraphFont" style:family="text">
      <style:text-properties fo:color="#000000"/>
    </style:style>
    <style:style style:name="P1029" style:parent-style-name="Normal" style:family="paragraph">
      <style:text-properties style:font-size-complex="11pt"/>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ableColumn1035" style:family="table-column">
      <style:table-column-properties style:column-width="1.7631in"/>
    </style:style>
    <style:style style:name="TableColumn1036" style:family="table-column">
      <style:table-column-properties style:column-width="3.1326in"/>
    </style:style>
    <style:style style:name="TableColumn1037" style:family="table-column">
      <style:table-column-properties style:column-width="2.0312in"/>
    </style:style>
    <style:style style:name="Table1034" style:family="table">
      <style:table-properties style:width="6.927in" style:rel-width="100%" fo:margin-left="0in" table:align="left"/>
    </style:style>
    <style:style style:name="TableRow1038" style:family="table-row">
      <style:table-row-properties/>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style:punctuation-wrap="simple"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style>
    <style:style style:name="TableRow1043" style:family="table-row">
      <style:table-row-properties style:min-row-height="0.530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style>
    <style:style style:name="T1046" style:parent-style-name="DefaultParagraphFont" style:family="text">
      <style:text-properties fo:font-style="italic" style:font-style-asian="italic"/>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style:punctuation-wrap="simple" fo:text-align="center"/>
    </style:style>
    <style:style style:name="T1050" style:parent-style-name="DefaultParagraphFont" style:family="text">
      <style:text-properties fo:font-style="italic" style:font-style-asian="italic"/>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style>
    <style:style style:name="TableRow1053" style:family="table-row">
      <style:table-row-properties style:min-row-height="0.3041in"/>
    </style:style>
    <style:style style:name="P1054" style:parent-style-name="Normal" style:family="paragraph">
      <style:text-properties fo:font-style="italic" style:font-style-asian="italic"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text-properties style:font-size-complex="11pt"/>
    </style:style>
    <style:style style:name="TableRow1059" style:family="table-row">
      <style:table-row-properties style:min-row-height="0.2784in"/>
    </style:style>
    <style:style style:name="P1060" style:parent-style-name="Normal" style:family="paragraph">
      <style:text-properties fo:font-style="italic" style:font-style-asian="italic"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justify"/>
      <style:text-properties style:font-size-complex="11pt"/>
    </style:style>
    <style:style style:name="TableRow1065" style:family="table-row">
      <style:table-row-properties style:min-row-height="0.2951in"/>
    </style:style>
    <style:style style:name="P1066" style:parent-style-name="Normal" style:family="paragraph">
      <style:text-properties fo:font-style="italic" style:font-style-asian="italic"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justify"/>
      <style:text-properties style:font-size-complex="11pt"/>
    </style:style>
    <style:style style:name="TableRow1071" style:family="table-row">
      <style:table-row-properties style:min-row-height="0.25in"/>
    </style:style>
    <style:style style:name="P1072" style:parent-style-name="Normal" style:family="paragraph">
      <style:text-properties fo:font-style="italic" style:font-style-asian="italic"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text-properties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text-properties style:font-size-complex="11pt"/>
    </style:style>
    <style:style style:name="TableRow1077" style:family="table-row">
      <style:table-row-properties style:min-row-height="0.2868in"/>
    </style:style>
    <style:style style:name="P1078" style:parent-style-name="Normal" style:family="paragraph">
      <style:text-properties fo:font-style="italic" style:font-style-asian="italic"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text-properties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text-properties style:font-size-complex="11pt"/>
    </style:style>
    <style:style style:name="TableRow1083" style:family="table-row">
      <style:table-row-properties style:min-row-height="0.252in"/>
    </style:style>
    <style:style style:name="P1084" style:parent-style-name="Normal" style:family="paragraph">
      <style:text-properties fo:font-style="italic" style:font-style-asian="italic"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text-properties style:font-size-complex="11pt"/>
    </style:style>
    <style:style style:name="TableRow1089" style:family="table-row">
      <style:table-row-properties style:min-row-height="0.2694in"/>
    </style:style>
    <style:style style:name="P1090" style:parent-style-name="Normal" style:family="paragraph">
      <style:text-properties fo:font-style="italic" style:font-style-asian="italic"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text-properties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text-properties style:font-size-complex="11pt"/>
    </style:style>
    <style:style style:name="TableRow1095" style:family="table-row">
      <style:table-row-properties style:min-row-height="0.2423in" fo:keep-together="alway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style:punctuation-wrap="simple"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justify"/>
    </style:style>
    <style:style style:name="T1100" style:parent-style-name="DefaultParagraphFont" style:family="text">
      <style:text-properties fo:font-style="italic" style:font-style-asian="italic"/>
    </style:style>
    <style:style style:name="TableRow1101" style:family="table-row">
      <style:table-row-properties style:min-row-height="1.8256in" fo:keep-together="always"/>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style:punctuation-wrap="simple"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1pt"/>
    </style:style>
    <style:style style:name="P1106" style:parent-style-name="Normal" style:family="paragraph">
      <style:paragraph-properties fo:text-align="justify"/>
      <style:text-properties style:font-name="Arial" style:font-name-asian="Calibri" style:font-name-complex="Arial" fo:font-style="italic" style:font-style-asian="italic" fo:font-size="10pt" style:font-size-asian="10pt" style:font-size-complex="11pt" style:language-asian="lt" style:country-asian="LT"/>
    </style:style>
    <style:style style:name="P1107" style:parent-style-name="Normal" style:family="paragraph">
      <style:text-properties style:font-size-complex="11pt"/>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style="italic" style:font-style-asian="italic"/>
    </style:style>
    <style:style style:name="P1113" style:parent-style-name="Normal" style:family="paragraph">
      <style:text-properties fo:font-style="italic" style:font-style-asian="italic"/>
    </style:style>
    <style:style style:name="P1114" style:parent-style-name="Normal" style:family="paragraph">
      <style:text-properties fo:font-style="italic" style:font-style-asian="italic"/>
    </style:style>
    <style:style style:name="TableColumn1116" style:family="table-column">
      <style:table-column-properties style:column-width="0.8118in"/>
    </style:style>
    <style:style style:name="TableColumn1117" style:family="table-column">
      <style:table-column-properties style:column-width="3.1187in"/>
    </style:style>
    <style:style style:name="TableColumn1118" style:family="table-column">
      <style:table-column-properties style:column-width="0.8909in"/>
    </style:style>
    <style:style style:name="TableColumn1119" style:family="table-column">
      <style:table-column-properties style:column-width="2.1055in"/>
    </style:style>
    <style:style style:name="Table1115" style:family="table">
      <style:table-properties style:width="6.927in" style:rel-width="100%" fo:margin-left="0in" table:align="left"/>
    </style:style>
    <style:style style:name="TableRow1120" style:family="table-row">
      <style:table-row-properties style:min-row-height="0.3854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justify"/>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justify"/>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style>
    <style:style style:name="TableRow1129" style:family="table-row">
      <style:table-row-properties style:min-row-height="0.3854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justify"/>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justify"/>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punctuation-wrap="simple" fo:text-align="center"/>
      <style:text-properties style:font-size-complex="11pt"/>
    </style:style>
    <style:style style:name="P1138" style:parent-style-name="Normal" style:family="paragraph">
      <style:text-properties style:font-weight-complex="bold" fo:color="#000000"/>
    </style:style>
    <style:style style:name="P1139" style:parent-style-name="Normal" style:family="paragraph">
      <style:paragraph-properties fo:line-height="150%"/>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size-complex="12pt"/>
    </style:style>
    <style:style style:name="TableColumn1147" style:family="table-column">
      <style:table-column-properties style:column-width="0.4972in"/>
    </style:style>
    <style:style style:name="TableColumn1148" style:family="table-column">
      <style:table-column-properties style:column-width="4.2159in"/>
    </style:style>
    <style:style style:name="TableColumn1149" style:family="table-column">
      <style:table-column-properties style:column-width="2.2138in"/>
    </style:style>
    <style:style style:name="Table1146" style:family="table">
      <style:table-properties style:width="6.927in" style:rel-width="100%" fo:margin-left="0in" table:align="left"/>
    </style:style>
    <style:style style:name="TableRow1150" style:family="table-row">
      <style:table-row-properties style:min-row-height="0.3854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style:font-name-asian="Calibri"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justify"/>
      <style:text-properties style:font-name-asian="Calibri"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ext-properties style:font-name-asian="Calibri" fo:color="#000000" style:font-size-complex="12pt" style:language-asian="lt" style:country-asian="LT"/>
    </style:style>
    <style:style style:name="TableRow1157" style:family="table-row">
      <style:table-row-properties style:min-row-height="0.3854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style:text-properties style:font-name-asian="Calibri"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style:font-name-asian="Calibri"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style:text-properties style:font-name-asian="Calibri" fo:color="#000000" style:font-size-complex="12pt" style:language-asian="lt" style:country-asian="LT"/>
    </style:style>
    <style:style style:name="TableRow1164" style:family="table-row">
      <style:table-row-properties style:min-row-height="0.3854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style:text-properties style:font-name-asian="Calibri"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text-properties style:font-name-asian="Calibri"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style:font-name-asian="Calibri" fo:color="#000000" style:font-size-complex="12pt" style:language-asian="lt" style:country-asian="LT"/>
    </style:style>
    <style:style style:name="TableRow1171" style:family="table-row">
      <style:table-row-properties style:min-row-height="0.385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ext-properties style:font-name-asian="Calibri"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ext-properties style:font-name-asian="Calibri" fo:color="#000000" style:font-size-complex="12pt" style:language-asian="lt" style:country-asian="LT"/>
    </style:style>
    <style:style style:name="TableRow1178" style:family="table-row">
      <style:table-row-properties style:min-row-height="0.4666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style:font-name-asian="Calibri"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style:font-name-asian="Calibri" fo:color="#000000" style:font-size-complex="12pt" style:language-asian="lt" style:country-asian="LT"/>
    </style:style>
    <style:style style:name="TableRow1189" style:family="table-row">
      <style:table-row-properties style:min-row-height="0.466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justify"/>
      <style:text-properties style:font-name-asian="Calibri"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style:font-name-asian="Calibri"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asian="Calibri" fo:color="#000000" style:font-size-complex="12pt" style:language-asian="lt" style:country-asian="LT"/>
    </style:style>
    <style:style style:name="TableRow1196" style:family="table-row">
      <style:table-row-properties style:min-row-height="0.466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name-asian="Calibri"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style:text-properties style:font-name-asian="Calibri"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name-asian="Calibri" fo:color="#000000" style:font-size-complex="12pt" style:language-asian="lt" style:country-asian="LT"/>
    </style:style>
    <style:style style:name="TableRow1203" style:family="table-row">
      <style:table-row-properties style:min-row-height="0.4666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name-asian="Calibri"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fo:letter-spacing="-0.0027in"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style:text-properties style:font-name-asian="Calibri" fo:color="#000000" style:font-size-complex="12pt" style:language-asian="lt" style:country-asian="LT"/>
    </style:style>
    <style:style style:name="TableRow1213" style:family="table-row">
      <style:table-row-properties style:min-row-height="0.4666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style:font-name-asian="Calibri"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rial" style:font-name-asian="Calibri" style:font-name-complex="Arial"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name-asian="Calibri" fo:color="#000000" style:font-size-complex="12pt" style:language-asian="lt" style:country-asian="LT"/>
    </style:style>
    <style:style style:name="TableRow1224" style:family="table-row">
      <style:table-row-properties style:min-row-height="0.466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style:font-name-asian="Calibri"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ext-properties style:font-name-asian="Calibri" fo:color="#000000" style:font-size-complex="12pt" style:language-asian="lt" style:country-asian="LT"/>
    </style:style>
    <style:style style:name="TableRow1233" style:family="table-row">
      <style:table-row-properties style:min-row-height="0.4666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name-asian="Calibri"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style:font-name-asian="Calibri" fo:color="#000000" style:font-size-complex="12pt" style:language-asian="lt" style:country-asian="LT"/>
    </style:style>
    <style:style style:name="TableRow1240" style:family="table-row">
      <style:table-row-properties style:min-row-height="0.466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style:font-name-asian="Calibri"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text-properties style:font-name-asian="Calibri" fo:color="#000000" style:font-size-complex="12pt" style:language-asian="lt" style:country-asian="LT"/>
    </style:style>
    <style:style style:name="TableRow1247" style:family="table-row">
      <style:table-row-properties style:min-row-height="0.4666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text-properties style:font-name-asian="Calibri"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style:font-name-asian="Calibri" fo:color="#000000" style:font-size-complex="12pt" style:language-asian="lt" style:country-asian="LT"/>
    </style:style>
    <style:style style:name="TableRow1254" style:family="table-row">
      <style:table-row-properties style:min-row-height="0.466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style:font-name-asian="Calibri" fo:color="#000000" style:font-size-complex="12pt" style:language-asian="lt" style:country-asian="LT"/>
    </style:style>
    <style:style style:name="TableRow1261" style:family="table-row">
      <style:table-row-properties style:min-row-height="0.466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style:font-name-asian="Calibri" fo:color="#000000" style:font-size-complex="12pt" style:language-asian="lt" style:country-asian="LT"/>
    </style:style>
    <style:style style:name="TableRow1268" style:family="table-row">
      <style:table-row-properties style:min-row-height="0.466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ext-properties style:font-name-asian="Calibri"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language-asian="lt" style:country-asian="LT"/>
    </style:style>
    <style:style style:name="T1276" style:parent-style-name="DefaultParagraphFont" style:family="text">
      <style:text-properties style:font-name-asian="Calibri" fo:font-style="italic" style:font-style-asian="italic"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style:text-properties style:font-name-asian="Calibri" fo:color="#000000" style:font-size-complex="12pt" style:language-asian="lt" style:country-asian="LT"/>
    </style:style>
    <style:style style:name="TableRow1280" style:family="table-row">
      <style:table-row-properties style:min-row-height="0.4666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style:font-name-asian="Calibri"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color="#000000" style:font-size-complex="11pt" style:language-asian="lt" style:country-asian="LT"/>
    </style:style>
    <style:style style:name="T1287" style:parent-style-name="DefaultParagraphFont" style:family="text">
      <style:text-properties style:font-name-asian="Calibri" fo:color="#000000"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style:text-properties style:font-name-asian="Calibri" fo:color="#000000" style:font-size-complex="12pt" style:language-asian="lt" style:country-asian="LT"/>
    </style:style>
    <style:style style:name="TableRow1290" style:family="table-row">
      <style:table-row-properties style:min-row-height="0.4666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name-asian="Calibri"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1pt" style:language-asian="lt" style:country-asian="LT"/>
    </style:style>
    <style:style style:name="T1297" style:parent-style-name="DefaultParagraphFont" style:family="text">
      <style:text-properties style:font-name-asian="Calibri" fo:color="#000000"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style:font-name-asian="Calibri" fo:color="#000000" style:font-size-complex="12pt" style:language-asian="lt" style:country-asian="LT"/>
    </style:style>
    <style:style style:name="TableRow1300" style:family="table-row">
      <style:table-row-properties style:min-row-height="0.4666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style:font-name-asian="Calibri"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style:font-name-asian="Calibri"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ext-properties style:font-name-asian="Calibri" fo:color="#000000" style:font-size-complex="12pt" style:language-asian="lt" style:country-asian="LT"/>
    </style:style>
    <style:style style:name="TableRow1307" style:family="table-row">
      <style:table-row-properties style:min-row-height="0.3854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12" style:family="table-row">
      <style:table-row-properties style:min-row-height="0.3854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justify"/>
      <style:text-properties style:font-name-asian="Calibri"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style:font-name-asian="Calibri"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style:font-name-asian="Calibri" fo:color="#000000" style:font-size-complex="12pt" style:language-asian="lt" style:country-asian="LT"/>
    </style:style>
    <style:style style:name="TableRow1319" style:family="table-row">
      <style:table-row-properties style:min-row-height="0.3854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ext-properties style:font-name-asian="Calibri"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name-asian="Calibri" fo:color="#000000" style:font-size-complex="12pt" style:language-asian="lt" style:country-asian="LT"/>
    </style:style>
    <style:style style:name="TableRow1329" style:family="table-row">
      <style:table-row-properties style:min-row-height="0.3854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style:font-name-asian="Calibri"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style:font-name-asian="Calibri" fo:color="#000000" style:font-size-complex="12pt" style:language-asian="lt" style:country-asian="LT"/>
    </style:style>
    <style:style style:name="P1338" style:parent-style-name="Normal" style:family="paragraph">
      <style:paragraph-properties fo:text-align="justify"/>
      <style:text-properties style:font-name-asian="Calibri" fo:color="#000000" style:font-size-complex="12pt" style:language-asian="lt" style:country-asian="LT"/>
    </style:style>
    <style:style style:name="P1339" style:parent-style-name="Normal" style:family="paragraph">
      <style:text-properties style:font-size-complex="12pt"/>
    </style:style>
    <style:style style:name="P1340" style:parent-style-name="Normal" style:family="paragraph">
      <style:paragraph-properties fo:text-align="end"/>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5in"/>
    </style:style>
    <style:style style:name="P1344" style:parent-style-name="Normal" style:family="paragraph">
      <style:paragraph-properties fo:text-indent="0.5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text-properties fo:font-style="italic" style:font-style-asian="italic"/>
    </style:style>
    <style:style style:name="P1349" style:parent-style-name="Normal" style:family="paragraph">
      <style:text-properties fo:font-style="italic" style:font-style-asian="italic"/>
    </style:style>
    <style:style style:name="TableColumn1351" style:family="table-column">
      <style:table-column-properties style:column-width="0.5597in"/>
    </style:style>
    <style:style style:name="TableColumn1352" style:family="table-column">
      <style:table-column-properties style:column-width="4.6784in"/>
    </style:style>
    <style:style style:name="TableColumn1353" style:family="table-column">
      <style:table-column-properties style:column-width="0.7708in"/>
    </style:style>
    <style:style style:name="TableColumn1354" style:family="table-column">
      <style:table-column-properties style:column-width="0.918in"/>
    </style:style>
    <style:style style:name="Table1350" style:family="table">
      <style:table-properties style:width="6.927in" style:rel-width="100%" fo:margin-left="0in" table:align="left"/>
    </style:style>
    <style:style style:name="TableRow1355" style:family="table-row">
      <style:table-row-properties style:min-row-height="0.470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justify"/>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justify"/>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style>
    <style:style style:name="TableRow1364" style:family="table-row">
      <style:table-row-properties style:min-row-height="0.391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justify"/>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style>
    <style:style style:name="T1369" style:parent-style-name="DefaultParagraphFont" style:family="text">
      <style:text-properties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style>
    <style:style style:name="TableRow1374" style:family="table-row">
      <style:table-row-properties style:min-row-height="0.675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justify"/>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justify"/>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style>
    <style:style style:name="TableRow1385" style:family="table-row">
      <style:table-row-properties style:min-row-height="0.3888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justify"/>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fo:text-align="justify"/>
    </style:style>
    <style:style style:name="T1390" style:parent-style-name="DefaultParagraphFont" style:family="text">
      <style:text-properties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style>
    <style:style style:name="TableRow1395" style:family="table-row">
      <style:table-row-properties style:min-row-height="0.385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justify"/>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justify"/>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justify"/>
    </style:style>
    <style:style style:name="T1409" style:parent-style-name="DefaultParagraphFont" style:family="text">
      <style:text-properties fo:color="#000000" fo:letter-spacing="-0.0006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style>
    <style:style style:name="P1414" style:parent-style-name="Normal" style:family="paragraph">
      <style:text-properties fo:language="en" fo:country="GB"/>
    </style:style>
    <style:style style:name="P1415" style:parent-style-name="Normal" style:family="paragraph">
      <style:paragraph-properties fo:text-align="end"/>
    </style:style>
    <style:style style:name="P1416" style:parent-style-name="Normal" style:family="paragraph">
      <style:text-properties fo:font-weight="bold" style:font-weight-asian="bold"/>
    </style:style>
    <style:style style:name="P1417" style:parent-style-name="Normal" style:family="paragraph">
      <style:text-properties fo:font-weight="bold" style:font-weight-asian="bold"/>
    </style:style>
    <style:style style:name="P1418" style:parent-style-name="Normal" style:family="paragraph">
      <style:text-properties fo:font-weight="bold" style:font-weight-asian="bold"/>
    </style:style>
    <style:style style:name="P1419" style:parent-style-name="Normal" style:family="paragraph">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ableColumn1425" style:family="table-column">
      <style:table-column-properties style:column-width="6.927in"/>
    </style:style>
    <style:style style:name="Table1424" style:family="table">
      <style:table-properties style:width="6.927in" style:rel-width="100%" fo:margin-left="0in" table:align="left"/>
    </style:style>
    <style:style style:name="TableRow1426" style:family="table-row">
      <style:table-row-properties style:min-row-height="4.0152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6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tab-stops>
          <style:tab-stop style:type="left" style:position="0.375in"/>
        </style:tab-stops>
      </style:paragraph-properties>
      <style:text-properties style:font-size-complex="12pt"/>
    </style:style>
    <style:style style:name="P1436" style:parent-style-name="Normal" style:family="paragraph">
      <style:paragraph-properties fo:widows="0" fo:orphans="0">
        <style:tab-stops>
          <style:tab-stop style:type="left" style:position="0.3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style:tab-stops>
          <style:tab-stop style:type="left" style:position="0.3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name-asian="BatangChe" style:font-size-complex="12pt"/>
    </style:style>
    <style:style style:name="T1442" style:parent-style-name="DefaultParagraphFont" style:family="text">
      <style:text-properties style:font-name-asian="BatangChe" style:font-size-complex="12pt"/>
    </style:style>
    <style:style style:name="P1443" style:parent-style-name="Normal" style:family="paragraph">
      <style:paragraph-properties fo:widows="0" fo:orphans="0">
        <style:tab-stops>
          <style:tab-stop style:type="left" style:position="0.375in"/>
        </style:tab-stops>
      </style:paragraph-properties>
    </style:style>
    <style:style style:name="T1444" style:parent-style-name="DefaultParagraphFont" style:family="text">
      <style:text-properties style:font-name-asian="BatangChe"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style:tab-stops>
          <style:tab-stop style:type="left" style:position="0.3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style:tab-stops>
          <style:tab-stop style:type="left" style:position="0.375in"/>
        </style:tab-stops>
      </style:paragraph-properties>
      <style:text-properties style:font-size-complex="12pt"/>
    </style:style>
    <style:style style:name="P1454" style:parent-style-name="Normal" style:family="paragraph">
      <style:paragraph-properties fo:widows="0" fo:orphans="0">
        <style:tab-stops>
          <style:tab-stop style:type="left" style:position="0.375in"/>
        </style:tab-stops>
      </style:paragraph-properties>
      <style:text-properties style:font-size-complex="12pt"/>
    </style:style>
    <style:style style:name="P1455" style:parent-style-name="Normal" style:family="paragraph">
      <style:paragraph-properties fo:widows="0" fo:orphans="0">
        <style:tab-stops>
          <style:tab-stop style:type="left" style:position="0.375in"/>
        </style:tab-stops>
      </style:paragraph-properties>
      <style:text-properties style:font-size-complex="12pt"/>
    </style:style>
    <style:style style:name="P1456" style:parent-style-name="Normal" style:family="paragraph">
      <style:paragraph-properties>
        <style:tab-stops>
          <style:tab-stop style:type="left" style:position="0.375in"/>
        </style:tab-stops>
      </style:paragraph-properties>
    </style:style>
    <style:style style:name="T1457" style:parent-style-name="DefaultParagraphFont" style:family="text">
      <style:text-properties style:font-name-asian="BatangChe" fo:color="#000000" style:font-size-complex="12pt"/>
    </style:style>
    <style:style style:name="T1458" style:parent-style-name="DefaultParagraphFont" style:family="text">
      <style:text-properties style:font-name-asian="BatangChe" style:font-size-complex="12pt"/>
    </style:style>
    <style:style style:name="T1459" style:parent-style-name="DefaultParagraphFont" style:family="text">
      <style:text-properties style:font-name-asian="BatangChe" style:font-size-complex="12pt"/>
    </style:style>
    <style:style style:name="P1460" style:parent-style-name="Normal" style:family="paragraph">
      <style:paragraph-properties fo:widows="0" fo:orphans="0">
        <style:tab-stops>
          <style:tab-stop style:type="left" style:position="0.3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style:tab-stops>
          <style:tab-stop style:type="left" style:position="0.3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style:tab-stops>
          <style:tab-stop style:type="left" style:position="0.3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style:tab-stops>
          <style:tab-stop style:type="left" style:position="0.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style:tab-stops>
          <style:tab-stop style:type="left" style:position="0.3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style:tab-stops>
          <style:tab-stop style:type="left" style:position="0.3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style:tab-stops>
          <style:tab-stop style:type="left" style:position="0.3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style:tab-stops>
          <style:tab-stop style:type="left" style:position="0.3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style:tab-stops>
          <style:tab-stop style:type="left" style:position="0.3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style:tab-stops>
          <style:tab-stop style:type="left" style:position="0.3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style:tab-stops>
          <style:tab-stop style:type="left" style:position="0.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style:tab-stops>
          <style:tab-stop style:type="left" style:position="0.375in"/>
        </style:tab-stops>
      </style:paragraph-properties>
      <style:text-properties style:font-size-complex="12pt"/>
    </style:style>
    <style:style style:name="P1506" style:parent-style-name="Normal" style:family="paragraph">
      <style:paragraph-properties>
        <style:tab-stops>
          <style:tab-stop style:type="left" style:position="0.375in"/>
        </style:tab-stops>
      </style:paragraph-properties>
      <style:text-properties style:font-size-complex="12pt"/>
    </style:style>
    <style:style style:name="P1507" style:parent-style-name="Normal" style:family="paragraph">
      <style:paragraph-properties>
        <style:tab-stops>
          <style:tab-stop style:type="left" style:position="0.3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text-transform="uppercas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tab-stops>
          <style:tab-stop style:type="left" style:position="0.375in"/>
        </style:tab-stops>
      </style:paragraph-properties>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weight-complex="bold"/>
    </style:style>
    <style:style style:name="P1515" style:parent-style-name="Normal" style:family="paragraph">
      <style:paragraph-properties>
        <style:tab-stops>
          <style:tab-stop style:type="left" style:position="3.0166in"/>
          <style:tab-stop style:type="left" style:position="4.4833in"/>
          <style:tab-stop style:type="left" style:position="5.5937in"/>
        </style:tab-stops>
      </style:paragraph-properties>
    </style:style>
    <style:style style:name="P1516" style:parent-style-name="Normal" style:family="paragraph">
      <style:paragraph-properties>
        <style:tab-stops>
          <style:tab-stop style:type="left" style:position="3.2666in"/>
          <style:tab-stop style:type="left" style:position="4.8416in"/>
        </style:tab-stops>
      </style:paragraph-properties>
    </style:style>
    <style:style style:name="P1517" style:parent-style-name="Normal" style:family="paragraph">
      <style:paragraph-properties style:punctuation-wrap="simple" fo:text-align="justify"/>
      <style:text-properties style:font-size-complex="11pt"/>
    </style:style>
    <style:style style:name="P1518" style:parent-style-name="Normal" style:family="paragraph">
      <style:text-properties fo:font-style="italic" style:font-style-asian="italic"/>
    </style:style>
    <style:style style:name="T1519" style:parent-style-name="DefaultParagraphFont" style:family="text">
      <style:text-properties fo:font-weight="bold" style:font-weight-asian="bold" fo:font-style="italic" style:font-style-asian="italic"/>
    </style:style>
    <style:style style:name="T1520" style:parent-style-name="DefaultParagraphFont" style:family="text">
      <style:text-properties fo:font-style="italic" style:font-style-asian="italic" fo:color="#000000" style:font-size-complex="11.5pt" fo:background-color="#FFFFFF"/>
    </style:style>
    <style:style style:name="T1521" style:parent-style-name="DefaultParagraphFont" style:family="text">
      <style:text-properties fo:font-weight="bold" style:font-weight-asian="bold"/>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en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1-22 iki 2022-08-11</text:span></text:p>
      <text:p text:style-name="P6"/>
      <text:p text:style-name="P7"><text:span text:style-name="T8">Įsakymas paskelbtas: TAR 2015-03-16, i. k. 2015-0382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PLĖTROS 2014–2020 METŲ PROGRAMOS PRIEMONĖS<text:s/></text:p>
      <text:p text:style-name="P17">„INVESTICIJOS Į MATERIALŲJĮ TURTĄ“ VEIKLOS „MELDINIŲ NENDRINUKIŲ BUVEINIŲ IŠSAUGOJIMAS“ ĮGYVENDINIMO TAISYKLių patvirtinimo</text:p>
      <text:p text:style-name="P18"/>
      <text:p text:style-name="P19">2015 m. kovo 13 d. Nr. 3D-166</text:p>
      <text:p text:style-name="P20">Vilnius</text:p>
      <text:p text:style-name="P21"/>
      <text:p text:style-name="P22"/>
      <text:p text:style-name="P23"><text:span text:style-name="T24">Atsižvelgdama į 2013 m. gruo</text:span><text:span text:style-name="T25">džio 17 d. Tarybos reglamento (ES) Nr. 1305/2013 dėl paramos kaimo plėtrai, teikiamos Europos žemės ūkio fondo kaimo plėtrai (EŽŪFKP) lėšomis, kuriuo panaikinamas Tarybos reglamentas (EB) Nr. 1698/2005 (OL L 347, 2013 12 20, p. 487),</text:span><text:span text:style-name="T26"><text:s/>su paskutiniais pakeit</text:span><text:span text:style-name="T27">imais, padarytais 2014 m. spalio 17 d. Komisijos deleguotuoju reglamentu (ES) Nr.<text:s/></text:span><text:soft-page-break/><text:span text:style-name="T28">1378/2014 (OL 2014 L 367, p.16),<text:s/></text:span><text:span text:style-name="T29">Lietuvos Respublikos Vyriausybės 2014 m. liepos 22 d. nutarimo Nr. 722 „Dėl valstybės institucijų ir įstaigų, savivaldybių ir kitų juridinių<text:s/></text:span><text:span text:style-name="T30">asmenų, atsakingų už Lietuvos kaimo plėtros 2014–2020 metų programos įgyvendinimą, paskyrimo“, Lietuvos kaimo plėtros 2014–2020 metų programos, patvirtintos 2015 m. vasario 13 d. Komisijos sprendimu Nr.</text:span><text:span text:style-name="T31"><text:s/>C(2015)842</text:span><text:span text:style-name="T32">, Lietuvos kaimo plėtros 2014–2020 metų pro</text:span><text:span text:style-name="T33">gramos administravimo taisyklių, patvirtintų Lietuvos Respublikos žemės ūkio ministro 2014 m. rugpjūčio 26 d. įsakymu Nr. 3D-507 „Dėl Lietuvos kaimo plėtros 2014–2020 metų programos administravimo taisyklių patvirtinimo“</text:span><text:span text:style-name="T34">, nuostatas ir siekdama efektyviai p</text:span><text:span text:style-name="T35">anaudoti Europos žemės ūkio fondo kaimo plėtrai (EŽŪFKP) lėšas,</text:span></text:p>
      <text:p text:style-name="P36"><text:span text:style-name="T37">t v i r t i n u Lietuvos kaimo plėtros 2014–2020 metų programos priemonės „Investicijos į materialųjį turtą“ veiklos „Meldinių nendrinukių buveinių išsaugojimas“ įgyvendinimo taisykles<text:s/></text:span><text:span text:style-name="T38">(pridedama).</text:span></text:p>
      <text:p text:style-name="P39"/>
      <text:p text:style-name="P40"/>
      <text:p text:style-name="P41"/>
      <text:p text:style-name="P42"><text:span text:style-name="T43">Žemės ūkio ministrė<text:s/></text:span><text:span text:style-name="T44"><text:tab/>Virginija Baltraitienė</text:span></text:p>
      <text:soft-page-break/>
      <text:p text:style-name="P45">PATVIRTINTA</text:p>
      <text:p text:style-name="P51">Lietuvos Respublikos žemės ūkio</text:p>
      <text:p text:style-name="P52">ministro 2015 m. kovo 13 d. įsakymu</text:p>
      <text:p text:style-name="P53">Nr. 3D-166</text:p>
      <text:p text:style-name="P54"/>
      <text:p text:style-name="P55"><text:span text:style-name="T56">LIETUVOS KAIMO PLĖTROS 2014–2020 METŲ PROGRAMOS PRIEMONĖS<text:s/></text:span></text:p>
      <text:p text:style-name="P57"><text:span text:style-name="T58">„INVESTICIJOS Į MATERIALŲJĮ TURTĄ“ VEIKLOS „MeldinIŲ nendrinukIŲ buveinių išsaugojim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text:span><text:span text:style-name="T68">riemonės „Investicijos į materialųjį turtą“ veiklos „Meldinių nendrinukių buveinių išsaugojimas“ (toliau – Priemonė) įgyvendinimo taisyklės (toliau – Taisyklės) parengtos vadovaujantis 2013 m. gruodžio 17 d. Tarybos reglamento (ES) Nr. 1305/2013 dėl paramo</text:span><text:span text:style-name="T69">s kaimo plėtrai, teikiamos Europos žemės ūkio fondo kaimo plėtrai (EŽŪFKP) lėšomis, kuriuo panaikinamas Tarybos reglamentas (EB) Nr. 1698/2005 (OL 2013 L 347, p. 487), su paskutiniais pakeitimais, padarytais 2014 m. spalio 17 d. Komisijos deleguotuoju regl</text:span><text:span text:style-name="T70">amentu (ES) Nr. 1378/2014 (OL 2014 L 367, p.16), nuostatomis, Lietuvos Respublikos Vyriausybės 2014 m. liepos 22 d. nutarimu Nr. 722 „Dėl valstybės institucijų ir įstaigų,<text:s/></text:span><text:soft-page-break/><text:span text:style-name="T71">savivaldybių ir kitų juridinių asmenų, atsakingų už Lietuvos kaimo plėtros 2014–2020</text:span><text:span text:style-name="T72"><text:s/>metų programos įgyvendinimą, paskyrimo“, Lietuvos kaimo plėtros 2014–2020 metų programa, patvirtinta 2015 m. vasario 13 d. Komisijos sprendimu Nr.</text:span><text:span text:style-name="T73"><text:s/>C(2015)842</text:span><text:span text:style-name="T74">, Lietuvos kaimo plėtros 2014–2020 metų programos administravimo taisyklėmis, patvirtintomis Lietu</text:span><text:span text:style-name="T75">vos Respublikos žemės ūkio ministro 2014 m. rugpjūčio 26 d. įsakymu Nr. 3D-507 „Dėl Lietuvos kaimo plėtros 2014–2020 metų programos administravimo taisyklių patvirtinimo“(toliau – Administravimo taisyklės).</text:span></text:p>
      <text:p text:style-name="P76"/>
      <text:p text:style-name="P77"><text:span text:style-name="T78">II</text:span><text:span text:style-name="T79">.<text:s/></text:span><text:span text:style-name="T80">SUTRUMPINIMAI IR SĄVOKOS</text:span></text:p>
      <text:p text:style-name="P81"/>
      <text:p text:style-name="P82"><text:span text:style-name="T83">2</text:span><text:span text:style-name="T84">. Šiose</text:span><text:span text:style-name="T85"><text:s/>Taisyklėse vartojami sutrumpinimai:</text:span></text:p>
      <text:p text:style-name="P86"><text:span text:style-name="T87">2.1</text:span><text:span text:style-name="T88">. Agentūra</text:span><text:span text:style-name="T89"><text:s/>− Nacionalinė mokėjimo agentūra prie Žemės ūkio ministerijos;</text:span></text:p>
      <text:p text:style-name="P90"><text:span text:style-name="T91">2.2</text:span><text:span text:style-name="T92">. ES<text:s/></text:span><text:span text:style-name="T93">– Europos Sąjunga;</text:span></text:p>
      <text:p text:style-name="P94"><text:span text:style-name="T95">2.3</text:span><text:span text:style-name="T96">. EŽŪFKP</text:span><text:span text:style-name="T97"><text:s/>– Europos žemės ūkio fondas kaimo plėtrai;</text:span></text:p>
      <text:p text:style-name="P98"><text:span text:style-name="T99">2.4</text:span><text:span text:style-name="T100">. KPP<text:s/></text:span><text:span text:style-name="T101">– Lietuvos kaimo plėtros 2014–2020 met</text:span><text:span text:style-name="T102">ų programa;</text:span></text:p>
      <text:p text:style-name="P103"><text:span text:style-name="T104">2.5</text:span><text:span text:style-name="T105">. Ministerija –<text:s/></text:span><text:span text:style-name="T106">Lietuvos Respublikos žemės ūkio ministerija.</text:span></text:p>
      <text:p text:style-name="P107"><text:span text:style-name="T108">3</text:span><text:span text:style-name="T109">. Šiose taisyklėse vartojamos</text:span><text:span text:style-name="T110"><text:s/></text:span><text:span text:style-name="T111">sąvokos:</text:span></text:p>
      <text:p text:style-name="P112"><text:span text:style-name="T113">3.1</text:span><text:span text:style-name="T114">.</text:span><text:span text:style-name="T115"><text:s/>pranešimas apie atliktus darbus</text:span><text:span text:style-name="T116"><text:s/>– Agentūros nustatytos formos dokumentas, kurį turi užpildyti ir pateikti Agentūrai paramos gavėjas, atlikęs kartu su paramos paraiška pateiktoje sąmatoje numatytus darbus;</text:span></text:p>
      <text:p text:style-name="P117"><text:span text:style-name="T118">3.2</text:span><text:span text:style-name="T119">.</text:span><text:span text:style-name="T120"><text:s/>sąmata<text:s/></text:span><text:span text:style-name="T121">–<text:s/></text:span><text:span text:style-name="T122">savivaldybės administracijos specialisto</text:span><text:span text:style-name="T123"><text:s/>parengtas dokumentas, k</text:span><text:span text:style-name="T124">uriame apskaičiuotas lėšų, reikalingų kiekvienam plotui, patenkančiam į natūralių buveinių ir saugomų rūšių buveinių ir (arba) meldinių<text:s/></text:span><text:span text:style-name="T125">nendrinukių buveinių teritorijas, išsaugoti pagal Priemonę, poreikis pagal faktinius kiekius ir UAB „Sistela“ galiojanči</text:span><text:span text:style-name="T126">us įkainius;</text:span></text:p>
      <text:p text:style-name="P127"><text:span text:style-name="T128">3.3</text:span><text:span text:style-name="T129">.<text:s/></text:span><text:span text:style-name="T130">tinkamumo kriterijus</text:span><text:span text:style-name="T131"><text:s/>– požymis, pagal kurį nustatomas pareiškėjo tinkamumas gauti paramą;</text:span></text:p>
      <text:p text:style-name="P132"><text:span text:style-name="T133">3.4</text:span><text:span text:style-name="T134">.<text:s/></text:span><text:span text:style-name="T135">žemės ūkio veikla</text:span><text:span text:style-name="T136"><text:s/>– veikla, apimanti žemės ūkio produktų gamybą, savos gamybos žemės ūkio produktų perdirbimą ir iš jų pagamintų maisto</text:span><text:span text:style-name="T137"><text:s/>ar ne maisto produktų realizavimą, taip pat paslaugų žemės ūkiui teikimą ir (arba) geros agrarinės ir aplinkosaugos žemės būklės palaikymą;</text:span></text:p>
      <text:p text:style-name="P138"><text:span text:style-name="T139">3.5</text:span><text:span text:style-name="T140">.<text:s/></text:span><text:span text:style-name="T141">žemės ūkio valda<text:s/></text:span><text:span text:style-name="T142">(toliau – valda) – žemės ūkio veiklos ar alternatyviosios veiklos subjekto plėtojamos<text:s/></text:span><text:span text:style-name="T143">žemės ūkio veiklos ir (arba) alternatyviosios veiklos gamybos vienetų visuma, susijusi bendrais teisiniais, technologiniais ir ekonominiais santykiais;</text:span></text:p>
      <text:p text:style-name="P144"><text:span text:style-name="T145">3.6</text:span><text:span text:style-name="T146">.<text:s/></text:span><text:span text:style-name="T147">Žemės ūkio ministerijos informacinė sistema<text:s/></text:span><text:span text:style-name="T148">(toliau – ŽŪMIS) – Lietuvos Respublikos žemės ūkio<text:s/></text:span><text:span text:style-name="T149">ministerijos reguliavimo sričiai priskirtų institucijų ir įstaigų teikiamų paslaugų informacinė sistema.</text:span></text:p>
      <text:p text:style-name="P150"><text:span text:style-name="T151">4</text:span><text:span text:style-name="T152">. Kitos šiose Taisyklėse vartojamos sąvokos apibrėžtos Administravimo taisyklėse, Lietuvos kaimo plėtros 2014–2020 metų programoje, patvirtintoj</text:span><text:span text:style-name="T153">e EK sprendimu Nr. C (2015) 842, ir kituose Lietuvos Respublikos ir ES teisės aktuose.</text:span></text:p>
      <text:p text:style-name="P154"/>
      <text:p text:style-name="P155"><text:span text:style-name="T156">III</text:span><text:span text:style-name="T157">.<text:s/></text:span><text:span text:style-name="T158">PRIEMONĖS PRIORITETAI, TIKSLINĖS SRITYS IR KOMPLEKSINIAI TIKSLAI</text:span></text:p>
      <text:p text:style-name="P159"/>
      <text:p text:style-name="P160"><text:span text:style-name="T161">5</text:span><text:span text:style-name="T162">. Priemonės prioritetas – atkurti, išsaugoti ir pagerinti su žemės ūkiu susijusias<text:s/></text:span><text:span text:style-name="T163">ekosistemas.</text:span></text:p>
      <text:p text:style-name="P164"><text:span text:style-name="T165">6</text:span><text:span text:style-name="T166">. Priemonės tikslinė sritis – įgyvendinti bendruosius aplinkosaugos tikslus, susijusius su biologinės įvairovės išsaugojimu ir ekosistemų subalansuotu funkcionavimu, išsaugant nustatytas ir patvirtintas meldinių nendrinukių<text:s/></text:span><text:span text:style-name="T167">Acrocephalus p</text:span><text:span text:style-name="T168">aludicola</text:span><text:span text:style-name="T169"><text:s/>buveines.<text:s/></text:span></text:p>
      <text:p text:style-name="P170"><text:span text:style-name="T171">7</text:span><text:span text:style-name="T172">.</text:span><text:span text:style-name="T173"><text:s/></text:span><text:span text:style-name="T174">Priemonės kompleksiniai tikslai:</text:span></text:p>
      <text:p text:style-name="P175"><text:span text:style-name="T176">7.1</text:span><text:span text:style-name="T177">. išsaugoti kraštovaizdį;<text:s/></text:span></text:p>
      <text:p text:style-name="P178"><text:span text:style-name="T179">7.2</text:span><text:span text:style-name="T180">. tvarkyti natūralias ir pusiau natūralias pievas bei ekstensyviai naudojamas šlapynes;<text:s/></text:span></text:p>
      <text:p text:style-name="P181"><text:span text:style-name="T182">7.3</text:span><text:span text:style-name="T183"><text:s/>sudaryti palankias sąlygas šiems ypač retiems paukščiams iš</text:span><text:span text:style-name="T184">likti natūraliose ir pusiau natūraliose pievose bei ekstensyviai naudojamose šlapynėse.<text:s/></text:span></text:p>
      <text:p text:style-name="P185"/>
      <text:p text:style-name="P186"><text:span text:style-name="T187">IV</text:span><text:span text:style-name="T188">.<text:s/></text:span><text:span text:style-name="T189">REMIAMA VEIKLA</text:span></text:p>
      <text:p text:style-name="P190"/>
      <text:p text:style-name="P191"><text:span text:style-name="T192">8</text:span><text:span text:style-name="T193">. Pagal Priemonės veiklą remiama ši veikla:</text:span></text:p>
      <text:p text:style-name="P194"><text:span text:style-name="T195">8.1</text:span><text:span text:style-name="T196">. natūralių ir pusiau natūralių pievų bei ekstensyviai naudojamų šlapynių tvarkymas:</text:span></text:p>
      <text:p text:style-name="P197"><text:span text:style-name="T198">8.1.1</text:span><text:span text:style-name="T199">. krūmų pašalinimo ir sutvarkymo darbai;</text:span></text:p>
      <text:p text:style-name="P200"><text:span text:style-name="T201">8.1.2</text:span><text:span text:style-name="T202">. šienavimo ir nupjautos žolės, nendrių sutvarkymo darbai;</text:span></text:p>
      <text:p text:style-name="P203"><text:span text:style-name="T204">8.1.3</text:span><text:span text:style-name="T205">. nukirstų krūmų ir nupjautos žolės, nendrių išvežimo darbai.</text:span></text:p>
      <text:p text:style-name="P206"/>
      <text:p text:style-name="P207"><text:span text:style-name="T208">V</text:span><text:span text:style-name="T209">.<text:s/></text:span><text:span text:style-name="T210">GALIMI PAREIŠKĖJAI<text:s/></text:span></text:p>
      <text:p text:style-name="P211"/>
      <text:p text:style-name="P212">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13">Punkto<text:s/>pakeitimai:</text:p>
      <text:p text:style-name="P214"><text:span text:style-name="T215">Nr.<text:s/></text:span><text:a xlink:href="https://www.e-tar.lt/portal/legalAct.html?documentId=c0c872a0ec6a11e78a1adea6fe72f3c5" office:target-frame-name="_top" xlink:show="replace"><text:span text:style-name="T216">3D-852</text:span></text:a><text:span text:style-name="T217">, 2017-12-29, paskelbta TAR 2017-12-29, i. k. 2017-21682</text:span></text:p>
      <text:p text:style-name="Normal"/>
      <text:p text:style-name="P218"><text:span text:style-name="T219">10</text:span><text:span text:style-name="T220">. Paramos besikreipiantys fiziniai asmenys turi būti ne jaunesni kaip 18</text:span><text:span text:style-name="T221"><text:s/>metų amžiaus.</text:span></text:p>
      <text:p text:style-name="P222"/>
      <text:p text:style-name="P223"><text:span text:style-name="T224">VI</text:span><text:span text:style-name="T225">.<text:s/></text:span><text:span text:style-name="T226">TINKAMUMO GAUTI PARAMĄ SĄLYGOS IR REIKALAVIMAI<text:s/></text:span></text:p>
      <text:p text:style-name="P227"/>
      <text:p text:style-name="P228"><text:span text:style-name="T229">11</text:span><text:span text:style-name="T230">. Pareiškėjas laikomas tinkamu gauti paramą, jei atitinka šiame Taisyklių punkte nustatytas tinkamumo gauti paramą sąlygas ir reikalavimus:</text:span></text:p>
      <text:p text:style-name="P231"><text:span text:style-name="T232">11.1</text:span><text:span text:style-name="T233">. paraišką teikia subjektas, įvardytas tinkamu pareiškėju šių Taisyklių V skyriuje;<text:s/></text:span></text:p>
      <text:p text:style-name="P234"><text:span text:style-name="T235">11.2</text:span><text:span text:style-name="T236">. veikla atitinka šių Taisyklių III skyriuje nurodytą prioritetą, tikslinę sritį ir kompleksinius tikslus;</text:span></text:p>
      <text:p text:style-name="P237"><text:span text:style-name="T238">11.3</text:span><text:span text:style-name="T239">. paraiškoje numatytos išlaidos yra susijusios<text:s/></text:span><text:span text:style-name="T240">su remiama veikla, nurodyta šių Taisyklių IV skyriuje;</text:span></text:p>
      <text:p text:style-name="P241">11.4. pareiškėjas savo vardu kaip valdos valdytojas yra įregistravęs valdą Lietuvos Respublikos žemės ūkio ir kaimo verslo registre Lietuvos Respublikos Vyriausybės 2002 m. rugpjūčio 27 d. nutarimo<text:s/>Nr. 1351 „Dėl Lietuvos Respublikos žemės ūkio ir kaimo verslo registro įsteigimo ir jo nuostatų patvirtinimo“ nustatyta tvarka;<text:s/></text:p>
      <text:p text:style-name="P242">Papunkčio pakeitimai:</text:p>
      <text:p text:style-name="P243"><text:span text:style-name="T244">Nr.<text:s/></text:span><text:a xlink:href="https://www.e-tar.lt/portal/legalAct.html?documentId=7acc2d805bbd11eb9dc7b575f08e8bea" office:target-frame-name="_top" xlink:show="replace"><text:span text:style-name="T245">3D</text:span><text:span text:style-name="T246">-42</text:span></text:a><text:span text:style-name="T247">, 2021-01-21, paskelbta TAR 2021-01-21, i. k. 2021-01010</text:span></text:p>
      <text:p text:style-name="Normal"/>
      <text:p text:style-name="P248"><text:span text:style-name="T249">11.5</text:span><text:span text:style-name="T250">. pareiškėjas neturi įsiskolinimų Valstybinei mokesčių inspekcijai prie Lietuvos Respublikos finansų ministerijos ir Valstybiniam socialinio draudimo fondui prie Lietuvos Respublikos soci</text:span><text:span text:style-name="T251">alinės apsaugos ir darbo ministerijos<text:s/></text:span><text:span text:style-name="T252">(atitiktis šiam kriterijui gali būti tikslinama paramos paraiškos vertinimo metu)</text:span><text:span text:style-name="T253">;</text:span></text:p>
      <text:p text:style-name="P254"><text:span text:style-name="T255">11.6</text:span><text:span text:style-name="T256">.<text:s/></text:span><text:span text:style-name="T257">pareiškėjui nėra iškelta bankroto byla arba jis nėra likviduojamas;</text:span></text:p>
      <text:p text:style-name="P258"><text:span text:style-name="T259">11.7</text:span><text:span text:style-name="T260">. pareiškėjas užtikrina, kad projekte numatytos i</text:span><text:span text:style-name="T261">šlaidos nebuvo, nėra ir nebus finansuojamos iš kitų ES fondų ir kitų viešųjų lėšų;</text:span></text:p>
      <text:p text:style-name="P262"><text:span text:style-name="T263">11.8</text:span><text:span text:style-name="T264">. parama teikiama veiklai, vykdomai tik Programos įgyvendinimo teritorijoje;</text:span></text:p>
      <text:p text:style-name="P265"><text:span text:style-name="T266">11.9</text:span><text:span text:style-name="T267">. pareiškėjo pagal šią veiklą tvarkomi plotai patenka į meldinių nendrinukių buveinių teritorijas, atvaizduotas VĮ Žemės ūkio informacijos ir kaimo verslo centro (toliau – ŽŪIKVC) viešai prieinamoje <text:s/>paskyroje http://zuikvc.maps.arcgis.com/home/index.html<text:s/></text:span><text:span text:style-name="T268">pagal Aplinkos ministerijos pateiktus duomenis;</text:span><text:s/></text:p>
      <text:p text:style-name="P269">Papunkčio pakeitimai:</text:p>
      <text:p text:style-name="P270"><text:span text:style-name="T271">Nr.<text:s/></text:span><text:a xlink:href="https://www.e-tar.lt/portal/legalAct.html?documentId=c0c872a0ec6a11e78a1adea6fe72f3c5" office:target-frame-name="_top" xlink:show="replace"><text:span text:style-name="T272">3D-852</text:span></text:a><text:span text:style-name="T273">, 2017-12-29, paskelbta TAR 2017-12-29, i. k. 2017-21682</text:span></text:p>
      <text:p text:style-name="Normal"/>
      <text:p text:style-name="P274"><text:span text:style-name="T275">11.10</text:span><text:span text:style-name="T276">.<text:s/></text:span><text:span text:style-name="T277">pareiškė</text:span><text:span text:style-name="T278">jas, teikdamas paraišką, privalo nurodyti<text:s/></text:span><text:span text:style-name="T279">pagal veiklą numatomą (-us) sutvarkyti meldinių nendrinukių buveinių teritorijų plotą (-us);</text:span></text:p>
      <text:p text:style-name="P280"><text:span text:style-name="T281">11.11</text:span><text:span text:style-name="T282">.</text:span><text:span text:style-name="T283"><text:s/></text:span><text:span text:style-name="T284">savivaldybės administracijos specialisto</text:span><text:span text:style-name="T285"><text:s/>parengta sąmata, kurioje apskaičiuotas lėšų, reikalingų kiekvienam pl</text:span><text:span text:style-name="T286">otui sutvarkyti,<text:s/></text:span><text:span text:style-name="T287">poreikis pagal faktinius kiekius ir UAB „Sistela“ galiojančius įkainius.</text:span></text:p>
      <text:p text:style-name="P288">11.12. kai deklaruotas pagal veiklą plotas valdomas nuomos, panaudos pagrindais, nuomos / panaudos sutartis turi būti registruota VĮ Registrų centre iki paramos paraiškos pateikimo dienos <text:s/>ir sudaryta ne trumpesniam nei prisiimtam įsipareigojimų pagal veiklą laikotarpiui ir turi galioti ne trumpiau nei iki tęstinių įsipareigojimų<text:span text:style-name="T289"><text:s/></text:span>pagal priemonę „Agrarinė aplinkosauga ir klimatas“ pradžios;<text:s/></text:p>
      <text:p text:style-name="P290">Papildyta papunkčiu:</text:p>
      <text:p text:style-name="P291"><text:span text:style-name="T292">Nr.</text:span><text:span text:style-name="T293"><text:s/></text:span><text:a xlink:href="https://www.e-tar.lt/portal/legalAct.html?documentId=c0c872a0ec6a11e78a1adea6fe72f3c5" office:target-frame-name="_top" xlink:show="replace"><text:span text:style-name="T294">3D-852</text:span></text:a><text:span text:style-name="T295">, 2017-12-29, paskelbta TAR 2017-12-29, i. k. 2017-21682</text:span></text:p>
      <text:p text:style-name="Normal"/>
      <text:p text:style-name="P296"><text:span text:style-name="T297">12</text:span><text:span text:style-name="T298">.</text:span><text:span text:style-name="T299"><text:s/>Pareiškėjo tinkamumas gauti paramą vertinamas pagal paraiškos pateikimo dieną pareiškėjo pateiktus, atitinkamais dokumentais pagrįstus ir viešuosiuose registruose esančius duomenis, taip pat pagal dokumentus ir informaciją, gautą iš pareiškėjo po Agentūro</text:span><text:span text:style-name="T300">s paklausimo (-ų). Jei šie duomenys skiriasi, vadovaujamasi registruose esančiais duomenimis.</text:span></text:p>
      <text:p text:style-name="P301"/>
      <text:p text:style-name="P302"><text:span text:style-name="T303">VII</text:span><text:span text:style-name="T304">.<text:s/></text:span><text:span text:style-name="T305">ĮSIPAREIGOJIMAI</text:span></text:p>
      <text:p text:style-name="P306"/>
      <text:p text:style-name="P307"><text:span text:style-name="T308">13</text:span><text:span text:style-name="T309">. Pareiškėjas prisiima šiuos įsipareigojimus:</text:span></text:p>
      <text:p text:style-name="P310"><text:span text:style-name="T311">13.1</text:span><text:span text:style-name="T312">. sutvarkyti ne mažesnį kaip 0,5 hektaro natūralių ir pusiau natūralių<text:s/></text:span><text:span text:style-name="T313">pievų ir (arba) ekstensyviai naudojamų šlapynių plotą</text:span><text:span text:style-name="T314">;</text:span></text:p>
      <text:p text:style-name="P315"><text:span text:style-name="T316">13.2</text:span><text:span text:style-name="T317">. sutvarkyti natūralių ir pusiau natūralių pievų ir (arba) ekstensyviai naudojamų šlapynių plotus pagal sąmatoje patvirtintus darbus;</text:span></text:p>
      <text:p text:style-name="P318"><text:span text:style-name="T319">13.3</text:span><text:span text:style-name="T320">. natūralių ir pusiau natūralių pievų ir (arba) eks</text:span><text:span text:style-name="T321">tensyviai naudojamų šlapynių plotų tvarkymo darbus pradėti einamaisiais metais nuo Agentūros sprendimo finansuoti projekte išvardytus darbus ir užbaigti ne vėliau kaip iki einamųjų metų lapkričio 1 d.;</text:span><text:s/></text:p>
      <text:p text:style-name="P322">Papunkčio pakeitimai:</text:p>
      <text:p text:style-name="P323"><text:span text:style-name="T324">Nr.<text:s/></text:span><text:a xlink:href="https://www.e-tar.lt/portal/legalAct.html?documentId=c0c872a0ec6a11e78a1adea6fe72f3c5" office:target-frame-name="_top" xlink:show="replace"><text:span text:style-name="T325">3D-852</text:span></text:a><text:span text:style-name="T326">, 2017-12-29, paskelbta TAR 2017-12-29, i. k. 2017-21682</text:span></text:p>
      <text:p text:style-name="Normal"/>
      <text:p text:style-name="P327"><text:span text:style-name="T328">13.4</text:span><text:span text:style-name="T329">. be rašytinio Agentūros ir savivaldybės sutikimo nekeisti veiklos vykdymo vietos ir sąlygų;</text:span></text:p>
      <text:p text:style-name="P330"><text:span text:style-name="T331">13.5</text:span><text:span text:style-name="T332">.</text:span><text:span text:style-name="T333"><text:s/></text:span><text:span text:style-name="T334">pagal šią<text:s/></text:span><text:span text:style-name="T335">Priemonę teikdamas paramos paraišką 5 metus tuose pačiuose plotuose vykdyti tęstines natūralių ir pusiau natūralių pievų ir (arba) ekstensyviai naudojamų šlapynių tvarkymo veiklas pagal priemonę „Agrarinė aplinkosauga ir klimatas“</text:span><text:span text:style-name="T336">.<text:s/></text:span></text:p>
      <text:p text:style-name="P337"><text:span text:style-name="T338">Priemonės „Agrarinė apl</text:span><text:span text:style-name="T339">inkosauga ir klimatas“ veiklas<text:s/></text:span><text:span text:style-name="T340">„Nykstančios meldinių nendrinukių populiacijos buveinių išsaugojimas natūraliose ir pusiau natūraliose pievose“ ir/arba „Nykstančios<text:s/></text:span><text:soft-page-break/><text:span text:style-name="T341">meldinių nendrinukių populiacijos buveinių išsaugojimas šlapynėse“<text:s/></text:span><text:span text:style-name="T342">pareiškėjas galės įgyvend</text:span><text:span text:style-name="T343">inti tik įvykdęs šiose Taisyklėse nustatytus reikalavimus, pateikęs pranešimą apie atliktus darbus NMA ir artimiausiu paraiškų priėmimo laikotarpiu pateikęs paramos paraišką (galimas 5 proc. ploto nuokrypis nuo įsipareigoto sutvarkyti ploto);</text:span><text:span text:style-name="T344"><text:s/></text:span></text:p>
      <text:p text:style-name="P345">Papunkčio pakeitimai:</text:p>
      <text:p text:style-name="P346"><text:span text:style-name="T347">Nr.<text:s/></text:span><text:a xlink:href="https://www.e-tar.lt/portal/legalAct.html?documentId=c0c872a0ec6a11e78a1adea6fe72f3c5" office:target-frame-name="_top" xlink:show="replace"><text:span text:style-name="T348">3D-852</text:span></text:a><text:span text:style-name="T349">, 2017-12-29, paskelbta TAR 2017-12-29, i. k. 2017-21682</text:span></text:p>
      <text:p text:style-name="Normal"/>
      <text:p text:style-name="P350"><text:span text:style-name="T351">13.6</text:span><text:span text:style-name="T352">. kai deklaruotas pagal Priemonę plotas valdomas nuomos, panaudos pagrin</text:span><text:span text:style-name="T353">dais, nuomos / panaudos sutartis turi būti registruota VĮ Registrų centre iki paramos paraiškos pateikimo dienos ir sudaryta ne trumpesniam nei prisiimtam įsipareigojimų pagal Priemonę laikotarpiui ir turi galioti ne trumpiau nei iki tęstinių įsipareigojim</text:span><text:span text:style-name="T354">ų pagal priemonę „Agrarinė aplinkosauga ir klimatas“ pradžios;</text:span><text:s/></text:p>
      <text:p text:style-name="P355">Papunkčio pakeitimai:</text:p>
      <text:p text:style-name="P356"><text:span text:style-name="T357">Nr.<text:s/></text:span><text:a xlink:href="https://www.e-tar.lt/portal/legalAct.html?documentId=c0c872a0ec6a11e78a1adea6fe72f3c5" office:target-frame-name="_top" xlink:show="replace"><text:span text:style-name="T358">3D-852</text:span></text:a><text:span text:style-name="T359">, 2017-12-29, paskelbta TAR 2017-12-29, i. k. 2017-21682</text:span></text:p>
      <text:p text:style-name="Normal"/>
      <text:p text:style-name="P360">13.7. nuo paramos paraiškos pagal šią priemonę pateikimo dienos tvarkyti buhalterinę apskaitą teisės aktų nustatyta tvarka;<text:s/></text:p>
      <text:p text:style-name="P361">Papunkčio pakeitimai:</text:p>
      <text:p text:style-name="P362"><text:span text:style-name="T363">Nr.<text:s/></text:span><text:a xlink:href="https://www.e-tar.lt/portal/legalAct.html?documentId=c0c872a0ec6a11e78a1adea6fe72f3c5" office:target-frame-name="_top" xlink:show="replace"><text:span text:style-name="T364">3D-85</text:span><text:span text:style-name="T365">2</text:span></text:a><text:span text:style-name="T366">, 2017-12-29, paskelbta TAR 2017-12-29, i. k. 2017-21682</text:span></text:p>
      <text:p text:style-name="Normal"/>
      <text:p text:style-name="P367"><text:span text:style-name="T368">13.8</text:span><text:span text:style-name="T369">. sudaryti sąlygas asmenims, turintiems teisę audituoti ir (arba) kontroliuoti, tikrinti, kaip yra vykdoma veikla, ar laikomasi sąlygų, už ką buvo skirta išmoka;</text:span></text:p>
      <text:p text:style-name="P370"><text:span text:style-name="T371">13.9</text:span><text:span text:style-name="T372">. teikti duomenis<text:s/></text:span><text:span text:style-name="T373">statistikos tikslais ir programos įgyvendinimo stebėsenai bei reikalingiems vertinimams atlikti;</text:span></text:p>
      <text:p text:style-name="P374"><text:span text:style-name="T375">13.10</text:span><text:span text:style-name="T376">.<text:s/></text:span><text:span text:style-name="T377">paramos paraiškoje arba pridedamuose dokumentuose, arba pagal Agentūros paklausimą pateiktuose dokumentuose pateikti teisingą informaciją;</text:span></text:p>
      <text:p text:style-name="P378"><text:span text:style-name="T379">13.11</text:span><text:span text:style-name="T380">. viešinti paramą, vadovaudamasis Lietuvos Respublikos žemės ūkio ministro 2014 m. gruodžio 3 d. įsakymu Nr. 3D-925 „Dėl Suteiktos paramos pagal Lietuvos kaimo plėtros 2014–2020 metų programą viešinimo taisyklių patvirtinimo“.</text:span></text:p>
      <text:p text:style-name="P381">13.12. a<text:span text:style-name="T382">tlikęs sąmatoje n</text:span><text:span text:style-name="T383">umatytus sutvarkymo darbus, paramos gavėjas iki einamųjų metų <text:s/>lapkričio 15 d. registruotu paštu, asmeniškai ar per įgaliotą asmenį Agentūrai pateikia pranešimą apie atliktus darbus.</text:span><text:span text:style-name="T384"><text:s/></text:span><text:span text:style-name="T385">Pranešimas apie atliktus darbus gali būti teikiamas ir per ŽŪMIS sistemos</text:span><text:span text:style-name="T386"><text:s/>pranešimų skiltį pridedant skenuotą Pranešimo apie atliktus darbus formą;</text:span><text:s/></text:p>
      <text:p text:style-name="P387">Papildyta papunkčiu:</text:p>
      <text:p text:style-name="P388"><text:span text:style-name="T389">Nr.<text:s/></text:span><text:a xlink:href="https://www.e-tar.lt/portal/legalAct.html?documentId=c0c872a0ec6a11e78a1adea6fe72f3c5" office:target-frame-name="_top" xlink:show="replace"><text:span text:style-name="T390">3D-852</text:span></text:a><text:span text:style-name="T391">, 2017-12-29, paskelbta TAR 2017-12-29, i. k. 2017-</text:span><text:span text:style-name="T392">21682</text:span></text:p>
      <text:p text:style-name="Normal"/>
      <text:p text:style-name="P393"><text:span text:style-name="T394">13.13</text:span><text:span text:style-name="T395">. kai deklaruotas pagal veiklą plotas valdomas bendra daline arba jungtine nuosavybės teise, vienas iš bendraturčių, teikdamas paramos paraišką, turi pateikti visų kitų bendraturčių notariškai patvirtintą sutikimą (įgaliojimą).</text:span><text:s/></text:p>
      <text:p text:style-name="P396">Papildyta papunkčiu:</text:p>
      <text:p text:style-name="P397"><text:span text:style-name="T398">Nr.<text:s/></text:span><text:a xlink:href="https://www.e-tar.lt/portal/legalAct.html?documentId=c0c872a0ec6a11e78a1adea6fe72f3c5" office:target-frame-name="_top" xlink:show="replace"><text:span text:style-name="T399">3D-852</text:span></text:a><text:span text:style-name="T400">, 2017-12-29, paskelbta TAR 2017-12-29, i. k. 2017-21682</text:span></text:p>
      <text:p text:style-name="Normal"/>
      <text:p text:style-name="P401"><text:span text:style-name="T402">14</text:span><text:span text:style-name="T403">. Paramos gavėjas, norėdamas perduoti įsipareigojimus pagal Priemonės<text:s/></text:span><text:span text:style-name="T404">veiklą kitam asmeniui, turi tai suderinti su Agentūra ir pateikti Agentūrai rašytinį prašymą dėl įsipareigojimų perdavimo. Pareiškėjo prisiimti įsipareigojimai po sprendimo skirti paramą priėmimo galės būti perduoti asmeniui, perimančiam paramos gavėjo įsi</text:span><text:span text:style-name="T405">pareigojimus ir tęsiančiam veiklą, jei jis atitiks pareiškėjo tinkamumo gauti paramą sąlygas ir reikalavimus, projektų atrankos kriterijus įsipareigojimų perėmimo metu</text:span><text:span text:style-name="T406">.</text:span></text:p>
      <text:p text:style-name="P407"/>
      <text:p text:style-name="P408"><text:span text:style-name="T409">VIII</text:span><text:span text:style-name="T410">.<text:s/></text:span><text:span text:style-name="T411">PARAMOS DYDIS IR INTENSYVUMAS</text:span></text:p>
      <text:p text:style-name="P412"/>
      <text:p text:style-name="P413"><text:span text:style-name="T414">15</text:span><text:span text:style-name="T415">. Lėšos priemonei įgyvendinti skiriamos iš EŽŪFKP ir bendrojo finansavimo lėšų, numatytų Lietuvos Respublikos valstybės biudžete.<text:s/></text:span></text:p>
      <text:p text:style-name="P416"><text:span text:style-name="T417">16</text:span><text:span text:style-name="T418">. Didžiausia paramos suma vienam pareiškėjui – 85 000 (aštuoniasdešimt penki tūkstančiai) Eur. Į šią sumą neįskaičiuoja</text:span><text:span text:style-name="T419">mas pirkimo ir (arba) importo pridėtinės vertės mokestis (toliau – PVM).</text:span></text:p>
      <text:p text:style-name="P420"><text:span text:style-name="T421">17</text:span><text:span text:style-name="T422">. Paramos dydis skaičiuojamas atsižvelgiant į tinkamas finansuoti išlaidas, nurodytas šių Taisyklių IX skyriuje.</text:span></text:p>
      <text:p text:style-name="P423"><text:span text:style-name="T424">18</text:span><text:span text:style-name="T425">. Finansuojama 100 proc. visų tinkamų finansuoti išlaidų.<text:s/></text:span></text:p>
      <text:p text:style-name="P426">19.<text:s/><text:span text:style-name="T427">Tuo atveju, kai pareiškėjo bendra prašoma paramos suma pagal šią veiklą neviršija šių Taisyklių 16 punkte nustatytos paramos sumos, pareiškėjas per paraiškų priėmimo laikotarpį gali teikti daugiau negu vieną paraišką.</text:span><text:s/></text:p>
      <text:p text:style-name="P428">Punkto pakeitimai:</text:p>
      <text:p text:style-name="P429"><text:span text:style-name="T430">Nr.<text:s/></text:span><text:a xlink:href="https://www.e-tar.lt/portal/legalAct.html?documentId=c0c872a0ec6a11e78a1adea6fe72f3c5" office:target-frame-name="_top" xlink:show="replace"><text:span text:style-name="T431">3D-852</text:span></text:a><text:span text:style-name="T432">, 2017-12-29, paskelbta TAR 2017-12-29, i. k. 2017-21682</text:span></text:p>
      <text:p text:style-name="Normal"/>
      <text:p text:style-name="P433"><text:span text:style-name="T434">IX</text:span><text:span text:style-name="T435">.<text:s/></text:span><text:span text:style-name="T436">TINKAMOS IR NETINKAMOS FINANSUOTI IŠLAIDOS</text:span></text:p>
      <text:p text:style-name="P437"/>
      <text:p text:style-name="P438"><text:span text:style-name="T439">20</text:span><text:span text:style-name="T440">. Tinkamomis finansuoti išlaidomis<text:s/></text:span><text:span text:style-name="T441">laikomos su Priemonės įgyvendinimu susijusios išlaidos, padarytos nuo</text:span><text:s/><text:span text:style-name="T442">Agentūros sprendimo einamaisiais metais finansuoti projekte išvardytus darbus,<text:s/></text:span><text:span text:style-name="T443">bet ne vėliau kaip iki einamųjų metų lapkričio 1 d.</text:span><text:span text:style-name="T444"><text:s/></text:span></text:p>
      <text:p text:style-name="P445">Punkto pakeitimai:</text:p>
      <text:p text:style-name="P446"><text:span text:style-name="T447">Nr.<text:s/></text:span><text:a xlink:href="https://www.e-tar.lt/portal/legalAct.html?documentId=c0c872a0ec6a11e78a1adea6fe72f3c5" office:target-frame-name="_top" xlink:show="replace"><text:span text:style-name="T448">3D-852</text:span></text:a><text:span text:style-name="T449">, 2017-12-29, paskelbta TAR 2017-12-29, i. k. 2017-21682</text:span></text:p>
      <text:p text:style-name="Normal"/>
      <text:p text:style-name="P450"><text:span text:style-name="T451">21</text:span><text:span text:style-name="T452">. Tinkamos finansuoti išlaidos turi būti nurodytos sąmatoje.</text:span></text:p>
      <text:p text:style-name="P453"><text:span text:style-name="T454">22</text:span><text:span text:style-name="T455">. Tinkamų finansuoti išlaidų kategorijos:</text:span></text:p>
      <text:p text:style-name="P456"><text:span text:style-name="T457">22.1</text:span><text:span text:style-name="T458">. kr</text:span><text:span text:style-name="T459">ūmų pašalinimo ir sutvarkymo darbai;<text:s/></text:span></text:p>
      <text:p text:style-name="P460"><text:span text:style-name="T461">22.2</text:span><text:span text:style-name="T462">. šienavimo ir nupjautos žolės, nendrių sutvarkymo darbai;<text:s/></text:span></text:p>
      <text:p text:style-name="P463"><text:span text:style-name="T464">22.3</text:span><text:span text:style-name="T465">. nukirstų krūmų ir nupjautos žolės, nendrių išvežimo darbai.</text:span></text:p>
      <text:p text:style-name="P466"><text:span text:style-name="T467">23</text:span><text:span text:style-name="T468">. Netinkamos finansuoti išlaidos:</text:span></text:p>
      <text:p text:style-name="P469"><text:span text:style-name="T470">23.1</text:span><text:span text:style-name="T471">. išlaidos, nesusijusios su<text:s/></text:span><text:span text:style-name="T472">veikla, neatitinkančios Taisyklių 20 ir 21 punktų reikalavimų ir neįvardytos šių Taisyklių 22 punkte;</text:span></text:p>
      <text:p text:style-name="P473"><text:span text:style-name="T474">23.2</text:span><text:span text:style-name="T475">. PVM, kurį paramos gavėjas pagal Lietuvos Respublikos pridėtinės vertės mokesčio įstatymą turi ar galėtų turėti galimybę įtraukti į PVM atskaitą<text:s/></text:span><text:span text:style-name="T476">(net jei tokio PVM paramos gavėjas į atskaitą neįtraukė).</text:span></text:p>
      <text:p text:style-name="P477"/>
      <text:p text:style-name="P478"><text:span text:style-name="T479">X</text:span><text:span text:style-name="T480">.<text:s/></text:span><text:span text:style-name="T481">PARAMOS PARAIŠKŲ TEIKIMO TVARKA</text:span></text:p>
      <text:p text:style-name="P482"/>
      <text:p text:style-name="P483">24. Paraiškos priimamos paraiškų priėmimo laikotarpiu, kurį skelbia Agentūra pagal Ministerijos patvirtintą paraiškų priėmimo grafiką.<text:s/></text:p>
      <text:soft-page-break/>
      <text:p text:style-name="P484">Punkto pakeitimai:</text:p>
      <text:p text:style-name="P485"><text:span text:style-name="T486">Nr.<text:s/></text:span><text:a xlink:href="https://www.e-tar.lt/portal/legalAct.html?documentId=c0c872a0ec6a11e78a1adea6fe72f3c5" office:target-frame-name="_top" xlink:show="replace"><text:span text:style-name="T487">3D-852</text:span></text:a><text:span text:style-name="T488">, 2017-12-29, paskelbta TAR 2017-12-29, i. k. 2017-21682</text:span></text:p>
      <text:p text:style-name="Normal"/>
      <text:p text:style-name="P489"><text:span text:style-name="T490">25</text:span><text:span text:style-name="T491">. Paramos paraiškos forma pateikiama šių Taisyklių priede ir skelbiama Ministe</text:span><text:span text:style-name="T492">rijos ir Agentūros interneto svetainėse adresais: www.zum.lt ir<text:s/></text:span><text:span text:style-name="T493">www.nma.lt.</text:span></text:p>
      <text:p text:style-name="P494"><text:span text:style-name="T495">26</text:span><text:span text:style-name="T496">. Paramos paraiškos teikimas vykdomas Administravimo taisyklių nustatyta tvarka.</text:span></text:p>
      <text:p text:style-name="P497"><text:span text:style-name="T498">27</text:span><text:span text:style-name="T499">. Paramos paraiška ir (arba) dokumentai gauti paramą turi būti pildomi lietuvių kalba.<text:s/></text:span><text:span text:style-name="T500">Kita kalba užpildytos paramos paraiškos nepriimamos.</text:span></text:p>
      <text:p text:style-name="P501">28. Paramos paraiška turi būti pateikta užpildyta ranka, spausdintine arba elektronine forma per ŽŪMIS, jei tokia galimybė sudaryta.<text:s/></text:p>
      <text:p text:style-name="P502">Punkto pakeitimai:</text:p>
      <text:p text:style-name="P503"><text:span text:style-name="T504">Nr.<text:s/></text:span><text:a xlink:href="https://www.e-tar.lt/portal/legalAct.html?documentId=c0c872a0ec6a11e78a1adea6fe72f3c5" office:target-frame-name="_top" xlink:show="replace"><text:span text:style-name="T505">3D-852</text:span></text:a><text:span text:style-name="T506">, 2017-12-29, paskelbta TAR 2017-12-29, i. k. 2017-21682</text:span></text:p>
      <text:p text:style-name="Normal"/>
      <text:p text:style-name="P507">29. Paramos paraiškas priima iš pareiškėjų ir registruoja Agentūros Kaimo plėtros ir paramos regionams departamento teritoriniai paramos administravimo skyriai adresais, nurodytais interneto svetainėje www.nma.lt. Paramos paraiška ir (arba) papildomi dokumentai turi būti pateikti pareiškėjo asmeniškai arba per įgaliotą asmenį teisės aktų nustatyta tvarka.<text:s/></text:p>
      <text:p text:style-name="P508">Punkto pakeitimai:</text:p>
      <text:p text:style-name="P509"><text:span text:style-name="T510">Nr.<text:s/></text:span><text:a xlink:href="https://www.e-tar.lt/portal/legalAct.html?documentId=7acc2d805bbd11eb9dc7b575f08e8bea" office:target-frame-name="_top" xlink:show="replace"><text:span text:style-name="T511">3D-42</text:span></text:a><text:span text:style-name="T512">, 2021-01-21, paskelbta TAR 2</text:span><text:span text:style-name="T513">021-01-21, i. k. 2021-01010</text:span></text:p>
      <text:p text:style-name="Normal"/>
      <text:p text:style-name="P514">30. Seniūnijos darbuotojas ar pats pareiškėjas ŽŪIKVC viešai prieinamoje <text:s/>paskyroje http://zuikvc.maps.arcgis.com/home/index.html <text:s/>įbraižo numatomų sutvarkyti laukų ribas. Šią informaciją pdf formatu išspausdina ir (arba) pateikia shp formatu kartu su paraiška Agentūros <text:s/>Kaimo plėtros ir paramos regionams departamento teritoriniam paramos administravimo skyriui.<text:s/></text:p>
      <text:p text:style-name="P515">Punkto pakeitimai:</text:p>
      <text:p text:style-name="P516"><text:span text:style-name="T517">Nr.<text:s/></text:span><text:a xlink:href="https://www.e-tar.lt/portal/legalAct.html?documentId=c0c872a0ec6a11e78a1adea6fe72f3c5" office:target-frame-name="_top" xlink:show="replace"><text:span text:style-name="T518">3D-852</text:span></text:a><text:span text:style-name="T519">, 2017-12-29, paskelbta TAR 2017-12-29, i. k. 2017-21682</text:span></text:p>
      <text:p text:style-name="P520"><text:span text:style-name="T521">Nr.<text:s/></text:span><text:a xlink:href="https://www.e-tar.lt/portal/legalAct.html?documentId=7acc2d805bbd11eb9dc7b575f08e8bea" office:target-frame-name="_top" xlink:show="replace"><text:span text:style-name="T522">3D-42</text:span></text:a><text:span text:style-name="T523">, 2021-01-21, paskelbta TAR 2021-01-21, i. k. 2021-01010</text:span></text:p>
      <text:p text:style-name="Normal"/>
      <text:p text:style-name="P524"><text:span text:style-name="T525">31</text:span><text:span text:style-name="T526">. Paramos paraiškos tinkamumo skirti paramą vertinimo metu Agentūra nustato, ar veikla tinkama gauti paramą iš EŽŪFKP ir bendrojo finansavimo lėšų, numatytų Lietuvos Respublikos vals</text:span><text:span text:style-name="T527">tybės biudžete, ir kokia galima paramos suma, suapvalinta iki sveikųjų skaičių.</text:span></text:p>
      <text:p text:style-name="P528"/>
      <text:p text:style-name="P529"><text:span text:style-name="T530">XI</text:span><text:span text:style-name="T531">.<text:s/></text:span><text:span text:style-name="T532">ATRANKOS KRITERIJAI</text:span></text:p>
      <text:p text:style-name="P533"/>
      <text:p text:style-name="P534"><text:span text:style-name="T535">32</text:span><text:span text:style-name="T536">. Paramos paraiškų atranka atliekama Administravimo taisyklių nustatyta tvarka.</text:span></text:p>
      <text:p text:style-name="P537"><text:span text:style-name="T538">33</text:span><text:span text:style-name="T539">.<text:s/></text:span><text:span text:style-name="T540">Atrankos kriterijai:</text:span></text:p>
      <text:p text:style-name="P541"><text:span text:style-name="T542">33.1</text:span><text:span text:style-name="T543">. pareiškėjas,<text:s/></text:span><text:span text:style-name="T544">siekiantis dalyvauti įgyvendinant veiklą, deklaruoja ir įsipareigoja sutvarkyti:</text:span></text:p>
      <text:p text:style-name="P545"><text:span text:style-name="T546">33.1.1</text:span><text:span text:style-name="T547">. daugiau kaip 3,0 ha vientiso žemės ploto – suteikiama 50 balų;</text:span></text:p>
      <text:p text:style-name="P548"><text:span text:style-name="T549">33.1.2</text:span><text:span text:style-name="T550">. nuo 1,0 iki 3,0 ha vientiso žemės ploto – suteikiama 40 balų;</text:span></text:p>
      <text:p text:style-name="P551"><text:span text:style-name="T552">33.1.3</text:span><text:span text:style-name="T553">. nuo 0,5 ha iki 0</text:span><text:span text:style-name="T554">,99 ha vientiso žemės ploto – suteikiama 30 balų;</text:span></text:p>
      <text:p text:style-name="P555"><text:span text:style-name="T556">33.2</text:span><text:span text:style-name="T557">. pareiškėjo deklaruotas plotas, kurį įsipareigoja sutvarkyti, ribojasi su plotais, kuriuose vykdomi įsipareigojimai pagal priemonės „Agrarinė aplinkosauga ir klimatas“ veiklas „Nykstančios meldin</text:span><text:span text:style-name="T558">ių nendrinukių populiacijos buveinių saugojimas natūraliose ir pusiau natūraliose pievose“ ir „Nykstančios meldinių nendrinukių populiacijos buveinių saugojimas šlapynėse“ – suteikiami 25 balai;</text:span></text:p>
      <text:p text:style-name="P559"><text:span text:style-name="T560">33.3</text:span><text:span text:style-name="T561">. pareiškėjas dalyvavo ar dalyvauja įgyvendinant kita</text:span><text:span text:style-name="T562">s paramos už plotus agroaplinkosaugos priemones:</text:span></text:p>
      <text:p text:style-name="P563"><text:span text:style-name="T564">33.3.1</text:span><text:span text:style-name="T565">. daugiau kaip 5 metus – suteikiama 25 balai;</text:span></text:p>
      <text:p text:style-name="P566"><text:span text:style-name="T567">33.3.2</text:span><text:span text:style-name="T568">. <text:s/>iki 5 metų – suteikiama 10 balų.</text:span></text:p>
      <text:p text:style-name="P569"><text:span text:style-name="T570">34</text:span><text:span text:style-name="T571">. Privalomas mažiausias atrankos balų skaičius – 40 privalomų balų. Jei atrankos vertinimo metu<text:s/></text:span><text:span text:style-name="T572">nustatoma, kad nėra surinkta privalomo mažiausio 40 balų skaičiaus, paramos paraiška atmetama.</text:span></text:p>
      <text:p text:style-name="Normal"/>
      <text:p text:style-name="P573"><text:span text:style-name="T574">XII</text:span><text:span text:style-name="T575">.<text:s/></text:span><text:span text:style-name="T576">PARAMOS PARAIŠKŲ VERTINIMAS IR TVIRTINIMAS</text:span></text:p>
      <text:p text:style-name="P577"/>
      <text:p text:style-name="P578"><text:span text:style-name="T579">35</text:span><text:span text:style-name="T580">. Paramos paraiškų<text:s/></text:span><text:span text:style-name="T581">vertinimas atliekamas Administravimo taisyklių nustatyta tvarka.</text:span></text:p>
      <text:p text:style-name="P582"><text:span text:style-name="T583">36.</text:span><text:span text:style-name="T584"><text:s/>Neteko galios nuo 2017-12-30</text:span></text:p>
      <text:p text:style-name="P585">Punkto naikinimas:</text:p>
      <text:p text:style-name="P586"><text:span text:style-name="T587">Nr.<text:s/></text:span><text:a xlink:href="https://www.e-tar.lt/portal/legalAct.html?documentId=c0c872a0ec6a11e78a1adea6fe72f3c5" office:target-frame-name="_top" xlink:show="replace"><text:span text:style-name="T588">3D-852</text:span></text:a><text:span text:style-name="T589">, 2017-12-29, paskelbta TAR 2017-12-29, i. k. 2017-21682</text:span></text:p>
      <text:p text:style-name="Normal"/>
      <text:p text:style-name="P590"><text:span text:style-name="T591">37</text:span><text:span text:style-name="T592">. Agentūra, įvertinusi paramos para</text:span><text:span text:style-name="T593">iškas, parengia sprendimą dėl paramos skyrimo arba neskyrimo, kuris įteisinamas Agentūros nustatyta tvarka. Apie priimtą sprendimą Agentūra informuoja pareiškėją Administravimo taisyklių nustatyta tvarka.</text:span></text:p>
      <text:p text:style-name="P594"><text:span text:style-name="T595">38</text:span><text:span text:style-name="T596">. Priėmus sprendimą skirti paramą, pareiškėja</text:span><text:span text:style-name="T597">s tampa paramos gavėju. Paramos sutartis nesudaroma.</text:span></text:p>
      <text:p text:style-name="P598"/>
      <text:p text:style-name="P599"><text:span text:style-name="T600">XIII</text:span><text:span text:style-name="T601">.<text:s/></text:span><text:span text:style-name="T602">ADMINISTRAVIMO IR PARAMOS IŠMOKĖJIMO TVARKA</text:span></text:p>
      <text:p text:style-name="P603"/>
      <text:p text:style-name="P604"><text:span text:style-name="T605">39</text:span><text:span text:style-name="T606">. Veiklai taikomas išlaidų kompensavimo būdas.</text:span></text:p>
      <text:p text:style-name="P607"><text:span text:style-name="T608">40</text:span><text:span text:style-name="T609">. Taikant išlaidų kompensavimo būdą, paramos gavėjas pradeda vykdyti veiklą savo<text:s/></text:span><text:span text:style-name="T610">lėšomis.</text:span></text:p>
      <text:p text:style-name="P611"><text:span text:style-name="T612">41</text:span><text:span text:style-name="T613">. Mokėjimo prašymai Agentūrai neteikiami.<text:s/></text:span></text:p>
      <text:p text:style-name="P614"><text:span text:style-name="T615">42.</text:span><text:span text:style-name="T616"><text:s/>Neteko galios nuo 2017-12-30</text:span></text:p>
      <text:p text:style-name="P617">Punkto naikinimas:</text:p>
      <text:p text:style-name="P618"><text:span text:style-name="T619">Nr.<text:s/></text:span><text:a xlink:href="https://www.e-tar.lt/portal/legalAct.html?documentId=c0c872a0ec6a11e78a1adea6fe72f3c5" office:target-frame-name="_top" xlink:show="replace"><text:span text:style-name="T620">3D-852</text:span></text:a><text:span text:style-name="T621">, 2017-12-29, paskelbta TAR<text:s/></text:span><text:span text:style-name="T622">2017-12-29, i. k. 2017-21682</text:span></text:p>
      <text:p text:style-name="Normal"/>
      <text:p text:style-name="P623"><text:span text:style-name="T624">43</text:span><text:span text:style-name="T625">.<text:s/></text:span><text:span text:style-name="T626">Pranešimo apie atilktus darbus forma</text:span><text:span text:style-name="T627">,<text:s/></text:span><text:span text:style-name="T628">patvirtinta Agentūros nustatyta tvarka,</text:span><text:span text:style-name="T629"><text:s/>pateikiama Agentūros interneto svetainėje www.nma.lt ir ministerijos interneto svetainėje www.zum.lt.</text:span></text:p>
      <text:p text:style-name="P630"><text:span text:style-name="T631">44</text:span><text:span text:style-name="T632">. Pranešimas apie atliktus darbu</text:span><text:span text:style-name="T633">s turi būti užpildytas lietuvių kalba. Kita kalba užpildytas pranešimas apie atliktus darbus nebus priimamas.<text:s/></text:span></text:p>
      <text:p text:style-name="P634"><text:span text:style-name="T635">45</text:span><text:span text:style-name="T636">. Pranešimas apie atliktus darbus teikiamas užpildytas ranka arba spausdintine forma. Ranka neaiškiai arba neįskaitomai užpildytas pranešim</text:span><text:span text:style-name="T637">as apie atliktus darbus nepriimamas.</text:span></text:p>
      <text:p text:style-name="P638">46. Pranešimus apie atliktus darbus iš paramos gavėjų priima ir registruoja Agentūros Kaimo plėtros ir paramos regionams departamento teritoriniai paramos administravimo skyriai adresais, nurodytais interneto svetainėje www.nma.lt.<text:s/></text:p>
      <text:p text:style-name="P639">Punkto pakeitimai:</text:p>
      <text:p text:style-name="P640"><text:span text:style-name="T641">Nr.<text:s/></text:span><text:a xlink:href="https://www.e-tar.lt/portal/legalAct.html?documentId=7acc2d805bbd11eb9dc7b575f08e8bea" office:target-frame-name="_top" xlink:show="replace"><text:span text:style-name="T642">3D-42</text:span></text:a><text:span text:style-name="T643">, 2021-01-21, paskelbta TAR 2021-01-21, i. k. 2021-01010</text:span></text:p>
      <text:p text:style-name="Normal"/>
      <text:p text:style-name="P644"><text:span text:style-name="T645">47</text:span><text:span text:style-name="T646">. Kitais būdais (pvz., faksu arba elektroniniu<text:s/></text:span><text:span text:style-name="T647">paštu) ar kitais adresais pateikti pranešimai apie atliktus darbus nebus priimami.</text:span></text:p>
      <text:p text:style-name="P648"><text:span text:style-name="T649">48</text:span><text:span text:style-name="T650">. Paramos lėšos paramos gavėjui išmokamos tik atlikus patikrą vietoje, Administravimo taisyklėse nustatyta tvarka ir terminais.<text:s/></text:span></text:p>
      <text:p text:style-name="P651"><text:span text:style-name="T652">49</text:span><text:span text:style-name="T653">.<text:s/></text:span><text:span text:style-name="T654">Agentūra turi įvertinti praneš</text:span><text:span text:style-name="T655">imą apie atliktus darbus ir užsakyti paramos lėšas per 20 darbo dienų nuo pranešimo apie atliktus darbus gavimo ir užregistravimo Agentūroje dienos. Į šį terminą neįskaičiuojamas paklausimų paramos gavėjui bei patikrų vietoje atlikimo laikas.</text:span></text:p>
      <text:p text:style-name="P656"><text:span text:style-name="T657">50</text:span><text:span text:style-name="T658">. Parei</text:span><text:span text:style-name="T659">škėjui mirus iki sprendimo skirti paramą priėmimo, paramos paraiška išregistruojama.</text:span></text:p>
      <text:p text:style-name="P660"><text:span text:style-name="T661">51</text:span><text:span text:style-name="T662">. Paramos gavėjui mirus arba kai dėl nenugalimos jėgos<text:s/></text:span><text:span text:style-name="T663">(force majeure)<text:s/></text:span><text:span text:style-name="T664">aplinkybių paramos gavėjas negali vykdyti prisiimtų įsipareigojimų, parama gali būti mokama as</text:span><text:span text:style-name="T665">meniui, perimančiam paramos gavėjo įsipareigojimus ir tęsiančiam veiklą, jei jis įsipareigojimų perėmimo metu atitinka pareiškėjo tinkamumo kriterijus.</text:span></text:p>
      <text:p text:style-name="P666"/>
      <text:p text:style-name="P667"><text:span text:style-name="T668">XIV</text:span><text:span text:style-name="T669">.<text:s/></text:span><text:span text:style-name="T670">PATIKROS</text:span></text:p>
      <text:p text:style-name="P671"/>
      <text:p text:style-name="P672"><text:span text:style-name="T673">52</text:span><text:span text:style-name="T674">. Po pranešimo apie atliktus darbus pateikimo atliekama paramos paraiškos pa</text:span><text:span text:style-name="T675">tikra vietoje.<text:s/></text:span></text:p>
      <text:p text:style-name="P676"><text:span text:style-name="T677">53</text:span><text:span text:style-name="T678">. Tais atvejais, kai Agentūra patikros metu nustato, kad dalis darbų pagal sąmatą neatlikta, apie tai informuoja savivaldybės administraciją. Tokiais atvejais organizuojama pakartotinė patikra vietoje, kurioje kartu su Agentūros atsak</text:span><text:span text:style-name="T679">ingu darbuotoju privalo dalyvauti savivaldybės administracijos specialistas, kuris sudarė sąmatą, arba kitas paskirtas savivaldybės administracijos specialistas. Savivaldybės administracijos specialistas nustato neatliktų darbų kiekių vertę, išreikštą proc</text:span><text:span text:style-name="T680">entais nuo sumos, nurodytos prie paramos paraiškos pridėtoje sąmatoje, ir pasirašo Agentūros patikros lape.</text:span></text:p>
      <text:p text:style-name="P681"/>
      <text:p text:style-name="P682"><text:span text:style-name="T683">XV</text:span><text:span text:style-name="T684">.<text:s/></text:span><text:span text:style-name="T685">SANKCIJOS</text:span></text:p>
      <text:p text:style-name="P686"/>
      <text:p text:style-name="P687"><text:span text:style-name="T688">54</text:span><text:span text:style-name="T689">. Detali sankcijų apskaičiavimo ir taikymo tvarka nustatyta Lietuvos Respublikos žemės ūkio ministro įsakymu<text:s/></text:span><text:span text:style-name="T690">patvirtintoje sankcijų taikymo metodikoje.</text:span></text:p>
      <text:p text:style-name="P691"><text:span text:style-name="T692">55</text:span><text:span text:style-name="T693">. Pagal Priemonės veiklą paramos gavėjui nesilaikant teisės aktų reikalavimų ar pažeidžiant paramos paraiškos sąlygas, numatomos sankcijų rūšys: paramos sumažinimas, paramos neskyrimas ir (arba) paramos susi</text:span><text:span text:style-name="T694">grąžinimas</text:span><text:span text:style-name="T695">.</text:span></text:p>
      <text:p text:style-name="P696"><text:span text:style-name="T697">56</text:span><text:span text:style-name="T698">. Paramos sumažinimas taikomas:</text:span></text:p>
      <text:p text:style-name="P699"><text:span text:style-name="T700">56.1</text:span><text:span text:style-name="T701">. patikros metu nustačius, jog neatlikta darbų pagal paramos paraiškoje pateiktą sąmatą:</text:span></text:p>
      <text:p text:style-name="P702"><text:span text:style-name="T703">56.1.1</text:span><text:span text:style-name="T704">. iki 10 proc. imtinai numatytų darbų vertės – parama mažinama pagal nustatytą neatliktų darbų procenti</text:span><text:span text:style-name="T705">nę dalį nuo visos paramos sumos;</text:span></text:p>
      <text:p text:style-name="P706"><text:span text:style-name="T707">56.1.2</text:span><text:span text:style-name="T708"><text:s/>nuo 10 iki 20 proc. imtinai numatytų darbų vertės – parama mažinama 30 proc. visos paramos sumos;</text:span></text:p>
      <text:p text:style-name="P709"><text:span text:style-name="T710">56.1.3</text:span><text:span text:style-name="T711">. nuo 20 iki 30 proc. imtinai numatytų darbų vertės – parama mažinama 50 proc. visos paramos sumos.</text:span></text:p>
      <text:p text:style-name="P712">56.2. šių taisyklių 13.12 papunktyje prašomą iki lapkričio 15 d. pateikti informaciją apie atliktus sąmatoje numatytus darbus galima pateikti vėliau, ne daugiau kaip per 25 kalendorines dienas, tačiau už kiekvieną pavėluotą darbo dieną apskaičiuota pagal<text:s/>Priemonę paramos suma mažinama 1 proc. Pasibaigus nustatytam 25 kalendorinių dienų informacijos pateikimo pavėluotai terminui, parama pagal Priemonę einamaisiais metais mažinama 50 proc. <text:s/></text:p>
      <text:p text:style-name="P713">Papildyta papunkčiu:</text:p>
      <text:p text:style-name="P714"><text:span text:style-name="T715">Nr.<text:s/></text:span><text:a xlink:href="https://www.e-tar.lt/portal/legalAct.html?documentId=c0c872a0ec6a11e78a1adea6fe72f3c5" office:target-frame-name="_top" xlink:show="replace"><text:span text:style-name="T716">3D-852</text:span></text:a><text:span text:style-name="T717">, 2017-12-29, paskelbta TAR 2017-12-29, i. k. 2017-21682</text:span></text:p>
      <text:p text:style-name="Normal"/>
      <text:p text:style-name="P718"><text:span text:style-name="T719">57</text:span><text:span text:style-name="T720">. Paramos neskyrimas taikomas, kai paramos gavėjas:</text:span></text:p>
      <text:p text:style-name="P721"><text:span text:style-name="T722">57.1.</text:span><text:span text:style-name="T723"><text:s/>Neteko galios nuo 2017-12-30</text:span></text:p>
      <text:p text:style-name="P724">Papunkčio naikinimas:</text:p>
      <text:p text:style-name="P725"><text:span text:style-name="T726">Nr.<text:s/></text:span><text:a xlink:href="https://www.e-tar.lt/portal/legalAct.html?documentId=c0c872a0ec6a11e78a1adea6fe72f3c5" office:target-frame-name="_top" xlink:show="replace"><text:span text:style-name="T727">3D-852</text:span></text:a><text:span text:style-name="T728">, 2017-12-29, paskelbta TAR 2017-12-29, i. k. 2017-21682</text:span></text:p>
      <text:p text:style-name="Normal"/>
      <text:p text:style-name="P729"><text:span text:style-name="T730">57.2</text:span><text:span text:style-name="T731">. yra bankrutuojantis arba likviduojamas veiklos įgyvendinimo metu;</text:span></text:p>
      <text:p text:style-name="P732">57.3.<text:s/><text:span text:style-name="T733">išlaidas p</text:span><text:span text:style-name="T734">atyrė iki Agentūros sprendimo skirti paramą priėmimo datos;</text:span><text:s/></text:p>
      <text:p text:style-name="P735">Papunkčio pakeitimai:</text:p>
      <text:p text:style-name="P736"><text:span text:style-name="T737">Nr.<text:s/></text:span><text:a xlink:href="https://www.e-tar.lt/portal/legalAct.html?documentId=c0c872a0ec6a11e78a1adea6fe72f3c5" office:target-frame-name="_top" xlink:show="replace"><text:span text:style-name="T738">3D-852</text:span></text:a><text:span text:style-name="T739">, 2017-12-29, paskelbta TAR 2017-12-29, i. k. 2017-21682</text:span></text:p>
      <text:p text:style-name="Normal"/>
      <text:p text:style-name="P740"><text:span text:style-name="T741">57.4</text:span><text:span text:style-name="T742">. pažeidžia kitas<text:s/></text:span><text:span text:style-name="T743">paramos paraiškos</text:span><text:span text:style-name="T744"><text:s/>sąlygas ir reikalavimus gauti paramą;</text:span></text:p>
      <text:p text:style-name="P745"><text:span text:style-name="T746">57.5</text:span><text:span text:style-name="T747">. neatliko pagal<text:s/></text:span><text:span text:style-name="T748">paramos paraiškoje</text:span><text:span text:style-name="T749"><text:s/>pateiktą sąmatą daugiau kaip 30 proc. numatytų darbų;</text:span></text:p>
      <text:p text:style-name="P750"><text:span text:style-name="T751">57.6</text:span><text:span text:style-name="T752">. teikdamas paramos paraišką arba vykdydamas veiklą, pateikia neteisingą<text:s/></text:span><text:span text:style-name="T753">informaciją arba po Agentūros paklausimo nepateikė būtinos informacijos ar ją nuslėpė. Tokiu atveju pareiškėjas netenka teisės teikti paraiškos einamaisiais ir kitais kalendoriniais metais nuo galutinio sprendimo priėmimo dienos.</text:span></text:p>
      <text:p text:style-name="P754"><text:span text:style-name="T755">58</text:span><text:span text:style-name="T756">. Paramos susigrąž</text:span><text:span text:style-name="T757">inimas taikomas, kai paramos gavėjas:</text:span></text:p>
      <text:p text:style-name="P758"><text:span text:style-name="T759">58.1</text:span><text:span text:style-name="T760">. nesuderinęs su Agentūra, perleidžia tretiesiems asmenims savo įsipareigojimus arba teises pagal paramos teikimo paraišką (netaikoma tęstinėms natūralių ir pusiau natūralių pievų ir (arba) ekstensyviai naudojamų</text:span><text:span text:style-name="T761"><text:s/>šlapynių tvarkymo veikloms pagal priemonę „Agrarinė aplinkosauga ir klimatas“);</text:span><text:s/></text:p>
      <text:p text:style-name="P762">Papunkčio pakeitimai:</text:p>
      <text:p text:style-name="P763"><text:span text:style-name="T764">Nr.<text:s/></text:span><text:a xlink:href="https://www.e-tar.lt/portal/legalAct.html?documentId=c0c872a0ec6a11e78a1adea6fe72f3c5" office:target-frame-name="_top" xlink:show="replace"><text:span text:style-name="T765">3D-852</text:span></text:a><text:span text:style-name="T766">, 2017-12-29, paskelbta TAR 2017-12-29, i. k</text:span><text:span text:style-name="T767">. 2017-21682</text:span></text:p>
      <text:p text:style-name="Normal"/>
      <text:p text:style-name="P768"><text:span text:style-name="T769">58.2</text:span><text:span text:style-name="T770">. prieštarauja, kad informacija apie pateiktą paramos paraišką, nurodant pareiškėją, paramos paraiškos kodą ir prašomą ir (arba) gautą paramos sumą, būtų skelbiama Agentūros interneto svetainėje;</text:span></text:p>
      <text:p text:style-name="P771"><text:span text:style-name="T772">58.3</text:span><text:span text:style-name="T773">. negrąžina Agentūrai klaiding</text:span><text:span text:style-name="T774">ai apskaičiuotos ir pervestos į nurodytą atsiskaitomąją sąskaitą paramos sumos;</text:span></text:p>
      <text:p text:style-name="P775"><text:span text:style-name="T776">58.4</text:span><text:span text:style-name="T777">. vykdydamas veiklą, pažeidė teisės aktų, susijusių su veiklos įgyvendinimu, reikalavimus;</text:span></text:p>
      <text:p text:style-name="P778"><text:span text:style-name="T779">58.5</text:span><text:span text:style-name="T780">. pateikęs pranešimą apie atliktus darbus Agentūrai, artimiausiu para</text:span><text:span text:style-name="T781">iškų priėmimo laikotarpiu nepateikia paramos paraiškos vykdyti tęstinę veiklą pagal priemonę „Agrarinė aplinkosauga ir klimatas“;</text:span></text:p>
      <text:p text:style-name="P782"><text:span text:style-name="T783">58.6</text:span><text:span text:style-name="T784">. pateikęs pranešimą apie atliktus darbus Agentūrai, artimiausiu paramos paraiškų priėmimo laikotarpiu pateikė paramos</text:span><text:span text:style-name="T785"><text:s/>paraišką vykdyti veiklą pagal priemonę „Agrarinė aplinkosauga ir klimatas“, tačiau paraiškoje nurodė daugiau kaip 5 proc. mažesnį plotą (šiuo atveju parama susigrąžinama už nedeklaruotą pagal veiklą įsipareigotą plotą);</text:span></text:p>
      <text:p text:style-name="P786"><text:span text:style-name="T787">58.7</text:span><text:span text:style-name="T788">. neužtikrino, kad išlaidos</text:span><text:span text:style-name="T789">, kurioms padengti buvo prašoma paramos, nebuvo finansuojamos iš kitų nacionalinių programų ir ES fondų.</text:span></text:p>
      <text:p text:style-name="P790"><text:span text:style-name="T791">59</text:span><text:span text:style-name="T792">. Tais atvejais, kai pritaikius sankciją privaloma grąžinti išmokėtą sumą ir ši suma negrąžinama per Agentūros nustatytą terminą, yra skaičiuoj</text:span><text:span text:style-name="T793">amos palūkanos už kiekvieną pavėluotą dieną teisės aktų nustatyta tvarka.</text:span></text:p>
      <text:p text:style-name="P794"/>
      <text:p text:style-name="P795"><text:span text:style-name="T796">XVI</text:span><text:span text:style-name="T797">.<text:s/></text:span><text:span text:style-name="T798">BAIGIAMOSIOS NUOSTATOS</text:span></text:p>
      <text:p text:style-name="P799"/>
      <text:p text:style-name="P800"><text:span text:style-name="T801">60</text:span><text:span text:style-name="T802">.<text:s/></text:span><text:span text:style-name="T803">Veiklų dokumentų saugojimo, apskundimo tvarką ir kitą šiose Taisyklėse nepateiktą informaciją reglamentuoja Administravimo taisyklės ir<text:s/></text:span><text:span text:style-name="T804">kiti teisės aktai.</text:span></text:p>
      <text:p text:style-name="P805"><text:span text:style-name="T806">61</text:span><text:span text:style-name="T807">. Pasikeitus šiose Taisyklėse nurodytiems teisės aktams, tiesiogiai taikomos naujos šių teisės aktų nuostatos.</text:span></text:p>
      <text:p text:style-name="P808"><text:span text:style-name="T809">62</text:span><text:span text:style-name="T810">. Pasikeitus šioms taisyklėms, nauji reikalavimai taikomi vienodai visiems pareiškėjams, išskyrus atvejus, kai pak</text:span><text:span text:style-name="T811">eitimo įsakyme numatyta kitaip.</text:span></text:p>
      <text:p text:style-name="P812"><text:span text:style-name="T813">____________________</text:span></text:p>
      <text:p text:style-name="P814">Lietuvos kaimo plėtros 2014–2020 metų<text:s/></text:p>
      <text:p text:style-name="P820">programos priemonės „Investicijos į materialųjį<text:s/></text:p>
      <text:p text:style-name="P821">turtą“ veiklos „Meldinių nendrinukių buveinių<text:s/></text:p>
      <text:p text:style-name="P822">išsaugojimas“ įgyvendinimo taisyklių</text:p>
      <text:p text:style-name="P823"><text:span text:style-name="T824">1</text:span><text:span text:style-name="T825"><text:s/>priedas</text:span></text:p>
      <text:p text:style-name="P826"/>
      <text:p text:style-name="P827"/>
      <text:p text:style-name="P828"><text:span text:style-name="T829">(Paramos paraiškos forma)</text:span></text:p>
      <text:p text:style-name="P830"/>
      <table:table table:style-name="Table831">
        <table:table-columns>
          <table:table-column table:style-name="TableColumn832"/>
        </table:table-columns>
        <table:table-row table:style-name="TableRow833">
          <table:table-cell table:style-name="TableCell834">
            <text:p text:style-name="P835"><text:span text:style-name="T836">NACIONALINĖS MOKĖJIMO AGENTŪROS PRIE ŽEMĖS ŪKIO MINISTERIJOS KAIMO PLĖTROS IR PARAMOS REGIONAMS DEPARTAMENTO</text:span></text:p>
            <text:p text:style-name="P837"><text:span text:style-name="T838">|__|__|__|__|__|__|__|__|__|__| PARAMOS ADMINISTRAVIMO SKYRIUS</text:span><text:span text:style-name="T839"><text:note text:note-class="footnote" text:id="_ftn0"><text:note-citation text:label=""></text:note-citation><text:note-body><text:p text:style-name="P840"><text:span text:style-name="T841"><text:s/></text:span><text:span text:style-name="T842">Pildo Nacionalinės mokėjimo agentūros prie Žemės ūkio ministerijos Kaimo plėtros ir<text:s/></text:span><text:span text:style-name="T843">paramos regionams departamento teritorinio paramos administravimo skyriaus tarnautojas</text:span><text:span text:style-name="T844">.</text:span></text:p></text:note-body></text:note></text:span></text:p>
            <text:p text:style-name="P845"/>
          </table:table-cell>
        </table:table-row>
        <table:table-row table:style-name="TableRow846">
          <table:table-cell table:style-name="TableCell847">
            <text:p text:style-name="P848"/>
            <text:p text:style-name="P849">|__|__|__|__| |__|__| |__|__| |__|__|__|__|__|__|__|__|__|__|__|__|__|__|_ |__|__|</text:p>
            <text:p text:style-name="P850"><text:span text:style-name="T851">(paramos paraiškos registracijos data ir</text:span><text:s/>registracijos numeris)</text:p>
            <text:p text:style-name="P852"/>
          </table:table-cell>
        </table:table-row>
        <table:table-row table:style-name="TableRow853">
          <table:table-cell table:style-name="TableCell854">
            <text:p text:style-name="P855">(paramos paraišką užregistravusio tarnautojo pareigos)<text:tab/><text:s/>(vardas, pavardė)<text:s/><text:tab/>(parašas)</text:p>
            <text:p text:style-name="P856"/>
          </table:table-cell>
        </table:table-row>
        <table:table-row table:style-name="TableRow857">
          <table:table-cell table:style-name="TableCell858">
            <text:p text:style-name="Normal"><text:span text:style-name="T859">Paramos paraiška vertinti priimta<text:s/></text:span>□</text:p>
            <text:p text:style-name="P860"><text:span text:style-name="T861">Paramos paraiška atmesta<text:s/></text:span>□</text:p>
          </table:table-cell>
        </table:table-row>
      </table:table>
      <text:p text:style-name="P862"/>
      <text:p text:style-name="P863">Pareiškėjo arba jo įgalioto asmens parašas ___________</text:p>
      <text:p text:style-name="P864"/>
      <text:p text:style-name="P865"><text:span text:style-name="T866">______________________________________________</text:span></text:p>
      <text:p text:style-name="P867">(dokumento sudarytojo pavadinimas)</text:p>
      <text:p text:style-name="P868"/>
      <text:p text:style-name="P869"><text:span text:style-name="T870">PARAMOS PARAIŠKA PAGAL LIETUVOS KAIMO PLĖTROS<text:s/></text:span><text:span text:style-name="T871">2014–2020 METŲ PROGRAMOS PRIEMONĖS „INVESTICIJOS Į MATERIALŲJĮ TURTĄ“ VEIKLĄ „MELDINIŲ NENDRINUKIŲ BUVEINIŲ IŠSAUGOJIMAS“</text:span><text:span text:style-name="T872"><text:note text:note-class="footnote" text:id="_ftn1"><text:note-citation text:label=""></text:note-citation><text:note-body><text:p text:style-name="P873"><text:span text:style-name="T874"></text:span><text:span text:style-name="T875"><text:s/></text:span><text:span text:style-name="T876">Pildydami rašykite didžiosiomis spausdintinėmis <text:s/>raidėmis ir aiškiu šriftu</text:span></text:p></text:note-body></text:note></text:span><text:span text:style-name="T877"></text:span></text:p>
      <text:p text:style-name="P878">_______________</text:p>
      <text:p text:style-name="P879">(data)</text:p>
      <text:p text:style-name="P880">_______________</text:p>
      <text:p text:style-name="P881">(sudarymo vieta)</text:p>
      <text:p text:style-name="Normal"/>
      <text:p text:style-name="Normal"><text:span text:style-name="T882">I</text:span><text:span text:style-name="T883">.<text:s/></text:span><text:span text:style-name="T884">INFORMACIJA APIE PAREIŠKĖJĄ</text:span></text:p>
      <text:p text:style-name="Normal"/>
      <table:table table:style-name="Table885">
        <table:table-columns>
          <table:table-column table:style-name="TableColumn886"/>
        </table:table-columns>
        <table:table-row table:style-name="TableRow887">
          <table:table-cell table:style-name="TableCell888">
            <text:p text:style-name="Normal">Adresas/buveinė</text:p>
            <text:p text:style-name="P889"><text:span text:style-name="T890">(gyvenamoji vietovė/buv</text:span><text:span text:style-name="T891">einės vieta, telefonas, faksas, el. paštas, kuriuo bus galima susisiekti su pareiškėju paraiškos vertinimo ir veiklos įgyvendinimo metu)</text:span></text:p>
          </table:table-cell>
        </table:table-row>
        <table:table-row table:style-name="TableRow892">
          <table:table-cell table:style-name="TableCell893">
            <text:p text:style-name="P894">Savivaldybės pavadinimas |__|__|__|__|__|__|__|__|__|__|__|__|__|__|__|__|__|__|__|__|__|__|__|</text:p>
          </table:table-cell>
        </table:table-row>
        <table:table-row table:style-name="TableRow895">
          <table:table-cell table:style-name="TableCell896">
            <text:p text:style-name="P897">Seniūnijos<text:s/>pavadinimas |__|__|__|__|__|__|__|__|__|__|__|__|__|__|__|__|__|__|__|__|__|__|__|</text:p>
          </table:table-cell>
        </table:table-row>
        <table:table-row table:style-name="TableRow898">
          <table:table-cell table:style-name="TableCell899">
            <text:p text:style-name="P900">Gyvenamosios vietovės/buveinės pavadinimas |__|__|__|__|__|__|__|__|__|__|__|__|__|__|__|__|__|__|__|</text:p>
          </table:table-cell>
        </table:table-row>
        <table:table-row table:style-name="TableRow901">
          <table:table-cell table:style-name="TableCell902">
            <text:p text:style-name="P903">Gatvės pavadinimas |__|__|__|__|__|__|__|__|__|__|__|__|__|__|__|__|__|__|__|__|__|__|__|__|__|</text:p>
          </table:table-cell>
        </table:table-row>
        <table:table-row table:style-name="TableRow904">
          <table:table-cell table:style-name="TableCell905">
            <text:p text:style-name="P906">Namo Nr. |__|__|__|</text:p>
          </table:table-cell>
        </table:table-row>
        <table:table-row table:style-name="TableRow907">
          <table:table-cell table:style-name="TableCell908">
            <text:p text:style-name="P909">Buto Nr. |__|__|__|</text:p>
          </table:table-cell>
        </table:table-row>
        <table:table-row table:style-name="TableRow910">
          <table:table-cell table:style-name="TableCell911">
            <text:p text:style-name="P912">Telefono Nr. |__|__|__|__|__|__|__|__|__|__|__|__|__|</text:p>
          </table:table-cell>
        </table:table-row>
        <table:table-row table:style-name="TableRow913">
          <table:table-cell table:style-name="TableCell914">
            <text:p text:style-name="P915">Fakso Nr. |__|__|__|__|__|__|__|__|__|__|__|__|__|__|__|__|__|__|__|__|__|__|__|__|__|__|</text:p>
          </table:table-cell>
        </table:table-row>
        <table:table-row table:style-name="TableRow916">
          <table:table-cell table:style-name="TableCell917">
            <text:p text:style-name="P918">El. paštas |__|__|__|__|__|__|__|__|__|__|__|__|__|__|__|__|__|__|__|__|__|__|__|__|__|__|</text:p>
          </table:table-cell>
        </table:table-row>
        <table:table-row table:style-name="TableRow919">
          <table:table-cell table:style-name="TableCell920">
            <text:p text:style-name="P921"><text:span text:style-name="T922">Pareiškėjo banko pavadinimas |__|__|__|__|__|__|__|__|__|__|__|__|__|__|__|__|__|__|__|__|__|__|__|__|__|__|</text:span></text:p>
          </table:table-cell>
        </table:table-row>
        <table:table-row table:style-name="TableRow923">
          <table:table-cell table:style-name="TableCell924">
            <text:p text:style-name="P925"><text:span text:style-name="T926">Pareiškėjo banko kodas |__|__|__|__|__|__|__|</text:span></text:p>
          </table:table-cell>
        </table:table-row>
        <table:table-row table:style-name="TableRow927">
          <table:table-cell table:style-name="TableCell928">
            <text:p text:style-name="P929"><text:span text:style-name="T930">Pareiškėjo atsiskaitomosios sąskaitos Nr.<text:s/></text:span><text:span text:style-name="T931">|__|__|__|__|__|__|__|__|__|__|__|__|__|__|__|__|__|__|__|__|__|__|</text:span></text:p>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Normal">Kokiu būdu norite gauti informaciją apie paramos paraiškos administravimo eigą?</text:p>
            <text:p text:style-name="P938">PASTABA.<text:s/><text:span text:style-name="T939">Užpildykite tik vieną langelį</text:span>.</text:p>
          </table:table-cell>
          <table:covered-table-cell/>
        </table:table-row>
        <table:table-row table:style-name="TableRow940">
          <table:table-cell table:style-name="TableCell941">
            <text:p text:style-name="P942">Paštu</text:p>
          </table:table-cell>
          <table:table-cell table:style-name="TableCell943">
            <text:p text:style-name="P944">□</text:p>
          </table:table-cell>
        </table:table-row>
        <table:table-row table:style-name="TableRow945">
          <table:table-cell table:style-name="TableCell946">
            <text:p text:style-name="P947">Elektroniniu paštu</text:p>
          </table:table-cell>
          <table:table-cell table:style-name="TableCell948">
            <text:p text:style-name="P949">□</text:p>
          </table:table-cell>
        </table:table-row>
        <table:table-row table:style-name="TableRow950">
          <table:table-cell table:style-name="TableCell951">
            <text:p text:style-name="P952"><text:span text:style-name="T953">Ar sutinkate elektroniniu paštu<text:s/></text:span><text:span text:style-name="T954">gauti Nacionalinės mokėjimo agentūros prie Žemės ūkio ministerijos interneto svetainėse publikuojamas naujienas?</text:span></text:p>
          </table:table-cell>
          <table:table-cell table:style-name="TableCell955">
            <text:p text:style-name="P956">□ Taip</text:p>
            <text:p text:style-name="P957"><text:span text:style-name="T958">□ Ne</text:span><text:s/></text:p>
          </table:table-cell>
        </table:table-row>
        <table:table-row table:style-name="TableRow959">
          <table:table-cell table:style-name="TableCell960">
            <text:p text:style-name="Normal"><text:span text:style-name="T961">Ar sutinkate, kad informaciją apie Jūsų projektą Nacionalinė mokėjimo agentūra prie Žemės ūkio ministerijos teiktų žemės ūkio sky</text:span><text:span text:style-name="T962">riui?</text:span></text:p>
            <text:p text:style-name="P963"><text:span text:style-name="T964">Jei „Taip“, įrašykite Jūsų gyvenamosios vietovės rajono žemės ūkio skyriaus pavadinimą:</text:span></text:p>
          </table:table-cell>
          <table:table-cell table:style-name="TableCell965">
            <text:p text:style-name="P966">□ Taip</text:p>
            <text:p text:style-name="P967">□ Ne</text:p>
          </table:table-cell>
        </table:table-row>
        <table:table-row table:style-name="TableRow968">
          <table:table-cell table:style-name="TableCell969" table:number-columns-spanned="2">
            <text:p text:style-name="Normal"><text:span text:style-name="T970">1.<text:s/></text:span>Asmens kodas (fiziniams asmenims)<text:s/><text:span text:style-name="T971"></text:span><text:span text:style-name="T972"></text:span><text:span text:style-name="T973"></text:span><text:span text:style-name="T974"></text:span>_<text:span text:style-name="T975"></text:span><text:span text:style-name="T976"></text:span>_<text:span text:style-name="T977"></text:span><text:span text:style-name="T978"></text:span>_<text:span text:style-name="T979"></text:span><text:span text:style-name="T980"></text:span>_<text:span text:style-name="T981"></text:span><text:span text:style-name="T982"></text:span>_<text:span text:style-name="T983"></text:span><text:span text:style-name="T984"></text:span>_<text:span text:style-name="T985"></text:span><text:span text:style-name="T986"></text:span>_<text:span text:style-name="T987"></text:span><text:span text:style-name="T988"></text:span>_<text:span text:style-name="T989"></text:span><text:span text:style-name="T990"></text:span>_<text:span text:style-name="T991"></text:span><text:span text:style-name="T992"></text:span>_<text:span text:style-name="T993"></text:span></text:p>
            <text:p text:style-name="P994"><text:span text:style-name="T995">(nurodykite asmens kodą pagal asmens tapatybės patvirtinimo dokumentą)</text:span></text:p>
          </table:table-cell>
          <table:covered-table-cell/>
        </table:table-row>
        <table:table-row table:style-name="TableRow996">
          <table:table-cell table:style-name="TableCell997" table:number-columns-spanned="2">
            <text:p text:style-name="Normal"><text:span text:style-name="T998">2.<text:s/></text:span>Juridinio asmens kodas (juridiniams asmenims)<text:span text:style-name="T999"></text:span><text:span text:style-name="T1000"></text:span>_<text:span text:style-name="T1001"></text:span><text:span text:style-name="T1002"></text:span>_<text:span text:style-name="T1003"></text:span><text:span text:style-name="T1004"></text:span>_<text:span text:style-name="T1005"></text:span><text:span text:style-name="T1006"></text:span>_<text:span text:style-name="T1007"></text:span><text:span text:style-name="T1008"></text:span>_<text:span text:style-name="T1009"></text:span><text:span text:style-name="T1010"></text:span>_<text:span text:style-name="T1011"></text:span><text:span text:style-name="T1012"></text:span>_<text:span text:style-name="T1013"></text:span><text:span text:style-name="T1014"></text:span>_<text:span text:style-name="T1015"></text:span><text:span text:style-name="T1016"></text:span>_<text:span text:style-name="T1017"></text:span><text:span text:style-name="T1018"></text:span>_<text:span text:style-name="T1019"></text:span><text:span text:style-name="T1020"></text:span>_<text:span text:style-name="T1021"></text:span></text:p>
            <text:p text:style-name="P1022"><text:span text:style-name="T1023">(nurodykite kodą pagal juridinio asmens registracijos pažymėjimą)</text:span></text:p>
          </table:table-cell>
          <table:covered-table-cell/>
        </table:table-row>
        <table:table-row table:style-name="TableRow1024">
          <table:table-cell table:style-name="TableCell1025" table:number-columns-spanned="2">
            <text:p text:style-name="P1026">3.<text:span text:style-name="T1027"><text:s/></text:span><text:span text:style-name="T1028">Žemės ūkio valdos atpažinties kodas |__|__|__|__|__|__|__|__|__|__|</text:span></text:p>
          </table:table-cell>
          <table:covered-table-cell/>
        </table:table-row>
      </table:table>
      <text:p text:style-name="P1029"/>
      <text:p text:style-name="P1030">Pareiškėjo arba jo įgalioto asmens<text:s/>parašas ___________</text:p>
      <text:p text:style-name="Normal"/>
      <text:p text:style-name="Normal"><text:span text:style-name="T1031">II</text:span><text:span text:style-name="T1032">.<text:s/></text:span><text:span text:style-name="T1033">INFORMACIJA APIE VEIKLĄ, KURIAI PRAŠOMA PARAMOS</text:span></text:p>
      <text:p text:style-name="Normal"/>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1. Lietuvos kaimo plėtros 2014–2020 metų programos (toliau – KPP) priemonės kodas</text:p>
          </table:table-cell>
          <table:table-cell table:style-name="TableCell1041" table:number-columns-spanned="2">
            <text:p text:style-name="P1042">M04</text:p>
          </table:table-cell>
          <table:covered-table-cell/>
        </table:table-row>
        <table:table-row table:style-name="TableRow1043">
          <table:table-cell table:style-name="TableCell1044" table:number-rows-spanned="8">
            <text:p text:style-name="Normal">2. Informacija apie veiklą, kuriai prašoma paramos, kontrolinio žemės sklypo Nr., lauko Nr.<text:s/></text:p>
            <text:p text:style-name="P1045"><text:span text:style-name="T1046">(duomenys patikrai vietoje atlikti)</text:span></text:p>
          </table:table-cell>
          <table:table-cell table:style-name="TableCell1047">
            <text:p text:style-name="P1048">Kontrolinis žemės sklypo Nr.</text:p>
            <text:p text:style-name="P1049"><text:span text:style-name="T1050">*vienam kontroliniam žemės sklypo Nr. galima rašyti tik vieną lauko numeri</text:span></text:p>
          </table:table-cell>
          <table:table-cell table:style-name="TableCell1051">
            <text:p text:style-name="P1052">Lauko Nr.</text:p>
          </table:table-cell>
        </table:table-row>
        <table:table-row table:style-name="TableRow1053">
          <table:covered-table-cell>
            <text:p text:style-name="P1054"/>
          </table:covered-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 Prašoma paramos suma, Eur be PVM</text:p>
          </table:table-cell>
          <table:table-cell table:style-name="TableCell1098" table:number-columns-spanned="2">
            <text:p text:style-name="Normal">|__|__|__|__|__|__|__|__| Eur</text:p>
            <text:p text:style-name="P1099"><text:span text:style-name="T1100">Nurodoma prašoma paramos suma, eurais<text:s/></text:span></text:p>
          </table:table-cell>
          <table:covered-table-cell/>
        </table:table-row>
        <table:table-row table:style-name="TableRow1101">
          <table:table-cell table:style-name="TableCell1102">
            <text:p text:style-name="Normal">4. Asmuo, atsakingas už veiklos administravimą<text:s/></text:p>
            <text:p text:style-name="Normal">(vardas, pavardė):</text:p>
            <text:p text:style-name="P1103">tel. Nr. pasiteirauti</text:p>
          </table:table-cell>
          <table:table-cell table:style-name="TableCell1104" table:number-columns-spanned="2">
            <text:p text:style-name="P1105"/>
            <text:p text:style-name="Normal">|__|__|__|__|__|__|__|__|__|__|__|__|__|__|__|__|__|__|__|__|__|__|__|__|</text:p>
            <text:p text:style-name="Normal"/>
            <text:p text:style-name="Normal">|__|__|__|__|__|__|__|__|__|__|__|__|__|__|__|__|__|__|__|__|__|__|__|__|</text:p>
            <text:p text:style-name="P1106">(Pildoma, jei tai ne pareiškėjas. Nurodomas pareiškėjo įgalioto asmens, kuris bus atsakingas už veiklos įgyvendinimą, vardas, pavardė, tel. Nr.)</text:p>
          </table:table-cell>
          <table:covered-table-cell/>
        </table:table-row>
      </table:table>
      <text:p text:style-name="P1107"/>
      <text:p text:style-name="P1108">Pareiškėjo arba jo įgalioto asmens parašas ___________</text:p>
      <text:p text:style-name="Normal"/>
      <text:p text:style-name="Normal"><text:span text:style-name="T1109">III</text:span><text:span text:style-name="T1110">.<text:s/></text:span><text:span text:style-name="T1111">NUMATOMŲ ATLIKTI VEIKLŲ PRIEŽIŪROS RODIKLIAI<text:s/></text:span><text:span text:style-name="T1112">(pildoma atsižvelgiant į veiklos pobūdį)</text:span></text:p>
      <text:p text:style-name="P1113">(Šio skyriaus lentelėje nurodomas sutvarkytų natūralių ir<text:s/>pusiau natūralių pievų ir (arba) ekstensyviai naudojamų šlapynių plotas (ha) veiklos įgyvendinimo laikotarpiu.)</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Rodikliai<text:s/></text:p>
          </table:table-cell>
          <table:table-cell table:style-name="TableCell1125">
            <text:p text:style-name="P1126">Matavimo vienetai</text:p>
          </table:table-cell>
          <table:table-cell table:style-name="TableCell1127">
            <text:p text:style-name="P1128">Iš viso</text:p>
          </table:table-cell>
        </table:table-row>
        <table:table-row table:style-name="TableRow1129">
          <table:table-cell table:style-name="TableCell1130">
            <text:p text:style-name="P1131">1.</text:p>
          </table:table-cell>
          <table:table-cell table:style-name="TableCell1132">
            <text:p text:style-name="P1133">Numatomas sutvarkyti pagal priemonės reikalavimus plotas</text:p>
          </table:table-cell>
          <table:table-cell table:style-name="TableCell1134">
            <text:p text:style-name="P1135">ha</text:p>
          </table:table-cell>
          <table:table-cell table:style-name="TableCell1136">
            <text:p text:style-name="P1137"/>
          </table:table-cell>
        </table:table-row>
      </table:table>
      <text:p text:style-name="P1138"/>
      <text:p text:style-name="P1139"/>
      <text:p text:style-name="Normal"><text:span text:style-name="T1140">„</text:span><text:span text:style-name="T1141">IV</text:span><text:span text:style-name="T1142">.<text:s/></text:span><text:span text:style-name="T1143">KITA INFORMACIJA<text:s/></text:span><text:span text:style-name="T1144">(šioje lentelėje pareiškėjas atsako į pateiktus klausimus, užbraukdamas ženklu „X“ langelį ties žodžiu „Taip“, „Ne“)</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1.</text:p>
          </table:table-cell>
          <table:table-cell table:style-name="TableCell1153">
            <text:p text:style-name="P1154">Ar esate atsiskaitęs su Valstybine mokesčių inspekcija?</text:p>
          </table:table-cell>
          <table:table-cell table:style-name="TableCell1155">
            <text:p text:style-name="P1156">□ Taip □ Ne</text:p>
          </table:table-cell>
        </table:table-row>
        <table:table-row table:style-name="TableRow1157">
          <table:table-cell table:style-name="TableCell1158">
            <text:p text:style-name="P1159">2.</text:p>
          </table:table-cell>
          <table:table-cell table:style-name="TableCell1160">
            <text:p text:style-name="P1161">Ar esate atsiskaitęs su Valstybiniu socialinio draudimo<text:s/>fondu?</text:p>
          </table:table-cell>
          <table:table-cell table:style-name="TableCell1162">
            <text:p text:style-name="P1163">□ Taip □ Ne</text:p>
          </table:table-cell>
        </table:table-row>
        <table:table-row table:style-name="TableRow1164">
          <table:table-cell table:style-name="TableCell1165">
            <text:p text:style-name="P1166">3.</text:p>
          </table:table-cell>
          <table:table-cell table:style-name="TableCell1167">
            <text:p text:style-name="P1168">Ar patvirtinate, kad projekte numatytos išlaidos nebuvo, nėra ir nebus finansuojamos iš kitų ES fondų ir viešųjų lėšų?</text:p>
          </table:table-cell>
          <table:table-cell table:style-name="TableCell1169">
            <text:p text:style-name="P1170">□ Taip □ Ne</text:p>
          </table:table-cell>
        </table:table-row>
        <table:table-row table:style-name="TableRow1171">
          <table:table-cell table:style-name="TableCell1172">
            <text:p text:style-name="P1173">4.</text:p>
          </table:table-cell>
          <table:table-cell table:style-name="TableCell1174">
            <text:p text:style-name="P1175">Ar įsipareigojate be rašytinio Agentūros ir savivaldybės sutikimo nekeisti veiklos vykdymo vietos<text:s/>ir sąlygų?</text:p>
          </table:table-cell>
          <table:table-cell table:style-name="TableCell1176">
            <text:p text:style-name="P1177">□ Taip □ Ne</text:p>
          </table:table-cell>
        </table:table-row>
        <table:table-row table:style-name="TableRow1178">
          <table:table-cell table:style-name="TableCell1179">
            <text:p text:style-name="P1180">5.</text:p>
          </table:table-cell>
          <table:table-cell table:style-name="TableCell1181">
            <text:p text:style-name="P1182"><text:span text:style-name="T1183">Ar įvykdęs veiklą įsipareigojate 5 metus dalyvauti įgyvendinant tęstines priemonės „Agrarinė aplinkosauga ir klimatas“ veiklas: „Nykstančios meldinių nendrinukių populiacijos buveinių išsaugojimas natūraliose ir pusiau natūralios</text:span><text:span text:style-name="T1184">e pievose“ ir (arba) „Nykstančios meldinių nendrinukių populiacijos buveinių išsaugojimas šlapynėse“ (galimas</text:span><text:span text:style-name="T1185"><text:s/>5 proc. ploto nuokrypis)</text:span><text:span text:style-name="T1186">?</text:span></text:p>
          </table:table-cell>
          <table:table-cell table:style-name="TableCell1187">
            <text:p text:style-name="P1188">□ Taip □ Ne</text:p>
          </table:table-cell>
        </table:table-row>
        <table:table-row table:style-name="TableRow1189">
          <table:table-cell table:style-name="TableCell1190">
            <text:p text:style-name="P1191">6.</text:p>
          </table:table-cell>
          <table:table-cell table:style-name="TableCell1192">
            <text:p text:style-name="P1193">Ar įsipareigojate sutvarkyti natūralių ir pusiau natūralių pievų ir (arba) ekstensyviai naudojamų<text:s/>šlapynių plotus pagal savivaldybės sudarytą sąmatą?</text:p>
          </table:table-cell>
          <table:table-cell table:style-name="TableCell1194">
            <text:p text:style-name="P1195">□ Taip □ Ne</text:p>
          </table:table-cell>
        </table:table-row>
        <table:table-row table:style-name="TableRow1196">
          <table:table-cell table:style-name="TableCell1197">
            <text:p text:style-name="P1198">7.</text:p>
          </table:table-cell>
          <table:table-cell table:style-name="TableCell1199">
            <text:p text:style-name="P1200">Ar įsipareigojate natūralių ir pusiau natūralių pievų ir (arba) ekstensyviai naudojamų šlapynių plotų tvarkymo darbus pradėti nuo priimto Agentūros sprendimo finansuoti projekte išvardytus<text:s/>darbus, o užbaigti ne vėliau iki lapkričio1 d.?</text:p>
          </table:table-cell>
          <table:table-cell table:style-name="TableCell1201">
            <text:p text:style-name="P1202">□ Taip □ Ne</text:p>
          </table:table-cell>
        </table:table-row>
        <table:table-row table:style-name="TableRow1203">
          <table:table-cell table:style-name="TableCell1204">
            <text:p text:style-name="P1205">8.</text:p>
          </table:table-cell>
          <table:table-cell table:style-name="TableCell1206">
            <text:p text:style-name="P1207"><text:span text:style-name="T1208">Ar įsipareigojate nuo paramos paraiškos pateikimo datos<text:s/></text:span><text:span text:style-name="T1209">iki tęstinių įsipareigojimų pabaigos,<text:s/></text:span><text:span text:style-name="T1210">tvarkyti buhalterinę apskaitą teisės aktų nustatyta tvarka?</text:span></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text:span text:style-name="T1218">Ar patvirtinate, kad paraiškoje<text:s/></text:span><text:span text:style-name="T1219">ir prie jos pridedamuose dokumentuose pateikėte teisingą informaciją</text:span><text:span text:style-name="T1220"><text:s/></text:span><text:span text:style-name="T1221">ir įsipareigojate pagal Agentūros paklausimą pateiktuose dokumentuose pateikti teisingą informaciją?</text:span></text:p>
          </table:table-cell>
          <table:table-cell table:style-name="TableCell1222">
            <text:p text:style-name="P1223">□ Taip □ Ne</text:p>
          </table:table-cell>
        </table:table-row>
        <table:table-row table:style-name="TableRow1224">
          <table:table-cell table:style-name="TableCell1225">
            <text:p text:style-name="P1226">10.</text:p>
          </table:table-cell>
          <table:table-cell table:style-name="TableCell1227">
            <text:p text:style-name="P1228"><text:span text:style-name="T1229">Ar įsipareigojate sudaryti sąlygas asmenims, turintiems teisę<text:s/></text:span><text:span text:style-name="T1230">audituoti ir (arba) kontroliuoti, tikrinti, kaip yra vykdoma veikla, ar laikomasi sąlygų, už ką buvo skirta išmoka?</text:span></text:p>
          </table:table-cell>
          <table:table-cell table:style-name="TableCell1231">
            <text:p text:style-name="P1232">□ Taip □ Ne</text:p>
          </table:table-cell>
        </table:table-row>
        <table:table-row table:style-name="TableRow1233">
          <table:table-cell table:style-name="TableCell1234">
            <text:p text:style-name="P1235">11.</text:p>
          </table:table-cell>
          <table:table-cell table:style-name="TableCell1236">
            <text:p text:style-name="P1237">Ar įsipareigojate teikti duomenis statistikos tikslais ir programos įgyvendinimo stebėsenai bei reikalingiems vertinimams atlikti?</text:p>
          </table:table-cell>
          <table:table-cell table:style-name="TableCell1238">
            <text:p text:style-name="P1239">□ Taip □ Ne</text:p>
          </table:table-cell>
        </table:table-row>
        <table:table-row table:style-name="TableRow1240">
          <table:table-cell table:style-name="TableCell1241">
            <text:p text:style-name="P1242">12.</text:p>
          </table:table-cell>
          <table:table-cell table:style-name="TableCell1243">
            <text:p text:style-name="P1244">Ar įsipareigojate norėdamas perduoti prisiimtus įsipareigojimus pagal Priemonės veiklą kitam asmeniui tai suderinti su Agentūra ir pateikti Agentūrai rašytinį prašymą dėl įsipareigojimų perdavimo?</text:p>
          </table:table-cell>
          <table:table-cell table:style-name="TableCell1245">
            <text:p text:style-name="P1246">□ Taip □ Ne</text:p>
          </table:table-cell>
        </table:table-row>
        <table:table-row table:style-name="TableRow1247">
          <table:table-cell table:style-name="TableCell1248">
            <text:p text:style-name="P1249">13.</text:p>
          </table:table-cell>
          <table:table-cell table:style-name="TableCell1250">
            <text:p text:style-name="P1251">Ar teikdamas paraišką nurodėte pagal veiklą numatomą (-us) sutvarkyti meldinių nendrinukių buveinių teritorijų plotą (-us)?</text:p>
          </table:table-cell>
          <table:table-cell table:style-name="TableCell1252">
            <text:p text:style-name="P1253">□ Taip □ Ne</text:p>
          </table:table-cell>
        </table:table-row>
        <table:table-row table:style-name="TableRow1254">
          <table:table-cell table:style-name="TableCell1255">
            <text:p text:style-name="P1256">14.</text:p>
          </table:table-cell>
          <table:table-cell table:style-name="TableCell1257">
            <text:p text:style-name="P1258">Ar su paraiška pateikėte savivaldybės administracijos specialisto parengtą sąmatą, kurioje apskaičiuotas lėšų, reikalingų kiekvienam<text:s/>plotui sutvarkyti, poreikis pagal faktinius kiekius ir UAB „Sistela“ galiojančius įkainius?</text:p>
          </table:table-cell>
          <table:table-cell table:style-name="TableCell1259">
            <text:p text:style-name="P1260">□ Taip □ Ne</text:p>
          </table:table-cell>
        </table:table-row>
        <table:table-row table:style-name="TableRow1261">
          <table:table-cell table:style-name="TableCell1262">
            <text:p text:style-name="P1263">15.</text:p>
          </table:table-cell>
          <table:table-cell table:style-name="TableCell1264">
            <text:p text:style-name="P1265">Ar patvirtinate, kad paraiškoje numatytos išlaidos yra susijusios su remiama veikla, nurodyta, Taisyklių IV skyriuje?</text:p>
          </table:table-cell>
          <table:table-cell table:style-name="TableCell1266">
            <text:p text:style-name="P1267">□ Taip □ Ne</text:p>
          </table:table-cell>
        </table:table-row>
        <table:table-row table:style-name="TableRow1268">
          <table:table-cell table:style-name="TableCell1269">
            <text:p text:style-name="P1270">16.</text:p>
          </table:table-cell>
          <table:table-cell table:style-name="TableCell1271">
            <text:p text:style-name="P1272"><text:span text:style-name="T1273">Ar patvirti</text:span><text:span text:style-name="T1274">nate, kad įsipareigotas ir deklaruotas pagal veiklą plotas valdomas yra nuomos, panaudos pagrindais? (</text:span><text:span text:style-name="T1275">nuomos, panaudos sutartis (-ys) turi būti registruota (-os) VĮ Registrų centre iki paramos paraiškos pateikimo dienos ir sudaryta (-os) ne trumpesniam nei</text:span><text:span text:style-name="T1276"><text:s/>prisiimtam įsipareigojimų pagal veiklą laikotarpiui ir turi galioti ne trumpiau nei iki tęstinių įsipareigojimų pradžios</text:span><text:span text:style-name="T1277">).</text:span></text:p>
          </table:table-cell>
          <table:table-cell table:style-name="TableCell1278">
            <text:p text:style-name="P1279">□ Taip □ Ne</text:p>
          </table:table-cell>
        </table:table-row>
        <table:table-row table:style-name="TableRow1280">
          <table:table-cell table:style-name="TableCell1281">
            <text:p text:style-name="P1282">17.</text:p>
          </table:table-cell>
          <table:table-cell table:style-name="TableCell1283">
            <text:p text:style-name="P1284"><text:span text:style-name="T1285">Ar įsipareigojate<text:s/></text:span><text:span text:style-name="T1286">5 metus tuose pačiuose įsipareigotuose plotuose vykdyti tęstines natūralių ir pusiau natūralių pi</text:span><text:span text:style-name="T1287">evų ir (arba) ekstensyviai naudojamų šlapynių tvarkymo veiklas pagal priemonę „Agrarinė aplinkosauga ir klimatas“?</text:span></text:p>
          </table:table-cell>
          <table:table-cell table:style-name="TableCell1288">
            <text:p text:style-name="P1289">□ Taip □ Ne</text:p>
          </table:table-cell>
        </table:table-row>
        <table:table-row table:style-name="TableRow1290">
          <table:table-cell table:style-name="TableCell1291">
            <text:p text:style-name="P1292">18.</text:p>
          </table:table-cell>
          <table:table-cell table:style-name="TableCell1293">
            <text:p text:style-name="P1294"><text:span text:style-name="T1295">Ar įsipareigojate<text:s/></text:span><text:span text:style-name="T1296">viešinti paramą, vadovaudamasis Lietuvos Respublikos žemės ūkio ministro 2014 m. gruodžio 3 d. įsakymu Nr.</text:span><text:span text:style-name="T1297"><text:s/>3D-925 „Dėl Suteiktos paramos pagal Lietuvos kaimo plėtros 2014–2020 metų programą viešinimo taisyklių patvirtinimo“?</text:span></text:p>
          </table:table-cell>
          <table:table-cell table:style-name="TableCell1298">
            <text:p text:style-name="P1299">□ Taip □ Ne</text:p>
          </table:table-cell>
        </table:table-row>
        <table:table-row table:style-name="TableRow1300">
          <table:table-cell table:style-name="TableCell1301">
            <text:p text:style-name="P1302">19.</text:p>
          </table:table-cell>
          <table:table-cell table:style-name="TableCell1303">
            <text:p text:style-name="P1304">Ar įsipareigojate atlikęs sąmatoje numatytus sutvarkymo darbus iki einamųjų metų lapkričio 15 d. registruotu paštu, asmeniškai ar per įgaliotą asmenį Agentūrai pateikti pranešimą (pranešimas apie atliktus darbus gali būti teikiamas ir per ŽŪMIS sistemos pranešimų skiltį prikabinant skenuotą Pranešimo apie atliktus darbus formą) apie atliktus darbus?</text:p>
          </table:table-cell>
          <table:table-cell table:style-name="TableCell1305">
            <text:p text:style-name="P1306">□ Taip □ Ne</text:p>
          </table:table-cell>
        </table:table-row>
        <table:table-row table:style-name="TableRow1307">
          <table:table-cell table:style-name="TableCell1308" table:number-columns-spanned="3">
            <text:p text:style-name="P1309"><text:span text:style-name="T1310">Klausimas p</text:span><text:span text:style-name="T1311">aramos paraiškų atrankos kriterijams nustatyti</text:span></text:p>
          </table:table-cell>
          <table:covered-table-cell/>
          <table:covered-table-cell/>
        </table:table-row>
        <table:table-row table:style-name="TableRow1312">
          <table:table-cell table:style-name="TableCell1313">
            <text:p text:style-name="P1314">20.</text:p>
          </table:table-cell>
          <table:table-cell table:style-name="TableCell1315">
            <text:p text:style-name="P1316">Vientisas numatytas tvarkyti natūralių ir pusiau natūralių pievų ir (arba) ekstensyviai naudojamų šlapynių plotas, ha</text:p>
          </table:table-cell>
          <table:table-cell table:style-name="TableCell1317">
            <text:p text:style-name="P1318">__________, ha</text:p>
          </table:table-cell>
        </table:table-row>
        <table:table-row table:style-name="TableRow1319">
          <table:table-cell table:style-name="TableCell1320">
            <text:p text:style-name="P1321">21.</text:p>
          </table:table-cell>
          <table:table-cell table:style-name="TableCell1322">
            <text:p text:style-name="P1323"><text:span text:style-name="T1324">Deklaruotas plotas, kurį įsipareigoju sutvarkyti, ribojasi su<text:s/></text:span><text:span text:style-name="T1325">plotais, kuriuose vykdomi įsipareigojimai pagal priemonės „Agrarinė aplinkosauga ir klimatas“ veiklas „Nykstančios meldinių nendrinukių populiacijos buveinių saugojimas natūraliose ir pusiau natūraliose pievose“ ir „Nykstančios meldinių nendrinukių populia</text:span><text:span text:style-name="T1326">cijos buveinių saugojimas šlapynėse“</text:span></text:p>
          </table:table-cell>
          <table:table-cell table:style-name="TableCell1327">
            <text:p text:style-name="P1328">□ Taip □ Ne</text:p>
          </table:table-cell>
        </table:table-row>
        <table:table-row table:style-name="TableRow1329">
          <table:table-cell table:style-name="TableCell1330">
            <text:p text:style-name="P1331">22.</text:p>
          </table:table-cell>
          <table:table-cell table:style-name="TableCell1332">
            <text:p text:style-name="P1333">Dalyvavau ar dalyvauju įgyvendinant kitas paramos už plotus agroaplinkosaugos priemones:</text:p>
            <text:p text:style-name="Normal"><text:span text:style-name="T1334">– daugiau kaip 5 metus<text:s/></text:span></text:p>
            <text:p text:style-name="P1335">– iki 5 metų<text:s/></text:p>
          </table:table-cell>
          <table:table-cell table:style-name="TableCell1336">
            <text:p text:style-name="P1337">□ Taip □ Ne</text:p>
            <text:p text:style-name="P1338">□ Taip □ Ne</text:p>
          </table:table-cell>
        </table:table-row>
      </table:table>
      <text:p text:style-name="P1339"/>
      <text:p text:style-name="P1340"><text:span text:style-name="T1341">Pareiškėjo arba jo įgalioto asmens parašas<text:s/></text:span><text:span text:style-name="T1342">___________</text:span></text:p>
      <text:p text:style-name="P1343"/>
      <text:p text:style-name="P1344"/>
      <text:p text:style-name="Normal"><text:span text:style-name="T1345">V</text:span><text:span text:style-name="T1346">.<text:s/></text:span><text:span text:style-name="T1347">PATEIKIAMI DOKUMENTAI</text:span></text:p>
      <text:p text:style-name="P1348">(Šio skyriaus lentelėje pareiškėjas pasitikrina, ar jo pateikiama paramos paraiška yra sukomplektuota, ir pažymi (kryželiu), kuriuos dokumentus pateikia, nurodydamas pateikiamų dokumentų puslapių skaičių)<text: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text:s/>Nr.</text:p>
          </table:table-cell>
          <table:table-cell table:style-name="TableCell1358">
            <text:p text:style-name="P1359">Dokumento pavadinimas<text:s/></text:p>
          </table:table-cell>
          <table:table-cell table:style-name="TableCell1360">
            <text:p text:style-name="P1361">Pažymėti X</text:p>
          </table:table-cell>
          <table:table-cell table:style-name="TableCell1362">
            <text:p text:style-name="P1363">Puslapių skaičius</text:p>
          </table:table-cell>
        </table:table-row>
        <table:table-row table:style-name="TableRow1364">
          <table:table-cell table:style-name="TableCell1365">
            <text:p text:style-name="P1366">1.</text:p>
          </table:table-cell>
          <table:table-cell table:style-name="TableCell1367">
            <text:p text:style-name="P1368"><text:span text:style-name="T1369">Pareiškėjo tapatybės patvirtinimo dokumentas (pasas arba asmens tapatybės kortelė);</text:span></text:p>
          </table:table-cell>
          <table:table-cell table:style-name="TableCell1370">
            <text:p text:style-name="P1371">□</text:p>
          </table:table-cell>
          <table:table-cell table:style-name="TableCell1372">
            <text:p text:style-name="P1373">|__|__|</text:p>
          </table:table-cell>
        </table:table-row>
        <table:table-row table:style-name="TableRow1374">
          <table:table-cell table:style-name="TableCell1375">
            <text:p text:style-name="P1376">2.<text:s/></text:p>
          </table:table-cell>
          <table:table-cell table:style-name="TableCell1377">
            <text:p text:style-name="P1378"><text:span text:style-name="T1379">Lėšų poreikio, susijusio su numatomomis tvarkyti natūraliomis ir pusiau natūraliomis pievomis<text:s/></text:span><text:span text:style-name="T1380">arba ekstensyviai naudojamomis šlapynėmis, sąmata;</text:span></text:p>
          </table:table-cell>
          <table:table-cell table:style-name="TableCell1381">
            <text:p text:style-name="P1382">□</text:p>
          </table:table-cell>
          <table:table-cell table:style-name="TableCell1383">
            <text:p text:style-name="P1384">|__|__|</text:p>
          </table:table-cell>
        </table:table-row>
        <table:table-row table:style-name="TableRow1385">
          <table:table-cell table:style-name="TableCell1386">
            <text:p text:style-name="P1387">3.</text:p>
          </table:table-cell>
          <table:table-cell table:style-name="TableCell1388">
            <text:p text:style-name="P1389"><text:span text:style-name="T1390">Žemės nuosavybės, nuomos, panaudos teisę patvirtinantys dokumentai;</text:span></text:p>
          </table:table-cell>
          <table:table-cell table:style-name="TableCell1391">
            <text:p text:style-name="P1392">□</text:p>
          </table:table-cell>
          <table:table-cell table:style-name="TableCell1393">
            <text:p text:style-name="P1394">|__|__|</text:p>
          </table:table-cell>
        </table:table-row>
        <table:table-row table:style-name="TableRow1395">
          <table:table-cell table:style-name="TableCell1396">
            <text:p text:style-name="P1397">4.</text:p>
          </table:table-cell>
          <table:table-cell table:style-name="TableCell1398">
            <text:p text:style-name="P1399">VĮ Žemės ūkio informacijos ir kaimo verslo centro Paraiškų priėmimo informacinėje sistemoje suformuoto<text:s/>žemėlapio fragmentas su įbraižytomis grafinėmis pareiškėjų pagal priemonę numatomų sutvarkyti laukų ribomis (shp formatu);</text:p>
          </table:table-cell>
          <table:table-cell table:style-name="TableCell1400">
            <text:p text:style-name="P1401">□</text:p>
          </table:table-cell>
          <table:table-cell table:style-name="TableCell1402">
            <text:p text:style-name="P1403">|__|__|</text:p>
          </table:table-cell>
        </table:table-row>
        <table:table-row table:style-name="TableRow1404">
          <table:table-cell table:style-name="TableCell1405">
            <text:p text:style-name="P1406">5.</text:p>
          </table:table-cell>
          <table:table-cell table:style-name="TableCell1407">
            <text:p text:style-name="P1408"><text:span text:style-name="T1409">Kiti dokumentai (įrašyti).</text:span></text:p>
          </table:table-cell>
          <table:table-cell table:style-name="TableCell1410">
            <text:p text:style-name="P1411">□</text:p>
          </table:table-cell>
          <table:table-cell table:style-name="TableCell1412">
            <text:p text:style-name="P1413">|__|__|</text:p>
          </table:table-cell>
        </table:table-row>
      </table:table>
      <text:p text:style-name="P1414"/>
      <text:p text:style-name="P1415">Pareiškėjo arba jo įgalioto asmens parašas ___________</text:p>
      <text:p text:style-name="Normal"/>
      <text:p text:style-name="P1416"/>
      <text:p text:style-name="P1417"/>
      <text:p text:style-name="P1418"/>
      <text:p text:style-name="P1419"/>
      <text:p text:style-name="Normal"/>
      <text:p text:style-name="Normal"><text:span text:style-name="T1420">VI</text:span><text:span text:style-name="T1421">.<text:s/></text:span><text:span text:style-name="T1422">PAREIŠKĖJO<text:s/></text:span><text:span text:style-name="T1423">DEKLARACIJA</text:span></text:p>
      <text:p text:style-name="Normal"/>
      <table:table table:style-name="Table1424">
        <table:table-columns>
          <table:table-column table:style-name="TableColumn1425"/>
        </table:table-columns>
        <table:table-row table:style-name="TableRow1426">
          <table:table-cell table:style-name="TableCell1427">
            <text:p text:style-name="P1428"><text:span text:style-name="T1429">Aš,<text:s/></text:span><text:span text:style-name="T1430">pretenduojantis gauti paramą pagal KPP priemonės<text:s/></text:span><text:span text:style-name="T1431">„</text:span><text:span text:style-name="T1432">Investicijos į materialųjį turtą“ veiklą „Meldinių nendrinukių buveinių išsaugojimas“</text:span><text:span text:style-name="T1433">, pasirašydamas šioje paraiškoje,<text:s/></text:span><text:span text:style-name="T1434">patvirtinu, kad:</text:span></text:p>
            <text:p text:style-name="P1435">1. Esu susipažinęs su paramos skyrimo sąlygomis ir<text:s/>jas vykdysiu.</text:p>
            <text:p text:style-name="P1436"><text:span text:style-name="T1437">2.<text:s/></text:span><text:span text:style-name="T1438">Sutinku, kad mano tinkamumas gauti paramą bus vertinamas pagal mano pateiktus ir atitinkamais dokumentais pagrįstus duomenis bei viešuosiuose registruose esančius duomenis.</text:span></text:p>
            <text:p text:style-name="P1439"><text:span text:style-name="T1440">3</text:span><text:span text:style-name="T1441">. Užtikrinu, kad projekte numatytos išlaidos nebuvo, nėra ir nebu</text:span><text:span text:style-name="T1442">s finansuojamos iš kitų ES fondų ir kitų viešųjų lėšų.</text:span></text:p>
            <text:p text:style-name="P1443"><text:span text:style-name="T1444">4.<text:s/></text:span><text:span text:style-name="T1445">Įsipareigoju<text:s/></text:span><text:span text:style-name="T1446">be rašytinio Agentūros ir savivaldybės sutikimo nekeisti veiklos vykdymo vietos ir sąlygų.</text:span></text:p>
            <text:p text:style-name="P1447"><text:span text:style-name="T1448">5.<text:s/></text:span><text:span text:style-name="T1449">Prašoma parama veiklai įgyvendinti yra apskaičiuota pagal<text:s/></text:span><text:span text:style-name="T1450">faktinius kiekius ir UAB „Sistela</text:span><text:span text:style-name="T1451">“ galiojančius įkainius</text:span><text:span text:style-name="T1452">.</text:span></text:p>
            <text:p text:style-name="P1453">6. Užtikrinu, kad išlaidas patirsiu tik gavęs (-usi) Agentūros sprendimą dėl patvirtinimo paramos gavėju (-a).</text:p>
            <text:p text:style-name="P1454">7. Užtikrinu, kad pagal šią veiklos sritį tvarkomi plotai patenka į meldinių nendrinukių buveinių teritorijas.</text:p>
            <text:p text:style-name="P1455">8. Įsipareigoju pateikti lėšų poreikio, susijusio su numatomomis tvarkyti natūraliomis ir pusiau natūraliomis pievomis arba ekstensyviai naudojamomis šlapynėmis, sąmatą.</text:p>
            <text:p text:style-name="P1456"><text:span text:style-name="T1457">9.<text:s/></text:span><text:span text:style-name="T1458">Įsipareigoju sutvarkyti pagal sąmatoje patvirtintus darbus natūralių ir pusiau natūralių<text:s/></text:span><text:span text:style-name="T1459">pievų ir (arba) ekstensyviai naudojamų šlapynių plotus pagal veiklą.</text:span></text:p>
            <text:p text:style-name="P1460"><text:span text:style-name="T1461">10.<text:s/></text:span><text:span text:style-name="T1462">Įsipareigoju,<text:s/></text:span><text:span text:style-name="T1463">įvykdęs įsipareigojimus pagal šiose Taisyklėse nustatytus reikalavimus (pateikęs pranešimą apie atliktus darbus Agentūrai), artimiausiu paraiškų priėmimo laikotarpiu dek</text:span><text:span text:style-name="T1464">laruodamas tą patį plotą (galimas 5 proc. ploto nuokrypis nuo įsipareigoto sutvarkyti ploto) pradėti vykdyti tęstines priemonės „Agrarinė aplinkosauga ir klimatas“ veiklas „Nykstančios meldinių nendrinukių populiacijos buveinių saugojimas natūraliose ir pu</text:span><text:span text:style-name="T1465">siau natūraliose pievose“ ir (arba) „Nykstančios meldinių nendrinukių populiacijos buveinių saugojimas šlapynėse“.</text:span></text:p>
            <text:p text:style-name="P1466"><text:span text:style-name="T1467">11.<text:s/></text:span><text:span text:style-name="T1468">Žinau, kad natūralių ir pusiau natūralių pievų ir (arba) ekstensyviai naudojamų šlapynių plotų tvarkymo darbai turi būti pradėti nuo prii</text:span><text:span text:style-name="T1469">mto Agentūros sprendimo finansuoti projekte išvardytus darbus ir užbaigti ne vėliau kaip iki lapkričio 1 d.</text:span></text:p>
            <text:p text:style-name="P1470"><text:span text:style-name="T1471">12.<text:s/></text:span><text:span text:style-name="T1472">Žinau, kad pranešimas apie atliktus darbus turi būti pateiktas iki lapkričio15 d.<text:s/></text:span></text:p>
            <text:p text:style-name="P1473"><text:span text:style-name="T1474">13.<text:s/></text:span><text:span text:style-name="T1475">Žinau, kad po pranešimo apie atliktus darbus pateikimo, b</text:span><text:span text:style-name="T1476">us atliekama patikra vietoje.</text:span></text:p>
            <text:p text:style-name="P1477"><text:span text:style-name="T1478">14.<text:s/></text:span><text:span text:style-name="T1479">Žinau, kad paraiška gali būti atmesta, jeigu joje pateikti ne visi prašomi duomenys (įskaitant šią deklaraciją).</text:span></text:p>
            <text:p text:style-name="P1480"><text:span text:style-name="T1481">15.<text:s/></text:span><text:span text:style-name="T1482">Sutinku, kad paramos paraiškoje ir kituose Agentūrai teikiamuose dokumentuose esantys mano asmens ir (arb</text:span><text:span text:style-name="T1483">a) įmonės, kuriai aš atstovauju, duomenys ir kiti duomenys būtų apdorojami ir saugomi paramos priemonių administravimo informacinėse sistemose ir kad Agentūra gautų mano asmens ir (arba) įmonės, kuriai aš atstovauju, duomenis ir kitus duomenis iš kitų fizi</text:span><text:span text:style-name="T1484">nių/juridinių asmenų, registrų ar duomenų bazių paramos administravimo klausimais.</text:span></text:p>
            <text:p text:style-name="P1485"><text:span text:style-name="T1486">16.<text:s/></text:span><text:span text:style-name="T1487">Esu informuotas, kad duomenys apie gaunamą (gautą) paramą bus viešinami visuomenės informavimo tikslais, taip pat gali būti perduoti audito ir tyrimų institucijoms sieki</text:span><text:span text:style-name="T1488">ant apsaugoti Europos Sąjungos finansinius interesus Europos Sąjungos ir Lietuvos Respublikos teisės aktuose nustatyta tvarka.</text:span></text:p>
            <text:p text:style-name="P1489"><text:span text:style-name="T1490">17.<text:s/></text:span><text:span text:style-name="T1491">Sutinku, kad informacija apie mano pateiktą paraišką, nurodant pareiškėjo pavadinimą, projekto pavadinimą, paraiškos kodą ir<text:s/></text:span><text:span text:style-name="T1492">prašomą paramos sumą, būtų skelbiama Agentūros interneto svetainėje ir visa su šiuo projektu susijusi informacija būtų naudojama statistikos, vertinimo bei tyrimų tikslais.</text:span></text:p>
            <text:p text:style-name="P1493"><text:span text:style-name="T1494">18.<text:s/></text:span><text:span text:style-name="T1495">Įsipareigoju klaidingai apskaičiuotą ir pervestą į mano atsiskaitomąją sąskaitą</text:span><text:span text:style-name="T1496"><text:s/>paramos sumą grąžinti Agentūrai.</text:span></text:p>
            <text:p text:style-name="P1497"><text:span text:style-name="T1498">19.<text:s/></text:span><text:span text:style-name="T1499">Žinau, kad Agentūra gali patikrinti pateiktus duomenis ir atlikti patikrą vietoje, gauti papildomos informacijos apie mano projektą ir su juo susijusią veiklą. Pateiktus duomenis kontrolės tikslams gali panaudoti ir ki</text:span><text:span text:style-name="T1500">tos Lietuvos Respublikos ir Europos Sąjungos institucijos.</text:span></text:p>
            <text:p text:style-name="P1501"><text:span text:style-name="T1502">20.<text:s/></text:span><text:span text:style-name="T1503">Esu informuotas, kad turiu teisę žinoti apie savo asmens duomenų tvarkymą, susipažinti su tvarkomais savo asmens duomenimis ir kaip jie yra tvarkomi, reikalauti ištaisyti, sunaikinti savo asmen</text:span><text:span text:style-name="T1504">s duomenis arba sustabdyti savo asmens duomenų tvarkymo veiksmus, kai duomenys tvarkomi nesilaikant Europos Sąjungos ir Lietuvos Respublikos teisės aktų nuostatų. Esu informuotas, kad duomenų valdytoja yra Agentūra.</text:span></text:p>
            <text:p text:style-name="P1505">21. Sutinku, kad visi mano prisiimti įsipareigojimai bus patikrinti Agentūros nustatytais terminais.</text:p>
            <text:p text:style-name="P1506">22. Įgaliotai institucijai pareikalavus, įsipareigoju grąžinti gautą paramą, jei veikla nebuvo įgyvendinta taip, kaip numatyta, ir nebuvo tinkamai įforminti pakeitimai arba buvo pažeistos kitos<text:s/>paramos gavimo taisyklės.</text:p>
            <text:p text:style-name="P1507"><text:span text:style-name="T1508">23.<text:s/></text:span><text:span text:style-name="T1509">s</text:span><text:span text:style-name="T1510">utinku, kad paramos paraiškoje ir kituose Agentūrai teikiamuose dokumentuose esantys mano asmens ir kiti duomenys būtų apdorojami ir saugomi paramos administravimo informacinėse sistemose ir kad Agentūra gautų mano asmens ir<text:s/></text:span><text:span text:style-name="T1511">kitus duomenis iš kitų juridinių asmenų, registrų ar duomenų bazių paramos administravimo klausimais.</text:span></text:p>
            <text:p text:style-name="P1512">24. Užtikrinu, kad Agentūrai pateikta atsiskaitomoji sąskaita priklauso man ir prisiimu visą atsakomybę dėl nuostolių, kurie gali atsirasti klaidingai nurodžius banko sąskaitos numerį.</text:p>
            <text:p text:style-name="P1513"/>
            <text:p text:style-name="P1514"/>
            <text:p text:style-name="P1515">____________________________<text:tab/>_____________<text:tab/>_____________________</text:p>
            <text:p text:style-name="P1516">(pareiškėjo arba jo įgalioto<text:tab/>(parašas)<text:tab/>(vardas, pavardė)</text:p>
            <text:p text:style-name="Normal">asmens pareigų pavadinimas)<text:s/></text:p>
            <text:p text:style-name="P1517"/>
          </table:table-cell>
        </table:table-row>
      </table:table>
      <text:p text:style-name="P1518"/>
      <text:p text:style-name="Normal"><text:span text:style-name="T1519">*<text:s/></text:span><text:span text:style-name="T1520">Taikoma, jei pareiškėjas juridinis asmuo.</text:span></text:p>
      <text:p text:style-name="Normal"/>
      <text:p text:style-name="Normal"><text:span text:style-name="T1521">Pastaba.</text:span><text:s/><text:span text:style-name="T1522">Pareiškėjo<text:s/></text:span><text:span text:style-name="T1523">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Normal"/>
      <text:p text:style-name="P1524">Pareiškėjo arba jo įgalioto asmens parašas ___________</text:p>
      <text:p text:style-name="P1525">Priedo pakeitimai:</text:p>
      <text:p text:style-name="P1526"><text:span text:style-name="T1527">Nr.<text:s/></text:span><text:a xlink:href="https://www.e-tar.lt/portal/legalAct.html?documentId=c0c872a0ec6a11e78a1adea6fe72f3c5" office:target-frame-name="_top" xlink:show="replace"><text:span text:style-name="T1528">3D-852</text:span></text:a><text:span text:style-name="T1529">, 2017-12-29, paskelbta TAR 2017-12-29, i. k. 2017-21682</text:span></text:p>
      <text:p text:style-name="P1530"><text:span text:style-name="T1531">Nr.<text:s/></text:span><text:a xlink:href="https://www.e-tar.lt/portal/legalAct.html?documentId=7acc2d805bbd11eb9dc7b575f08e8bea" office:target-frame-name="_top" xlink:show="replace"><text:span text:style-name="T1532">3D-42</text:span></text:a><text:span text:style-name="T1533">, 2021-01-21, paskelbta TAR 2021-01-21, i. k. 2021-01010</text:span></text:p>
      <text:p text:style-name="Normal"/>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žemės ūkio ministerija, Įsakymas</text:span></text:p>
      <text:p text:style-name="P1543"><text:span text:style-name="T1544">Nr.<text:s/></text:span><text:a xlink:href="https://www.e-tar.lt/portal/legalAct.html?documentId=c0c872a0ec6a11e78a1adea6fe72f3c5" office:target-frame-name="_top" xlink:show="replace"><text:span text:style-name="T1545">3D-852</text:span></text:a><text:span text:style-name="T1546">, 2017-12-29, paskelbta TAR 2017-12-29, i. k. 2017-21682</text:span></text:p>
      <text:p text:style-name="P1547"><text:span text:style-name="T1548">Dėl žemės ūkio ministro 2015 m. kovo 13 d. įsakymo Nr. 3D-166 „Dėl Lietuvos kaimo plėtros 2014–2020 metų programos priemonė</text:span><text:span text:style-name="T1549">s „Investicijos į materialųjį turtą“ veiklos „Meldinių nendrinukių buveinių išsaugojimas“ įgyvendinimo taisyklių patvirtinimo“ pakeitimo</text:span></text:p>
      <text:p text:style-name="P1550"/>
      <text:p text:style-name="P1551"><text:span text:style-name="T1552">2.</text:span></text:p>
      <text:p text:style-name="P1553"><text:span text:style-name="T1554">Lietuvos Respublikos žemės ūkio ministerija, Įsakymas</text:span></text:p>
      <text:p text:style-name="P1555"><text:span text:style-name="T1556">Nr.<text:s/></text:span><text:a xlink:href="https://www.e-tar.lt/portal/legalAct.html?documentId=7acc2d805bbd11eb9dc7b575f08e8bea" office:target-frame-name="_top" xlink:show="replace"><text:span text:style-name="T1557">3D-42</text:span></text:a><text:span text:style-name="T1558">, 2021-01-21, paskelbta TAR 2021-01-21, i. k. 2021-01010</text:span></text:p>
      <text:p text:style-name="P1559"><text:span text:style-name="T1560">Dėl žemės ūkio ministro 2015 m. kovo 13 d. įsakymo Nr. 3D-166 „Dėl Lietuvos kaimo plėtros 2014–202</text:span><text:span text:style-name="T1561">0 metų programos priemonės „Investicijos į materialųjį turtą“ veiklos „Meldinių nendrinukių buveinių išsaugojimas“ įgyvendinimo taisykli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15"><text:page-number text:fixed="false">2</text:page-number></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35:00Z</meta:creation-date>
    <dc:date>2022-12-03T20:35:00Z</dc:date>
    <meta:template xlink:href="Normal.dotm" xlink:type="simple"/>
    <meta:editing-cycles>1</meta:editing-cycles>
    <meta:editing-duration>PT0S</meta:editing-duration>
    <meta:document-statistic meta:page-count="17" meta:paragraph-count="327" meta:word-count="6074" meta:character-count="47539" meta:row-count="1160" meta:non-whitespace-character-count="41792"/>
  </office:meta>
</office:document-meta>
</file>