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50%" fo:text-indent="0.2166in"/>
      <style:text-properties fo:color="#000000" style:font-size-complex="12pt" fo:hyphenate="false"/>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font-weight="bold" style:font-weight-asian="bold" style:font-weight-complex="bold"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style:text-properties fo:hyphenate="false"/>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50%" fo:text-indent="0.2166in"/>
      <style:text-properties fo:color="#000000" style:font-size-complex="12pt"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fo:font-style="italic" style:font-style-asian="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fo:line-height="150%"/>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text-align="center" style:vertical-align="middle" style:line-height-at-least="0.2222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style:punctuation-wrap="simple" fo:text-align="justify" style:vertical-align="baseline" fo:line-height="150%"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fo:font-weight="bold" style:font-weight-asian="bold" style:font-weight-complex="bold"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fo:letter-spacing="-0.0006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style:text-properties fo:hyphenate="false"/>
    </style:style>
    <style:style style:name="P393" style:parent-style-name="Normal" style:family="paragraph">
      <style:paragraph-properties fo:text-align="center" style:vertical-align="middle" fo:line-height="150%"/>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98" style:parent-style-name="Normal" style:family="paragraph">
      <style:paragraph-properties fo:text-align="justify" style:vertical-align="middle" fo:line-height="150%"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FF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style:punctuation-wrap="simple" fo:text-align="justify" style:vertical-align="baseline" fo:line-height="150%"/>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style:punctuation-wrap="simple" fo:text-align="justify" style:vertical-align="baseline" fo:line-height="150%" fo:text-indent="0.5909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middle" fo:line-height="150%" fo:text-indent="0.5909in"/>
      <style:text-properties fo:hyphenate="false"/>
    </style:style>
    <style:style style:name="T456" style:parent-style-name="DefaultParagraphFont" style:family="text">
      <style:text-properties fo:color="#000000" fo:letter-spacing="-0.0006in" style:font-size-complex="11pt"/>
    </style:style>
    <style:style style:name="T457" style:parent-style-name="DefaultParagraphFont" style:family="text">
      <style:text-properties fo:color="#000000" fo:letter-spacing="-0.0006in" style:font-size-complex="11pt"/>
    </style:style>
    <style:style style:name="T458" style:parent-style-name="DefaultParagraphFont" style:family="text">
      <style:text-properties fo:color="#000000" fo:letter-spacing="-0.0006in" style:font-size-complex="11pt"/>
    </style:style>
    <style:style style:name="T459" style:parent-style-name="DefaultParagraphFont" style:family="text">
      <style:text-properties fo:color="#000000" fo:letter-spacing="-0.0006in"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5909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06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style:style>
    <style:style style:name="T498" style:parent-style-name="DefaultParagraphFont" style:family="text">
      <style:text-properties fo:font-weight="bold" style:font-weight-asian="bold" fo:font-style="italic" style:font-style-asian="italic" fo:color="#000000" fo:font-size="10pt" style:font-size-asian="10pt"/>
    </style:style>
    <style:style style:name="T499" style:parent-style-name="DefaultParagraphFont" style:family="text">
      <style:text-properties fo:font-style="italic" style:font-style-asian="italic" fo:color="#000000"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middle" fo:line-height="150%" fo:text-indent="0.5909in"/>
      <style:text-properties fo:hyphenate="false"/>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13in" style:font-size-complex="12pt"/>
    </style:style>
    <style:style style:name="P530" style:parent-style-name="Normal" style:family="paragraph">
      <style:paragraph-properties fo:keep-together="always" fo:text-align="center" style:vertical-align="middle" fo:line-height="117%"/>
      <style:text-properties fo:hyphenate="false"/>
    </style:style>
    <style:style style:name="P531" style:parent-style-name="Normal" style:family="paragraph">
      <style:paragraph-properties fo:keep-together="always" fo:text-align="center" style:vertical-align="middle" fo:line-height="117%"/>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24%" fo:text-indent="0.2166in"/>
      <style:text-properties fo:color="#000000" style:font-size-complex="12pt" fo:hyphenate="false"/>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909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punctuation-wrap="simple" fo:text-align="justify" style:vertical-align="middle" fo:line-height="150%" fo:text-indent="0.5909in"/>
      <style:text-properties fo:hyphenate="false"/>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vertical-align="middle" fo:line-height="150%"/>
      <style:text-properties fo:hyphenate="false"/>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style:vertical-align="middle" fo:line-height="150%" fo:text-indent="0.2166in"/>
      <style:text-properties fo:color="#000000" style:font-size-complex="12pt" fo:hyphenate="false"/>
    </style:style>
    <style:style style:name="P564" style:parent-style-name="Normal" style:family="paragraph">
      <style:paragraph-properties style:punctuation-wrap="simple" fo:text-align="justify" style:vertical-align="baseline"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FF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style:punctuation-wrap="simple" fo:text-align="justify" style:vertical-align="baseline" fo:line-height="150%"/>
    </style:style>
    <style:style style:name="T574" style:parent-style-name="DefaultParagraphFont" style:family="text">
      <style:text-properties fo:font-weight="bold" style:font-weight-asian="bold" fo:font-style="italic" style:font-style-asian="italic" fo:color="#000000" fo:font-size="10pt" style:font-size-asian="10pt"/>
    </style:style>
    <style:style style:name="T575" style:parent-style-name="DefaultParagraphFont" style:family="text">
      <style:text-properties fo:font-style="italic" style:font-style-asian="italic" fo:color="#000000"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middle" fo:line-height="150%"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center" style:vertical-align="middle" fo:line-height="150%"/>
      <style:text-properties fo:hyphenate="false"/>
    </style:style>
    <style:style style:name="P630" style:parent-style-name="Normal" style:family="paragraph">
      <style:paragraph-properties fo:keep-together="always" fo:text-align="center" style:vertical-align="middle" fo:line-height="150%"/>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text-align="justify" style:vertical-align="middle" fo:line-height="150%" fo:text-indent="0.2166in"/>
      <style:text-properties fo:color="#000000" style:font-size-complex="12pt" fo:hyphenate="false"/>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5909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5909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keep-together="always" fo:text-align="center" style:vertical-align="middle" fo:line-height="150%"/>
      <style:text-properties fo:hyphenate="false"/>
    </style:style>
    <style:style style:name="P701" style:parent-style-name="Normal" style:family="paragraph">
      <style:paragraph-properties fo:keep-together="always" fo:text-align="center" style:vertical-align="middle" fo:line-height="117%"/>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fo:letter-spacing="-0.0006in" style:font-size-complex="11pt"/>
    </style:style>
    <style:style style:name="T731" style:parent-style-name="DefaultParagraphFont" style:family="text">
      <style:text-properties fo:color="#000000" fo:letter-spacing="-0.0006in" style:font-size-complex="11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611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611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together="always" fo:text-align="center" style:vertical-align="middle" fo:line-height="150%"/>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fo:line-height="150%" fo:text-indent="0.0381in"/>
      <style:text-properties fo:color="#000000" style:font-size-complex="12pt" fo:hyphenate="false"/>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2166in"/>
      <style:text-properties fo:hyphenate="false"/>
    </style:style>
    <style:style style:name="P778" style:parent-style-name="Normal" style:family="paragraph">
      <style:paragraph-properties fo:keep-together="always" fo:text-align="center" style:vertical-align="middle" fo:line-height="150%"/>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justify" style:vertical-align="middle" fo:line-height="150%" fo:text-indent="0.2166in"/>
      <style:text-properties fo:color="#000000" style:font-size-complex="12pt" fo:hyphenate="false"/>
    </style:style>
    <style:style style:name="P783" style:parent-style-name="Normal" style:family="paragraph">
      <style:paragraph-properties fo:text-align="justify" style:vertical-align="middle" fo:line-height="150%" fo:text-indent="0.5909in"/>
      <style:text-properties fo:hyphenate="false"/>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fo:letter-spacing="-0.0027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2in"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50%" fo:text-indent="0.5909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line-height="150%"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50%"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50%" fo:text-indent="0.5909in"/>
      <style:text-properties fo:hyphenate="false"/>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style:font-style-complex="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P852" style:parent-style-name="Normal" style:family="paragraph">
      <style:paragraph-properties fo:keep-together="always" fo:text-align="center" style:vertical-align="middle" fo:line-height="117%"/>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justify" style:vertical-align="middle" fo:line-height="117%" fo:text-indent="0.2166in"/>
      <style:text-properties fo:color="#000000" style:font-size-complex="12pt" fo:hyphenate="false"/>
    </style:style>
    <style:style style:name="P857" style:parent-style-name="Normal" style:family="paragraph">
      <style:paragraph-properties fo:text-align="justify" style:vertical-align="middle" fo:line-height="150%"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909in"/>
      <style:text-properties fo:hyphenate="false"/>
    </style:style>
    <style:style style:name="P867" style:parent-style-name="Normal" style:family="paragraph">
      <style:paragraph-properties fo:keep-together="always" fo:text-align="center" style:vertical-align="middle" fo:line-height="117%"/>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vertical-align="middle" fo:line-height="117%" fo:text-indent="0.2166in"/>
      <style:text-properties fo:color="#000000" style:font-size-complex="12pt" fo:hyphenate="false"/>
    </style:style>
    <style:style style:name="P872" style:parent-style-name="Normal" style:family="paragraph">
      <style:paragraph-properties fo:text-align="justify" style:vertical-align="middle" fo:line-height="150%"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13in" style:font-size-complex="12pt"/>
    </style:style>
    <style:style style:name="P880" style:parent-style-name="Normal" style:family="paragraph">
      <style:paragraph-properties fo:text-align="justify" style:vertical-align="middle" fo:line-height="150%" fo:text-indent="0.5909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50%"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06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P907" style:parent-style-name="Normal" style:family="paragraph">
      <style:paragraph-properties style:punctuation-wrap="simple" fo:text-align="justify" style:vertical-align="baseline" fo:line-height="150%"/>
    </style:style>
    <style:style style:name="T908" style:parent-style-name="DefaultParagraphFont" style:family="text">
      <style:text-properties fo:font-weight="bold" style:font-weight-asian="bold" fo:font-style="italic" style:font-style-asian="italic"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line-height="150%" fo:text-indent="0.5909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middle" fo:line-height="150%" fo:text-indent="0.5909in"/>
      <style:text-properties fo:hyphenate="false"/>
    </style:style>
    <style:style style:name="T941" style:parent-style-name="DefaultParagraphFont" style:family="text">
      <style:text-properties fo:color="#000000"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letter-spacing="-0.0027in"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line-height="150%" fo:text-indent="0.5909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line-height="150%"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middle" fo:line-height="150%"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50%"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keep-together="always" fo:text-align="center" style:vertical-align="middle" fo:line-height="117%"/>
      <style:text-properties fo:hyphenate="false"/>
    </style:style>
    <style:style style:name="P1017" style:parent-style-name="Normal" style:family="paragraph">
      <style:paragraph-properties fo:keep-together="always" fo:text-align="center" style:vertical-align="middle" fo:line-height="117%"/>
      <style:text-properties fo:hyphenate="false"/>
    </style:style>
    <style:style style:name="T1018" style:parent-style-name="DefaultParagraphFont" style:family="text">
      <style:text-properties fo:font-weight="bold" style:font-weight-asian="bold" style:font-weight-complex="bold" fo:text-transform="uppercase" fo:color="#000000" style:font-size-complex="12pt"/>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text-align="justify" style:vertical-align="middle" fo:line-height="117%" fo:text-indent="0.2166in"/>
      <style:text-properties fo:color="#000000" style:font-size-complex="12pt" fo:hyphenate="false"/>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center" style:vertical-align="middle" fo:line-height="117%"/>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weight="bold" style:font-weight-asian="bold"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5">Suvestinė redakcija nuo 2023-02-21 iki 2023-05-02</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text:s/></text:span><text:soft-page-break/><text:span text:style-name="T80">2021 m. balandžio 15 d. Komisijos deleguotuoj</text:span><text:span text:style-name="T81">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2">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3">ės ūkio ministro 2014 m. rugpjūčio 26 d. įsakymu Nr. 3D-507 „Dėl Lietuvos kaimo plėtros 2014–2020 metų programos administravimo taisyklių patvirtinimo“(toliau – Administravimo taisyklės).</text:span><text:s/></text:p>
      <text:p text:style-name="P84">Punkto pakeitimai:</text:p>
      <text:p text:style-name="P85"><text:span text:style-name="T86">Nr.<text:s/></text:span><text:a xlink:href="https://www.e-tar.lt/portal/legalAct.html?documentId=d6b3d6d0189411edb4cae1b158f98ea5" office:target-frame-name="_top" xlink:show="replace"><text:span text:style-name="T87">3D-488</text:span></text:a><text:span text:style-name="T88">, 2022-08-10, paskelbta TAR 2022-08-11, i. k. 2022-1698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 Agentūra</text:span><text:span text:style-name="T100"><text:s/>− Nacionalinė mokėjimo agentūra prie<text:s/></text:span><text:span text:style-name="T101">Žemės ūkio ministerijos;</text:span></text:p>
      <text:p text:style-name="P102"><text:span text:style-name="T103">2.2</text:span><text:span text:style-name="T104">. ES<text:s/></text:span><text:span text:style-name="T105">– Europos Sąjunga;</text:span></text:p>
      <text:p text:style-name="P106"><text:span text:style-name="T107">2.3</text:span><text:span text:style-name="T108">. EŽŪFKP</text:span><text:span text:style-name="T109"><text:s/>– Europos žemės ūkio fondas kaimo plėtrai;</text:span></text:p>
      <text:p text:style-name="P110"><text:span text:style-name="T111">2.4</text:span><text:span text:style-name="T112">. KPP<text:s/></text:span><text:span text:style-name="T113">– Lietuvos kaimo plėtros 2014–2020 metų programa;</text:span></text:p>
      <text:p text:style-name="P114"><text:span text:style-name="T115">2.5</text:span><text:span text:style-name="T116">. Ministerija –<text:s/></text:span><text:span text:style-name="T117">Lietuvos Respublikos žemės ūkio ministerija.</text:span></text:p>
      <text:p text:style-name="P118"><text:span text:style-name="T119">3</text:span><text:span text:style-name="T120">.<text:s/></text:span><text:span text:style-name="T121">Šiose taisyklėse vartojamos</text:span><text:span text:style-name="T122"><text:s/></text:span><text:span text:style-name="T123">sąvokos:</text:span></text:p>
      <text:p text:style-name="P124"><text:span text:style-name="T125">3.1</text:span><text:span text:style-name="T126">.</text:span><text:span text:style-name="T127"><text:s/>pranešimas apie atliktus darbus</text:span><text:span text:style-name="T128"><text:s/>– Agentūros nustatytos formos dokumentas, kurį turi užpildyti ir pateikti Agentūrai paramos gavėjas, atlikęs kartu su paramos paraiška pateiktoje sąmatoje numatytus darbus;</text:span></text:p>
      <text:p text:style-name="P129"><text:span text:style-name="T130">3.2</text:span><text:span text:style-name="T131">.</text:span><text:span text:style-name="T132"><text:s/>sąmata<text:s/></text:span><text:span text:style-name="T133">–<text:s/></text:span><text:span text:style-name="T134">savivaldybės administracijos specialisto</text:span><text:span text:style-name="T135"><text:s/>parengtas dokumentas, kuriame apskaičiuotas lėšų, reikalingų kiekvienam plotui, patenkančiam į natūralių buveinių ir saugomų rūšių buveinių ir (arba) meldinių<text:s/></text:span><text:span text:style-name="T136">nendrinukių buveinių teritorijas, išsaugoti p</text:span><text:span text:style-name="T137">agal Priemonę, poreikis pagal faktinius kiekius ir UAB „Sistela“ galiojančius įkainius;</text:span></text:p>
      <text:p text:style-name="P138"><text:span text:style-name="T139">3.3</text:span><text:span text:style-name="T140">.<text:s/></text:span><text:span text:style-name="T141">tinkamumo kriterijus</text:span><text:span text:style-name="T142"><text:s/>– požymis, pagal kurį nustatomas pareiškėjo tinkamumas gauti paramą;</text:span></text:p>
      <text:p text:style-name="P143"><text:span text:style-name="T144">3.4</text:span><text:span text:style-name="T145">.<text:s/></text:span><text:span text:style-name="T146">žemės ūkio veikla</text:span><text:span text:style-name="T147"><text:s/>– veikla, apimanti žemės ūkio produktų gam</text:span><text:span text:style-name="T148">ybą, savos gamybos žemės ūkio produktų perdirbimą ir iš jų pagamintų maisto ar ne maisto produktų realizavimą, taip pat paslaugų žemės ūkiui teikimą ir (arba) geros agrarinės ir aplinkosaugos žemės būklės palaikymą;</text:span></text:p>
      <text:p text:style-name="P149"><text:span text:style-name="T150">3.5</text:span><text:span text:style-name="T151">.<text:s/></text:span><text:span text:style-name="T152">žemės ūkio valda<text:s/></text:span><text:span text:style-name="T153">(toliau –<text:s/></text:span><text:span text:style-name="T154">valda) – žemės ūkio veiklos ar alternatyviosios veiklos subjekto plėtojamos žemės ūkio veiklos ir (arba) alternatyviosios veiklos gamybos vienetų visuma, susijusi bendrais teisiniais, technologiniais ir ekonominiais santykiais;</text:span></text:p>
      <text:p text:style-name="P155"><text:span text:style-name="T156">3.6</text:span><text:span text:style-name="T157">.<text:s/></text:span><text:span text:style-name="T158">Žemės ūkio minister</text:span><text:span text:style-name="T159">ijos informacinė sistema<text:s/></text:span><text:span text:style-name="T160">(toliau – ŽŪMIS) – Lietuvos Respublikos žemės ūkio ministerijos reguliavimo sričiai priskirtų institucijų ir įstaigų teikiamų paslaugų informacinė sistema.</text:span></text:p>
      <text:p text:style-name="P161"><text:span text:style-name="T162">4</text:span><text:span text:style-name="T163">. Kitos šiose Taisyklėse vartojamos sąvokos apibrėžtos Administravim</text:span><text:span text:style-name="T164">o taisyklėse, Lietuvos kaimo plėtros 2014–2020 metų programoje, patvirtintoje EK sprendimu Nr. C (2015) 842, ir kituose Lietuvos Respublikos ir ES teisės aktuose.</text:span></text:p>
      <text:p text:style-name="P165"/>
      <text:p text:style-name="P166"><text:span text:style-name="T167">III</text:span><text:span text:style-name="T168">.<text:s/></text:span><text:span text:style-name="T169">PRIEMONĖS PRIORITETAI, TIKSLINĖS SRITYS IR KOMPLEKSINIAI TIKSLAI</text:span></text:p>
      <text:p text:style-name="P170"/>
      <text:p text:style-name="P171"><text:span text:style-name="T172">5</text:span><text:span text:style-name="T173">. Priemonė</text:span><text:span text:style-name="T174">s prioritetas – atkurti, išsaugoti ir pagerinti su žemės ūkiu susijusias ekosistemas.</text:span></text:p>
      <text:p text:style-name="P175"><text:span text:style-name="T176">6</text:span><text:span text:style-name="T177">. Priemonės tikslinė sritis – įgyvendinti bendruosius aplinkosaugos tikslus, susijusius su biologinės įvairovės išsaugojimu ir ekosistemų subalansuotu funkcionavimu,</text:span><text:span text:style-name="T178"><text:s/>išsaugant nustatytas<text:s/></text:span><text:soft-page-break/><text:span text:style-name="T179">ir patvirtintas meldinių nendrinukių<text:s/></text:span><text:span text:style-name="T180">Acrocephalus paludicola</text:span><text:span text:style-name="T181">,</text:span><text:span text:style-name="T182"><text:s/></text:span><text:span text:style-name="T183">balinio vėžlio<text:s/></text:span><text:span text:style-name="T184">Emys orbicularis</text:span><text:span text:style-name="T185">, kraujalakinio melsvio<text:s/></text:span><text:span text:style-name="T186">Maculinea teleius</text:span><text:span text:style-name="T187">, niūriaspalvio auksavabalio<text:s/></text:span><text:span text:style-name="T188">Osmoderma barnabita</text:span><text:span text:style-name="T189">, šiaurinio auksinuko<text:s/></text:span><text:span text:style-name="T190">Lycaena helle</text:span><text:span text:style-name="T191">, auksuotosios ša</text:span><text:span text:style-name="T192">škytės<text:s/></text:span><text:span text:style-name="T193">Euphydryas aurinia</text:span><text:span text:style-name="T194">, plikažiedžio linlapio<text:s/></text:span><text:span text:style-name="T195">Thesium ebracteatum</text:span><text:span text:style-name="T196">, stulgio<text:s/></text:span><text:span text:style-name="T197">Gallinago media</text:span><text:span text:style-name="T198">, paprastojo griciuko<text:s/></text:span><text:span text:style-name="T199">Limosa limosa</text:span><text:span text:style-name="T200">, raudonkojo tuliko<text:s/></text:span><text:span text:style-name="T201">Tringa totanus</text:span><text:span text:style-name="T202">, didžiosios kuolingos<text:s/></text:span><text:span text:style-name="T203">Numenius arquata</text:span><text:span text:style-name="T204"><text:s/>buveines ir Europos Bendrijos svarbos natūralių buvein</text:span><text:span text:style-name="T205">ių tipus – 6530 Miškapievės, 5130 Kadagynai, 9070 Medžiais apaugusios ganyklos, 2330 Nesusivėrusios žemyninės smiltpievės, 6120 Karbonatinių smėlynų pievos, 6210 Stepinės pievos, 6230 Rūšių turtingi briedgaurynai, 6410 Melvenynai.<text:s/></text:span></text:p>
      <text:p text:style-name="P206">Punkto pakeitimai:</text:p>
      <text:p text:style-name="P207"><text:span text:style-name="T208">Nr.<text:s/></text:span><text:a xlink:href="https://www.e-tar.lt/portal/legalAct.html?documentId=d6b3d6d0189411edb4cae1b158f98ea5" office:target-frame-name="_top" xlink:show="replace"><text:span text:style-name="T209">3D-488</text:span></text:a><text:span text:style-name="T210">, 2022-08-10, paskelbta TAR 2022-08-11, i. k. 2022-16987</text:span></text:p>
      <text:p text:style-name="Normal"/>
      <text:p text:style-name="P211"><text:span text:style-name="T212">7</text:span><text:span text:style-name="T213">.</text:span><text:span text:style-name="T214"><text:s/></text:span><text:span text:style-name="T215">Priemonės kompleksiniai tikslai:</text:span></text:p>
      <text:p text:style-name="P216"><text:span text:style-name="T217">7.1</text:span><text:span text:style-name="T218">. išsaugoti kraštovaizdį;<text:s/></text:span></text:p>
      <text:p text:style-name="P219"><text:span text:style-name="T220">7.2</text:span><text:span text:style-name="T221">. tvarkyti natūralias ir pusiau natūralias pievas bei ekstensyviai naudojamas šlapynes;<text:s/></text:span></text:p>
      <text:p text:style-name="P222"><text:span text:style-name="T223">7.3</text:span><text:span text:style-name="T224"><text:s/>sudaryti palankias sąlygas šioms ypač retoms rūšims išlikti natūraliose ir pusiau natūraliose pievose bei ekstensyviai naudojamose šlapynėse.</text:span><text:s/></text:p>
      <text:p text:style-name="P225">Papunkčio pakeitimai:</text:p>
      <text:p text:style-name="P226"><text:span text:style-name="T227">Nr.<text:s/></text:span><text:a xlink:href="https://www.e-tar.lt/portal/legalAct.html?documentId=d6b3d6d0189411edb4cae1b158f98ea5" office:target-frame-name="_top" xlink:show="replace"><text:span text:style-name="T228">3D-488</text:span></text:a><text:span text:style-name="T229">, 2022-08-10, paskelbta TAR 2022-08-11, i. k. 2022-16987</text:span></text:p>
      <text:p text:style-name="Normal"/>
      <text:p text:style-name="P230"><text:span text:style-name="T231">IV</text:span><text:span text:style-name="T232">.<text:s/></text:span><text:span text:style-name="T233">REMIAMA VEIKLA</text:span></text:p>
      <text:p text:style-name="P234"/>
      <text:p text:style-name="P235"><text:span text:style-name="T236">8</text:span><text:span text:style-name="T237">. Pagal Priemonės veiklą remiama ši veikla:</text:span></text:p>
      <text:p text:style-name="P238"><text:span text:style-name="T239">8.1</text:span><text:span text:style-name="T240">.<text:s/></text:span><text:span text:style-name="T241">natūralių ir pusiau natūralių pievų bei ekstensyviai naudojamų šlapynių tvarkymas:</text:span></text:p>
      <text:p text:style-name="P242"><text:span text:style-name="T243">8.1.1</text:span><text:span text:style-name="T244">. krūmų pašalinimo ir sutvarkymo darbai;</text:span></text:p>
      <text:p text:style-name="P245"><text:span text:style-name="T246">8.1.2</text:span><text:span text:style-name="T247">. šienavimo ir nupjautos žolės, nendrių sutvarkymo darbai;</text:span></text:p>
      <text:p text:style-name="P248"><text:span text:style-name="T249">8.1.3</text:span><text:span text:style-name="T250">. nukirstų krūmų ir nupjautos žolės, nendrių išv</text:span><text:span text:style-name="T251">ežimo darbai.</text:span></text:p>
      <text:p text:style-name="P252"><text:span text:style-name="T253">8.1.4</text:span><text:span text:style-name="T254">. ganyklų tvorų atkūrimas / įrengimas plotuose, kuriuose iki šiol nebuvo ganyklų tvorų arba ganyklų tvoros yra sunykusios;</text:span></text:p>
      <text:p text:style-name="P255">Papildyta papunkčiu:</text:p>
      <text:p text:style-name="P256"><text:span text:style-name="T257">Nr.<text:s/></text:span><text:a xlink:href="https://www.e-tar.lt/portal/legalAct.html?documentId=d6b3d6d0189411edb4cae1b158f98ea5" office:target-frame-name="_top" xlink:show="replace"><text:span text:style-name="T258">3D-488</text:span></text:a><text:span text:style-name="T259">, 2022-08-10, paskelbta TAR 2022-08-11, i. k. 2022-16987</text:span></text:p>
      <text:p text:style-name="Normal"/>
      <text:p text:style-name="P260"><text:span text:style-name="T261">8.1.5</text:span><text:span text:style-name="T262">. naujų seklių kūdrų vėžlių buveinėse pievose ir ganyklose iki 0,1 ha ploto įrengimas.</text:span><text:s/></text:p>
      <text:p text:style-name="P263">Papildyta papunkčiu:</text:p>
      <text:p text:style-name="P264"><text:span text:style-name="T265">Nr.<text:s/></text:span><text:a xlink:href="https://www.e-tar.lt/portal/legalAct.html?documentId=d6b3d6d0189411edb4cae1b158f98ea5" office:target-frame-name="_top" xlink:show="replace"><text:span text:style-name="T266">3D-488</text:span></text:a><text:span text:style-name="T267">, 2022-08-10, paskelbta TAR 2022-08-11, i. k. 2022-16987</text:span></text:p>
      <text:p text:style-name="Normal"/>
      <text:p text:style-name="P268"><text:span text:style-name="T269">V</text:span><text:span text:style-name="T270">.<text:s/></text:span><text:span text:style-name="T271">GALIMI PAREIŠKĖJAI<text:s/></text:span></text:p>
      <text:p text:style-name="P272"/>
      <text:p text:style-name="P273">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74">Punkto<text:s/>pakeitimai:</text:p>
      <text:soft-page-break/>
      <text:p text:style-name="P275"><text:span text:style-name="T276">Nr.<text:s/></text:span><text:a xlink:href="https://www.e-tar.lt/portal/legalAct.html?documentId=c0c872a0ec6a11e78a1adea6fe72f3c5" office:target-frame-name="_top" xlink:show="replace"><text:span text:style-name="T277">3D-852</text:span></text:a><text:span text:style-name="T278">, 2017-12-29, paskelbta TAR 2017-12-29, i. k. 2017-21682</text:span></text:p>
      <text:p text:style-name="Normal"/>
      <text:p text:style-name="P279"><text:span text:style-name="T280">10</text:span><text:span text:style-name="T281">. Paramos besikreipiantys fiziniai asmenys turi būti ne jaunesni kaip 18</text:span><text:span text:style-name="T282"><text:s/>metų amžiaus.</text:span></text:p>
      <text:p text:style-name="P283"/>
      <text:p text:style-name="P284"><text:span text:style-name="T285">VI</text:span><text:span text:style-name="T286">.<text:s/></text:span><text:span text:style-name="T287">TINKAMUMO GAUTI PARAMĄ SĄLYGOS IR REIKALAVIMAI<text:s/></text:span></text:p>
      <text:p text:style-name="P288"/>
      <text:p text:style-name="P289"><text:span text:style-name="T290">11</text:span><text:span text:style-name="T291">. Pareiškėjas laikomas tinkamu gauti paramą, jei atitinka šiame Taisyklių punkte nustatytas tinkamumo gauti paramą sąlygas ir reikalavimus:</text:span></text:p>
      <text:p text:style-name="P292"><text:span text:style-name="T293">11.1</text:span><text:span text:style-name="T294">. paraišką teikia subjektas,<text:s/></text:span><text:span text:style-name="T295">įvardytas tinkamu pareiškėju šių Taisyklių V skyriuje;<text:s/></text:span></text:p>
      <text:p text:style-name="P296"><text:span text:style-name="T297">11.2</text:span><text:span text:style-name="T298">. veikla atitinka šių Taisyklių III skyriuje nurodytą prioritetą, tikslinę sritį ir kompleksinius tikslus;</text:span></text:p>
      <text:p text:style-name="P299"><text:span text:style-name="T300">11.3</text:span><text:span text:style-name="T301">. paraiškoje numatytos išlaidos yra susijusios su remiama veikla, nurodyta ši</text:span><text:span text:style-name="T302">ų Taisyklių IV skyriuje;</text:span></text:p>
      <text:p text:style-name="P303">11.4. pareiškėjas savo vardu kaip valdos valdytojas yra įregistravęs valdą Lietuvos Respublikos žemės ūkio ir kaimo verslo registre Lietuvos Respublikos Vyriausybės 2002 m. rugpjūčio 27 d. nutarimo Nr. 1351 „Dėl Lietuvos Respublikos žemės ūkio ir kaimo verslo<text:s/>registro įsteigimo ir jo nuostatų patvirtinimo“ nustatyta tvarka;<text:s/></text:p>
      <text:p text:style-name="P304">Papunkčio pakeitimai:</text:p>
      <text:p text:style-name="P305"><text:span text:style-name="T306">Nr.<text:s/></text:span><text:a xlink:href="https://www.e-tar.lt/portal/legalAct.html?documentId=7acc2d805bbd11eb9dc7b575f08e8bea" office:target-frame-name="_top" xlink:show="replace"><text:span text:style-name="T307">3D-42</text:span></text:a><text:span text:style-name="T308">, 2021-01-21, paskelbta TAR 2021-01-21, i. k. 2021-01010</text:span></text:p>
      <text:p text:style-name="Normal"/>
      <text:p text:style-name="P309"><text:span text:style-name="T310">11.5</text:span><text:span text:style-name="T311">. pareiškėjas neturi įsiskolinimų Valstybinei mokesčių inspekcijai prie Lietuvos Respublikos finansų ministerijos ir Valstybiniam socialinio draudimo fondui prie Lietuvos Respublikos socialinės apsaugos ir darbo ministerijos<text:s/></text:span><text:span text:style-name="T312">(atitiktis šiam kriteriju</text:span><text:span text:style-name="T313">i gali būti tikslinama paramos paraiškos vertinimo metu)</text:span><text:span text:style-name="T314">;</text:span></text:p>
      <text:p text:style-name="P315"><text:span text:style-name="T316">11.6</text:span><text:span text:style-name="T317">.<text:s/></text:span><text:span text:style-name="T318">pareiškėjui nėra iškelta bankroto byla arba jis nėra likviduojamas;</text:span></text:p>
      <text:p text:style-name="P319"><text:span text:style-name="T320">11.7</text:span><text:span text:style-name="T321">. pareiškėjas užtikrina, kad projekte numatytos išlaidos nebuvo, nėra ir nebus finansuojamos iš kitų ES fondų ir</text:span><text:span text:style-name="T322"><text:s/>kitų viešųjų lėšų;</text:span></text:p>
      <text:p text:style-name="P323"><text:span text:style-name="T324">11.8</text:span><text:span text:style-name="T325">. parama teikiama veiklai, vykdomai tik Programos įgyvendinimo teritorijoje;</text:span></text:p>
      <text:p text:style-name="P326"><text:span text:style-name="T327">11.9</text:span><text:span text:style-name="T328">. pareiškėjo pagal šią veiklą tvarkomi plotai patenka į meldinių nendrinukių,</text:span><text:span text:style-name="T329"><text:s/></text:span><text:span text:style-name="T330">balinio vėžlio, kraujalakinio melsvio, niūriaspalvio<text:s/></text:span><text:span text:style-name="T331">auksavabalio, šiaurinio auksinuko, auksuotosios šaškytės, plikažiedžio linlapio, stulgio, paprastojo griciuko, raudonkojo tuliko, didžiosios kuolingos buveinių ir Europos Bendrijos svarbos natūralių buveinių tipų – 6530 Miškapievių, 5130 Kadagynų, 9070 Med</text:span><text:span text:style-name="T332">žiais apaugusios ganyklų, 2330 Nesusivėrusios žemyninės smiltpievių, 6120 Karbonatinių smėlynų pievų, 6210 Stepinių pievų, 6230 Rūšių turtingų briedgaurynų, 6410 Melvenynų</text:span><text:span text:style-name="T333"><text:s/></text:span><text:span text:style-name="T334">teritorijas, atvaizduotas VĮ</text:span><text:span text:style-name="T335"><text:s/></text:span><text:span text:style-name="T336">Žemės ūkio duomenų centro (toliau – ŽŪDC) viešai priein</text:span><text:span text:style-name="T337">amoje paskyroje http://zuikvc.maps.arcgis.com/home/index.html pagal Aplinkos ministerijos pateiktus duomenis;</text:span><text:s/></text:p>
      <text:soft-page-break/>
      <text:p text:style-name="P338">Papunkčio pakeitimai:</text:p>
      <text:p text:style-name="P339"><text:span text:style-name="T340">Nr.<text:s/></text:span><text:a xlink:href="https://www.e-tar.lt/portal/legalAct.html?documentId=c0c872a0ec6a11e78a1adea6fe72f3c5" office:target-frame-name="_top" xlink:show="replace"><text:span text:style-name="T341">3D-852</text:span></text:a><text:span text:style-name="T342">, 2017-12-29, p</text:span><text:span text:style-name="T343">askelbta TAR 2017-12-29, i. k. 2017-21682</text:span></text:p>
      <text:p text:style-name="P344"><text:span text:style-name="T345">Nr.<text:s/></text:span><text:a xlink:href="https://www.e-tar.lt/portal/legalAct.html?documentId=d6b3d6d0189411edb4cae1b158f98ea5" office:target-frame-name="_top" xlink:show="replace"><text:span text:style-name="T346">3D-488</text:span></text:a><text:span text:style-name="T347">, 2022-08-10, paskelbta TAR 2022-08-11, i. k. 2022-16987</text:span></text:p>
      <text:p text:style-name="P348"><text:span text:style-name="T349">Nr.<text:s/></text:span><text:a xlink:href="https://www.e-tar.lt/portal/legalAct.html?documentId=187881e0828711ed8df094f359a60216" office:target-frame-name="_top" xlink:show="replace"><text:span text:style-name="T350">3D-858</text:span></text:a><text:span text:style-name="T351">, 2022-12-23, paskelbta TAR 2022-12-23, i. k. 2022-26578</text:span></text:p>
      <text:p text:style-name="Normal"/>
      <text:p text:style-name="P352"><text:span text:style-name="T353">11.10</text:span><text:span text:style-name="T354">.<text:s/></text:span><text:span text:style-name="T355">pareiškėjas, teikdamas paraišką, privalo nurodyti<text:s/></text:span><text:span text:style-name="T356">pagal veiklą numatomą (-us) sutvarkyti saugomos (-ų) rūšies (-ių) buveinių ir<text:s/></text:span><text:span text:style-name="T357">(arba)<text:s/></text:span><text:span text:style-name="T358">Europos Bendrijos svarbos natūralios (-ių) buveinės (-ių) tipo (-ų)</text:span><text:span text:style-name="T359"><text:s/>teritorijų plotą (-us);</text:span><text:s/></text:p>
      <text:p text:style-name="P360">Papunkčio pakeitimai:</text:p>
      <text:p text:style-name="P361"><text:span text:style-name="T362">Nr.<text:s/></text:span><text:a xlink:href="https://www.e-tar.lt/portal/legalAct.html?documentId=d6b3d6d0189411edb4cae1b158f98ea5" office:target-frame-name="_top" xlink:show="replace"><text:span text:style-name="T363">3D-488</text:span></text:a><text:span text:style-name="T364">, 2022-08-10, paskelbta TA</text:span><text:span text:style-name="T365">R 2022-08-11, i. k. 2022-16987</text:span></text:p>
      <text:p text:style-name="Normal"/>
      <text:p text:style-name="P366"><text:span text:style-name="T367">11.11</text:span><text:span text:style-name="T368">.</text:span><text:span text:style-name="T369"><text:s/></text:span><text:span text:style-name="T370">savivaldybės administracijos specialisto</text:span><text:span text:style-name="T371"><text:s/>parengta sąmata, kurioje apskaičiuotas lėšų, reikalingų kiekvienam plotui sutvarkyti,<text:s/></text:span><text:span text:style-name="T372">poreikis pagal faktinius kiekius ir UAB „Sistela“ galiojančius įkainius.</text:span></text:p>
      <text:p text:style-name="P373"><text:span text:style-name="T374">11.12</text:span><text:span text:style-name="T375">. kai deklaruotas pagal veiklą plotas valdomas nuomos, panaudos pagrindais, nuomos / panaudos sutartis turi būti registruota VĮ Registrų centre iki paramos paraiškos pateikimo dienos <text:s/>ir sudaryta ne trumpesniam nei prisiimtam įsipareigojimų pagal veiklą la</text:span><text:span text:style-name="T376">ikotarpiui ir turi galioti ne trumpiau nei iki tęstinių įsipareigojimų pagal priemonę „Agrarinė aplinkosauga ir klimatas“ arbą ją atitinkančią priemonę naujuoju programiniu laikotarpiu pradžios;</text:span><text:s/></text:p>
      <text:p text:style-name="P377">Papildyta papunkčiu:</text:p>
      <text:p text:style-name="P378"><text:span text:style-name="T379">Nr.<text:s/></text:span><text:a xlink:href="https://www.e-tar.lt/portal/legalAct.html?documentId=c0c872a0ec6a11e78a1adea6fe72f3c5" office:target-frame-name="_top" xlink:show="replace"><text:span text:style-name="T380">3D-852</text:span></text:a><text:span text:style-name="T381">, 2017-12-29, paskelbta TAR 2017-12-29, i. k. 2017-21682</text:span></text:p>
      <text:p text:style-name="P382">Papunkčio pakeitimai:</text:p>
      <text:soft-page-break/>
      <text:p text:style-name="P383"><text:span text:style-name="T384">Nr.<text:s/></text:span><text:a xlink:href="https://www.e-tar.lt/portal/legalAct.html?documentId=d6b3d6d0189411edb4cae1b158f98ea5" office:target-frame-name="_top" xlink:show="replace"><text:span text:style-name="T385">3D-488</text:span></text:a><text:span text:style-name="T386">, 2022-08-10, paskelbta TAR 2022-08-11, i. k. 2022-16987</text:span></text:p>
      <text:p text:style-name="Normal"/>
      <text:p text:style-name="P387"><text:span text:style-name="T388">12</text:span><text:span text:style-name="T389">.</text:span><text:span text:style-name="T390"><text:s/>Pareiškėjo tinkamumas gauti paramą vertinamas pagal paraiškos pateikimo dieną pareiškėjo pateiktus, atitinkamais dokumentais pagrįstus ir viešuosiuose registruose esančius duomenis, taip p</text:span><text:span text:style-name="T391">at pagal dokumentus ir informaciją, gautą iš pareiškėjo po Agentūros paklausimo (-ų). Jei šie duomenys skiriasi, vadovaujamasi registruose esančiais duomenimis.</text:span></text:p>
      <text:p text:style-name="P392"/>
      <text:p text:style-name="P393"><text:span text:style-name="T394">VII</text:span><text:span text:style-name="T395">.<text:s/></text:span><text:span text:style-name="T396">ĮSIPAREIGOJIMAI</text:span></text:p>
      <text:p text:style-name="P397"/>
      <text:p text:style-name="P398"><text:span text:style-name="T399">13</text:span><text:span text:style-name="T400">. Pareiškėjas prisiima šiuos įsipareigojimus:</text:span></text:p>
      <text:p text:style-name="P401"><text:span text:style-name="T402">13.1</text:span><text:span text:style-name="T403">.<text:s/></text:span><text:span text:style-name="T404">sutvarkyti ne mažesnį kaip 0,5 hektaro natūralių ir pusiau natūralių pievų ir (arba) ekstensyviai naudojamų šlapynių plotą</text:span><text:span text:style-name="T405">;</text:span></text:p>
      <text:p text:style-name="P406"><text:span text:style-name="T407">13.2</text:span><text:span text:style-name="T408">. sutvarkyti natūralių ir pusiau natūralių pievų ir (arba) ekstensyviai naudojamų šlapynių plotus pagal sąmatoje patvirtintu</text:span><text:span text:style-name="T409">s darbus;</text:span></text:p>
      <text:p text:style-name="P410"><text:span text:style-name="T411">13.3</text:span><text:span text:style-name="T412">. natūralių ir pusiau natūralių pievų ir (arba) ekstensyviai naudojamų šlapynių plotų tvarkymo darbus pradėti einamaisiais metais nuo Agentūros sprendimo finansuoti projekte išvardytus darbus ir užbaigti ne vėliau kaip iki einamųjų metų l</text:span><text:span text:style-name="T413">apkričio 1 d. Tais atvejais, kai Agentūros sprendimas priimtas einamaisiais metais po lapkričio 1 d., šiame papunktyje nurodytus darbus užbaigti ne vėliau kaip iki kitų metų gegužės</text:span><text:span text:style-name="T414"><text:s/></text:span><text:span text:style-name="T415">1 d.;</text:span><text:s/></text:p>
      <text:p text:style-name="P416"><text:span text:style-name="T417">TAR pastaba</text:span><text:span text:style-name="T418">. 13.3 papunktis taikomas paraiškoms, pateiktoms nuo 202</text:span><text:span text:style-name="T419">2 m. rugpjūčio 29  d.</text:span></text:p>
      <text:p text:style-name="P420">Papunkčio pakeitimai:</text:p>
      <text:p text:style-name="P421"><text:span text:style-name="T422">Nr.<text:s/></text:span><text:a xlink:href="https://www.e-tar.lt/portal/legalAct.html?documentId=c0c872a0ec6a11e78a1adea6fe72f3c5" office:target-frame-name="_top" xlink:show="replace"><text:span text:style-name="T423">3D-852</text:span></text:a><text:span text:style-name="T424">, 2017-12-29, paskelbta TAR 2017-12-29, i. k. 2017-21682</text:span></text:p>
      <text:p text:style-name="P425"><text:span text:style-name="T426">Nr.<text:s/></text:span><text:a xlink:href="https://www.e-tar.lt/portal/legalAct.html?documentId=fa3c3b30717f11edbc04912defe897d1" office:target-frame-name="_top" xlink:show="replace"><text:span text:style-name="T427">3D-752</text:span></text:a><text:span text:style-name="T428">, 2022-12-01, paskelbta TAR 2022-12-01, i. k. 2022-24462</text:span></text:p>
      <text:p text:style-name="Normal"/>
      <text:p text:style-name="P429"><text:span text:style-name="T430">13.4</text:span><text:span text:style-name="T431">. be rašytinio Agentūros ir savivaldybės sutikimo nekeisti veiklos vykdymo vietos ir sąlygų;</text:span></text:p>
      <text:p text:style-name="P432"><text:span text:style-name="T433">13.5</text:span><text:span text:style-name="T434">. pagal šią Priemonę<text:s/></text:span><text:span text:style-name="T435">teikdamas paramos paraišką 2021–2023 m. laikotarpiu, įsipareigoja 3 metus tuose pačiuose plotuose vykdyti tęstines natūralių ir pusiau natūralių pievų ir (arba) ekstensyviai naudojamų šlapynių tvarkymo veiklas pagal priemonę „Agrarinė aplinkosauga ir klima</text:span><text:span text:style-name="T436">tas“ arba ją atitinkančią priemonę naujuoju programiniu laikotarpiu.</text:span></text:p>
      <text:p text:style-name="P437"><text:span text:style-name="T438">Priemonės „Agrarinė aplinkosauga ir klimatas“ veiklas „Specifinių pievų tvarkymas“, „Ekstensyvus šlapynių tvarkymas“, „Nykstančios meldinių nendrinukių populiacijos buveinių išsaugojimas<text:s/></text:span><text:span text:style-name="T439">natūraliose ir pusiau natūraliose pievose“ ir (arba) „Nykstančios meldinių nendrinukių populiacijos buveinių išsaugojimas šlapynėse“ arba jas atitinkančias priemones naujuoju programiniu laikotarpiu pareiškėjas galės įgyvendinti tik įvykdęs šiose Taisyklės</text:span><text:span text:style-name="T440">e nustatytus reikalavimus, pateikęs pranešimą apie atliktus darbus NMA ir artimiausiu paraiškų priėmimo laikotarpiu pateikęs paramos paraišką (galimas 5 proc. ploto nuokrypis nuo įsipareigoto sutvarkyti ploto);</text:span><text:s/></text:p>
      <text:p text:style-name="P441">Papunkčio pakeitimai:</text:p>
      <text:p text:style-name="P442"><text:span text:style-name="T443">Nr.<text:s/></text:span><text:a xlink:href="https://www.e-tar.lt/portal/legalAct.html?documentId=c0c872a0ec6a11e78a1adea6fe72f3c5" office:target-frame-name="_top" xlink:show="replace"><text:span text:style-name="T444">3D-852</text:span></text:a><text:span text:style-name="T445">, 2017-12-29, paskelbta TAR 2017-12-29, i. k. 2017-21682</text:span></text:p>
      <text:p text:style-name="P446"><text:span text:style-name="T447">Nr.<text:s/></text:span><text:a xlink:href="https://www.e-tar.lt/portal/legalAct.html?documentId=d6b3d6d0189411edb4cae1b158f98ea5" office:target-frame-name="_top" xlink:show="replace"><text:span text:style-name="T448">3D-488</text:span></text:a><text:span text:style-name="T449">, 202</text:span><text:span text:style-name="T450">2-08-10, paskelbta TAR 2022-08-11, i. k. 2022-16987</text:span></text:p>
      <text:p text:style-name="P451"><text:span text:style-name="T452">Nr.<text:s/></text:span><text:a xlink:href="https://www.e-tar.lt/portal/legalAct.html?documentId=b4157730b10211ed8df094f359a60216" office:target-frame-name="_top" xlink:show="replace"><text:span text:style-name="T453">3D-95</text:span></text:a><text:span text:style-name="T454">, 2023-02-20, paskelbta TAR 2023-02-20, i. k. 2023-02985</text:span></text:p>
      <text:p text:style-name="Normal"/>
      <text:p text:style-name="P455"><text:span text:style-name="T456">13.6</text:span><text:span text:style-name="T457">. kai deklaruotas pagal<text:s/></text:span><text:span text:style-name="T458">Priemonę plotas valdomas nuomos, panaudos pagrindais, nuomos / panaudos sutartis turi būti registruota VĮ Registrų centre iki paramos paraiškos pateikimo dienos ir sudaryta ne trumpesniam nei prisiimtam įsipareigojimų pagal Priemonę laikotarpiui ir turi ga</text:span><text:span text:style-name="T459">lioti ne trumpiau nei iki tęstinių įsipareigojimų pagal priemonę „Agrarinė aplinkosauga ir klimatas“ pradžios;</text:span><text:s/></text:p>
      <text:p text:style-name="P460">Papunkčio pakeitimai:</text:p>
      <text:p text:style-name="P461"><text:span text:style-name="T462">Nr.<text:s/></text:span><text:a xlink:href="https://www.e-tar.lt/portal/legalAct.html?documentId=c0c872a0ec6a11e78a1adea6fe72f3c5" office:target-frame-name="_top" xlink:show="replace"><text:span text:style-name="T463">3D-852</text:span></text:a><text:span text:style-name="T464">, 2017-12-29,<text:s/></text:span><text:span text:style-name="T465">paskelbta TAR 2017-12-29, i. k. 2017-21682</text:span></text:p>
      <text:p text:style-name="Normal"/>
      <text:p text:style-name="P466">13.7. nuo paramos paraiškos pagal šią priemonę pateikimo dienos tvarkyti buhalterinę apskaitą teisės aktų nustatyta tvarka;<text:s/></text:p>
      <text:p text:style-name="P467">Papunkčio pakeitimai:</text:p>
      <text:p text:style-name="P468"><text:span text:style-name="T469">Nr.<text:s/></text:span><text:a xlink:href="https://www.e-tar.lt/portal/legalAct.html?documentId=c0c872a0ec6a11e78a1adea6fe72f3c5" office:target-frame-name="_top" xlink:show="replace"><text:span text:style-name="T470">3D-852</text:span></text:a><text:span text:style-name="T471">, 2017-12-29, paskelbta TAR 2017-12-29, i. k. 2017-21682</text:span></text:p>
      <text:p text:style-name="Normal"/>
      <text:p text:style-name="P472"><text:span text:style-name="T473">13.8</text:span><text:span text:style-name="T474">. sudaryti sąlygas asmenims, turintiems teisę audituoti ir (arba) kontroliuoti, tikrinti</text:span><text:span text:style-name="T475">, kaip yra vykdoma veikla, ar laikomasi sąlygų, už ką buvo skirta išmoka;</text:span></text:p>
      <text:p text:style-name="P476"><text:span text:style-name="T477">13.9</text:span><text:span text:style-name="T478">. teikti duomenis statistikos tikslais ir programos įgyvendinimo stebėsenai bei reikalingiems vertinimams atlikti;</text:span></text:p>
      <text:p text:style-name="P479"><text:span text:style-name="T480">13.10</text:span><text:span text:style-name="T481">.<text:s/></text:span><text:span text:style-name="T482">paramos paraiškoje arba pridedamuose dokumentuos</text:span><text:span text:style-name="T483">e, arba pagal Agentūros paklausimą pateiktuose dokumentuose pateikti teisingą informaciją;</text:span></text:p>
      <text:p text:style-name="P484"><text:span text:style-name="T485">13.11</text:span><text:span text:style-name="T486">. viešinti paramą, vadovaudamasis Lietuvos Respublikos žemės ūkio ministro 2014 m. gruodžio 3 d. įsakymu Nr. 3D-925 „Dėl Suteiktos paramos pagal Lietuvos ka</text:span><text:span text:style-name="T487">imo plėtros 2014–2020 metų programą viešinimo taisyklių patvirtinimo“.</text:span></text:p>
      <text:p text:style-name="P488"><text:span text:style-name="T489">13.12</text:span><text:span text:style-name="T490"><text:s/>atlikęs sąmatoje numatytus sutvarkymo darbus, paramos gavėjas iki einamųjų metų lapkričio 15 d. Agentūrai pateikia pranešimą apie atliktus darbus. Pranešimas apie atliktus dar</text:span><text:span text:style-name="T491">bus teikiamas naudojantis ŽŪMIS pranešimų siuntimo funkcionalumu (ŽŪMIS meniu punktas „Pranešimai“) Administravimo taisyklėse nustatyta tvarka. Kitais būdais (pvz., paštu, faksu arba elektroniniu paštu) pranešimai apie atliktus darbus nepriimami.</text:span><text:span text:style-name="T492"><text:s/></text:span><text:span text:style-name="T493">Tais atve</text:span><text:span text:style-name="T494">jais, kai Agentūros sprendimas priimtas einamaisiais metais po lapkričio 1 d., paramos gavėjas šiame papunktyje nurodytą pranešimą apie atliktus darbus pateikia Agentūrai ne vėliau kaip iki kitų metų gegužės</text:span><text:span text:style-name="T495"><text:s/></text:span><text:span text:style-name="T496">15 d.;</text:span><text:s/></text:p>
      <text:p text:style-name="P497"><text:span text:style-name="T498">TAR pastaba.</text:span><text:span text:style-name="T499"><text:s/>13.12 papunktis taikomas paraiškoms, pateiktoms nuo 2022 m. rugpjūčio 29  d.</text:span></text:p>
      <text:p text:style-name="P500">Papildyta papunkčiu:</text:p>
      <text:p text:style-name="P501"><text:span text:style-name="T502">Nr.<text:s/></text:span><text:a xlink:href="https://www.e-tar.lt/portal/legalAct.html?documentId=c0c872a0ec6a11e78a1adea6fe72f3c5" office:target-frame-name="_top" xlink:show="replace"><text:span text:style-name="T503">3D-852</text:span></text:a><text:span text:style-name="T504">, 2017-12-29, paskelbta TAR 2017-12-29, i. k. 201</text:span><text:span text:style-name="T505">7-21682</text:span></text:p>
      <text:p text:style-name="P506">Papunkčio pakeitimai:</text:p>
      <text:p text:style-name="P507"><text:span text:style-name="T508">Nr.<text:s/></text:span><text:a xlink:href="https://www.e-tar.lt/portal/legalAct.html?documentId=d6b3d6d0189411edb4cae1b158f98ea5" office:target-frame-name="_top" xlink:show="replace"><text:span text:style-name="T509">3D-488</text:span></text:a><text:span text:style-name="T510">, 2022-08-10, paskelbta TAR 2022-08-11, i. k. 2022-16987</text:span></text:p>
      <text:p text:style-name="P511"><text:span text:style-name="T512">Nr.<text:s/></text:span><text:a xlink:href="https://www.e-tar.lt/portal/legalAct.html?documentId=fa3c3b30717f11edbc04912defe897d1" office:target-frame-name="_top" xlink:show="replace"><text:span text:style-name="T513">3D-752</text:span></text:a><text:span text:style-name="T514">, 2022-12-01, paskelbta TAR 2022-12-01, i. k. 2022-24462</text:span></text:p>
      <text:p text:style-name="Normal"/>
      <text:p text:style-name="P515"><text:span text:style-name="T516">13.13</text:span><text:span text:style-name="T517">. kai deklaruotas pagal veiklą plotas valdomas bendra daline arba jungtine nuosavybės t</text:span><text:span text:style-name="T518">eise, vienas iš bendraturčių, teikdamas paramos paraišką, turi pateikti visų kitų bendraturčių notariškai patvirtintą sutikimą (įgaliojimą).</text:span><text:s/></text:p>
      <text:p text:style-name="P519">Papildyta papunkčiu:</text:p>
      <text:p text:style-name="P520"><text:span text:style-name="T521">Nr.<text:s/></text:span><text:a xlink:href="https://www.e-tar.lt/portal/legalAct.html?documentId=c0c872a0ec6a11e78a1adea6fe72f3c5" office:target-frame-name="_top" xlink:show="replace"><text:span text:style-name="T522">3D-852</text:span></text:a><text:span text:style-name="T523">, 2017-12-29, paskelbta TAR 2017-12-29, i. k. 2017-21682</text:span></text:p>
      <text:p text:style-name="Normal"/>
      <text:p text:style-name="P524"><text:span text:style-name="T525">14</text:span><text:span text:style-name="T526">. Paramos gavėjas, norėdamas perduoti įsipareigojimus pagal Priemonės veiklą kitam asmeniui, turi tai suderinti su Agentūra ir pateikti Agentūrai rašytinį prašymą dėl įsiparei</text:span><text:span text:style-name="T527">gojimų perdavimo. Pareiškėjo prisiimti įsipareigojimai po sprendimo skirti paramą priėmimo galės būti perduoti asmeniui, perimančiam paramos gavėjo įsipareigojimus ir tęsiančiam veiklą, jei jis atitiks pareiškėjo tinkamumo gauti paramą sąlygas ir reikalavi</text:span><text:span text:style-name="T528">mus, projektų atrankos kriterijus įsipareigojimų perėmimo metu</text:span><text:span text:style-name="T529">.</text:span></text:p>
      <text:p text:style-name="P530"/>
      <text:p text:style-name="P531"><text:span text:style-name="T532">VIII</text:span><text:span text:style-name="T533">.<text:s/></text:span><text:span text:style-name="T534">PARAMOS DYDIS IR INTENSYVUMAS</text:span></text:p>
      <text:p text:style-name="P535"/>
      <text:p text:style-name="P536"><text:span text:style-name="T537">15</text:span><text:span text:style-name="T538">. Lėšos priemonei įgyvendinti skiriamos iš EŽŪFKP ir bendrojo finansavimo lėšų, numatytų Lietuvos Respublikos valstybės biudžete.<text:s/></text:span></text:p>
      <text:p text:style-name="P539"><text:span text:style-name="T540">16</text:span><text:span text:style-name="T541">.<text:s/></text:span><text:span text:style-name="T542">Didžiausia paramos suma vienam pareiškėjui – 85 000 (aštuoniasdešimt penki tūkstančiai) Eur. Į šią sumą neįskaičiuojamas pirkimo ir (arba) importo pridėtinės vertės mokestis (toliau – PVM).</text:span></text:p>
      <text:p text:style-name="P543"><text:span text:style-name="T544">17</text:span><text:span text:style-name="T545">. Paramos dydis skaičiuojamas atsižvelgiant į tinkamas finan</text:span><text:span text:style-name="T546">suoti išlaidas, nurodytas šių Taisyklių IX skyriuje.</text:span></text:p>
      <text:p text:style-name="P547"><text:span text:style-name="T548">18</text:span><text:span text:style-name="T549">. Finansuojama 100 proc. visų tinkamų finansuoti išlaidų.<text:s/></text:span></text:p>
      <text:p text:style-name="P550">19.<text:s/><text:span text:style-name="T551">Tuo atveju, kai pareiškėjo bendra prašoma paramos suma pagal šią veiklą neviršija šių Taisyklių 16 punkte nustatytos paramos sumos</text:span><text:span text:style-name="T552">, pareiškėjas per paraiškų priėmimo laikotarpį gali teikti daugiau negu vieną paraišką.</text:span><text:s/></text:p>
      <text:p text:style-name="P553">Punkto pakeitimai:</text:p>
      <text:p text:style-name="P554"><text:span text:style-name="T555">Nr.<text:s/></text:span><text:a xlink:href="https://www.e-tar.lt/portal/legalAct.html?documentId=c0c872a0ec6a11e78a1adea6fe72f3c5" office:target-frame-name="_top" xlink:show="replace"><text:span text:style-name="T556">3D-852</text:span></text:a><text:span text:style-name="T557">, 2017-12-29, paskelbta TAR 2017-12-29,<text:s/></text:span><text:span text:style-name="T558">i. k. 2017-21682</text:span></text:p>
      <text:p text:style-name="Normal"/>
      <text:p text:style-name="P559"><text:span text:style-name="T560">IX</text:span><text:span text:style-name="T561">.<text:s/></text:span><text:span text:style-name="T562">TINKAMOS IR NETINKAMOS FINANSUOTI IŠLAIDOS</text:span></text:p>
      <text:p text:style-name="P563"/>
      <text:p text:style-name="P564"><text:span text:style-name="T565">20</text:span><text:span text:style-name="T566">. Tinkamomis finansuoti išlaidomis laikomos su Priemonės įgyvendinimu susijusios išlaidos, padarytos nuo Agentūros sprendimo einamaisiais metais finansuoti projekte išvardytus<text:s/></text:span><text:span text:style-name="T567">darbus, bet ne vėliau kaip iki einamųjų metų lapkričio 1 d.</text:span><text:span text:style-name="T568"><text:s/></text:span><text:span text:style-name="T569">Tais atvejais, kai Agentūros sprendimas priimtas einamaisiais metais po lapkričio 1 d., šiame papunktyje nurodytos išlaidos laikomos tinkamomis, jei jos patirtos ne vėliau kaip iki kitų metų geguž</text:span><text:span text:style-name="T570">ės</text:span><text:span text:style-name="T571"><text:s/></text:span><text:span text:style-name="T572">1 d.</text:span><text:s/></text:p>
      <text:p text:style-name="P573"><text:span text:style-name="T574">TAR pastaba.<text:s/></text:span><text:span text:style-name="T575">20 punktas taikomas paraiškoms, pateiktoms nuo 2022 m. rugpjūčio 29  d.</text:span></text:p>
      <text:p text:style-name="P576">Punkto pakeitimai:</text:p>
      <text:p text:style-name="P577"><text:span text:style-name="T578">Nr.<text:s/></text:span><text:a xlink:href="https://www.e-tar.lt/portal/legalAct.html?documentId=c0c872a0ec6a11e78a1adea6fe72f3c5" office:target-frame-name="_top" xlink:show="replace"><text:span text:style-name="T579">3D-852</text:span></text:a><text:span text:style-name="T580">, 2017-12-29, paskelbta TAR 2017-12</text:span><text:span text:style-name="T581">-29, i. k. 2017-21682</text:span></text:p>
      <text:p text:style-name="P582"><text:span text:style-name="T583">Nr.<text:s/></text:span><text:a xlink:href="https://www.e-tar.lt/portal/legalAct.html?documentId=fa3c3b30717f11edbc04912defe897d1" office:target-frame-name="_top" xlink:show="replace"><text:span text:style-name="T584">3D-752</text:span></text:a><text:span text:style-name="T585">, 2022-12-01, paskelbta TAR 2022-12-01, i. k. 2022-24462</text:span></text:p>
      <text:p text:style-name="Normal"/>
      <text:p text:style-name="P586"><text:span text:style-name="T587">21</text:span><text:span text:style-name="T588">. Tinkamos finansuoti išlaidos turi būti nurodytos sąmatoje.</text:span></text:p>
      <text:p text:style-name="P589"><text:span text:style-name="T590">22</text:span><text:span text:style-name="T591">. Tinkamų finansuoti išlaidų kategorijos:</text:span></text:p>
      <text:p text:style-name="P592"><text:span text:style-name="T593">22.1</text:span><text:span text:style-name="T594">. krūmų pašalinimo ir sutvarkymo darbai;<text:s/></text:span></text:p>
      <text:p text:style-name="P595"><text:span text:style-name="T596">22.2</text:span><text:span text:style-name="T597">. šienavimo ir nupjautos žolės, nendrių sutvarkymo darbai;<text:s/></text:span></text:p>
      <text:p text:style-name="P598"><text:span text:style-name="T599">22.3</text:span><text:span text:style-name="T600">. nukirstų krūmų ir nupjautos žolės, nendrių išvežimo darbai;</text:span></text:p>
      <text:p text:style-name="P601"><text:span text:style-name="T602">22.4</text:span><text:span text:style-name="T603">. ganyklų tvorų</text:span><text:span text:style-name="T604"><text:s/>atkūrimas / įrengimas plotuose, kuriuose iki šiol nebuvo ganyklų tvorų arba ganyklų tvoros yra sunykusios;</text:span></text:p>
      <text:p text:style-name="P605">Papildyta papunkčiu:</text:p>
      <text:p text:style-name="P606"><text:span text:style-name="T607">Nr.<text:s/></text:span><text:a xlink:href="https://www.e-tar.lt/portal/legalAct.html?documentId=d6b3d6d0189411edb4cae1b158f98ea5" office:target-frame-name="_top" xlink:show="replace"><text:span text:style-name="T608">3D-488</text:span></text:a><text:span text:style-name="T609">, 2022-08-10, paske</text:span><text:span text:style-name="T610">lbta TAR 2022-08-11, i. k. 2022-16987</text:span></text:p>
      <text:p text:style-name="Normal"/>
      <text:p text:style-name="P611"><text:span text:style-name="T612">22.5</text:span><text:span text:style-name="T613">. naujų seklių kūdrų vėžlių buveinėse pievose ir ganyklose iki 0,1 ha ploto įrengimas.</text:span><text:s/></text:p>
      <text:p text:style-name="P614">Papildyta papunkčiu:</text:p>
      <text:p text:style-name="P615"><text:span text:style-name="T616">Nr.<text:s/></text:span><text:a xlink:href="https://www.e-tar.lt/portal/legalAct.html?documentId=d6b3d6d0189411edb4cae1b158f98ea5" office:target-frame-name="_top" xlink:show="replace"><text:span text:style-name="T617">3D-488</text:span></text:a><text:span text:style-name="T618">, 2022-08-10, paskelbta TAR 2022-08-11, i. k. 2022-16987</text:span></text:p>
      <text:p text:style-name="Normal"/>
      <text:p text:style-name="P619"><text:span text:style-name="T620">23</text:span><text:span text:style-name="T621">. Netinkamos finansuoti išlaidos:</text:span></text:p>
      <text:p text:style-name="P622"><text:span text:style-name="T623">23.1</text:span><text:span text:style-name="T624">. išlaidos, nesusijusios su veikla, neatitinkančios Taisyklių 20 ir 21 punktų reikalavimų ir neįvardytos šių Taisyklių 22 punkte;</text:span></text:p>
      <text:p text:style-name="P625"><text:span text:style-name="T626">23.2</text:span><text:span text:style-name="T627">.<text:s/></text:span><text:span text:style-name="T628">PVM, kurį paramos gavėjas pagal Lietuvos Respublikos pridėtinės vertės mokesčio įstatymą turi ar galėtų turėti galimybę įtraukti į PVM atskaitą (net jei tokio PVM paramos gavėjas į atskaitą neįtraukė).</text:span></text:p>
      <text:p text:style-name="P629"/>
      <text:p text:style-name="P630"><text:span text:style-name="T631">X</text:span><text:span text:style-name="T632">.<text:s/></text:span><text:span text:style-name="T633">PARAMOS PARAIŠKŲ TEIKIMO TVARKA</text:span></text:p>
      <text:p text:style-name="P634"/>
      <text:p text:style-name="P635">24. Paraiškos priimamos paraiškų priėmimo laikotarpiu, kurį skelbia Agentūra pagal Ministerijos patvirtintą paraiškų priėmimo grafiką.<text:s/></text:p>
      <text:p text:style-name="P636">Punkto pakeitimai:</text:p>
      <text:p text:style-name="P637"><text:span text:style-name="T638">Nr.<text:s/></text:span><text:a xlink:href="https://www.e-tar.lt/portal/legalAct.html?documentId=c0c872a0ec6a11e78a1adea6fe72f3c5" office:target-frame-name="_top" xlink:show="replace"><text:span text:style-name="T639">3D-852</text:span></text:a><text:span text:style-name="T640">, 2017-12-29, paskelbta TAR 2017-12-29, i. k. 2017-21682</text:span></text:p>
      <text:p text:style-name="Normal"/>
      <text:p text:style-name="P641"><text:span text:style-name="T642">25</text:span><text:span text:style-name="T643">. Paramos paraiškos forma pateikiama šių Taisyklių priede ir skelbiama Ministerijos ir Agentūros interneto svetainėse adresais: www.zum.lt ir<text:s/></text:span><text:span text:style-name="T644">www.nma.lt.</text:span></text:p>
      <text:p text:style-name="P645"><text:span text:style-name="T646">26</text:span><text:span text:style-name="T647">. Paramos paraiškos teikim</text:span><text:span text:style-name="T648">as vykdomas Administravimo taisyklių nustatyta tvarka.</text:span></text:p>
      <text:p text:style-name="P649"><text:span text:style-name="T650">27</text:span><text:span text:style-name="T651">. Paramos paraiška ir (arba) dokumentai gauti paramą turi būti pildomi lietuvių kalba. Kita kalba užpildytos paramos paraiškos nepriimamos.</text:span></text:p>
      <text:p text:style-name="P652"><text:span text:style-name="T653">28.</text:span><text:span text:style-name="T654"><text:s/>Neteko galios nuo 2022-08-12</text:span></text:p>
      <text:p text:style-name="P655">Punkto naikinimas:</text:p>
      <text:p text:style-name="P656"><text:span text:style-name="T657">N</text:span><text:span text:style-name="T658">r.<text:s/></text:span><text:a xlink:href="https://www.e-tar.lt/portal/legalAct.html?documentId=d6b3d6d0189411edb4cae1b158f98ea5" office:target-frame-name="_top" xlink:show="replace"><text:span text:style-name="T659">3D-488</text:span></text:a><text:span text:style-name="T660">, 2022-08-10, paskelbta TAR 2022-08-11, i. k. 2022-16987</text:span></text:p>
      <text:p text:style-name="P661">Punkto pakeitimai:</text:p>
      <text:p text:style-name="P662"><text:span text:style-name="T663">Nr.<text:s/></text:span><text:a xlink:href="https://www.e-tar.lt/portal/legalAct.html?documentId=c0c872a0ec6a11e78a1adea6fe72f3c5" office:target-frame-name="_top" xlink:show="replace"><text:span text:style-name="T664">3D-852</text:span></text:a><text:span text:style-name="T665">, 2017-12-29, paskelbta TAR 2017-12-29, i. k. 2017-21682</text:span></text:p>
      <text:p text:style-name="Normal"/>
      <text:p text:style-name="P666">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667">Punkto pakeitimai:</text:p>
      <text:p text:style-name="P668"><text:span text:style-name="T669">Nr.<text:s/></text:span><text:a xlink:href="https://www.e-tar.lt/portal/legalAct.html?documentId=7acc2d805bbd11eb9dc7b575f08e8bea" office:target-frame-name="_top" xlink:show="replace"><text:span text:style-name="T670">3D-42</text:span></text:a><text:span text:style-name="T671">,<text:s/></text:span><text:span text:style-name="T672">2021-01-21, paskelbta TAR 2021-01-21, i. k. 2021-01010</text:span></text:p>
      <text:p text:style-name="P673"><text:span text:style-name="T674">Nr.<text:s/></text:span><text:a xlink:href="https://www.e-tar.lt/portal/legalAct.html?documentId=d6b3d6d0189411edb4cae1b158f98ea5" office:target-frame-name="_top" xlink:show="replace"><text:span text:style-name="T675">3D-488</text:span></text:a><text:span text:style-name="T676">, 2022-08-10, paskelbta TAR 2022-08-11, i. k. 2022-16987</text:span></text:p>
      <text:p text:style-name="Normal"/>
      <text:p text:style-name="P677">30. Seniūnijos darbuotojas ar pats pareiškėjas ŽŪDC viešai prieinamoje paskyroje http://zuikvc.maps.arcgis.com/home/index.html įbraižo numatomų sutvarkyti laukų ribas. Šią informaciją pdf formatu išspausdina ir (arba) pateikia shp formatu kartu su paramos paraiška, <text:s/>naudodamasis ŽŪMIS pranešimų siuntimo funkcionalumu (ŽŪMIS meniu punktas „Pranešimai) Administravimo taisyklėse nustatyta tvarka.<text:s/></text:p>
      <text:p text:style-name="P678">Punkto pakeitimai:</text:p>
      <text:p text:style-name="P679"><text:span text:style-name="T680">Nr.<text:s/></text:span><text:a xlink:href="https://www.e-tar.lt/portal/legalAct.html?documentId=c0c872a0ec6a11e78a1adea6fe72f3c5" office:target-frame-name="_top" xlink:show="replace"><text:span text:style-name="T681">3D-852</text:span></text:a><text:span text:style-name="T682">, 2017-12-29, paskelbta TAR 2017-12-29, i. k. 2017-21682</text:span></text:p>
      <text:p text:style-name="P683"><text:span text:style-name="T684">Nr.<text:s/></text:span><text:a xlink:href="https://www.e-tar.lt/portal/legalAct.html?documentId=7acc2d805bbd11eb9dc7b575f08e8bea" office:target-frame-name="_top" xlink:show="replace"><text:span text:style-name="T685">3D-42</text:span></text:a><text:span text:style-name="T686">, 2021-01-21, paskelbta TAR 2021-01-21, i. k. 2021-01010</text:span></text:p>
      <text:p text:style-name="P687"><text:span text:style-name="T688">Nr.<text:s/></text:span><text:a xlink:href="https://www.e-tar.lt/portal/legalAct.html?documentId=d6b3d6d0189411edb4cae1b158f98ea5" office:target-frame-name="_top" xlink:show="replace"><text:span text:style-name="T689">3D-488</text:span></text:a><text:span text:style-name="T690">, 2022-08-10, paskelbta TAR 2022-08-11, i. k. 2022-16987</text:span></text:p>
      <text:p text:style-name="P691"><text:span text:style-name="T692">Nr.<text:s/></text:span><text:a xlink:href="https://www.e-tar.lt/portal/legalAct.html?documentId=187881e0828711ed8df094f359a60216" office:target-frame-name="_top" xlink:show="replace"><text:span text:style-name="T693">3D-858</text:span></text:a><text:span text:style-name="T694">, 2022-</text:span><text:span text:style-name="T695">12-23, paskelbta TAR 2022-12-23, i. k. 2022-26578</text:span></text:p>
      <text:p text:style-name="Normal"/>
      <text:p text:style-name="P696"><text:span text:style-name="T697">31</text:span><text:span text:style-name="T698">. Paramos paraiškos tinkamumo skirti paramą vertinimo metu Agentūra nustato, ar veikla tinkama gauti paramą iš EŽŪFKP ir bendrojo finansavimo lėšų, numatytų Lietuvos Respublikos valstybės biudžete, i</text:span><text:span text:style-name="T699">r kokia galima paramos suma, suapvalinta iki sveikųjų skaičių.</text:span></text:p>
      <text:p text:style-name="P700"/>
      <text:p text:style-name="P701"><text:span text:style-name="T702">XI</text:span><text:span text:style-name="T703">.<text:s/></text:span><text:span text:style-name="T704">ATRANKOS KRITERIJAI</text:span></text:p>
      <text:p text:style-name="P705"/>
      <text:p text:style-name="P706"><text:span text:style-name="T707">32</text:span><text:span text:style-name="T708">. Paramos paraiškų atranka atliekama Administravimo taisyklių nustatyta tvarka.</text:span></text:p>
      <text:p text:style-name="P709"><text:span text:style-name="T710">33</text:span><text:span text:style-name="T711">.<text:s/></text:span><text:span text:style-name="T712">Atrankos kriterijai:</text:span></text:p>
      <text:p text:style-name="P713"><text:span text:style-name="T714">33.1</text:span><text:span text:style-name="T715">. pareiškėjas, siekiantis dalyvauti<text:s/></text:span><text:span text:style-name="T716">įgyvendinant veiklą, deklaruoja ir įsipareigoja sutvarkyti:</text:span></text:p>
      <text:p text:style-name="P717"><text:span text:style-name="T718">33.1.1</text:span><text:span text:style-name="T719">. daugiau kaip 3,0 ha vientiso žemės ploto – suteikiama 50 balų;</text:span></text:p>
      <text:p text:style-name="P720"><text:span text:style-name="T721">33.1.2</text:span><text:span text:style-name="T722">. nuo 1,0 iki 3,0 ha vientiso žemės ploto – suteikiama 40 balų;</text:span></text:p>
      <text:p text:style-name="P723"><text:span text:style-name="T724">33.1.3</text:span><text:span text:style-name="T725">. nuo 0,5 ha iki 0,99 ha vientiso žemės</text:span><text:span text:style-name="T726"><text:s/>ploto – suteikiama 30 balų;</text:span></text:p>
      <text:p text:style-name="P727"><text:span text:style-name="T728">33.2</text:span><text:span text:style-name="T729">. pareiškėjo deklaruotas plotas, kurį įsipareigoja sutvarkyti, ribojasi su plotais, kuriuose vykdomi įsipareigojimai pagal priemonės „Agrarinė aplinkosauga ir klimatas“ veiklas<text:s/></text:span><text:span text:style-name="T730">„Specifinių pievų tvarkymas“, „Ekstensyv</text:span><text:span text:style-name="T731">us šlapynių tvarkymas“,<text:s/></text:span><text:span text:style-name="T732">„Nykstančios meldinių nendrinukių populiacijos buveinių saugojimas natūraliose ir pusiau natūraliose pievose“ ir „Nykstančios meldinių nendrinukių populiacijos buveinių saugojimas šlapynėse“– suteikiami 25 balai;</text:span><text:s/></text:p>
      <text:p text:style-name="P733">Papunkčio pakeitimai:</text:p>
      <text:p text:style-name="P734"><text:span text:style-name="T735">Nr.<text:s/></text:span><text:a xlink:href="https://www.e-tar.lt/portal/legalAct.html?documentId=d6b3d6d0189411edb4cae1b158f98ea5" office:target-frame-name="_top" xlink:show="replace"><text:span text:style-name="T736">3D-488</text:span></text:a><text:span text:style-name="T737">, 2022-08-10, paskelbta TAR 2022-08-11, i. k. 2022-16987</text:span></text:p>
      <text:p text:style-name="Normal"/>
      <text:p text:style-name="P738"><text:span text:style-name="T739">33.3</text:span><text:span text:style-name="T740">. pareiškėjas dalyvavo ar dalyvauja įgyvendinant kitas paramos už plotus<text:s/></text:span><text:span text:style-name="T741">agroaplinkosaugos priemones:</text:span></text:p>
      <text:p text:style-name="P742"><text:span text:style-name="T743">33.3.1</text:span><text:span text:style-name="T744">. daugiau kaip 5 metus – suteikiama 25 balai;</text:span></text:p>
      <text:p text:style-name="P745"><text:span text:style-name="T746">33.3.2</text:span><text:span text:style-name="T747">. <text:s/>iki 5 metų – suteikiama 10 balų.</text:span></text:p>
      <text:p text:style-name="P748"><text:span text:style-name="T749">34</text:span><text:span text:style-name="T750">. Privalomas mažiausias atrankos balų skaičius – 40 privalomų balų. Jei atrankos vertinimo metu nustatoma, kad nėra s</text:span><text:span text:style-name="T751">urinkta privalomo mažiausio 40 balų skaičiaus, paramos paraiška atmetama.</text:span></text:p>
      <text:p text:style-name="Normal"/>
      <text:p text:style-name="P752"><text:span text:style-name="T753">XII</text:span><text:span text:style-name="T754">.<text:s/></text:span><text:span text:style-name="T755">PARAMOS PARAIŠKŲ VERTINIMAS IR TVIRTINIMAS</text:span></text:p>
      <text:p text:style-name="P756"/>
      <text:p text:style-name="P757"><text:span text:style-name="T758">35</text:span><text:span text:style-name="T759">. Paramos paraiškų<text:s/></text:span><text:span text:style-name="T760">vertinimas atliekamas Administravimo taisyklių nustatyta tvarka.</text:span></text:p>
      <text:p text:style-name="P761"><text:span text:style-name="T762">36.</text:span><text:span text:style-name="T763"><text:s/>Neteko galios nuo 2017-12-30</text:span></text:p>
      <text:p text:style-name="P764">Punkto naikinimas:</text:p>
      <text:p text:style-name="P765"><text:span text:style-name="T766">Nr.<text:s/></text:span><text:a xlink:href="https://www.e-tar.lt/portal/legalAct.html?documentId=c0c872a0ec6a11e78a1adea6fe72f3c5" office:target-frame-name="_top" xlink:show="replace"><text:span text:style-name="T767">3D-852</text:span></text:a><text:span text:style-name="T768">, 2017-12-29, paskelbta TAR 2017-12-29, i. k. 2017-21682</text:span></text:p>
      <text:p text:style-name="Normal"/>
      <text:p text:style-name="P769"><text:span text:style-name="T770">37</text:span><text:span text:style-name="T771">. Agentūra, įvertinusi paramos paraiškas, parengia sprendimą dėl<text:s/></text:span><text:span text:style-name="T772">paramos skyrimo arba neskyrimo, kuris įteisinamas Agentūros nustatyta tvarka. Apie priimtą sprendimą Agentūra informuoja pareiškėją Administravimo taisyklių nustatyta tvarka.</text:span></text:p>
      <text:p text:style-name="P773"><text:span text:style-name="T774">38</text:span><text:span text:style-name="T775">. Priėmus sprendimą skirti paramą, pareiškėjas tampa paramos gavėju. Paramo</text:span><text:span text:style-name="T776">s sutartis nesudaroma.</text:span></text:p>
      <text:p text:style-name="P777"/>
      <text:p text:style-name="P778"><text:span text:style-name="T779">XIII</text:span><text:span text:style-name="T780">.<text:s/></text:span><text:span text:style-name="T781">ADMINISTRAVIMO IR PARAMOS IŠMOKĖJIMO TVARKA</text:span></text:p>
      <text:p text:style-name="P782"/>
      <text:p text:style-name="P783"><text:span text:style-name="T784">39</text:span><text:span text:style-name="T785">. Veiklai taikomas išlaidų kompensavimo būdas.</text:span></text:p>
      <text:p text:style-name="P786"><text:span text:style-name="T787">40</text:span><text:span text:style-name="T788">. Taikant išlaidų kompensavimo būdą, paramos gavėjas pradeda vykdyti veiklą savo lėšomis.</text:span></text:p>
      <text:p text:style-name="P789"><text:span text:style-name="T790">41</text:span><text:span text:style-name="T791">. Mokėjimo prašymai<text:s/></text:span><text:span text:style-name="T792">Agentūrai neteikiami.<text:s/></text:span></text:p>
      <text:p text:style-name="P793"><text:span text:style-name="T794">42.</text:span><text:span text:style-name="T795"><text:s/>Neteko galios nuo 2017-12-30</text:span></text:p>
      <text:p text:style-name="P796">Punkto naikinimas:</text:p>
      <text:p text:style-name="P797"><text:span text:style-name="T798">Nr.<text:s/></text:span><text:a xlink:href="https://www.e-tar.lt/portal/legalAct.html?documentId=c0c872a0ec6a11e78a1adea6fe72f3c5" office:target-frame-name="_top" xlink:show="replace"><text:span text:style-name="T799">3D-852</text:span></text:a><text:span text:style-name="T800">, 2017-12-29, paskelbta TAR 2017-12-29, i. k. 2017-21682</text:span></text:p>
      <text:p text:style-name="Normal"/>
      <text:p text:style-name="P801"><text:span text:style-name="T802">43</text:span><text:span text:style-name="T803">.<text:s/></text:span><text:span text:style-name="T804">Pranešimo apie atliktus darbus forma</text:span><text:span text:style-name="T805">,<text:s/></text:span><text:span text:style-name="T806">patvirtinta Agentūros nustatyta tvarka,</text:span><text:span text:style-name="T807"><text:s/>pateikiama Agentūros interneto svetainėje www.nma.lt ir ministerijos interneto svetainėje www.zum.lt.</text:span><text:s/></text:p>
      <text:p text:style-name="P808">Punkto pakeitimai:</text:p>
      <text:p text:style-name="P809"><text:span text:style-name="T810">Nr.<text:s/></text:span><text:a xlink:href="https://www.e-tar.lt/portal/legalAct.html?documentId=d6b3d6d0189411edb4cae1b158f98ea5" office:target-frame-name="_top" xlink:show="replace"><text:span text:style-name="T811">3D-488</text:span></text:a><text:span text:style-name="T812">, 2022-08-10, paskelbta TAR 2022-08-11, i. k. 2022-16987</text:span></text:p>
      <text:p text:style-name="Normal"/>
      <text:p text:style-name="P813"><text:span text:style-name="T814">44</text:span><text:span text:style-name="T815">. Pranešimas apie atliktus darbus turi būti užpildytas lietuvių kalba. Kita kalba užpildytas pranešimas apie atliktus darbus nebus priimamas</text:span><text:span text:style-name="T816">.<text:s/></text:span></text:p>
      <text:p text:style-name="P817"><text:span text:style-name="T818">45</text:span><text:span text:style-name="T819">. Pranešimas apie atliktus darbus teikiamas užpildytas ranka arba spausdintine forma. Ranka neaiškiai arba neįskaitomai užpildytas pranešimas apie atliktus darbus nepriimamas.</text:span></text:p>
      <text:p text:style-name="P820">46. Pranešimus apie atliktus darbus paramos gavėjai teikia naudodamiesi ŽŪMIS pranešimų siuntimo funkcionalumu (ŽŪMIS meniu punktas „Pranešimai“) Administravimo taisyklėse nustatyta tvarka.<text:s/></text:p>
      <text:p text:style-name="P821">Punkto pakeitimai:</text:p>
      <text:p text:style-name="P822"><text:span text:style-name="T823">Nr.<text:s/></text:span><text:a xlink:href="https://www.e-tar.lt/portal/legalAct.html?documentId=7acc2d805bbd11eb9dc7b575f08e8bea" office:target-frame-name="_top" xlink:show="replace"><text:span text:style-name="T824">3D-42</text:span></text:a><text:span text:style-name="T825">, 2021-01-21, paskelbta TAR 2021-01-21, i. k. 2021-01010</text:span></text:p>
      <text:p text:style-name="P826"><text:span text:style-name="T827">Nr.<text:s/></text:span><text:a xlink:href="https://www.e-tar.lt/portal/legalAct.html?documentId=d6b3d6d0189411edb4cae1b158f98ea5" office:target-frame-name="_top" xlink:show="replace"><text:span text:style-name="T828">3D-488</text:span></text:a><text:span text:style-name="T829">, 2022-08-10, paskelbta TAR 2022</text:span><text:span text:style-name="T830">-08-11, i. k. 2022-16987</text:span></text:p>
      <text:p text:style-name="Normal"/>
      <text:p text:style-name="P831"><text:span text:style-name="T832">47</text:span><text:span text:style-name="T833">. Kitais būdais (pvz., faksu arba elektroniniu paštu) ar kitais adresais pateikti pranešimai apie atliktus darbus nebus priimami.</text:span></text:p>
      <text:p text:style-name="P834"><text:span text:style-name="T835">48</text:span><text:span text:style-name="T836">. Paramos lėšos paramos gavėjui išmokamos tik atlikus patikrą vietoje, Administravimo taisyklėse nustatyta tvarka ir terminais.<text:s/></text:span></text:p>
      <text:p text:style-name="P837"><text:span text:style-name="T838">49</text:span><text:span text:style-name="T839">.<text:s/></text:span><text:span text:style-name="T840">Agentūra turi įvertinti pranešimą apie atliktus darbus ir užsakyti paramos lėšas per 20 darbo dienų nuo pranešimo apie<text:s/></text:span><text:span text:style-name="T841">atliktus darbus gavimo ir užregistravimo Agentūroje dienos. Į šį terminą neįskaičiuojamas paklausimų paramos gavėjui bei patikrų vietoje atlikimo laikas.</text:span></text:p>
      <text:p text:style-name="P842"><text:span text:style-name="T843">50</text:span><text:span text:style-name="T844">. Pareiškėjui mirus iki sprendimo skirti paramą priėmimo, paramos paraiška išregistruojama.</text:span></text:p>
      <text:p text:style-name="P845"><text:span text:style-name="T846">51</text:span><text:span text:style-name="T847">. Paramos gavėjui mirus arba kai dėl nenugalimos jėgos<text:s/></text:span><text:span text:style-name="T848">(force majeure)<text:s/></text:span><text:span text:style-name="T849">aplinkybių paramos gavėjas negali vykdyti prisiimtų įsipareigojimų, parama gali būti mokama asmeniui, perimančiam paramos gavėjo įsipareigojimus ir tęsiančiam veiklą, jei jis įsiparei</text:span><text:span text:style-name="T850">gojimų perėmimo metu atitinka pareiškėjo tinkamumo kriterijus.</text:span></text:p>
      <text:p text:style-name="P851"/>
      <text:p text:style-name="P852"><text:span text:style-name="T853">XIV</text:span><text:span text:style-name="T854">.<text:s/></text:span><text:span text:style-name="T855">PATIKROS</text:span></text:p>
      <text:p text:style-name="P856"/>
      <text:p text:style-name="P857"><text:span text:style-name="T858">52</text:span><text:span text:style-name="T859">. Po pranešimo apie atliktus darbus pateikimo atliekama paramos paraiškos patikra vietoje.<text:s/></text:span></text:p>
      <text:p text:style-name="P860"><text:span text:style-name="T861">53</text:span><text:span text:style-name="T862">. Tais atvejais, kai Agentūra patikros metu nustato, kad dalis darb</text:span><text:span text:style-name="T863">ų pagal sąmatą neatlikta, apie tai informuoja savivaldybės administraciją. Tokiais atvejais organizuojama pakartotinė patikra vietoje, kurioje kartu su Agentūros atsakingu darbuotoju privalo dalyvauti savivaldybės administracijos specialistas, kuris sudarė</text:span><text:span text:style-name="T864"><text:s/>sąmatą, arba kitas paskirtas savivaldybės administracijos specialistas. Savivaldybės administracijos specialistas nustato neatliktų darbų kiekių vertę, išreikštą procentais nuo sumos, nurodytos prie paramos paraiškos pridėtoje sąmatoje, ir pasirašo Agentū</text:span><text:span text:style-name="T865">ros patikros lape.</text:span></text:p>
      <text:p text:style-name="P866"/>
      <text:p text:style-name="P867"><text:span text:style-name="T868">XV</text:span><text:span text:style-name="T869">.<text:s/></text:span><text:span text:style-name="T870">SANKCIJOS</text:span></text:p>
      <text:p text:style-name="P871"/>
      <text:p text:style-name="P872"><text:span text:style-name="T873">54</text:span><text:span text:style-name="T874">. Detali sankcijų apskaičiavimo ir taikymo tvarka nustatyta Lietuvos Respublikos žemės ūkio ministro įsakymu patvirtintoje sankcijų taikymo metodikoje.</text:span></text:p>
      <text:p text:style-name="P875"><text:span text:style-name="T876">55</text:span><text:span text:style-name="T877">. Pagal Priemonės veiklą paramos gavėjui nesilaikan</text:span><text:span text:style-name="T878">t teisės aktų reikalavimų ar pažeidžiant paramos paraiškos sąlygas, numatomos sankcijų rūšys: paramos sumažinimas, paramos neskyrimas ir (arba) paramos susigrąžinimas</text:span><text:span text:style-name="T879">.</text:span></text:p>
      <text:p text:style-name="P880"><text:span text:style-name="T881">56</text:span><text:span text:style-name="T882">. Paramos sumažinimas taikomas:</text:span></text:p>
      <text:p text:style-name="P883"><text:span text:style-name="T884">56.1</text:span><text:span text:style-name="T885">. patikros metu nustačius, jog neatlikta<text:s/></text:span><text:span text:style-name="T886">darbų pagal paramos paraiškoje pateiktą sąmatą:</text:span></text:p>
      <text:p text:style-name="P887"><text:span text:style-name="T888">56.1.1</text:span><text:span text:style-name="T889">. iki 10 proc. imtinai numatytų darbų vertės – parama mažinama pagal nustatytą neatliktų darbų procentinę dalį nuo visos paramos sumos;</text:span></text:p>
      <text:p text:style-name="P890"><text:span text:style-name="T891">56.1.2</text:span><text:span text:style-name="T892"><text:s/>nuo 10 iki 20 proc. imtinai numatytų darbų vertės – parama mažinama 30 proc. visos paramos sumos;</text:span></text:p>
      <text:p text:style-name="P893"><text:span text:style-name="T894">56.1.3</text:span><text:span text:style-name="T895">. nuo 20 iki 30 proc. imtinai numatytų darbų vertės – parama mažinama 50 proc. visos paramos sumos.</text:span></text:p>
      <text:p text:style-name="P896"><text:span text:style-name="T897">56.2</text:span><text:span text:style-name="T898">. šių Taisyklių 13.12 papunktyje praš</text:span><text:span text:style-name="T899">omą pateikti iki lapkričio 15 d. informaciją apie atliktus sąmatoje numatytus darbus galima pateikti vėliau, bet ne ilgiau kaip per 25 kalendorines dienas, tačiau už kiekvieną pavėluotą darbo dieną apskaičiuota pagal Priemonę paramos suma mažinama 1 proc</text:span><text:span text:style-name="T900">.</text:span><text:span text:style-name="T901"><text:s/></text:span><text:span text:style-name="T902">Pasibaigus nustatytam 25 kalendorinių dienų informacijos pateikimo pavėluotam terminui, parama pagal Priemonę einamaisiais metais mažinama 50 proc. Nepateikus informacijos apie atliktus sąmatoje numatytus darbus einamaisiais metais (iki gruodžio 31 d.), pa</text:span><text:span text:style-name="T903">raiška atmetama.<text:s/></text:span><text:span text:style-name="T904">Tais atvejais, kai Agentūros sprendimas priimtas einamaisiais metais po lapkričio 1 d., šių Taisyklių 13.12 papunktyje prašomą pateikti iki kitų metų gegužės 15 d. informaciją apie atliktus sąmatoje numatytus darbus galima pateikti vėliau,</text:span><text:span text:style-name="T905"><text:s/>bet ne ilgiau kaip iki kitų metų gegužės 31 d., tačiau už kiekvieną pavėluotą darbo dieną apskaičiuota pagal Priemonę paramos suma mažinama 1 proc. Pasibaigus nustatytam 16 kalendorinių dienų informacijos pateikimo pavėluotam terminui, parama pagal Priemo</text:span><text:span text:style-name="T906">nę kitais metais mažinama 50 proc. Nepateikus informacijos apie atliktus sąmatoje numatytus darbus kitais metais (iki kitų metų birželio 2 d.), paraiška atmetama.</text:span></text:p>
      <text:p text:style-name="P907"><text:span text:style-name="T908">TAR pastaba.</text:span><text:span text:style-name="T909"><text:s/>56.2 papunktis taikomas paraiškoms, pateiktoms nuo 2022 m. rugpjūčio 29  d.</text:span></text:p>
      <text:p text:style-name="P910">Papildyta papunkčiu:</text:p>
      <text:p text:style-name="P911"><text:span text:style-name="T912">Nr.<text:s/></text:span><text:a xlink:href="https://www.e-tar.lt/portal/legalAct.html?documentId=c0c872a0ec6a11e78a1adea6fe72f3c5" office:target-frame-name="_top" xlink:show="replace"><text:span text:style-name="T913">3D-852</text:span></text:a><text:span text:style-name="T914">, 2017-12-29, paskelbta TAR 2017-12-29, i. k. 2017-21682</text:span></text:p>
      <text:p text:style-name="P915">Papunkčio pakeitimai:</text:p>
      <text:p text:style-name="P916"><text:span text:style-name="T917">Nr.<text:s/></text:span><text:a xlink:href="https://www.e-tar.lt/portal/legalAct.html?documentId=d6b3d6d0189411edb4cae1b158f98ea5" office:target-frame-name="_top" xlink:show="replace"><text:span text:style-name="T918">3D-488</text:span></text:a><text:span text:style-name="T919">, 2022-08-10, paskelbta TAR 2022-08-11, i. k. 2022-16987</text:span></text:p>
      <text:p text:style-name="P920"><text:span text:style-name="T921">Nr.<text:s/></text:span><text:a xlink:href="https://www.e-tar.lt/portal/legalAct.html?documentId=fa3c3b30717f11edbc04912defe897d1" office:target-frame-name="_top" xlink:show="replace"><text:span text:style-name="T922">3D-752</text:span></text:a><text:span text:style-name="T923">, 2022-12-01, paskelbta TAR 2022-12</text:span><text:span text:style-name="T924">-01, i. k. 2022-24462</text:span></text:p>
      <text:p text:style-name="Normal"/>
      <text:p text:style-name="P925"><text:span text:style-name="T926">57</text:span><text:span text:style-name="T927">. Paramos neskyrimas taikomas, kai paramos gavėjas:</text:span></text:p>
      <text:p text:style-name="P928"><text:span text:style-name="T929">57.1.</text:span><text:span text:style-name="T930"><text:s/>Neteko galios nuo 2017-12-30</text:span></text:p>
      <text:p text:style-name="P931">Papunkčio naikinimas:</text:p>
      <text:p text:style-name="P932"><text:span text:style-name="T933">Nr.<text:s/></text:span><text:a xlink:href="https://www.e-tar.lt/portal/legalAct.html?documentId=c0c872a0ec6a11e78a1adea6fe72f3c5" office:target-frame-name="_top" xlink:show="replace"><text:span text:style-name="T934">3D-852</text:span></text:a><text:span text:style-name="T935">,<text:s/></text:span><text:span text:style-name="T936">2017-12-29, paskelbta TAR 2017-12-29, i. k. 2017-21682</text:span></text:p>
      <text:p text:style-name="Normal"/>
      <text:p text:style-name="P937"><text:span text:style-name="T938">57.2</text:span><text:span text:style-name="T939">. yra bankrutuojantis arba likviduojamas veiklos įgyvendinimo metu;</text:span></text:p>
      <text:p text:style-name="P940">57.3.<text:s/><text:span text:style-name="T941">išlaidas patyrė iki Agentūros sprendimo skirti paramą priėmimo datos;</text:span><text:s/></text:p>
      <text:p text:style-name="P942">Papunkčio pakeitimai:</text:p>
      <text:p text:style-name="P943"><text:span text:style-name="T944">Nr.<text:s/></text:span><text:a xlink:href="https://www.e-tar.lt/portal/legalAct.html?documentId=c0c872a0ec6a11e78a1adea6fe72f3c5" office:target-frame-name="_top" xlink:show="replace"><text:span text:style-name="T945">3D-852</text:span></text:a><text:span text:style-name="T946">, 2017-12-29, paskelbta TAR 2017-12-29, i. k. 2017-21682</text:span></text:p>
      <text:p text:style-name="Normal"/>
      <text:p text:style-name="P947"><text:span text:style-name="T948">57.4</text:span><text:span text:style-name="T949">. pažeidžia kitas<text:s/></text:span><text:span text:style-name="T950">paramos paraiškos</text:span><text:span text:style-name="T951"><text:s/>sąlygas ir reikalavimus gauti paramą;</text:span></text:p>
      <text:p text:style-name="P952"><text:span text:style-name="T953">57.5</text:span><text:span text:style-name="T954">. neatliko pagal<text:s/></text:span><text:span text:style-name="T955">paramos paraiškoje</text:span><text:span text:style-name="T956"><text:s/>pateiktą sąmatą daugiau kaip 30 proc. numatytų darbų;</text:span></text:p>
      <text:p text:style-name="P957"><text:span text:style-name="T958">57.6</text:span><text:span text:style-name="T959">. teikdamas paramos paraišką arba vykdydamas veiklą, pateikia neteisingą informaciją arba po Agentūros paklausimo nepateikė būtinos informacijos ar ją nuslėpė. Tokiu atveju pa</text:span><text:span text:style-name="T960">reiškėjas netenka teisės teikti paraiškos einamaisiais ir kitais kalendoriniais metais nuo galutinio sprendimo priėmimo dienos.</text:span></text:p>
      <text:p text:style-name="P961"><text:span text:style-name="T962">58</text:span><text:span text:style-name="T963">. Paramos susigrąžinimas taikomas, kai paramos gavėjas:</text:span></text:p>
      <text:p text:style-name="P964"><text:span text:style-name="T965">58.1</text:span><text:span text:style-name="T966">. nesuderinęs su Agentūra, perleidžia tretiesiems asmenims</text:span><text:span text:style-name="T967"><text:s/>savo įsipareigojimus arba teises pagal paramos teikimo paraišką;</text:span><text:s/></text:p>
      <text:p text:style-name="P968">Papunkčio pakeitimai:</text:p>
      <text:p text:style-name="P969"><text:span text:style-name="T970">Nr.<text:s/></text:span><text:a xlink:href="https://www.e-tar.lt/portal/legalAct.html?documentId=c0c872a0ec6a11e78a1adea6fe72f3c5" office:target-frame-name="_top" xlink:show="replace"><text:span text:style-name="T971">3D-852</text:span></text:a><text:span text:style-name="T972">, 2017-12-29, paskelbta TAR 2017-12-29, i. k. 2017-21682</text:span></text:p>
      <text:p text:style-name="P973"><text:span text:style-name="T974">Nr</text:span><text:span text:style-name="T975">.<text:s/></text:span><text:a xlink:href="https://www.e-tar.lt/portal/legalAct.html?documentId=d6b3d6d0189411edb4cae1b158f98ea5" office:target-frame-name="_top" xlink:show="replace"><text:span text:style-name="T976">3D-488</text:span></text:a><text:span text:style-name="T977">, 2022-08-10, paskelbta TAR 2022-08-11, i. k. 2022-16987</text:span></text:p>
      <text:p text:style-name="Normal"/>
      <text:p text:style-name="P978"><text:span text:style-name="T979">58.2</text:span><text:span text:style-name="T980">. prieštarauja, kad informacija apie pateiktą paramos paraišką, nurodant pareiškėją,</text:span><text:span text:style-name="T981"><text:s/>paramos paraiškos kodą ir prašomą ir (arba) gautą paramos sumą, būtų skelbiama Agentūros interneto svetainėje;</text:span></text:p>
      <text:p text:style-name="P982"><text:span text:style-name="T983">58.3</text:span><text:span text:style-name="T984">. negrąžina Agentūrai klaidingai apskaičiuotos ir pervestos į nurodytą atsiskaitomąją sąskaitą paramos sumos;</text:span></text:p>
      <text:p text:style-name="P985"><text:span text:style-name="T986">58.4</text:span><text:span text:style-name="T987">. vykdydamas veikl</text:span><text:span text:style-name="T988">ą, pažeidė teisės aktų, susijusių su veiklos įgyvendinimu, reikalavimus;</text:span></text:p>
      <text:p text:style-name="P989"><text:span text:style-name="T990">58.5</text:span><text:span text:style-name="T991">. pateikęs pranešimą apie atliktus darbus Agentūrai, artimiausiu paraiškų priėmimo laikotarpiu nepateikia paramos paraiškos vykdyti tęstinę veiklą pagal priemonę „Agrarinė apl</text:span><text:span text:style-name="T992">inkosauga ir klimatas“ arba ją atitinkančią priemonę naujuoju programiniu laikotarpiu;</text:span><text:s/></text:p>
      <text:p text:style-name="P993">Papunkčio pakeitimai:</text:p>
      <text:p text:style-name="P994"><text:span text:style-name="T995">Nr.<text:s/></text:span><text:a xlink:href="https://www.e-tar.lt/portal/legalAct.html?documentId=d6b3d6d0189411edb4cae1b158f98ea5" office:target-frame-name="_top" xlink:show="replace"><text:span text:style-name="T996">3D-488</text:span></text:a><text:span text:style-name="T997">, 2022-08-10, paskelbta TAR 2022-08-11</text:span><text:span text:style-name="T998">, i. k. 2022-16987</text:span></text:p>
      <text:p text:style-name="Normal"/>
      <text:p text:style-name="P999"><text:span text:style-name="T1000">58.6</text:span><text:span text:style-name="T1001">. pateikęs pranešimą apie atliktus darbus Agentūrai, artimiausiu paramos paraiškų priėmimo laikotarpiu pateikė paramos paraišką vykdyti veiklą pagal priemonę „Agrarinė aplinkosauga ir klimatas“ arba ją atitinkančią priemonę nauj</text:span><text:span text:style-name="T1002">uoju programiniu laikotarpiu, tačiau paraiškoje nurodė daugiau kaip 5 proc. mažesnį plotą (šiuo atveju parama susigrąžinama už nedeklaruotą pagal veiklą įsipareigotą plotą);</text:span><text:s/></text:p>
      <text:p text:style-name="P1003">Papunkčio pakeitimai:</text:p>
      <text:p text:style-name="P1004"><text:span text:style-name="T1005">Nr.<text:s/></text:span><text:a xlink:href="https://www.e-tar.lt/portal/legalAct.html?documentId=d6b3d6d0189411edb4cae1b158f98ea5" office:target-frame-name="_top" xlink:show="replace"><text:span text:style-name="T1006">3D-488</text:span></text:a><text:span text:style-name="T1007">, 2022-08-10, paskelbta TAR 2022-08-11, i. k. 2022-16987</text:span></text:p>
      <text:p text:style-name="Normal"/>
      <text:p text:style-name="P1008"><text:span text:style-name="T1009">58.7</text:span><text:span text:style-name="T1010">. neužtikrino, kad išlaidos, kurioms padengti buvo prašoma paramos, nebuvo finansuojamos</text:span><text:span text:style-name="T1011"><text:s/>iš kitų nacionalinių programų ir ES fondų.</text:span></text:p>
      <text:p text:style-name="P1012"><text:span text:style-name="T1013">59</text:span><text:span text:style-name="T1014">. Tais atvejais, kai pritaikius sankciją privaloma grąžinti išmokėtą sumą ir ši suma negrąžinama per Agentūros nustatytą terminą, yra skaičiuojamos palūkanos už kiekvieną pavėluotą dieną teisės aktų nusta</text:span><text:span text:style-name="T1015">tyta tvarka.</text:span></text:p>
      <text:p text:style-name="P1016"/>
      <text:p text:style-name="P1017"><text:span text:style-name="T1018">XVI</text:span><text:span text:style-name="T1019">.<text:s/></text:span><text:span text:style-name="T1020">BAIGIAMOSIOS NUOSTATOS</text:span></text:p>
      <text:p text:style-name="P1021"/>
      <text:p text:style-name="P1022"><text:span text:style-name="T1023">60</text:span><text:span text:style-name="T1024">.<text:s/></text:span><text:span text:style-name="T1025">Veiklų dokumentų saugojimo, apskundimo tvarką ir kitą šiose Taisyklėse nepateiktą informaciją reglamentuoja Administravimo taisyklės ir kiti teisės aktai.</text:span></text:p>
      <text:p text:style-name="P1026"><text:span text:style-name="T1027">61</text:span><text:span text:style-name="T1028">. Pasikeitus šiose Taisyklėse<text:s/></text:span><text:span text:style-name="T1029">nurodytiems teisės aktams, tiesiogiai taikomos naujos šių teisės aktų nuostatos.</text:span></text:p>
      <text:p text:style-name="P1030"><text:span text:style-name="T1031">62</text:span><text:span text:style-name="T1032">. Pasikeitus šioms taisyklėms, nauji reikalavimai taikomi vienodai visiems pareiškėjams, išskyrus atvejus, kai pakeitimo įsakyme numatyta kitaip.</text:span></text:p>
      <text:p text:style-name="P1033"><text:span text:style-name="T1034">___________________</text:span><text:span text:style-name="T1035">_</text:span></text:p>
      <text:p text:style-name="Normal"/>
      <text:p text:style-name="Normal"/>
      <text:p text:style-name="Normal"/>
      <text:p text:style-name="P1036">Priedų pakeitimai:</text:p>
      <text:p text:style-name="Normal"/>
      <text:p text:style-name="P1037">Priedas</text:p>
      <text:p text:style-name="P1038">Priedo pakeitimai:</text:p>
      <text:p text:style-name="P1039"><text:span text:style-name="T1040">Nr.<text:s/></text:span><text:a xlink:href="https://www.e-tar.lt/portal/legalAct.html?documentId=187881e0828711ed8df094f359a60216" office:target-frame-name="_top" xlink:show="replace"><text:span text:style-name="T1041">3D-858</text:span></text:a><text:span text:style-name="T1042">, 2022-12-23, paskelbta TAR 2022-12-23, i. k. 2022-26578</text:span></text:p>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text:s/></text:span><text:span text:style-name="T1052">Respublikos žemės ūkio ministerija, Įsakymas</text:span></text:p>
      <text:p text:style-name="P1053"><text:span text:style-name="T1054">Nr.<text:s/></text:span><text:a xlink:href="https://www.e-tar.lt/portal/legalAct.html?documentId=c0c872a0ec6a11e78a1adea6fe72f3c5" office:target-frame-name="_top" xlink:show="replace"><text:span text:style-name="T1055">3D-852</text:span></text:a><text:span text:style-name="T1056">, 2017-12-29, paskelbta TAR 2017-12-29, i. k. 2017-21682</text:span></text:p>
      <text:p text:style-name="P1057"><text:span text:style-name="T1058">Dėl žemės ūkio ministro 2015 m. kovo 13 d.<text:s/></text:span><text:span text:style-name="T1059">įsakymo Nr. 3D-166 „Dėl Lietuvos kaimo plėtros 2014–2020 metų programos priemonės „Investicijos į materialųjį turtą“ veiklos „Meldinių nendrinukių buveinių išsaugojimas“ įgyvendinimo taisyklių patvirtinimo“ pakeitimo</text:span></text:p>
      <text:p text:style-name="P1060"/>
      <text:p text:style-name="P1061"><text:span text:style-name="T1062">2.</text:span></text:p>
      <text:p text:style-name="P1063"><text:span text:style-name="T1064">Lietuvos Respublikos žemės ūkio min</text:span><text:span text:style-name="T1065">isterija, Įsakymas</text:span></text:p>
      <text:p text:style-name="P1066"><text:span text:style-name="T1067">Nr.<text:s/></text:span><text:a xlink:href="https://www.e-tar.lt/portal/legalAct.html?documentId=7acc2d805bbd11eb9dc7b575f08e8bea" office:target-frame-name="_top" xlink:show="replace"><text:span text:style-name="T1068">3D-42</text:span></text:a><text:span text:style-name="T1069">, 2021-01-21, paskelbta TAR 2021-01-21, i. k. 2021-01010</text:span></text:p>
      <text:p text:style-name="P1070"><text:span text:style-name="T1071">Dėl žemės ūkio ministro 2015 m. kovo 13 d. įsakymo Nr. 3D-166 „Dėl Lietuv</text:span><text:span text:style-name="T1072">os kaimo plėtros 2014–2020 metų programos priemonės „Investicijos į materialųjį turtą“ veiklos „Meldinių nendrinukių buveinių išsaugojimas“ įgyvendinimo taisyklių patvirtinimo“ pakeitimo</text:span></text:p>
      <text:p text:style-name="P1073"/>
      <text:p text:style-name="P1074"><text:span text:style-name="T1075">3.</text:span></text:p>
      <text:p text:style-name="P1076"><text:span text:style-name="T1077">Lietuvos Respublikos žemės ūkio ministerija, Įsakymas</text:span></text:p>
      <text:p text:style-name="P1078"><text:span text:style-name="T1079">Nr.<text:s/></text:span><text:a xlink:href="https://www.e-tar.lt/portal/legalAct.html?documentId=d6b3d6d0189411edb4cae1b158f98ea5" office:target-frame-name="_top" xlink:show="replace"><text:span text:style-name="T1080">3D-488</text:span></text:a><text:span text:style-name="T1081">, 2022-08-10, paskelbta TAR 2022-08-11, i. k. 2022-16987</text:span></text:p>
      <text:p text:style-name="P1082"><text:span text:style-name="T1083">Dėl žemės ūkio ministro 2015 m. kovo 13 d. įsakymo Nr. 3D-166 „Dėl Lietuvos kaimo plėtros 2014–2020<text:s/></text:span><text:span text:style-name="T1084">metų programos priemonės „Investicijos į materialųjį turtą“ veiklos „Meldinių nendrinukių buveinių išsaugojimas“ įgyvendinimo taisyklių patvirtinimo“ pakeitimo</text:span></text:p>
      <text:p text:style-name="P1085"/>
      <text:p text:style-name="P1086"><text:span text:style-name="T1087">4.</text:span></text:p>
      <text:p text:style-name="P1088"><text:span text:style-name="T1089">Lietuvos Respublikos žemės ūkio ministerija, Įsakymas</text:span></text:p>
      <text:p text:style-name="P1090"><text:span text:style-name="T1091">Nr.<text:s/></text:span><text:a xlink:href="https://www.e-tar.lt/portal/legalAct.html?documentId=fa3c3b30717f11edbc04912defe897d1" office:target-frame-name="_top" xlink:show="replace"><text:span text:style-name="T1092">3D-752</text:span></text:a><text:span text:style-name="T1093">, 2022-12-01, paskelbta TAR 2022-12-01, i. k. 2022-24462</text:span></text:p>
      <text:p text:style-name="P1094"><text:span text:style-name="T1095">Dėl žemės ūkio ministro 2015 m. kovo 13 d. įsakymo Nr. 3D-166 „Dėl Lietuvos kaimo plėtros 2014–2020 metų programos priemonės „Inv</text:span><text:span text:style-name="T1096">esticijos į materialųjį turtą“ veiklos „Labiausiai nykstančių rūšių buveinių ir EB svarbos natūralių buveinių išsaugojimas“ įgyvendinimo taisyklių patvirtinimo“ pakeitimo</text:span></text:p>
      <text:p text:style-name="P1097"/>
      <text:p text:style-name="P1098"><text:span text:style-name="T1099">5.</text:span></text:p>
      <text:p text:style-name="P1100"><text:span text:style-name="T1101">Lietuvos Respublikos žemės ūkio ministerija, Įsakymas</text:span></text:p>
      <text:p text:style-name="P1102"><text:span text:style-name="T1103">Nr.<text:s/></text:span><text:a xlink:href="https://www.e-tar.lt/portal/legalAct.html?documentId=187881e0828711ed8df094f359a60216" office:target-frame-name="_top" xlink:show="replace"><text:span text:style-name="T1104">3D-858</text:span></text:a><text:span text:style-name="T1105">, 2022-12-23, paskelbta TAR 2022-12-23, i. k. 2022-26578</text:span></text:p>
      <text:p text:style-name="P1106"><text:span text:style-name="T1107">Dėl žemės ūkio ministro 2015 m. kovo 13 d. įsakymo Nr. 3D-166 „Dėl Lietuvos kaimo plėtros 2014–2020 metų programos pri</text:span><text:span text:style-name="T1108">emonės „Investicijos į materialųjį turtą“ veiklos „Labiausiai nykstančių rūšių buveinių ir EB svarbos natūralių buveinių išsaugojimas“ įgyvendinimo taisyklių patvirtinimo“ pakeitimo</text:span></text:p>
      <text:p text:style-name="P1109"/>
      <text:p text:style-name="P1110"><text:span text:style-name="T1111">6.</text:span></text:p>
      <text:p text:style-name="P1112"><text:span text:style-name="T1113">Lietuvos Respublikos žemės ūkio ministerija, Įsakymas</text:span></text:p>
      <text:p text:style-name="P1114"><text:span text:style-name="T1115">Nr.<text:s/></text:span><text:a xlink:href="https://www.e-tar.lt/portal/legalAct.html?documentId=b4157730b10211ed8df094f359a60216" office:target-frame-name="_top" xlink:show="replace"><text:span text:style-name="T1116">3D-95</text:span></text:a><text:span text:style-name="T1117">, 2023-02-20, paskelbta TAR 2023-02-20, i. k. 2023-02985</text:span></text:p>
      <text:p text:style-name="P1118"><text:span text:style-name="T1119">Dėl žemės ūkio ministro 2015 m. kovo 13 d. įsakymo Nr. 3D-166 „Dėl Lietuvos kaimo plėtros 2014–2020 metų pro</text:span><text:span text:style-name="T1120">gramos priemonės „Investicijos į materialųjį turtą“ veiklos „Labiausiai nykstančių rūšių buveinių ir EB svarbos natūralių buveinių išsaugojimas“ įgyvendinimo taisyklių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5</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3T08:03:00Z</meta:creation-date>
    <dc:date>2023-05-03T08:03:00Z</dc:date>
    <meta:template xlink:href="Normal.dotm" xlink:type="simple"/>
    <meta:editing-cycles>1</meta:editing-cycles>
    <meta:editing-duration>PT0S</meta:editing-duration>
    <meta:document-statistic meta:page-count="12" meta:paragraph-count="289" meta:word-count="5343" meta:character-count="42565" meta:row-count="1136" meta:non-whitespace-character-count="37511"/>
  </office:meta>
</office:document-meta>
</file>