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font-size="11pt" style:font-size-asian="11pt" style:font-size-complex="11p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ab-stops>
          <style:tab-stop style:type="left" style:position="5.7097in"/>
        </style:tab-stops>
      </style:paragraph-properties>
    </style:style>
    <style:style style:name="P63" style:parent-style-name="Normal" style:family="paragraph">
      <style:paragraph-properties fo:text-align="justify">
        <style:tab-stops>
          <style:tab-stop style:type="left" style:position="5.7097in"/>
        </style:tab-stops>
      </style:paragraph-properties>
    </style:style>
    <style:style style:name="P64" style:parent-style-name="Normal" style:family="paragraph">
      <style:paragraph-properties fo:text-align="justify">
        <style:tab-stops>
          <style:tab-stop style:type="left" style:position="5.7097in"/>
        </style:tab-stops>
      </style:paragraph-properties>
    </style:style>
    <style:style style:name="P65"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5.7097in"/>
        </style:tab-stops>
      </style:paragraph-properties>
    </style:style>
    <style:style style:name="P67"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73" style:parent-style-name="Normal" style:family="paragraph">
      <style:paragraph-properties fo:margin-left="3.5437in" fo:margin-right="-0.0666in">
        <style:tab-stops/>
      </style:paragraph-properties>
      <style:text-properties fo:color="#000000" style:font-size-complex="12pt"/>
    </style:style>
    <style:style style:name="P74" style:parent-style-name="Normal" style:family="paragraph">
      <style:paragraph-properties fo:margin-left="3.5437in" fo:margin-right="-0.0666in">
        <style:tab-stops/>
      </style:paragraph-properties>
      <style:text-properties fo:color="#000000" style:font-size-complex="12pt"/>
    </style:style>
    <style:style style:name="P75" style:parent-style-name="Normal" style:family="paragraph">
      <style:paragraph-properties fo:margin-left="3.5437in" fo:margin-right="-0.0666in">
        <style:tab-stops/>
      </style:paragraph-properties>
      <style:text-properties fo:color="#000000" style:font-size-complex="12pt"/>
    </style:style>
    <style:style style:name="P76" style:parent-style-name="Normal" style:family="paragraph">
      <style:paragraph-properties fo:margin-left="3.5437in" fo:margin-right="-0.0666in">
        <style:tab-stops/>
      </style:paragraph-properties>
      <style:text-properties fo:color="#000000" style:font-size-complex="12pt"/>
    </style:style>
    <style:style style:name="P77" style:parent-style-name="Normal" style:family="paragraph">
      <style:paragraph-properties fo:margin-left="3.5437in" fo:margin-right="-0.0666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3.5437in" fo:margin-right="-0.0666in">
        <style:tab-stops/>
      </style:paragraph-properties>
      <style:text-properties fo:color="#000000" style:font-size-complex="12pt"/>
    </style:style>
    <style:style style:name="P82"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left="0.1972in" fo:text-indent="0.3027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909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23" style:parent-style-name="DefaultParagraphFont" style:family="text">
      <style:text-properties fo:color="#000000" fo:letter-spacing="-0.0034in" style:font-size-complex="12pt"/>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P3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margin-left="0.1972in">
        <style:tab-stops/>
      </style:paragraph-properties>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5909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margin-left="0.1972in" fo:text-indent="0.3027in">
        <style:tab-stops/>
      </style:paragraph-properties>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5</text:span></text:p>
      <text:p text:style-name="P8"/>
      <text:p text:style-name="P9"><text:span text:style-name="T10">Įsakymas paskelbtas: TAR 2016-04-26, i. k. 2016-10420</text:span></text:p>
      <text:p text:style-name="P11"/>
      <text:p text:style-name="P12">Nauja redakcija nuo 2021-09-28:</text:p>
      <text:p text:style-name="Normal"><text:span text:style-name="T13">Nr.<text:s/></text:span><text:a xlink:href="https://www.e-tar.lt/portal/legalAct.html?documentId=bf38a5d01f9d11eca51399bc661f78e7" office:target-frame-name="_top" xlink:show="replace"><text:span text:style-name="T14">B1-743</text:span></text:a><text:span text:style-name="T15">, 2021-09-27, paskelbta<text:s/></text:span><text:span text:style-name="T16">TAR 2021-09-27, i. k. 2021-20184</text:span></text:p>
      <text:p text:style-name="P17"/>
      <text:p text:style-name="P18"><text:span text:style-name="T1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
      <text:p text:style-name="P21">VALSTYBINĖS MAISTO IR VETERINARIJOS TARNYBOS</text:p>
      <text:p text:style-name="P22">DIREKTORIUs</text:p>
      <text:p text:style-name="P23"/>
      <text:p text:style-name="P24"><text:span text:style-name="T25">ĮSAKYMAS</text:span></text:p>
      <text:p text:style-name="P26"><text:span text:style-name="T27">DĖL MAISTINIŲ NAMINIŲ PAUKŠČIŲ KIAUŠINIŲ TIEKIMO MAŽAIS KIEKIAIS VIETINEI RINKAI VETERINARIJOS REIKALAVIMŲ PATVIRTINIMO</text:span></text:p>
      <text:p text:style-name="P28"/>
      <text:p text:style-name="P29"/>
      <text:p text:style-name="P30"><text:span text:style-name="T31">Vadovaudamasis 2004 m. balandžio 29 d. Europos Parlamento ir Tarybos reglamento (EB) Nr. 852/2004 dėl maisto produktų higienos</text:span><text:s/><text:span text:style-name="T32">1 straipsnio 3 dalimi, atsižvelgdamas į 2013 m. gruodžio 17 d. Europos Parlamento ir Tarybos reglamento (ES) Nr. 1308/2013, kur</text:span><text:span text:style-name="T33">iuo nustatomas bendras žemės ūkio produktų rinkų organizavimas ir panaikinami Tarybos reglamentai (EEB) Nr. 922/72, (EEB) Nr. 234/79, (EB) Nr. 1037/2001 ir (EB) Nr. 1234/2007, VII priedo VI dalies I skyriaus 2 punkto nuostatas, Lietuvos Respublikos Vyriaus</text:span><text:span text:style-name="T34">ybės 1999 m. gegužės 20 d. nutarimą Nr. 617 „Dėl Informacijos apie techninius reglamentus ir atitikties įvertinimo procedūras teikimo<text:s/></text:span><text:soft-page-break/><text:span text:style-name="T35">taisyklių patvirtinimo“, įgyvendinantį 2015 m. rugsėjo 9 d. Europos Parlamento ir Tarybos direktyvą (ES) 2015/1535, kuria<text:s/></text:span><text:span text:style-name="T36">nustatoma informacijos apie techninius reglamentus ir informacinės visuomenės paslaugų teikimo taisykles teikimo tvarka, ir siekdamas sumažinti administracinę naštą ūkio subjektams, kurie vietinei rinkai mažais kiekiais tiekia maistinių naminių paukščių ki</text:span><text:span text:style-name="T37">aušinius tiesiogiai galutiniams vartotojams ar mažmeninės prekybos subjektams, ir skatinti smulkųjį verslą, ypač Lietuvos Respublikos kaimo vietovėse:<text:s/></text:span></text:p>
      <text:p text:style-name="P38"><text:span text:style-name="T39">1</text:span><text:span text:style-name="T40">.</text:span><text:span text:style-name="T41"><text:tab/>T v i r t i n u <text:s/>Maistinių naminių paukščių kiaušinių tiekimo mažais kiekiais vietinei rinkai vet</text:span><text:span text:style-name="T42">erinarijos reikalavimus (pridedama).<text:s/></text:span></text:p>
      <text:p text:style-name="P43"><text:span text:style-name="T44">2</text:span><text:span text:style-name="T45">.<text:s/></text:span><text:span text:style-name="T46">Pavedu</text:span><text:span text:style-name="T47">:</text:span></text:p>
      <text:p text:style-name="P48"><text:span text:style-name="T49">2.1</text:span><text:span text:style-name="T50">. įsakymą vykdyti Valstybinės maisto ir veterinarijos tarnybos<text:s/></text:span><text:span text:style-name="T51">Priežiūros departamento apygardų priežiūros skyriams;</text:span></text:p>
      <text:p text:style-name="P52"><text:span text:style-name="T53">2.2</text:span><text:span text:style-name="T54">. įsakymo vykdymo kontrolę Valstybinės maisto ir veterinarijos tarnybos<text:s/></text:span><text:span text:style-name="T55">Pr</text:span><text:span text:style-name="T56">iežiūros departamentui.</text:span><text:s/></text:p>
      <text:p text:style-name="P57">Punkto pakeitimai:</text:p>
      <text:p text:style-name="P58"><text:span text:style-name="T59">Nr.<text:s/></text:span><text:a xlink:href="https://www.e-tar.lt/portal/legalAct.html?documentId=0900fff0adf411eea5a28c81c82193a8" office:target-frame-name="_top" xlink:show="replace"><text:span text:style-name="T60">B1-40</text:span></text:a><text:span text:style-name="T61">, 2024-01-08, paskelbta TAR 2024-01-08, i. k. 2024-00236</text:span></text:p>
      <text:p text:style-name="Normal"/>
      <text:p text:style-name="P62"/>
      <text:p text:style-name="P63"/>
      <text:p text:style-name="P64"/>
      <text:p text:style-name="P65">Direktorius<text:s/><text:tab/>Jonas Milius</text:p>
      <text:p text:style-name="P66"/>
      <text:p text:style-name="Normal"/>
      <text:soft-page-break/>
      <text:p text:style-name="P67">PATVIRTINTA</text:p>
      <text:p text:style-name="P73">Valstybinės maisto ir veterinarijos tarnybos</text:p>
      <text:p text:style-name="P74">direktoriaus 2016 m. balandžio 26 d.<text:s/></text:p>
      <text:p text:style-name="P75">įsakymu Nr. B1-339</text:p>
      <text:p text:style-name="P76">(Valstybinės maisto ir veterinarijos tarnybos</text:p>
      <text:p text:style-name="P77"><text:span text:style-name="T78">direktoriaus 2021 m.<text:s/></text:span><text:span text:style-name="T79">rugsėjo 27 d</text:span><text:span text:style-name="T80">.<text:s/></text:span></text:p>
      <text:p text:style-name="P81">įsakymo Nr. B1-743 redakcija)</text:p>
      <text:p text:style-name="P82"/>
      <text:h text:style-name="P83" text:outline-level="3"><text:span text:style-name="T84">MAISTINIŲ NAMINIŲ PAUKŠČIŲ KIAUŠINIŲ TIEKIMO MAŽAIS KIEKIAIS VIETINEI RINKAI VETERINARIJOS REIKALAVIMAI</text:span></text:h>
      <text:h text:style-name="P85" text:outline-level="3"/>
      <text:h text:style-name="P86" text:outline-level="3"><text:span text:style-name="T87">I</text:span><text:span text:style-name="T88"><text:s/>SKYRIUS</text:span></text:h>
      <text:h text:style-name="P89" text:outline-level="3"><text:span text:style-name="T90">BENDROSIOS NUOSTATOS</text:span></text:h>
      <text:p text:style-name="P91"/>
      <text:p text:style-name="P92"><text:span text:style-name="T93">1</text:span><text:span text:style-name="T94">. Maistinių naminių paukščių kiaušinių tiekimo mažais kiekiais vietinei rinkai veterinarijos reikalavimai (toliau – Reikalavimai) nustato reikalavimus mažais kiekiais vietinei rinkai gaunamų maistinių naminių paukščių kiaušinių tiekėjams, kiaušinių tvar</text:span><text:span text:style-name="T95">kymo patalpoms ir įrangai, kiaušinių tvarkymui ir kiaušinius tvarkantiems asmenims.<text:s/></text:span></text:p>
      <text:p text:style-name="P96"><text:span text:style-name="T97">2</text:span><text:span text:style-name="T98">. Reikalavimai taikomi vietinei rinkai mažais kiekiais gaunamų maistinių naminių paukščių kiaušinių tiekėjams, laikantiems nuo 51 iki 2 000 vištų dedeklių, nuo 200 ik</text:span><text:span text:style-name="T99">i 3 000 putpelių, nuo 10 iki 50 beketerių paukščių ir nuo 51 iki 500 kitų maistinių naminių paukščių ir jų sudėtus kiaušinius mažais kiekiais tiekiantiems galutiniams vartotojams gamybos vietoje, į namus, turgavietėse arba vietiniams mažmeninės prekybos su</text:span><text:span text:style-name="T100">bjektams, kurie nuo gamybos vietos nutolę ne didesniu kaip 100 km atstumu.</text:span></text:p>
      <text:p text:style-name="P101"><text:span text:style-name="T102">3</text:span><text:span text:style-name="T103">. Reikalavimai netaikomi fiziniams ir juridiniams asmenims, laikantiems maistinius naminius paukščius ir jų sudėtus kiaušinius vartojantiems savo reikmėms.</text:span></text:p>
      <text:p text:style-name="P104"><text:span text:style-name="T105">4</text:span><text:span text:style-name="T106">. Reikalavimuose vartojamos sąvokos:<text:s/></text:span></text:p>
      <text:p text:style-name="P107">4.1.<text:s/><text:span text:style-name="T108">Maistiniai naminiai paukščiai<text:s/></text:span>– 72 valandų arba vyresni naminiai paukščiai, auginami mėsai, maistiniams kiaušiniams gauti arba medžioklės ištekliams atkurti.</text:p>
      <text:p text:style-name="P109"><text:span text:style-name="T110">4.2</text:span><text:span text:style-name="T111">.</text:span><text:span text:style-name="T112"><text:tab/></text:span><text:span text:style-name="T113">Mažais kiekiais gaunamų kiaušinių tiekėjas</text:span><text:span text:style-name="T114"><text:s/>–</text:span><text:span text:style-name="T115"><text:s/>fizinis ar juridinis asmuo, mažais kiekiais auginantis maistinius naminius paukščius ir jų kiaušinius tiekiantis tiesiogiai galutiniams vartotojams arba vietiniams mažmeninės prekybos subjektams.</text:span></text:p>
      <text:p text:style-name="P116"><text:span text:style-name="T117">4.3</text:span><text:span text:style-name="T118">.<text:s/></text:span><text:span text:style-name="T119">Mažmeninės prekybos subjektas </text:span><text:span text:style-name="T120">– <text:s/>fizinis arba juri</text:span><text:span text:style-name="T121">dinis asmuo, turintis teisę vietinėje rinkoje verstis mažmenine prekyba maisto produktais ir (ar) teikti viešojo maitinimo paslaugas.<text:s/></text:span></text:p>
      <text:p text:style-name="P122"><text:span text:style-name="T123">4.4</text:span><text:span text:style-name="T124">.<text:s/></text:span><text:span text:style-name="T125">Naminiai paukščiai</text:span><text:span text:style-name="T126"><text:s/>–<text:s/></text:span>antys, balandžiai, fazanai, kalakutai, kurapkos, naminės vištos, perlinės vištos, putpelės,<text:s/>žąsys, beketeriai paukščiai, auginami ar laikomi nelaisvėje veislei, mėsai ar kiaušiniams, medžioklės ištekliams atkurti.</text:p>
      <text:p text:style-name="P127"><text:span text:style-name="T128">4.5</text:span><text:span text:style-name="T129">.<text:s/></text:span><text:span text:style-name="T130">Turgavietė –<text:s/></text:span><text:span text:style-name="T131">žemės sklypas (sklypo dalis), atitinkantis abu šiuos požymius: 1) laikantis Lietuvos Respublikos žemės įstatyme</text:span><text:span text:style-name="T132">, Lietuvos Respublikos statybos įstatyme, Lietuvos Respublikos maisto įstatyme, Lietuvos Respublikos atliekų tvarkymo įstatyme, Lietuvos Respublikos priešgaisrinės saugos įstatyme, Lietuvos Respublikos visuomenės sveikatos priežiūros įstatyme ir šių įstaty</text:span><text:span text:style-name="T133">mų įgyvendinamuosiuose teisės aktuose nustatytų reikalavimų yra pritaikytas prekybai nuo laikinųjų prekybos įrenginių (prekystalių, vežimėlių), iš automobilių, stoginėse, paviljonuose ir kituose jame pastatytuose statiniuose (taip pat ir laikinuosiuose); 2</text:span><text:span text:style-name="T134">) jame pažymėtose ir sunumeruotose pagal turgavietės administratoriaus nustatytą schemą prekybos vietose nuolat arba tam tikromis savaitės dienomis fiziniai ir juridiniai asmenys, kitos organizacijos ar jų padaliniai, sumokėję turgavietės administratoriaus</text:span><text:span text:style-name="T135"><text:s/>nustatytą mokestį, parduoda žemės ūkio ir maisto produktus, gyvus gyvūnus, miško gėrybes, augalus, kitas ne maisto, taip pat ir naudotas prekes.</text:span></text:p>
      <text:p text:style-name="P136"><text:span text:style-name="T137">4.6</text:span><text:span text:style-name="T138">.<text:s/></text:span><text:span text:style-name="T139">Kiaušinis –</text:span><text:span text:style-name="T140"><text:s/>maistui arba maisto pramonei skirtas kiaušinis su lukštu, išskyrus dužusį, perintą ir virtą kiaušinį.</text:span></text:p>
      <text:p text:style-name="P141"><text:span text:style-name="T142">4.7</text:span><text:span text:style-name="T143">.<text:s/></text:span><text:span text:style-name="T144">Kiaušinių pristatymo į namus paslauga</text:span><text:span text:style-name="T145"><text:s/>–<text:s/></text:span><text:span text:style-name="T146">mažais kiekiais gaunamų kiaušinių tiekėjo kiaušinių pristatymas galutiniams vartotojams į jų gyvenamąją<text:s/></text:span><text:span text:style-name="T147">vietą.</text:span></text:p>
      <text:p text:style-name="P148"><text:span text:style-name="T149">5</text:span><text:span text:style-name="T150">.<text:s/></text:span><text:span text:style-name="T151">Kitos Reikalavimuose vartojamos sąvokos atitinka sąvokas, vartojamas 2002 m. sausio 28 d. Europos Parlamento ir Tarybos reglamente (EB) Nr. 178/2002, nustatančiame maistui skirtų teisės aktų bendruosius principus ir reikalavimus, įsteigianč</text:span><text:span text:style-name="T152">iame Europos maisto saugos tarnybą ir nustatančiame su maisto saugos klausimais susijusias procedūras, 2004 m. balandžio 29 d. Europos Parlamento ir Tarybos reglamente (EB) Nr. 852/2004 dėl maisto produktų higienos (toliau – Reglamentas (EB) Nr. 852/2004),</text:span><text:span text:style-name="T153"><text:s/>2004 m. balandžio 29 d. Europos Parlamento ir Tarybos reglamente (EB) Nr. 853/2004, nustatančiame konkrečius gyvūninės kilmės maisto produktų higienos reikalavimus (toliau – Reglamentas (EB) Nr. 853/2004),<text:s/></text:span><text:span text:style-name="T154">2023 m. rugpjūčio 17 d. Komisijos deleguotajame r</text:span><text:span text:style-name="T155">eglamente (ES) 2023/2465, kuriuo dėl prekybos kiaušiniais standartų papildomas Europos Parlamento ir Tarybos reglamentas (ES) Nr. 1308/2013 ir panaikinamas Komisijos reglamentas (EB) Nr. 589/2008 (toliau – Reglamentas (ES) Nr. 2023/2465), 2023 m. rugpjūčio</text:span><text:span text:style-name="T156"><text:s/>17 d. Komisijos įgyvendinimo reglamente (ES) 2023/2466, kuriuo nustatomos Europos Parlamento ir Tarybos reglamento (ES) Nr. 1308/2013 nuostatų dėl prekybos kiaušiniais standartų taikymo taisyklės (toliau – Reglamentas (ES) Nr. 2023/2466),</text:span><text:span text:style-name="T157"><text:s/></text:span><text:span text:style-name="T158">ir 2011 m. spali</text:span><text:span text:style-name="T159">o 25 d. Europos Parlamento ir Tarybos reglamente (ES) Nr. 1169/2011 dėl informacijos apie maistą teikimo vartotojams, kuriuo iš dalies keičiami Europos Parlamento ir Tarybos reglamentai (EB) Nr. 1924/2006 ir (EB) Nr. 1925/2006 bei kuriuo panaikinami Komisi</text:span><text:span text:style-name="T160">jos direktyva 87/250/EEB, Tarybos direktyva 90/496/EEB, Komisijos direktyva 1999/10/EB, Europos Parlamento ir Tarybos direktyva 2000/13/EB, Komisijos direktyvos 2002/67/EB ir 2008/5/EB, Komisijos reglamentas (EB) Nr. 608/2004 (toliau – Reglamentas (ES) Nr.</text:span><text:span text:style-name="T161"><text:s/>1169/2011).</text:span><text:s/></text:p>
      <text:p text:style-name="P162">Punkto pakeitimai:</text:p>
      <text:p text:style-name="P163"><text:span text:style-name="T164">Nr.<text:s/></text:span><text:a xlink:href="https://www.e-tar.lt/portal/legalAct.html?documentId=0900fff0adf411eea5a28c81c82193a8" office:target-frame-name="_top" xlink:show="replace"><text:span text:style-name="T165">B1-40</text:span></text:a><text:span text:style-name="T166">, 2024-01-08, paskelbta TAR 2024-01-08, i. k. 2024-00236</text:span></text:p>
      <text:p text:style-name="Normal"/>
      <text:p text:style-name="P167"><text:span text:style-name="T168">6</text:span><text:span text:style-name="T169">.<text:s/></text:span>Reikalavimai atitinka 2015 m. rugsėjo 9 d. Europos Parlamento ir Tarybos direktyvos (ES) 2015/1535, kuria nustatoma informacijos apie techninius reglamentus ir informacinės visuomenės paslaugų taisykles teikimo tvarka, <text:s/>reikalavimus.</text:p>
      <text:p text:style-name="Normal"/>
      <text:p text:style-name="P170"><text:span text:style-name="T171">II</text:span><text:span text:style-name="T172"><text:s/>S</text:span><text:span text:style-name="T173">KYRIUS</text:span></text:p>
      <text:p text:style-name="P174"><text:span text:style-name="T175">REIK</text:span><text:span text:style-name="T176">ALAVIMAI MAŽAIS KIEKIAIS GAUNAMŲ KIAUŠINIŲ TIEKĖJAMS</text:span></text:p>
      <text:p text:style-name="P177"/>
      <text:p text:style-name="P178"><text:span text:style-name="T179">7</text:span><text:span text:style-name="T180">.</text:span><text:s/><text:span text:style-name="T181">Mažais kiekiais gaunamų kiaušinių tiekėjai gali tiekti kiaušinius vietinei rinkai, jei jie yra Valstybinės maisto ir veterinarijos tarnybos (toliau – VMVT) Paslaugų departamento apygardos paslaug</text:span><text:span text:style-name="T182">ų skyriaus:</text:span><text:s/></text:p>
      <text:p text:style-name="P183">Punkto pakeitimai:</text:p>
      <text:p text:style-name="P184"><text:span text:style-name="T185">Nr.<text:s/></text:span><text:a xlink:href="https://www.e-tar.lt/portal/legalAct.html?documentId=0900fff0adf411eea5a28c81c82193a8" office:target-frame-name="_top" xlink:show="replace"><text:span text:style-name="T186">B1-40</text:span></text:a><text:span text:style-name="T187">, 2024-01-08, paskelbta TAR 2024-01-08, i. k. 2024-00236</text:span></text:p>
      <text:p text:style-name="P188"><text:span text:style-name="T189">7.1</text:span><text:span text:style-name="T190">. patvirtinti ir jiems suteiktas veterinarinio patvirti</text:span><text:span text:style-name="T191">nimo numeris (gamintojo kodas) pagal Valstybinės veterinarinės kontrolės subjektų, išskyrus maisto tvarkymo subjektus, veterinarinio patvirtinimo ir įregistravimo tvarkos aprašą, patvirtintą Valstybinės maisto ir veterinarijos tarnybos direktoriaus 2005 m.</text:span><text:span text:style-name="T192"><text:s/>kovo 1 d. įsakymu Nr. B1-146 „Dėl Valstybinės veterinarinės kontrolės subjektų, išskyrus maisto tvarkymo subjektus, veterinarinio patvirtinimo ir įregistravimo tvarkos aprašo patvirtinimo“, ir, jeigu yra laikomos vištos dedeklės, mažais kiekiais gaunamų k</text:span><text:span text:style-name="T193">iaušinių tiekėjai yra patvirtinti ir jiems suteiktas veterinarinio patvirtinimo numeris pagal Paukštininkystės ūkių, laikančių vištas dedekles, veterinarinio patvirtinimo ir duomenų registravimo taisyklių patvirtinimo taisykles, patvirtintas Valstybinės ma</text:span><text:span text:style-name="T194">isto ir veterinarijos tarnybos direktoriaus 2003 m. gruodžio 10 d. įsakymu Nr. B1-945 „Dėl Paukštininkystės ūkių, laikančių vištas dedekles, veterinarinio patvirtinimo ir duomenų registravimo taisyklių patvirtinimo“;<text:s/></text:span></text:p>
      <text:p text:style-name="P195"><text:span text:style-name="T196">7.2</text:span><text:span text:style-name="T197">.</text:span><text:span text:style-name="T198"><text:tab/>registruoti kaip Mažais kieki</text:span><text:span text:style-name="T199">ais surinktų kiaušinių tiekėjai ir jiems suteiktas registravimo (atpažinimo) numeris pagal Gyvūninio maisto tvarkymo subjektų patvirtinimo ir registravimo tvarkos aprašą, patvirtintą Valstybinės maisto ir veterinarijos tarnybos direktoriaus 2005 m. gruodži</text:span><text:span text:style-name="T200">o 30 d. įsakymu Nr. B1-738 „Dėl Gyvūninio maisto tvarkymo subjektų patvirtinimo ir registravimo tvarkos aprašo patvirtinimo“.<text:s/></text:span></text:p>
      <text:p text:style-name="P201"><text:span text:style-name="T202">8</text:span><text:span text:style-name="T203">.<text:s/></text:span><text:span text:style-name="T204">Mažais kiekiais gaunamų kiaušinių tiekėjai privalo užtikrinti kiaušinių atsekamumą visuose jų tvarkymo etapuose.</text:span></text:p>
      <text:p text:style-name="P205"><text:span text:style-name="T206">9</text:span><text:span text:style-name="T207">.<text:s/></text:span><text:span text:style-name="T208">Mažais kiekiais gaunamų kiaušinių tiekėjai dokumentus, kuriais patvirtinamas pašarų įsigijimas, paukščiams taikytos veterinarinės profilaktinės priemonės ir gydymas, kiaušinių gamyba ir prekyba ir kt., turi saugoti ne trumpiau kaip 1 metus ir juos pateikti</text:span><text:span text:style-name="T209"><text:s/>VMVT Priežiūros departamento apygardos priežiūros skyriui paprašius.</text:span><text:s/></text:p>
      <text:p text:style-name="P210">Punkto pakeitimai:</text:p>
      <text:p text:style-name="P211"><text:span text:style-name="T212">Nr.<text:s/></text:span><text:a xlink:href="https://www.e-tar.lt/portal/legalAct.html?documentId=0900fff0adf411eea5a28c81c82193a8" office:target-frame-name="_top" xlink:show="replace"><text:span text:style-name="T213">B1-40</text:span></text:a><text:span text:style-name="T214">, 2024-01-08, paskelbta TAR 2024-01-08, i. k. 2024-00236</text:span></text:p>
      <text:p text:style-name="Normal"/>
      <text:p text:style-name="P215"><text:span text:style-name="T216">10</text:span><text:span text:style-name="T217">. Mažais kiekiais gaunamų vištų dedeklių kiaušinių tiekėjams, tiekiantiems kiaušinius tiesiogiai galutiniams vartotojams gamybos vietoje, į namus, turgavietėse (išskyrus tiekiamus mažmeninės prekybos subjektams), gali būti pritaikyta 2013 m. gruodžio<text:s/></text:span><text:span text:style-name="T218">17 d. Europos Parlamento ir Tarybos reglamento (ES) Nr. 1308/2013, kuriuo nustatomas bendras žemės ūkio produktų rinkų organizavimas ir panaikinami Tarybos reglamentai (EEB) Nr. 922/72, (EEB) Nr. 234/79, (EB) Nr. 1037/2001 ir (EB) Nr. 1234/2007 (toliau <text:s/>–<text:s/></text:span><text:span text:style-name="T219">Reglamentas (ES) Nr. 1308/2013), VII priedo <text:s/>VI dalies <text:s/>I punkto 2 dalyje numatyta išimtis. Jei taikoma išimtis, kiaušiniai neskirstomi į klases ir kategorijas, tačiau ženklinami, vadovaujantis Reglamento (ES) Nr. 1308/2013 <text:s/>VII priedo VI dalies <text:s/>III punkt</text:span><text:span text:style-name="T220">o 3 dalies reikalavimais. <text:s/></text:span></text:p>
      <text:p text:style-name="P221"><text:span text:style-name="T222">11</text:span><text:span text:style-name="T223">. Vištų dedeklių kiaušiniai rūšiuojami į klases ir kategorijas, ženklinami, vadovaujantis Reglamentu (ES) Nr. 2023/2465.</text:span><text:s/></text:p>
      <text:p text:style-name="P224">Punkto pakeitimai:</text:p>
      <text:p text:style-name="P225"><text:span text:style-name="T226">Nr.<text:s/></text:span><text:a xlink:href="https://www.e-tar.lt/portal/legalAct.html?documentId=0900fff0adf411eea5a28c81c82193a8" office:target-frame-name="_top" xlink:show="replace"><text:span text:style-name="T227">B1-40</text:span></text:a><text:span text:style-name="T228">, 2024-01-08, paskelbta TAR 2024-01-08, i. k. 2024-00236</text:span></text:p>
      <text:p text:style-name="Normal"/>
      <text:p text:style-name="P229"><text:span text:style-name="T230">12</text:span><text:span text:style-name="T231">. Ant kitų maistinių naminių paukščių kiaušinių pakuočių ženklinime nurodoma: pavadinimas;<text:s/></text:span><text:span text:style-name="T232">paukščių rūšis; tinkamumo vartoti terminas (kiaušiniai vartotojui turi būti pristatomi ne per ilgesnį nei 28 dienų nuo kiaušinio padėjimo laikotarpį); veterinarinio patvirtinimo numeris (gamintojo kodas) ir atpažinimo numeris; kiekis; kaip speciali sandėli</text:span><text:span text:style-name="T233">avimo sąlyga nuoroda vartotojams nupirktus kiaušinius laikyti šaltai; mažais kiekiais tiekiamų kiaušinių tiekėjo vardas, pavardė arba įmonės pavadinimas, adresas.</text:span><text:s/></text:p>
      <text:p text:style-name="P234">Punkto pakeitimai:</text:p>
      <text:p text:style-name="P235"><text:span text:style-name="T236">Nr.<text:s/></text:span><text:a xlink:href="https://www.e-tar.lt/portal/legalAct.html?documentId=0900fff0adf411eea5a28c81c82193a8" office:target-frame-name="_top" xlink:show="replace"><text:span text:style-name="T237">B1-40</text:span></text:a><text:span text:style-name="T238">, 2024-01-08, paskelbta TAR 2024-01-08, i. k. 2024-00236</text:span></text:p>
      <text:p text:style-name="Normal"/>
      <text:p text:style-name="P239"><text:span text:style-name="T240">13</text:span><text:span text:style-name="T241">. Mažais kiekiais gaunamų kiaušinių tiekėjai privalo kiaušiniams pakuoti naudoti tinkamas p</text:span><text:span text:style-name="T242">akuotes ir nepažeisti Reglamento (EB) Nr. 852/2004 II priedo X skyriuje nustatytų <text:s/>reikalavimų.</text:span><text:span text:style-name="T243"><text:s/></text:span></text:p>
      <text:p text:style-name="P244">Papildyta punktu:</text:p>
      <text:p text:style-name="P245"><text:span text:style-name="T246">Nr.<text:s/></text:span><text:a xlink:href="https://www.e-tar.lt/portal/legalAct.html?documentId=0900fff0adf411eea5a28c81c82193a8" office:target-frame-name="_top" xlink:show="replace"><text:span text:style-name="T247">B1-40</text:span></text:a><text:span text:style-name="T248">, 2024-01-08, paskelbta TAR 2024-0</text:span><text:span text:style-name="T249">1-08, i. k. 2024-00236</text:span></text:p>
      <text:p text:style-name="Normal"/>
      <text:p text:style-name="P250"><text:span text:style-name="T251">III</text:span><text:span text:style-name="T252"><text:s/>SKYRIUS</text:span></text:p>
      <text:p text:style-name="P253"><text:span text:style-name="T254">REIKALAVIMAI KIAUŠINIŲ TVARKYMO PATALPOMS IR ĮRANGAI</text:span></text:p>
      <text:p text:style-name="P255"/>
      <text:p text:style-name="P256">14. Mažais kiekiais tiekiamų kiaušinių tvarkymo patalpų statybai, išplanavimui ir įrenginiams, nepažeidžiant Reglamento (EB) Nr. 852/2004 ir Reglamento (EB)<text:s/>Nr. 853/2004 nustatytų tikslų, taikomi žemiau išvardyti veterinarijos reikalavimai.</text:p>
      <text:p text:style-name="P257">Punkto numeracijos pakeitimas:</text:p>
      <text:p text:style-name="P258"><text:span text:style-name="T259">Nr.<text:s/></text:span><text:a xlink:href="https://www.e-tar.lt/portal/legalAct.html?documentId=0900fff0adf411eea5a28c81c82193a8" office:target-frame-name="_top" xlink:show="replace"><text:span text:style-name="T260">B1-40</text:span></text:a><text:span text:style-name="T261">, 2024-01-08, paskelbta TAR 2024-</text:span><text:span text:style-name="T262">01-08, i. k. 2024-00236</text:span></text:p>
      <text:p text:style-name="Normal"/>
      <text:p text:style-name="P263"><text:span text:style-name="T264">15</text:span><text:span text:style-name="T265">. Mažais kiekiais gaunamų kiaušinių tiekėjai privalo turėti kiaušinių tvarkymo patalpas (toliau – tvarkymo patalpos):</text:span></text:p>
      <text:p text:style-name="P266">Punkto numeracijos pakeitimas:</text:p>
      <text:p text:style-name="P267"><text:span text:style-name="T268">Nr.<text:s/></text:span><text:a xlink:href="https://www.e-tar.lt/portal/legalAct.html?documentId=0900fff0adf411eea5a28c81c82193a8" office:target-frame-name="_top" xlink:show="replace"><text:span text:style-name="T269">B1-40</text:span></text:a><text:span text:style-name="T270">, 2024-01-08, paskelbta TAR 2024-01-08, i. k. 2024-00236</text:span></text:p>
      <text:p text:style-name="Normal"/>
      <text:p text:style-name="P271"><text:span text:style-name="T272">15.1</text:span><text:span text:style-name="T273">. patalpą kiaušiniams rūšiuoti, ženklinti ir pakuoti;</text:span><text:span text:style-name="T274"><text:s/></text:span></text:p>
      <text:p text:style-name="P275"><text:span text:style-name="T276">15.2</text:span><text:span text:style-name="T277">. patalpą pakavimo tarai laikyti;</text:span></text:p>
      <text:p text:style-name="P278"><text:span text:style-name="T279">15.3</text:span><text:span text:style-name="T280">. patalpą valymo ir dezinfekavimo įrangai ir priemonėms<text:s/></text:span><text:span text:style-name="T281">laikyti;</text:span></text:p>
      <text:p text:style-name="P282"><text:span text:style-name="T283">15.4</text:span><text:span text:style-name="T284">. personalui skirtą persirengimo patalpą su praustuvais ir tualetu; jeigu yra galimybė pasinaudoti kitais netoli ūkio subjekto patalpų teritorijoje esančiais praustuvais ir tualetu, jų tame pastate, kuriame yra įrengtos šiame skyriuje<text:s/></text:span><text:span text:style-name="T285">minimos patalpos, gali ir nebūti.</text:span></text:p>
      <text:p text:style-name="P286"><text:span text:style-name="T287">16</text:span><text:span text:style-name="T288">.</text:span><text:span text:style-name="T289"><text:tab/></text:span><text:span text:style-name="T290">Reikalavimų 14.1–14.</text:span><text:span text:style-name="T291">3</text:span><text:span text:style-name="T292"><text:s/>papunkčiuose atskirų nurodytų patalpų gali nebūti, jeigu tai nekelia užteršimo pavojaus kiaušiniams, tokiu atveju tvarkymo patalpoje turi būti įrengtos atskiros vietos konkretiems veiksmams<text:s/></text:span><text:span text:style-name="T293">atlikti.<text:s/></text:span></text:p>
      <text:p text:style-name="P294">Punkto numeracijos pakeitimas:</text:p>
      <text:p text:style-name="P295"><text:span text:style-name="T296">Nr.<text:s/></text:span><text:a xlink:href="https://www.e-tar.lt/portal/legalAct.html?documentId=0900fff0adf411eea5a28c81c82193a8" office:target-frame-name="_top" xlink:show="replace"><text:span text:style-name="T297">B1-40</text:span></text:a><text:span text:style-name="T298">, 2024-01-08, paskelbta TAR 2024-01-08, i. k. 2024-00236</text:span></text:p>
      <text:p text:style-name="Normal"/>
      <text:p text:style-name="P299"><text:span text:style-name="T300">17</text:span><text:span text:style-name="T301">.</text:span><text:span text:style-name="T302"><text:tab/></text:span><text:span text:style-name="T303"><text:s/>Siekiant užtikrinti higienos reikalavimų<text:s/></text:span><text:span text:style-name="T304">laikymąsi, tvarkymo patalpose privalo būti:</text:span></text:p>
      <text:p text:style-name="P305">Punkto numeracijos pakeitimas:</text:p>
      <text:p text:style-name="P306"><text:span text:style-name="T307">Nr.<text:s/></text:span><text:a xlink:href="https://www.e-tar.lt/portal/legalAct.html?documentId=0900fff0adf411eea5a28c81c82193a8" office:target-frame-name="_top" xlink:show="replace"><text:span text:style-name="T308">B1-40</text:span></text:a><text:span text:style-name="T309">, 2024-01-08, paskelbta TAR 2024-01-08, i. k. 2024-00236</text:span></text:p>
      <text:p text:style-name="Normal"/>
      <text:p text:style-name="P310"><text:span text:style-name="T311">17.1</text:span><text:span text:style-name="T312">. lengvai<text:s/></text:span><text:span text:style-name="T313">valomos ir dezinfekuojamos lygios grindys ir sienos; rekomenduojama grindų dangą pakloti taip, kad vanduo lengvai nutekėtų;</text:span></text:p>
      <text:p text:style-name="P314"><text:span text:style-name="T315">17.2</text:span><text:span text:style-name="T316">. švarios ir lengvai valomos lubos; jeigu jų nėra – stogo vidinis paviršius turi būti padengtas lengvai valomomis ir dezinfe</text:span><text:span text:style-name="T317">kuojamomis medžiagomis;</text:span></text:p>
      <text:p text:style-name="P318"><text:span text:style-name="T319">17.3</text:span><text:span text:style-name="T320">. pakankamas natūralus ir (ar) dirbtinis apšvietimas,</text:span><text:s/><text:span text:style-name="T321">o lengvai dūžtantys šviestuvai – su apsauginiais gaubtais;</text:span></text:p>
      <text:p text:style-name="P322"><text:span text:style-name="T323">17.4</text:span><text:span text:style-name="T324">. plautuvė su tekančiu šiltu ir šaltu geriamuoju vandeniu; prie plautuvės turi būti rankų plovimo ir nu</text:span><text:span text:style-name="T325">sausinimo priemonių;<text:s/></text:span></text:p>
      <text:p text:style-name="P326"><text:span text:style-name="T327">17.5</text:span><text:span text:style-name="T328">. tinkamos priemonės ir įranga apsisaugoti nuo kenkėjų (pvz., vabzdžių, graužikų).</text:span></text:p>
      <text:p text:style-name="P329"><text:span text:style-name="T330">18</text:span><text:span text:style-name="T331">.</text:span><text:s/><text:span text:style-name="T332">Siekiant tinkamai išrūšiuoti vištų dedeklių kiaušinius, mažais kiekiais gaunamų kiaušinių tiekėjų tvarkymo patalpose turi būti:</text:span></text:p>
      <text:p text:style-name="P333">Punkto numeracijos pakeitimas:</text:p>
      <text:p text:style-name="P334"><text:span text:style-name="T335">Nr.<text:s/></text:span><text:a xlink:href="https://www.e-tar.lt/portal/legalAct.html?documentId=0900fff0adf411eea5a28c81c82193a8" office:target-frame-name="_top" xlink:show="replace"><text:span text:style-name="T336">B1-40</text:span></text:a><text:span text:style-name="T337">, 2024-01-08, paskelbta TAR 2024-01-08, i. k. 2024-00236</text:span></text:p>
      <text:p text:style-name="Normal"/>
      <text:p text:style-name="P338"><text:span text:style-name="T339">18.1</text:span><text:span text:style-name="T340">. kiaušinių ženklinimo įranga;</text:span></text:p>
      <text:p text:style-name="P341"><text:span text:style-name="T342">18.2</text:span><text:span text:style-name="T343">. svarstyklės kiauši</text:span><text:span text:style-name="T344">niams sverti;<text:s/></text:span></text:p>
      <text:p text:style-name="P345"><text:span text:style-name="T346">18.3</text:span><text:span text:style-name="T347">. kiaušinių tikrinimo šviesoje įranga;</text:span></text:p>
      <text:p text:style-name="P348"><text:span text:style-name="T349">18.4</text:span><text:span text:style-name="T350">. oro tarpo aukščio</text:span><text:span text:style-name="T351"><text:s/></text:span><text:span text:style-name="T352">matavimo prietaisas.</text:span><text:s/></text:p>
      <text:p text:style-name="P353">Punkto pakeitimai:</text:p>
      <text:p text:style-name="P354"><text:span text:style-name="T355">Nr.<text:s/></text:span><text:a xlink:href="https://www.e-tar.lt/portal/legalAct.html?documentId=0900fff0adf411eea5a28c81c82193a8" office:target-frame-name="_top" xlink:show="replace"><text:span text:style-name="T356">B1-40</text:span></text:a><text:span text:style-name="T357">, 2024-01-08,<text:s/></text:span><text:span text:style-name="T358">paskelbta TAR 2024-01-08, i. k. 2024-00236</text:span></text:p>
      <text:p text:style-name="Normal"/>
      <text:p text:style-name="P359"><text:span text:style-name="T360">19</text:span><text:span text:style-name="T361">. Mažais kiekiais gaunamų vištų dedeklių kiaušinių tiekėjai, tiekiantys kiaušinius galutiniams vartotojams gamybos vietoje, į namus, turgavietėse ir taikantys Reikalavimų 10 punkte nustatytą išimtį, nepriva</text:span><text:span text:style-name="T362">lo tvarkymo patalpose turėti Reikalavimų 17.2–17.4 papunkčiuose minimos įrangos.</text:span></text:p>
      <text:p text:style-name="P363">Punkto numeracijos pakeitimas:</text:p>
      <text:p text:style-name="P364"><text:span text:style-name="T365">Nr.<text:s/></text:span><text:a xlink:href="https://www.e-tar.lt/portal/legalAct.html?documentId=0900fff0adf411eea5a28c81c82193a8" office:target-frame-name="_top" xlink:show="replace"><text:span text:style-name="T366">B1-40</text:span></text:a><text:span text:style-name="T367">, 2024-01-08, paskelbta TAR 2024-01-0</text:span><text:span text:style-name="T368">8, i. k. 2024-00236</text:span></text:p>
      <text:p text:style-name="Normal"/>
      <text:p text:style-name="P369"><text:span text:style-name="T370">20</text:span><text:span text:style-name="T371">.</text:span><text:span text:style-name="T372"><text:tab/>Tvarkymo patalpose laikomi kiaušiniai<text:s/></text:span>turi būti švarūs, sausi, apsaugoti nuo pašalinių kvapų, veiksmingai apsaugoti nuo smūgių ir tiesioginės saulės šviesos.</text:p>
      <text:p text:style-name="P373"/>
      <text:p text:style-name="P374">Punkto numeracijos pakeitimas:</text:p>
      <text:p text:style-name="P375"><text:span text:style-name="T376">Nr.<text:s/></text:span><text:a xlink:href="https://www.e-tar.lt/portal/legalAct.html?documentId=0900fff0adf411eea5a28c81c82193a8" office:target-frame-name="_top" xlink:show="replace"><text:span text:style-name="T377">B1-40</text:span></text:a><text:span text:style-name="T378">, 2024-01-08, paskelbta TAR 2024-01-08, i. k. 2024-00236</text:span></text:p>
      <text:p text:style-name="Normal"/>
      <text:p text:style-name="P379"><text:span text:style-name="T380">IV</text:span><text:span text:style-name="T381"><text:s/>SKYRIUS</text:span></text:p>
      <text:p text:style-name="P382"><text:span text:style-name="T383">REIKALAVIMAI KIAUŠINIUS TVARKANTIEMS ASMENIMS</text:span></text:p>
      <text:p text:style-name="P384"/>
      <text:p text:style-name="P385"><text:span text:style-name="T386">21</text:span><text:span text:style-name="T387">.</text:span><text:span text:style-name="T388"><text:tab/>Asmenys, tvarkantys kiaušinius, turi:</text:span></text:p>
      <text:p text:style-name="P389">Punkto numeracijos<text:s/>pakeitimas:</text:p>
      <text:p text:style-name="P390"><text:span text:style-name="T391">Nr.<text:s/></text:span><text:a xlink:href="https://www.e-tar.lt/portal/legalAct.html?documentId=0900fff0adf411eea5a28c81c82193a8" office:target-frame-name="_top" xlink:show="replace"><text:span text:style-name="T392">B1-40</text:span></text:a><text:span text:style-name="T393">, 2024-01-08, paskelbta TAR 2024-01-08, i. k. 2024-00236</text:span></text:p>
      <text:p text:style-name="Normal"/>
      <text:p text:style-name="P394"><text:span text:style-name="T395">21.1</text:span><text:span text:style-name="T396">.</text:span><text:span text:style-name="T397"><text:tab/>dėvėti švarius rūbus ir laikytis asmens higienos reikalavimų;</text:span></text:p>
      <text:p text:style-name="P398"><text:span text:style-name="T399">21.2</text:span><text:span text:style-name="T400">.</text:span><text:span text:style-name="T401"><text:tab/>t</text:span>urėti Lietuvos Respublikos sveikatos apsaugos ministro 2000 m. gegužės 31 d. įsakymu Nr. 301 „Dėl profilaktinių sveikatos tikrinimų sveikatos priežiūros įstaigose“ nustatyta tvarka išduotą asmens medicininę knygelę (sveikatos pasą) (F Nr. 048/a), kuria<text:s/>patvirtinamas leidimas dirbti su maistu;<text:s/></text:p>
      <text:p text:style-name="P402"><text:span text:style-name="T403">21.3</text:span><text:span text:style-name="T404">. būti atestuoti pagal Lietuvos Respublikos sveikatos apsaugos ministro 2008 m. sausio 28 d. įsakymu Nr. V-69 „Dėl Privalomojo mokymo tvarkos aprašo patvirtinimo“</text:span><text:span text:style-name="T405"><text:s/>patvirtintą Privalomojo higienos įgūdžių mokymo specialiąją programą ir turėti<text:s/></text:span>Privalomojo mokymo pažymėjimą.<text:s/></text:p>
      <text:p text:style-name="P406">Papunkčio pakeitimai:</text:p>
      <text:p text:style-name="P407"><text:span text:style-name="T408">Nr.<text:s/></text:span><text:a xlink:href="https://www.e-tar.lt/portal/legalAct.html?documentId=0900fff0adf411eea5a28c81c82193a8" office:target-frame-name="_top" xlink:show="replace"><text:span text:style-name="T409">B1-40</text:span></text:a><text:span text:style-name="T410">, 2024-01-08, p</text:span><text:span text:style-name="T411">askelbta TAR 2024-01-08, i. k. 2024-00236</text:span></text:p>
      <text:p text:style-name="Normal"/>
      <text:p text:style-name="P412"><text:span text:style-name="T413">V</text:span><text:span text:style-name="T414"><text:s/>SKYRIUS</text:span></text:p>
      <text:p text:style-name="P415"><text:span text:style-name="T416">BAIGIAMOSIOS NUOSTATOS</text:span></text:p>
      <text:p text:style-name="P417"/>
      <text:p text:style-name="P418"><text:span text:style-name="T419">22</text:span><text:span text:style-name="T420">. Mažais kiekiais gaunamų kiaušinių tiekėjas atsako už tvarkomo maisto saugą ir kokybę.</text:span></text:p>
      <text:p text:style-name="P421">Punkto numeracijos pakeitimas:</text:p>
      <text:p text:style-name="P422"><text:span text:style-name="T423">Nr.<text:s/></text:span><text:a xlink:href="https://www.e-tar.lt/portal/legalAct.html?documentId=0900fff0adf411eea5a28c81c82193a8" office:target-frame-name="_top" xlink:show="replace"><text:span text:style-name="T424">B1-40</text:span></text:a><text:span text:style-name="T425">, 2024-01-08, paskelbta TAR 2024-01-08, i. k. 2024-00236</text:span></text:p>
      <text:p text:style-name="Normal"/>
      <text:p text:style-name="P426"><text:span text:style-name="T427">23</text:span><text:span text:style-name="T428">.<text:s/></text:span><text:span text:style-name="T429">Mažais kiekiais gaunamų kiaušinių tiekėjas turi sudaryti sąlygas VMVT Priežiūros departam</text:span><text:span text:style-name="T430">ento apygardų priežiūros pareigūnams atlikti valstybinę maisto kontrolę.</text:span><text:s/></text:p>
      <text:p text:style-name="P431">Punkto pakeitimai:</text:p>
      <text:p text:style-name="P432"><text:span text:style-name="T433">Nr.<text:s/></text:span><text:a xlink:href="https://www.e-tar.lt/portal/legalAct.html?documentId=0900fff0adf411eea5a28c81c82193a8" office:target-frame-name="_top" xlink:show="replace"><text:span text:style-name="T434">B1-40</text:span></text:a><text:span text:style-name="T435">, 2024-01-08, paskelbta TAR 2024-01-08, i. k. 2024-00236</text:span></text:p>
      <text:p text:style-name="P436">Punkto numeracijos pakeitimas:</text:p>
      <text:p text:style-name="P437"><text:span text:style-name="T438">Nr.<text:s/></text:span><text:a xlink:href="https://www.e-tar.lt/portal/legalAct.html?documentId=0900fff0adf411eea5a28c81c82193a8" office:target-frame-name="_top" xlink:show="replace"><text:span text:style-name="T439">B1-40</text:span></text:a><text:span text:style-name="T440">, 2024-01-08, paskelbta TAR 2024-01-08, i. k. 2024-00236</text:span></text:p>
      <text:p text:style-name="Normal"/>
      <text:p text:style-name="P441"><text:span text:style-name="T442">24</text:span><text:span text:style-name="T443">. VMVT Priežiūros departamentas</text:span><text:span text:style-name="T444"><text:s/></text:span><text:span text:style-name="T445">kontroliuoja Reikalav</text:span><text:span text:style-name="T446">imų laikymąsi.</text:span><text:s/></text:p>
      <text:p text:style-name="P447">Punkto pakeitimai:</text:p>
      <text:p text:style-name="P448"><text:span text:style-name="T449">Nr.<text:s/></text:span><text:a xlink:href="https://www.e-tar.lt/portal/legalAct.html?documentId=0900fff0adf411eea5a28c81c82193a8" office:target-frame-name="_top" xlink:show="replace"><text:span text:style-name="T450">B1-40</text:span></text:a><text:span text:style-name="T451">, 2024-01-08, paskelbta TAR 2024-01-08, i. k. 2024-00236</text:span></text:p>
      <text:p text:style-name="P452">Punkto numeracijos pakeitimas:</text:p>
      <text:p text:style-name="P453"><text:span text:style-name="T454">Nr.<text:s/></text:span><text:a xlink:href="https://www.e-tar.lt/portal/legalAct.html?documentId=0900fff0adf411eea5a28c81c82193a8" office:target-frame-name="_top" xlink:show="replace"><text:span text:style-name="T455">B1-40</text:span></text:a><text:span text:style-name="T456">, 2024-01-08, paskelbta TAR 2024-01-08, i. k. 2024-00236</text:span></text:p>
      <text:p text:style-name="Normal"/>
      <text:p text:style-name="P457"><text:span text:style-name="T458">25</text:span><text:span text:style-name="T459">. VMVT<text:s/></text:span><text:span text:style-name="T460">sprendimai, kontrolę vykdančių pareigūnų veiksmai gali būti skundžiami Lietuvos Respublikos įstatymų<text:s/></text:span><text:span text:style-name="T461">nustatyta tvarka.</text:span><text:s/></text:p>
      <text:p text:style-name="P462">Punkto pakeitimai:</text:p>
      <text:p text:style-name="P463"><text:span text:style-name="T464">Nr.<text:s/></text:span><text:a xlink:href="https://www.e-tar.lt/portal/legalAct.html?documentId=0900fff0adf411eea5a28c81c82193a8" office:target-frame-name="_top" xlink:show="replace"><text:span text:style-name="T465">B1-40</text:span></text:a><text:span text:style-name="T466">, 2024-01-08, paskelbta TAR 2024-01-08, i. k. 2024-00236</text:span></text:p>
      <text:p text:style-name="P467">Punkto numeracijos pakeitimas:</text:p>
      <text:p text:style-name="P468"><text:span text:style-name="T469">Nr.<text:s/></text:span><text:a xlink:href="https://www.e-tar.lt/portal/legalAct.html?documentId=0900fff0adf411eea5a28c81c82193a8" office:target-frame-name="_top" xlink:show="replace"><text:span text:style-name="T470">B1-40</text:span></text:a><text:span text:style-name="T471">, 2024-01-08, paskelbta TAR 2024-01-08, i. k. 2024-00236</text:span></text:p>
      <text:p text:style-name="Normal"/>
      <text:p text:style-name="P472"><text:span text:style-name="T473">26</text:span><text:span text:style-name="T474">. Asmenys, pažeidę Reikalavimus, atsako teisės aktų nustatyta tvarka.</text:span></text:p>
      <text:p text:style-name="P475">Punkto numeracijos pakeitimas:</text:p>
      <text:p text:style-name="P476"><text:span text:style-name="T477">Nr.<text:s/></text:span><text:a xlink:href="https://www.e-tar.lt/portal/legalAct.html?documentId=0900fff0adf411eea5a28c81c82193a8" office:target-frame-name="_top" xlink:show="replace"><text:span text:style-name="T478">B1-40</text:span></text:a><text:span text:style-name="T479">, 2024-01-08, paskelbta TAR 2024-01-08, i. k. 2024-00236</text:span></text:p>
      <text:p text:style-name="Normal"/>
      <text:p text:style-name="P480"><text:span text:style-name="T481">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Valstybinė maisto ir veterinarijos tarnyba,</text:span><text:span text:style-name="T491"><text:s/>Įsakymas</text:span></text:p>
      <text:p text:style-name="P492"><text:span text:style-name="T493">Nr.<text:s/></text:span><text:a xlink:href="https://www.e-tar.lt/portal/legalAct.html?documentId=bf38a5d01f9d11eca51399bc661f78e7" office:target-frame-name="_top" xlink:show="replace"><text:span text:style-name="T494">B1-743</text:span></text:a><text:span text:style-name="T495">, 2021-09-27, paskelbta TAR 2021-09-27, i. k. 2021-20184</text:span></text:p>
      <text:p text:style-name="P496"><text:span text:style-name="T497">Dėl Valstybinės maisto ir veterinarijos tarnybos direktoriaus 2016 m. balandžio<text:s/></text:span><text:span text:style-name="T498">26 d. įsakymo Nr. B1-339 „Dėl Vietinei rinkai mažais kiekiais tiekiamų vištų kiaušinių veterinarijos reikalavimų patvirtinimo“ pakeitimo</text:span></text:p>
      <text:p text:style-name="P499"/>
      <text:p text:style-name="P500"><text:span text:style-name="T501">2.</text:span></text:p>
      <text:p text:style-name="P502"><text:span text:style-name="T503">Valstybinė maisto ir veterinarijos tarnyba, Įsakymas</text:span></text:p>
      <text:p text:style-name="P504"><text:span text:style-name="T505">Nr.<text:s/></text:span><text:a xlink:href="https://www.e-tar.lt/portal/legalAct.html?documentId=0900fff0adf411eea5a28c81c82193a8" office:target-frame-name="_top" xlink:show="replace"><text:span text:style-name="T506">B1-40</text:span></text:a><text:span text:style-name="T507">, 2024-01-08, paskelbta TAR 2024-01-08, i. k. 2024-00236</text:span></text:p>
      <text:p text:style-name="P508"><text:span text:style-name="T509">Dėl Valstybinės maisto ir veterinarijos tarnybos direktoriaus 2016 m. balandžio 26 d. įsakymo Nr. B1-339 „Dėl Maistinių naminių paukščių kiaušinių tiekimo</text:span><text:span text:style-name="T510"><text:s/>mažais kiekiais vietinei rinkai veterinarijos reikalavim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09T11:36:00Z</meta:creation-date>
    <dc:date>2024-01-09T11:36:00Z</dc:date>
    <meta:print-date>2016-04-22T07:44:00Z</meta:print-date>
    <meta:template xlink:href="Normal.dotm" xlink:type="simple"/>
    <meta:editing-cycles>2</meta:editing-cycles>
    <meta:editing-duration>PT0S</meta:editing-duration>
    <meta:document-statistic meta:page-count="3" meta:paragraph-count="256" meta:word-count="2711" meta:character-count="21032" meta:row-count="884" meta:non-whitespace-character-count="18577"/>
  </office:meta>
</office:document-meta>
</file>