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left="-0.1972in">
        <style:tab-stops/>
      </style:paragraph-properties>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style:punctuation-wrap="simple">
        <style:tab-stops>
          <style:tab-stop style:type="left" style:position="5.625in"/>
        </style:tab-stops>
      </style:paragraph-properties>
    </style:style>
    <style:style style:name="P36" style:parent-style-name="Normal" style:family="paragraph">
      <style:paragraph-properties style:punctuation-wrap="simple">
        <style:tab-stops>
          <style:tab-stop style:type="left" style:position="5.625in"/>
        </style:tab-stops>
      </style:paragraph-properties>
    </style:style>
    <style:style style:name="P37" style:parent-style-name="Normal" style:family="paragraph">
      <style:paragraph-properties style:punctuation-wrap="simple">
        <style:tab-stops>
          <style:tab-stop style:type="left" style:position="5.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42"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43"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in"/>
      <style:text-properti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12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ab-stops>
          <style:tab-stop style:type="left" style:position="0in"/>
          <style:tab-stop style:type="left" style:position="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09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style:font-size-complex="12pt"/>
    </style:style>
    <style:style style:name="P238" style:parent-style-name="Normal" style:family="paragraph">
      <style:paragraph-properties fo:text-align="justify" fo:text-indent="0.5in">
        <style:tab-stops>
          <style:tab-stop style:type="left" style:position="0.098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098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left="-0.2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25in">
        <style:tab-stops/>
      </style:paragraph-properties>
      <style:text-properties fo:font-weight="bold" style:font-weight-asian="bold" style:font-size-complex="12pt"/>
    </style:style>
    <style:style style:name="P321" style:parent-style-name="Normal" style:family="paragraph">
      <style:paragraph-properties fo:text-align="justify"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09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left="-0.2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5.62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left" style:position="5.625in"/>
        </style:tab-stops>
      </style:paragraph-properties>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style:punctuation-wrap="simple"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indent="0.5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3.9375in" style:page-number="1">
        <style:tab-stops/>
      </style:paragraph-properties>
      <style:text-properties style:font-size-complex="12pt"/>
    </style:style>
    <style:style style:name="P518" style:parent-style-name="Normal" style:family="paragraph">
      <style:paragraph-properties fo:margin-left="3.9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size-complex="12pt"/>
    </style:style>
    <style:style style:name="P528" style:parent-style-name="Normal" style:family="paragraph">
      <style:paragraph-properties fo:text-indent="0.4666in"/>
      <style:text-properties fo:font-size="9pt" style:font-size-asian="9pt" style:font-size-complex="9pt"/>
    </style:style>
    <style:style style:name="P529" style:parent-style-name="Normal" style:family="paragraph">
      <style:text-properties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Webdings" style:font-size-complex="12pt"/>
    </style:style>
    <style:style style:name="T545" style:parent-style-name="DefaultParagraphFont" style:family="text">
      <style:text-properties style:font-name="Webdings" fo:font-weight="bold" style:font-weight-asian="bold"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Webdings" style:font-size-complex="12pt"/>
    </style:style>
    <style:style style:name="T549" style:parent-style-name="DefaultParagraphFont" style:family="text">
      <style:text-properties style:font-name="Webding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0666in">
        <style:tab-stops>
          <style:tab-stop style:type="left" style:position="0.2958in"/>
        </style:tab-stops>
      </style:paragraph-properties>
    </style:style>
    <style:style style:name="T555" style:parent-style-name="DefaultParagraphFont" style:family="text">
      <style:text-properties fo:font-weight="bold" style:font-weight-asian="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center"/>
      <style:text-properties style:font-size-complex="12pt"/>
    </style:style>
    <style:style style:name="T560" style:parent-style-name="DefaultParagraphFont" style:family="text">
      <style:text-properties fo:font-style="italic" style:font-style-asian="italic"/>
    </style:style>
    <style:style style:name="P561" style:parent-style-name="Normal" style:family="paragraph">
      <style:paragraph-properties fo:text-indent="0.6625in"/>
      <style:text-properties fo:font-size="10pt" style:font-size-asian="10pt"/>
    </style:style>
    <style:style style:name="P562" style:parent-style-name="Normal" style:family="paragraph">
      <style:paragraph-properties fo:text-indent="0.1104in"/>
      <style:text-properties fo:font-size="9pt" style:font-size-asian="9pt" style:font-size-complex="9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Web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Webdings" style:font-size-complex="12pt"/>
    </style:style>
    <style:style style:name="T569" style:parent-style-name="DefaultParagraphFont" style:family="text">
      <style:text-properties style:font-name="Webding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Webding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2.7125in"/>
    </style:style>
    <style:style style:name="T581" style:parent-style-name="DefaultParagraphFont" style:family="text">
      <style:text-properties style:font-size-complex="12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5.468in"/>
    </style:style>
    <style:style style:name="T587" style:parent-style-name="DefaultParagraphFont" style:family="text">
      <style:text-properties style:font-size-complex="12pt"/>
    </style:style>
    <style:style style:name="T588" style:parent-style-name="DefaultParagraphFont" style:family="text">
      <style:text-properties fo:font-size="9pt" style:font-size-asian="9pt" style:font-size-complex="9pt"/>
    </style:style>
    <style:style style:name="P589" style:parent-style-name="Normal" style:family="paragraph">
      <style:text-properties style:font-size-complex="12pt"/>
    </style:style>
    <style:style style:name="P590" style:parent-style-name="Normal" style:family="paragraph">
      <style:paragraph-properties fo:margin-left="0.5in" fo:text-indent="0.5in">
        <style:tab-stops/>
      </style:paragraph-properties>
      <style:text-properties fo:font-size="9pt" style:font-size-asian="9pt" style:font-size-complex="9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0611in"/>
      <style:text-properties style:font-size-complex="12pt"/>
    </style:style>
    <style:style style:name="P594" style:parent-style-name="Normal" style:family="paragraph">
      <style:paragraph-properties fo:margin-left="0.9013in">
        <style:tab-stops/>
      </style:paragraph-properties>
      <style:text-properties fo:font-size="9pt" style:font-size-asian="9pt" style:font-size-complex="9pt"/>
    </style:style>
    <style:style style:name="P595" style:parent-style-name="Normal" style:family="paragraph">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text-indent="0.0333in"/>
      <style:text-properties fo:font-size="9pt" style:font-size-asian="9pt" style:font-size-complex="9pt"/>
    </style:style>
    <style:style style:name="P612" style:parent-style-name="Normal" style:family="paragraph">
      <style:paragraph-properties fo:text-align="justify"/>
      <style:text-properties fo:font-size="9pt" style:font-size-asian="9pt" style:font-size-complex="9pt"/>
    </style:style>
    <style:style style:name="P613" style:parent-style-name="Normal" style:family="paragraph">
      <style:paragraph-properties fo:text-align="justify"/>
      <style:text-properties fo:font-size="9pt" style:font-size-asian="9pt" style:font-size-complex="9pt"/>
    </style:style>
    <style:style style:name="P614" style:parent-style-name="Normal" style:family="paragraph">
      <style:paragraph-properties fo:text-align="justify"/>
      <style:text-properties fo:font-size="9pt" style:font-size-asian="9pt" style:font-size-complex="9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fo:text-indent="0.3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6666in"/>
    </style:style>
    <style:style style:name="T651" style:parent-style-name="DefaultParagraphFont" style:family="text">
      <style:text-properties fo:font-size="9pt" style:font-size-asian="9pt" style:font-size-complex="9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style>
    <style:style style:name="P660" style:parent-style-name="Normal" style:family="paragraph">
      <style:paragraph-properties fo:margin-left="4.1347in">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left="3.9375in">
        <style:tab-stops/>
      </style:paragraph-properties>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1.0666in"/>
      <style:text-properties fo:font-size="9pt" style:font-size-asian="9pt" style:font-size-complex="9pt"/>
    </style:style>
    <style:style style:name="P666" style:parent-style-name="Normal" style:family="paragraph">
      <style:paragraph-properties fo:text-align="justify"/>
      <style:text-properties fo:font-size="9pt" style:font-size-asian="9pt" style:font-size-complex="9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fo:font-size="9pt" style:font-size-asian="9pt" style:font-size-complex="9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3444in"/>
      <style:text-properties style:font-size-complex="12pt"/>
    </style:style>
    <style:style style:name="P681" style:parent-style-name="Normal" style:family="paragraph">
      <style:paragraph-properties fo:text-indent="1.8in"/>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10pt" style:font-size-asian="10pt"/>
    </style:style>
    <style:style style:name="P684" style:parent-style-name="Normal" style:family="paragraph">
      <style:text-properties style:font-size-complex="12pt"/>
    </style:style>
    <style:style style:name="P685" style:parent-style-name="Normal" style:family="paragraph">
      <style:paragraph-properties fo:text-align="justify" fo:text-indent="0.0666in"/>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justify"/>
      <style:text-properties fo:font-size="9pt" style:font-size-asian="9pt" style:font-size-complex="9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3.5701in"/>
      <style:text-properties fo:font-size="9pt" style:font-size-asian="9pt" style:font-size-complex="9pt"/>
    </style:style>
    <style:style style:name="P695" style:parent-style-name="Normal" style:family="paragraph">
      <style:paragraph-properties fo:text-indent="0.043in"/>
      <style:text-properties style:font-size-complex="12pt"/>
    </style:style>
    <style:style style:name="P696" style:parent-style-name="Normal" style:family="paragraph">
      <style:paragraph-properties fo:text-indent="0.043in"/>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2.4333in"/>
      <style:text-properties fo:font-size="9pt" style:font-size-asian="9pt" style:font-size-complex="9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size="18pt" style:font-size-asian="18pt" style:font-size-complex="18pt" style:language-asian="lt" style:country-asian="LT"/>
    </style:style>
    <style:style style:name="T712" style:parent-style-name="DefaultParagraphFont" style:family="text">
      <style:text-properties style:font-name="Webding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3.7666in"/>
      <style:text-properties fo:font-size="9pt" style:font-size-asian="9pt" style:font-size-complex="9pt"/>
    </style:style>
    <style:style style:name="T716" style:parent-style-name="DefaultParagraphFont" style:family="text">
      <style:text-properties fo:font-size="18pt" style:font-size-asian="18pt" style:font-size-complex="18pt" style:language-asian="lt" style:country-asian="LT"/>
    </style:style>
    <style:style style:name="T717" style:parent-style-name="DefaultParagraphFont" style:family="text">
      <style:text-properties style:font-name="Webding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4.3798in"/>
      <style:text-properties fo:font-size="9pt" style:font-size-asian="9pt" style:font-size-complex="9pt"/>
    </style:style>
    <style:style style:name="T720" style:parent-style-name="DefaultParagraphFont" style:family="text">
      <style:text-properties fo:font-size="18pt" style:font-size-asian="18pt" style:font-size-complex="18pt" style:language-asian="lt" style:country-asian="LT"/>
    </style:style>
    <style:style style:name="T721" style:parent-style-name="DefaultParagraphFont" style:family="text">
      <style:text-properties style:font-name="Webding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margin-left="1.5in" fo:text-indent="0.5in">
        <style:tab-stops/>
      </style:paragraph-properties>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justify"/>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indent="2.4333in"/>
      <style:text-properties fo:font-size="9pt" style:font-size-asian="9pt" style:font-size-complex="9pt"/>
    </style:style>
    <style:style style:name="P731" style:parent-style-name="Normal" style:family="paragraph">
      <style:text-properties fo:font-size="10pt" style:font-size-asian="10pt"/>
    </style:style>
    <style:style style:name="P732" style:parent-style-name="Normal" style:family="paragraph">
      <style:paragraph-properties fo:text-indent="1.1041in"/>
    </style:style>
    <style:style style:name="T733" style:parent-style-name="DefaultParagraphFont" style:family="text">
      <style:text-properties fo:font-size="9pt" style:font-size-asian="9pt" style:font-size-complex="9pt"/>
    </style:style>
    <style:style style:name="P734" style:parent-style-name="Normal" style:master-page-name="MPF4" style:family="paragraph">
      <style:paragraph-properties fo:break-before="page" fo:margin-left="3.7409in" fo:text-indent="-0.1972in" style:page-number="1">
        <style:tab-stops/>
      </style:paragraph-properties>
      <style:text-properties style:font-size-complex="12pt"/>
    </style:style>
    <style:style style:name="P736" style:parent-style-name="Normal" style:family="paragraph">
      <style:paragraph-properties fo:margin-left="3.7409in" fo:text-indent="-0.1972in">
        <style:tab-stops/>
      </style:paragraph-properties>
      <style:text-properties style:font-size-complex="12pt"/>
    </style:style>
    <style:style style:name="P737" style:parent-style-name="Normal" style:family="paragraph">
      <style:paragraph-properties fo:margin-left="3.7409in" fo:text-indent="-0.1972in">
        <style:tab-stops/>
      </style:paragraph-properties>
      <style:text-properties style:font-size-complex="12pt"/>
    </style:style>
    <style:style style:name="P738"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739" style:parent-style-name="Normal" style:family="paragraph">
      <style:text-properties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ext-properties fo:font-weight="bold" style:font-weight-asian="bold"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center"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T804" style:parent-style-name="DefaultParagraphFont" style:family="text">
      <style:text-properties style:font-size-complex="12pt"/>
    </style:style>
    <style:style style:name="P805" style:parent-style-name="Normal" style:master-page-name="MPF5" style:family="paragraph">
      <style:paragraph-properties fo:break-before="page" fo:margin-left="3.7409in" fo:text-indent="-0.2951in" style:page-number="1">
        <style:tab-stops/>
      </style:paragraph-properties>
      <style:text-properties style:font-size-complex="12pt"/>
    </style:style>
    <style:style style:name="P807" style:parent-style-name="Normal" style:family="paragraph">
      <style:paragraph-properties fo:margin-left="3.7409in" fo:margin-right="-0.1937in" fo:text-indent="-0.2951in">
        <style:tab-stops/>
      </style:paragraph-properties>
      <style:text-properties style:font-size-complex="12pt"/>
    </style:style>
    <style:style style:name="P808" style:parent-style-name="Normal" style:family="paragraph">
      <style:paragraph-properties fo:keep-with-next="always" fo:margin-left="3.7409in" fo:text-indent="-0.2951in">
        <style:tab-stops/>
      </style:paragraph-properties>
      <style:text-properties style:font-weight-complex="bold"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indent="0.5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text-properties fo:font-weight="bold" style:font-weight-asian="bold"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text-indent="0.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master-page-name="MPF6" style:family="paragraph">
      <style:paragraph-properties fo:break-before="page" fo:margin-left="3.6423in" fo:text-indent="-0.1965in" style:page-number="1">
        <style:tab-stops/>
      </style:paragraph-properties>
      <style:text-properties style:font-size-complex="12pt"/>
    </style:style>
    <style:style style:name="P892" style:parent-style-name="Normal" style:family="paragraph">
      <style:paragraph-properties fo:margin-left="3.6423in" fo:text-indent="-0.1965in">
        <style:tab-stops/>
      </style:paragraph-properties>
      <style:text-properties style:font-size-complex="12pt"/>
    </style:style>
    <style:style style:name="P893" style:parent-style-name="Normal" style:family="paragraph">
      <style:paragraph-properties fo:margin-left="3.6423in" fo:text-indent="-0.1965in">
        <style:tab-stops/>
      </style:paragraph-properties>
      <style:text-properties style:font-size-complex="12pt"/>
    </style:style>
    <style:style style:name="P894" style:parent-style-name="Normal" style:family="paragraph">
      <style:paragraph-properties fo:keep-with-next="always" fo:text-align="center"/>
      <style:text-properties fo:font-weight="bold" style:font-weight-asian="bold" style:font-weight-complex="bold" style:font-size-complex="12pt"/>
    </style:style>
    <style:style style:name="P895" style:parent-style-name="Normal" style:family="paragraph">
      <style:text-properties style:font-size-complex="12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text-properties style:font-size-complex="12pt"/>
    </style:style>
    <style:style style:name="P906"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with-next="always" fo:text-align="center"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in"/>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fo:text-indent="0.4923in"/>
    </style:style>
    <style:style style:name="T928" style:parent-style-name="DefaultParagraphFont" style:family="text">
      <style:text-properties fo:font-weight="bold" style:font-weight-asian="bold" fo:color="#FF0000"/>
    </style:style>
    <style:style style:name="T929" style:parent-style-name="DefaultParagraphFont" style:family="text">
      <style:text-properties fo:font-weight="bold" style:font-weight-asian="bold" fo:color="#FF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keep-with-next="always" fo:text-align="center"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indent="0.5in"/>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fo:margin-right="-0.125in"/>
    </style:style>
    <style:style style:name="T1002" style:parent-style-name="DefaultParagraphFont" style:family="text">
      <style:text-properties style:font-size-complex="12pt"/>
    </style:style>
    <style:style style:name="P1003" style:parent-style-name="Normal" style:master-page-name="MPF7" style:family="paragraph">
      <style:paragraph-properties fo:break-before="page" fo:margin-left="3.7409in" fo:text-indent="-0.1972in" style:page-number="1">
        <style:tab-stops/>
      </style:paragraph-properties>
      <style:text-properties style:font-size-complex="12pt"/>
    </style:style>
    <style:style style:name="P1005" style:parent-style-name="Normal" style:family="paragraph">
      <style:paragraph-properties fo:margin-left="3.7409in" fo:text-indent="-0.1972in">
        <style:tab-stops/>
      </style:paragraph-properties>
      <style:text-properties style:font-size-complex="12pt"/>
    </style:style>
    <style:style style:name="P1006" style:parent-style-name="Normal" style:family="paragraph">
      <style:paragraph-properties fo:margin-left="3.7409in" fo:text-indent="-0.1972in">
        <style:tab-stops/>
      </style:paragraph-properties>
      <style:text-properties style:font-size-complex="12pt"/>
    </style:style>
    <style:style style:name="P1007" style:parent-style-name="Normal" style:family="paragraph">
      <style:paragraph-properties fo:margin-left="3.7409in">
        <style:tab-stops/>
      </style:paragraph-properties>
      <style:text-properties style:font-size-complex="12pt"/>
    </style:style>
    <style:style style:name="P1008" style:parent-style-name="Normal" style:family="paragraph">
      <style:paragraph-properties fo:keep-with-next="always" fo:text-align="center"/>
      <style:text-properties fo:font-weight="bold" style:font-weight-asian="bold" style:font-weight-complex="bold" style:font-size-complex="12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3.5in">
        <style:tab-stops/>
      </style:paragraph-properties>
    </style:style>
    <style:style style:name="P1152" style:parent-style-name="Normal" style:master-page-name="MPF8" style:family="paragraph">
      <style:paragraph-properties fo:break-before="page" fo:margin-left="3.6423in" fo:text-indent="-0.1965in" style:page-number="1">
        <style:tab-stops/>
      </style:paragraph-properties>
      <style:text-properties style:font-size-complex="12pt"/>
    </style:style>
    <style:style style:name="P1154" style:parent-style-name="Normal" style:family="paragraph">
      <style:paragraph-properties fo:margin-left="3.6423in" fo:text-indent="-0.1965in">
        <style:tab-stops/>
      </style:paragraph-properties>
      <style:text-properties style:font-size-complex="12pt"/>
    </style:style>
    <style:style style:name="P1155" style:parent-style-name="Normal" style:family="paragraph">
      <style:paragraph-properties fo:margin-left="3.6423in" fo:text-indent="-0.1965in">
        <style:tab-stops/>
      </style:paragraph-properties>
      <style:text-properties style:font-size-complex="12pt"/>
    </style:style>
    <style:style style:name="P1156" style:parent-style-name="Normal" style:family="paragraph">
      <style:paragraph-properties fo:margin-left="3.5in" fo:text-indent="-0.1965in">
        <style:tab-stops/>
      </style:paragraph-properties>
      <style:text-properties style:font-size-complex="12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keep-with-next="always" fo:text-align="center"/>
      <style:text-properties fo:font-weight="bold" style:font-weight-asian="bold" style:font-weight-complex="bold" style:font-size-complex="12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style:punctuation-wrap="simple">
        <style:tab-stops>
          <style:tab-stop style:type="left" style:position="5.625in"/>
        </style:tab-stops>
      </style:paragraph-properties>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2 iki 2022-05-30</text:span></text:p>
      <text:p text:style-name="P4"/>
      <text:p text:style-name="P5"><text:span text:style-name="T6">Sprendimas paskelbtas: TAR 2017-09-25, i. k. 2017-15045</text:span></text:p>
      <text:p text:style-name="P7"/>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h text:style-name="P12" text:outline-level="2">SPRENDIMAS</text:h>
      <text:p text:style-name="P13"><text:span text:style-name="T14">DĖL MAŽEIKIŲ RAJONO<text:s/></text:span><text:span text:style-name="T15">SAVIVALDYBĖS TERITORIJOJE ESANČIŲ KAPINIŲ TVARKYMO TAISYKLIŲ, APRAŠŲ, SUSIJUSIŲ SU KAPINIŲ TVARKYMU, PRIEŽIŪRA IR LAIDOJIMU JOSE, PATVIRTINIMO</text:span></text:p>
      <text:p text:style-name="P16"/>
      <text:p text:style-name="P17">2017 m. rugsėjo 22 d. Nr. T1-275</text:p>
      <text:p text:style-name="P18">Mažeikiai</text:p>
      <text:p text:style-name="P19"/>
      <text:p text:style-name="P20">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tsižvelgdama į Lietuvos Respublikos Vyriausybės atstovo Telšių apskrityje 2017 m. birželio 15 d. raštą Nr. S-57 „Dėl Mažeikių rajono savivaldybės teritorijoje esančių kapinių tvarkymo taisyklių, aprašų,<text:s/>susijusių su kapinių priežiūra ir laidojimu jose pakeitimo“, Mažeikių rajono savivaldybės taryba <text:s/>n u s p r e n d ž i a:</text:p>
      <text:p text:style-name="P21">1. Patvirtinti:</text:p>
      <text:p text:style-name="P22">1.1. Mažeikių rajono savivaldybės teritorijoje esančių kapinių tvarkymo taisykles (pridedama);</text:p>
      <text:p text:style-name="P23">1.2. Leidimo<text:s/>laidoti neprižiūrimose kapavietėse išdavimo tvarkos aprašą (pridedama);</text:p>
      <text:p text:style-name="P24">1.3. Visuomenės ir kapinėse palaidotų asmenų giminaičių informavimo apie Mažeikių rajono savivaldybės teritorijoje esančių kapinių panaikinimą tvarkos aprašą (pridedama);</text:p>
      <text:p text:style-name="P25">1.4.<text:s/>Kapinių prižiūrėtojo kaupiamų duomenų tvarkymo sąlygų aprašą (pridedama);</text:p>
      <text:p text:style-name="P26">1.5. Mažeikių rajono savivaldybės teritorijoje esančių kapinių priežiūros organizavimo tvarkos aprašą (pridedama);</text:p>
      <text:p text:style-name="P27">1.6. Mažeikių rajono savivaldybės teritorijoje esančių kapinių sąrašo sudarymo ir skelbimo savivaldybės interneto svetainėje tvarkos aprašą (pridedama). <text:s/></text:p>
      <text:p text:style-name="P28">2. Atsakingais už šio sprendimo vykdymą paskirti Mažeikių rajono savivaldybės administracijos seniūnijų seniūnus.</text:p>
      <text:p text:style-name="P29">3. Pripažinti netekusiais galios:</text:p>
      <text:p text:style-name="P30">3.1. Mažeikių rajono savivaldybės tarybos 2015 m. sausio 30 d. sprendimą Nr. T1-7 „Dėl Mažeikių rajono savivaldybės teritorijoje esančių kapinių tvarkymo taisyklių, aprašų, susijusių su kapinių tvarkymu, priežiūra ir laidojimu jose, patvirtinimo“;</text:p>
      <text:p text:style-name="P31">3.2. Mažeikių rajono savivaldybės tarybos 2015 m. spalio 30 d. sprendimą Nr. T1-293 „Dėl Mažeikių rajono savivaldybės teritorijoje esančių kapinių tvarkymo taisyklių pakeitimo“;</text:p>
      <text:p text:style-name="P32">3.3. Mažeikių rajono savivaldybės tarybos 2015 m. birželio 19 d. sprendimą Nr. T1-168 „Dėl Mažeikių rajono savivaldybės teritorijoje esančių kapinių sąrašo skelbimo savivaldybės interneto svetainėje tvarkos aprašo patvirtinimo“.</text:p>
      <text:p text:style-name="P33">4. Apie šį sprendimą paskelbti vietinėje spaudoje, o šio sprendimo 1 punktu patvirtintas taisykles ir aprašus – Mažeikių rajono savivaldybės interneto svetainėje www.mazeikiai.lt.<text:s/></text:p>
      <text:p text:style-name="P34">Šis sprendimas gali būti skundžiamas Lietuvos Respublikos administracinių bylų teisenos įstatymo nustatyta tvarka Šiaulių apygardos administraciniam teismui per vieną mėnesį nuo šio sprendimo paskelbimo dienos.</text:p>
      <text:p text:style-name="P35"/>
      <text:p text:style-name="P36"/>
      <text:p text:style-name="P37"><text:span text:style-name="T38">Savivaldybės meras</text:span><text:span text:style-name="T39"><text:tab/>Antanas Tenys</text:span></text:p>
      <text:soft-page-break/>
      <text:h text:style-name="P40" text:outline-level="2">PATVIRTINTA</text:h>
      <text:h text:style-name="P42" text:outline-level="2">Mažeikių rajono savivaldybės tarybos<text:s/></text:h>
      <text:h text:style-name="P43" text:outline-level="2">2017 m. rugsėjo 22<text:s/>d. sprendimu Nr. T1-275</text:h>
      <text:h text:style-name="P44" text:outline-level="2"/>
      <text:h text:style-name="P45" text:outline-level="2"/>
      <text:h text:style-name="P46" text:outline-level="2"><text:span text:style-name="T47">MAŽEIKIŲ RAJONO SAVIVALDYBĖS TERITORIJOJE ESANČIŲ KAPINIŲ TVARKYMO TAISYKLĖS</text:span></text:h>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Mažeikių rajono savivaldybės teritorijoje esančių kapinių tvarkymo taisyklės (toliau – šios</text:span><text:span text:style-name="T58"><text:s/></text:span><text:span text:style-name="T59">taisyklės) nust</text:span><text:span text:style-name="T60">ato kapinių statusą, leidimo laidoti išdavimo, kapaviečių ar kolumbariumo nišų skyrimo ir laidojimo jose, kapinių ir kapaviečių tvarkymo, kapinių lankymo ir laidojimo pripažintose neprižiūrimomis kapavietėse tvarką ir sąlygas.<text:s/></text:span></text:p>
      <text:p text:style-name="P61"><text:span text:style-name="T62">2</text:span><text:span text:style-name="T63">. Į Kultūros vertybių r</text:span><text:span text:style-name="T64">egistrą įrašytų Mažeikių rajono kapinių ir kapinėse esančių kultūros paveldo objektų tvarkymą reglamentuoja Lietuvos Respublikos nekilnojamojo kultūros paveldo apsaugos įstatymas, šios taisyklės, kiti teisės aktai, reglamentuojantys Lietuvos Respublikos ne</text:span><text:span text:style-name="T65">kilnojamojo kultūros paveldo objektų tvarkymą.<text:s/></text:span></text:p>
      <text:p text:style-name="P66"><text:span text:style-name="T67">3</text:span><text:span text:style-name="T68">. Taisyklėse vartojamos sąvokos:</text:span></text:p>
      <text:p text:style-name="P69"><text:span text:style-name="T70">3.1</text:span><text:span text:style-name="T71">.<text:s/></text:span><text:span text:style-name="T72">Artimieji giminaičiai –<text:s/></text:span><text:span text:style-name="T73">asmenys, nurodyti Lietuvos Respublikos civilinio kodekso 3.135 straipsnyje.</text:span></text:p>
      <text:p text:style-name="P74"><text:span text:style-name="T75">3.2</text:span><text:span text:style-name="T76">.<text:s/></text:span><text:span text:style-name="T77">Kapavietė –<text:s/></text:span><text:span text:style-name="T78">nustatytas ribas turintis žemės plotas<text:s/></text:span><text:span text:style-name="T79">kapinėse, skirtas kapui, rūsiui, kolumbariumui ar kitai laidojimo vietai, kur bus laidojami žmogaus palaikai, taip pat ir balzamuoti ar kremuoti.</text:span></text:p>
      <text:p text:style-name="P80"><text:span text:style-name="T81">3.3</text:span><text:span text:style-name="T82">.<text:s/></text:span><text:span text:style-name="T83">Kapo ramybės laikotarpis</text:span><text:span text:style-name="T84"><text:s/></text:span><text:span text:style-name="T85">– laikas, per kurį iki kaulų suyra nekremuoti žmogaus palaikai. Kapo ramybės</text:span><text:span text:style-name="T86"><text:s/>laikotarpis negali būti trumpesnis kaip 25 metai.</text:span></text:p>
      <text:p text:style-name="P87"><text:span text:style-name="T88">3.4</text:span><text:span text:style-name="T89">.<text:s/></text:span><text:span text:style-name="T90">Neprižiūrima kapavietė</text:span><text:span text:style-name="T91"><text:s/>– kapavietė, kuri ne trumpiau kaip dvejus metus netvarkyta ir šių taisyklių nustatyta tvarka pripažinta neprižiūrima.</text:span></text:p>
      <text:p text:style-name="P92"><text:span text:style-name="T93">4</text:span><text:span text:style-name="T94">. Kitos šiose taisyklėse vartojamos sąvokos atit</text:span><text:span text:style-name="T95">inka Lietuvos Respublikos žmonių palaikų laidojimo įstatyme, Lietuvos Respublikos nekilnojamojo kultūros paveldo apsaugos įstatyme, Lietuvos Respublikos statybos įstatyme, Kapinių tvarkymo taisyklėse, patvirtintose Lietuvos Respublikos Vyriausybės 2008 m.<text:s/></text:span><text:span text:style-name="T96">lapkričio 19 d. nutarimu Nr. 1207 „Dėl Lietuvos Respublikos žmonių palaikų laidojimo įstatymo įgyvendinamųjų teisės aktų patvirtinimo“ ir kituose teisės aktuose apibrėžtas sąvokas.</text:span></text:p>
      <text:p text:style-name="P97"/>
      <text:p text:style-name="P98"><text:span text:style-name="T99">II</text:span><text:span text:style-name="T100"><text:s/>SKYRIUS</text:span></text:p>
      <text:p text:style-name="P101"><text:span text:style-name="T102">KAPINIŲ STATUSO SUTEIKIMAS</text:span></text:p>
      <text:p text:style-name="P103"/>
      <text:p text:style-name="P104"><text:span text:style-name="T105">5</text:span><text:span text:style-name="T106">. Mažeikių rajono saviva</text:span><text:span text:style-name="T107">ldybės tarybos (toliau – Savivaldybės taryba) sprendimu kapinės priskiriamos veikiančioms, riboto laidojimo, neveikiančioms (išskyrus naujas kapines, kurios priskiriamos veikiančioms (tai nurodoma jų steigimo dokumentuose)) Kapinių tvarkymo taisyklėse, pat</text:span><text:span text:style-name="T108">virtintose Lietuvos Respublikos Vyriausybės 2008 m. lapkričio 19 d. nutarimu Nr. 1207 „Dėl Lietuvos Respublikos žmonių palaikų laidojimo įstatymo įgyvendinamųjų teisės aktų patvirtinimo“ nustatyta tvarka.<text:s/></text:span></text:p>
      <text:p text:style-name="P109"><text:span text:style-name="T110">6</text:span><text:span text:style-name="T111">. Pasikeitus kapinių statusui, Mažeikių<text:s/></text:span><text:span text:style-name="T112">rajono savivaldybės administracijos seniūnijos vykdančios kapinių priežiūrą, seniūnas (toliau – seniūnas) informuoja Savivaldybės interneto svetainėje adresu www.mazeikiai.lt (toliau – Savivaldybės inerneto svetainė), vietinėje spaudoje, kapinių informacin</text:span><text:span text:style-name="T113">ėje lentoje.</text:span></text:p>
      <text:p text:style-name="P114"><text:span text:style-name="T115">7</text:span><text:span text:style-name="T116">.</text:span><text:span text:style-name="T117"><text:s/>Konfesinės kapinės gali būti</text:span><text:span text:style-name="T118"><text:s/></text:span><text:span text:style-name="T119">suteikiamos juridinio asmens teises turinčioms religinėms bendruomenėms ar bendrijoms (toliau – religinė bendruomenė ar bendrija), sudarant žemės panaudos sutartį Lietuvos Respublikos žemės įstatymo nustatyt</text:span><text:span text:style-name="T120">a tvarka.<text:s/></text:span></text:p>
      <text:p text:style-name="P121"/>
      <text:p text:style-name="P122"><text:span text:style-name="T123">III</text:span><text:span text:style-name="T124"><text:s/>SKYRIUS</text:span></text:p>
      <text:p text:style-name="P125"><text:span text:style-name="T126">LEIDIMŲ LAIDOTI IŠDAVIMAS,</text:span></text:p>
      <text:p text:style-name="P127"><text:span text:style-name="T128">KAPAVIEČIŲ SKYRIMAS, LAIDOJIMAS<text:s/></text:span></text:p>
      <text:p text:style-name="P129"/>
      <text:p text:style-name="P130"><text:span text:style-name="T131">8</text:span><text:span text:style-name="T132">. Rašytinį leidimą laidoti žmogaus palaikus (toliau – leidimas laidoti) išduoda seniūnas, jam nesant – seniūno pavaduotojas.</text:span></text:p>
      <text:p text:style-name="P133"><text:span text:style-name="T134">9</text:span><text:span text:style-name="T135">. Leidimas laidoti (forma patv</text:span><text:span text:style-name="T136">irtinta Lietuvos Respublikos Vyriausybės 2008 m. lapkričio 19 d. nutarimu Nr. 1207) išduodamas neatlygintinai laidojančiam asmeniui pateikus:<text:s/></text:span></text:p>
      <text:p text:style-name="P137"><text:span text:style-name="T138">9.1</text:span><text:span text:style-name="T139">. rašytinį prašymą (šių taisyklių 1 priedas) ir savo asmens dokumentą;</text:span></text:p>
      <text:p text:style-name="P140">9.2. medicininį mirties liudijimą ir kremacijos dokumentus (jeigu mirusiojo žmogaus palaikai kremuoti) ar sveikatos apsaugos ministro patvirtintos formos medicinos dokumentų išrašą, jeigu norima laidoti žmogaus vaisių (vaisius) iki 22-os nėštumo savaitės;<text:s/></text:p>
      <text:p text:style-name="P141">Papunkčio pakeitimai:</text:p>
      <text:p text:style-name="P142"><text:span text:style-name="T143">Nr.<text:s/></text:span><text:a xlink:href="https://www.e-tar.lt/portal/legalAct.html?documentId=73674dd0c60b11e8bf37fd1541d65f38" office:target-frame-name="_top" xlink:show="replace"><text:span text:style-name="T144">T1-245</text:span></text:a><text:span text:style-name="T145">, 2018-09-28, paskelbta TAR 2018-10-02, i. k. 2018-15604</text:span></text:p>
      <text:p text:style-name="Normal"/>
      <text:p text:style-name="P146"><text:span text:style-name="T147">9.3</text:span><text:span text:style-name="T148">. testamentą arba kitą valios pareiškimo dokumentą, jeigu paski</text:span><text:span text:style-name="T149">rtas laidojantis asmuo;</text:span></text:p>
      <text:p text:style-name="P150"><text:span text:style-name="T151">9.4</text:span><text:span text:style-name="T152">. dokumentus, įrodančius giminystės ryšį su laidojamu asmeniu ir kitų šeimos narių, turinčių tokią pačią teisę į kapavietę, rašytinius sutikimus, kai prašymo dėl leidimo laidoti išdavimo negali pateikti kapavietę prižiūrintis</text:span><text:span text:style-name="T153"><text:s/>asmuo (miręs, dėl ligos, išvykęs, nežinoma jo gyvenamoji vieta, nenurodytas laidojimų ir kapaviečių statinių registracijos žurnale (forma patvirtinta Lietuvos Respublikos Vyriausybės 2008 m. lapkričio 19 d. nutarimu Nr. 1207);</text:span></text:p>
      <text:p text:style-name="P154"><text:span text:style-name="T155">9.5</text:span><text:span text:style-name="T156">. įgaliojimą arba sud</text:span><text:span text:style-name="T157">arytą paslaugų sutartį su juridiniu asmeniu šiam veiksmui atlikti, jeigu laidojimą organizuoja laidojimo paslaugas teikiantis subjektas.</text:span></text:p>
      <text:p text:style-name="P158"><text:span text:style-name="T159">10</text:span><text:span text:style-name="T160">. Leidimai laidoti darbo dienomis išduodami seniūnijoje darbo laiku (pirmadieniais – ketvirtadieniais nuo 8.00<text:s/></text:span><text:span text:style-name="T161">val. iki 17.00 val., penktadieniais – nuo 8.00 val. iki 15.45 val.), poilsio ir švenčių dienomis bei po darbo valandų tiesiogiai kreipiantis į seniūną ar seniūno pavaduotoją</text:span><text:span text:style-name="T162">,</text:span><text:span text:style-name="T163"><text:s/>kurio kontaktiniai duomenys skelbiami Savivaldybės interneto svetainėje, kapinių<text:s/></text:span><text:span text:style-name="T164">informacinėje lentoje, seniūnijos skelbimų lentoje. Leidimo laidoti išdavimui reikalingą informaciją pateikia kapinių prižiūrėtojas.</text:span></text:p>
      <text:p text:style-name="P165"><text:span text:style-name="T166">11</text:span><text:span text:style-name="T167">. Leidimas išbarstyti kremuotus žmogaus palaikus kapinėse esančiame pelenų barstymo lauke (jeigu toks yra) išduodamas</text:span><text:span text:style-name="T168">, jeigu negauta rašytinių pranešimų, kad tai prieštarauja asmens, kurio kremuotus palaikus norima išbarstyti, išreikštai, jam gyvam esant, valiai.</text:span></text:p>
      <text:p text:style-name="P169"><text:span text:style-name="T170">12</text:span><text:span text:style-name="T171">. Leidimas perlaidoti žmogaus palaikus išduodamas laidojančiam asmeniui iš kitų vietovių pervežtiems pa</text:span><text:span text:style-name="T172">laikams palaidoti, turinčiam prižiūrimą kapavietę (nauja kapavietė perlaidojimui neskiriama), jeigu pagal teisės aktų nuostatas joje galimi laidojimai, pateikus šių taisyklių 9 punkte nurodytus dokumentus ir šiuos dokumentus:</text:span></text:p>
      <text:p text:style-name="P173"><text:span text:style-name="T174">12.1</text:span><text:span text:style-name="T175">. leidimą ekshumuoti<text:s/></text:span><text:span text:style-name="T176">žmogaus palaikus, nustatyta tvarka išduotą Nacionalinio visuomenės sveikatos centro prie Sveikatos apsaugos ministerijos;</text:span></text:p>
      <text:p text:style-name="P177"><text:span text:style-name="T178">12.2</text:span><text:span text:style-name="T179">. artimųjų giminaičių rašytinį sutikimą perlaidoti žmogaus palaikus.</text:span></text:p>
      <text:p text:style-name="P180"><text:span text:style-name="T181">13</text:span><text:span text:style-name="T182">. Žmogaus palaikams laidoti (įskaitant balzamuotu</text:span><text:span text:style-name="T183">s ir kremuotus), atsižvelgiant į asmens prašymą skiriama kapavietė arba niša kolumbariume (jeigu jis yra), arba kremuotus žmogaus palaikus leidžiama išbarstyti kapinėse esančiame pelenų barstymo lauke. Skiriamos kapavietės dydis vienam kapui – 3,75 kv. met</text:span><text:span text:style-name="T184">ro (1,5x2,5), keliems kapams (šeimos kapavietė) – 7 kv. metrai (2,8x2,5), neįskaitant praėjimų (šoniniai – 0,5 m., galiniai – 0,75 m.) prie kapo, arba pagal kapinių planą – kitokio dydžio. Kremuotiems palaikams (urnoje) gali būti skiriama mažesnių matmenų<text:s/></text:span><text:span text:style-name="T185">– 1 kv. metro (1,0x1,0), neįskaitant praėjimų (dvi kapavietės vienoje žmonių palaikų laidojimo vietoje)<text:s/></text:span><text:soft-page-break/><text:span text:style-name="T186">arba pagal veikiančių kapinių planą kitokio dydžio kapavietė. Naujas kapavietes eilės tvarka pagal</text:span><text:span text:style-name="T187"><text:s/></text:span><text:span text:style-name="T188">kapinių planą skiria ir kapavietės ribas pažymi kapin</text:span><text:span text:style-name="T189">ių prižiūrėtojas</text:span><text:span text:style-name="T190">.</text:span><text:span text:style-name="T191"><text:s/></text:span></text:p>
      <text:p text:style-name="P192"><text:span text:style-name="T193">14</text:span><text:span text:style-name="T194">. Kapo duobės, kurioje laidojami žmogaus palaikai, gylis turi būti ne mažesnis kaip 2 metrai, laidojant kremuotus žmogaus palaikus su urna arba kapsule, arba išberiant juos į kapo duobę – ne mažesnis kaip 1 metras. Palaidojus kapavietėje įrengiamas kapo vi</text:span><text:span text:style-name="T195">etą žymintis laikinas ženklas, kuriame nurodomas mirusiojo vardas, pavardė, gimimo ir mirties datos. Pakartotinai laidoti žmogaus palaikus kape, kuriame jau yra palaidoti žmogaus palaikai, galima ne anksčiau kaip pasibaigus kapo ramybės laikotarpiui.<text:s/></text:span></text:p>
      <text:p text:style-name="P196"><text:span text:style-name="T197">15</text:span><text:span text:style-name="T198">. Naujas kapas esamoje kapavietėje formuojamas tik tuo atveju, jeigu kapavietė turi aiškias (pažymėtas) ribas. Formuojant naują kapą esamoje kapavietėje arba laidojant</text:span><text:span text:style-name="T199"><text:s/></text:span><text:span text:style-name="T200">pakartotinai, kapavietės ribas leidžiama pakeisti ir tik tuo atveju, jeigu toks pakeit</text:span><text:span text:style-name="T201">imas būtinas laidojimui, galimas pagal kapinių planą ir tik tiek, kiek būtina laidojimui. Sprendimą leisti / neleisti pakeisti kapavietės ribas priima leidimą laidoti išduodantis asmuo šio leidimo išdavimo metu.</text:span></text:p>
      <text:p text:style-name="P202"><text:span text:style-name="T203">16</text:span><text:span text:style-name="T204">. Kremuoti žmogaus palaikai kolumbariu</text:span><text:span text:style-name="T205">mo nišoje laidojami, kolumbariumo nišos priežiūra vykdoma Savivaldybės tarybos nustatyta tvarka.</text:span></text:p>
      <text:p text:style-name="P206"><text:span text:style-name="T207">17</text:span><text:span text:style-name="T208">. Kremuoti žmogaus palaikai pelenų barstymo lauke išbarstomi ant žemės paviršiaus, kremuotų žmogaus palaikų išbėrimo vieta nežymima, individualūs paminkl</text:span><text:span text:style-name="T209">ai nestatomi. Kremuotų žmogaus palaikų išbarstymą organizuoja, pelenų išbarstymo lauką prižiūri, švarą ir tvarką užtikrina kapinių prižiūrėtojas šių taisyklių nustatyta tvarka.</text:span></text:p>
      <text:p text:style-name="P210"><text:span text:style-name="T211">18</text:span><text:span text:style-name="T212">. Mažeikių rajono kapinėse laidojama kiekvieną dieną nuo 9.00 val. iki 17</text:span><text:span text:style-name="T213">.00 val., pateikus kapinių prižiūrėtojui leidimą laidoti. Laidoti žmogaus palaikus galima ne anksčiau, kaip po 24 valandų nuo to momento, kai buvo konstatuota mirtis. Neatpažintus žmogaus palaikus galima laidoti gavus raštišką prokuroro leidimą. Pirmą Kalė</text:span><text:span text:style-name="T214">dų, Velykų dieną, Visų Šventųjų ir Vėlinių dienomis nelaidojama. Dėl svarbių, nenumatytų aplinkybių, seniūno sprendimu, leidimas laidoti išduodamas ir šiomis dienomis.</text:span></text:p>
      <text:p text:style-name="P215"><text:span text:style-name="T216">19</text:span><text:span text:style-name="T217">. Kapavietėje ar kolumbariumo nišoje laidoti kitų asmenų palaikus leidžiama tik es</text:span><text:span text:style-name="T218">ant rašytiniam atsakingo už kapavietės ar kolumbariumo nišos priežiūrą asmens sutikimui. Jam mirus, gali būti palaidotas toje kapavietėje ar kolumbariumo nišoje, laikantis šiose taisyklėse nustatytų reikalavimų.<text:s/></text:span></text:p>
      <text:p text:style-name="P219"><text:span text:style-name="T220">20</text:span><text:span text:style-name="T221">. Nesant galinčių organizuoti laidoji</text:span><text:span text:style-name="T222">mą asmenų arba nežinant kur tokie asmenys yra ir (ar) miręs asmuo neturėjo nuolatinės gyvenamosios vietos, laidojimą organizuoja seniūnijos, kurios teritorijoje asmuo nuolat gyveno ir (ar) buvo nustatytas mirties atvejis, seniūnas.<text:s/></text:span></text:p>
      <text:p text:style-name="P223"><text:span text:style-name="T224">21</text:span><text:span text:style-name="T225">. Šių taisyklių 2</text:span><text:span text:style-name="T226">0 punkte nurodytų asmenų palaikų ir nenustatytos tapatybės žmogaus palaikų laidojimo paslaugas atlieka paslaugų teikėjas, teisės aktų nustatyta tvarka sudaręs laidojimo paslaugų sutartį su Savivaldybės administracija. Šių paslaugų pirkimą organizuoja Mažei</text:span><text:span text:style-name="T227">kių seniūnija.</text:span></text:p>
      <text:p text:style-name="P228"><text:span text:style-name="T229">22</text:span><text:span text:style-name="T230">. Nenustatytos tapatybės žmogaus palaikų laidojimas organizuojamas Savivaldybės tarybos nustatyta tvarka.<text:s/></text:span></text:p>
      <text:p text:style-name="P231"/>
      <text:p text:style-name="P232"><text:span text:style-name="T233">IV</text:span><text:span text:style-name="T234"><text:s/>SKYRIUS</text:span></text:p>
      <text:p text:style-name="P235"><text:span text:style-name="T236">KAPINIŲ LANKYMAS. KAPAVIEČIŲ PRIEŽIŪRA<text:s/></text:span></text:p>
      <text:p text:style-name="P237"/>
      <text:p text:style-name="P238"><text:span text:style-name="T239">23</text:span><text:span text:style-name="T240">. Prie įėjimo į kapines įrengiama informacinė lenta, kurioje už</text:span><text:span text:style-name="T241">rašomas kapinių pavadinimas ir statusas, kapinių prižiūrėtojo duomenys (juridinio asmens, pavadinimas, buveinė, darbuotojų, į kuriuos galima kreiptis informacijos, vardai, pavardės, telefonų numeriai, darbo laikas; fizinio asmens vardas, pavardė, telefono<text:s/></text:span><text:span text:style-name="T242">numeris, darbo laikas), laikas, kada kapinėse galima laidoti ir jas lankyti, kapinių schema ir kita informacija. Jeigu kapinėse yra į Kultūros vertybių registrą įrašytų kultūros paveldo objektų, šie objektai nurodomi informacinėje lentoje, kapinių schemoje</text:span><text:span text:style-name="T243"><text:s/>pažymimos jų buvimo vietos.<text:s/></text:span></text:p>
      <text:p text:style-name="P244"><text:span text:style-name="T245">24</text:span><text:span text:style-name="T246">. Laidojimo ir kapinių lankymo tvarką konfesinėms kapinėms nustato atitinkama religinė bendruomenė ar bendrija. Per 30 dienų nuo kapinių perdavimo sutarties pasirašymo (jei sutartyje nenustatytas kitoks terminas) neinfor</text:span><text:span text:style-name="T247">mavus Administracijos direktoriaus apie religinės bendruomenės ar bendrijos nustatytą laidojimo ir kapinių lankymo tvarką, konfesinėse kapinėse laikomasi Savivaldybės tarybos patvirtintos laidojimo ir kapinių lankymo tvarkos.</text:span></text:p>
      <text:p text:style-name="P248"><text:span text:style-name="T249">25</text:span><text:span text:style-name="T250">. Kapinės lankomos visai</text:span><text:span text:style-name="T251">s metų laikais šviesiu paros metu. Lapkričio 1 d. – Visų Šventųjų dieną ir lapkričio 2 d. – Vėlinių dieną lankymo laikas neribojamas. Lankantis kapinėse privaloma palaikyti rimtį ir švarą.</text:span></text:p>
      <text:p text:style-name="P252"><text:span text:style-name="T253">26</text:span><text:span text:style-name="T254">. Kapinėse draudžiama:</text:span></text:p>
      <text:p text:style-name="P255"><text:span text:style-name="T256">26.1</text:span><text:span text:style-name="T257">. laidoti, perlaidoti žmogaus pa</text:span><text:span text:style-name="T258">laikus neturint leidimo laidoti, savavališkai vykdyti kapo atkasimo darbus;</text:span></text:p>
      <text:p text:style-name="P259"><text:span text:style-name="T260">26.2</text:span><text:span text:style-name="T261">. važinėti bet kokiomis transporto priemonėmis, išskyrus specialiųjų tarnybų atliekančių kapinių priežiūros darbus technikos priemones, neįgaliųjų transporto priemones,<text:s/></text:span><text:span text:style-name="T262">transporto priemones, įvežančias kapavietės statinius, statybinius gaminius ir medžiagas kapavietėms sutvarkyti, kai tai sudėtinga gabenti iki kapavietės be transporto (kapinių prižiūrėtojui leidus);</text:span></text:p>
      <text:p text:style-name="P263"><text:span text:style-name="T264">26.3</text:span><text:span text:style-name="T265">. ganyti gyvulius, vedžioti gyvūnus ar vaikščiot</text:span><text:span text:style-name="T266">i su jais;</text:span></text:p>
      <text:p text:style-name="P267"><text:span text:style-name="T268">26.4</text:span><text:span text:style-name="T269">. be kapinių prižiūrėtojo žinios statyti, rekonstruoti, išvežti kapaviečių statinius;</text:span></text:p>
      <text:p text:style-name="P270"><text:span text:style-name="T271">26.5</text:span><text:span text:style-name="T272">. savavališkai sodinti želdinius už kapavietės ribų, kirsti, genėti želdinius be išduoto leidimo (krūmų, augančių kapavietės ribose, genėjimui,</text:span><text:span text:style-name="T273"><text:s/>šalinimui leidimas nereikalingas), žaloti medžius ar krūmus;</text:span></text:p>
      <text:p text:style-name="P274"><text:span text:style-name="T275">26.6</text:span><text:span text:style-name="T276">. kapavietėse sodinti miškams įveisti naudojamus ar kitus stambią šaknų ir šakų sistemą turinčius medžius, išskyrus jų svyruoklines ir žemaūges formas;</text:span></text:p>
      <text:p text:style-name="P277"><text:span text:style-name="T278">26.7</text:span><text:span text:style-name="T279">. praėjimuose tarp kapavie</text:span><text:span text:style-name="T280">čių statyti suolus, dėžes įrankiams, kitus įrenginius, laikyti statybines medžiagas, kitus daiktus;</text:span></text:p>
      <text:p text:style-name="P281"><text:span text:style-name="T282">26.8</text:span><text:span text:style-name="T283">. skleisti bet kokio pobūdžio reklamą, skelbimus, kitą informaciją ant kapinių ir kapaviečių statinių, medžių, stulpų, tvorų, kitų kapinių teritorij</text:span><text:span text:style-name="T284">oje esančių objektų;</text:span></text:p>
      <text:p text:style-name="P285"><text:span text:style-name="T286">26.9</text:span><text:span text:style-name="T287">. šiukšlinti, šalinti atliekas tam neskirtose vietose;</text:span></text:p>
      <text:p text:style-name="P288"><text:span text:style-name="T289">26.10</text:span><text:span text:style-name="T290">. žaisti ar kitaip trikdyti rimtį ir pažeisti viešąją tvarką.</text:span></text:p>
      <text:p text:style-name="P291"><text:span text:style-name="T292">27</text:span><text:span text:style-name="T293">. Už kapavietės arba kolumbariumo nišos priežiūrą atsakingas laidojantis asmuo, kurio prašymu</text:span><text:span text:style-name="T294"><text:s/>išduotas leidimas laidoti ir skirta kapavietė arba kolumbariumo niša, arba asmuo, apie kurį šių taisyklių 28 punkte nustatyta tvarka pranešta kapinių prižiūrėtojui, arba asmuo, kuriam šių taisyklių 31 punkte nustatyta tvarka suteikta teisė prižiūrėti nepr</text:span><text:span text:style-name="T295">ižiūrimą</text:span><text:span text:style-name="T296"><text:s/></text:span><text:span text:style-name="T297">kapavietę, jeigu toks yra (toliau šiame punkte – atsakingas asmuo). Atsakingo asmens duomenis (fizinio asmens vardą, pavardę, adresą, telefono numerį; juridinio asmens pavadinimą, teisinę formą, kodą, buveinę,</text:span><text:span text:style-name="T298"><text:s/></text:span><text:span text:style-name="T299">telefono numerį) kapinių prižiūrėtoja</text:span><text:span text:style-name="T300">s įrašo laidojimų ir kapaviečių statinių registravimo žurnale (toliau – žurnalas), supažindina laidojantį asmenį su šiomis taisyklėmis arba religinės bendruomenės ar bendrijos nustatyta laidojimo ir kapinių lankymo tvarka.</text:span></text:p>
      <text:p text:style-name="P301"><text:span text:style-name="T302">Atsakingas asmuo turi prižiūrėti<text:s/></text:span><text:span text:style-name="T303">kapavietę ar kolumbariumo nišą, kad jos būtų tvarkingos, privalo pašalinti pažeidimus ar atlyginti žalą, kuriuos jis, įrengdamas kapo paminklą, antkapį ar atlikdamas kapavietės ar kolumbariumo nišos priežiūros darbus, padarė kapinėms, kitoms kapavietėms ar</text:span><text:span text:style-name="T304"><text:s/>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305"><text:span text:style-name="T306">28</text:span><text:span text:style-name="T307">. Jei</text:span><text:span text:style-name="T308">gu asmuo, įrašytas žurnale atsakingu už kapavietės ar kolumbariumo nišos priežiūrą, miršta ar dėl kitų priežasčių negali rūpintis kapavietės ar kolumbariumo nišos priežiūra, jo giminaičiai, sutuoktinis (-ė) arba (ir) kapavietėje ar kolumbariumo nišoje pala</text:span><text:span text:style-name="T309">idotų mirusiųjų giminaičiai ir sutuoktinis (-ė) turi susitarti, kas bus atsakingas už kapavietės ar kolumbariumo nišos priežiūrą, ir raštu apie tai pranešti kapinių prižiūrėtojui, nurodydami keistinus už kapavietės priežiūrą atsakingo asmens duomenis, nuro</text:span><text:span text:style-name="T310">dytus šių taisyklių 27 punkte.<text:s/></text:span></text:p>
      <text:soft-page-break/>
      <text:p text:style-name="P311">Jeigu asmuo, kuriam suteikta teisė prižiūrėti neprižiūrimą kapavietę, miršta, arba dėl kitų priežasčių negali prižiūrėti neprižiūrimos kapavietės, jo giminaičiai ir (ar) sutuoktinis (-ė) turi susitarti, kas bus atsakingas už<text:s/>neprižiūrimos kapavietės priežiūrą, ir raštu apie tai pranešti kapinių prižiūrėtojui, nurodydami keistinus už kapavietės priežiūrą atsakingo asmens duomenis.<text:s/></text:p>
      <text:p text:style-name="P312"/>
      <text:p text:style-name="P313"><text:span text:style-name="T314">V</text:span><text:span text:style-name="T315"><text:s/>SKYRIUS</text:span></text:p>
      <text:p text:style-name="P316"><text:span text:style-name="T317">KAPAVIEČIŲ PRIPAŽINIMAS NEPRIŽIŪRIMOMIS IR</text:span></text:p>
      <text:p text:style-name="P318"><text:span text:style-name="T319">JŲ PRIEŽIŪROS ORGANIZAVIMAS</text:span></text:p>
      <text:p text:style-name="P320"/>
      <text:p text:style-name="P321"><text:span text:style-name="T322">29</text:span><text:span text:style-name="T323">.</text:span><text:span text:style-name="T324"><text:s/>Netvarkomos kapavietės požymiai:</text:span></text:p>
      <text:p text:style-name="P325"><text:span text:style-name="T326">29.1</text:span><text:span text:style-name="T327">. neprižiūrimi kapavietės želdiniai (medžiai, krūmai) – peraugę kapavietės ribas (jeigu tokios nustatytos), trukdo praeiti, pažeisti ligų, išorinio poveikio, nesimato užrašų ant paminklo (jeigu jie yra), gadina greti</text:span><text:span text:style-name="T328">mų kapaviečių statinius ir želdinius;</text:span></text:p>
      <text:p text:style-name="P329"><text:span text:style-name="T330">29.2</text:span><text:span text:style-name="T331">. kapavietė apaugusi žole (neravima, nešienaujama, netvarkoma), matomos sumedėjusios daugiamečių augalų dalys;</text:span></text:p>
      <text:p text:style-name="P332"><text:span text:style-name="T333">29.3</text:span><text:span text:style-name="T334">. kapavietės paminklas, kiti kapavietės statiniai iš dalies ar visiškai suirę, pasvirę, nug</text:span><text:span text:style-name="T335">riuvę, kelia pavojų gretimų kapaviečių statiniams, želdiniams;</text:span></text:p>
      <text:p text:style-name="P336"><text:span text:style-name="T337">29.4</text:span><text:span text:style-name="T338">. paminklo užrašai neįskaitomi, jų nėra.</text:span></text:p>
      <text:p text:style-name="P339"><text:span text:style-name="T340">30</text:span><text:span text:style-name="T341">. Jeigu kapavietė, išskyrus kapavietes, įrašytas į Kultūros vertybių registrą, neprižiūrima, netvarkoma ilgiau kaip metus (atitinka šių<text:s/></text:span><text:span text:style-name="T342">taisyklių 29 punkte nurodytus požymius), kapinių prižiūrėtojas ar kitas seniūno įgaliotas asmuo raštu įspėja už kapavietės priežiūrą atsakingą asmenį, nesant įrašo žurnale – kitą šioje kapavietėje palaidotų asmenų giminaitį, nurodytą Lietuvos Respublikos c</text:span><text:span text:style-name="T343">ivilinio kodekso 3.135 straipsnyje, apie tai, kad būtina ją sutvarkyti ir nurodo kapavietės nesutvarkymo pasekmes. Jeigu per metus nuo įspėjimo įteikimo dienos kapavietė nesutvarkoma, seniūnija per 5 darbo dienas raštu informuoja Savivaldybės administracij</text:span><text:span text:style-name="T344">ą ir religinę<text:s/></text:span><text:soft-page-break/><text:span text:style-name="T345">bendruomenę ar bendriją, jeigu konfesinių kapinių priežiūrą pagal kapinių perdavimo sutartį organizuoja religinė bendruomenė ar bendrija, apie galbūt neprižiūrimą kapavietę ir Administracijos direktoriaus nustatyta tvarka pateikia šios kapavi</text:span><text:span text:style-name="T346">etės žinomus duomenis: kapinių pavadinimą, kvartalo numerį, kapavietės eilės ir kapavietės numerius, kapavietėje palaidotų asmenų vardus, pavardes, laidojimo datas, žmogaus palaikų paskutinio laidojimo kapavietėje datą, nustatytą kapo ramybės laikotarpį, k</text:span><text:span text:style-name="T347">apavietės matmenis, palaidotų kapavietėje žmonių palaikų skaičių, kapavietės statinius, jų pastatymo ir rekonstravimo datas. Savivaldybės administracija gautus duomenis apie galbūt neprižiūrimą kapavietę per 5 darbo dienas nustatyta tvarka paskelbia Saviva</text:span><text:span text:style-name="T348">ldybės interneto svetainėje.<text:s/></text:span></text:p>
      <text:p text:style-name="P349">Jeigu neįmanoma nustatyti atsakingo asmens, kapavietėje paliekama lentelė su įspėjimu, kad reikia sutvarkyti kapavietę, nurodomos kapavietės nesutvarkymo pasėkmės ir prašymu suteikti turimą informaciją apie šioje kapavietėje<text:s/>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350">Sprendimą dėl kapavietės pripažinimo neprižiūrima ne anksčiau kaip po 2 metų ir ne vėliau kaip po 3 metų nuo duomenų apie galbūt neprižiūrimą kapavietę paskelbimo Savivaldybės interneto svetainėje dienos šių taisyklių nustatyta tvarka priima Administracijos direktoriaus įsakymu sudaryta komisija (toliau – komisija), apžiūrėjusi kapavietę ne rečiau kaip 3 kartus per metus ir ne dažniau kaip kas 3 mėnesius.<text:s/></text:p>
      <text:p text:style-name="P351"><text:span text:style-name="T352">Savivaldybės administracija pripažintų neprižiūrimomis kapaviečių duomenis, sprendimo dėl jų pripažini</text:span><text:span text:style-name="T353">mo neprižiūrimomis datą per 3 darbo dienas nuo komisijos sprendimo priėmimo pateikia seniūnui ir paskelbia Savivaldybės interneto svetainėje, nurodydama duomenų paskelbimo datą.<text:s/></text:span></text:p>
      <text:p text:style-name="P354"><text:span text:style-name="T355">31</text:span><text:span text:style-name="T356">. Neprižiūrimų kapaviečių priežiūrą organizuoja Savivaldybė, konfesinės</text:span><text:span text:style-name="T357">e kapinėse – religinė bendruomenė ar bendrija, jeigu pagal kapinių perdavimo sutartį ji organizuoja konfesinių kapinių priežiūrą.<text:s/></text:span></text:p>
      <text:p text:style-name="P358">Asmenys, pageidaujantys prižiūrėti neprižiūrimą kapavietę, per 20 darbo dienų nuo sprendimo dėl kapavietės pripažinimo neprižiūrima paskelbimo Savivaldybės interneto svetainėje raštu kreipiasi atitinkamai į Savivaldybės administraciją arba į religinę bendruomenę ar bendriją, nurodydami pageidaujamos prižiūrėti neprižiūrimos kapavietės duomenis, paskelbtus Savivaldybės interneto<text:s/>svetainėje. Komisija arba religinė bendruomenė ar bendrija per 20 darbo dienų nuo sprendimo dėl kapavietės pripažinimo neprižiūrima paskelbimo Savivaldybės interneto svetainėje priima sprendimą dėl šios kapavietės priežiūros. Pirmenybė teikiama kapavietėje<text:s/>palaidotų asmenų giminaičiams ir (ar) tose kapinėse, kurioje yra kapavietė, palaidotų asmenų giminaičiams, ir apie tai informuoja pareiškėjus per 3 darbo dienas nuo sprendimo priėmimo. Jeigu per prašymų prižiūrėti neprižiūrimą kapavietę pateikimo terminą<text:s/>prašymų negaunama, sprendimas dėl šios kapavietės priežiūros priimamas per 20 darbo dienų, gavus tokį prašymą.</text:p>
      <text:p text:style-name="P359"><text:span text:style-name="T360">Tokių kapaviečių priežiūra toliau vykdoma šių taisyklių 27 punkte nustatyta tvarka.<text:s/></text:span></text:p>
      <text:p text:style-name="P361"><text:span text:style-name="T362">32</text:span><text:span text:style-name="T363">. Asmuo, kuriam suteikiama teisė prižiūrėti neprižiūri</text:span><text:span text:style-name="T364">mą kapavietę, Leidimo laidoti neprižiūrimose kapavietėse išdavimo tvarkos aprašo nustatyta tvarka gali gauti leidimą laidoti joje arba, jam mirus, būti palaidotas joje.</text:span></text:p>
      <text:p text:style-name="P365"/>
      <text:p text:style-name="P366"><text:span text:style-name="T367">VI</text:span><text:span text:style-name="T368"><text:s/>SKYRIUS</text:span></text:p>
      <text:p text:style-name="P369"><text:span text:style-name="T370">REIKALAVIMAI KAPAVIEČIŲ ĮRENGIMO,</text:span></text:p>
      <text:p text:style-name="P371"><text:span text:style-name="T372">PERTVARKYMO DARBAMS VYKDYTI</text:span></text:p>
      <text:p text:style-name="P373"/>
      <text:p text:style-name="P374"><text:span text:style-name="T375">33</text:span><text:span text:style-name="T376">. Kapo paminklai, antkapiai, kapavietės aptvėrimas, kiti kapavietės objektai statomi ir rekonstruojami vadovaujantis Statybos įstatymu, Kultūros paveldo tvarkybos reglamentais, Kapinių tvarkymo taisyklėmis, patvirtintomis Lietuvos Respublikos Vyriausybės 2</text:span><text:span text:style-name="T377">008 m. lapkričio 19 d. nutarimu Nr. 1207 „Dėl Lietuvos Respublikos žmonių palaikų laidojimo įstatymo įgyvendinamųjų teisės aktų patvirtinimo“, šių taisyklių nuostatomis.</text:span></text:p>
      <text:p text:style-name="P378"><text:span text:style-name="T379">34</text:span><text:span text:style-name="T380">. Fizinis ar juridinis asmuo, atsakingas už kapavietės priežiūrą, pageidaujantis</text:span><text:span text:style-name="T381"><text:s/>statyti, rekonstruoti ar remontuoti kapo paminklą, antkapį, kitą kapavietės objektą, privalo pateikti seniūnui prašymą pritarti kapavietės įrengimo, pertvarkymo, remonto darbų vykdymui, pridėti kapavietės sutvarkymo projektinius sprendimus (planą, schemą<text:s/></text:span><text:span text:style-name="T382">su išdėstytais projektuojamais kapavietės statiniais, nurodyti statinių aukštį, medžiagas) (2 priedas). Visi kapavietės statiniai, įskaitant suoliukus, gali būti įrengiami tik kapavietės ribose. Praėjimus tarp gretimų kapaviečių, nurodytus šių taisyklių 13</text:span><text:span text:style-name="T383"><text:s/>punkte, galima padengti smulkios skaldos, smėlio ar smulkaus žvyro sluoksniu, pilkos spalvos betoninėmis trinkelėmis (statybinėmis medžiagomis, pritaikytomis kloti šaligatvius ir takus) visame tako plote. Tako viršus turi būti ne aukščiau 2 cm esamo žemės</text:span><text:span text:style-name="T384"><text:s/>paviršiaus.<text:s/></text:span></text:p>
      <text:p text:style-name="P385"><text:span text:style-name="T386">Kapavietės įrengimo, pertvarkymo, remonto darbų vykdymui pritaria seniūnas, jo nesant – seniūno pavaduotojas.</text:span><text:s/></text:p>
      <text:p text:style-name="P387">Punkto pakeitimai:</text:p>
      <text:p text:style-name="P388"><text:span text:style-name="T389">Nr.<text:s/></text:span><text:a xlink:href="https://www.e-tar.lt/portal/legalAct.html?documentId=73674dd0c60b11e8bf37fd1541d65f38" office:target-frame-name="_top" xlink:show="replace"><text:span text:style-name="T390">T1-245</text:span></text:a><text:span text:style-name="T391">, 20</text:span><text:span text:style-name="T392">18-09-28, paskelbta TAR 2018-10-02, i. k. 2018-15604</text:span></text:p>
      <text:p text:style-name="P393"><text:span text:style-name="T394">Nr.<text:s/></text:span><text:a xlink:href="https://www.e-tar.lt/portal/legalAct.html?documentId=e75746f0ec1011eaa12ad7c04a383ca0" office:target-frame-name="_top" xlink:show="replace"><text:span text:style-name="T395">T1-208</text:span></text:a><text:span text:style-name="T396">, 2020-08-28, paskelbta TAR 2020-09-01, i. k. 2020-18361</text:span></text:p>
      <text:p text:style-name="Normal"/>
      <text:p text:style-name="P397"><text:span text:style-name="T398">35</text:span><text:span text:style-name="T399">. Riboto laidojimo kapinėse, įs</text:span><text:span text:style-name="T400">teigtose iki 1940 metų, neveikiančiose kapinėse, taikomus kapo paminklų, antkapių ir kitų kapavietės statinių statymo, rekonstravimo ar remonto apribojimus ir papildomus reikalavimus nustato Lietuvos Respublikos vyriausybės 2008 m. lapkričio 19 d. nutarimu</text:span><text:span text:style-name="T401"><text:s/>Nr. 1207 patvirtintų Kapinių tvarkymo taisyklių 26 punktas. Visi darbai, vykdomi šiose kapinėse derinami su seniūnu ir Mažeikių rajono savivaldybės administracijos Kultūros ir sporto skyriaus specialistu, atsakingu už Mažeikių rajone esančių kultūros vert</text:span><text:span text:style-name="T402">ybių išsaugojimą.</text:span></text:p>
      <text:p text:style-name="P403"><text:span text:style-name="T404">36</text:span><text:span text:style-name="T405">. Kapaviečių įrengimo, pertvarkymo darbus leidžiama vykdyti darbo dienomis seniūnijos darbo laiku, norint vykdyti šiuos darbus ne darbo laiku ir poilsio dienomis – iš anksto pranešti kapinių prižiūrėtojui. Kapinių prižiūrėtojas<text:s/></text:span><text:span text:style-name="T406">žurnale įrašo kapavietės statinius, statinių statymo ir (ar) rekonstravimo datas, paminklų, antkapių ir kapavietės aptvėrimo įrengimo datas.</text:span></text:p>
      <text:p text:style-name="P407">37. Kasti kapo duobę gali juridiniai ar fiziniai asmenys, pateikę kapinių prižiūrėtojui galiojančius dokumentus, suteikiančius teisę vykdyti šią veiklą.<text:s/></text:p>
      <text:p text:style-name="P408">Punkto pakeitimai:</text:p>
      <text:p text:style-name="P409"><text:span text:style-name="T410">Nr.<text:s/></text:span><text:a xlink:href="https://www.e-tar.lt/portal/legalAct.html?documentId=73674dd0c60b11e8bf37fd1541d65f38" office:target-frame-name="_top" xlink:show="replace"><text:span text:style-name="T411">T1-245</text:span></text:a><text:span text:style-name="T412">, 2018-09-28, paskelbta TAR 2018-10-02, i. k. 2018-15604</text:span></text:p>
      <text:p text:style-name="Normal"/>
      <text:p text:style-name="P413"><text:span text:style-name="T414">38</text:span><text:span text:style-name="T415">. Kapaviečių ir (ar) kapinių statinius statantys, rekonstruojantys asmenys privalo sutvarkyti visas šių darbų vykdymo metu susidariusias atliekas (nugriautus, išardytus<text:s/></text:span><text:span text:style-name="T416">senus statinius, kitus kapaviečių įrengimo objektus, statybinių gaminių nuolaužas ir nepanaudotas statybines medžiagas). Kapaviečių įrengimo, pertvarkymo metu susidariusių atliekų tvarkymo būdai:</text:span></text:p>
      <text:p text:style-name="P417"><text:span text:style-name="T418">38.1</text:span><text:span text:style-name="T419">. atliekų perdavimas atliekų vežėjui ar atliekų naudot</text:span><text:span text:style-name="T420">ojui;</text:span></text:p>
      <text:p text:style-name="P421"><text:span text:style-name="T422">38.2</text:span><text:span text:style-name="T423">. panaudojimas savo reikmėms;</text:span></text:p>
      <text:p text:style-name="P424"><text:span text:style-name="T425">38.3</text:span><text:span text:style-name="T426">. sutvarkymas kitu būdu (Mažeikių rajono savivaldybės atliekų tvarkymo taisyklių nustatyta tvarka).</text:span></text:p>
      <text:p text:style-name="P427"><text:span text:style-name="T428">39</text:span><text:span text:style-name="T429">. Kapinių želdiniai sodinami ir prižiūrimi vadovaujantis Savivaldybės tarybos patvirtintomis Maž</text:span><text:span text:style-name="T430">eikių rajono želdynų ir želdinių apsaugos taisyklėmis ir laikantis šių reikalavimų:</text:span></text:p>
      <text:p text:style-name="P431"><text:span text:style-name="T432">39.1</text:span><text:span text:style-name="T433">. nauja kapavietė formuojama ar leidžiama išplėsti jau esančios kapavietės ribas ne arčiau, kaip 1 m iki augančio medžio;</text:span></text:p>
      <text:p text:style-name="P434"><text:span text:style-name="T435">39.2</text:span><text:span text:style-name="T436">. želdinius galima sodinti tik kapav</text:span><text:span text:style-name="T437">ietės ribose, išaugančius ne daugiau kaip iki 1,0 m aukščio;</text:span></text:p>
      <text:p text:style-name="P438"><text:span text:style-name="T439">39.3</text:span><text:span text:style-name="T440">. atsakingas už kapavietės priežiūrą asmuo kapavietėje augantį medį turi genėti ir (ar) pjauti savo lėšomis, gavęs Savivaldybės administracijos leidimą.<text:s/></text:span></text:p>
      <text:p text:style-name="P441"/>
      <text:p text:style-name="P442"><text:span text:style-name="T443">VII</text:span><text:span text:style-name="T444"><text:s/>SKYRIUS</text:span></text:p>
      <text:p text:style-name="P445"><text:span text:style-name="T446">KAPAVIEČIŲ,<text:s/></text:span><text:span text:style-name="T447">KAPŲ IDENTIFIKAVIMAS</text:span></text:p>
      <text:p text:style-name="P448"/>
      <text:p text:style-name="P449"><text:span text:style-name="T450">40</text:span><text:span text:style-name="T451">. Asmenys, norintys identifikuoti kapinėse artimųjų giminaičių, sutuoktinio (-ės) kapą ir tapatybę jame palaidotų asmenų, kurių palaidojimo vietą žyminčių užrašų ant paminklų ar duomenų apie kapavietę (kapą) žurnale neišliko,<text:s/></text:span><text:span text:style-name="T452">turi:</text:span></text:p>
      <text:p text:style-name="P453"><text:span text:style-name="T454">40.1</text:span><text:span text:style-name="T455">. pateikti Administracijos direktoriui prašymą:</text:span></text:p>
      <text:p text:style-name="P456"><text:span text:style-name="T457">40.2</text:span><text:span text:style-name="T458">. prašyme nurodyti giminystės ryšius ir jiems žinomas aplinkybes, dėl kurių neišliko duomenų apie kapavietę (kapą).<text:s/></text:span></text:p>
      <text:p text:style-name="P459"><text:span text:style-name="T460">40.3</text:span><text:span text:style-name="T461">. pateikti visus turimus duomenis apie kapavietę (kapą) ir joje</text:span><text:span text:style-name="T462"><text:s/>(jame) palaidotus asmenis. Prie prašymo pridedami kiti turimi dokumentai (išrašai iš bažnytinių registravimo knygų, civilinės metrikacijos įstaigų ar seniūnijų seniūnų išduoti mirties liudijimai, nuotraukos ir kita), patvirtinantys pateiktus duomenis;</text:span></text:p>
      <text:p text:style-name="P463"><text:span text:style-name="T464">4</text:span><text:span text:style-name="T465">0.4</text:span><text:span text:style-name="T466">. pateikti religinės bendruomenės ar bendrijos sutikimą, kai identifikuojama kapavietė (kapas) yra konfesinėse kapinėse</text:span><text:span text:style-name="T467">.</text:span></text:p>
      <text:p text:style-name="P468"><text:span text:style-name="T469">41</text:span><text:span text:style-name="T470">. Sprendimą dėl kapavietės (kapo) identifikavimo per 20 darbo dienų nuo prašymo pateikimo priima Administracijos direktori</text:span><text:span text:style-name="T471">aus įsakymu sudaryta komisija, suderinusi su atitinkama religine bendruomene ar bendrija (šių taisyklių 40.4 papunktis).</text:span><text:span text:style-name="T472"><text:s/></text:span></text:p>
      <text:p text:style-name="P473"><text:span text:style-name="T474">Šiuo atveju palaidoto asmens tapatybei nustatyti ekshumacija ir biologiniai – medicininiai tyrimai neatliekami. Apie priimtą sprendimą</text:span><text:span text:style-name="T475"><text:s/>Savivaldybės administracija per 5 darbo dienas</text:span><text:span text:style-name="T476"><text:s/></text:span><text:span text:style-name="T477">raštu</text:span><text:span text:style-name="T478"><text:s/></text:span><text:span text:style-name="T479">informuoja prašymą pateikusį asmenį, ir kapinių prižiūrėtoją, kuris identifikuotos kapavietės (kapo) duomenis įrašo žurnale, jeigu priimant sprendimą buvo identifikuota kapavietė (kapas).</text:span></text:p>
      <text:p text:style-name="P480"><text:span text:style-name="T481">Apie priimtą s</text:span><text:span text:style-name="T482">prendimą (jeigu reikia) papildomai raštu informuojama atitinkama religinė bendruomenė ar bendrija, Kultūros paveldo departamentas.<text:s/></text:span></text:p>
      <text:p text:style-name="P483"><text:span text:style-name="T484">42</text:span><text:span text:style-name="T485">. Šių taisyklių 41 punkte nurodyta komisija teikia Administracijos direktoriui išvadas dėl netvarkomų kapaviečių paske</text:span><text:span text:style-name="T486">lbimo neprižiūrimomis, nagrinėja kitus su laidojimu, kapinių priežiūra susijusius klausimus.</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43</text:span><text:span text:style-name="T496">. Į Kultūros vertybių registrą įrašytose kapinėse ir (ar ) kapavietėse laidojama ir (ar) perlaidojama, nustatomos ir keičiamos kapavietės ribos, statomi, rekonstruojami ar remontuojami kapo paminklai, antkapiai, kiti kapavietės statiniai, gavus rašytinį Ku</text:span><text:span text:style-name="T497">ltūros paveldo departamento teritorinio padalinio pritarimą. Sprendimas dėl kapavietės (kapo) identifikavimo į Kultūros vertybių registrą įrašytose kapinėse derinamas su Kultūros paveldo departamento teritoriniu padaliniu.<text:s/></text:span></text:p>
      <text:p text:style-name="P498"><text:span text:style-name="T499">44</text:span><text:span text:style-name="T500">. Visus į Kultūros paveldo</text:span><text:span text:style-name="T501"><text:s/>registrą įrašytų kapinių ir kapaviečių, Neveikiančių kapinių tvarkymo ir priežiūros klausimus seniūnai derina su Mažeikių rajono savivaldybės administracijos Kultūros ir sporto skyriaus specialistu ir Kultūros paveldo departamento teritoriniu padaliniu.<text:s/></text:span></text:p>
      <text:p text:style-name="P502"><text:span text:style-name="T503">45</text:span><text:span text:style-name="T504">. Rezistentų ir kitų asmenų, nužudytų okupacinių režimų metu, palaikai perkeliami ir laidojimo vietos įamžinamos arba pažymimos Vyriausybės nustatyta tvarka, laidojimo vietos įamžinimo arba žymėjimo projektą suderinus su Vyriausybės įgaliotomis insti</text:span><text:span text:style-name="T505">tucijomis.</text:span></text:p>
      <text:p text:style-name="P506"><text:span text:style-name="T507">46</text:span><text:span text:style-name="T508">. Seniūnai, vadovaudamiesi šiomis taisyklėmis, kitais teisės aktais, reglamentuojančiais žmonių palaikų laidojimą, organizuoja kapinių priežiūrą, koordinuoja ir kontroliuoja kapinių prižiūrėtojo darbą.</text:span></text:p>
      <text:p text:style-name="P509"><text:span text:style-name="T510">47</text:span><text:span text:style-name="T511">. Kitus šiose taisyklėse neapta</text:span><text:span text:style-name="T512">rtus klausimus sprendžia Savivaldybės administracijos direktorius<text:s/></text:span></text:p>
      <text:p text:style-name="P513"><text:span text:style-name="T514">48</text:span><text:span text:style-name="T515">. Asmenys, pažeidę šių taisyklių reikalavimus, atsako Lietuvos Respublikos įstatymų nustatyta tvarka.</text:span></text:p>
      <text:p text:style-name="P516">Mažeikių rajono savivaldybės teritorijoje esančių kapinių tvarkymo taisyklių<text:s/></text:p>
      <text:p text:style-name="P518"><text:span text:style-name="T519">1</text:span><text:span text:style-name="T520"><text:s/>priedas</text:span></text:p>
      <text:p text:style-name="P521">__________________________________________________________</text:p>
      <text:p text:style-name="P522">(laidojančio asmens vardas ir pavardė, juridinio asmens pavadinimas, )</text:p>
      <text:p text:style-name="P523">_______________________________________________________</text:p>
      <text:p text:style-name="P524">(gyvenamoji vieta, būstinės adresas, tel. Nr., elektroninis adresas)</text:p>
      <text:p text:style-name="P525"/>
      <text:p text:style-name="Normal"><text:span text:style-name="T526">____________________________________<text:s/></text:span><text:span text:style-name="T527">seniūnui</text:span></text:p>
      <text:p text:style-name="P528">(seniūnijos pavadinimas)</text:p>
      <text:p text:style-name="P529"/>
      <text:p text:style-name="P530"><text:span text:style-name="T531">PRAŠYMAS</text:span></text:p>
      <text:p text:style-name="P532"><text:span text:style-name="T533">DĖL LEIDIMO LAIDOTI IŠDAVIMO</text:span></text:p>
      <text:p text:style-name="P534"><text:span text:style-name="T535">______________</text:span><text:span text:style-name="T536">Nr.</text:span><text:span text:style-name="T537"><text:s/>_____________</text:span></text:p>
      <text:p text:style-name="P538">(data)<text:tab/><text:tab/><text:tab/></text:p>
      <text:p text:style-name="P539"/>
      <text:p text:style-name="P540"><text:span text:style-name="T541">Prašau<text:s/></text:span><text:span text:style-name="T542">išduoti leidimą laidoti (perlaidoti)</text:span><text:span text:style-name="T543"><text:s/></text:span><text:span text:style-name="T544"></text:span><text:span text:style-name="T545"></text:span><text:span text:style-name="T546">- mirusio žmogaus palaikus</text:span><text:span text:style-name="T547">,<text:s/></text:span><text:span text:style-name="T548"></text:span><text:span text:style-name="T549"></text:span><text:span text:style-name="T550">- žmogaus vaisių (vaisius) iki 22-os</text:span><text:span text:style-name="T551"><text:s/></text:span><text:span text:style-name="T552">nėštumo savaitės<text:s/></text:span></text:p>
      <text:p text:style-name="P553">________________________________________________________________________________<text:s/></text:p>
      <text:p text:style-name="P554"><text:span text:style-name="T555">(</text:span><text:span text:style-name="T556">laidojamo asmens vardas ir pavardė, laidojimo dat</text:span><text:span text:style-name="T557">a; pavojingos arba ypač pavojingos užkrečiamos ligos, įrašytos į Sveikatos apsaugos ministerijos nustatytą sąrašą, kodas (jeigu laidojamas asmuo šia liga sirgo arba buvo tokios ligos sukėlėjų nešiotojas), moters, kurios vaisių (vaisius) prašoma laidoti var</text:span><text:span text:style-name="T558">das, pavardė, gimimo data)</text:span></text:p>
      <text:p text:style-name="P559"/>
      <text:p text:style-name="Normal">________________________________ kapinėse<text:s/><text:span text:style-name="T560">(reikalingą langelyje pažymėti „X“)<text:s/></text:span>ir:<text:s/></text:p>
      <text:p text:style-name="P561">(kapinių pavadinimas) <text:s/></text:p>
      <text:p text:style-name="P562"/>
      <text:p text:style-name="Normal"><text:span text:style-name="T563">1</text:span><text:span text:style-name="T564">. skirti naują kapavietę:<text:s/></text:span></text:p>
      <text:p text:style-name="P565"><text:span text:style-name="T566"></text:span><text:span text:style-name="T567"><text:s/>- šeimos (keliems kapams) kapavietę;<text:s/></text:span><text:span text:style-name="T568"></text:span><text:span text:style-name="T569"></text:span><text:span text:style-name="T570">- vienam kapui;<text:s/></text:span><text:span text:style-name="T571"></text:span><text:span text:style-name="T572"><text:s/>- kapavietę kremuotiems palaikams laidoti (</text:span><text:span text:style-name="T573">reikalingą langelyje pažymėti „X“);</text:span></text:p>
      <text:p text:style-name="P574"><text:span text:style-name="T575">2</text:span><text:span text:style-name="T576">. leisti<text:s/></text:span><text:span text:style-name="T577">laidoti (perlaidoti</text:span><text:span text:style-name="T578">) šeimos (kelių kapų) arba vieno kapo kapavietėje (kape) Nr. __________,<text:s/></text:span></text:p>
      <text:p text:style-name="P579">kurioje palaidoti _________________________________________________________ asmenys.</text:p>
      <text:p text:style-name="P580"><text:span text:style-name="T581">(</text:span><text:span text:style-name="T582">šeimos ar asmens pavardės)</text:span><text:span text:style-name="T583"><text:s/></text:span></text:p>
      <text:p text:style-name="Normal"><text:span text:style-name="T584">3</text:span><text:span text:style-name="T585">. leisti laidoti žmogaus palaikus pripažintoje neprižiūrima kapaviete: ________________________</text:span></text:p>
      <text:p text:style-name="P586"><text:span text:style-name="T587">(</text:span><text:span text:style-name="T588">kapavietės Nr.)</text:span></text:p>
      <text:p text:style-name="P589">________________________________________________________________________________</text:p>
      <text:p text:style-name="P590">(dokumento,<text:s/>suteikiančio teisę prižiūrėti neprižiūrimą kapavietę, pavadinimas, data, numeris)</text:p>
      <text:p text:style-name="P591"/>
      <text:p text:style-name="P592">Laidojantis asmuo (atsakingas už kapavietės priežiūrą asmuo), įrašytas, žurnale:</text:p>
      <text:p text:style-name="P593">________________________________________________________________________________</text:p>
      <text:p text:style-name="P594">(vardas ir<text:s/>pavardė, parašas, giminystės ryšys su laidojamu asmeniu, adresas, tel. Nr., elektroninis adresas)</text:p>
      <text:p text:style-name="P595"/>
      <text:p text:style-name="Normal"><text:span text:style-name="T596">PRIDEDAMA:</text:span></text:p>
      <text:p text:style-name="P597"><text:span text:style-name="T598">1</text:span><text:span text:style-name="T599">. Medicininio mirties liudijimo, kremacijos dokumentų kopijos (kai mirusiojo palaikiai kremuoti), ___ lapai.</text:span></text:p>
      <text:p text:style-name="P600"><text:span text:style-name="T601">2</text:span><text:span text:style-name="T602">. Sveikatos apsaugos minist</text:span><text:span text:style-name="T603">ro nustatytos formos medicinos dokumentų išrašas (kai prašoma laidoti žmogaus vaisių (vaisius), ___ lapai.</text:span></text:p>
      <text:p text:style-name="P604"><text:span text:style-name="T605">3</text:span><text:span text:style-name="T606">. Kiti dokumentai, nurodyti taisyklių 9.3–9.5 papunkčiuose ir 12 punkte (perlaidojant palaikus).</text:span><text:span text:style-name="T607"><text:s/></text:span></text:p>
      <text:p text:style-name="P608"/>
      <text:p text:style-name="P609">Prašymą pateikė <text:s text:c="29"/><text:s text:c="13"/></text:p>
      <text:p text:style-name="P610">_______________________________ <text:s text:c="3"/>______________ <text:s text:c="3"/>_______________________________<text:s/></text:p>
      <text:p text:style-name="P611">(prašymą pateikusio asmens pareigos, kai prašymą <text:s text:c="18"/>(parašas) <text:s text:c="40"/>(vardas ir pavardė)</text:p>
      <text:p text:style-name="P612">teikia juridinis asmuo)<text:s/></text:p>
      <text:p text:style-name="P613">A. V.</text:p>
      <text:p text:style-name="P614"/>
      <text:p text:style-name="P615">Prašymą priėmė</text:p>
      <text:p text:style-name="P616">_______________________________ <text:s text:c="3"/>______________ <text:s text:c="3"/>_______________________________ <text:s text:c="3"/></text:p>
      <text:p text:style-name="P617"><text:span text:style-name="T618">(prašymą priėmusio asmens pareigos) <text:s text:c="39"/>(parašas) <text:s text:c="45"/>(vardas i</text:span><text:span text:style-name="T619">r pavardė)</text:span></text:p>
      <text:p text:style-name="P620"><text:span text:style-name="T621">INFORMACIJA LAIDOJANČIAM ASMENIUI</text:span></text:p>
      <text:p text:style-name="P622"/>
      <text:p text:style-name="P623"><text:span text:style-name="T624">1</text:span><text:span text:style-name="T625">. Juridiniai ir fiziniai asmenys kapavietės įrengimo, pertvarkymo, remonto darbus gali vykdyti, suderinę su kapinių priežiūrą vykdančios seniūnijos seniūnu. Atsakingas už kapavietės priežiūrą asmuo (toliau – atsakingas asmuo) privalo pašalinti pažeidimus a</text:span><text:span text:style-name="T626">r atlyginti žalą, kurią jis padarė kapinėms ir kitoms kapavietėms, kasant kapo duobę, įrengiant kapo paminklą, antkapį ar atliekant kitus kapavietės pertvarkymo darbus.<text:s/></text:span></text:p>
      <text:p text:style-name="P627"><text:span text:style-name="T628">2</text:span><text:span text:style-name="T629">. Prašyme dėl leidimo laidoti išdavimo</text:span><text:span text:style-name="T630"><text:s/></text:span><text:span text:style-name="T631">nenurodžius atsakingo už kapavietės prieži</text:span><text:span text:style-name="T632">ūrą</text:span><text:span text:style-name="T633"><text:s/></text:span><text:span text:style-name="T634">asmens, mirusiojo asmens giminaičiai ir sutuoktinis (-ė) privalo susitarti, kas bus atsakingas už kapavietės priežiūrą ir per 1 mėnesį nuo leidimo laidoti išdavimo raštu apie tai informuoti kapinių prižiūrėtoją, nurodant šiuos atsakingo asmens duomenis</text:span><text:span text:style-name="T635">: fizinio asmens vardą, pavardę, adresą, telefono numerį; juridinio asmens pavadinimą, teisinę formą, kodą, buveinę, telefono numerį.<text:s/></text:span></text:p>
      <text:p text:style-name="P636"><text:span text:style-name="T637">3</text:span><text:span text:style-name="T638">. Kapavietėje laidoti kitus mirusius asmenis leidžiama tik atsakingo už kapavietės priežiūrą <text:s/>asmens rašytiniu sutik</text:span><text:span text:style-name="T639">imu. Mirus atsakingam asmeniui, jo giminaičiai ir (ar) sutuoktinis (-ė) arba (ir) kapavietėje palaidotų mirusiųjų giminaičių ir sutuoktinių artimieji giminaičiai turi susitarti ir raštu informuoti kapinių prižiūrėtoją apie <text:s/>atsakingą už kapavietės priežiūr</text:span><text:span text:style-name="T640">ą asmenį, nurodyti šio asmens duomenis, pateiktus 2 punkte.<text:s/></text:span></text:p>
      <text:p text:style-name="P641"><text:span text:style-name="T642">4</text:span><text:span text:style-name="T643">. Vadovaujantis Lietuvos Respublikos Vyriausybės 2008 m. lapkričio 19 d. nutarimu Nr. 1207 „Dėl Lietuvos Respublikos žmonių palaikų laidojimo įstatymo įgyvendinamųjų teisės aktų patvirtinimo</text:span><text:span text:style-name="T644">“ patvirtintų Kapinių tvarkymo taisyklių nustatyta tvarka, neprižiūrimų kapaviečių priežiūra suteikiama kitiems asmenims su teise jiems mirus, būti palaidotiems jose. Neprižiūrimoje kapavietėje laidojant, ją prižiūrint, turi būti išsaugotas kapo paminklas,</text:span><text:span text:style-name="T645"><text:s/>jeigu jis yra, ir jame esantys įrašai apie kapavietėje palaidotą (-us) asmenį (-is).</text:span></text:p>
      <text:p text:style-name="P646"/>
      <text:p text:style-name="P647">Su informacija susipažinau, atsakau už pateiktų duomenų teisingumą.</text:p>
      <text:p text:style-name="P648"/>
      <text:p text:style-name="P649">__________________________________________ <text:s/>_________________ <text:s/></text:p>
      <text:p text:style-name="P650"><text:span text:style-name="T651">(laidojančio asmens vardas ir pavardė) <text:s text:c="45"/>(parašas)</text:span></text:p>
      <text:p text:style-name="P652">Priedo pakeitimai:</text:p>
      <text:p text:style-name="P653"><text:span text:style-name="T654">Nr.<text:s/></text:span><text:a xlink:href="https://www.e-tar.lt/portal/legalAct.html?documentId=73674dd0c60b11e8bf37fd1541d65f38" office:target-frame-name="_top" xlink:show="replace"><text:span text:style-name="T655">T1-245</text:span></text:a><text:span text:style-name="T656">, 2018-09-28, paskelbta TAR 201</text:span><text:span text:style-name="T657">8-10-02, i. k. 2018-15604</text:span></text:p>
      <text:p text:style-name="Normal"/>
      <text:p text:style-name="P658">Mažeikių rajono savivaldybės teritorijoje esančių kapinių tvarkymo taisyklių<text:s/></text:p>
      <text:p text:style-name="P660"><text:span text:style-name="T661">2</text:span><text:span text:style-name="T662"><text:s/>priedas</text:span></text:p>
      <text:p text:style-name="P663"/>
      <text:p text:style-name="P664">____________________________________ seniūnui</text:p>
      <text:p text:style-name="P665">(seniūnijos pavadinimas)</text:p>
      <text:p text:style-name="P666"/>
      <text:p text:style-name="P667"/>
      <text:p text:style-name="P668"/>
      <text:p text:style-name="P669"/>
      <text:p text:style-name="P670"><text:span text:style-name="T671">PRAŠYMAS</text:span></text:p>
      <text:p text:style-name="P672"><text:span text:style-name="T673">PRITARTI KAPAVIETĖS ĮRENGI</text:span><text:span text:style-name="T674">MO, PERTVARKYMO, REMONTO DARBŲ VYKDYMUI</text:span></text:p>
      <text:p text:style-name="P675">_____________ <text:s/>Nr.<text:s/></text:p>
      <text:p text:style-name="P676">(data)</text:p>
      <text:p text:style-name="P677">_____________________</text:p>
      <text:p text:style-name="P678">(surašymo vieta)</text:p>
      <text:p text:style-name="P679"/>
      <text:p text:style-name="P680">Prašau leisti __________________________ kapinėse, vykdyti kapavietės________________<text:s/></text:p>
      <text:p text:style-name="P681"><text:span text:style-name="T682">(kapinių pavadinimas)</text:span><text:span text:style-name="T683"><text:s/></text:span></text:p>
      <text:p text:style-name="P684">_______________________________________________________________________________ :</text:p>
      <text:p text:style-name="P685"><text:span text:style-name="T686"><text:s/>(kvartalo numeris, kapavietės eilės numeris,</text:span><text:span text:style-name="T687"><text:s/></text:span><text:span text:style-name="T688"><text:s/>kapavietės numeris ar palaidoto (-ų) asmens (-ų) pavardė (-ės) ant kapavietės statinių)<text:s/></text:span></text:p>
      <text:p text:style-name="P689"/>
      <text:p text:style-name="P690"><text:span text:style-name="T691">įrengimo, pertvarkymo, remonto darbus</text:span><text:span text:style-name="T692"><text:s/></text:span><text:span text:style-name="T693">_________________________________________________________</text:span></text:p>
      <text:p text:style-name="P694">(išvardyti numatomus atlkti darbus kapavietės ribose)</text:p>
      <text:p text:style-name="P695">_______________________________________________________________________________</text:p>
      <text:p text:style-name="P696">_______________________________________________________________________________</text:p>
      <text:p text:style-name="P697"/>
      <text:p text:style-name="P698">Planuojama darbų pradžia __________________, pabaiga ________________ .</text:p>
      <text:p text:style-name="P699">(data)<text:tab/><text:tab/><text:tab/><text:tab/><text:s/>(data)</text:p>
      <text:p text:style-name="P700"><text:span text:style-name="T701">PRIDEDAMA</text:span><text:span text:style-name="T702">:</text:span></text:p>
      <text:p text:style-name="P703">1. Kapavietės įrengimo, pertvarkymo planas (schema) su jame pažymėtais projektuojamais kapavietės statiniais, jų matmenimis, kapavietės aptvėrimo matmenimis, ___ lapas (-ų).</text:p>
      <text:p text:style-name="P704">2. Sutarties, sudarytos su kapavietės įrengimo, pertvarkymo, remonto paslaugų teikėju, verslo liudijimo kopijos,___ lapas (-ų).</text:p>
      <text:p text:style-name="P705">3. Kultūros paveldo departamento prie Kultūros ministerijos teritorinio padalinio pritarimas (kai norima vykdyti kapavietės pertvarkymo darbus į Kultūros vertybių registrą įrašytose kapinėse ar kapuose).<text:s/></text:p>
      <text:p text:style-name="P706"/>
      <text:p text:style-name="P707"><text:span text:style-name="T708">Kapavietės įrengimo, pertvarkymo, remonto metu susidariusias atliekas (</text:span><text:span text:style-name="T709">reikalingą langelyje pažymėti</text:span><text:span text:style-name="T710"><text:s/>„X“):<text:s/></text:span></text:p>
      <text:p text:style-name="Normal"><text:span text:style-name="T711">□</text:span><text:span text:style-name="T712"></text:span><text:span text:style-name="T713">- perduosiu atliekų vežėjui <text:s/>__</text:span><text:span text:style-name="T714">____________________________________________________ ,</text:span></text:p>
      <text:p text:style-name="P715">(atliekų <text:s/>vežėjo pavadinimas)</text:p>
      <text:p text:style-name="Normal"><text:span text:style-name="T716">□</text:span><text:span text:style-name="T717"></text:span><text:span text:style-name="T718">- perduosiu atliekų tvarkytojui (naudotojui) _________________________________________ ,</text:span></text:p>
      <text:p text:style-name="P719">(atliekų tvarkytojo (naudotojo) pavadinimas)</text:p>
      <text:p text:style-name="Normal"><text:span text:style-name="T720">□</text:span><text:span text:style-name="T721"></text:span><text:span text:style-name="T722">- sutvarkysiu kitu būdu<text:s/></text:span><text:span text:style-name="T723">__________________________________________________________</text:span></text:p>
      <text:p text:style-name="P724">________________________________________________________________________________</text:p>
      <text:p text:style-name="P725">(nurodyti, kaip numatyta sutvarkyti susidariusias atliekas)</text:p>
      <text:p text:style-name="P726"/>
      <text:p text:style-name="P727">Pašalinsiu pažeidimus ar atlyginsiu žalą, padarytą kapinių statiniams, kitoms kapavietėms, vykdant kapavietės sutvarkymo darbus.<text:s/></text:p>
      <text:p text:style-name="P728"/>
      <text:p text:style-name="P729">Prašymą pateikė<text:tab/><text:tab/>______________<text:s/><text:tab/>______________________________________</text:p>
      <text:p text:style-name="P730">(parašas)<text:tab/><text:tab/><text:tab/><text:tab/><text:s/>(vardas ir pavardė)</text:p>
      <text:p text:style-name="P731">________________________________________________________________________________________________</text:p>
      <text:p text:style-name="P732"><text:span text:style-name="T733">(atsakingo už kapavietės (kapo) priežiūrą asmens vardas, pavardė, parašas, adresas, telefono numeris)</text:span></text:p>
      <text:p text:style-name="P734">PATVIRTINTA</text:p>
      <text:p text:style-name="P736">Mažeikių rajono savivaldybės tarybos</text:p>
      <text:p text:style-name="P737">2017 m. rugsėjo 22 d. sprendimu Nr. T1-275</text:p>
      <text:p text:style-name="P738"/>
      <text:p text:style-name="P739"/>
      <text:p text:style-name="P740"><text:span text:style-name="T741">LEIDIMO LAIDOTI NEPRIŽIŪRIMOSE KAPAVIETĖSE</text:span></text:p>
      <text:p text:style-name="P742"><text:span text:style-name="T743">IŠDAVIMO TVARKOS APRAŠAS</text:span></text:p>
      <text:p text:style-name="P744"/>
      <text:p text:style-name="P745"><text:span text:style-name="T746">I</text:span><text:span text:style-name="T747"><text:s/>SKYRIUS</text:span></text:p>
      <text:p text:style-name="P748"><text:span text:style-name="T749">BENDROSIOS NUOSTATOS</text:span></text:p>
      <text:p text:style-name="P750"/>
      <text:p text:style-name="P751"><text:span text:style-name="T752">1</text:span><text:span text:style-name="T753">. Leidimo laidoti neprižiūrimose kapavietėse išdavimo tvarkos aprašas (toliau – šis aprašas) nustato leidimo laidoti neprižiūrimose kapavietėse išdavimą.<text:s/></text:span></text:p>
      <text:p text:style-name="P754"><text:span text:style-name="T755">2</text:span><text:span text:style-name="T756">. Šiame apraše vartojamos sąvokos suprantamos taip, kaip apibrėžtos Lietuvos Respublikos žmonių<text:s/></text:span><text:span text:style-name="T757">palaikų laidojimo įstatyme, Lietuvos Respublikos Vyriausybės nutarimu patvirtintose Kapinių tvarkymo taisyklėse, Mažeikių rajono savivaldybės teritorijoje esančių kapinių tvarkymo taisyklėse (toliau – taisyklės).</text:span></text:p>
      <text:p text:style-name="P758"/>
      <text:p text:style-name="P759"><text:span text:style-name="T760">II</text:span><text:span text:style-name="T761"><text:s/>SKYRIUS</text:span></text:p>
      <text:p text:style-name="P762"><text:span text:style-name="T763">LEIDIMO LAIDOTI NEPRIŽIŪR</text:span><text:span text:style-name="T764">IMOSE KAPAVIETĖSE IŠDAVIMAS</text:span></text:p>
      <text:p text:style-name="P765"/>
      <text:p text:style-name="P766"><text:span text:style-name="T767">3</text:span><text:span text:style-name="T768">. Rašytinį leidimą laidoti taisyklių nustatyta tvarka neprižiūrimose kapavietėse išduoda Mažeikių rajono savivaldybės administracijos seniūnijos, vykdančios kapinių priežiūrą, seniūnas (toliau – seniūnas), jam nesant</text:span><text:span text:style-name="T769"><text:s/>–</text:span><text:span text:style-name="T770"><text:s text:c="2"/>se</text:span><text:span text:style-name="T771">niūno pavaduotojas</text:span><text:span text:style-name="T772">.</text:span><text:span text:style-name="T773"><text:s text:c="2"/></text:span></text:p>
      <text:p text:style-name="P774"><text:span text:style-name="T775">4</text:span><text:span text:style-name="T776">. Asmuo, kuriam taisyklių 30 punkte nustatyta tvarka suteikta teisė prižiūrėti neprižiūrimą kapavietę, pateikia šio aprašo 3 punkte nurodytiems asmenims medicininį mirties liudijimą ir rašytinį prašymą išduoti leidimą laidoti. Pr</text:span><text:span text:style-name="T777">ašyme (taisyklių 1 priedas) pažymima, kuriose kapinėse <text:s/>esančioje pripažintoje neprižiūrima kapavietėje pageidaujama gauti leidimą laidoti, nurodomas <text:s/>Mažeikių rajono savivaldybės administracijos direktoriaus direktoriaus ar jo įgalioto asmens</text:span><text:span text:style-name="T778"><text:s/></text:span><text:span text:style-name="T779">sprendimas,<text:s/></text:span><text:span text:style-name="T780">konfesinėse kapinėse – religinės bendruomenės ar bendrijos sprendimas, suteikęs teisę prižiūrėti neprižiūrimą kapavietę. Leidimas laidoti neprižiūrimoje kapavietėje išduodamas, jeigu pagal taisykles joje galima laidoti ir praėjo ne mažiau kaip 25 metai nuo</text:span><text:span text:style-name="T781"><text:s/>kapo ramybės laikotarpio pabaigos.</text:span></text:p>
      <text:p text:style-name="P782"><text:span text:style-name="T783">5</text:span><text:span text:style-name="T784">. Mirus asmeniui, kuriam taisyklių nustatyta tvarka buvo suteikta teisė prižiūrėti neprižiūrimą kapavietę, leidimas jį palaidoti šioje kapavietėje išduodamas laidojančiam asmeniui šiame apraše nustatyta tvarka.</text:span></text:p>
      <text:p text:style-name="P785"><text:span text:style-name="T786">6</text:span><text:span text:style-name="T787">. Neprižiūrimoje kapavietėje laidojant, ją prižiūrint, turi būti išsaugotas kapo paminklas, jeigu jis yra, ir jame esantys įrašai apie kapavietėje palaidotą (-us) asmenį (-is).</text:span></text:p>
      <text:h text:style-name="P788" text:outline-level="3"/>
      <text:p text:style-name="P789"><text:span text:style-name="T790">III</text:span><text:span text:style-name="T791"><text:s/>SKYRIUS</text:span></text:p>
      <text:p text:style-name="P792"><text:span text:style-name="T793">BAIGIAMOSIOS NUOSTATOS</text:span></text:p>
      <text:p text:style-name="P794"/>
      <text:p text:style-name="P795"><text:span text:style-name="T796">7</text:span><text:span text:style-name="T797">. Už šio aprašo įgyvendinimą a</text:span><text:span text:style-name="T798">tsakingi seniūnai.</text:span></text:p>
      <text:p text:style-name="P799"><text:span text:style-name="T800">8</text:span><text:span text:style-name="T801">. Asmenys, pažeidę šio aprašo reikalavimus, atsako Lietuvos Respublikos įstatymų nustatyta tvarka.</text:span></text:p>
      <text:p text:style-name="P802"/>
      <text:p text:style-name="P803"><text:span text:style-name="T804">______________________</text:span></text:p>
      <text:p text:style-name="P805">PATVIRTINTA</text:p>
      <text:p text:style-name="P807">Mažeikių rajono savivaldybės tarybos</text:p>
      <text:p text:style-name="P808">2017 m. rugsėjo 22 d. sprendimu Nr. T1-275<text:s/></text:p>
      <text:p text:style-name="P809"/>
      <text:p text:style-name="P810"/>
      <text:p text:style-name="P811"><text:span text:style-name="T812">VISUOMENĖS IR KAPINĖSE PALAIDOTŲ ASMENŲ GIMINAIČIŲ INFORMAVIMO APIE MAŽEIKIŲ RAJONO SAVIVALDYBĖS TERITORIJOJE ESANČIŲ KAPINIŲ PANAIKINIMĄ TVARKOS APRAŠAS</text:span></text:p>
      <text:p text:style-name="P813"/>
      <text:p text:style-name="P814"><text:span text:style-name="T815">I</text:span><text:span text:style-name="T816"><text:s/>SKYRIUS</text:span></text:p>
      <text:p text:style-name="P817"><text:span text:style-name="T818">BENDROSIOS NUOSTATOS</text:span></text:p>
      <text:p text:style-name="P819"/>
      <text:p text:style-name="P820"><text:span text:style-name="T821">1</text:span><text:span text:style-name="T822">. Visuomenės i</text:span><text:span text:style-name="T823">r kapinėse palaidotų asmenų artimųjų giminaičių informavimo apie Mažeikių rajono savivaldybės teritorijoje esančių kapinių panaikinimą tvarkos aprašas (toliau – šis aprašas) nustato informaciją, kurią Mažeikių rajono savivaldybės administracijos seniūnijos</text:span><text:span text:style-name="T824">, <text:s/>atliekančios kapinių priežiūrą, seniūnas (toliau – seniūnas) apie Mažeikių rajono savivaldybės tarybos (toliau – Savivaldybės taryba) priimtą sprendimą panaikinti kapines turi paskelbti visuomenei, informuoti kapinėse palaidotų asmenų artimuosius gimina</text:span><text:span text:style-name="T825">ičius, jeigu jų adresai žinomi, taip pat šios informacijos skelbimo tvarką ir priemones.<text:s/></text:span></text:p>
      <text:p text:style-name="P826"><text:span text:style-name="T827">2</text:span><text:span text:style-name="T828">. Šiame apraše vartojama sąvoka „</text:span><text:span text:style-name="T829">artimieji giminaičiai</text:span><text:span text:style-name="T830">“ – asmenys, nurodyti Lietuvos Respublikos civilinio kodekso 3.135 straipsnyje.<text:s/></text:span></text:p>
      <text:p text:style-name="P831">Kitos šiame apraše vartojamos sąvokos apibrėžtos Lietuvos Respublikos žmonių palaikų laidojimo įstatyme ir Lietuvos Respublikos visuomenės informavimo įstatyme.</text:p>
      <text:p text:style-name="P832"/>
      <text:p text:style-name="P833"><text:span text:style-name="T834">II</text:span><text:span text:style-name="T835"><text:s/>SKYRIUS</text:span></text:p>
      <text:p text:style-name="P836"><text:span text:style-name="T837">VISUOMENĖS IR KAPINĖSE PALAIDOTŲ ASMENŲ</text:span></text:p>
      <text:p text:style-name="P838"><text:span text:style-name="T839">ARTIMŲJŲ GIMINAIČIŲ INFORMAVIMAS</text:span></text:p>
      <text:p text:style-name="P840"/>
      <text:p text:style-name="P841"><text:span text:style-name="T842">3</text:span><text:span text:style-name="T843">. Savivaldybės tarybai p</text:span><text:span text:style-name="T844">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845"><text:span text:style-name="T846">3.1</text:span><text:span text:style-name="T847">.<text:s/></text:span><text:span text:style-name="T848">respublikinėje spaudoje, esant galimybei, ir per nacionalinio transliuotojo televiziją;</text:span></text:p>
      <text:p text:style-name="P849"><text:span text:style-name="T850">3.2</text:span><text:span text:style-name="T851">. vietiniame laikraštyje, per vietinio transliuotojo televiziją;</text:span></text:p>
      <text:p text:style-name="P852"><text:span text:style-name="T853">3.3</text:span><text:span text:style-name="T854">. Mažeikių rajono savivaldybės interneto svetainėje;</text:span></text:p>
      <text:p text:style-name="P855"><text:span text:style-name="T856">3.4</text:span><text:span text:style-name="T857">. kapinių, dėl kurių panaikin</text:span><text:span text:style-name="T858">imo priimtas sprendimas, informacinėje lentoje.</text:span></text:p>
      <text:p text:style-name="P859"><text:span text:style-name="T860">4</text:span><text:span text:style-name="T861">. Visuomenei pateikiamoje informacijoje turi būti nurodoma:</text:span></text:p>
      <text:p text:style-name="P862"><text:span text:style-name="T863">4.1</text:span><text:span text:style-name="T864">. Savivaldybės tarybos sprendimo pavadinimas, priėmimo data, numeris;</text:span></text:p>
      <text:p text:style-name="P865"><text:span text:style-name="T866">4.2</text:span><text:span text:style-name="T867">. kapinių, dėl kurių panaikinimo priimtas sprendimas,<text:s/></text:span><text:span text:style-name="T868">pavadinimas ir adresas;</text:span></text:p>
      <text:p text:style-name="P869"><text:span text:style-name="T870">4.3</text:span><text:span text:style-name="T871">. data, nuo kurios panaikinamos kapinės;</text:span></text:p>
      <text:p text:style-name="P872"><text:span text:style-name="T873">4.4</text:span><text:span text:style-name="T874">. kapinių, į kurias bus perkeliami naikinamose kapinėse palaidoti žmonių palaikai, pavadinimas. Šiame punkte nurodyta informacija skelbiama, jeigu kapines buvo būtina panaikinti</text:span><text:span text:style-name="T875"><text:s/>nepasibaigus kapo ramybės laikotarpiui po žmogaus palaikų paskutinio palaidojimo.</text:span></text:p>
      <text:p text:style-name="P876"><text:span text:style-name="T877">4.5</text:span><text:span text:style-name="T878">. asmuo, į kurį galima kreiptis dėl papildomos informacijos apie kapinių panaikinimą.</text:span></text:p>
      <text:p text:style-name="P879"><text:span text:style-name="T880">5</text:span><text:span text:style-name="T881">. Kapinėse, dėl kurių panaikinimo Savivaldybės taryba priėmė sprendimą, p</text:span><text:span text:style-name="T882">alaidotų asmenų sutuoktinius ir artimuosius giminaičius, kurių kontaktiniai duomenys nurodyti kapinių prižiūrėtojui, seniūnas ar jo įgaliotas asmuo per 15 darbo dienų nuo sprendimo priėmimo informuoja raštu (registruotu laišku), pateikdamas šio aprašo 4 pu</text:span><text:span text:style-name="T883">nkte nurodytą informaciją.</text:span></text:p>
      <text:p text:style-name="P884"><text:span text:style-name="T885">6</text:span><text:span text:style-name="T886">. Už šio aprašo įgyvendinimą atsakingas seniūnas.</text:span></text:p>
      <text:p text:style-name="P887"/>
      <text:p text:style-name="P888"><text:span text:style-name="T889">______________________</text:span></text:p>
      <text:p text:style-name="P890">PATVIRTINTA</text:p>
      <text:p text:style-name="P892">Mažeikių rajono savivaldybės tarybos</text:p>
      <text:p text:style-name="P893">2017 m. rugsėjo 22 d. sprendimu Nr. T1-275</text:p>
      <text:p text:style-name="P894"/>
      <text:p text:style-name="P895"/>
      <text:p text:style-name="P896"><text:span text:style-name="T897">KAPINIŲ PRIŽIŪRĖTOJO K</text:span><text:span text:style-name="T898">AUPIAMŲ DUOMENŲ TVARKYMO SĄLYGŲ APRAŠAS</text:span></text:p>
      <text:p text:style-name="P899"/>
      <text:p text:style-name="P900"><text:span text:style-name="T901">I</text:span><text:span text:style-name="T902"><text:s/>SKYRIUS</text:span></text:p>
      <text:p text:style-name="P903"><text:span text:style-name="T904">BENDROSIOS NUOSTATOS</text:span></text:p>
      <text:p text:style-name="P905"/>
      <text:p text:style-name="P906"><text:span text:style-name="T907">1</text:span><text:span text:style-name="T908">. Kapinių prižiūrėtojo kaupiamų duomenų tvarkymo sąlygų aprašas (toliau – šis aprašas) nustato kapinių prižiūrėtojo kaupiamus ir tvarkomus duomenis apie Mažeikių rajono savivaldybės teritorijoje esančiose kapinėse palaidotus asmenis, laidojimus, kapavietės</text:span><text:span text:style-name="T909">e esančius statinius, šių duomenų registravimo tvarką.<text:s/></text:span></text:p>
      <text:p text:style-name="P910"><text:span text:style-name="T911">2</text:span><text:span text:style-name="T912">. Apraše vartojamos sąvokos atitinka Lietuvos Respublikos žmonių palaikų laidojimo įstatyme, Kapinių tvarkymo taisyklėse, patvirtintose Lietuvos Respublikos Vyriausybės 2008 m. lapkričio 19 d. nu</text:span><text:span text:style-name="T913">tarimu Nr. 1207 „Dėl Lietuvos Respublikos žmonių palaikų laidojimo įstatymo įgyvendinamųjų teisės aktų patvirtinimo“ apibrėžtas sąvokas.</text:span></text:p>
      <text:h text:style-name="P914" text:outline-level="3"/>
      <text:p text:style-name="P915"><text:span text:style-name="T916">II</text:span><text:span text:style-name="T917"><text:s/>SKYRIUS</text:span></text:p>
      <text:p text:style-name="P918"><text:span text:style-name="T919">DUOMENYS APIE KAPINĖSE PALAIDOTUS ASMENIS IR LAIDOJIMUS.</text:span></text:p>
      <text:p text:style-name="P920"><text:span text:style-name="T921">DUOMENŲ REGISTRAVIMAS</text:span></text:p>
      <text:p text:style-name="P922"/>
      <text:p text:style-name="P923"><text:span text:style-name="T924">3</text:span><text:span text:style-name="T925">. Kapinių<text:s/></text:span><text:span text:style-name="T926">prižiūrėtojas laidojimo ir kapaviečių statinių registravimo žurnale (toliau – žurnalas), kurio forma patvirtinta Lietuvos Respublikos Vyriausybės 2008 m. lapkričio 19 d. nutarimu Nr. 1207, registruoja šiuos duomenis:</text:span></text:p>
      <text:p text:style-name="P927">3.1. asmens, kurio palaikai palaidoti<text:s/>kapinėse, vardą, pavardę, gimimo ir mirties vietas ir datas, asmens kodą, medicininio mirties liudijimo išdavimo datą ir numerį, o jeigu palaidotas <text:s/>(palaidoti) žmogaus vaisius (vaisiai) iki 22-os nėštumo savaitės, – moters, kurios vaisius (vaisiai) <text:s/>buvo<text:s/>palaidotas (palaidoti), vardą, ir pavardę, gimimo datą, sveikatos apsaugos ministro patvirtintos formos medicinos dokumentų išrašo datą. Jeigu palaidotas (palaidoti)<text:span text:style-name="T928"><text:s/></text:span>žmogaus vaisius (vaisiai) iki<text:span text:style-name="T929"><text:s/></text:span>22-os nėštumo savaitės, žurnalo 6 skiltyje nurodoma sveikatos apsaugos ministro patvirtintos formos medicinos dokumentų išrašo data, moters, kurios vaisius (vaisiai) buvo palaidotas (palaidoti) vardas, pavardė, gimimo data, o 2–5 skiltys nepildomos;<text:s/></text:p>
      <text:p text:style-name="P930">Papunkčio pakeitimai:</text:p>
      <text:p text:style-name="P931"><text:span text:style-name="T932">Nr.<text:s/></text:span><text:a xlink:href="https://www.e-tar.lt/portal/legalAct.html?documentId=73674dd0c60b11e8bf37fd1541d65f38" office:target-frame-name="_top" xlink:show="replace"><text:span text:style-name="T933">T1-245</text:span></text:a><text:span text:style-name="T934">, 2018-09-28, paskelbta TAR 2018-10-02, i. k. 2018-15604</text:span></text:p>
      <text:p text:style-name="Normal"/>
      <text:p text:style-name="P935"><text:span text:style-name="T936">3.2</text:span><text:span text:style-name="T937">. žmogaus palaikų palaidojimo datą ir vietą (kapinių kvartalas (eilė), kapavietės arba nišos kolumbariume numeris ir matmenys</text:span><text:span text:style-name="T938">, pelenų išbarstymo laukas (jeigu toks yra kapinėse)), laidojimo gylį;</text:span></text:p>
      <text:p text:style-name="P939"><text:span text:style-name="T940">3.3</text:span><text:span text:style-name="T941">. įrašus apie pavojingą arba ypač pavojingą užkrečiamąją ligą, įrašytą į Sveikatos apsaugos ministerijos nustatytą sąrašą, jeigu asmuo, kurio palaikai (išskyrus kremuotus), palai</text:span><text:span text:style-name="T942">doti kape arba rūsyje, sirgo tokia liga arba buvo tokios ligos sukėlėjų nešiotojas;</text:span></text:p>
      <text:p text:style-name="P943"><text:span text:style-name="T944">3.4</text:span><text:span text:style-name="T945">. kapavietės statinių statymo ir rekonstravimo datas, kitų paminklų, antkapių ir kapavietės aptvėrimo įrengimo datas;</text:span></text:p>
      <text:p text:style-name="P946"><text:span text:style-name="T947">3.5</text:span><text:span text:style-name="T948">. unikalų kodą Kultūros vertybių registr</text:span><text:span text:style-name="T949">e, jeigu kapas įrašytas į Kultūros vertybių registrą;<text:s/></text:span></text:p>
      <text:p text:style-name="P950"><text:span text:style-name="T951">3.6</text:span><text:span text:style-name="T952">. laidojančio asmens arba kito asmens, atsakingo už kapavietės ar kolumbariumo nišos priežiūrą: fizinio asmens vardą, pavardę, adresą, telefono numerį; juridinio asmens pavadinimą, teisinę formą, kodą, buveinę, telefono numerį;<text:s/></text:span></text:p>
      <text:p text:style-name="P953"><text:span text:style-name="T954">3.7</text:span><text:span text:style-name="T955">. draudimo laidoti p</text:span><text:span text:style-name="T956">agrindą, pradžią ir šio draudimo trukmę. Sprendimą dėl draudimo laidoti kapinių dalyje arba visoje jų teritorijoje priima Mažeikių rajono savivaldybės administracijos direktorius, gavęs Nacionalinio visuomenės sveikatos centro siūlymą;</text:span></text:p>
      <text:p text:style-name="P957"><text:span text:style-name="T958">3.8</text:span><text:span text:style-name="T959">. asmens, įre</text:span><text:span text:style-name="T960">gistravusio duomenis žurnale pareigas, vardą, pavardę.</text:span></text:p>
      <text:p text:style-name="P961"><text:span text:style-name="T962">4</text:span><text:span text:style-name="T963">. Žurnalą pildo, saugo, suinteresuotiems fiziniams ir juridiniams asmenims informaciją teikia kapinių prižiūrėtojas. Kiekvienoms kapinėms pildomas atskiras žurnalas, kuris saugomas Lietuvos Resp</text:span><text:span text:style-name="T964">ublikos dokumentų ir archyvų įstatymo nustatyta tvarka. Savivaldybei paskyrus kitą kapinių prižiūrėtoją, buvęs kapinių prižiūrėtojas pagal perdavimo ir priėmimo aktą perduoda visus dokumentus, susijusius su kapinių priežiūra, laidojimų ir kapinių statinių<text:s/></text:span><text:span text:style-name="T965">registravimu.<text:s/></text:span></text:p>
      <text:p text:style-name="P966"><text:span text:style-name="T967">5</text:span><text:span text:style-name="T968">. Kapinių prižiūrėtojas duomenis apie palaidotus nenustatytos tapatybės žmogaus palaikus registruoja Nenustatytos tapatybės žmogaus palaikų laidojimo registravimo žurnale. Už šio žurnalo pildymą ir saugojimą atsakinga Mažeikių seniūnija</text:span><text:span text:style-name="T969">.<text:s/></text:span></text:p>
      <text:p text:style-name="P970"><text:span text:style-name="T971">Nenustatytos tapatybės žmogaus palaikų laidojimas organizuojamas ir žurnalas pildomas Lietuvos Respublikos vidaus reikalų ministro nustatyta tvarka.</text:span></text:p>
      <text:p text:style-name="P972"><text:span text:style-name="T973">6</text:span><text:span text:style-name="T974">. Šio aprašo 3 ir 5 punktuose nurodyti žurnalai turi būti tvarkomi taip, kad nebūtų įmanoma pakeist</text:span><text:span text:style-name="T975">i juose esančių įrašų, lapų, papildyti naujais įrašais, pažeidžiančiais chronologinę tvarką.</text:span></text:p>
      <text:p text:style-name="P976"><text:span text:style-name="T977">7</text:span><text:span text:style-name="T978">. Jeigu žurnalas pildomas elektronine forma, turi būti fiksuojama veiksmų istorija (metų pabaigoje visi per praėjusius kalendorinius metus užregistruoti duome</text:span><text:span text:style-name="T979">nys spausdinami, lapai numeruojami, lapų skaičių nurodantis įrašas tvirtinamas seniūno ar jo įgalioto asmens parašu ir antspaudu.</text:span></text:p>
      <text:h text:style-name="P980" text:outline-level="3"/>
      <text:p text:style-name="P981"><text:span text:style-name="T982">III</text:span><text:span text:style-name="T983"><text:s/>SKYRIUS</text:span></text:p>
      <text:p text:style-name="P984"><text:span text:style-name="T985">BAIGIAMOSIOS NUOSTATOS</text:span></text:p>
      <text:p text:style-name="P986"/>
      <text:p text:style-name="P987"><text:span text:style-name="T988">8</text:span><text:span text:style-name="T989">. Už žurnale įrašytų duomenų atitikimą pateiktiems dokumentams ir jų saugumą<text:s/></text:span><text:span text:style-name="T990">atsako kapinių prižiūrėtojas.</text:span></text:p>
      <text:p text:style-name="P991"><text:span text:style-name="T992">9</text:span><text:span text:style-name="T993">. Už šio aprašo įgyvendinimą atsakingas Mažeikių rajono savivaldybės administracijos seniūnijos, vykdančios kapinių priežiūrą,</text:span><text:span text:style-name="T994"><text:s/></text:span><text:span text:style-name="T995"><text:s/>seniūnas.<text:s/></text:span></text:p>
      <text:p text:style-name="P996"><text:span text:style-name="T997">10</text:span><text:span text:style-name="T998">. Šio aprašo reikalavimus pažeidę fiziniai ir juridiniai asmenys atsako Liet</text:span><text:span text:style-name="T999">uvos Respublikos įstatymų nustatyta tvarka.</text:span></text:p>
      <text:p text:style-name="P1000"/>
      <text:p text:style-name="P1001"><text:span text:style-name="T1002">______________________</text:span></text:p>
      <text:p text:style-name="P1003">PATVIRTINTA</text:p>
      <text:p text:style-name="P1005">Mažeikių rajono savivaldybės tarybos</text:p>
      <text:p text:style-name="P1006">2017 m. rugsėjo 22 d. sprendimu Nr. T1-275</text:p>
      <text:p text:style-name="P1007"/>
      <text:p text:style-name="P1008"/>
      <text:p text:style-name="P1009"><text:span text:style-name="T1010">MAŽEIKIŲ RAJONO SAVIVALDYBĖS TERITORIJOJE ESANČIŲ KAPINIŲ PR</text:span><text:span text:style-name="T1011">IEŽIŪROS ORGANIZAVIMO TVARKOS APRAŠAS</text:span></text:p>
      <text:p text:style-name="P1012"/>
      <text:p text:style-name="P1013"><text:span text:style-name="T1014">I</text:span><text:span text:style-name="T1015"><text:s/>SKYRIUS</text:span></text:p>
      <text:p text:style-name="P1016"><text:span text:style-name="T1017">BENDROSIOS NUOSTATOS</text:span></text:p>
      <text:p text:style-name="P1018"/>
      <text:p text:style-name="P1019"><text:span text:style-name="T1020">1</text:span><text:span text:style-name="T1021">. Mažeikių rajono savivaldybės teritorijoje esančių kapinių priežiūros organizavimo tvarkos aprašas (toliau – šis aprašas) nustato kapinių, kuriose laidojami žmonių palaikai ir (ar) kremuoti žmonių palaikai, priežiūros organizavimo tvarką.<text:s/></text:span></text:p>
      <text:p text:style-name="P1022"><text:span text:style-name="T1023">2</text:span><text:span text:style-name="T1024">. Šiame ap</text:span><text:span text:style-name="T1025">raše vartojamos sąvokos apibrėžtos Lietuvos Respublikos žmonių palaikų laidojimo įstatyme, Lietuvos Respublikos Vyriausybės nutarimu patvirtintose Kapinių tvarkymo taisyklėse, Lietuvos Respublikos atliekų tvarkymo įstatyme.</text:span></text:p>
      <text:p text:style-name="P1026"/>
      <text:p text:style-name="P1027"><text:span text:style-name="T1028">II</text:span><text:span text:style-name="T1029"><text:s/>SKYRIUS<text:s/></text:span></text:p>
      <text:p text:style-name="P1030"><text:span text:style-name="T1031">KAPINIŲ PRIEŽIŪROS ORGANIZAVIMAS<text:s/></text:span></text:p>
      <text:p text:style-name="P1032"/>
      <text:p text:style-name="P1033"><text:span text:style-name="T1034">3</text:span><text:span text:style-name="T1035">. Mažeikių rajono savivaldybės tarybos (toliau – Savivaldybės taryba) nustatyta tvarka Mažeikių rajono savivaldybės teritorijoje esančių kapinių priežiūrą organizuoja ir vykdo Mažeikių rajono savivaldybės administrac</text:span><text:span text:style-name="T1036">ijos seniūnijų</text:span><text:span text:style-name="T1037"><text:s/></text:span><text:span text:style-name="T1038">seniūnai (toliau – seniūnas), lėšas kapinių priežiūrai skiria Savivaldybės taryba. Konfesinių kapinių priežiūrą kapinių perdavimo sutartyse numatyta tvarka gali organizuoti ir (ar) finansuoti juridinio asmens teises turinčios religinės bendr</text:span><text:span text:style-name="T1039">uomenės ar bendrijos.</text:span></text:p>
      <text:p text:style-name="P1040"><text:span text:style-name="T1041">4</text:span><text:span text:style-name="T1042">. Viešosioms kapinėms prižiūrėti seniūnas skiria pagal darbo sutartį dirbantį asmenį, pareigybės aprašyme nurodytiems darbams atlikti.<text:s/></text:span></text:p>
      <text:p text:style-name="P1043"><text:span text:style-name="T1044">5</text:span><text:span text:style-name="T1045">. Jeigu kapinių perdavimo sutartyje nenumatyta, kad konfesinių kapinių prižiūrėtoją skir</text:span><text:span text:style-name="T1046">ia religinė bendruomenė ar bendrija, seniūnas paskiria kapinių prižiūrėtoją ir su juo sudaro kapinių priežiūros sutartį ar darbo sutartį (kai kapinių prižiūrėtojas yra fizinis asmuo).<text:s/></text:span></text:p>
      <text:p text:style-name="P1047"><text:span text:style-name="T1048">6</text:span><text:span text:style-name="T1049">. Seniūnas pasirašytinai supažindina kapinių prižiūrėtoją su nusta</text:span><text:span text:style-name="T1050">tytomis Mažeikių rajono savivaldybės teritorijoje esančių kapinių tvarkymo taisyklėmis, šiuo aprašu,</text:span><text:span text:style-name="T1051"><text:s/></text:span><text:span text:style-name="T1052">kitais teisės aktais, reglamentuojančiais kapinių tvarkymą.</text:span></text:p>
      <text:p text:style-name="P1053"><text:span text:style-name="T1054">7</text:span><text:span text:style-name="T1055">. Kapinių prižiūrėtojas privalo:</text:span></text:p>
      <text:p text:style-name="P1056"><text:span text:style-name="T1057">7.1</text:span><text:span text:style-name="T1058">. palaikyti švarą ir tvarką kapinių bendro naudojimo</text:span><text:span text:style-name="T1059"><text:s/>teritorijoje (šalinti šiukšles, žolę, krūmus nuo takų, aikštelių), tvarkyti neprižiūrimomis pripažintas kapavietes, kurių priežiūra neperduota kitiems asmenims, nenustatytos tapatybės žmogaus palaikų palaidojimo vietas;</text:span></text:p>
      <text:p text:style-name="P1060"><text:span text:style-name="T1061">7.2</text:span><text:span text:style-name="T1062">. registruoti duomenis laido</text:span><text:span text:style-name="T1063">jimų ir kapaviečių statinių registravimo žurnale, nenustatytos tapatybės žmogaus palaikų laidojimo registracijos žurnale, paskyrus kitą kapinių prižiūrėtoją – pedavimo aktu perduoti seniūnui visus dokumentus, susijusius su kapinių priežiūra, laidojimų ir k</text:span><text:span text:style-name="T1064">apviečių statinių registravimu;</text:span></text:p>
      <text:p text:style-name="P1065"><text:span text:style-name="T1066">7.3</text:span><text:span text:style-name="T1067">. prižiūrėti kapinėse vykdomus darbus, kontroliuoti transporto įvažiavimą į kapinių teritoriją;<text:s/></text:span></text:p>
      <text:p text:style-name="P1068"><text:span text:style-name="T1069">7.4</text:span><text:span text:style-name="T1070">. informuoti seniūną apie vandens tiekimo sutrikimus, anksčiau negu numatyta grafike atliekomis užpildžius atliek</text:span><text:span text:style-name="T1071">ų surinkimo priemones;</text:span></text:p>
      <text:p text:style-name="P1072"><text:span text:style-name="T1073">7.5</text:span><text:span text:style-name="T1074">.</text:span><text:span text:style-name="T1075"><text:s/>informuoti seniūną ir Mažeikių rajono savivaldybės administracijos Viešosios tvarkos skyrių apie Mažeikių rajono savivaldybės teritorijoje esančių kapinių tvarkymo taisyklių <text:s/>pažeidimus;</text:span></text:p>
      <text:p text:style-name="P1076"><text:span text:style-name="T1077">7.6</text:span><text:span text:style-name="T1078">. informuoti seniūną, jeigu ka</text:span><text:span text:style-name="T1079">pinėse palaidotų asmenų palaikai nesuyra per nustatytą bendrą kapo ramybės laikotarpį;</text:span></text:p>
      <text:p text:style-name="P1080"><text:span text:style-name="T1081">7.7</text:span><text:span text:style-name="T1082">. skirstant kapavietes, užtikrinti visų asmenų lygiateisiškumą;</text:span></text:p>
      <text:p text:style-name="P1083"><text:span text:style-name="T1084">7.8</text:span><text:span text:style-name="T1085">. vykdyti kitus kapinių priežiūros darbus, nustatytus pareigybės aprašyme.</text:span></text:p>
      <text:p text:style-name="P1086"><text:span text:style-name="T1087">8</text:span><text:span text:style-name="T1088">.<text:s/></text:span><text:span text:style-name="T1089">Seniūnas, vykdydamas kapinių priežiūrą, privalo:</text:span></text:p>
      <text:p text:style-name="P1090"><text:span text:style-name="T1091">8.1</text:span><text:span text:style-name="T1092">. užtikrinti kapinių aprūpinimą vandeniu;</text:span></text:p>
      <text:p text:style-name="P1093"><text:span text:style-name="T1094">8.2</text:span><text:span text:style-name="T1095">. pasirūpinti, kad kapinių teritorijoje pagal poreikį būtų pastatytos atliekų surinkimo priemonės, rūšiuojamos ir perduodamos atliekų vežėjui kapinių ter</text:span><text:span text:style-name="T1096">itorijoje susidarančios atliekos;</text:span></text:p>
      <text:p text:style-name="P1097"><text:span text:style-name="T1098">8.3</text:span><text:span text:style-name="T1099">. pasirūpinti, kad būtų laiku pašalinti, nugenėti pavojų keliantys medžiai ir jų vietoje (kur galima) pasodinti nauji želdiniai;</text:span></text:p>
      <text:p text:style-name="P1100"><text:span text:style-name="T1101">8.4</text:span><text:span text:style-name="T1102">. gavus informaciją iš kapinių prižiūrėtojo apie nesuirusius palaidotų asmenų p</text:span><text:span text:style-name="T1103">alaikus, spręsti klausimą dėl naujo kapo ramybės laikotarpio nustatymo;<text:s/></text:span></text:p>
      <text:p text:style-name="P1104"><text:span text:style-name="T1105">8.5</text:span><text:span text:style-name="T1106">. Savivaldybės tarybai priėmus sprendimą panaikinti kapines, informuoti visuomenę ir palaidotų asmenų artimuosius;</text:span></text:p>
      <text:p text:style-name="P1107"><text:span text:style-name="T1108">8.6</text:span><text:span text:style-name="T1109">. vykdyti kitus kapinių priežiūros darbus, nustatytus<text:s/></text:span><text:span text:style-name="T1110">Žmonių palaikų laidojimo įstatyme, Lietuvos Respublikos Vyriausybės 2008 m. lapkričio 19 d. nutarimu Nr. 1207 patvirtintose Kapinių tvarkymo taisyklėse, Mažeikių rajono savivaldybės teritorijoje esančių kapinių tvarkymo taisyklėse, šiame apraše, nenurodytu</text:span><text:span text:style-name="T1111">s kapinių prižiūrėtojo pareigybės aprašyme.</text:span></text:p>
      <text:p text:style-name="P1112"><text:span text:style-name="T1113">9</text:span><text:span text:style-name="T1114">. Kapinėse susidarančios atliekos šalinamos Lietuvos Respublikos atliekų tvarkymo įstatyme, Mažeikių rajono savivaldybės atliekų tvarkymo taisyklių nustatyta tvarka ir laikantis šių reikalavimų:</text:span></text:p>
      <text:p text:style-name="P1115"><text:span text:style-name="T1116">9.1</text:span><text:span text:style-name="T1117">. atl</text:span><text:span text:style-name="T1118">iekos rūšiuojamos į specialius konteinerius arba vietas su užrašais atitinkamoms atliekoms kaupti;</text:span></text:p>
      <text:p text:style-name="P1119"><text:span text:style-name="T1120">9.2</text:span><text:span text:style-name="T1121">. žaliosios (biologiškai skaidžios – žolė, šakos, lapai ir pan.) atliekos šalinamos į specialias vietas šioms atliekoms kaupti;</text:span></text:p>
      <text:p text:style-name="P1122"><text:span text:style-name="T1123">9.3</text:span><text:span text:style-name="T1124">. statybinės at</text:span><text:span text:style-name="T1125">liekos, susidariusios įrengiant, remontuojant, pertvarkant kapavietę, tvarkomos Mažeikių rajono savivaldybės teritorijoje esančių kapinių tvarkymo taisyklių 38 punkte nustatyta tvarka.</text:span></text:p>
      <text:p text:style-name="P1126"/>
      <text:p text:style-name="P1127"><text:span text:style-name="T1128">III</text:span><text:span text:style-name="T1129"><text:s/>SKYRIUS</text:span></text:p>
      <text:p text:style-name="P1130"><text:span text:style-name="T1131">BAIGIAMOSIOS NUOSTATOS</text:span></text:p>
      <text:p text:style-name="P1132"/>
      <text:p text:style-name="P1133"><text:span text:style-name="T1134">10</text:span><text:span text:style-name="T1135">. Kapinių, kapinių objektų, įrašytų į Kultūros paveldo registrą ir Neveikiančių kapinių tvarkymo ir priežiūros klausimus seniūnai derina su Mažeikių rajono savivaldybės administracijos Kultūros ir sporto skyriaus specialistu, atsakingu už Mažeikių rajone e</text:span><text:span text:style-name="T1136">sančių kultūros vertybių išsaugojimą ir Kultūros paveldo departamento teritoriniu padaliniu.<text:s/></text:span></text:p>
      <text:p text:style-name="P1137"><text:span text:style-name="T1138">11</text:span><text:span text:style-name="T1139">. Kitus kapinių priežiūros organizavimo klausimus, nenumatytus šiame apraše, sprendžia Mažeikių rajono savivaldybės administracijos direktorius, vadovaudama</text:span><text:span text:style-name="T1140">sis Lietuvos Respublikos vietos savivaldos įstatymu ir kitais teisės aktais.<text:s/></text:span></text:p>
      <text:p text:style-name="P1141"><text:span text:style-name="T1142">12</text:span><text:span text:style-name="T1143">. Už šio aprašo įgyvendinimą atsakingas seniūnas.</text:span></text:p>
      <text:p text:style-name="P1144"><text:span text:style-name="T1145">13</text:span><text:span text:style-name="T1146">. Asmenys, pažeidę šio aprašo reikalavimus, atsako Lietuvos Respublikos įstatymų nustatyta tvarka.</text:span></text:p>
      <text:p text:style-name="P1147"/>
      <text:p text:style-name="P1148"><text:span text:style-name="T1149">____________</text:span><text:span text:style-name="T1150">___________</text:span></text:p>
      <text:p text:style-name="P1151"/>
      <text:p text:style-name="P1152">PATVIRTINTA</text:p>
      <text:p text:style-name="P1154">Mažeikių rajono savivaldybės tarybos</text:p>
      <text:p text:style-name="P1155">2017 m. rugsėjo 22 d. sprendimu Nr. T1-275</text:p>
      <text:p text:style-name="P1156"/>
      <text:p text:style-name="P1157"><text:span text:style-name="T1158">MAŽEIKIŲ RAJONO SAVIVALDYBĖS TERITORIJOJE ESANČIŲ KAPINIŲ</text:span></text:p>
      <text:p text:style-name="P1159">SĄRAŠO SUDARYMO IR SKELBIMO SAVIVALDYBĖS INTERNETO SVETAINĖJE</text:p>
      <text:p text:style-name="P1160"><text:span text:style-name="T1161">TVARKOS APRAŠAS</text:span></text:p>
      <text:p text:style-name="P1162"/>
      <text:p text:style-name="P1163"><text:span text:style-name="T1164">I</text:span><text:span text:style-name="T1165"><text:s/>SKYRIUS</text:span></text:p>
      <text:p text:style-name="P1166"><text:span text:style-name="T1167">BENDROSIOS NUOSTATOS</text:span></text:p>
      <text:p text:style-name="P1168"/>
      <text:p text:style-name="P1169"><text:span text:style-name="T1170">1</text:span><text:span text:style-name="T1171">. Mažeikių rajono savivaldybės teritorijoje esančių kapinių sąrašo skelbimo savivaldybės interneto svetainėje tvarkos aprašas (toliau – šis aprašas) reglamentuoja Mažeikių rajono savivaldybės<text:s/></text:span><text:span text:style-name="T1172">(toliau – Savivaldybės) teritorijoje esančių kapinių sąrašo sudarymą,</text:span><text:span text:style-name="T1173"><text:s/></text:span><text:span text:style-name="T1174">paskelbimą ir paskelbto</text:span><text:span text:style-name="T1175"><text:s/></text:span><text:span text:style-name="T1176">sąrašo duomenų atnaujinimą.</text:span></text:p>
      <text:p text:style-name="P1177"><text:span text:style-name="T1178">2</text:span><text:span text:style-name="T1179">. Aprašas parengtas vadovaujantis Lietuvos Respublikos Vyriausybės 2008 m. lapkričio 19 d. nutarimu Nr. 1207 „Dėl Lietuvos Respub</text:span><text:span text:style-name="T1180">likos žmonių palaikų laidojimo įstatymo įgyvendinamųjų teisės aktų patvirtinimo“ 1.6 punktu patvirtintu Kapinių sąrašų sudarymo reikalavimų ir skelbimo savivaldybių interneto svetainėse tvarkos aprašu.</text:span></text:p>
      <text:p text:style-name="P1181"><text:span text:style-name="T1182">3</text:span><text:span text:style-name="T1183">. Šiame apraše vartojamos sąvokos atitinka Lietuv</text:span><text:span text:style-name="T1184">os Respublikos žmonių palaikų laidojimo įstatyme vartojamas sąvokas.</text:span></text:p>
      <text:p text:style-name="P1185"/>
      <text:p text:style-name="P1186"><text:span text:style-name="T1187">II</text:span><text:span text:style-name="T1188"><text:s/>SKYRIUS</text:span></text:p>
      <text:p text:style-name="P1189"><text:span text:style-name="T1190">KAPINIŲ SĄRAŠO SUDARYMAS, SKELBIMAS,<text:s/></text:span></text:p>
      <text:p text:style-name="P1191"><text:span text:style-name="T1192">DUOMENŲ ATNAUJINIMAS</text:span></text:p>
      <text:p text:style-name="P1193"/>
      <text:p text:style-name="P1194"><text:span text:style-name="T1195">4</text:span><text:span text:style-name="T1196">. Mažeikių rajono savivaldybės administracijos direktoriaus nustatyta tvarka Savivaldybės teritorijoje e</text:span><text:span text:style-name="T1197">sančių kapinių sąrašus parengia Mažeikių rajono savivaldybės administracijos seniūnijų seniūnai (toliau – seniūnai), vykdantys kapinių priežiūrą.<text:s/></text:span></text:p>
      <text:p text:style-name="P1198"><text:span text:style-name="T1199">5</text:span><text:span text:style-name="T1200">. Savivaldybės teritorijoje esančių kapinių sąrašas (toliau – kapinių sąrašas) sudaromas pagal Kapinių s</text:span><text:span text:style-name="T1201">ąrašų sudarymo reikalavimų ir skelbimo savivaldybių interneto svetainėse tvarkos aprašo, patvirtinto Lietuvos Respublikos Vyriausybės 2008 m. lapkričio 19 d. nutarimu Nr. 1207 „Dėl Lietuvos Respublikos žmonių palaikų laidojimo įstatymo įgyvendinamųjų teisė</text:span><text:span text:style-name="T1202">s aktų patvirtinimo“, 1.6 punkto priede pateiktą lentelę, kurioje nurodoma:</text:span></text:p>
      <text:p text:style-name="P1203"><text:span text:style-name="T1204">5.1</text:span><text:span text:style-name="T1205">. kapinių pavadinimas (jeigu yra) ir kapinių vieta: gyvenamosios vietovės pavadinimas, seniūnijos (jeigu įsteigta) pavadinimas, adresas (jeigu yra) ar su kapinėmis besiribojan</text:span><text:span text:style-name="T1206">čios gatvės (jeigu yra) pavadinimas (jeigu nėra kapinių adreso);</text:span></text:p>
      <text:p text:style-name="P1207"><text:span text:style-name="T1208">5.2</text:span><text:span text:style-name="T1209">. kapinių statusas ir sprendimo dėl kapinių statuso suteikimo priėmimo subjektas, data ir numeris;</text:span></text:p>
      <text:p text:style-name="P1210"><text:span text:style-name="T1211">5.3</text:span><text:span text:style-name="T1212">. kapinių plotas (hektarais);</text:span></text:p>
      <text:p text:style-name="P1213"><text:span text:style-name="T1214">5.4</text:span><text:span text:style-name="T1215">. žyma apie kapinių žemės sklypo registra</text:span><text:span text:style-name="T1216">ciją Nekilnojamojo turto registre (įregistruotas / neįregistruotas). Jeigu sklypas įregistruotas, – registracijos data ir unikalus numeris;</text:span></text:p>
      <text:p text:style-name="P1217"><text:span text:style-name="T1218">5.5</text:span><text:span text:style-name="T1219">. žyma apie kapinių registraciją Kultūros vertybių registre (registruotos / neregistruotos). Jeigu sklypas<text:s/></text:span><text:span text:style-name="T1220">registruotos, – unikalus kodas;</text:span></text:p>
      <text:p text:style-name="P1221"><text:span text:style-name="T1222">5.6</text:span><text:span text:style-name="T1223">. kapinių prižiūrėtojo vardas, pavardė, telefono numeris (jeigu prižiūrėtojas – fizinis asmuo) arba pavadinimas, buveinė, darbuotojų, į kuriuos galima kreiptis informacijos, vardai, pavardės ir telefono numeriai (jeig</text:span><text:span text:style-name="T1224">u prižiūrėtojas – juridinis asmuo ar kita organizacija).</text:span></text:p>
      <text:p text:style-name="P1225"><text:span text:style-name="T1226">6</text:span><text:span text:style-name="T1227">. Mažeikių rajono savivaldybės administracijos Bendrasis skyrius (toliau – Bendrasis skyrius) nustatyta tvarka kapinių sąrašą skelbia Savivaldybės interneto svetainėje www.mazeikiai.lt nuorodo</text:span><text:span text:style-name="T1228">je „Veikla“, „Veiklos sritys“.</text:span></text:p>
      <text:p text:style-name="P1229"><text:span text:style-name="T1230">7</text:span><text:span text:style-name="T1231">. Kapinių sąrašas atnaujinamas nuolat. Kapinių sąrašo atnaujinimą inicijuoja seniūnai, vykdantys kapinių priežiūrą.<text:s/></text:span></text:p>
      <text:p text:style-name="P1232"><text:span text:style-name="T1233">8</text:span><text:span text:style-name="T1234">. Pasikeitus kapinių sąrašo duomenims, šią informaciją seniūnai ne vėliau kaip per 5 darbo dienas<text:s/></text:span><text:span text:style-name="T1235">nuo šio sąrašo duomenų pasikeitimą patvirtinančios informacijos gavimo privalo pateikti Savivaldybės administracijai.</text:span></text:p>
      <text:p text:style-name="P1236"/>
      <text:p text:style-name="P1237"><text:span text:style-name="T1238">III</text:span><text:span text:style-name="T1239"><text:s/>SKYRIUS</text:span></text:p>
      <text:p text:style-name="P1240"><text:span text:style-name="T1241">BAIGIAMOSIOS NUOSTATOS</text:span></text:p>
      <text:p text:style-name="P1242"/>
      <text:p text:style-name="P1243"><text:span text:style-name="T1244">9</text:span><text:span text:style-name="T1245">. Aprašas gali būti keičiamas ar pripažįstamas netekusiu galios Savivaldybės tarybos spren</text:span><text:span text:style-name="T1246">dimu.</text:span></text:p>
      <text:p text:style-name="P1247"/>
      <text:p text:style-name="P1248"><text:span text:style-name="T1249">______________________</text:span></text:p>
      <text:p text:style-name="P1250"/>
      <text:p text:style-name="P1251"/>
      <text:p text:style-name="P1252"/>
      <text:p text:style-name="P1253"><text:span text:style-name="T1254">Pakeitimai:</text:span></text:p>
      <text:p text:style-name="P1255"/>
      <text:p text:style-name="P1256"><text:span text:style-name="T1257">1.</text:span></text:p>
      <text:p text:style-name="P1258"><text:span text:style-name="T1259">Mažeikių rajono savivaldybės taryba, Sprendimas</text:span></text:p>
      <text:p text:style-name="P1260"><text:span text:style-name="T1261">Nr.<text:s/></text:span><text:a xlink:href="https://www.e-tar.lt/portal/legalAct.html?documentId=73674dd0c60b11e8bf37fd1541d65f38" office:target-frame-name="_top" xlink:show="replace"><text:span text:style-name="T1262">T1-245</text:span></text:a><text:span text:style-name="T1263">, 2018-09-28, paskelbta TAR 2018-10-02, i. k.</text:span><text:span text:style-name="T1264"><text:s/>2018-15604</text:span></text:p>
      <text:p text:style-name="P1265"><text:span text:style-name="T1266">Dėl Mažeikių rajono savivaldybės tarybos 2017 m. rugsėjo 22 d. sprendimo Nr. T1-275 „Dėl Mažeikių rajono savivaldybės teritorijoje esančių kapinių tvarkymo taisyklių, aprašų, susijusių su kapinių tvarkymu, priežiūra, laidojimu jose, patvirtinim</text:span><text:span text:style-name="T1267">o“ pakeitimo</text:span></text:p>
      <text:p text:style-name="P1268"/>
      <text:p text:style-name="P1269"><text:span text:style-name="T1270">2.</text:span></text:p>
      <text:p text:style-name="P1271"><text:span text:style-name="T1272">Mažeikių rajono savivaldybės taryba, Sprendimas</text:span></text:p>
      <text:p text:style-name="P1273"><text:span text:style-name="T1274">Nr.<text:s/></text:span><text:a xlink:href="https://www.e-tar.lt/portal/legalAct.html?documentId=e75746f0ec1011eaa12ad7c04a383ca0" office:target-frame-name="_top" xlink:show="replace"><text:span text:style-name="T1275">T1-208</text:span></text:a><text:span text:style-name="T1276">, 2020-08-28, paskelbta TAR 2020-09-01, i. k. 2020-18361</text:span></text:p>
      <text:p text:style-name="P1277"><text:span text:style-name="T1278">Dėl Mažeikių rajono<text:s/></text:span><text:span text:style-name="T1279">savivaldybės tarybos 2017 m. rugsėjo 22 d. sprendimo Nr. T1-275 „Dėl Mažeikių rajono savivaldybės teritorijoje esančių kapinių tvarkymo taisyklių, aprašų, susijusių su kapinių tvarkymu, priežiūra ir laidojimu jose,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517"><text:page-number text:fixed="false">4</text:page-number></text:p>
        <text:p text:style-name="Header"/>
      </style:header>
    </style:master-page>
    <style:master-page style:next-style-name="MP2" style:name="MPF2" style:page-layout-name="PL2"/>
    <style:master-page style:name="MP3" style:page-layout-name="PL3">
      <style:header>
        <text:p text:style-name="P659"><text:page-number text:fixed="false">4</text:page-number></text:p>
        <text:p text:style-name="Header"/>
      </style:header>
    </style:master-page>
    <style:master-page style:next-style-name="MP3" style:name="MPF3" style:page-layout-name="PL3"/>
    <style:master-page style:name="MP4" style:page-layout-name="PL4">
      <style:header>
        <text:p text:style-name="P735"><text:page-number text:fixed="false">4</text:page-number></text:p>
        <text:p text:style-name="Header"/>
      </style:header>
    </style:master-page>
    <style:master-page style:next-style-name="MP4" style:name="MPF4" style:page-layout-name="PL4"/>
    <style:master-page style:name="MP5" style:page-layout-name="PL5">
      <style:header>
        <text:p text:style-name="P806"><text:page-number text:fixed="false">4</text:page-number></text:p>
        <text:p text:style-name="Header"/>
      </style:header>
    </style:master-page>
    <style:master-page style:next-style-name="MP5" style:name="MPF5" style:page-layout-name="PL5"/>
    <style:master-page style:name="MP6" style:page-layout-name="PL6">
      <style:header>
        <text:p text:style-name="P891"><text:page-number text:fixed="false">4</text:page-number></text:p>
        <text:p text:style-name="Header"/>
      </style:header>
    </style:master-page>
    <style:master-page style:next-style-name="MP6" style:name="MPF6" style:page-layout-name="PL6"/>
    <style:master-page style:name="MP7" style:page-layout-name="PL7">
      <style:header>
        <text:p text:style-name="P1004"><text:page-number text:fixed="false">4</text:page-number></text:p>
        <text:p text:style-name="Header"/>
      </style:header>
    </style:master-page>
    <style:master-page style:next-style-name="MP7" style:name="MPF7" style:page-layout-name="PL7"/>
    <style:master-page style:name="MP8" style:page-layout-name="PL8">
      <style:header>
        <text:p text:style-name="P1153"><text:page-number text:fixed="false">4</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6-05T12:27:00Z</meta:creation-date>
    <dc:date>2022-06-05T12:27:00Z</dc:date>
    <meta:print-date>2017-07-31T10:11:00Z</meta:print-date>
    <meta:template xlink:href="Normal.dotm" xlink:type="simple"/>
    <meta:editing-cycles>2</meta:editing-cycles>
    <meta:editing-duration>PT0S</meta:editing-duration>
    <meta:document-statistic meta:page-count="13" meta:paragraph-count="430" meta:word-count="7473" meta:character-count="59356" meta:row-count="1585" meta:non-whitespace-character-count="52313"/>
  </office:meta>
</office:document-meta>
</file>