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555in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3784in"/>
        </style:tab-stops>
      </style:paragraph-properties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2-31 iki 2022-04-21</text:span></text:p>
      <text:p text:style-name="P10"/>
      <text:p text:style-name="P11"><text:span text:style-name="T12">Nutarimas paskelbtas: TAR 2020-12-30, i. k. 2020-2915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covid-19 ligos (koronaviruso infekcijos) statistiNIO TYRIMO ATLIKIMO<text:s/></text:p>
      <text:p text:style-name="P22"/>
      <text:p text:style-name="P23">2020 m. gruodžio 30 d. Nr. 1469</text:p>
      <text:p text:style-name="P24">Vilnius</text:p>
      <text:p text:style-name="P25"/>
      <text:p text:style-name="P26"/>
      <text:p text:style-name="P27"><text:span text:style-name="T28">Siekdama užtikrinti duomenimis grįstų sprendimų valdant<text:s/></text:span><text:span text:style-name="T29">COVID-19 ligos (koronaviruso infekcijos) pandemiją priėmimą ir<text:s/></text:span><text:span text:style-name="T30">atsižvelgdama į Liet</text:span><text:span text:style-name="T31">uvos Respublikos oficialiosios statistikos įstatymo 2 straipsnio 9 dalies nuostatas</text:span><text:span text:style-name="T32">, Lietuvos Respublikos Vyriausybė</text:span><text:span text:style-name="T33"><text:s/></text:span><text:span text:style-name="T34">nutari</text:span><text:span text:style-name="T35">a:</text:span></text:p>
      <text:p text:style-name="P36"><text:span text:style-name="T37">Pavesti Lietuvos statistikos departamentui:</text:span></text:p>
      <text:p text:style-name="P38"><text:span text:style-name="T39">1</text:span><text:span text:style-name="T40">.<text:s/></text:span><text:span text:style-name="T41">Atlikti COVID-19 ligos (koronaviruso infekcijos) statistinį tyrimą (toliau – statistinis tyrimas), kurio tikslas – rengti, teikti ir skelbti operatyvius ir detalius COVID-19 ligos (koronaviruso infekcijos)<text:s/></text:span><text:span text:style-name="T42">paplitimo, testavimo, sekoskaitos, sergamumo, mirt</text:span><text:span text:style-name="T43">ingumo, vakcinacijos, sveikatos priežiūros įstaigų veiklos ir resursų rodiklius, leidžiančius priimti pagrįstus<text:s/></text:span><text:soft-page-break/><text:span text:style-name="T44">COVID-19 ligos (koronaviruso infekcijos) pandemijos valdymo sprendimus, prognozuoti pandemijos eigą bei atlikti išsamią analizę, susijusią su:</text:span></text:p>
      <text:p text:style-name="P45"><text:span text:style-name="T46">1</text:span><text:span text:style-name="T47">.1</text:span><text:span text:style-name="T48">.</text:span><text:span text:style-name="T49"><text:tab/></text:span><text:span text:style-name="T50">galimu vakcinavimo poveikiu naujiems ir pakartotiniams užsikrėtimams, įskaitant užsikrėtimams SARS-CoV-2 viruso atmainomis, hospitalizacijoms, mirtingumui;</text:span></text:p>
      <text:p text:style-name="P51"><text:span text:style-name="T52">1.2</text:span><text:span text:style-name="T53">.</text:span><text:span text:style-name="T54"><text:tab/></text:span><text:span text:style-name="T55">galimų nepageidaujamų reakcijų į vakciną stebėsena (vertinant statistinius dažnio pok</text:span><text:span text:style-name="T56">yčius skirtingose populiacijose);</text:span></text:p>
      <text:p text:style-name="P57"><text:span text:style-name="T58">1.3</text:span><text:span text:style-name="T59">.</text:span><text:span text:style-name="T60"><text:tab/></text:span><text:span text:style-name="T61">tiesiogine COVID-19 ligos (koronaviruso infekcijos) įtaka tikimybei būti hospitalizuotam, tikimybei mirti;</text:span></text:p>
      <text:p text:style-name="P62"><text:span text:style-name="T63">1.4</text:span><text:span text:style-name="T64">.</text:span><text:span text:style-name="T65"><text:tab/></text:span><text:span text:style-name="T66">pažeidžiamiausių gyventojų grupių užsikrėsti, sirgti COVID-19 liga (koronaviruso infekcijos), būt</text:span><text:span text:style-name="T67">i hospitalizuotam (pagal amžių, lytį, kūno masės indeksą, ekonomines veiklas) identifikavimu;</text:span></text:p>
      <text:p text:style-name="P68"><text:span text:style-name="T69">1.5</text:span><text:span text:style-name="T70">.</text:span><text:span text:style-name="T71"><text:tab/></text:span><text:span text:style-name="T72">ilgalaikių COVID-19 ligos (koronaviruso infekcijos) poveikių įtaka sveikatai (vertinant statistinius susirgimų dažnio pokyčius skirtingose populiacijose)</text:span><text:span text:style-name="T73">;</text:span></text:p>
      <text:p text:style-name="P74"><text:span text:style-name="T75">1.6</text:span><text:span text:style-name="T76">.</text:span><text:span text:style-name="T77"><text:tab/></text:span><text:span text:style-name="T78">netiesioginėmis pandemijos pasekmėmis: hospitalizacijų srauto pokyčius (stratifikuota pagal hospitalizacijų priežastis), mirčių dėl kitų priežasčių dažnio pokyčius.</text:span><text:s/></text:p>
      <text:p text:style-name="P79">Punkto pakeitimai:</text:p>
      <text:p text:style-name="P80"><text:span text:style-name="T81">Nr.<text:s/></text:span><text:a xlink:href="https://www.e-tar.lt/portal/legalAct.html?documentId=9a16ea30b22111eba871a26c1fc3fbc1" office:target-frame-name="_top" xlink:show="replace"><text:span text:style-name="T82">324</text:span></text:a><text:span text:style-name="T83">, 2021-05-05, paskelbta TAR 2021-05-11, i. k. 2021-10439</text:span></text:p>
      <text:p text:style-name="Normal"/>
      <text:p text:style-name="P84"><text:span text:style-name="T85">2</text:span><text:span text:style-name="T86">. </text:span><text:span text:style-name="T87">Statistinį tyrimą atlikti esant Vyriausybės paskelbtai valstybės lygio ekstremaliajai situac</text:span><text:span text:style-name="T88">ijai dėl COVID-19 ligos (koronaviruso infekcijos).</text:span><text:s/></text:p>
      <text:p text:style-name="P89">Punkto pakeitimai:</text:p>
      <text:p text:style-name="P90"><text:span text:style-name="T91">Nr.<text:s/></text:span><text:a xlink:href="https://www.e-tar.lt/portal/legalAct.html?documentId=2ad02b90693d11eca9ac839120d251c4" office:target-frame-name="_top" xlink:show="replace"><text:span text:style-name="T92">1150</text:span></text:a><text:span text:style-name="T93">, 2021-12-29, paskelbta TAR 2021-12-30, i. k. 2021-27624</text:span></text:p>
      <text:p text:style-name="Normal"/>
      <text:p text:style-name="P94"><text:span text:style-name="T95">3</text:span><text:span text:style-name="T96">.</text:span><text:span text:style-name="T97"><text:tab/></text:span><text:span text:style-name="T98">Statistinį tyr</text:span><text:span text:style-name="T99">imą atlikti administracinių duomenų pagrindu, naudojant visus reikalingus administracinius duomenų šaltinius (valstybės ir žinybinius registrus, informacines sistemas ir dokumentus, kurie gali būti naudojami viešajam administravimui vykdyti).<text:s/></text:span></text:p>
      <text:p text:style-name="P100"><text:span text:style-name="T101">4</text:span><text:span text:style-name="T102">. Stati</text:span><text:span text:style-name="T103">stinio tyrimo metu rinkti asmens duomenis, tarp jų ir specialių kategorijų asmens duomenis, Oficialiosios statistikos programoje numatytiems rodikliams skaičiuoti. Parengti statistinio tyrimo metodiką.</text:span><text:s/></text:p>
      <text:p text:style-name="P104">Punkto pakeitimai:</text:p>
      <text:p text:style-name="P105"><text:span text:style-name="T106">Nr.<text:s/></text:span><text:a xlink:href="https://www.e-tar.lt/portal/legalAct.html?documentId=9a16ea30b22111eba871a26c1fc3fbc1" office:target-frame-name="_top" xlink:show="replace"><text:span text:style-name="T107">324</text:span></text:a><text:span text:style-name="T108">, 2021-05-05, paskelbta TAR 2021-05-11, i. k. 2021-10439</text:span></text:p>
      <text:p text:style-name="Normal"/>
      <text:p text:style-name="P109"><text:span text:style-name="T110">5</text:span><text:span text:style-name="T111">.</text:span><text:span text:style-name="T112"><text:tab/></text:span><text:span text:style-name="T113">Statistinio tyrimo surinktų asmens duomenų pagrindu sukurti duomenų nuasmeninimo sistemą, skirtą iš skirtingų<text:s/></text:span><text:span text:style-name="T114">administracinių šaltinių ir statistinių tyrimų gautiems asmens duomenims sujungti.</text:span></text:p>
      <text:p text:style-name="P115"><text:span text:style-name="T116">6</text:span><text:span text:style-name="T117">. Statistinio tyrimo metu surinktus asmens duomenis, tarp jų ir specialių kategorijų asmens duomenis, naudoti tik duomenų jungimui ir analizei bei saugoti vienus metus<text:s/></text:span><text:span text:style-name="T118">po Vyriausybės paskelbtos valstybės lygio ekstremaliosios situacijos dėl COVID-19 ligos (koronaviruso infekcijos) pabaigos.</text:span><text:s/></text:p>
      <text:p text:style-name="P119">Punkto pakeitimai:</text:p>
      <text:p text:style-name="P120"><text:span text:style-name="T121">Nr.<text:s/></text:span><text:a xlink:href="https://www.e-tar.lt/portal/legalAct.html?documentId=2ad02b90693d11eca9ac839120d251c4" office:target-frame-name="_top" xlink:show="replace"><text:span text:style-name="T122">1150</text:span></text:a><text:span text:style-name="T123">,<text:s/></text:span><text:span text:style-name="T124">2021-12-29, paskelbta TAR 2021-12-30, i. k. 2021-27624</text:span></text:p>
      <text:p text:style-name="Normal"/>
      <text:p text:style-name="P125"/>
      <text:p text:style-name="P126"/>
      <text:p text:style-name="P127"/>
      <text:p text:style-name="P128">Ministrė Pirmininkė<text:tab/>Ingrida Šimonytė</text:p>
      <text:p text:style-name="P129"/>
      <text:p text:style-name="P130"/>
      <text:p text:style-name="P131">Sveikatos apsaugos ministras<text:tab/>Arūnas Dulkys<text:s/></text:p>
      <text:p text:style-name="Normal"/>
      <text:p text:style-name="P132"/>
      <text:p text:style-name="P133"/>
      <text:soft-page-break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9a16ea30b22111eba871a26c1fc3fbc1" office:target-frame-name="_top" xlink:show="replace"><text:span text:style-name="T143">324</text:span></text:a><text:span text:style-name="T144">, 2021-05-05, paskelbta TAR 2021-05-11, i. k. 2021-10439</text:span></text:p>
      <text:p text:style-name="P145"><text:span text:style-name="T146">Dėl Lietuvos Respublikos Vyriausybės 2020 m. gruodžio 30 d. nutarimo Nr. 1469 „Dėl COVID-19 ligos (koronaviruso infekcijos) statistinio tyrimo</text:span><text:span text:style-name="T147"><text:s/>atlikimo“ pakeitimo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2ad02b90693d11eca9ac839120d251c4" office:target-frame-name="_top" xlink:show="replace"><text:span text:style-name="T155">1150</text:span></text:a><text:span text:style-name="T156">, 2021-12-29, paskelbta TAR 2021-12-30, i. k. 2021-27624</text:span></text:p>
      <text:p text:style-name="P157"><text:span text:style-name="T158">Dėl Lietuvos Respublikos<text:s/></text:span><text:span text:style-name="T159">Vyriausybės 2020 m. gruodžio 30 d. nutarimo Nr. 1469 „Dėl COVID-19 ligos (koronaviruso infekcijos) statistinio tyrimo atlik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2T05:59:00Z</meta:creation-date>
    <dc:date>2022-04-22T05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8" meta:word-count="582" meta:character-count="4713" meta:row-count="181" meta:non-whitespace-character-count="4179"/>
  </office:meta>
</office:document-meta>
</file>