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Arial" style:font-name-complex="Arial" fo:language="en" fo:country="US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9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color="#000000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fo:letter-spacing="0.0555in" style:language-asian="lt" style:country-asian="LT"/>
    </style:style>
    <style:style style:name="T3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1.3784in"/>
        </style:tab-stops>
      </style:paragraph-properties>
    </style:style>
    <style:style style:name="T39" style:parent-style-name="DefaultParagraphFont" style:family="text">
      <style:text-properties fo:color="#000000" fo:background-color="#FFFFFF" style:language-asian="lt" style:country-asian="LT"/>
    </style:style>
    <style:style style:name="T40" style:parent-style-name="DefaultParagraphFont" style:family="text">
      <style:text-properties fo:color="#000000" fo:background-color="#FFFFFF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5" style:parent-style-name="DefaultParagraphFont" style:family="text">
      <style:text-properties style:font-name-asian="Calibri" style:font-size-complex="11pt" style:language-asian="lt" style:country-asian="LT"/>
    </style:style>
    <style:style style:name="T86" style:parent-style-name="DefaultParagraphFont" style:family="text">
      <style:text-properties style:font-name-asian="Calibri" style:font-size-complex="11pt" style:language-asian="lt" style:country-asian="LT"/>
    </style:style>
    <style:style style:name="T87" style:parent-style-name="DefaultParagraphFont" style:family="text">
      <style:text-properties style:font-name-asian="Calibri" style:font-size-complex="11pt"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3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94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95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fo:color="#000000" style:language-asian="lt" style:country-asian="L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7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108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109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13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114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115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116" style:parent-style-name="DefaultParagraphFont" style:family="text">
      <style:text-properties fo:color="#000000" style:language-asian="lt" style:country-asian="LT"/>
    </style:style>
    <style:style style:name="T117" style:parent-style-name="DefaultParagraphFont" style:family="text">
      <style:text-properties fo:color="#000000" style:language-asian="lt" style:country-asian="LT"/>
    </style:style>
    <style:style style:name="P118" style:parent-style-name="Normal" style:family="paragraph">
      <style:paragraph-properties fo:text-indent="0.4916in"/>
      <style:text-properties fo:color="#000000" style:language-asian="lt" style:country-asian="LT"/>
    </style:style>
    <style:style style:name="P119" style:parent-style-name="Normal" style:family="paragraph">
      <style:paragraph-properties fo:text-indent="0.4916in"/>
      <style:text-properties fo:color="#000000" style:language-asian="lt" style:country-asian="LT"/>
    </style:style>
    <style:style style:name="P120" style:parent-style-name="Normal" style:family="paragraph">
      <style:paragraph-properties fo:text-indent="0.4916in"/>
    </style:style>
    <style:style style:name="P1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language-asian="lt" style:country-asian="LT"/>
    </style:style>
    <style:style style:name="P1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language-asian="lt" style:country-asian="LT"/>
    </style:style>
    <style:style style:name="P126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style:language-asian="lt" style:country-asian="L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1-05-12 iki 2021-12-30</text:span></text:p>
      <text:p text:style-name="P10"/>
      <text:p text:style-name="P11"><text:span text:style-name="T12">Nutarimas paskelbtas: TAR 2020-12-30, i. k. 2020-29158</text:span></text:p>
      <text:p text:style-name="P13"/>
      <text:p text:style-name="P14"/>
      <text:p text:style-name="P15"><text:span text:style-name="T16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Lietuvos Respublikos Vyriausybė</text:p>
      <text:p text:style-name="P19"/>
      <text:p text:style-name="P20">nutarimas</text:p>
      <text:p text:style-name="P21">DĖL covid-19 ligos (koronaviruso infekcijos) statistiNIO TYRIMO ATLIKIMO<text:s/></text:p>
      <text:p text:style-name="P22"/>
      <text:p text:style-name="P23">2020 m. gruodžio 30 d. Nr. 1469</text:p>
      <text:p text:style-name="P24">Vilnius</text:p>
      <text:p text:style-name="P25"/>
      <text:p text:style-name="P26"/>
      <text:p text:style-name="P27"><text:span text:style-name="T28">Siekdama užtikrinti duomenimis grįstų sprendimų valdant<text:s/></text:span><text:span text:style-name="T29">COVID-19 ligos (koronaviruso infekcijos) pandemiją priėmimą ir<text:s/></text:span><text:span text:style-name="T30">atsižvelgdama į Liet</text:span><text:span text:style-name="T31">uvos Respublikos oficialiosios statistikos įstatymo 2 straipsnio 9 dalies nuostatas</text:span><text:span text:style-name="T32">, Lietuvos Respublikos Vyriausybė</text:span><text:span text:style-name="T33"><text:s/></text:span><text:span text:style-name="T34">nutari</text:span><text:span text:style-name="T35">a:</text:span></text:p>
      <text:p text:style-name="P36"><text:span text:style-name="T37">Pavesti Lietuvos statistikos departamentui:</text:span></text:p>
      <text:p text:style-name="P38"><text:span text:style-name="T39">1</text:span><text:span text:style-name="T40">.<text:s/></text:span><text:span text:style-name="T41">Atlikti COVID-19 ligos (koronaviruso infekcijos) statistinį tyrimą (toliau – statistinis tyrimas), kurio tikslas – rengti, teikti ir skelbti operatyvius ir detalius COVID-19 ligos (koronaviruso infekcijos)<text:s/></text:span><text:span text:style-name="T42">paplitimo, testavimo, sekoskaitos, sergamumo, mirt</text:span><text:span text:style-name="T43">ingumo, vakcinacijos, sveikatos priežiūros įstaigų veiklos ir resursų rodiklius, leidžiančius priimti pagrįstus<text:s/></text:span><text:soft-page-break/><text:span text:style-name="T44">COVID-19 ligos (koronaviruso infekcijos) pandemijos valdymo sprendimus, prognozuoti pandemijos eigą bei atlikti išsamią analizę, susijusią su:</text:span></text:p>
      <text:p text:style-name="P45"><text:span text:style-name="T46">1</text:span><text:span text:style-name="T47">.1</text:span><text:span text:style-name="T48">.</text:span><text:span text:style-name="T49"><text:tab/></text:span><text:span text:style-name="T50">galimu vakcinavimo poveikiu naujiems ir pakartotiniams užsikrėtimams, įskaitant užsikrėtimams SARS-CoV-2 viruso atmainomis, hospitalizacijoms, mirtingumui;</text:span></text:p>
      <text:p text:style-name="P51"><text:span text:style-name="T52">1.2</text:span><text:span text:style-name="T53">.</text:span><text:span text:style-name="T54"><text:tab/></text:span><text:span text:style-name="T55">galimų nepageidaujamų reakcijų į vakciną stebėsena (vertinant statistinius dažnio pok</text:span><text:span text:style-name="T56">yčius skirtingose populiacijose);</text:span></text:p>
      <text:p text:style-name="P57"><text:span text:style-name="T58">1.3</text:span><text:span text:style-name="T59">.</text:span><text:span text:style-name="T60"><text:tab/></text:span><text:span text:style-name="T61">tiesiogine COVID-19 ligos (koronaviruso infekcijos) įtaka tikimybei būti hospitalizuotam, tikimybei mirti;</text:span></text:p>
      <text:p text:style-name="P62"><text:span text:style-name="T63">1.4</text:span><text:span text:style-name="T64">.</text:span><text:span text:style-name="T65"><text:tab/></text:span><text:span text:style-name="T66">pažeidžiamiausių gyventojų grupių užsikrėsti, sirgti COVID-19 liga (koronaviruso infekcijos), būt</text:span><text:span text:style-name="T67">i hospitalizuotam (pagal amžių, lytį, kūno masės indeksą, ekonomines veiklas) identifikavimu;</text:span></text:p>
      <text:p text:style-name="P68"><text:span text:style-name="T69">1.5</text:span><text:span text:style-name="T70">.</text:span><text:span text:style-name="T71"><text:tab/></text:span><text:span text:style-name="T72">ilgalaikių COVID-19 ligos (koronaviruso infekcijos) poveikių įtaka sveikatai (vertinant statistinius susirgimų dažnio pokyčius skirtingose populiacijose)</text:span><text:span text:style-name="T73">;</text:span></text:p>
      <text:p text:style-name="P74"><text:span text:style-name="T75">1.6</text:span><text:span text:style-name="T76">.</text:span><text:span text:style-name="T77"><text:tab/></text:span><text:span text:style-name="T78">netiesioginėmis pandemijos pasekmėmis: hospitalizacijų srauto pokyčius (stratifikuota pagal hospitalizacijų priežastis), mirčių dėl kitų priežasčių dažnio pokyčius.</text:span><text:s/></text:p>
      <text:p text:style-name="P79">Punkto pakeitimai:</text:p>
      <text:p text:style-name="P80"><text:span text:style-name="T81">Nr.<text:s/></text:span><text:a xlink:href="https://www.e-tar.lt/portal/legalAct.html?documentId=9a16ea30b22111eba871a26c1fc3fbc1" office:target-frame-name="_top" xlink:show="replace"><text:span text:style-name="T82">324</text:span></text:a><text:span text:style-name="T83">, 2021-05-05, paskelbta TAR 2021-05-11, i. k. 2021-10439</text:span></text:p>
      <text:p text:style-name="Normal"/>
      <text:p text:style-name="P84"><text:span text:style-name="T85">2</text:span><text:span text:style-name="T86">.</text:span><text:span text:style-name="T87"><text:tab/></text:span><text:span text:style-name="T88">Statistinį tyrimą atlikti 2021 metais<text:s/></text:span><text:span text:style-name="T89">COVID-19 ligos (koronaviruso infekcijos)<text:s/></text:span><text:span text:style-name="T90">pandemijos me</text:span><text:span text:style-name="T91">tu.</text:span></text:p>
      <text:p text:style-name="P92"><text:span text:style-name="T93">3</text:span><text:span text:style-name="T94">.</text:span><text:span text:style-name="T95"><text:tab/></text:span><text:span text:style-name="T96">Statistinį tyrimą atlikti administracinių duomenų pagrindu, naudojant visus reikalingus administracinius duomenų šaltinius (valstybės ir žinybinius registrus, informacines sistemas ir dokumentus, kurie gali būti naudojami viešajam administravimu</text:span><text:span text:style-name="T97">i vykdyti).<text:s/></text:span></text:p>
      <text:p text:style-name="P98"><text:span text:style-name="T99">4</text:span><text:span text:style-name="T100">. Statistinio tyrimo metu rinkti asmens duomenis, tarp jų ir specialių kategorijų asmens duomenis, Oficialiosios statistikos programoje numatytiems rodikliams skaičiuoti. Parengti statistinio tyrimo metodiką.</text:span><text:s/></text:p>
      <text:soft-page-break/>
      <text:p text:style-name="P101">Punkto pakeitimai:</text:p>
      <text:p text:style-name="P102"><text:span text:style-name="T103">Nr.<text:s/></text:span><text:a xlink:href="https://www.e-tar.lt/portal/legalAct.html?documentId=9a16ea30b22111eba871a26c1fc3fbc1" office:target-frame-name="_top" xlink:show="replace"><text:span text:style-name="T104">324</text:span></text:a><text:span text:style-name="T105">, 2021-05-05, paskelbta TAR 2021-05-11, i. k. 2021-10439</text:span></text:p>
      <text:p text:style-name="Normal"/>
      <text:p text:style-name="P106"><text:span text:style-name="T107">5</text:span><text:span text:style-name="T108">.</text:span><text:span text:style-name="T109"><text:tab/></text:span><text:span text:style-name="T110">Statistinio tyrimo surinktų asmens duomenų pagrindu sukurti duomenų nuasmeninimo sistemą, skirt</text:span><text:span text:style-name="T111">ą iš skirtingų administracinių šaltinių ir statistinių tyrimų gautiems asmens duomenims sujungti.</text:span></text:p>
      <text:p text:style-name="P112"><text:span text:style-name="T113">6</text:span><text:span text:style-name="T114">.</text:span><text:span text:style-name="T115"><text:tab/></text:span><text:span text:style-name="T116">Statistinio tyrimo metu surinktus asmens duomenis, tarp jų ir specialių kategorijų asmens duomenis, naudoti tik duomenų jungimui ir analizei bei saugot</text:span><text:span text:style-name="T117">i vienus metus po COVID-19 ligos (koronaviruso infekcijos) pandemijos pabaigos.</text:span></text:p>
      <text:p text:style-name="P118"/>
      <text:p text:style-name="P119"/>
      <text:p text:style-name="P120"/>
      <text:p text:style-name="P121"><text:span text:style-name="T122">Ministrė Pirmininkė</text:span><text:span text:style-name="T123"><text:tab/>Ingrida Šimonytė</text:span></text:p>
      <text:p text:style-name="P124"/>
      <text:p text:style-name="P125"/>
      <text:p text:style-name="P126">Sveikatos apsaugos ministras<text:tab/>Arūnas Dulkys<text:s/></text:p>
      <text:p text:style-name="Normal"/>
      <text:p text:style-name="P127"/>
      <text:p text:style-name="P128"/>
      <text:p text:style-name="P129"><text:span text:style-name="T130">Pakeitimai:</text:span></text:p>
      <text:p text:style-name="P131"/>
      <text:p text:style-name="P132"><text:span text:style-name="T133">1.</text:span></text:p>
      <text:p text:style-name="P134"><text:span text:style-name="T135">Lietuvos Respublikos Vyriausybė, Nutarimas</text:span></text:p>
      <text:p text:style-name="P136"><text:span text:style-name="T137">Nr.<text:s/></text:span><text:a xlink:href="https://www.e-tar.lt/portal/legalAct.html?documentId=9a16ea30b22111eba871a26c1fc3fbc1" office:target-frame-name="_top" xlink:show="replace"><text:span text:style-name="T138">324</text:span></text:a><text:span text:style-name="T139">, 2021-05-05, paskelbta TAR 2021-05-11, i. k. 2021-10439</text:span></text:p>
      <text:p text:style-name="P140"><text:span text:style-name="T141">Dėl Lietuvos Respublikos Vyriausybės 2020 m. gruodžio 30 d. nutarimo Nr. 1469 „Dėl COVID-19 ligos (k</text:span><text:span text:style-name="T142">oronaviruso infekcijos) statistinio tyrimo atlikimo“ pakeitimo</text:span></text:p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1-04T22:38:00Z</meta:creation-date>
    <dc:date>2022-01-04T22:38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4" meta:paragraph-count="29" meta:word-count="431" meta:character-count="3885" meta:row-count="116" meta:non-whitespace-character-count="3483"/>
  </office:meta>
</office:document-meta>
</file>