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fo:color="#000000" fo:font-size="10pt" style:font-size-asian="10pt" fo:language="en" fo:country="US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6.6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fo:color="#000000" style:font-size-complex="12pt" fo:background-color="#FFFFFF"/>
    </style:style>
    <style:style style:name="P35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937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2958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958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2958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2958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958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2958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2958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2958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2958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2958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2958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2958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2958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2958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958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2958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2958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2958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2958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2958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2958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2958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2958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2958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958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958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8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82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284" style:parent-style-name="DefaultParagraphFont" style:family="text">
      <style:text-properties fo:font-weight="bold" style:font-weight-asian="bold" fo:color="#000000" style:font-size-complex="12pt"/>
    </style:style>
    <style:style style:name="P285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P28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28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07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fo:font-weight="bold" style:font-weight-asian="bold" fo:text-transform="uppercase" style:font-size-complex="12pt"/>
    </style:style>
    <style:style style:name="T309" style:parent-style-name="DefaultParagraphFont" style:family="text">
      <style:text-properties fo:font-weight="bold" style:font-weight-asian="bold" fo:text-transform="uppercase" style:font-size-complex="12pt"/>
    </style:style>
    <style:style style:name="P31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fo:font-weight="bold" style:font-weight-asian="bold" fo:text-transform="uppercase" style:font-size-complex="12pt"/>
    </style:style>
    <style:style style:name="P31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2958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text-indent="0.2951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2958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2958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2958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fo:font-weight="bold" style:font-weight-asian="bold" fo:text-transform="uppercase" style:font-size-complex="12pt"/>
    </style:style>
    <style:style style:name="T382" style:parent-style-name="DefaultParagraphFont" style:family="text">
      <style:text-properties fo:font-weight="bold" style:font-weight-asian="bold" fo:text-transform="uppercase" style:font-size-complex="12pt"/>
    </style:style>
    <style:style style:name="P383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fo:font-weight="bold" style:font-weight-asian="bold" fo:text-transform="uppercase"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395" style:parent-style-name="Normal" style:family="paragraph">
      <style:paragraph-properties fo:text-align="center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28 iki 2023-05-05</text:span></text:p>
      <text:p text:style-name="P8"/>
      <text:p text:style-name="P9"><text:span text:style-name="T10">Įsakymas paskelbtas: TAR 2018-03-26, i. k. 2018-04477</text:span></text:p>
      <text:p text:style-name="P11"/>
      <text:p text:style-name="P12"><text:span text:style-name="T13"><draw:frame draw:style-name="a0" draw:name="Picture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4">LIETUVOS MOKSLO TARYBOS PIRMININKO</text:p>
      <text:p text:style-name="P15"/>
      <text:p text:style-name="P16">ĮSAKYMAS</text:p>
      <text:p text:style-name="P17">DĖL PARAMOS AKADEMINĖMS<text:s/>ASOCIACIJOMS SKYRIMO TVARKOS APRAŠO PATVIRTINIMO</text:p>
      <text:p text:style-name="P18"/>
      <text:p text:style-name="P19">2018 m. kovo 22 d. Nr. V-143</text:p>
      <text:p text:style-name="P20">Vilnius</text:p>
      <text:p text:style-name="P21"/>
      <text:p text:style-name="P22"/>
      <text:p text:style-name="P23"><text:span text:style-name="T24">Vadovaudamasis Lietuvos Respublikos mokslo ir studijų įstatymo 73 straipsniu, Lietuvos mokslo tarybos nuostatų, patvirtintų Lietuvos Respublikos Seimo 2017 m. birželio 22 d. nutarimu Nr. XIII-499 „Dėl Lietuvos mokslo tarybos nuostatų patvirtinimo“, 6.11 ir</text:span><text:span text:style-name="T25"><text:s/>23.14 papunkčiais ir įvertinęs Lietuvos mokslo tarybos Humanitarinių ir socialinių mokslų komiteto 2018 m. vasario 26 d. protokoliniu sprendimu Nr. HSM-P-5 <text:s/>08 bei Gamtos ir technikos mokslų komiteto 2018 m. vasario 26 d. protokoliniu sprendimu Nr. GTM-P-</text:span><text:span text:style-name="T26">8 pateiktus siūlymus:</text:span></text:p>
      <text:p text:style-name="P27"><text:span text:style-name="T28">1</text:span><text:span text:style-name="T29">. T v i r t i n u pridedamą Paramos akademinėms asociacijoms skyrimo tvarkos aprašą.</text:span></text:p>
      <text:p text:style-name="P30"><text:span text:style-name="T31">2</text:span><text:span text:style-name="T32">. </text:span><text:span text:style-name="T33">P r i p a ž į s t u netekusiu galios Lietuvos mokslo tarybos 2014 m. balandžio 7 d. nutarimą Nr. VIII-20 „Dėl Paramos akademinėms asociac</text:span><text:span text:style-name="T34">ijoms skyrimo tvarkos aprašo patvirtinimo“.</text:span></text:p>
      <text:p text:style-name="P35"/>
      <text:p text:style-name="P36"/>
      <text:p text:style-name="P37"/>
      <text:p text:style-name="P38"><text:span text:style-name="T39">T</text:span><text:span text:style-name="T40">arybos pirmininkas</text:span><text:span text:style-name="T41"><text:tab/>Dainius H. Pauža</text:span></text:p>
      <text:soft-page-break/>
      <text:h text:style-name="P42" text:outline-level="8">PATVIRTINTA</text:h>
      <text:h text:style-name="P48" text:outline-level="8">Lietuvos mokslo tarybos pirmininko<text:s/></text:h>
      <text:h text:style-name="P49" text:outline-level="8">2018 m. kovo 22 d. įsakymu Nr. V-143</text:h>
      <text:h text:style-name="P50" text:outline-level="8"/>
      <text:h text:style-name="P51" text:outline-level="8"><text:span text:style-name="T52">PARAMOS AKADEMINĖMS<text:s/></text:span><text:span text:style-name="T53">ASOCIACIJOMS SKYRIMO TVARKOS APRAŠAS</text:span></text:h>
      <text:p text:style-name="P54"/>
      <text:p text:style-name="P55"><text:span text:style-name="T56">I</text:span><text:span text:style-name="T57"> SKYRIUS</text:span></text:p>
      <text:p text:style-name="P58"><text:span text:style-name="T59">BENDROSIOS NUOSTATOS</text:span></text:p>
      <text:p text:style-name="P60"/>
      <text:h text:style-name="P61" text:outline-level="2"><text:span text:style-name="T62">1</text:span><text:span text:style-name="T63">. Paramos akademinėms asociacijoms skyrimo tvarkos aprašas (toliau – Aprašas) nustato</text:span><text:span text:style-name="T64"><text:s/></text:span><text:span text:style-name="T65">Lietuvos mokslo tarybos (toliau – Taryba) administruojamų valstybės biudžeto lėšų skyrimo studentų sąjungų ir organizacijų, dėstytojų, mokslininkų ir kitų tyrėjų organizacijų, studentų mokslinių draugijų ir kitų asociacijų (toliau – akademinės asociacijos)</text:span><text:span text:style-name="T66"><text:s/>veiklai finansuoti ir paraiškų šiai paramai teikimo, vertinimo, atrankos, sutarčių sudarymo bei atsiskaitymo už gautų lėšų panaudojimą administravimo<text:s/></text:span><text:span text:style-name="T67">tvarką.</text:span></text:h>
      <text:h text:style-name="P68" text:outline-level="2"><text:span text:style-name="T69">2</text:span><text:span text:style-name="T70">. Paramos akademinėms asociacijoms skyrimo tikslas – skatinti jų veiklą bei aktyvų dalyvavim</text:span><text:span text:style-name="T71">ą keliant ir svarstant mokslui ir studijoms svarbias problemas, ieškant racionalių būdų joms išspręsti.</text:span></text:h>
      <text:h text:style-name="P72" text:outline-level="2"><text:span text:style-name="T73">3</text:span><text:span text:style-name="T74">. Apraše vartojamos sąvokos:</text:span></text:h>
      <text:h text:style-name="P75" text:outline-level="2"><text:span text:style-name="T76">3.1</text:span><text:span text:style-name="T77">. </text:span><text:span text:style-name="T78">paraiška</text:span><text:span text:style-name="T79"><text:s/>– dokumentas, kurį siekdami gauti paramą Tarybai teikia</text:span><text:span text:style-name="T80"><text:s/></text:span><text:span text:style-name="T81">paraiškos pateikėjas kartu su vykdančiąja inst</text:span><text:span text:style-name="T82">itucija;</text:span></text:h>
      <text:h text:style-name="P83" text:outline-level="2"><text:span text:style-name="T84">3.2</text:span><text:span text:style-name="T85">.</text:span><text:span text:style-name="T86"> paraiškos pateikėjas</text:span><text:span text:style-name="T87"><text:s/>– asmuo, teikiantis paraišką Tarybai bei vykdančiosios institucijos įgaliojimu atsakingas už veiklų, kurioms įgyvendinti gauta parama, įgyvendinimą tinkamai ir laiku;</text:span></text:h>
      <text:p text:style-name="P88"><text:span text:style-name="T89">3.3</text:span><text:span text:style-name="T90">. </text:span><text:span text:style-name="T91">vykdančioji<text:s/></text:span><text:span text:style-name="T92">institucija</text:span><text:span text:style-name="T93"><text:s/>– akademinė asoci</text:span><text:span text:style-name="T94">acija, atitinkanti Aprašo II skyriaus reikalavimus</text:span><text:span text:style-name="T95"><text:s/></text:span><text:span text:style-name="T96">ir teisės aktų nustatyta tvarka administruojanti skirtas valstybės biudžeto lėšas.</text:span></text:p>
      <text:p text:style-name="P97"><text:span text:style-name="T98">4</text:span><text:span text:style-name="T99">. Kitos Apraše vartojamos sąvokos atitinka Lietuvos Respublikos mokslo ir studijų įstatyme ir Lietuvos mokslo taryb</text:span><text:span text:style-name="T100">os mokslo ir sklaidos projektų konkursinio finansavimo bendrosiose taisyklėse (toliau – Bendrosios taisyklės) vartojamas sąvokas.</text:span></text:p>
      <text:h text:style-name="P101" text:outline-level="2"/>
      <text:h text:style-name="P102" text:outline-level="2"><text:span text:style-name="T103">II</text:span><text:span text:style-name="T104"><text:s/>SKYRIUS</text:span></text:h>
      <text:h text:style-name="P105" text:outline-level="2"><text:span text:style-name="T106">REIKALAVIMAI AKADEMINEI ASOCIACIJAI</text:span></text:h>
      <text:h text:style-name="P107" text:outline-level="2"/>
      <text:h text:style-name="P108" text:outline-level="2"><text:span text:style-name="T109">5</text:span><text:span text:style-name="T110">. Parama gali būti teikiama akademinei asociacijai, registruotai<text:s/></text:span><text:span text:style-name="T111">Lietuvos Respublikos asociacijų įstatymo nustatyta tvarka ir atitinkančiai šiuos kriterijus:</text:span></text:h>
      <text:h text:style-name="P112" text:outline-level="2"><text:span text:style-name="T113">5.1</text:span><text:span text:style-name="T114">. vykdo veiklą, susijusią su mokslu ir studijomis;</text:span></text:h>
      <text:h text:style-name="P115" text:outline-level="2"><text:span text:style-name="T116">5.2</text:span><text:span text:style-name="T117">. įregistruota ne vėliau kaip prieš trejus metus nuo kvietime nurodytos paraiškų įteikimo paskutinės</text:span><text:span text:style-name="T118"><text:s/>dienos;</text:span></text:h>
      <text:h text:style-name="P119" text:outline-level="2"><text:span text:style-name="T120">5.3</text:span><text:span text:style-name="T121">. akademinės asociacijos kolegialaus valdymo organo narių daugumą sudaro mokslininkai, dėstytojai, doktorantai, magistrantai.</text:span></text:h>
      <text:h text:style-name="P122" text:outline-level="2"/>
      <text:p text:style-name="P123"><text:span text:style-name="T124">III</text:span><text:span text:style-name="T125"><text:s/>SKYRIUS</text:span></text:p>
      <text:p text:style-name="P126"><text:span text:style-name="T127">REMIAMOS VEIKLOS IR REIKALAVIMAI IŠLAIDOMS</text:span></text:p>
      <text:p text:style-name="P128"/>
      <text:p text:style-name="P129"><text:span text:style-name="T130">6</text:span><text:span text:style-name="T131">. Parama teikiama šioms veikloms, jei<text:s/></text:span><text:span text:style-name="T132">kvietime teikti paraiškas nenurodyta kitaip:</text:span></text:p>
      <text:p text:style-name="P133"><text:span text:style-name="T134">6.1</text:span><text:span text:style-name="T135">. tarptautinei akademinės asociacijos veiklai;</text:span></text:p>
      <text:p text:style-name="P136"><text:span text:style-name="T137">6.2</text:span><text:span text:style-name="T138">. mokslo ir mokslo populiarinimo renginių organizavimui;</text:span></text:p>
      <text:p text:style-name="P139"><text:span text:style-name="T140">6.3</text:span><text:span text:style-name="T141">. akademinės asociacijos veiklos viešinimui internete.</text:span></text:p>
      <text:p text:style-name="P142"><text:span text:style-name="T143">7</text:span><text:span text:style-name="T144">. Įgyvendinant Aprašo 6.1<text:s/></text:span><text:span text:style-name="T145">papunktyje nurodytą veiklą, gali būti remiamos šios išlaidos:</text:span></text:p>
      <text:p text:style-name="P146"><text:span text:style-name="T147">7.1</text:span><text:span text:style-name="T148">. metiniam narystės tarptautinėje organizacijoje mokesčiui (jeigu akademinės asociacijos narystė tarptautinėje organizacijoje svarbi šalies mokslo ir studijų sistemos veiklai);</text:span></text:p>
      <text:p text:style-name="P149"><text:span text:style-name="T150">7.2</text:span><text:span text:style-name="T151">. dal</text:span><text:span text:style-name="T152">yvavimui tarptautinės organizacijos, kurios narė yra akademinė asociacija, renginyje.</text:span></text:p>
      <text:p text:style-name="P153"><text:span text:style-name="T154">8</text:span><text:span text:style-name="T155">. Įgyvendinant Aprašo 6.2 papunktyje nurodytą veiklą, gali būti remiamos šios išlaidos:</text:span></text:p>
      <text:p text:style-name="P156"><text:span text:style-name="T157">8.1</text:span><text:span text:style-name="T158">. patalpų ir įrangos nuomai;</text:span></text:p>
      <text:p text:style-name="P159"><text:span text:style-name="T160">8.2</text:span><text:span text:style-name="T161">. pranešėjo (-ų) kelionei ir apgyv</text:span><text:span text:style-name="T162">endinimui;</text:span></text:p>
      <text:p text:style-name="P163"><text:span text:style-name="T164">8.3.</text:span><text:span text:style-name="T165"><text:s/>Neteko galios nuo 2020-02-11</text:span></text:p>
      <text:p text:style-name="P166">Papunkčio naikinimas:</text:p>
      <text:p text:style-name="P167"><text:span text:style-name="T168">Nr.<text:s/></text:span><text:a xlink:href="https://www.e-tar.lt/portal/legalAct.html?documentId=96a3ed004c0e11ea8aceeadd0c5b168c" office:target-frame-name="_top" xlink:show="replace"><text:span text:style-name="T169">V-93</text:span></text:a><text:span text:style-name="T170">, 2020-02-10, paskelbta TAR 2020-02-10, i. k. 2020-02950</text:span></text:p>
      <text:p text:style-name="Normal"/>
      <text:p text:style-name="P171"><text:span text:style-name="T172">8.4</text:span><text:span text:style-name="T173">. renginio<text:s/></text:span><text:span text:style-name="T174">dalyvių maitinimui kavos pertraukų metu;</text:span><text:s/></text:p>
      <text:p text:style-name="P175">Papunkčio pakeitimai:</text:p>
      <text:p text:style-name="P176"><text:span text:style-name="T177">Nr.<text:s/></text:span><text:a xlink:href="https://www.e-tar.lt/portal/legalAct.html?documentId=96a3ed004c0e11ea8aceeadd0c5b168c" office:target-frame-name="_top" xlink:show="replace"><text:span text:style-name="T178">V-93</text:span></text:a><text:span text:style-name="T179">, 2020-02-10, paskelbta TAR 2020-02-10, i. k. 2020-02950</text:span></text:p>
      <text:p text:style-name="Normal"/>
      <text:p text:style-name="P180"><text:span text:style-name="T181">8.5</text:span><text:span text:style-name="T182">. prekėms, susijusiom</text:span><text:span text:style-name="T183">s su renginiu ir jo organizavimu;</text:span></text:p>
      <text:p text:style-name="P184"><text:span text:style-name="T185">8.6</text:span><text:span text:style-name="T186">. renginio leidinių parengimui ir išleidimui;</text:span></text:p>
      <text:p text:style-name="P187"><text:span text:style-name="T188">8.7</text:span><text:span text:style-name="T189">. informacinei renginio ir jo leidinių sklaidai.</text:span></text:p>
      <text:p text:style-name="P190"><text:span text:style-name="T191">9</text:span><text:span text:style-name="T192">. Įgyvendinant Aprašo 6.3 papunktyje nurodytą veiklą, gali būti remiamos šios išlaidos:</text:span></text:p>
      <text:p text:style-name="P193"><text:span text:style-name="T194">9.1</text:span><text:span text:style-name="T195">. serverio nu</text:span><text:span text:style-name="T196">omai;</text:span></text:p>
      <text:p text:style-name="P197"><text:span text:style-name="T198">9.2</text:span><text:span text:style-name="T199">. internetinės svetainės kūrimui;</text:span></text:p>
      <text:p text:style-name="P200"><text:span text:style-name="T201">9.3</text:span><text:span text:style-name="T202">. internetinės svetainės atnaujinimui ir priežiūrai;</text:span></text:p>
      <text:p text:style-name="P203"><text:span text:style-name="T204">9.4</text:span><text:span text:style-name="T205">. mokesčiui už interneto adresą.</text:span></text:p>
      <text:p text:style-name="P206"><text:span text:style-name="T207">10</text:span><text:span text:style-name="T208">. Įgyvendinant paraiškoje numatytas veiklas patirtos išlaidos pripažįstamos tinkamomis, jei jos yra:</text:span></text:p>
      <text:p text:style-name="P209"><text:span text:style-name="T210">10.1</text:span><text:span text:style-name="T211">. neviršijančios kvietime nurodytos sumos (jei tokia buvo nustatyta);</text:span></text:p>
      <text:p text:style-name="P212"><text:span text:style-name="T213">10.2</text:span><text:span text:style-name="T214">. realios ir pagrįstos paraiškoje numatytų veiklų įgyvendinimo kalendoriniais metais išrašytais ir (ar) apmokėtais finansiniais, išlaidų pagrindimo bei jų apmokėjimo įrodym</text:span><text:span text:style-name="T215">o ar lygiavertės įrodomosios vertės dokumentais;</text:span></text:p>
      <text:p text:style-name="P216"><text:span text:style-name="T217">10.3</text:span><text:span text:style-name="T218">. patirtos vykdančiosios institucijos;</text:span></text:p>
      <text:p text:style-name="P219"><text:span text:style-name="T220">10.4</text:span><text:span text:style-name="T221">. patirtos paraiškoje nurodytu numatytų veiklų įgyvendinimo laikotarpiu;</text:span></text:p>
      <text:p text:style-name="P222"><text:span text:style-name="T223">10.5</text:span><text:span text:style-name="T224">. skirtos tik paraiškoje numatytoms veikloms įgyvendinti ir numatytiems</text:span><text:span text:style-name="T225"><text:s/>rezultatams paraiškoje numatytu įgyvendinimo laikotarpiu pasiekti, yra būtinos ir atitinka ekonomiškumo bei efektyvumo principus;</text:span></text:p>
      <text:p text:style-name="P226"><text:span text:style-name="T227">10.6</text:span><text:span text:style-name="T228">. apskaitytos vykdančiosios institucijos, vadovaujantis Lietuvos Respublikos teisės aktais, apskaitos principais, vid</text:span><text:span text:style-name="T229">aus taisyklėmis;</text:span></text:p>
      <text:p text:style-name="P230"><text:span text:style-name="T231">10.7</text:span><text:span text:style-name="T232">. atitinka Aprašo 7, 8 ir 9 punktuose nurodytas išlaidas bei kitus reikalavimus, nurodytus paramos skyrimo sutartyje (toliau – sutartis).</text:span></text:p>
      <text:p text:style-name="P233"><text:span text:style-name="T234">11</text:span><text:span text:style-name="T235">. Netinkamos išlaidos:<text:s/></text:span></text:p>
      <text:p text:style-name="P236"><text:span text:style-name="T237">11.1</text:span><text:span text:style-name="T238">. susijusios su dalyvavimu tarptautinės organizacijos,<text:s/></text:span><text:span text:style-name="T239">kurios narė yra akademinė asociacija, organizuojamoje mokslinėje konferencijoje;</text:span></text:p>
      <text:p text:style-name="P240"><text:span text:style-name="T241">11.2</text:span><text:span text:style-name="T242">. dienpinigiai renginio pranešėjams, su pramoginio pobūdžio išvykomis susijusios paslaugos, tarpmiestinio susisiekimo lengvuoju automobiliu taksi paslaugos, renginio l</text:span><text:span text:style-name="T243">eidinių leidybos, pasibaigus renginiui, paslaugos;</text:span></text:p>
      <text:h text:style-name="P244" text:outline-level="2"><text:span text:style-name="T245">11.3</text:span><text:span text:style-name="T246">. nuostoliai dėl užsienio valiutų kursų svyravimo ir valiutos keitimo komisiniai mokesčiai.</text:span></text:h>
      <text:h text:style-name="P247" text:outline-level="2"/>
      <text:h text:style-name="P248" text:outline-level="2"><text:span text:style-name="T249">IV</text:span><text:span text:style-name="T250"> SKYRIUS</text:span></text:h>
      <text:h text:style-name="P251" text:outline-level="2"><text:span text:style-name="T252">PARAIŠKŲ TEIKIMAS</text:span></text:h>
      <text:h text:style-name="P253" text:outline-level="2"/>
      <text:h text:style-name="P254" text:outline-level="2"><text:span text:style-name="T255">12</text:span><text:span text:style-name="T256">. Kvietimas teikti paraiškas skelbiamas ir paraiškos teikiamos<text:s/></text:span><text:span text:style-name="T257">Bendrųjų taisyklių nustatyta tvarka.</text:span></text:h>
      <text:h text:style-name="P258" text:outline-level="2"><text:span text:style-name="T259">13</text:span><text:span text:style-name="T260">. Vykdančioji institucija gali teikti tik vieną to paties kvietimo paraišką, jei kvietime teikti paraiškas nenurodyta kitaip.</text:span></text:h>
      <text:h text:style-name="P261" text:outline-level="2"><text:span text:style-name="T262">14</text:span><text:span text:style-name="T263">. Kartu su paraišk</text:span><text:span text:style-name="T264">a teikiami neatsiejamomis paraiškos dalimis laikomi privalomi papildomi dokumentai:</text:span></text:h>
      <text:h text:style-name="P265" text:outline-level="2"><text:span text:style-name="T266">14.1</text:span><text:span text:style-name="T267">. vykdančiosios institucijos raštas;</text:span></text:h>
      <text:h text:style-name="P268" text:outline-level="2"><text:span text:style-name="T269">14.2</text:span><text:span text:style-name="T270">. akademinės asociacijos registravimo pažymėjimo kopija;</text:span></text:h>
      <text:h text:style-name="P271" text:outline-level="2"><text:span text:style-name="T272">14.3</text:span><text:span text:style-name="T273">. akademinės asociacijos įstatų kopija;</text:span></text:h>
      <text:h text:style-name="P274" text:outline-level="2"><text:span text:style-name="T275">14.4</text:span><text:span text:style-name="T276">. pažymo</text:span><text:span text:style-name="T277">s apie akademinės asociacijos kolegialaus valdymo organo sudėtį kopija.</text:span></text:h>
      <text:h text:style-name="P278" text:outline-level="2"><text:span text:style-name="T279">15</text:span><text:span text:style-name="T280">. Paraiškos ir vykdančiosios institucijos rašto formos tvirtinamos Tarybos pirmininko įsakymu.</text:span></text:h>
      <text:h text:style-name="P281" text:outline-level="2"/>
      <text:h text:style-name="P282" text:outline-level="2"><text:span text:style-name="T283">V</text:span><text:span text:style-name="T284"><text:s/>SKYRIUS</text:span></text:h>
      <text:h text:style-name="P285" text:outline-level="2"><text:span text:style-name="T286">PARAIŠKŲ VERTINIMAS, ATRANKA IR REZULTATŲ PASKELBIMAS</text:span></text:h>
      <text:h text:style-name="P287" text:outline-level="2"/>
      <text:h text:style-name="P288" text:outline-level="2"><text:span text:style-name="T289">16</text:span><text:span text:style-name="T290">. Pasibaigus paraiškų priėmimo terminui, atliekama jų administracinė patikra ir ekspertinis vertinimas.</text:span></text:h>
      <text:h text:style-name="P291" text:outline-level="2"><text:span text:style-name="T292">17</text:span><text:span text:style-name="T293">. Paraiškų administracinė patikra, jos rezultatų tvirtinimas ir paskelbimas atliekami Bendrųjų taisyklių nustatyta tvarka.</text:span></text:h>
      <text:h text:style-name="P294" text:outline-level="2"><text:span text:style-name="T295">18</text:span><text:span text:style-name="T296">. Paraiškų eksper</text:span><text:span text:style-name="T297">tinį vertinimą atlieka ekspertų komisijos, kurios sudaromos Tarybos pirmininko patvirtintų ekspertų veiklos bendrųjų taisyklių nustatyta tvarka.</text:span></text:h>
      <text:h text:style-name="P298" text:outline-level="2"><text:span text:style-name="T299">19</text:span><text:span text:style-name="T300">. Paraiškų ekspertinis vertinimas atliekamas vadovaujantis Tarybos pirmininko patvirtintu ekspertinio ver</text:span><text:span text:style-name="T301">tinimo tvarkos aprašu, išskyrus nuostatas dėl šių ekspertinio vertinimo etapų: paraiškų pirminio apibendrinamojo įvertinimo rengimas bei galimybė projekto vadovui (paraiškos pateikėjui) nurodyti faktines paraiškos įvertinimo klaidas.</text:span></text:h>
      <text:h text:style-name="P302" text:outline-level="2"><text:span text:style-name="T303">20</text:span><text:span text:style-name="T304">. Paraiškų atran</text:span><text:span text:style-name="T305">ka ir konkurso rezultatų tvirtinimas bei paskelbimas atliekami Bendrųjų taisyklių nustatyta tvarka.</text:span></text:h>
      <text:h text:style-name="P306" text:outline-level="2"/>
      <text:h text:style-name="P307" text:outline-level="2"><text:span text:style-name="T308">VI</text:span><text:span text:style-name="T309"> SKYRIUS</text:span></text:h>
      <text:h text:style-name="P310" text:outline-level="2"><text:span text:style-name="T311">Lėšų skyrimas ir atsiskaitymas</text:span></text:h>
      <text:h text:style-name="P312" text:outline-level="2"/>
      <text:h text:style-name="P313" text:outline-level="2"><text:span text:style-name="T314">21</text:span><text:span text:style-name="T315">. Tarybos pirmininkui patvirtinus kvietimo teikti paraiškas konkurso rezultatus, dėl finansuojamų ak</text:span><text:span text:style-name="T316">ademinių asociacijų vykdomų veiklų įgyvendinimo Bendrųjų taisyklių nustatyta tvarka pasirašoma dvišalė Tarybos pirmininko patvirtintos formos sutartis. Sutarties šalys yra Taryba ir vykdančioji institucija.</text:span></text:h>
      <text:p text:style-name="P317"><text:span text:style-name="T318">22</text:span><text:span text:style-name="T319">. Paramos akademinei asociacijai teikimo tv</text:span><text:span text:style-name="T320">arka ir terminai nustatomi sutartyje.</text:span></text:p>
      <text:p text:style-name="P321">Punkto pakeitimai:</text:p>
      <text:p text:style-name="P322"><text:span text:style-name="T323">Nr.<text:s/></text:span><text:a xlink:href="https://www.e-tar.lt/portal/legalAct.html?documentId=5bf53040fe0f11e8a969c20aa4d38bd4" office:target-frame-name="_top" xlink:show="replace"><text:span text:style-name="T324">V-662</text:span></text:a><text:span text:style-name="T325">, 2018-12-11, paskelbta TAR 2018-12-12, i. k. 2018-20349</text:span></text:p>
      <text:p text:style-name="Normal"/>
      <text:h text:style-name="P326" text:outline-level="2"><text:span text:style-name="T327">23</text:span><text:span text:style-name="T328">. Veikloms įgyvendinti<text:s/></text:span><text:span text:style-name="T329">skirtos lėšos turi būti naudojamos pagal paraiškoje numatytą išlaidų sąmatą. Veiklų įgyvendinimo finansinė priežiūra vykdoma Bendrųjų taisyklių nustatyta tvarka.</text:span></text:h>
      <text:h text:style-name="P330" text:outline-level="2"><text:span text:style-name="T331">24</text:span><text:span text:style-name="T332">. Atsiskaitydama už gautą paramą, vykdančioji institucija sutartyje nurodyta tvarka ir t</text:span><text:span text:style-name="T333">erminais teikia Tarybai lėšų panaudojimo ataskaitą (-as) pagal Tarybos pirmininko patvirtintą formą.</text:span></text:h>
      <text:h text:style-name="P334" text:outline-level="2"><text:span text:style-name="T335">25</text:span><text:span text:style-name="T336">. Lėšų panaudojimo ataskaitą (-as) vertina Mokslo fondas. Taryba gali paprašyti papildomos informacijos dėl ataskaitose nurodytų duomenų, prašyti juo</text:span><text:span text:style-name="T337">s patikslinti ar pateikti paaiškinimų, taip pat nepripažinti patirtų išlaidų tinkamomis.</text:span></text:h>
      <text:p text:style-name="P338"><text:span text:style-name="T339">26</text:span><text:span text:style-name="T340">. Veiklų įgyvendinimo metu vykdančioji institucija gali inicijuoti motyvuotus sutarties keitimus. Sprendimą dėl leidimo juos atlikti priima Tarybos pirmininkas.<text:s/></text:span><text:span text:style-name="T341">Jei manoma, kad siūlomi keitimai gali turėti neigiamos įtakos sėkmingam Apraše numatytų veiklų įgyvendinimui, dėl ekspertinės nuomonės gali būti kreipiamasi į Tarybos Humanitarinių ir socialinių mokslų ekspertų komitetą arba Gamtos ir technikos mokslų eksp</text:span><text:span text:style-name="T342">ertų komitetą (toliau – Tarybos komitetas) pagal kompetenciją.</text:span><text:s/></text:p>
      <text:p text:style-name="P343">Punkto pakeitimai:</text:p>
      <text:p text:style-name="P344"><text:span text:style-name="T345">Nr.<text:s/></text:span><text:a xlink:href="https://www.e-tar.lt/portal/legalAct.html?documentId=7170d0a00f8411ea9d279ea27696ab7b" office:target-frame-name="_top" xlink:show="replace"><text:span text:style-name="T346">V-604</text:span></text:a><text:span text:style-name="T347">, 2019-11-25, paskelbta TAR 2019-11-25, i. k. 2019-18741</text:span></text:p>
      <text:p text:style-name="P348"><text:span text:style-name="T349">Nr.<text:s/></text:span><text:a xlink:href="https://www.e-tar.lt/portal/legalAct.html?documentId=6a82fc800d9911edb4cae1b158f98ea5" office:target-frame-name="_top" xlink:show="replace"><text:span text:style-name="T350">V-454</text:span></text:a><text:span text:style-name="T351">, 2022-07-27, paskelbta TAR 2022-07-27, i. k. 2022-16207</text:span></text:p>
      <text:p text:style-name="Normal"/>
      <text:p text:style-name="P352"><text:span text:style-name="T353">27</text:span><text:span text:style-name="T354">. Atsiskaitant už gautą paramą, paraiškos pateikėjas sutartyje nurodyta tvarka ir terminais te</text:span><text:span text:style-name="T355">ikia Tarybos pirmininko patvirtintos formos veiklų įgyvendinimo ataskaitą.</text:span></text:p>
      <text:p text:style-name="P356">Punkto pakeitimai:</text:p>
      <text:p text:style-name="P357"><text:span text:style-name="T358">Nr.<text:s/></text:span><text:a xlink:href="https://www.e-tar.lt/portal/legalAct.html?documentId=7170d0a00f8411ea9d279ea27696ab7b" office:target-frame-name="_top" xlink:show="replace"><text:span text:style-name="T359">V-604</text:span></text:a><text:span text:style-name="T360">, 2019-11-25, paskelbta TAR 2019-11-25, i. k. 2019-1874</text:span><text:span text:style-name="T361">1</text:span></text:p>
      <text:p text:style-name="Normal"/>
      <text:p text:style-name="P362"><text:span text:style-name="T363">28</text:span><text:span text:style-name="T364">. Veiklų įgyvendinimo ataskaitas vertina Tarybos pirmininko patvirtinta vertinimo grupė, sudaryta iš Tarybos Mokslo fondo valstybės tarnautojų ir (ar) darbuotojų, dirbančių pagal darbo sutartis (toliau – vertinimo grupė), užpildydama Tarybos<text:s/></text:span><text:span text:style-name="T365">pirmininko patvirtintą veiklų įgyvendinimo ataskaitos vertinimo formą. Vertindama ataskaitas, vertinimo grupė gali kreiptis į paraiškos pateikėją nurodydama pataisyti pateiktą ataskaitą arba pateikti paaiškinimų. Jei manoma, kad skirta parama panaudota net</text:span><text:span text:style-name="T366">inkamai, dėl ekspertinės nuomonės gali būti kreipiamasi į Tarybos komitetą pagal kompetenciją arba Tarybos pirmininką (tarpdalykinių akademinių asociacijų atveju).</text:span></text:p>
      <text:p text:style-name="P367">Punkto pakeitimai:</text:p>
      <text:p text:style-name="P368"><text:span text:style-name="T369">Nr.<text:s/></text:span><text:a xlink:href="https://www.e-tar.lt/portal/legalAct.html?documentId=7170d0a00f8411ea9d279ea27696ab7b" office:target-frame-name="_top" xlink:show="replace"><text:span text:style-name="T370">V-604</text:span></text:a><text:span text:style-name="T371">, 2019-11-25, paskelbta TAR 2019-11-25, i. k. 2019-18741</text:span></text:p>
      <text:p text:style-name="Normal"/>
      <text:p text:style-name="P372"><text:span text:style-name="T373">29</text:span><text:span text:style-name="T374">. Veiklų įgyvendinimo ataskaitų vertinimo rezultatus tvirtina Tarybos pirmininkas.</text:span></text:p>
      <text:p text:style-name="P375">Punkto pakeitimai:</text:p>
      <text:p text:style-name="P376"><text:span text:style-name="T377">Nr.<text:s/></text:span><text:a xlink:href="https://www.e-tar.lt/portal/legalAct.html?documentId=7170d0a00f8411ea9d279ea27696ab7b" office:target-frame-name="_top" xlink:show="replace"><text:span text:style-name="T378">V-604</text:span></text:a><text:span text:style-name="T379">, 2019-11-25, paskelbta TAR 2019-11-25, i. k. 2019-18741</text:span></text:p>
      <text:p text:style-name="Normal"/>
      <text:h text:style-name="P380" text:outline-level="2"><text:span text:style-name="T381">VII</text:span><text:span text:style-name="T382"> SKYRIUS</text:span></text:h>
      <text:h text:style-name="P383" text:outline-level="2"><text:span text:style-name="T384">baigiamosios nuostatos</text:span></text:h>
      <text:p text:style-name="P385"/>
      <text:p text:style-name="P386"><text:span text:style-name="T387">30</text:span><text:span text:style-name="T388">. Apeliacijos dėl paraiškų ar veiklų įgyvendinimo ataskaitų administracinės patikros ar ekspertinio</text:span><text:span text:style-name="T389"><text:s/>vertinimo teikiamos ir nagrinėjamos Bendrųjų taisyklių nustatyta tvarka ir terminais.</text:span></text:p>
      <text:p text:style-name="P390"><text:span text:style-name="T391">31</text:span><text:span text:style-name="T392">. Nustačius, kad vykdančioji institucija neįvykdė sutartinių įsipareigojimų, jos paraiškos paramai gauti nesvarstomos trejus metus nuo Tarybos pirmininko įsakymo a</text:span><text:span text:style-name="T393">pie sutartinių įsipareigojimų neįvykdymą priėmimo dienos.</text:span></text:p>
      <text:p text:style-name="P394"/>
      <text:p text:style-name="P395"><text:span text:style-name="T396">___________________</text:span>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mokslo taryba, Įsakymas</text:span></text:p>
      <text:p text:style-name="P406"><text:span text:style-name="T407">Nr.<text:s/></text:span><text:a xlink:href="https://www.e-tar.lt/portal/legalAct.html?documentId=5bf53040fe0f11e8a969c20aa4d38bd4" office:target-frame-name="_top" xlink:show="replace"><text:span text:style-name="T408">V-662</text:span></text:a><text:span text:style-name="T409">, 2018-12-11,</text:span><text:span text:style-name="T410"><text:s/>paskelbta TAR 2018-12-12, i. k. 2018-20349</text:span></text:p>
      <text:p text:style-name="P411"><text:span text:style-name="T412">Dėl Lietuvos mokslo tarybos pirmininko 2018 m. kovo 22 d. įsakymo Nr. V-143 „Dėl paramos akademinėms asociacijoms skyrimo tvarkos aprašo patvirtinimo“ pakeitimo</text:span></text:p>
      <text:p text:style-name="P413"/>
      <text:p text:style-name="P414"><text:span text:style-name="T415">2.</text:span></text:p>
      <text:p text:style-name="P416"><text:span text:style-name="T417">Lietuvos mokslo taryba, Įsakymas</text:span></text:p>
      <text:p text:style-name="P418"><text:span text:style-name="T419">Nr.<text:s/></text:span><text:a xlink:href="https://www.e-tar.lt/portal/legalAct.html?documentId=7170d0a00f8411ea9d279ea27696ab7b" office:target-frame-name="_top" xlink:show="replace"><text:span text:style-name="T420">V-604</text:span></text:a><text:span text:style-name="T421">, 2019-11-25, paskelbta TAR 2019-11-25, i. k. 2019-18741</text:span></text:p>
      <text:p text:style-name="P422"><text:span text:style-name="T423">Dėl Lietuvos mokslo tarybos pirmininko 2018 m. kovo 22 d. įsakymo Nr. V-143 „Dėl Paramos akademinėms asoci</text:span><text:span text:style-name="T424">acijoms skyrimo tvarkos aprašo patvirtinimo“ pakeitimo</text:span></text:p>
      <text:p text:style-name="P425"/>
      <text:p text:style-name="P426"><text:span text:style-name="T427">3.</text:span></text:p>
      <text:p text:style-name="P428"><text:span text:style-name="T429">Lietuvos mokslo taryba, Įsakymas</text:span></text:p>
      <text:p text:style-name="P430"><text:span text:style-name="T431">Nr.<text:s/></text:span><text:a xlink:href="https://www.e-tar.lt/portal/legalAct.html?documentId=96a3ed004c0e11ea8aceeadd0c5b168c" office:target-frame-name="_top" xlink:show="replace"><text:span text:style-name="T432">V-93</text:span></text:a><text:span text:style-name="T433">, 2020-02-10, paskelbta TAR 2020-02-10, i. k. 2020-02950</text:span></text:p>
      <text:p text:style-name="P434"><text:span text:style-name="T435">D</text:span><text:span text:style-name="T436">ėl Lietuvos mokslo tarybos pirmininko 2018 m. kovo 22 d. įsakymo Nr. V-143 „Dėl Paramos akademinėms asociacijoms skyrimo tvarkos aprašo patvirtinimo“ pakeitimo</text:span></text:p>
      <text:p text:style-name="P437"/>
      <text:p text:style-name="P438"><text:span text:style-name="T439">4.</text:span></text:p>
      <text:p text:style-name="P440"><text:span text:style-name="T441">Lietuvos mokslo taryba, Įsakymas</text:span></text:p>
      <text:p text:style-name="P442"><text:span text:style-name="T443">Nr.<text:s/></text:span><text:a xlink:href="https://www.e-tar.lt/portal/legalAct.html?documentId=6a82fc800d9911edb4cae1b158f98ea5" office:target-frame-name="_top" xlink:show="replace"><text:span text:style-name="T444">V-454</text:span></text:a><text:span text:style-name="T445">, 2022-07-27, paskelbta TAR 2022-07-27, i. k. 2022-16207</text:span></text:p>
      <text:soft-page-break/>
      <text:p text:style-name="P446"><text:span text:style-name="T447">Dėl Lietuvos mokslo tarybos pirmininko 2018 m. kovo 22 d. įsakymo Nr. V-143 „Dėl Paramos akademinė</text:span><text:span text:style-name="T448">ms asociacijoms skyrimo tvarkos aprašo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P44"/>
      </style:head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na</meta:initial-creator>
    <dc:creator>adlibuser</dc:creator>
    <meta:creation-date>2023-05-08T15:36:00Z</meta:creation-date>
    <dc:date>2023-05-08T15:36:00Z</dc:date>
    <meta:print-date>2017-10-26T10:35:00Z</meta:print-date>
    <meta:template xlink:href="Normal.dotm" xlink:type="simple"/>
    <meta:editing-cycles>2</meta:editing-cycles>
    <meta:editing-duration>PT0S</meta:editing-duration>
    <meta:document-statistic meta:page-count="11" meta:paragraph-count="89" meta:word-count="1808" meta:character-count="13780" meta:row-count="376" meta:non-whitespace-character-count="12061"/>
  </office:meta>
</office:document-meta>
</file>