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fo:language="en" fo:country="US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95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95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29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958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958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958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2958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958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958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958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2958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958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P31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31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3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fo:font-weight="bold" style:font-weight-asian="bold" fo:text-transform="uppercase" style:font-size-complex="12pt"/>
    </style:style>
    <style:style style:name="T332" style:parent-style-name="DefaultParagraphFont" style:family="text">
      <style:text-properties fo:font-weight="bold" style:font-weight-asian="bold" fo:text-transform="uppercase" style:font-size-complex="12pt"/>
    </style:style>
    <style:style style:name="P33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P3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958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2958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2958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2958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2958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T421" style:parent-style-name="DefaultParagraphFont" style:family="text">
      <style:text-properties fo:font-weight="bold" style:font-weight-asian="bold" fo:text-transform="uppercase" style:font-size-complex="12pt"/>
    </style:style>
    <style:style style:name="P42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fo:font-weight="bold" style:font-weight-asian="bold" fo:text-transform="uppercase" style:font-size-complex="12pt"/>
    </style:style>
    <style:style style:name="P4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433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6 iki 2024-04-05</text:span></text:p>
      <text:p text:style-name="P8"/>
      <text:p text:style-name="P9"><text:span text:style-name="T10">Įsakymas paskelbtas: TAR 2018-03-26, i. k. 2018-04477</text:span></text:p>
      <text:p text:style-name="P11"/>
      <text:p text:style-name="P12"><text:span text:style-name="T13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O</text:p>
      <text:p text:style-name="P15"/>
      <text:p text:style-name="P16">ĮSAKYMAS</text:p>
      <text:p text:style-name="P17">DĖL PARAMOS AKADEMINĖMS<text:s/>ASOCIACIJOMS SKYRIMO TVARKOS APRAŠO PATVIRTINIMO</text:p>
      <text:p text:style-name="P18"/>
      <text:p text:style-name="P19">2018 m. kovo 22 d. Nr. V-143</text:p>
      <text:p text:style-name="P20">Vilnius</text:p>
      <text:p text:style-name="P21"/>
      <text:p text:style-name="P22"/>
      <text:p text:style-name="P23"><text:span text:style-name="T24">Vadovaudamasis Lietuvos Respublikos mokslo ir studijų įstatymo 73 straipsniu, Lietuvos mokslo tarybos nuostatų, patvirtintų Lietuvos Respublikos Seimo 2017 m. birželio 22 d. nutarimu Nr. XIII-499 „Dėl Lietuvos mokslo tarybos nuostatų patvirtinimo“, 6.11 ir</text:span><text:span text:style-name="T25"><text:s/>23.14 papunkčiais ir įvertinęs Lietuvos mokslo tarybos Humanitarinių ir socialinių mokslų komiteto 2018 m. vasario 26 d. protokoliniu sprendimu Nr. HSM-P-5 <text:s/>08 bei Gamtos ir technikos mokslų komiteto 2018 m. vasario 26 d. protokoliniu sprendimu Nr. GTM-P-</text:span><text:span text:style-name="T26">8 pateiktus siūlymus:</text:span></text:p>
      <text:p text:style-name="P27"><text:span text:style-name="T28">1</text:span><text:span text:style-name="T29">. T v i r t i n u pridedamą Paramos akademinėms asociacijoms skyrimo tvarkos aprašą.</text:span></text:p>
      <text:p text:style-name="P30"><text:span text:style-name="T31">2</text:span><text:span text:style-name="T32">. </text:span><text:span text:style-name="T33">P r i p a ž į s t u netekusiu galios Lietuvos mokslo tarybos 2014 m. balandžio 7 d. nutarimą Nr. VIII-20 „Dėl Paramos akademinėms asociac</text:span><text:span text:style-name="T34">ijoms skyrimo tvarkos aprašo patvirtinimo“.</text:span></text:p>
      <text:p text:style-name="P35"/>
      <text:p text:style-name="P36"/>
      <text:p text:style-name="P37"/>
      <text:p text:style-name="P38"><text:span text:style-name="T39">T</text:span><text:span text:style-name="T40">arybos pirmininkas</text:span><text:span text:style-name="T41"><text:tab/>Dainius H. Pauža</text:span></text:p>
      <text:soft-page-break/>
      <text:h text:style-name="P42" text:outline-level="8">PATVIRTINTA</text:h>
      <text:h text:style-name="P48" text:outline-level="8">Lietuvos mokslo tarybos pirmininko<text:s/></text:h>
      <text:h text:style-name="P49" text:outline-level="8">2018 m. kovo 22 d. įsakymu Nr. V-143</text:h>
      <text:h text:style-name="P50" text:outline-level="8"/>
      <text:h text:style-name="P51" text:outline-level="8"><text:span text:style-name="T52">PARAMOS AKADEMINĖMS<text:s/></text:span><text:span text:style-name="T53">ASOCIACIJOMS SKYRIMO TVARKOS APRAŠAS</text:span></text:h>
      <text:p text:style-name="P54"/>
      <text:p text:style-name="P55"><text:span text:style-name="T56">I</text:span><text:span text:style-name="T57"> SKYRIUS</text:span></text:p>
      <text:p text:style-name="P58"><text:span text:style-name="T59">BENDROSIOS NUOSTATOS</text:span></text:p>
      <text:p text:style-name="P60"/>
      <text:h text:style-name="P61" text:outline-level="2"><text:span text:style-name="T62">1</text:span><text:span text:style-name="T63">. Paramos akademinėms asociacijoms skyrimo tvarkos aprašas (toliau – Aprašas) nustato</text:span><text:span text:style-name="T64"><text:s/></text:span><text:span text:style-name="T65">Lietuvos mokslo tarybos (toliau – Taryba) administruojamų valstybės biudžeto lėšų skyrimo studentų sąjungų ir organizacijų, dėstytojų, mokslininkų ir kitų tyrėjų organizacijų, studentų mokslinių draugijų ir kitų asociacijų (toliau – akademinės asociacijos)</text:span><text:span text:style-name="T66"><text:s/>veiklai finansuoti ir paraiškų šiai paramai teikimo, vertinimo, atrankos, sutarčių sudarymo bei atsiskaitymo už gautų lėšų panaudojimą administravimo<text:s/></text:span><text:span text:style-name="T67">tvarką.</text:span></text:h>
      <text:h text:style-name="P68" text:outline-level="2"><text:span text:style-name="T69">2</text:span><text:span text:style-name="T70">. Paramos akademinėms asociacijoms skyrimo tikslas – skatinti jų veiklą bei aktyvų dalyvavim</text:span><text:span text:style-name="T71">ą keliant ir svarstant mokslui ir studijoms svarbias problemas, ieškant racionalių būdų joms išspręsti.</text:span></text:h>
      <text:h text:style-name="P72" text:outline-level="2"><text:span text:style-name="T73">3</text:span><text:span text:style-name="T74">. Apraše vartojamos sąvokos:</text:span></text:h>
      <text:h text:style-name="P75" text:outline-level="2"><text:span text:style-name="T76">3.1</text:span><text:span text:style-name="T77">. </text:span><text:span text:style-name="T78">paraiška</text:span><text:span text:style-name="T79"><text:s/>– dokumentas, kurį siekdami gauti paramą Tarybai teikia</text:span><text:span text:style-name="T80"><text:s/></text:span><text:span text:style-name="T81">paraiškos pateikėjas kartu su vykdančiąja inst</text:span><text:span text:style-name="T82">itucija;</text:span></text:h>
      <text:h text:style-name="P83" text:outline-level="2"><text:span text:style-name="T84">3.2</text:span><text:span text:style-name="T85">.</text:span><text:span text:style-name="T86"> paraiškos pateikėjas</text:span><text:span text:style-name="T87"><text:s/>– asmuo, teikiantis paraišką Tarybai bei vykdančiosios institucijos įgaliojimu atsakingas už veiklų, kurioms įgyvendinti gauta parama, įgyvendinimą tinkamai ir laiku;</text:span></text:h>
      <text:p text:style-name="P88"><text:span text:style-name="T89">3.3</text:span><text:span text:style-name="T90">. </text:span><text:span text:style-name="T91">vykdančioji<text:s/></text:span><text:span text:style-name="T92">institucija</text:span><text:span text:style-name="T93"><text:s/>– akademinė asoci</text:span><text:span text:style-name="T94">acija, atitinkanti Aprašo II skyriaus reikalavimus</text:span><text:span text:style-name="T95"><text:s/></text:span><text:span text:style-name="T96">ir teisės aktų nustatyta tvarka administruojanti skirtas valstybės biudžeto lėšas;</text:span></text:p>
      <text:p text:style-name="P97"><text:span text:style-name="T98">3.4</text:span><text:span text:style-name="T99">. </text:span><text:span text:style-name="T100">kviestinis pranešėjas</text:span><text:span text:style-name="T101"><text:s/>– pranešėjas, skaitantis plenarinį (pilnumos) pranešimą pagrindinėje bendroje renginio daly</text:span><text:span text:style-name="T102">je rengėjų pasiūlyta tema.</text:span><text:s/></text:p>
      <text:p text:style-name="P103">Papildyta papunkčiu:</text:p>
      <text:p text:style-name="P104"><text:span text:style-name="T105">Nr.<text:s/></text:span><text:a xlink:href="https://www.e-tar.lt/portal/legalAct.html?documentId=cea98690eaff11ed9978886e85107ab2" office:target-frame-name="_top" xlink:show="replace"><text:span text:style-name="T106">V-242</text:span></text:a><text:span text:style-name="T107">, 2023-05-04, paskelbta TAR 2023-05-05, i. k. 2023-08586</text:span></text:p>
      <text:p text:style-name="Normal"/>
      <text:p text:style-name="P108"><text:span text:style-name="T109">4</text:span><text:span text:style-name="T110">. Kitos Apraše vartojamos sąvokos<text:s/></text:span><text:span text:style-name="T111">atitinka Lietuvos Respublikos mokslo ir studijų įstatyme ir Lietuvos mokslo tarybos mokslo ir sklaidos projektų konkursinio finansavimo bendrosiose taisyklėse (toliau – Bendrosios taisyklės) vartojamas sąvokas.</text:span></text:p>
      <text:h text:style-name="P112" text:outline-level="2"/>
      <text:h text:style-name="P113" text:outline-level="2"><text:span text:style-name="T114">II</text:span><text:span text:style-name="T115"><text:s/>SKYRIUS</text:span></text:h>
      <text:h text:style-name="P116" text:outline-level="2"><text:span text:style-name="T117">REIKALAVIMAI AKADEMINEI<text:s/></text:span><text:span text:style-name="T118">ASOCIACIJAI</text:span></text:h>
      <text:h text:style-name="P119" text:outline-level="2"/>
      <text:h text:style-name="P120" text:outline-level="2"><text:span text:style-name="T121">5</text:span><text:span text:style-name="T122">. Parama gali būti teikiama akademinei asociacijai, registruotai Lietuvos Respublikos asociacijų įstatymo nustatyta tvarka ir atitinkančiai šiuos kriterijus:</text:span></text:h>
      <text:h text:style-name="P123" text:outline-level="2"><text:span text:style-name="T124">5.1</text:span><text:span text:style-name="T125">. vykdo veiklą, susijusią su mokslu ir studijomis;</text:span></text:h>
      <text:h text:style-name="P126" text:outline-level="2"><text:span text:style-name="T127">5.2</text:span><text:span text:style-name="T128">. įregistruota ne</text:span><text:span text:style-name="T129"><text:s/>vėliau kaip prieš trejus metus nuo kvietime nurodytos paraiškų įteikimo paskutinės dienos;</text:span></text:h>
      <text:p text:style-name="P130"><text:span text:style-name="T131">5.3</text:span><text:span text:style-name="T132">. akademinės asociacijos kolegialaus valdymo organo narių daugumą sudaro mokslininkai, dėstytojai, studentai.</text:span><text:s/></text:p>
      <text:p text:style-name="P133">Papunkčio pakeitimai:</text:p>
      <text:p text:style-name="P134"><text:span text:style-name="T135">Nr.<text:s/></text:span><text:a xlink:href="https://www.e-tar.lt/portal/legalAct.html?documentId=cea98690eaff11ed9978886e85107ab2" office:target-frame-name="_top" xlink:show="replace"><text:span text:style-name="T136">V-242</text:span></text:a><text:span text:style-name="T137">, 2023-05-04, paskelbta TAR 2023-05-05, i. k. 2023-08586</text:span></text:p>
      <text:p text:style-name="Normal"/>
      <text:p text:style-name="P138"><text:span text:style-name="T139">III</text:span><text:span text:style-name="T140"><text:s/>SKYRIUS</text:span></text:p>
      <text:p text:style-name="P141"><text:span text:style-name="T142">REMIAMOS VEIKLOS IR REIKALAVIMAI IŠLAIDOMS</text:span></text:p>
      <text:p text:style-name="P143"/>
      <text:p text:style-name="P144"><text:span text:style-name="T145">6</text:span><text:span text:style-name="T146">. Parama teikiama šioms veikloms, jei kvietime</text:span><text:span text:style-name="T147"><text:s/>teikti paraiškas nenurodyta kitaip:</text:span></text:p>
      <text:p text:style-name="P148"><text:span text:style-name="T149">6.1</text:span><text:span text:style-name="T150">. tarptautinei akademinės asociacijos veiklai;</text:span></text:p>
      <text:p text:style-name="P151"><text:span text:style-name="T152">6.2</text:span><text:span text:style-name="T153">. mokslo ir mokslo populiarinimo renginių organizavimui;</text:span></text:p>
      <text:p text:style-name="P154"><text:span text:style-name="T155">6.3</text:span><text:span text:style-name="T156">. akademinės asociacijos veiklos viešinimui internete.</text:span></text:p>
      <text:p text:style-name="P157"><text:span text:style-name="T158">6</text:span><text:span text:style-name="T159">1</text:span><text:span text:style-name="T160">. Akademinė asociacija, kurios<text:s/></text:span><text:span text:style-name="T161">kolegialaus valdymo organo narių daugumą sudaro studentai, gali gauti paramą tik Aprašo 6.2 papunktyje nurodytai veiklai.</text:span><text:s/></text:p>
      <text:p text:style-name="P162">Papildyta punktu:</text:p>
      <text:p text:style-name="P163"><text:span text:style-name="T164">Nr.<text:s/></text:span><text:a xlink:href="https://www.e-tar.lt/portal/legalAct.html?documentId=cea98690eaff11ed9978886e85107ab2" office:target-frame-name="_top" xlink:show="replace"><text:span text:style-name="T165">V-242</text:span></text:a><text:span text:style-name="T166">, 2023-0</text:span><text:span text:style-name="T167">5-04, paskelbta TAR 2023-05-05, i. k. 2023-08586</text:span></text:p>
      <text:p text:style-name="Normal"/>
      <text:p text:style-name="P168"><text:span text:style-name="T169">7</text:span><text:span text:style-name="T170">. Įgyvendinant Aprašo 6.1 papunktyje nurodytą veiklą, gali būti remiamos išlaidos metiniam narystės tarptautinėje organizacijoje mokesčiui (jeigu akademinės asociacijos narystė tarptautinėje<text:s/></text:span><text:span text:style-name="T171">organizacijoje svarbi šalies mokslo ir studijų sistemos veiklai).</text:span><text:s/></text:p>
      <text:p text:style-name="P172">Punkto pakeitimai:</text:p>
      <text:p text:style-name="P173"><text:span text:style-name="T174">Nr.<text:s/></text:span><text:a xlink:href="https://www.e-tar.lt/portal/legalAct.html?documentId=cea98690eaff11ed9978886e85107ab2" office:target-frame-name="_top" xlink:show="replace"><text:span text:style-name="T175">V-242</text:span></text:a><text:span text:style-name="T176">, 2023-05-04, paskelbta TAR 2023-05-05, i. k. 2023-08586</text:span></text:p>
      <text:p text:style-name="Normal"/>
      <text:p text:style-name="P177"><text:span text:style-name="T178">8</text:span><text:span text:style-name="T179">. Įgyvendinant Aprašo 6.2 papunktyje nurodytą veiklą, gali būti remiamos šios išlaidos:</text:span></text:p>
      <text:p text:style-name="P180"><text:span text:style-name="T181">8.1</text:span><text:span text:style-name="T182">. patalpų ir įrangos nuomai;</text:span></text:p>
      <text:p text:style-name="P183"><text:span text:style-name="T184">8.2</text:span><text:span text:style-name="T185">. kviestinio (-ų) pranešėjo (-ų) kelionei ir apgyvendinimui;</text:span></text:p>
      <text:p text:style-name="P186"><text:span text:style-name="T187">8.3</text:span><text:span text:style-name="T188">. prekėms, susijusioms su renginiu ir jo organizavimu;</text:span></text:p>
      <text:p text:style-name="P189"><text:span text:style-name="T190">8.</text:span><text:span text:style-name="T191">4</text:span><text:span text:style-name="T192">. informacinei renginio sklaidai.</text:span><text:s/></text:p>
      <text:p text:style-name="P193">Punkto pakeitimai:</text:p>
      <text:p text:style-name="P194"><text:span text:style-name="T195">Nr.<text:s/></text:span><text:a xlink:href="https://www.e-tar.lt/portal/legalAct.html?documentId=cea98690eaff11ed9978886e85107ab2" office:target-frame-name="_top" xlink:show="replace"><text:span text:style-name="T196">V-242</text:span></text:a><text:span text:style-name="T197">, 2023-05-04, paskelbta TAR 2023-05-05, i. k. 2023-08586</text:span></text:p>
      <text:p text:style-name="Normal"/>
      <text:p text:style-name="P198"><text:span text:style-name="T199">9</text:span><text:span text:style-name="T200">. Įgyvendinant Aprašo 6.3<text:s/></text:span><text:span text:style-name="T201">papunktyje nurodytą veiklą, gali būti remiamos šios išlaidos:</text:span></text:p>
      <text:p text:style-name="P202"><text:span text:style-name="T203">9.1</text:span><text:span text:style-name="T204">. serverio nuomai;</text:span></text:p>
      <text:p text:style-name="P205"><text:span text:style-name="T206">9.2</text:span><text:span text:style-name="T207">. internetinės svetainės įrankių ir funkcionalumo atnaujinimui;</text:span></text:p>
      <text:p text:style-name="P208"><text:span text:style-name="T209">9.3</text:span><text:span text:style-name="T210">. mokesčiui už interneto adresą.</text:span></text:p>
      <text:p text:style-name="P211">Punkto pakeitimai:</text:p>
      <text:p text:style-name="P212"><text:span text:style-name="T213">Nr.<text:s/></text:span><text:a xlink:href="https://www.e-tar.lt/portal/legalAct.html?documentId=cea98690eaff11ed9978886e85107ab2" office:target-frame-name="_top" xlink:show="replace"><text:span text:style-name="T214">V-242</text:span></text:a><text:span text:style-name="T215">, 2023-05-04, paskelbta TAR 2023-05-05, i. k. 2023-08586</text:span></text:p>
      <text:p text:style-name="Normal"/>
      <text:p text:style-name="P216"><text:span text:style-name="T217">10</text:span><text:span text:style-name="T218">. Įgyvendinant paraiškoje numatytas veiklas patirtos išlaidos pripažįstamos tinkamomis, jei jos yra:</text:span></text:p>
      <text:p text:style-name="P219"><text:span text:style-name="T220">10.1</text:span><text:span text:style-name="T221">. neviršijančios</text:span><text:span text:style-name="T222"><text:s/>kvietime nurodytos sumos (jei tokia buvo nustatyta);</text:span></text:p>
      <text:p text:style-name="P223"><text:span text:style-name="T224">10.2</text:span><text:span text:style-name="T225">. realios ir pagrįstos paraiškoje numatytų veiklų įgyvendinimo kalendoriniais metais išrašytais ir (ar) apmokėtais finansiniais, išlaidų pagrindimo bei jų apmokėjimo įrodymo ar lygiavertės įrodo</text:span><text:span text:style-name="T226">mosios vertės dokumentais;</text:span></text:p>
      <text:p text:style-name="P227"><text:span text:style-name="T228">10.3</text:span><text:span text:style-name="T229">. patirtos vykdančiosios institucijos;</text:span></text:p>
      <text:p text:style-name="P230"><text:span text:style-name="T231">10.4</text:span><text:span text:style-name="T232">. patirtos paraiškoje nurodytu numatytų veiklų įgyvendinimo laikotarpiu;</text:span></text:p>
      <text:p text:style-name="P233"><text:span text:style-name="T234">10.5</text:span><text:span text:style-name="T235">. skirtos tik paraiškoje numatytoms veikloms įgyvendinti ir numatytiems rezultatams pasiekti,</text:span><text:span text:style-name="T236"><text:s/>yra būtinos ir atitinka ekonomiškumo bei efektyvumo principus;</text:span><text:s/></text:p>
      <text:p text:style-name="P237">Papunkčio pakeitimai:</text:p>
      <text:p text:style-name="P238"><text:span text:style-name="T239">Nr.<text:s/></text:span><text:a xlink:href="https://www.e-tar.lt/portal/legalAct.html?documentId=cea98690eaff11ed9978886e85107ab2" office:target-frame-name="_top" xlink:show="replace"><text:span text:style-name="T240">V-242</text:span></text:a><text:span text:style-name="T241">, 2023-05-04, paskelbta TAR 2023-05-05, i. k. 2023-08586</text:span></text:p>
      <text:p text:style-name="Normal"/>
      <text:p text:style-name="P242"><text:span text:style-name="T243">10.6</text:span><text:span text:style-name="T244">. apskaitytos vykdančiosios institucijos, vadovaujantis Lietuvos Respublikos teisės aktais, apskaitos principais, vidaus taisyklėmis;</text:span></text:p>
      <text:p text:style-name="P245"><text:span text:style-name="T246">10.7</text:span><text:span text:style-name="T247">. atitinka Aprašo 7, 8 ir 9 punktuose nurodytas išlaidas bei kitus reikalavimus, nurodytus paramos skyrimo s</text:span><text:span text:style-name="T248">utartyje (toliau – sutartis).</text:span></text:p>
      <text:p text:style-name="P249"><text:span text:style-name="T250">11</text:span><text:span text:style-name="T251">. Netinkamos išlaidos:<text:s/></text:span></text:p>
      <text:p text:style-name="P252"><text:span text:style-name="T253">11.1</text:span><text:span text:style-name="T254">. susijusios su dalyvavimu tarptautinės organizacijos, kurios narė yra akademinė asociacija, organizuojamuose renginiuose (metiniame suvažiavime, mokslinėje konferencijoje ar pan.);</text:span></text:p>
      <text:p text:style-name="P255"><text:span text:style-name="T256">11.2</text:span><text:span text:style-name="T257">. dienpinigiai ir honorarai renginio pranešėjams (įskaitant kviestinius), su pramoginio pobūdžio išvykomis susijusioms paslaugoms, tarpmiestinio susisiekimo lengvuoju automobiliu taksi paslaugoms, sinchroninio vertimo paslaugoms, taip pat prekėms ar pasl</text:span><text:span text:style-name="T258">augoms, susijusioms su: asociacijos ar jos organizuojamo renginio spausdintinių leidinių, išskyrus informacinius plakatus, leidyba, renginio dalyvių maitinimu, dovanomis, dalomaja medžiaga renginio dalyviams, įvairios įrangos (fotoaparatų, filmavimo kamerų</text:span><text:span text:style-name="T259">, kompiuterių, mikrofonų, ausinių ir pan.) įsigijimu, patalpų ar įrangos nuomos ir susijusių paslaugų ne renginio metu, išlaidos</text:span>, taip pat išlaidos,<text:s/><text:span text:style-name="T260">skirtos asociacijos internetinės svetainės kūrimui bei svetainės turinio atnaujinimui;</text:span></text:p>
      <text:h text:style-name="P261" text:outline-level="2"><text:span text:style-name="T262">11.3</text:span><text:span text:style-name="T263">. nuostoliai</text:span><text:span text:style-name="T264"><text:s/>dėl užsienio valiutų kursų svyravimo ir valiutos keitimo komisiniai mokesčiai.</text:span><text:s/></text:h>
      <text:p text:style-name="P265">Punkto pakeitimai:</text:p>
      <text:p text:style-name="P266"><text:span text:style-name="T267">Nr.<text:s/></text:span><text:a xlink:href="https://www.e-tar.lt/portal/legalAct.html?documentId=cea98690eaff11ed9978886e85107ab2" office:target-frame-name="_top" xlink:show="replace"><text:span text:style-name="T268">V-242</text:span></text:a><text:span text:style-name="T269">, 2023-05-04, paskelbta TAR 2023-05-05, i. k. 2</text:span><text:span text:style-name="T270">023-08586</text:span></text:p>
      <text:p text:style-name="Normal"/>
      <text:h text:style-name="P271" text:outline-level="2"><text:span text:style-name="T272">IV</text:span><text:span text:style-name="T273"> SKYRIUS</text:span></text:h>
      <text:h text:style-name="P274" text:outline-level="2"><text:span text:style-name="T275">PARAIŠKŲ TEIKIMAS</text:span></text:h>
      <text:h text:style-name="P276" text:outline-level="2"/>
      <text:h text:style-name="P277" text:outline-level="2"><text:span text:style-name="T278">12</text:span><text:span text:style-name="T279">. Kvietimas teikti paraiškas skelbiamas ir paraiškos teikiamos<text:s/></text:span><text:span text:style-name="T280">Bendrųjų taisyklių nustatyta tvarka.</text:span></text:h>
      <text:h text:style-name="P281" text:outline-level="2"><text:span text:style-name="T282">13</text:span><text:span text:style-name="T283">. Vykdančioji institucija gali teikti tik vieną to paties kvietimo paraišką, jei kvietime teikti<text:s/></text:span><text:span text:style-name="T284">paraiškas nenurodyta kitaip.</text:span></text:h>
      <text:h text:style-name="P285" text:outline-level="2"><text:span text:style-name="T286">14</text:span><text:span text:style-name="T287">. Kartu su paraiška teikiami neatsiejamomis paraiškos dalimis laikomi privalomi papildomi dokumentai:</text:span></text:h>
      <text:h text:style-name="P288" text:outline-level="2"><text:span text:style-name="T289">14.1</text:span><text:span text:style-name="T290">. vykdančiosios institucijos raštas;</text:span></text:h>
      <text:h text:style-name="P291" text:outline-level="2"><text:span text:style-name="T292">14.2</text:span><text:span text:style-name="T293">. akademinės asociacijos registravimo pažymėjimo kopija;</text:span></text:h>
      <text:h text:style-name="P294" text:outline-level="2"><text:span text:style-name="T295">14.3</text:span><text:span text:style-name="T296">. akademinės asociacijos įstatų kopija;</text:span></text:h>
      <text:h text:style-name="P297" text:outline-level="2"><text:span text:style-name="T298">14.4</text:span><text:span text:style-name="T299">. pažymos apie akademinės asociacijos kolegialaus valdymo organo sudėtį kopija.</text:span></text:h>
      <text:h text:style-name="P300" text:outline-level="2"><text:span text:style-name="T301">15</text:span><text:span text:style-name="T302">. Paraiškos ir vykdančiosios institucijos rašto formos tvirtinamos Tarybos pirmininko įsakymu.</text:span></text:h>
      <text:h text:style-name="P303" text:outline-level="2"/>
      <text:h text:style-name="P304" text:outline-level="2"><text:span text:style-name="T305">V</text:span><text:span text:style-name="T306"><text:s/>SKYRIUS</text:span></text:h>
      <text:h text:style-name="P307" text:outline-level="2"><text:span text:style-name="T308">PARAIŠKŲ</text:span><text:span text:style-name="T309"><text:s/>VERTINIMAS, ATRANKA IR REZULTATŲ PASKELBIMAS</text:span></text:h>
      <text:h text:style-name="P310" text:outline-level="2"/>
      <text:h text:style-name="P311" text:outline-level="2"><text:span text:style-name="T312">16</text:span><text:span text:style-name="T313">. Pasibaigus paraiškų priėmimo terminui, atliekama jų administracinė patikra ir ekspertinis vertinimas.</text:span></text:h>
      <text:h text:style-name="P314" text:outline-level="2"><text:span text:style-name="T315">17</text:span><text:span text:style-name="T316">. Paraiškų administracinė patikra, jos rezultatų tvirtinimas ir paskelbimas atliekami Bendrųj</text:span><text:span text:style-name="T317">ų taisyklių nustatyta tvarka.</text:span></text:h>
      <text:h text:style-name="P318" text:outline-level="2"><text:span text:style-name="T319">18</text:span><text:span text:style-name="T320">. Paraiškų ekspertinį vertinimą atlieka ekspertų komisijos, kurios sudaromos Tarybos pirmininko patvirtintų ekspertų veiklos bendrųjų taisyklių nustatyta tvarka.</text:span></text:h>
      <text:h text:style-name="P321" text:outline-level="2"><text:span text:style-name="T322">19</text:span><text:span text:style-name="T323">. Paraiškų ekspertinis vertinimas atliekamas vadovau</text:span><text:span text:style-name="T324">jantis Tarybos pirmininko patvirtintu ekspertinio vertinimo tvarkos aprašu, išskyrus nuostatas dėl šių ekspertinio vertinimo etapų: paraiškų pirminio apibendrinamojo įvertinimo rengimas bei galimybė projekto vadovui (paraiškos pateikėjui) nurodyti faktines</text:span><text:span text:style-name="T325"><text:s/>paraiškos įvertinimo klaidas.</text:span></text:h>
      <text:h text:style-name="P326" text:outline-level="2"><text:span text:style-name="T327">20</text:span><text:span text:style-name="T328">. Paraiškų atranka ir konkurso rezultatų tvirtinimas bei paskelbimas atliekami Bendrųjų taisyklių nustatyta tvarka.</text:span></text:h>
      <text:h text:style-name="P329" text:outline-level="2"/>
      <text:h text:style-name="P330" text:outline-level="2"><text:span text:style-name="T331">VI</text:span><text:span text:style-name="T332"> SKYRIUS</text:span></text:h>
      <text:h text:style-name="P333" text:outline-level="2"><text:span text:style-name="T334">Lėšų skyrimas ir atsiskaitymas</text:span></text:h>
      <text:h text:style-name="P335" text:outline-level="2"/>
      <text:h text:style-name="P336" text:outline-level="2"><text:span text:style-name="T337">21</text:span><text:span text:style-name="T338">. Tarybos pirmininkui patvirtinus kvietimo<text:s/></text:span><text:span text:style-name="T339">teikti paraiškas konkurso rezultatus, dėl finansuojamų akademinių asociacijų vykdomų veiklų įgyvendinimo Bendrųjų taisyklių nustatyta tvarka pasirašoma dvišalė Tarybos pirmininko patvirtintos formos sutartis. Sutarties šalys yra Taryba ir vykdančioji insti</text:span><text:span text:style-name="T340">tucija.</text:span></text:h>
      <text:p text:style-name="P341"><text:span text:style-name="T342">22</text:span><text:span text:style-name="T343">. Paramos akademinei asociacijai teikimo tvarka ir terminai nustatomi sutartyje.</text:span></text:p>
      <text:p text:style-name="P344">Punkto pakeitimai:</text:p>
      <text:p text:style-name="P345"><text:span text:style-name="T346">Nr.<text:s/></text:span><text:a xlink:href="https://www.e-tar.lt/portal/legalAct.html?documentId=5bf53040fe0f11e8a969c20aa4d38bd4" office:target-frame-name="_top" xlink:show="replace"><text:span text:style-name="T347">V-662</text:span></text:a><text:span text:style-name="T348">, 2018-12-11, paskelbta TAR 2018-12</text:span><text:span text:style-name="T349">-12, i. k. 2018-20349</text:span></text:p>
      <text:p text:style-name="Normal"/>
      <text:h text:style-name="P350" text:outline-level="2"><text:span text:style-name="T351">23</text:span><text:span text:style-name="T352">. Veikloms įgyvendinti skirtos lėšos turi būti naudojamos pagal paraiškoje numatytą išlaidų sąmatą. Veiklų įgyvendinimo finansinė priežiūra vykdoma Bendrųjų taisyklių nustatyta tvarka.</text:span></text:h>
      <text:h text:style-name="P353" text:outline-level="2"><text:span text:style-name="T354">24</text:span><text:span text:style-name="T355">. Atsiskaitydama už gautą paramą, vy</text:span><text:span text:style-name="T356">kdančioji institucija sutartyje nurodyta tvarka ir terminais teikia Tarybai lėšų panaudojimo ataskaitą (-as) pagal Tarybos pirmininko patvirtintą formą.</text:span></text:h>
      <text:h text:style-name="P357" text:outline-level="2"><text:span text:style-name="T358">25</text:span><text:span text:style-name="T359">. Lėšų panaudojimo ataskaitą (-as) vertina Tarybos administracija. Taryba gali paprašyti papildom</text:span><text:span text:style-name="T360">os informacijos dėl ataskaitose nurodytų duomenų, prašyti juos patikslinti ar pateikti paaiškinimų, taip pat nepripažinti patirtų išlaidų tinkamomis.</text:span><text:s/></text:h>
      <text:p text:style-name="P361">Punkto pakeitimai:</text:p>
      <text:p text:style-name="P362"><text:span text:style-name="T363">Nr.<text:s/></text:span><text:a xlink:href="https://www.e-tar.lt/portal/legalAct.html?documentId=cea98690eaff11ed9978886e85107ab2" office:target-frame-name="_top" xlink:show="replace"><text:span text:style-name="T364">V-242</text:span></text:a><text:span text:style-name="T365">, 2023-05-04, paskelbta TAR 2023-05-05, i. k. 2023-08586</text:span></text:p>
      <text:p text:style-name="Normal"/>
      <text:p text:style-name="P366"><text:span text:style-name="T367">26</text:span><text:span text:style-name="T368">. Veiklų įgyvendinimo metu vykdančioji institucija gali inicijuoti motyvuotus sutarties keitimus. Sprendimą dėl leidimo juos atlikti priima Tarybos pirmininkas ar jo įgali</text:span><text:span text:style-name="T369">otas asmuo. Jei manoma, kad siūlomi keitimai gali turėti neigiamos įtakos sėkmingam Apraše numatytų veiklų įgyvendinimui, dėl ekspertinės nuomonės gali būti kreipiamasi į Tarybos Humanitarinių ir socialinių mokslų ekspertų komitetą arba Gamtos ir technikos</text:span><text:span text:style-name="T370"><text:s/>mokslų ekspertų komitetą (toliau – Tarybos komitetas) pagal kompetenciją.</text:span><text:s/></text:p>
      <text:p text:style-name="P371">Punkto pakeitimai:</text:p>
      <text:p text:style-name="P372"><text:span text:style-name="T373">Nr.<text:s/></text:span><text:a xlink:href="https://www.e-tar.lt/portal/legalAct.html?documentId=7170d0a00f8411ea9d279ea27696ab7b" office:target-frame-name="_top" xlink:show="replace"><text:span text:style-name="T374">V-604</text:span></text:a><text:span text:style-name="T375">, 2019-11-25, paskelbta TAR 2019-11-25, i. k.<text:s/></text:span><text:span text:style-name="T376">2019-18741</text:span></text:p>
      <text:p text:style-name="P377"><text:span text:style-name="T378">Nr.<text:s/></text:span><text:a xlink:href="https://www.e-tar.lt/portal/legalAct.html?documentId=6a82fc800d9911edb4cae1b158f98ea5" office:target-frame-name="_top" xlink:show="replace"><text:span text:style-name="T379">V-454</text:span></text:a><text:span text:style-name="T380">, 2022-07-27, paskelbta TAR 2022-07-27, i. k. 2022-16207</text:span></text:p>
      <text:p text:style-name="P381"><text:span text:style-name="T382">Nr.<text:s/></text:span><text:a xlink:href="https://www.e-tar.lt/portal/legalAct.html?documentId=cea98690eaff11ed9978886e85107ab2" office:target-frame-name="_top" xlink:show="replace"><text:span text:style-name="T383">V-242</text:span></text:a><text:span text:style-name="T384">, 2023-05-04, paskelbta TAR 2023-05-05, i. k. 2023-08586</text:span></text:p>
      <text:p text:style-name="Normal"/>
      <text:p text:style-name="P385"><text:span text:style-name="T386">27</text:span><text:span text:style-name="T387">. Atsiskaitant už gautą paramą, paraiškos pateikėjas sutartyje nurodyta tvarka ir terminais teikia Tarybos pirmininko patvirtintos formos veiklų įgyvendinimo ataskait</text:span><text:span text:style-name="T388">ą.</text:span></text:p>
      <text:p text:style-name="P389">Punkto pakeitimai:</text:p>
      <text:p text:style-name="P390"><text:span text:style-name="T391">Nr.<text:s/></text:span><text:a xlink:href="https://www.e-tar.lt/portal/legalAct.html?documentId=7170d0a00f8411ea9d279ea27696ab7b" office:target-frame-name="_top" xlink:show="replace"><text:span text:style-name="T392">V-604</text:span></text:a><text:span text:style-name="T393">, 2019-11-25, paskelbta TAR 2019-11-25, i. k. 2019-18741</text:span></text:p>
      <text:p text:style-name="Normal"/>
      <text:p text:style-name="P394"><text:span text:style-name="T395">28</text:span><text:span text:style-name="T396">. Veiklų įgyvendinimo ataskaitas vertina Tarybos pirmininko pat</text:span><text:span text:style-name="T397">virtinta vertinimo grupė, sudaryta iš Tarybos administracijos valstybės tarnautojų ir (ar) darbuotojų, dirbančių pagal darbo sutartis (toliau – vertinimo grupė), užpildydama Tarybos pirmininko patvirtintą veiklų įgyvendinimo ataskaitos vertinimo formą. Ver</text:span><text:span text:style-name="T398">tindama ataskaitas, vertinimo grupė gali kreiptis į paraiškos pateikėją nurodydama pataisyti pateiktą ataskaitą arba pateikti paaiškinimų. Jei manoma, kad skirta parama panaudota netinkamai, dėl ekspertinės nuomonės gali būti kreipiamasi į Tarybos komitetą</text:span><text:span text:style-name="T399"><text:s/>pagal kompetenciją arba Tarybos pirmininką (tarpdalykinių akademinių asociacijų atveju).</text:span><text:s/></text:p>
      <text:p text:style-name="P400">Punkto pakeitimai:</text:p>
      <text:p text:style-name="P401"><text:span text:style-name="T402">Nr.<text:s/></text:span><text:a xlink:href="https://www.e-tar.lt/portal/legalAct.html?documentId=7170d0a00f8411ea9d279ea27696ab7b" office:target-frame-name="_top" xlink:show="replace"><text:span text:style-name="T403">V-604</text:span></text:a><text:span text:style-name="T404">, 2019-11-25, paskelbta TAR 2019-11-25,</text:span><text:span text:style-name="T405"><text:s/>i. k. 2019-18741</text:span></text:p>
      <text:p text:style-name="P406"><text:span text:style-name="T407">Nr.<text:s/></text:span><text:a xlink:href="https://www.e-tar.lt/portal/legalAct.html?documentId=cea98690eaff11ed9978886e85107ab2" office:target-frame-name="_top" xlink:show="replace"><text:span text:style-name="T408">V-242</text:span></text:a><text:span text:style-name="T409">, 2023-05-04, paskelbta TAR 2023-05-05, i. k. 2023-08586</text:span></text:p>
      <text:p text:style-name="Normal"/>
      <text:p text:style-name="P410"><text:span text:style-name="T411">29</text:span><text:span text:style-name="T412">. Veiklų įgyvendinimo ataskaitų vertinimo rezultatus tvirtina Taryb</text:span><text:span text:style-name="T413">os pirmininkas.</text:span></text:p>
      <text:p text:style-name="P414">Punkto pakeitimai:</text:p>
      <text:p text:style-name="P415"><text:span text:style-name="T416">Nr.<text:s/></text:span><text:a xlink:href="https://www.e-tar.lt/portal/legalAct.html?documentId=7170d0a00f8411ea9d279ea27696ab7b" office:target-frame-name="_top" xlink:show="replace"><text:span text:style-name="T417">V-604</text:span></text:a><text:span text:style-name="T418">, 2019-11-25, paskelbta TAR 2019-11-25, i. k. 2019-18741</text:span></text:p>
      <text:p text:style-name="Normal"/>
      <text:h text:style-name="P419" text:outline-level="2"><text:span text:style-name="T420">VII</text:span><text:span text:style-name="T421"> SKYRIUS</text:span></text:h>
      <text:h text:style-name="P422" text:outline-level="2"><text:span text:style-name="T423">baigiamosios nuostatos</text:span></text:h>
      <text:p text:style-name="P424"/>
      <text:p text:style-name="P425"><text:span text:style-name="T426">30</text:span><text:span text:style-name="T427">. Apeliacijos dėl paraiškų ar veiklų įgyvendinimo ataskaitų administracinės patikros ar ekspertinio vertinimo teikiamos ir nagrinėjamos Bendrųjų taisyklių nustatyta tvarka ir terminais.</text:span></text:p>
      <text:p text:style-name="P428"><text:span text:style-name="T429">31</text:span><text:span text:style-name="T430">. Nustačius, kad vykdančioji institucija neįvykdė sutartinių įsi</text:span><text:span text:style-name="T431">pareigojimų, jos paraiškos paramai gauti nesvarstomos trejus metus nuo Tarybos pirmininko įsakymo apie sutartinių įsipareigojimų neįvykdymą priėmimo dienos.</text:span></text:p>
      <text:p text:style-name="P432"/>
      <text:p text:style-name="P433"><text:span text:style-name="T434">_____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mokslo taryba, Įsakymas</text:span></text:p>
      <text:p text:style-name="P444"><text:span text:style-name="T445">Nr.<text:s/></text:span><text:a xlink:href="https://www.e-tar.lt/portal/legalAct.html?documentId=5bf53040fe0f11e8a969c20aa4d38bd4" office:target-frame-name="_top" xlink:show="replace"><text:span text:style-name="T446">V-662</text:span></text:a><text:span text:style-name="T447">, 2018-12-11, paskelbta TAR 2018-12-12, i. k. 2018-20349</text:span></text:p>
      <text:p text:style-name="P448"><text:span text:style-name="T449">Dėl Lietuvos mokslo tarybos pirmininko 2018 m. kovo 22 d. įsakymo Nr. V-143 „Dėl paramos akademinė</text:span><text:span text:style-name="T450">ms asociacijoms skyrimo tvarkos aprašo patvirtinimo“ pakeitimo</text:span></text:p>
      <text:p text:style-name="P451"/>
      <text:p text:style-name="P452"><text:span text:style-name="T453">2.</text:span></text:p>
      <text:p text:style-name="P454"><text:span text:style-name="T455">Lietuvos mokslo taryba, Įsakymas</text:span></text:p>
      <text:p text:style-name="P456"><text:span text:style-name="T457">Nr.<text:s/></text:span><text:a xlink:href="https://www.e-tar.lt/portal/legalAct.html?documentId=7170d0a00f8411ea9d279ea27696ab7b" office:target-frame-name="_top" xlink:show="replace"><text:span text:style-name="T458">V-604</text:span></text:a><text:span text:style-name="T459">, 2019-11-25, paskelbta TAR 2019-11-25, i. k. 201</text:span><text:span text:style-name="T460">9-18741</text:span></text:p>
      <text:p text:style-name="P461"><text:span text:style-name="T462">Dėl Lietuvos mokslo tarybos pirmininko 2018 m. kovo 22 d. įsakymo Nr. V-143 „Dėl Paramos akademinėms asociacijoms skyrimo tvarkos aprašo patvirtinimo“ pakeitimo</text:span></text:p>
      <text:p text:style-name="P463"/>
      <text:p text:style-name="P464"><text:span text:style-name="T465">3.</text:span></text:p>
      <text:p text:style-name="P466"><text:span text:style-name="T467">Lietuvos mokslo taryba, Įsakymas</text:span></text:p>
      <text:p text:style-name="P468"><text:span text:style-name="T469">Nr.<text:s/></text:span><text:a xlink:href="https://www.e-tar.lt/portal/legalAct.html?documentId=96a3ed004c0e11ea8aceeadd0c5b168c" office:target-frame-name="_top" xlink:show="replace"><text:span text:style-name="T470">V-93</text:span></text:a><text:span text:style-name="T471">, 2020-02-10, paskelbta TAR 2020-02-10, i. k. 2020-02950</text:span></text:p>
      <text:p text:style-name="P472"><text:span text:style-name="T473">Dėl Lietuvos mokslo tarybos pirmininko 2018 m. kovo 22 d. įsakymo Nr. V-143 „Dėl Paramos akademinėm</text:span><text:span text:style-name="T474">s asociacijoms skyrimo tvarkos aprašo patvirtinimo“ pakeitimo</text:span></text:p>
      <text:p text:style-name="P475"/>
      <text:p text:style-name="P476"><text:span text:style-name="T477">4.</text:span></text:p>
      <text:p text:style-name="P478"><text:span text:style-name="T479">Lietuvos mokslo taryba, Įsakymas</text:span></text:p>
      <text:p text:style-name="P480"><text:span text:style-name="T481">Nr.<text:s/></text:span><text:a xlink:href="https://www.e-tar.lt/portal/legalAct.html?documentId=6a82fc800d9911edb4cae1b158f98ea5" office:target-frame-name="_top" xlink:show="replace"><text:span text:style-name="T482">V-454</text:span></text:a><text:span text:style-name="T483">, 2022-07-27, paskelbta TAR 2022-07-27, i. k. 2022</text:span><text:span text:style-name="T484">-16207</text:span></text:p>
      <text:p text:style-name="P485"><text:span text:style-name="T486">Dėl Lietuvos mokslo tarybos pirmininko 2018 m. kovo 22 d. įsakymo Nr. V-143 „Dėl Paramos akademinėms asociacijoms skyrimo tvarkos aprašo patvirtinimo“ pakeitimo</text:span></text:p>
      <text:p text:style-name="P487"/>
      <text:p text:style-name="P488"><text:span text:style-name="T489">5.</text:span></text:p>
      <text:p text:style-name="P490"><text:span text:style-name="T491">Lietuvos mokslo taryba, Įsakymas</text:span></text:p>
      <text:p text:style-name="P492"><text:span text:style-name="T493">Nr.<text:s/></text:span><text:a xlink:href="https://www.e-tar.lt/portal/legalAct.html?documentId=cea98690eaff11ed9978886e85107ab2" office:target-frame-name="_top" xlink:show="replace"><text:span text:style-name="T494">V-242</text:span></text:a><text:span text:style-name="T495">, 2023-05-04, paskelbta TAR 2023-05-05, i. k. 2023-08586</text:span></text:p>
      <text:p text:style-name="P496"><text:span text:style-name="T497">Dėl Lietuvos mokslo tarybos pirmininko 2018 m. kovo 22 d. įsakymo Nr. V-143 „Dėl Paramos akademinėms asociacijoms skyrimo tvarkos aprašo patvir</text:span><text:span text:style-name="T498">tini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4-04-08T11:44:00Z</meta:creation-date>
    <dc:date>2024-04-08T11:44:00Z</dc:date>
    <meta:print-date>2017-10-26T10:35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2073" meta:character-count="16316" meta:row-count="377" meta:non-whitespace-character-count="14348"/>
  </office:meta>
</office:document-meta>
</file>