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4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9" style:parent-style-name="Normal" style:master-page-name="MPF1" style:family="paragraph">
      <style:paragraph-properties fo:break-before="page" fo:margin-left="3.6423in" style:page-number="1">
        <style:tab-stops>
          <style:tab-stop style:type="left" style:position="-2.7562in"/>
        </style:tab-stops>
      </style:paragraph-properties>
      <style:text-properties style:font-name-asian="Calibri" style:font-size-complex="12pt"/>
    </style:style>
    <style:style style:name="P52"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53"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54" style:parent-style-name="Normal" style:family="paragraph">
      <style:paragraph-properties fo:text-align="end">
        <style:tab-stops>
          <style:tab-stop style:type="left" style:position="0.8861in"/>
        </style:tab-stops>
      </style:paragraph-properties>
      <style:text-properties style:font-name-asian="Calibri" style:font-size-complex="12pt"/>
    </style:style>
    <style:style style:name="P55" style:parent-style-name="Normal" style:family="paragraph">
      <style:text-properties fo:font-size="9pt" style:font-size-asian="9pt" style:font-size-complex="9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style:tab-stops>
          <style:tab-stop style:type="left" style:position="0.8861in"/>
        </style:tab-stops>
      </style:paragraph-properties>
    </style:style>
    <style:style style:name="T58" style:parent-style-name="DefaultParagraphFont" style:family="text">
      <style:text-properties style:font-name-asian="Calibri" fo:font-weight="bold" style:font-weight-asian="bold" style:letter-kerning="true"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6"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8861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8861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3" style:parent-style-name="Normal" style:family="paragraph">
      <style:paragraph-properties fo:text-align="justify" fo:text-indent="0.3937in" fo:background-color="#FFFFFF">
        <style:tab-stops>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fo:background-color="#FFFFFF">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fo:background-color="#FFFFFF">
        <style:tab-stops>
          <style:tab-stop style:type="left" style:position="0.590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fo:background-color="#FFFFFF">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fo:background-color="#FFFFFF">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fo:background-color="#FFFFFF">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fo:background-color="#FFFFFF">
        <style:tab-stops>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fo:background-color="#FFFFFF">
        <style:tab-stops>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fo:background-color="#FFFFFF">
        <style:tab-stops>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fo:background-color="#FFFFFF">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fo:background-color="#FFFFFF">
        <style:tab-stops>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fo:background-color="#FFFFFF">
        <style:tab-stops>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fo:background-color="#FFFFFF">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fo:background-color="#FFFFFF">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tyle-complex="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fo:background-color="#FFFFFF">
        <style:tab-stops>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fo:background-color="#FFFFFF">
        <style:tab-stops>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fo:background-color="#FFFFFF">
        <style:tab-stops>
          <style:tab-stop style:type="left" style:position="0.59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ize-complex="12pt"/>
    </style:style>
    <style:style style:name="P237" style:parent-style-name="Normal" style:family="paragraph">
      <style:paragraph-properties fo:text-align="justify" fo:text-indent="0.3937in" fo:background-color="#FFFFFF">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fo:background-color="#FFFFFF">
        <style:tab-stops>
          <style:tab-stop style:type="left" style:position="0.590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2958in">
        <style:tab-stops>
          <style:tab-stop style:type="left" style:position="0.5909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fo:background-color="#FFFFFF">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fo:background-color="#FFFFFF">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fo:background-color="#FFFFFF">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background-color="#FFFFFF">
        <style:tab-stops>
          <style:tab-stop style:type="left" style:position="0.9847in"/>
        </style:tab-stops>
      </style:paragraph-properties>
      <style:text-properties style:font-name-asian="Calibri" style:font-size-complex="12pt"/>
    </style:style>
    <style:style style:name="P352" style:parent-style-name="Normal" style:family="paragraph">
      <style:paragraph-properties fo:text-align="justify" fo:background-color="#FFFFFF">
        <style:tab-stops>
          <style:tab-stop style:type="left" style:position="0.9847in"/>
        </style:tab-stops>
      </style:paragraph-properties>
    </style:style>
    <style:style style:name="P353" style:parent-style-name="Normal" style:family="paragraph">
      <style:paragraph-properties fo:text-align="center" fo:text-indent="0.3937in" fo:background-color="#FFFFFF">
        <style:tab-stops>
          <style:tab-stop style:type="left" style:position="0.9847in"/>
        </style:tab-stops>
      </style:paragraph-properties>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fo:text-indent="0.3937in" fo:background-color="#FFFFFF">
        <style:tab-stops>
          <style:tab-stop style:type="left" style:position="0.9847in"/>
        </style:tab-stops>
      </style:paragraph-properties>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360" style:parent-style-name="Normal" style:family="paragraph">
      <style:paragraph-properties fo:text-align="justify" fo:text-indent="0.3937in" fo:background-color="#FFFFFF">
        <style:tab-stops>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text-properties style:font-size-complex="12pt"/>
    </style:style>
    <style:style style:name="P374"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text-properties style:font-size-complex="12pt"/>
    </style:style>
    <style:style style:name="P375"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style:vertical-align="baseline" fo:text-indent="0.3937in">
        <style:tab-stops>
          <style:tab-stop style:type="left" style:position="0.3937in"/>
          <style:tab-stop style:type="left" style:position="0.6895in"/>
        </style:tab-stops>
      </style:paragraph-properties>
      <style:text-properties style:font-size-complex="12pt"/>
    </style:style>
    <style:style style:name="P3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fo:background-color="#FFFFFF">
        <style:tab-stops>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fo:background-color="#FFFFFF"/>
    </style:style>
    <style:style style:name="T404" style:parent-style-name="DefaultParagraphFont" style:family="text">
      <style:text-properties style:font-name-asian="Calibri" style:font-size-complex="12pt" fo:background-color="#FFFFFF"/>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fo:background-color="#FFFFFF">
        <style:tab-stops>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fo:background-color="#FFFFFF">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fo:background-color="#FFFFFF">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421" style:parent-style-name="Normal" style:family="paragraph">
      <style:paragraph-properties fo:text-align="justify" fo:margin-left="0.3937in" fo:background-color="#FFFFFF">
        <style:tab-stops>
          <style:tab-stop style:type="left" style:position="0.3937in"/>
        </style:tab-stops>
      </style:paragraph-properties>
    </style:style>
    <style:style style:name="P422" style:parent-style-name="Normal" style:family="paragraph">
      <style:paragraph-properties fo:text-align="center" fo:text-indent="0.3937in" fo:background-color="#FFFFFF">
        <style:tab-stops>
          <style:tab-stop style:type="left" style:position="0.9847in"/>
        </style:tab-stops>
      </style:paragraph-properties>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fo:text-indent="0.3937in" fo:background-color="#FFFFFF">
        <style:tab-stops>
          <style:tab-stop style:type="left" style:position="0.9847in"/>
        </style:tab-stops>
      </style:paragraph-properties>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428" style:parent-style-name="Normal" style:family="paragraph">
      <style:paragraph-properties fo:text-align="justify" fo:text-indent="0.3937in" fo:background-color="#FFFFFF">
        <style:tab-stops>
          <style:tab-stop style:type="left" style:position="0.68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fo:background-color="#FFFFFF">
        <style:tab-stops>
          <style:tab-stop style:type="left" style:position="0.6895in"/>
        </style:tab-stops>
      </style:paragraph-properties>
    </style:style>
    <style:style style:name="T433" style:parent-style-name="DefaultParagraphFont" style:family="text">
      <style:text-properties style:font-name-asian="Calibri" style:font-weight-complex="bold" style:font-style-complex="italic" style:font-size-complex="12pt" style:language-asian="lt" style:country-asian="LT"/>
    </style:style>
    <style:style style:name="T434" style:parent-style-name="DefaultParagraphFont" style:family="text">
      <style:text-properties style:font-name-asian="Calibri" style:font-weight-complex="bold" style:font-style-complex="italic" style:font-size-complex="12pt" style:language-asian="lt" style:country-asian="LT"/>
    </style:style>
    <style:style style:name="T435" style:parent-style-name="DefaultParagraphFont" style:family="text">
      <style:text-properties style:font-name-asian="Calibri" style:font-weight-complex="bold" style:font-style-complex="italic"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3937in" fo:background-color="#FFFFFF">
        <style:tab-stops>
          <style:tab-stop style:type="left" style:position="0.6895in"/>
        </style:tab-stops>
      </style:paragraph-properties>
    </style:style>
    <style:style style:name="T445" style:parent-style-name="DefaultParagraphFont" style:family="text">
      <style:text-properties style:font-name-asian="Calibri" style:font-weight-complex="bold" style:font-style-complex="italic"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style:font-weight-complex="bold" style:font-style-complex="italic" style:font-size-complex="12pt" style:language-asian="lt" style:country-asian="LT"/>
    </style:style>
    <style:style style:name="P448" style:parent-style-name="Normal" style:family="paragraph">
      <style:paragraph-properties fo:widows="0" fo:orphans="0" fo:text-align="justify" style:vertical-align="baseline" fo:text-indent="0.2243in">
        <style:tab-stops>
          <style:tab-stop style:type="left" style:position="0.4173in"/>
        </style:tab-stops>
      </style:paragraph-properties>
    </style:style>
    <style:style style:name="T449" style:parent-style-name="DefaultParagraphFont" style:family="text">
      <style:text-properties style:font-name="Symbol" style:font-name-asian="Calibri" style:font-weight-complex="bold" style:font-size-complex="12pt" style:language-asian="lt" style:country-asian="LT"/>
    </style:style>
    <style:style style:name="T450" style:parent-style-name="DefaultParagraphFont" style:family="text">
      <style:text-properties style:font-name="Symbol"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weight-complex="bold" style:font-style-complex="italic" style:font-size-complex="12pt" style:language-asian="lt" style:country-asian="LT"/>
    </style:style>
    <style:style style:name="T453" style:parent-style-name="DefaultParagraphFont" style:family="text">
      <style:text-properties style:font-name-asian="Calibri" style:font-weight-complex="bold" style:font-style-complex="italic" style:font-size-complex="12pt" style:language-asian="lt" style:country-asian="LT"/>
    </style:style>
    <style:style style:name="T454" style:parent-style-name="DefaultParagraphFont" style:family="text">
      <style:text-properties style:font-name-asian="Calibri" style:font-weight-complex="bold" style:font-style-complex="italic" style:font-size-complex="12pt" style:language-asian="lt" style:country-asian="LT"/>
    </style:style>
    <style:style style:name="P455" style:parent-style-name="Normal" style:family="paragraph">
      <style:paragraph-properties fo:widows="0" fo:orphans="0" fo:text-align="justify" style:vertical-align="baseline" fo:margin-left="0.0236in" fo:text-indent="0.2243in" fo:background-color="#FFFFFF">
        <style:tab-stops>
          <style:tab-stop style:type="left" style:position="0.3937in"/>
        </style:tab-stops>
      </style:paragraph-properties>
    </style:style>
    <style:style style:name="T456" style:parent-style-name="DefaultParagraphFont" style:family="text">
      <style:text-properties style:font-name="Symbol" style:font-name-asian="Calibri" style:font-size-complex="12pt"/>
    </style:style>
    <style:style style:name="T457" style:parent-style-name="DefaultParagraphFont" style:family="text">
      <style:text-properties style:font-name="Symbol" style:font-name-asian="Calibri" style:font-size-complex="12p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tyle-complex="italic" style:font-size-complex="12pt" style:language-asian="lt" style:country-asian="LT"/>
    </style:style>
    <style:style style:name="T460" style:parent-style-name="DefaultParagraphFont" style:family="text">
      <style:text-properties style:font-name-asian="Calibri" style:font-weight-complex="bold" style:font-style-complex="italic" style:font-size-complex="12pt" style:language-asian="lt" style:country-asian="LT"/>
    </style:style>
    <style:style style:name="T461" style:parent-style-name="DefaultParagraphFont" style:family="text">
      <style:text-properties style:font-name-asian="Calibri" style:font-weight-complex="bold" style:font-style-complex="italic" style:font-size-complex="12pt" style:language-asian="lt" style:country-asian="LT"/>
    </style:style>
    <style:style style:name="P462" style:parent-style-name="Normal" style:family="paragraph">
      <style:text-properties fo:font-size="3pt" style:font-size-asian="3pt" style:font-size-complex="3pt"/>
    </style:style>
    <style:style style:name="P463" style:parent-style-name="Normal" style:family="paragraph">
      <style:paragraph-properties fo:widows="0" fo:orphans="0" fo:text-align="justify" style:vertical-align="baseline" fo:margin-left="0.0236in" fo:text-indent="0.2243in" fo:background-color="#FFFFFF">
        <style:tab-stops>
          <style:tab-stop style:type="left" style:position="0.3937in"/>
        </style:tab-stops>
      </style:paragraph-properties>
    </style:style>
    <style:style style:name="T464" style:parent-style-name="DefaultParagraphFont" style:family="text">
      <style:text-properties style:font-name="Symbol" style:font-name-asian="Calibri" style:font-size-complex="12pt"/>
    </style:style>
    <style:style style:name="T465" style:parent-style-name="DefaultParagraphFont" style:family="text">
      <style:text-properties style:font-name="Symbol" style:font-name-asian="Calibri" style:font-size-complex="12pt"/>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name-asian="Calibri" style:font-weight-complex="bold" style:font-style-complex="italic" style:font-size-complex="12pt" style:language-asian="lt" style:country-asian="LT"/>
    </style:style>
    <style:style style:name="T468" style:parent-style-name="DefaultParagraphFont" style:family="text">
      <style:text-properties style:font-name-asian="Calibri" style:font-weight-complex="bold" style:font-style-complex="italic"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text-properties fo:font-size="3pt" style:font-size-asian="3pt" style:font-size-complex="3pt"/>
    </style:style>
    <style:style style:name="P471" style:parent-style-name="Normal" style:family="paragraph">
      <style:paragraph-properties fo:widows="0" fo:orphans="0" fo:text-align="justify" style:vertical-align="baseline" fo:margin-left="0.0236in" fo:text-indent="0.2243in">
        <style:tab-stops>
          <style:tab-stop style:type="left" style:position="0.3937in"/>
        </style:tab-stops>
      </style:paragraph-properties>
    </style:style>
    <style:style style:name="T472" style:parent-style-name="DefaultParagraphFont" style:family="text">
      <style:text-properties style:font-name="Symbol" style:font-name-asian="Calibri" style:font-weight-complex="bold" style:font-size-complex="12pt" style:language-asian="lt" style:country-asian="LT"/>
    </style:style>
    <style:style style:name="T473" style:parent-style-name="DefaultParagraphFont" style:family="text">
      <style:text-properties style:font-name="Symbol" style:font-name-asian="Calibri" style:font-weight-complex="bold"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P477" style:parent-style-name="Normal" style:family="paragraph">
      <style:text-properties fo:font-size="3pt" style:font-size-asian="3pt" style:font-size-complex="3pt"/>
    </style:style>
    <style:style style:name="P478" style:parent-style-name="Normal" style:family="paragraph">
      <style:paragraph-properties fo:widows="0" fo:orphans="0" fo:text-align="justify" style:vertical-align="baseline" fo:margin-left="0.0236in" fo:text-indent="0.2243in">
        <style:tab-stops>
          <style:tab-stop style:type="left" style:position="0.3937in"/>
        </style:tab-stops>
      </style:paragraph-properties>
    </style:style>
    <style:style style:name="T479" style:parent-style-name="DefaultParagraphFont" style:family="text">
      <style:text-properties style:font-name="Symbol" style:font-name-asian="Calibri" style:font-weight-complex="bold" style:font-size-complex="12pt" style:language-asian="lt" style:country-asian="LT"/>
    </style:style>
    <style:style style:name="T480" style:parent-style-name="DefaultParagraphFont" style:family="text">
      <style:text-properties style:font-name="Symbol" style:font-name-asian="Calibri" style:font-weight-complex="bold"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weight-complex="bold" style:font-size-complex="12pt" style:language-asian="lt" style:country-asian="LT"/>
    </style:style>
    <style:style style:name="P483" style:parent-style-name="Normal" style:family="paragraph">
      <style:paragraph-properties fo:text-align="justify" fo:text-indent="0.3937in" fo:background-color="#FFFFFF">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fo:background-color="#FFFFFF">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fo:background-color="#FFFFFF">
        <style:tab-stops>
          <style:tab-stop style:type="left" style:position="0.68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fo:background-color="#FFFFFF">
        <style:tab-stops>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fo:background-color="#FFFFFF">
        <style:tab-stops>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fo:background-color="#FFFFFF">
        <style:tab-stops>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fo:background-color="#FFFFFF">
        <style:tab-stops>
          <style:tab-stop style:type="left" style:position="0.984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937in" fo:background-color="#FFFFFF">
        <style:tab-stops>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fo:background-color="#FFFFFF">
        <style:tab-stops>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3937in" fo:background-color="#FFFFFF">
        <style:tab-stops>
          <style:tab-stop style:type="left" style:position="0.689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fo:background-color="#FFFFFF">
        <style:tab-stops>
          <style:tab-stop style:type="left" style:position="0.689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3937in" fo:background-color="#FFFFFF">
        <style:tab-stops>
          <style:tab-stop style:type="left" style:position="0.68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3937in" fo:background-color="#FFFFFF">
        <style:tab-stops>
          <style:tab-stop style:type="left" style:position="0.68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3937in" fo:background-color="#FFFFFF">
        <style:tab-stops>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fo:background-color="#FFFFFF">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fo:background-color="#FFFFFF">
        <style:tab-stops>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fo:background-color="#FFFFFF">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670" style:parent-style-name="Normal" style:family="paragraph">
      <style:paragraph-properties fo:text-align="center" fo:text-indent="0.3937in" fo:background-color="#FFFFFF">
        <style:tab-stops>
          <style:tab-stop style:type="left" style:position="0.9847in"/>
        </style:tab-stops>
      </style:paragraph-properties>
    </style:style>
    <style:style style:name="P671" style:parent-style-name="Normal" style:family="paragraph">
      <style:paragraph-properties fo:text-align="center" fo:text-indent="0.3937in" fo:background-color="#FFFFFF">
        <style:tab-stops>
          <style:tab-stop style:type="left" style:position="0.9847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3937in" fo:background-color="#FFFFFF">
        <style:tab-stops>
          <style:tab-stop style:type="left" style:position="0.9847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677" style:parent-style-name="Normal" style:family="paragraph">
      <style:paragraph-properties fo:text-align="justify" fo:text-indent="0.3937in" fo:background-color="#FFFFFF">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left="0.0986in" fo:text-indent="0.2951in">
        <style:tab-stops>
          <style:tab-stop style:type="left" style:position="0.688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left="0.0986in" fo:text-indent="0.2951in">
        <style:tab-stops>
          <style:tab-stop style:type="left" style:position="0.688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0986in" fo:text-indent="0.2951in">
        <style:tab-stops>
          <style:tab-stop style:type="left" style:position="0.688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fo:background-color="#FFFFFF">
        <style:tab-stops>
          <style:tab-stop style:type="left" style:position="0.689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937in" fo:background-color="#FFFFFF">
        <style:tab-stops>
          <style:tab-stop style:type="left" style:position="0.68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Calibri" style:font-name-asian="Calibri" fo:font-size="11pt" style:font-size-asian="11pt"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794" style:family="table-column">
      <style:table-column-properties style:column-width="0.7881in" style:use-optimal-column-width="false"/>
    </style:style>
    <style:style style:name="TableColumn795" style:family="table-column">
      <style:table-column-properties style:column-width="1.8722in" style:use-optimal-column-width="false"/>
    </style:style>
    <style:style style:name="TableColumn796" style:family="table-column">
      <style:table-column-properties style:column-width="4.0583in" style:use-optimal-column-width="false"/>
    </style:style>
    <style:style style:name="Table793" style:family="table">
      <style:table-properties style:width="6.7187in" fo:margin-left="0.075in" table:align="left"/>
    </style:style>
    <style:style style:name="TableRow797" style:family="table-row">
      <style:table-row-properties style:use-optimal-row-height="false"/>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fo:margin-right="-0.0395in">
        <style:tab-stops>
          <style:tab-stop style:type="left" style:position="0.0236in"/>
        </style:tab-stops>
      </style:paragraph-properties>
      <style:text-properties style:font-weight-complex="bold" style:font-size-complex="12pt" style:language-asian="lt" style:country-asian="L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fo:margin-left="0.3937in" fo:margin-right="-0.0395in">
        <style:tab-stops>
          <style:tab-stop style:type="left" style:position="-0.3701in"/>
        </style:tab-stops>
      </style:paragraph-properties>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style:punctuation-wrap="simple" style:vertical-align="baseline" fo:margin-left="0.0236in" fo:margin-right="-0.0395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25"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26"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27"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28"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29"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30"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name-asian="Calibri" style:font-size-complex="12pt"/>
    </style:style>
    <style:style style:name="P831" style:parent-style-name="Normal" style:family="paragraph">
      <style:paragraph-properties style:punctuation-wrap="simple" style:vertical-align="baseline"/>
      <style:text-properties style:font-size-complex="12pt"/>
    </style:style>
    <style:style style:name="P832"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TableRow833" style:family="table-row">
      <style:table-row-properties style:use-optimal-row-height="false"/>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name="HelveticaLT" style:font-name-asian="Calibri" style:font-size-complex="12p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44"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45"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46"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47"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justify" fo:margin-left="0.0229in">
        <style:tab-stops>
          <style:tab-stop style:type="left" style:position="0.6666in"/>
        </style:tab-stops>
      </style:paragraph-properties>
    </style:style>
    <style:style style:name="T855" style:parent-style-name="DefaultParagraphFont" style:family="text">
      <style:text-properties style:font-name-asian="Calibri" style:font-size-complex="12p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justify" fo:margin-left="0.0229in">
        <style:tab-stops>
          <style:tab-stop style:type="left" style:position="0.6666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margin-left="0.0229in">
        <style:tab-stops>
          <style:tab-stop style:type="left" style:position="0.6666in"/>
        </style:tab-stops>
      </style:paragraph-properties>
      <style:text-properties style:font-name-asian="Calibri" style:font-weight-complex="bold" style:font-size-complex="12pt"/>
    </style:style>
    <style:style style:name="P867" style:parent-style-name="Normal" style:family="paragraph">
      <style:paragraph-properties fo:text-align="justify" fo:margin-left="0.0229in">
        <style:tab-stops>
          <style:tab-stop style:type="left" style:position="0.6666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ableRow870" style:family="table-row">
      <style:table-row-properties style:min-row-height="0.2888in" style:use-optimal-row-height="false"/>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justify" fo:margin-left="0.0229in">
        <style:tab-stops>
          <style:tab-stop style:type="left" style:position="0.6666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P880" style:parent-style-name="Normal" style:family="paragraph">
      <style:paragraph-properties fo:text-align="justify" fo:margin-left="0.0229in">
        <style:tab-stops>
          <style:tab-stop style:type="left" style:position="0.6666in"/>
        </style:tab-stops>
      </style:paragraph-properties>
      <style:text-properties style:font-name-asian="Calibri"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fo:background-color="#FFFFFF">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fo:background-color="#FFFFFF">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fo:background-color="#FFFFFF">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3937in" fo:background-color="#FFFFFF">
        <style:tab-stops>
          <style:tab-stop style:type="left" style:position="0.6895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3937in" fo:background-color="#FFFFFF">
        <style:tab-stops>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text-indent="0.3937in" fo:background-color="#FFFFFF">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fo:background-color="#FFFFFF">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fo:background-color="#FFFFFF">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fo:text-indent="0.3937in" fo:background-color="#FFFFFF">
        <style:tab-stops>
          <style:tab-stop style:type="left" style:position="0.9847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fo:margin-right="0.0972in" fo:text-indent="0.3937in" fo:background-color="#FFFFFF">
        <style:tab-stops>
          <style:tab-stop style:type="left" style:position="0.9847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961" style:parent-style-name="Normal" style:family="paragraph">
      <style:paragraph-properties fo:text-align="justify" fo:text-indent="0.3937in" fo:background-color="#FFFFFF">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fo:background-color="#FFFFFF">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fo:background-color="#FFFFFF">
        <style:tab-stops>
          <style:tab-stop style:type="left" style:position="0.68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fo:background-color="#FFFFFF">
        <style:tab-stops>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44in" fo:background-color="#FFFFFF">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44in" fo:background-color="#FFFFFF">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fo:background-color="#FFFFFF">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fo:background-color="#FFFFFF">
        <style:tab-stops>
          <style:tab-stop style:type="left" style:position="0.689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fo:background-color="#FFFFFF">
        <style:tab-stops>
          <style:tab-stop style:type="left" style:position="0.78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fo:background-color="#FFFFFF">
        <style:tab-stops>
          <style:tab-stop style:type="left" style:position="0.787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fo:background-color="#FFFFFF">
        <style:tab-stops>
          <style:tab-stop style:type="left" style:position="0.787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3937in" fo:background-color="#FFFFFF">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fo:background-color="#FFFFFF">
        <style:tab-stops>
          <style:tab-stop style:type="left" style:position="0.787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fo:background-color="#FFFFFF">
        <style:tab-stops>
          <style:tab-stop style:type="left" style:position="0.787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3937in" fo:background-color="#FFFFFF">
        <style:tab-stops>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3937in" fo:background-color="#FFFFFF">
        <style:tab-stops>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fo:background-color="#FFFFFF">
        <style:tab-stops>
          <style:tab-stop style:type="left" style:position="0.78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fo:background-color="#FFFFFF">
        <style:tab-stops>
          <style:tab-stop style:type="left" style:position="0.787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3937in" fo:background-color="#FFFFFF">
        <style:tab-stops>
          <style:tab-stop style:type="left" style:position="0.787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fo:background-color="#FFFFFF">
        <style:tab-stops>
          <style:tab-stop style:type="left" style:position="0.7875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fo:background-color="#FFFFFF">
        <style:tab-stops>
          <style:tab-stop style:type="left" style:position="0.787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fo:background-color="#FFFFFF">
        <style:tab-stops>
          <style:tab-stop style:type="left" style:position="0.787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fo:background-color="#FFFFFF">
        <style:tab-stops>
          <style:tab-stop style:type="left" style:position="0.787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fo:background-color="#FFFFFF">
        <style:tab-stops>
          <style:tab-stop style:type="left" style:position="0.787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fo:background-color="#FFFFFF">
        <style:tab-stops>
          <style:tab-stop style:type="left" style:position="0.787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fo:background-color="#FFFFFF">
        <style:tab-stops>
          <style:tab-stop style:type="left" style:position="0.787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3937in" fo:background-color="#FFFFFF">
        <style:tab-stops>
          <style:tab-stop style:type="left" style:position="0.787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3937in" fo:background-color="#FFFFFF">
        <style:tab-stops>
          <style:tab-stop style:type="left" style:position="0.78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3937in" fo:background-color="#FFFFFF">
        <style:tab-stops>
          <style:tab-stop style:type="left" style:position="0.787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3937in" fo:background-color="#FFFFFF">
        <style:tab-stops>
          <style:tab-stop style:type="left" style:position="0.689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fo:background-color="#FFFFFF">
        <style:tab-stops>
          <style:tab-stop style:type="left" style:position="0.689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fo:background-color="#FFFFFF">
        <style:tab-stops>
          <style:tab-stop style:type="left" style:position="0.689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3937in" fo:background-color="#FFFFFF">
        <style:tab-stops>
          <style:tab-stop style:type="left" style:position="0.689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3937in" fo:background-color="#FFFFFF">
        <style:tab-stops>
          <style:tab-stop style:type="left" style:position="0.689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3937in" fo:background-color="#FFFFFF">
        <style:tab-stops>
          <style:tab-stop style:type="left" style:position="0.689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3937in" fo:background-color="#FFFFFF">
        <style:tab-stops>
          <style:tab-stop style:type="left" style:position="0.689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3937in" fo:background-color="#FFFFFF">
        <style:tab-stops>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fo:background-color="#FFFFFF">
        <style:tab-stops>
          <style:tab-stop style:type="left" style:position="0.689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3937in" fo:background-color="#FFFFFF">
        <style:tab-stops>
          <style:tab-stop style:type="left" style:position="0.689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fo:background-color="#FFFFFF">
        <style:tab-stops>
          <style:tab-stop style:type="left" style:position="0.689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3937in" fo:background-color="#FFFFFF">
        <style:tab-stops>
          <style:tab-stop style:type="left" style:position="0.689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3937in" fo:background-color="#FFFFFF">
        <style:tab-stops>
          <style:tab-stop style:type="left" style:position="0.689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fo:background-color="#FFFFFF">
        <style:tab-stops>
          <style:tab-stop style:type="left" style:position="0.689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3937in" fo:background-color="#FFFFFF">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style="italic" style:font-style-asian="italic"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style="italic" style:font-style-asian="italic"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font-style="italic" style:font-style-asian="italic"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3937in" fo:background-color="#FFFFFF">
        <style:tab-stops>
          <style:tab-stop style:type="left" style:position="0.689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3937in" fo:background-color="#FFFFFF">
        <style:tab-stops>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3937in" fo:background-color="#FFFFFF">
        <style:tab-stops>
          <style:tab-stop style:type="left" style:position="0.689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1285" style:parent-style-name="Normal" style:family="paragraph">
      <style:paragraph-properties fo:text-align="center" fo:text-indent="0.3937in" fo:background-color="#FFFFFF">
        <style:tab-stops>
          <style:tab-stop style:type="left" style:position="0.9847in"/>
        </style:tab-stops>
      </style:paragraph-properties>
    </style:style>
    <style:style style:name="P1286" style:parent-style-name="Normal" style:family="paragraph">
      <style:paragraph-properties fo:text-align="center" fo:text-indent="0.3937in" fo:background-color="#FFFFFF">
        <style:tab-stops>
          <style:tab-stop style:type="left" style:position="0.9847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fo:text-indent="0.3937in" fo:background-color="#FFFFFF">
        <style:tab-stops>
          <style:tab-stop style:type="left" style:position="0.9847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fo:text-indent="0.3937in" fo:background-color="#FFFFFF">
        <style:tab-stops>
          <style:tab-stop style:type="left" style:position="0.9847in"/>
        </style:tab-stops>
      </style:paragraph-properties>
      <style:text-properties fo:font-weight="bold" style:font-weight-asian="bold" style:font-size-complex="12pt" style:language-asian="lt" style:country-asian="LT"/>
    </style:style>
    <style:style style:name="P1292" style:parent-style-name="Normal" style:family="paragraph">
      <style:paragraph-properties fo:text-align="justify" fo:text-indent="0.3937in" fo:background-color="#FFFFFF">
        <style:tab-stops>
          <style:tab-stop style:type="left" style:position="0.6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margin-left="0.0986in" fo:text-indent="0.3381in">
        <style:tab-stops>
          <style:tab-stop style:type="left" style:position="0.6888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fo:background-color="#FFFFFF">
        <style:tab-stops>
          <style:tab-stop style:type="left" style:position="0.689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fo:background-color="#FFFFFF">
        <style:tab-stops>
          <style:tab-stop style:type="left" style:position="0.689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fo:background-color="#FFFFFF">
        <style:tab-stops>
          <style:tab-stop style:type="left" style:position="0.689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fo:background-color="#FFFFFF">
        <style:tab-stops>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fo:background-color="#FFFFFF">
        <style:tab-stops>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1331" style:parent-style-name="Normal" style:family="paragraph">
      <style:paragraph-properties fo:text-align="justify" fo:background-color="#FFFFFF">
        <style:tab-stops>
          <style:tab-stop style:type="left" style:position="0.6895in"/>
        </style:tab-stops>
      </style:paragraph-properties>
    </style:style>
    <style:style style:name="P1332" style:parent-style-name="Normal" style:family="paragraph">
      <style:paragraph-properties fo:text-align="center" fo:text-indent="0.3937in" fo:background-color="#FFFFFF">
        <style:tab-stops>
          <style:tab-stop style:type="left" style:position="0.6895in"/>
        </style:tab-stops>
      </style:paragraph-properties>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fo:text-indent="0.3937in" fo:background-color="#FFFFFF">
        <style:tab-stops>
          <style:tab-stop style:type="left" style:position="0.6895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1338" style:parent-style-name="Normal" style:family="paragraph">
      <style:paragraph-properties fo:text-align="justify" fo:margin-left="0.5in" fo:background-color="#FFFFFF">
        <style:tab-stops>
          <style:tab-stop style:type="left" style:position="0.1895in"/>
        </style:tab-stops>
      </style:paragraph-properties>
      <style:text-properties style:font-size-complex="12pt" style:language-asian="lt" style:country-asian="LT"/>
    </style:style>
    <style:style style:name="P1339" style:parent-style-name="Normal" style:family="paragraph">
      <style:paragraph-properties fo:text-align="justify" fo:text-indent="0.3937in" fo:background-color="#FFFFFF">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fo:background-color="#FFFFFF">
        <style:tab-stops>
          <style:tab-stop style:type="left" style:position="0.6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fo:background-color="#FFFFFF">
        <style:tab-stops>
          <style:tab-stop style:type="left" style:position="0.9847in"/>
        </style:tab-stops>
      </style:paragraph-properties>
    </style:style>
    <style:style style:name="P1349" style:parent-style-name="Normal" style:family="paragraph">
      <style:paragraph-properties fo:text-align="center" fo:text-indent="0.3937in" fo:background-color="#FFFFFF">
        <style:tab-stops>
          <style:tab-stop style:type="left" style:position="0.9847in"/>
        </style:tab-stops>
      </style:paragraph-properties>
    </style:style>
    <style:style style:name="T1350" style:parent-style-name="DefaultParagraphFont" style:family="text">
      <style:text-properties style:font-name-asian="Calibri" style:font-size-complex="12pt"/>
    </style:style>
    <style:style style:name="P1351" style:parent-style-name="Normal" style:family="paragraph">
      <style:text-properties style:font-name-asian="MS Mincho" fo:font-weight="bold" style:font-weight-asian="bold" style:font-style-complex="italic" fo:font-size="10pt" style:font-size-asian="10pt"/>
    </style:style>
    <style:style style:name="P1352" style:parent-style-name="Normal" style:family="paragraph">
      <style:text-properties style:font-name-asian="MS Mincho"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11-08 iki 2022-02-09</text:span></text:p>
      <text:p text:style-name="P5"/>
      <text:p text:style-name="P6"><text:span text:style-name="T7">Įsakymas paskelbtas: TAR 2017-11-14, i. k. 2017-17945</text:span></text:p>
      <text:p text:style-name="P8"/>
      <text:p text:style-name="P9"><text:span text:style-name="T10"><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h text:style-name="P14" text:outline-level="3"/>
      <text:p text:style-name="P15">ĮSAKYMAS</text:p>
      <text:p text:style-name="P16"><text:span text:style-name="T17">DĖL<text:s/></text:span><text:span text:style-name="T18">2014–2020 METŲ EUROPOS SĄJUNGOS FONDŲ INVESTICIJŲ VEIKSMŲ PROGRAMOS 7</text:span><text:span text:style-name="T19"><text:s/></text:span><text:span text:style-name="T20">PRIORITETO „KOKYBIŠKO UŽIMTUMO IR DALYVAVIMO DARBO RINKOJE SKATINIMAS“ NR.</text:span><text:span text:style-name="T21"> 07.1.1-CPVA-K-306 PRIEMONĖS „</text:span><text:span text:style-name="T22">MODERNIZUOTI VIEŠĄJĄ IR PRIVAČIĄ KULTŪROS INFRASTRUKTŪRĄ“<text:s/></text:span><text:span text:style-name="T23">PROJEKTŲ FINANSAVIMO SĄL</text:span><text:span text:style-name="T24">YGŲ APRAŠO NR. 1 PATVIRTINIMO</text:span></text:p>
      <text:p text:style-name="P25"/>
      <text:p text:style-name="P26"/>
      <text:p text:style-name="P27"/>
      <text:h text:style-name="P28" text:outline-level="3">2017 m. lapkričio 14 d. Nr. ĮV-1085</text:h>
      <text:p text:style-name="P29"/>
      <text:h text:style-name="P30" text:outline-level="3">Vilnius</text:h>
      <text:p text:style-name="P31"/>
      <text:p text:style-name="P32"/>
      <text:p text:style-name="P33"/>
      <text:p text:style-name="P34"/>
      <text:p text:style-name="P35"><text:span text:style-name="T36">Vadovaudamasi Atsakomybės ir funkcijų paskirstymo tarp institucijų, įgyvendinant 2014–2020 metų Europos Sąjungos struktūrinių fondų investicijų veiksmų programą, taisyklių,<text:s/></text:span><text:span text:style-name="T37">patvirtintų Lietuvos Respublikos Vyriausybės 2014 m. birželio 4 d. nutarimu Nr. 528 „Dėl Atsakomybės ir funkcijų paskirstymo tarp institucijų, įgyvendinant 2014–2020 metų Europos Sąjungos struktūrinių fondų investicijų veiksmų programą“, 6.2.7 papunkčiu, 2</text:span><text:span text:style-name="T38">014–2020 metų<text:s/></text:span><text:soft-page-break/><text:span text:style-name="T39">Europos Sąjungos fondų investicijų veiksmų programos administravimo taisyklių, patvirtintų Lietuvos Respublikos Vyriausybės 2014 m. spalio 3 d. nutarimu Nr. 1090 „Dėl 2014–2020 metų Europos Sąjungos fondų investicijų veiksmų programos adminis</text:span><text:span text:style-name="T40">travimo taisyklių patvirtinimo“, 65 punktu,</text:span></text:p>
      <text:p text:style-name="Normal"/>
      <text:p text:style-name="P41"><text:span text:style-name="T42">t v i r t i n u 2014–2020 metų Europos Sąjungos fondų investicijų veiksmų programos 7 prioriteto „Kokybiško užimtumo ir dalyvavimo darbo rinkoje skatinimas“ Nr. 07.1.1-CPVA-K-306 priemonės „Modernizuoti viešąj</text:span><text:span text:style-name="T43">ą ir privačią kultūros infrastruktūrą“ projektų finansavimo sąlygų aprašą Nr. 1 (pridedama).</text:span></text:p>
      <text:p text:style-name="P44"/>
      <text:p text:style-name="P45"/>
      <text:p text:style-name="P46"/>
      <text:p text:style-name="P47">Kultūros ministrė<text:tab/>Liana Ruokytė-Jonsson</text:p>
      <text:p text:style-name="P48"/>
      <text:soft-page-break/>
      <text:p text:style-name="P49">PATVIRTINTA<text:s/></text:p>
      <text:p text:style-name="P52">Lietuvos Respublikos kultūros ministro<text:s/></text:p>
      <text:p text:style-name="P53">2017 m. lapkričio 14 d. įsakymu Nr. ĮV-1085</text:p>
      <text:p text:style-name="P54"/>
      <text:p text:style-name="P55"/>
      <text:p text:style-name="P56"/>
      <text:p text:style-name="P57"><text:span text:style-name="T58">2014–2020 METŲ EUROPOS SĄJUNGOS FONDŲ INVESTICIJŲ VEIKSMŲ PROGRAMOS 7</text:span><text:span text:style-name="T59"><text:s/></text:span><text:span text:style-name="T60">PRIORITETO „KOKYBIŠKO UŽIMTUMO IR DALYVAVIMO DARBO RINKOJE SKATINIMAS“ NR.</text:span><text:span text:style-name="T61"> 07.1.1-CPVA-K-306 PRIEMONĖS „</text:span><text:span text:style-name="T62">MODERNIZUOTI VIEŠĄJĄ IR PRIVAČIĄ KU</text:span><text:span text:style-name="T63">LTŪROS INFRASTRUKTŪRĄ“ PROJEKTŲ</text:span><text:span text:style-name="T64"><text:s/>FINANSAVIMO SĄLYGŲ APRAŠAS NR. 1</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2014–2020 metų Europos Sąjungos fondų investicijų veiksmų programos 7 prioriteto „Kokybiško užimtumo ir dalyvavimo darbo rinkoje skatinimas“ Nr. 0</text:span><text:span text:style-name="T77">7.1.1-CPVA-K-306 priemonės „Modernizuoti viešąją ir privačią kultūros infrastruktūrą“ projektų finansavimo sąlygų aprašas Nr. 1 (toliau – Aprašas) nustato reikalavimus, kuriais turi vadovautis pareiškėjai, rengdami ir teikdami paraiškas finansuoti iš Europ</text:span><text:span text:style-name="T78">os Sąjungos struktūrinių fondų lėšų bendrai finansuojamus projektus (toliau – paraiška) pagal 2014–2020 metų Europos Sąjungos fondų investicijų veiksmų programos, patvirtintos Europos Komisijos 2014 m. rugsėjo 8  d. įgyvendinimo sprendimu, kuriuo patvirtin</text:span><text:span text:style-name="T79">ami tam tikri „2014–2020 metų Europos Sąjungos fondų investicijų veiksmų programos“ elementai, kad, siekiant investicijų į ekonomikos augimą ir darbo vietų kūrimą tikslo, iš Europos regioninės plėtros fondo, Sanglaudos fondo, Europos socialinio fondo ir sp</text:span><text:span text:style-name="T80">ecialaus asignavimo<text:s/></text:span><text:soft-page-break/><text:span text:style-name="T81">Jaunimo užimtumo iniciatyvai būtų teikiama parama Lietuvai (apie nurodytą sprendimą Europos Komisija pranešė dokumentu Nr. C(2014)6397) (toliau – Veiksmų programa), 7 prioriteto „Kokybiško užimtumo ir dalyvavimo darbo rinkoje skatinimas</text:span><text:span text:style-name="T82">“ Nr. 07.1.1-CPVA-K-306 priemonės „Modernizuoti viešąją ir privačią kultūros infrastruktūrą“ (toliau – Priemonė) finansuojamas veiklas, iš Europos Sąjungos struktūrinių fondų lėšų bendrai finansuojamų projektų (toliau – projektai) vykdytojai, įgyvendindami</text:span><text:span text:style-name="T83"><text:s/>pagal Aprašą finansuojamus projektus, taip pat institucijos, atliekančios paraiškų vertinimą, atranką ir projektų įgyvendinimo priežiūrą.</text:span></text:p>
      <text:p text:style-name="P84"><text:span text:style-name="T85">2</text:span><text:span text:style-name="T86">.</text:span><text:span text:style-name="T87"><text:tab/>Aprašas yra parengtas vadovaujantis:</text:span></text:p>
      <text:p text:style-name="P88"><text:span text:style-name="T89">2.1</text:span><text:span text:style-name="T90">.</text:span><text:span text:style-name="T91"><text:tab/>2014 m. birželio 17 d. Komisijos reglamentu (ES) Nr. 651/2014,<text:s/></text:span><text:span text:style-name="T92">kuriuo tam tikrų kategorijų pagalba skelbiama suderinama su vidaus rinka taikant Sutarties 107 ir 108 straipsnius (OL 2014 L 187, p. 1–78) (toliau – Reglamentas (ES) Nr. 651/2014);</text:span></text:p>
      <text:p text:style-name="P93"><text:span text:style-name="T94">2.2</text:span><text:span text:style-name="T95">.</text:span><text:span text:style-name="T96"><text:tab/>Projektų administravimo ir finansavimo taisyklėmis, patvirtintomis</text:span><text:span text:style-name="T97"><text:s/>Lietuvos Respublikos finansų ministro 2014 m. spalio 8 d. įsakymu Nr. 1K-316 „Dėl Projektų administravimo ir finansavimo taisyklių patvirtinimo“ (toliau – Projektų taisyklės);</text:span></text:p>
      <text:p text:style-name="P98"><text:span text:style-name="T99">2.3</text:span><text:span text:style-name="T100">.</text:span><text:span text:style-name="T101"><text:tab/>2014–2020 m. Europos Sąjungos struktūrinių fondų investicijų veiksmų p</text:span><text:span text:style-name="T102">rogramos prioriteto įgyvendinimo priemonių įgyvendinimo planu, patvirtintu Lietuvos Respublikos kultūros ministro 2016 m. gegužės 12 d. įsakymu Nr. ĮV-380 „Dėl Lietuvos Respublikos kultūros ministerijos 2014–2020 metų Europos Sąjungos fondų investicijų vei</text:span><text:span text:style-name="T103">ksmų programos prioritetų įgyvendinimo priemonių įgyvendinimo plano ir nacionalinių stebėsenos rodiklių skaičiavimo aprašo patvirtinimo“ (toliau – Priemonių įgyvendinimo planas).</text:span></text:p>
      <text:p text:style-name="P104"><text:span text:style-name="T105">2.4</text:span><text:span text:style-name="T106">.</text:span><text:span text:style-name="T107"><text:tab/>Kultūros objektų aktualizavimo 2014–2020 metų programa, patvirtinta<text:s/></text:span><text:span text:style-name="T108">Lietuvos Respublikos kultūros ministro 2014 m. spalio 6 d. įsakymu Nr. ĮV-711 „Dėl Kultūros objektų aktualizavimo 2014–2020 metų programos patvirtinimo“ (toliau – Kultūros objektų aktualizavimo programa);</text:span></text:p>
      <text:p text:style-name="P109"><text:span text:style-name="T110">2.5</text:span><text:span text:style-name="T111">.</text:span><text:span text:style-name="T112"><text:tab/>Rekomendacijomis dėl projektų išlaidų atit</text:span><text:span text:style-name="T113">ikties Europos Sąjungos struktūrinių fondų reikalavimams, patvirtintomis Žmogiškųjų išteklių plėtros veiksmų programos, Ekonomikos augimo veiksmų programos, Sanglaudos skatinimo veiksmų programos ir 2014–2020 metų Europos Sąjungos fondų investicijų veiksmų</text:span><text:span text:style-name="T114"><text:s/>programos valdymo komitetų 2014 m. liepos 4 d. protokolu Nr. 34 (su vėlesniais pakeitimais), kurios paskelbtos Europos Sąjungos struktūrinių fondų svetainėje www.esinvesticijos.lt (toliau – Rekomendacijos dėl projektų išlaidų atitikties Europos Sąjungos s</text:span><text:span text:style-name="T115">truktūrinių fondų reikalavimams).</text:span></text:p>
      <text:p text:style-name="P116"><text:span text:style-name="T117">3</text:span><text:span text:style-name="T118">.</text:span><text:span text:style-name="T119"><text:tab/>Apraše vartojamos sąvokos suprantamos taip, kaip jos apibrėžtos Aprašo 2 punkte nurodytuose teisės aktuose, Atsakomybės ir funkcijų paskirstymo tarp institucijų, įgyvendinant 2014–2020 metų Europos Sąjungos fondų<text:s/></text:span><text:span text:style-name="T120">investicij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121">ų programą“, ir 2014–2020 metų Europos Sąjungos fondų investicijų veiksmų programos administravimo taisyklėse, patvirtintose Lietuvos Respublikos Vyriausybės 2014 m. spalio 3 d. nutarimu Nr. 1090 „Dėl 2014–2020 metų Europos Sąjungos fondų investicijų veiks</text:span><text:span text:style-name="T122">mų programos administravimo taisyklių patvirtinimo“.</text:span></text:p>
      <text:p text:style-name="P123"><text:span text:style-name="T124">4</text:span><text:span text:style-name="T125">.</text:span><text:span text:style-name="T126"><text:tab/>Apraše vartojamos kitos sąvokos:</text:span></text:p>
      <text:p text:style-name="P127"><text:span text:style-name="T128">4.1</text:span><text:span text:style-name="T129">.</text:span><text:span text:style-name="T130"><text:tab/></text:span><text:span text:style-name="T131">Inžinerinis statinys</text:span><text:span text:style-name="T132"><text:s/>– tai estrada, kurioje teikiamos kultūros paslaugos ir kuri priskirtina prie statybos techniniame reglamente STR 1.01.03:2017 „Statinių</text:span><text:span text:style-name="T133"><text:s/>klasifikavimas“, patvirtintame Lietuvos Respublikos aplinkos ministro 2016 m. spalio 27 d. įsakymu Nr. D1-713 „Dėl statybos techninio reglamento STR 1.01.03:2017 „Statinių klasifikavimas“ patvirtinimo“ (toliau – STR 1.01.03:2017 „Statinių klasifikavimas“)</text:span><text:span text:style-name="T134">, nurodytų kitos paskirties inžinerinių statinių kartu su kitais estradai būtinais inžineriniais statiniais (pavyzdžiui, aikštelėmis, privažiavimo keliais, pėsčiųjų ir (ar) dviračių takais, atraminėmis sienelėmis, inžineriniais tinklais ir kt.), kurie yra<text:s/></text:span><text:span text:style-name="T135">būtini estradoje teikti kultūros paslaugas</text:span></text:p>
      <text:p text:style-name="P136"><text:span text:style-name="T137">4.2</text:span><text:span text:style-name="T138">.</text:span><text:span text:style-name="T139"><text:tab/></text:span><text:span text:style-name="T140">Konversija<text:s/></text:span><text:span text:style-name="T141">– pastato (ar jo dalies) paskirties pakeitimas į kultūros paskirtį, pritaikant pastatą (ar jo dalį) kultūros paslaugai teikti.</text:span></text:p>
      <text:p text:style-name="P142"><text:span text:style-name="T143">4.3</text:span><text:span text:style-name="T144">.</text:span><text:span text:style-name="T145"><text:tab/></text:span><text:span text:style-name="T146">Kultūros infrastruktūros objektas</text:span><text:span text:style-name="T147"><text:s/>– kultūros paskirties p</text:span><text:span text:style-name="T148">astatas, inžinerinis statinys ir (ar) įranga, kuriame ar (ir) kurios pagalba teikiamos kultūros paslaugos.</text:span></text:p>
      <text:p text:style-name="P149"><text:span text:style-name="T150">4.4</text:span><text:span text:style-name="T151">.</text:span><text:span text:style-name="T152"><text:tab/></text:span><text:span text:style-name="T153">Kultūros paskirties pastatai</text:span><text:span text:style-name="T154"><text:s/>– sąvoka,<text:s/></text:span><text:span text:style-name="T155">apibrėžta statybos techniniame reglamente STR 1.01.03:2017 „Statinių klasifikavimas“.</text:span></text:p>
      <text:p text:style-name="P156"><text:span text:style-name="T157">4.5</text:span><text:span text:style-name="T158">.</text:span><text:span text:style-name="T159"><text:tab/></text:span><text:span text:style-name="T160">Kultūr</text:span><text:span text:style-name="T161">os paslauga</text:span><text:span text:style-name="T162"><text:s/>– bibliotekose, muziejuose, profesionaliojo scenos meno įstaigose, kultūros centruose, kino teatruose vykdomos kultūrinės veiklos.</text:span></text:p>
      <text:p text:style-name="P163"><text:span text:style-name="T164">4.6</text:span><text:span text:style-name="T165">.</text:span><text:span text:style-name="T166"><text:tab/></text:span><text:span text:style-name="T167">Pastatas –<text:s/></text:span><text:span text:style-name="T168">tai statinys, kurio sąvoka apibrėžta Lietuvos Respublikos statybos įstatyme.</text:span></text:p>
      <text:p text:style-name="P169"><text:span text:style-name="T170">4.7</text:span><text:span text:style-name="T171">.</text:span><text:span text:style-name="T172"><text:tab/></text:span><text:span text:style-name="T173">Profesionaliojo scenos meno įstaiga</text:span><text:span text:style-name="T174"><text:s/>– sąvoka, apibrėžta Lietuvos Respublikos profesionaliojo scenos meno įstatyme.</text:span></text:p>
      <text:p text:style-name="P175"><text:span text:style-name="T176">4.8</text:span><text:span text:style-name="T177">.</text:span><text:span text:style-name="T178"><text:tab/></text:span><text:span text:style-name="T179">Projekto įgyvendinimo teritorija<text:s/></text:span><text:span text:style-name="T180">– teritorija, nurodyta atitinkamoje integruotoje teritorijų vystymo programoje.</text:span></text:p>
      <text:p text:style-name="P181"><text:span text:style-name="T182">4.9</text:span><text:span text:style-name="T183">.</text:span><text:span text:style-name="T184"><text:tab/></text:span><text:span text:style-name="T185">Tikslinė t</text:span><text:span text:style-name="T186">eritorija</text:span><text:span text:style-name="T187"><text:s/>– vidaus reikalų ministro įsakymais patvirtintose integruotose teritorijų vystymo programose nurodytos tikslinės teritorijos ir su jomis susietos teritorijos, kuriose bus įgyvendinama atitinkama integruota teritorijų vystymo programa.</text:span></text:p>
      <text:p text:style-name="P188"><text:span text:style-name="T189">4.10</text:span><text:span text:style-name="T190">.</text:span><text:span text:style-name="T191"><text:tab/>V</text:span><text:span text:style-name="T192">alstybės ar savivaldybių kontroliuojami juridiniai asmenys – tokie juridiniai asmenys, kurių daugiau nei 50 proc. dalininkų / akcininkų yra valstybė ir (arba) savivaldybė ir valstybė ir (arba) savivaldybė turi daugiau nei 50 proc. dalininkų / akcininkų bal</text:span><text:span text:style-name="T193">sų, taip pat biudžetinė įstaiga, įsteigta valstybės ar savivaldybės.</text:span><text:s/></text:p>
      <text:p text:style-name="P194">Papildyta papunkčiu:</text:p>
      <text:p text:style-name="P195"><text:span text:style-name="T196">Nr.<text:s/></text:span><text:a xlink:href="https://www.e-tar.lt/portal/legalAct.html?documentId=38b1a4d02b5911e88ea9fc46d2024961" office:target-frame-name="_top" xlink:show="replace"><text:span text:style-name="T197">ĮV-302</text:span></text:a><text:span text:style-name="T198">, 2018-03-19, paskelbta TAR 2018-03-19, i. k. 2018-04157</text:span></text:p>
      <text:p text:style-name="Normal"/>
      <text:p text:style-name="P199"><text:span text:style-name="T200">4.11</text:span><text:span text:style-name="T201">.</text:span><text:span text:style-name="T202"><text:tab/></text:span><text:span text:style-name="T203">Viešoji kultūros paslauga</text:span><text:span text:style-name="T204"><text:s/></text:span><text:span text:style-name="T205">–</text:span><text:span text:style-name="T206"><text:s/>valstybės ar savivaldybių kontroliuojamų juridinių</text:span><text:span text:style-name="T207"><text:s/></text:span><text:span text:style-name="T208">asmenų kultūrinė veikla, teikiant asmenims kultūros</text:span><text:span text:style-name="T209"><text:s/></text:span><text:span text:style-name="T210">paslaugas.</text:span></text:p>
      <text:p text:style-name="P211">Papunkčio numeracijos pakeitimas:</text:p>
      <text:soft-page-break/>
      <text:p text:style-name="P212"><text:span text:style-name="T213">Nr.<text:s/></text:span><text:a xlink:href="https://www.e-tar.lt/portal/legalAct.html?documentId=38b1a4d02b5911e88ea9fc46d2024961" office:target-frame-name="_top" xlink:show="replace"><text:span text:style-name="T214">ĮV-302</text:span></text:a><text:span text:style-name="T215">, 2018-03-19, paskelbta TAR 2018-03-19, i. k. 2018-04157</text:span></text:p>
      <text:p text:style-name="Normal"/>
      <text:p text:style-name="P216"><text:span text:style-name="T217">4.12</text:span><text:span text:style-name="T218">.</text:span><text:span text:style-name="T219"><text:tab/></text:span><text:span text:style-name="T220">5 didieji Lietuvos miestai<text:s/></text:span><text:span text:style-name="T221">– Vilnius, Kaunas, Klaipėda, Panevėžys ir Šiauliai.</text:span></text:p>
      <text:p text:style-name="P222">Papunkčio numeracijos pakeitimas:</text:p>
      <text:p text:style-name="P223"><text:span text:style-name="T224">Nr.<text:s/></text:span><text:a xlink:href="https://www.e-tar.lt/portal/legalAct.html?documentId=38b1a4d02b5911e88ea9fc46d2024961" office:target-frame-name="_top" xlink:show="replace"><text:span text:style-name="T225">ĮV-302</text:span></text:a><text:span text:style-name="T226">, 2018-03-19, paskelbta TAR 2018-03-19, i. k. 2018-04157</text:span></text:p>
      <text:p text:style-name="Normal"/>
      <text:p text:style-name="P227"><text:span text:style-name="T228">5</text:span><text:span text:style-name="T229">.</text:span><text:span text:style-name="T230"><text:tab/>Priemonės įgyvendinimą administruoja Lietuvos Respublikos kultūros ministerija (toliau<text:s/></text:span><text:span text:style-name="T231">– Ministerija) ir viešoji įstaiga Centrinė projektų valdymo agentūra (toliau – įgyvendinančioji institucija).</text:span></text:p>
      <text:p text:style-name="P232"><text:span text:style-name="T233">6</text:span><text:span text:style-name="T234">.</text:span><text:span text:style-name="T235"><text:tab/>Pagal Priemonę teikiamo finansavimo forma – negrąžinamoji subsidija</text:span><text:span text:style-name="T236">.</text:span></text:p>
      <text:p text:style-name="P237"><text:span text:style-name="T238">7</text:span><text:span text:style-name="T239">.</text:span><text:span text:style-name="T240"><text:tab/>Projektų atranka pagal Priemonę bus atliekama projektų konkurso</text:span><text:span text:style-name="T241"><text:s/>vienu etapu būdu.</text:span></text:p>
      <text:p text:style-name="P242"><text:span text:style-name="T243">8</text:span><text:span text:style-name="T244">.</text:span><text:span text:style-name="T245"><text:tab/></text:span><text:span text:style-name="T246">Pagal Aprašą projektams įgyvendinti numatoma skirti iki</text:span><text:span text:style-name="T247"><text:s/>11 594 157,69</text:span><text:span text:style-name="T248"> </text:span><text:span text:style-name="T249">eurų (vienuolikos milijonų penkių šimtų devyniasdešimt keturių tūkstančių vieno šimto penkiasdešimt septynių eurų šešiasdešimt devynių centų), iš kurių iki 11 5</text:span><text:span text:style-name="T250">94 157,69 eurų (vienuolikos milijonų trijų penkių šimtų trisdešimt devyniasdešimt keturių tūkstančių vieno šimto dešimt penkiasdešimt septynių eurų šešiasdešimt devynių centų) – Europos Sąjungos struktūrinių fondų (Europos regioninės plėtros fondo (toliau<text:s/></text:span><text:span text:style-name="T251">– ERPF)) lėšos.</text:span></text:p>
      <text:p text:style-name="P252">Punkto pakeitimai:</text:p>
      <text:p text:style-name="P253"><text:span text:style-name="T254">Nr.<text:s/></text:span><text:a xlink:href="https://www.e-tar.lt/portal/legalAct.html?documentId=8ade071000a211ea9681cd81dcdca52c" office:target-frame-name="_top" xlink:show="replace"><text:span text:style-name="T255">ĮV-715</text:span></text:a><text:span text:style-name="T256">, 2019-11-06, paskelbta TAR 2019-11-07, i. k. 2019-17795</text:span></text:p>
      <text:p text:style-name="Normal"/>
      <text:p text:style-name="P257"><text:span text:style-name="T258">9</text:span><text:span text:style-name="T259">.</text:span><text:span text:style-name="T260"><text:tab/>Pagal Aprašą numatoma skelbti 4 kvietimus teikti</text:span><text:span text:style-name="T261"><text:s/>paraiškas:<text:s/></text:span></text:p>
      <text:p text:style-name="P262"><text:span text:style-name="T263">9.1</text:span><text:span text:style-name="T264">.</text:span><text:span text:style-name="T265"><text:tab/></text:span><text:span text:style-name="T266">Pirmajam kvietimui (pareiškėjams, kurių kultūros infrastruktūra, į kurią planuojamos investicijos pagal Aprašą, patenka į tikslinę teritoriją, išskyrus 5 didžiųjų Lietuvos miestų integruotose teritorijų vystymo programose nurodytas tiks</text:span><text:span text:style-name="T267">lines teritorijas, ir kurie po projekto įgyvendinimo teiks ne viešąją kultūros paslaugą), numatoma skirti iki 125 983,65 eurų (vieno šimto dvidešimt penkių tūkstančių devynių šimtų aštuoniasdešimt trijų eurų šešiasdešimt penkių centų),<text:s/></text:span><text:soft-page-break/><text:span text:style-name="T268">iš kurių iki 125 983</text:span><text:span text:style-name="T269">,65 eurų (vieno šimto dvidešimt penkių tūkstančių devynių šimtų aštuoniasdešimt trijų <text:s/>eurų šešiasdešimt penkių centų) – Europos Sąjungos struktūrinių fondų lėšos</text:span><text:span text:style-name="T270">.</text:span></text:p>
      <text:p text:style-name="P271">Papunkčio pakeitimai:</text:p>
      <text:p text:style-name="P272"><text:span text:style-name="T273">Nr.<text:s/></text:span><text:a xlink:href="https://www.e-tar.lt/portal/legalAct.html?documentId=8ade071000a211ea9681cd81dcdca52c" office:target-frame-name="_top" xlink:show="replace"><text:span text:style-name="T274">ĮV-715</text:span></text:a><text:span text:style-name="T275">, 2019-11-06, paskelbta TAR 2019-11-07, i. k. 2019-17795</text:span></text:p>
      <text:p text:style-name="Normal"/>
      <text:p text:style-name="P276"><text:span text:style-name="T277">9.2</text:span><text:span text:style-name="T278">.</text:span><text:span text:style-name="T279"><text:tab/></text:span><text:span text:style-name="T280">Antrajam kvietimui (pareiškėjams, kurių kultūros infrastruktūra, į kurią planuojamos in</text:span><text:span text:style-name="T281">vesticijos pagal Aprašą, patenka į 5 didžiųjų Lietuvos miestų integruotose teritorijų vystymo programose nurodytas tikslines teritorijas ir kurie po projekto įgyvendinimo teiks ne viešąją kultūros paslaugą), numatoma skirti iki<text:s/></text:span><text:span text:style-name="T282">332 374,16 eurų (trijų šimtų</text:span><text:span text:style-name="T283"><text:s/>trisdešimt dviejų tūkstančių trijų šimtų septyniasdešimt keturių eurų šešiolikos centų), iš kurių iki 332 374,16 eurų (trijų šimtų trisdešimt dviejų tūkstančių trijų šimtų septyniasdešimt keturių eurų šešiolikos centų)</text:span><text:span text:style-name="T284"><text:s/>– Europos Sąjungos struktūrinių fond</text:span><text:span text:style-name="T285">ų lėšos</text:span><text:span text:style-name="T286">.</text:span></text:p>
      <text:p text:style-name="P287">Papunkčio pakeitimai:</text:p>
      <text:p text:style-name="P288"><text:span text:style-name="T289">Nr.<text:s/></text:span><text:a xlink:href="https://www.e-tar.lt/portal/legalAct.html?documentId=8ade071000a211ea9681cd81dcdca52c" office:target-frame-name="_top" xlink:show="replace"><text:span text:style-name="T290">ĮV-715</text:span></text:a><text:span text:style-name="T291">, 2019-11-06, paskelbta TAR 2019-11-07, i. k. 2019-17795</text:span></text:p>
      <text:p text:style-name="Normal"/>
      <text:p text:style-name="P292"><text:span text:style-name="T293">9.3</text:span><text:span text:style-name="T294">.</text:span><text:span text:style-name="T295"><text:tab/></text:span><text:span text:style-name="T296">Trečiajam kvietimui (pareiškėjams, kurių kultūros<text:s/></text:span><text:span text:style-name="T297">infrastruktūra, į kurią planuojamos investicijos pagal Aprašą, patenka į tikslinę teritoriją, išskyrus 5 didžiųjų Lietuvos miestų integruotose teritorijų vystymo programose nurodytas tikslines teritorijas, ir kurie po projekto įgyvendinimo teiks viešąją ku</text:span><text:span text:style-name="T298">ltūros paslaugą), numatoma skirti iki 3 971 192,67 eurų (trijų milijonų devynių šimtų septyniasdešimt vieno tūkstančio vieno šimto devyniasdešimt dviejų eurų šešiasdešimt septynių centų), iš kurių iki 3 971 192,67 eurų (trijų milijonų devynių šimtų septyni</text:span><text:span text:style-name="T299">asdešimt vieno tūkstančio vieno šimto devyniasdešimt dviejų eurų šešiasdešimt septynių centų) – Europos Sąjungos struktūrinių fondų lėšos</text:span><text:span text:style-name="T300">.</text:span></text:p>
      <text:p text:style-name="P301">Papunkčio pakeitimai:</text:p>
      <text:p text:style-name="P302"><text:span text:style-name="T303">Nr.<text:s/></text:span><text:a xlink:href="https://www.e-tar.lt/portal/legalAct.html?documentId=8ade071000a211ea9681cd81dcdca52c" office:target-frame-name="_top" xlink:show="replace"><text:span text:style-name="T304">ĮV-715</text:span></text:a><text:span text:style-name="T305">, 2019-11-06, paskelbta TAR 2019-11-07, i. k. 2019-17795</text:span></text:p>
      <text:p text:style-name="Normal"/>
      <text:p text:style-name="P306"><text:span text:style-name="T307">9.4</text:span><text:span text:style-name="T308">.</text:span><text:span text:style-name="T309"><text:tab/></text:span><text:span text:style-name="T310">Ketvirtajam kvietimui (pareiškėjams, kurių kultūros infrastruktūra, į kurią planuojamos investicijos pagal Aprašą, patenka į 5 didžiųjų Lietuvos miestų integruotose teritorijų<text:s/></text:span><text:span text:style-name="T311">vystymo programose nurodytas tikslines teritorijas ir kurie po projekto įgyvendinimo teiks viešąją kultūros paslaugą), numatoma skirti iki 7 164 607,21 eurų (septynių milijonų vieno šimto šešiasdešimt keturių tūkstančių šešių šimtų septynių eurų dvidešimt<text:s/></text:span><text:span text:style-name="T312">vieno cento), iš kurių iki 7 164 607,21eurų (septynių milijonų vieno šimto šešiasdešimt keturių tūkstančių šešių šimtų septynių eurų dvidešimt vieno cento) – Europos Sąjungos struktūrinių fondų lėšos</text:span><text:span text:style-name="T313">.</text:span></text:p>
      <text:p text:style-name="P314">Papunkčio pakeitimai:</text:p>
      <text:p text:style-name="P315"><text:span text:style-name="T316">Nr.<text:s/></text:span><text:a xlink:href="https://www.e-tar.lt/portal/legalAct.html?documentId=8ade071000a211ea9681cd81dcdca52c" office:target-frame-name="_top" xlink:show="replace"><text:span text:style-name="T317">ĮV-715</text:span></text:a><text:span text:style-name="T318">, 2019-11-06, paskelbta TAR 2019-11-07, i. k. 2019-17795</text:span></text:p>
      <text:p text:style-name="Normal"/>
      <text:p text:style-name="P319"><text:span text:style-name="T320">9.5</text:span><text:span text:style-name="T321">.</text:span><text:span text:style-name="T322"><text:tab/>Jeigu pagal Aprašo 9.1 ir 9.2 papunkčiuose nurodytus kvietimus pasirašius projektų sutartis lieka nepanaudotų fina</text:span><text:span text:style-name="T323">nsavimo lėšų, šios lėšos yra perkeliamos į Aprašo 9.3 ir 9.4 papunkčiuose numatomas skirti finansavimo lėšas. Priimdama sprendimą dėl projektų finansavimo Ministerija turi teisę Aprašo 8 punkte nurodytas sumas padidinti, skirdama Aprašo 9.1 – 9.4 papunkčiu</text:span><text:span text:style-name="T324">ose nurodytiems kvietimams, neviršydama Priemonių įgyvendinimo plane nurodytos Priemonei skirtos lėšų sumos ir nepažeisdama teisėtų pareiškėjų lūkesčių.</text:span></text:p>
      <text:p text:style-name="P325"><text:span text:style-name="T326">10</text:span><text:span text:style-name="T327">.</text:span><text:span text:style-name="T328"><text:tab/>Priemonės tikslas – modernizuojant ir (ar) sukuriant šiuolaikinės visuomenės poreikius atitin</text:span><text:span text:style-name="T329">kančią kultūros infrastruktūrą (muziejus, bibliotekas, kultūros centrus, profesionaliojo scenos meno įstaigas, kino teatrus), siekti aukštesnės kultūros paslaugų kokybės, prieinamumo ir interaktyvumo, kurti didesnę jų pridėtinę vertę ir paklausą, skatinant</text:span><text:span text:style-name="T330"><text:s/>papildomus lankytojų srautus, formuojant paklausą vietos verslams, didinant patrauklumą investicijoms, verslo plėtrai, naujų darbo vietų kūrimui tikslinėse teritorijose.</text:span></text:p>
      <text:p text:style-name="P331"><text:span text:style-name="T332">11</text:span><text:span text:style-name="T333">.</text:span><text:span text:style-name="T334"><text:tab/></text:span><text:span text:style-name="T335">Pagal Aprašą remiamos šios veiklos: modernios, atitinkančios šiuolaikinės visuomenės poreikius, viešos ir privačios kultūros infrastruktūros (muziejų, bibliotekų, kultūros centrų, profesionaliojo scenos meno įstaigų, kino, teatrų) sukūrimas, siekiant aukšt</text:span><text:span text:style-name="T336">esnės kultūros paslaugų kokybės, prieinamumo ir interaktyvumo, didesnės jų pridėtinės vertės kūrimo, skatinant papildomus lankytojų srautus, formuojant paklausą vietos verslams, didinant patrauklumą investicijoms, verslo plėtrai, naujų darbo vietų kūrimui<text:s/></text:span><text:span text:style-name="T337">tikslinėse teritorijose.<text:s/></text:span></text:p>
      <text:p text:style-name="P338"><text:span text:style-name="T339">12</text:span><text:span text:style-name="T340">.</text:span><text:span text:style-name="T341"><text:tab/>Jeigu Viešųjų ir privačių juridinių asmenų objektui (-ams) yra planuojamos / suplanuotos bet kokios investicijos pagal Ministerijos administruojamas priemones „Aktualizuoti kultūros paveldo objektus“, „Aktualizuoti savival</text:span><text:span text:style-name="T342">dybių kultūros paveldo objektus“, „Aktualizuoti viešąjį ir privatų kultūros paveldą“, „Modernizuoti kultūros infrastruktūrą“ ir „Modernizuoti savivaldybių kultūros infrastruktūrą“, investicijos į kultūros infrastruktūros objektą negali būti finansuojamos p</text:span><text:span text:style-name="T343">agal šią Priemonę, išskyrus įrangą, kai planuojamos / suplanuotos investicijos pagal priemonę „Aktualizuoti viešąjį ir privatų kultūros paveldą“ ir kai įrangą planuojama įsigyti ne toms pačioms kultūros paslaugoms teikti nei numatyta projekte pagal priemon</text:span><text:span text:style-name="T344">ę „Aktualizuoti viešąjį ir privatų kultūros paveldą“.</text:span></text:p>
      <text:p text:style-name="P345"><text:span text:style-name="T346">13</text:span><text:span text:style-name="T347">.</text:span><text:span text:style-name="T348"><text:tab/>Pagal Apraše nurodytą remiamą veiklą Aprašo 9.1, 9.2, 9.3 ir 9.4 papunkčiuose nurodytus kvietimus teikti paraiškas numatoma paskelbti 2017 m. IV ketvirtį. Informacija apie planuojamus skelbti kv</text:span><text:span text:style-name="T349">ietimus taip pat pateikiama kvietimų teikti paraiškas skelbimo, projektų sąrašų ir finansavimo sutarčių plane, kuris skelbiamas Europos Sąjungos struktūrinių fondų svetainėje www.esinvesticijos.lt</text:span><text:span text:style-name="T350">.</text:span></text:p>
      <text:p text:style-name="P351"/>
      <text:p text:style-name="P352"/>
      <text:p text:style-name="P353"><text:span text:style-name="T354">II</text:span><text:span text:style-name="T355"><text:s/>SKYRIUS</text:span></text:p>
      <text:p text:style-name="P356"><text:span text:style-name="T357">REIKALAVIMAI PAREIŠKĖJAMS IR<text:s/></text:span><text:span text:style-name="T358">PARTNERIAMS</text:span></text:p>
      <text:p text:style-name="P359"/>
      <text:p text:style-name="P360"><text:span text:style-name="T361">14</text:span><text:span text:style-name="T362">.</text:span><text:span text:style-name="T363"><text:tab/>Pagal Aprašą galimi pareiškėjai yra viešieji ir privatūs juridiniai asmenys.<text:s/></text:span></text:p>
      <text:p text:style-name="P364"><text:span text:style-name="T365">15</text:span><text:span text:style-name="T366">.</text:span><text:span text:style-name="T367"><text:tab/>Pagal Aprašą tinkamais pareiškėjais laikomi:</text:span></text:p>
      <text:p text:style-name="P368"><text:span text:style-name="T369">15.1</text:span><text:span text:style-name="T370">.</text:span><text:span text:style-name="T371"><text:tab/>Viešieji juridiniai asmenys, kurių kultūros infrastruktūros objektai yra tikslinėje teritorijoje</text:span><text:span text:style-name="T372"><text:s/>ir kurių:</text:span></text:p>
      <text:p text:style-name="P373">- daugiau nei 50 proc. dalininkų / akcininkų yra valstybė ir (arba) savivaldybė ir<text:s/></text:p>
      <text:p text:style-name="P374">- valstybė ir (arba) savivaldybė turi daugiau nei 50 proc. dalininkų / akcininkų balsų;</text:p>
      <text:p text:style-name="P375"><text:span text:style-name="T376">- biudžetinė įstaiga, įsteigta valstybės ar savivaldybės.</text:span></text:p>
      <text:p text:style-name="P377"><text:span text:style-name="T378">15.2</text:span><text:span text:style-name="T379">.</text:span><text:span text:style-name="T380"><text:tab/>Priva</text:span><text:span text:style-name="T381">tūs juridiniai asmenys, kurių kultūros infrastruktūros objektai yra tikslinėje teritorijoje ir kurių:</text:span></text:p>
      <text:p text:style-name="P382">- 50 proc. ar daugiau dalininkų / akcininkų yra fiziniai ir (arba) privatūs juridiniai asmenys ir<text:s/></text:p>
      <text:p text:style-name="P383"><text:span text:style-name="T384">- fiziniai ir (arba) privatūs juridiniai asmenys turi<text:s/></text:span><text:span text:style-name="T385">50 proc. ar daugiau dalininkų / akcininkų balsų.</text:span><text:s/></text:p>
      <text:p text:style-name="P386"><text:span text:style-name="T387">15.3</text:span><text:span text:style-name="T388">. Pareiškėjai (partneriai) turi būti įsteigti vadovaujantis atitinkamas kultūros paslaugas teikiančių įstaigų veiklą reglamentuojančių teisės aktų nustatyta tvarka.</text:span><text:s/></text:p>
      <text:p text:style-name="P389">Papildyta papunkčiu:</text:p>
      <text:p text:style-name="P390"><text:span text:style-name="T391">Nr.<text:s/></text:span><text:a xlink:href="https://www.e-tar.lt/portal/legalAct.html?documentId=f13c1dd0421711e8acd6a982d1f6431f" office:target-frame-name="_top" xlink:show="replace"><text:span text:style-name="T392">ĮV-372</text:span></text:a><text:span text:style-name="T393">, 2018-04-17, paskelbta TAR 2018-04-17, i. k. 2018-06134</text:span></text:p>
      <text:p text:style-name="Normal"/>
      <text:p text:style-name="P394">Punkto pakeitimai:</text:p>
      <text:p text:style-name="P395"><text:span text:style-name="T396">Nr.<text:s/></text:span><text:a xlink:href="https://www.e-tar.lt/portal/legalAct.html?documentId=38b1a4d02b5911e88ea9fc46d2024961" office:target-frame-name="_top" xlink:show="replace"><text:span text:style-name="T397">ĮV-302</text:span></text:a><text:span text:style-name="T398">, 2018-03-19, paskelbta TAR 2018-03-19, i. k. 2018-04157</text:span></text:p>
      <text:p text:style-name="Normal"/>
      <text:p text:style-name="P399"><text:span text:style-name="T400">16</text:span><text:span text:style-name="T401">.</text:span><text:span text:style-name="T402"><text:tab/></text:span><text:span text:style-name="T403">Galimi partneriai yra viešieji ir privatūs juridiniai asmenys. Partnerystė projekte turi</text:span><text:span text:style-name="T404"><text:s/>būti pagrįsta, teikti naudą ir prisidėti prie projekto tikslo įgyvendinimo</text:span><text:span text:style-name="T405">.</text:span></text:p>
      <text:p text:style-name="P406"><text:span text:style-name="T407">17</text:span><text:span text:style-name="T408">.</text:span><text:span text:style-name="T409"><text:tab/>Valstybės pagalba neteikiama:</text:span></text:p>
      <text:p text:style-name="P410"><text:span text:style-name="T411">17.1</text:span><text:span text:style-name="T412">.</text:span><text:span text:style-name="T413"><text:tab/>sunkumus patiriantiems ūkio subjektams;</text:span></text:p>
      <text:p text:style-name="P414"><text:span text:style-name="T415">17.2</text:span><text:span text:style-name="T416">.</text:span><text:span text:style-name="T417"><text:tab/>ūkio subjektams, kuriems išduotas vykdomasis raštas sumoms išieškoti pagal ankstesn</text:span><text:span text:style-name="T418">į Europos Komisijos sprendimą, kuriame tos pačios valstybės narės suteikta pagalba skelbiama neteisėta ir nesuderinama su vidaus rinka. Nauja valstybės pagalba negali būti teikiama iki nebus sugrąžinta neteisėta ir nesuderinama su vidaus rinka gauta valsty</text:span><text:span text:style-name="T419">bės pagalba.</text:span></text:p>
      <text:p text:style-name="P420"/>
      <text:p text:style-name="P421"/>
      <text:p text:style-name="P422"><text:span text:style-name="T423">III</text:span><text:span text:style-name="T424"><text:s/>SKYRIUS</text:span></text:p>
      <text:p text:style-name="P425"><text:span text:style-name="T426">PROJEKTAMS TAIKOMI REIKALAVIMAI</text:span></text:p>
      <text:p text:style-name="P427"/>
      <text:p text:style-name="P428"><text:span text:style-name="T429">18</text:span><text:span text:style-name="T430">.</text:span><text:span text:style-name="T431"><text:tab/>Projektas turi atitikti Projektų taisyklių 10 skirsnyje nustatytus bendruosius projektų reikalavimus.<text:s/></text:span></text:p>
      <text:p text:style-name="P432"><text:span text:style-name="T433">19</text:span><text:span text:style-name="T434">.</text:span><text:span text:style-name="T435"><text:tab/></text:span><text:span text:style-name="T436">Projektas turi atitikti 2014–2020 metų Europos Sąjungos fondų investicijų veiksmų programos stebėsenos komiteto 2017 m. kovo 30 d. posėdžio protokolu Nr. 44P-2 (24) patvirtintą specialųjį projektų atrankos kriterijų –<text:s/></text:span><text:span text:style-name="T437">projektas turi atitikti Kultūros objek</text:span><text:span text:style-name="T438">tų aktualizavimo programos nuostatas.<text:s/></text:span><text:span text:style-name="T439">Laikoma, kad projektas atitinka specialųjį atrankos kriterijų, jei<text:s/></text:span><text:span text:style-name="T440">projekte numatomas tvarkyti kultūros infrastruktūros objektas įgyvendina Kultūros objektų aktualizavimo programos IV skyriaus 20–22 punktų nuostatas be</text:span><text:span text:style-name="T441">i atitinka minėtos programos 23 punkto nustatytus bendruosius ir 25 punkte, arba 26 punkte, arba 27 punkte, arba 28 punkte, arba 29 punkte nustatytus specialiuosius reikalavimus. Projekto atitiktis minėtų punktų nuostatoms bus vertinama pilna apimtimi, t.<text:s/></text:span><text:span text:style-name="T442">y. visiems atitinkamo punkto papunkčiuose nustatytiems reikalavimams, kaip nurodoma Kultūros objektų aktualizavimo programoje.</text:span></text:p>
      <text:p text:style-name="P443"/>
      <text:p text:style-name="P444"><text:span text:style-name="T445">Svarbiausių<text:s/></text:span><text:span text:style-name="T446">Kultūros objektų aktualizavimo programos</text:span><text:span text:style-name="T447"><text:s/>papunkčių vertinimo aspektai:</text:span></text:p>
      <text:p text:style-name="P448"><text:span text:style-name="T449"></text:span><text:span text:style-name="T450"><text:tab/></text:span><text:span text:style-name="T451">Kultūros objektų aktualizavimo programos<text:s/></text:span><text:span text:style-name="T452">23</text:span><text:span text:style-name="T453">.2.2 papunktyje nurodytos naujos skaitmeninės paslaugos ar produktai turi būti nauji objekto mastu ir suprantami kaip kultūros veiklos efektyvumą didinantys skaitmeniniai produktai (pvz. virtualios ekskursijos muziejuje skaitmeninė programa; bibliotekos tu</text:span><text:span text:style-name="T454">rimų skaitmeninių tekstų duomenų bazė ir pan.) arba skaitmeninės paslaugos (pvz. lankytojams teikiama suskaitmeninta muziejaus ar bibliotekos archyvinė medžiaga).</text:span></text:p>
      <text:p text:style-name="P455"><text:span text:style-name="T456"></text:span><text:span text:style-name="T457"><text:tab/></text:span><text:span text:style-name="T458">Kultūros objektų aktualizavimo programos<text:s/></text:span><text:span text:style-name="T459">23.2.3 papunktyje nurodyti netechnologiniai kūrybi</text:span><text:span text:style-name="T460">niai sprendimai suprantami kaip sprendimai, leidžiantys, nesinaudojant naujausiomis technologijomis, pagerinti objekte teikiamas kultūros paslaugas (pvz. smėlio dėžės įrengimas muziejuje, leidžiantis vaikams per interaktyvų žaidimą pažinti muziejaus ekspon</text:span><text:span text:style-name="T461">atus ir pan.).</text:span></text:p>
      <text:p text:style-name="P462"/>
      <text:p text:style-name="P463"><text:span text:style-name="T464"></text:span><text:span text:style-name="T465"><text:tab/></text:span><text:span text:style-name="T466">Kultūros objektų aktualizavimo programos</text:span><text:span text:style-name="T467"><text:s/>23.4 papunktyje nurodyta viešoji infrastruktūra suprantama kaip infrastruktūra, kur yra naudojama kultūros paslaugų teikimui (tiek viešųjų, tiek kitų paslaugų), nepriklausomai nuo to, ar šios pasla</text:span><text:span text:style-name="T468">ugos teikiamos viešųjų ar privačių juridinių asmenų. Kultūros paslaugos suprantamos taip, kaip jos apibrėžtos Reglamente (ES) Nr. 651/2014</text:span><text:span text:style-name="T469">, įskaitant ir kino sklaidą.</text:span></text:p>
      <text:p text:style-name="P470"/>
      <text:p text:style-name="P471"><text:span text:style-name="T472"></text:span><text:span text:style-name="T473"><text:tab/></text:span><text:span text:style-name="T474">Kultūros objektų aktualizavimo programos 26.2 papunktyje nurodytos „įvairios formos be</text:span><text:span text:style-name="T475">i priemonės“ suprantamos, kaip bet kuris iš muziejaus pasirinktų būdų sukurti arba atnaujinti mokymui ir mokymuisi visoms amžiaus grupėms tinkamą fizinę ir informacinę aplinką (pvz. ikimokyklinio amžiaus vaikams patogi minkšta grindų danga, vaizdinė iliust</text:span><text:span text:style-name="T476">ruota informacija vietoje tekstinės, senjorams tinkamas apšvietimas ir pan.).</text:span></text:p>
      <text:p text:style-name="P477"/>
      <text:p text:style-name="P478"><text:span text:style-name="T479"></text:span><text:span text:style-name="T480"><text:tab/></text:span><text:span text:style-name="T481">Kultūros objektų aktualizavimo programos 28.3 papunktyje nurodyta „kultūrinė ir kūrybinė veikla“ suprantama kaip kultūros centro veikla, apibrėžta Regionų kultūros plėtros<text:s/></text:span><text:span text:style-name="T482">2012 – 2020 metų programoje, patvirtintoje Lietuvos Respublikos kultūros ministro 2011-10-19 įsakymu Nr. ĮV-639.</text:span></text:p>
      <text:p text:style-name="Normal"/>
      <text:p text:style-name="P483"><text:span text:style-name="T484">20</text:span><text:span text:style-name="T485">.</text:span><text:span text:style-name="T486"><text:tab/></text:span><text:span text:style-name="T487">Projektų atranka vykdoma vadovaujantis prioritetiniais projektų atrankos kriterijais, nurodytais Aprašo 2 priede. Už atitiktį šiems pr</text:span><text:span text:style-name="T488">ioritetiniams projektų atrankos kriterijams projektams skiriami balai. Maksimalus galimas balų skaičius pagal kiekvieną kriterijų nurodytas Aprašo 2 priede. Pagal Aprašą privaloma surinkti minimali balų suma yra 30. Jeigu projektai surenka vienodą balų ska</text:span><text:span text:style-name="T489">ičių, tuomet projektai išdėstomi Projektų taisyklių 151 punkte nustatyta tvarka.</text:span></text:p>
      <text:p text:style-name="Normal"/>
      <text:p text:style-name="P490"><text:span text:style-name="T491">21</text:span><text:span text:style-name="T492">.</text:span><text:span text:style-name="T493"><text:tab/>Jei projekto naudos ir kokybės vertinimo metu projektui suteikiama mažiau kaip 30 balų, paraiška atmetama.</text:span></text:p>
      <text:p text:style-name="Normal"/>
      <text:p text:style-name="P494"><text:span text:style-name="T495">22</text:span><text:span text:style-name="T496">.</text:span><text:span text:style-name="T497"><text:tab/>Pagal šį Aprašą nefinansuojami didelės apimties pr</text:span><text:span text:style-name="T498">ojektai. Didelės apimties projektas suprantamas taip, kaip apibrėžta Atsakomybės ir funkcijų paskirstymo taisyklių 2.26 papunktyje.<text:s/></text:span></text:p>
      <text:p text:style-name="P499"><text:span text:style-name="T500">23</text:span><text:span text:style-name="T501">.</text:span><text:span text:style-name="T502"><text:tab/>Vadovaujantis 2013 m. gruodžio 17 d. Europos Parlamento ir Tarybos reglamento (ES) Nr. 1301/2013 dėl Europos<text:s/></text:span><text:span text:style-name="T503">regioninės plėtros fondo ir dėl konkrečių su investicijų į ekonomikos augimą ir darbo vietų kūrimą tikslu susijusių nuostatų, kuriuo panaikinamas Reglamentas (EB) Nr. 1080/2006 (OL 2013 L 347, p. 289), 3 straipsnio 1 dalies (e) punktu pagal šį Aprašą finan</text:span><text:span text:style-name="T504">suojamos tik nedidelės apimties investicijos. Nedidelių investicijų samprata pateikta Rekomendacijų dėl projektų išlaidų atitikties Europos Sąjungos struktūrinių fondų reikalavimams 2 priede „Nedidelės apimties investicijų“ (angl. „small scale infrastructu</text:span><text:span text:style-name="T505">re“) samprata“.</text:span></text:p>
      <text:p text:style-name="P506"><text:span text:style-name="T507">24</text:span><text:span text:style-name="T508">.</text:span><text:span text:style-name="T509"><text:tab/></text:span><text:span text:style-name="T510">Teikiamų pagal Aprašą projektų veiklos turi būti baigtos ne vėliau nei<text:s/></text:span><text:span text:style-name="T511">2022 m.</text:span><text:span text:style-name="T512"><text:s/></text:span><text:span text:style-name="T513"><text:s/>gruodžio 31 d</text:span><text:span text:style-name="T514">.<text:s/></text:span></text:p>
      <text:p text:style-name="P515">Punkto pakeitimai:</text:p>
      <text:p text:style-name="P516"><text:span text:style-name="T517">Nr.<text:s/></text:span><text:a xlink:href="https://www.e-tar.lt/portal/legalAct.html?documentId=8ade071000a211ea9681cd81dcdca52c" office:target-frame-name="_top" xlink:show="replace"><text:span text:style-name="T518">ĮV-715</text:span></text:a><text:span text:style-name="T519">, 2019-11</text:span><text:span text:style-name="T520">-06, paskelbta TAR 2019-11-07, i. k. 2019-17795</text:span></text:p>
      <text:p text:style-name="Normal"/>
      <text:p text:style-name="P521"><text:span text:style-name="T522">25</text:span><text:span text:style-name="T523">.</text:span><text:span text:style-name="T524"><text:tab/></text:span><text:span text:style-name="T525">Tam tikrais atvejais dėl objektyvių priežasčių, kurių projekto vykdytojas negalėjo numatyti paraiškos pateikimo ir vertinimo metu, projekto veiklų vykdymo laikotarpis gali būti pratęstas Projektų tai</text:span><text:span text:style-name="T526">syklių nustatyta tvarka, bet ne ilgiau kaip iki 2023 m. spalio 1 d., nepažeidžiant Projektų taisyklių 213.1 ir 213.5 papunkčiuose nustatytų terminų</text:span><text:span text:style-name="T527">.<text:s/></text:span></text:p>
      <text:p text:style-name="P528">Punkto pakeitimai:</text:p>
      <text:p text:style-name="P529"><text:span text:style-name="T530">Nr.<text:s/></text:span><text:a xlink:href="https://www.e-tar.lt/portal/legalAct.html?documentId=8ade071000a211ea9681cd81dcdca52c" office:target-frame-name="_top" xlink:show="replace"><text:span text:style-name="T531">ĮV-715</text:span></text:a><text:span text:style-name="T532">, 2019-11-06, paskelbta TAR 2019-11-07, i. k. 2019-17795</text:span></text:p>
      <text:p text:style-name="Normal"/>
      <text:p text:style-name="P533"><text:span text:style-name="T534">26</text:span><text:span text:style-name="T535">.</text:span><text:span text:style-name="T536"><text:tab/></text:span><text:span text:style-name="T537">Projekto veiklos turi būti vykdomos tikslinėje teritorijoje.</text:span></text:p>
      <text:p text:style-name="P538"><text:span text:style-name="T539">27</text:span><text:span text:style-name="T540">.</text:span><text:span text:style-name="T541"><text:tab/>Projektu turi būti siekiama šio produkto stebėsenos rodiklio – „Modernizuoti kultūros infrastruktūro</text:span><text:span text:style-name="T542">s objektai“, kodas P. N.304.</text:span></text:p>
      <text:p text:style-name="P543"><text:span text:style-name="T544">28</text:span><text:span text:style-name="T545">.</text:span><text:span text:style-name="T546"><text:tab/>Aprašo 27 punkte nurodyto priemonės įgyvendinimo stebėsenos rodiklio skaičiavimui taikomas Nacionalinių stebėsenos rodiklių skaičiavimo aprašas, nustatytas Priemonių įgyvendinimo plane. Priemonės įgyvendinimo planas ske</text:span><text:span text:style-name="T547">lbiamas Europos Sąjungos struktūrinių fondų svetainėje www.esinvesticijos.lt.</text:span></text:p>
      <text:p text:style-name="P548"><text:span text:style-name="T549">29</text:span><text:span text:style-name="T550">.</text:span><text:span text:style-name="T551"><text:tab/>Projekto parengtumui taikomi šie reikalavimai:</text:span></text:p>
      <text:p text:style-name="P552"><text:span text:style-name="T553">29.1</text:span><text:span text:style-name="T554">.</text:span><text:span text:style-name="T555"><text:tab/>Kartu su paraiška pareiškėjas, (taikoma, Aprašo 15.1 papunktyje nurodytiems pareiškėjams, kurie po projekto<text:s/></text:span><text:span text:style-name="T556">finansavimo pabaigos teiks viešąją kultūros paslaugą) įgyvendinančiajai institucijai turi pateikti investicijų projektą su viena siūloma įgyvendinti projekto alternatyva, parengtą vadovaujantis Investicijų projektų, kuriems siekiama gauti finansavimą iš Eu</text:span><text:span text:style-name="T557">ropos Sąjungos struktūrinės paramos ir valstybės biudžeto lėšų, rengimo metodika, patvirtinta VšĮ Centrinės projektų valdymo agentūros direktoriaus 2014 m. gruodžio 31 d. įsakymu Nr. 2014/8-337 „Dėl viešojo ir privataus sektorių partnerystės projektų rengi</text:span><text:span text:style-name="T558">mo ir įgyvendinimo metodinių rekomendacijų patvirtinimo“ (toliau – Investicijų projektų metodika), kuri paskelbta Europos Sąjungos struktūrinių fondų interneto svetainėje www.esinvesticijos.lt.</text:span></text:p>
      <text:p text:style-name="P559"><text:span text:style-name="T560">29.2</text:span><text:span text:style-name="T561">.</text:span><text:span text:style-name="T562"><text:tab/>Pareiškėjas (taikoma, Aprašo 15.2 papunktyje<text:s/></text:span><text:span text:style-name="T563">nurodytiems pareiškėjams, kurie po projekto finansavimo pabaigos teiks ne viešąją kultūros paslaugą) iki paraiškos pateikimo pagal Aprašo 3 priede pateiktą rekomenduojamą formą turi būti parengęs kultūrinės veiklos planą, kuriame pateikta informacija pagri</text:span><text:span text:style-name="T564">ndžia projekto reikalingumą ir investicijų poreikį</text:span><text:span text:style-name="T565">.</text:span><text:span text:style-name="T566"><text:s/>Pateikus kultūrinės veiklos planą kita, negu rekomenduojama forma, jame turi būti pateikta visa rekomenduojamoje formoje nurodyta informacija;</text:span></text:p>
      <text:p text:style-name="P567"><text:span text:style-name="T568">29.3</text:span><text:span text:style-name="T569">.</text:span><text:span text:style-name="T570"><text:tab/>Iki paraiškos pateikimo įgyvendinančiajai instituci</text:span><text:span text:style-name="T571">jai:</text:span></text:p>
      <text:p text:style-name="P572"><text:span text:style-name="T573">29.3.1</text:span><text:span text:style-name="T574">. daiktinės pareiškėjo (partnerio) teisės į statinį ir (ar) žemę ar statinio ir (ar) žemės valdymo formos (nuoma ar panauda), kuriuose įgyvendinant projektą bus vykdomi statybos ir/ar tvarkybos darbai, montuojama įranga turi būti įregistruotos</text:span><text:span text:style-name="T575"><text:s/>įstatymų nustatyta tvarka ir galioti ne trumpiau kaip penkerius metus nuo projekto finansavimo pabaigos. Jei statinys ar žemė, yra naudojamas pagal panaudos ar nuomos sutartį, pareiškėjas turi turėti panaudos davėjo ar nuomotojo raštišką sutikimą vykdyti<text:s/></text:span><text:span text:style-name="T576">projekto veiklas;</text:span></text:p>
      <text:p text:style-name="P577">Papunkčio pakeitimai:</text:p>
      <text:p text:style-name="P578"><text:span text:style-name="T579">Nr.<text:s/></text:span><text:a xlink:href="https://www.e-tar.lt/portal/legalAct.html?documentId=38b1a4d02b5911e88ea9fc46d2024961" office:target-frame-name="_top" xlink:show="replace"><text:span text:style-name="T580">ĮV-302</text:span></text:a><text:span text:style-name="T581">, 2018-03-19, paskelbta TAR 2018-03-19, i. k. 2018-04157</text:span></text:p>
      <text:p text:style-name="Normal"/>
      <text:p text:style-name="P582"><text:span text:style-name="T583">29.3.2</text:span><text:span text:style-name="T584">.</text:span><text:span text:style-name="T585"><text:tab/>jeigu įgyvendinant projektą bus vykdom</text:span><text:span text:style-name="T586">i statybos darbai pareiškėjas (partneris) privalo turėti statinio projektą, parengtą ir patvirtintą vadovaujantis Statybos techninio reglamento STR 1.04.04:2017 „Statinio projektavimas, projekto ekspertizė“, patvirtinto Lietuvos Respublikos aplinkos minist</text:span><text:span text:style-name="T587">ro 2016 m. lapkričio 7 d. įsakymu Nr. D1-738 „Dėl statybos techninio reglamento STR1.04.04:2017 „Statinio projektavimas, projekto ekspertizė“ patvirtinimo“<text:s/></text:span><text:span text:style-name="T588">(toliau –<text:s/></text:span><text:span text:style-name="T589">STR 1.04.04:2017 „Statinio projektavimas, projekto ekspertizė“) nustatyta tvarka. Patvirti</text:span><text:span text:style-name="T590">ntame statybos projekte privalo būti parengta statybos skaičiuojamosios kainos nustatymo dalis;</text:span></text:p>
      <text:p text:style-name="P591"><text:span text:style-name="T592">29.3.3</text:span><text:span text:style-name="T593">.</text:span><text:span text:style-name="T594"><text:tab/>jeigu įgyvendinant projektą bus vykdomi statybos darbai pareiškėjas (partneris) privalo turėti statybą leidžiantį dokumentą, išduotą vadovaujantis S</text:span><text:span text:style-name="T595">tatybos techninio reglamento STR 1.05.01:2017 „Statybą leidžiantys dokumentai. Statybos užbaigimas. Statybos sustabdymas. Savavališkos statybos padarinių šalinimas. Statybos pagal neteisėtai išduotą statybą leidžiantį dokumentą padarinių šalinimas“, patvir</text:span><text:span text:style-name="T596">tinto Lietuvos Respublikos aplinkos ministro 2016 m. gruodžio 12 d. įsakymu Nr. D1-878 „Dėl statybos techninio reglamento STR 1.05.01:2017 „Statybą leidžiantys dokumentai. Statybos užbaigimas. Statybos sustabdymas. Savavališkos statybos padarinių šalinimas</text:span><text:span text:style-name="T597">. Statybos pagal neteisėtai išduotą statybą leidžiantį dokumentą padarinių šalinimas“ patvirtinimo“ (toliau – STR 1.05.01:2017 „Statybą leidžiantys dokumentai. Statybos užbaigimas. Statybos sustabdymas. Savavališkos statybos padarinių šalinimas. Statybos p</text:span><text:span text:style-name="T598">agal neteisėtai išduotą statybą leidžiantį dokumentą padarinių šalinimas“), nustatyta tvarka;</text:span></text:p>
      <text:p text:style-name="P599"><text:span text:style-name="T600">29.3.4</text:span><text:span text:style-name="T601">.</text:span><text:span text:style-name="T602"><text:tab/>jeigu įgyvendinant projektą bus vykdomi tvarkybos darbai, pareiškėjas (partneris) privalo turėti tvarkybos darbų projektą, parengtą ir patvirtintą vad</text:span><text:span text:style-name="T603">ovaujantis Paveldo tvarkybos reglamente 3.06.01:2014 „Kultūros paveldo tvarkybos darbų projektų rengimo taisyklės“, patvirtintame Lietuvos Respublikos kultūros ministro 2007 m. birželio 4 d. įsakymu Nr. ĮV-329 „Dėl Paveldo tvarkybos reglamento PTR 3.06.01:</text:span><text:span text:style-name="T604">2014 „Kultūros paveldo tvarkybos darbų projektų rengimo taisyklės“ patvirtinimo (toliau – PTR 3.06.01:2014 „Kultūros paveldo tvarkybos darbų projektų rengimo taisyklės“), nustatyta tvarka ir (arba) parengtą ir patvirtintą Dailės vertybių tyrimo, konservavi</text:span><text:span text:style-name="T605">mo ir restauravimo darbų programą, kai vadovaujantis Kilnojamųjų kultūros vertybių tyrimo, konservavimo ir restauravimo tvarkos aprašu, patvirtintu Lietuvos Respublikos kultūros ministro 2009 m. birželio 30 d. įsakymu Nr. ĮV-331 „Dėl Kilnojamųjų kultūros v</text:span><text:span text:style-name="T606">ertybių tyrimo, konservavimo ir restauravimo tvarkos aprašo patvirtinimo“ (toliau – Restauravimo darbų programa) atliekami vertybių, kurios yra nekilnojamojo kultūros paveldo objekto viena iš vertingųjų savybių (dailės kūrinių) darbai;</text:span></text:p>
      <text:p text:style-name="P607"><text:span text:style-name="T608">29.3.5</text:span><text:span text:style-name="T609">.</text:span><text:span text:style-name="T610"><text:tab/>jeigu įg</text:span><text:span text:style-name="T611">yvendinant projektą bus vykdomi tvarkybos darbai, pareiškėjas (partneris) privalo turėti leidimą atlikti tvarkybos darbus, išduotą vadovaujantis Paveldo tvarkybos reglamento PTR 3.04.01:2014 „Leidimų atlikti tvarkybos darbus išdavimo taisyklės“, patvirtint</text:span><text:span text:style-name="T612">o Lietuvos Respublikos kultūros ministro 2005 m. balandžio 19 d. įsakymu Nr. ĮV-155 „Dėl Paveldo tvarkybos reglamento PTR 3.04.01:2014 „Leidimų atlikti tvarkybos darbus išdavimo taisyklės,“ patvirtinimo“ (toliau – PTR 3.04.01:2014 „Leidimų atlikti tvarkybo</text:span><text:span text:style-name="T613">s darbus išdavimo taisyklės“), nustatyta tvarka;</text:span></text:p>
      <text:p text:style-name="P614"><text:span text:style-name="T615">29.3.6</text:span><text:span text:style-name="T616">.</text:span><text:span text:style-name="T617"><text:tab/>Jeigu dokumentai, nurodyti Aprašo 29.3.2 – 29.3.5 papunkčiuose parengti / išduoti pagal ankstesnes minėtuose punktuose nurodytų teisės aktų redakcijas laikomi tinkamais dokumentais, jeigu bus gal</text:span><text:span text:style-name="T618">iojantys projekto įgyvendinimo metu.</text:span></text:p>
      <text:p text:style-name="P619"><text:span text:style-name="T620">29.3.7</text:span><text:span text:style-name="T621">.</text:span><text:span text:style-name="T622"><text:tab/>Jeigu projekte suplanuoti tvarkomieji statybos ir (ar) tvarkybos darbai, turi būti pateikiamas kultūros paskirties pastato / patalpų projektas arba projektas, keičiantis esamą pastato / patalpų paskirtį į ku</text:span><text:span text:style-name="T623">ltūros paskirtį.</text:span></text:p>
      <text:p text:style-name="P624"><text:span text:style-name="T625">30</text:span><text:span text:style-name="T626">.</text:span><text:span text:style-name="T627"><text:tab/>Negali būti numatyti projekto apribojimai, kurie turėtų neigiamą poveikį moterų ir vyrų lygybės ir nediskriminavimo dėl lyties, rasės, tautybės, pilietybės, kalbos, kilmės, socialinės padėties, tikėjimo, įsitikinimų ar pažiūrų,</text:span><text:span text:style-name="T628"><text:s/>amžiaus, negalios, lytinės orientacijos, etninės priklausomybės, religijos principų įgyvendinimui.<text:s/></text:span></text:p>
      <text:p text:style-name="P629"><text:span text:style-name="T630">31</text:span><text:span text:style-name="T631">.</text:span><text:span text:style-name="T632"><text:tab/>Neturi būti numatyti projekto veiksmai, kurie turėtų neigiamą poveikį darnaus vystymosi principo įgyvendinimui. Planuojant pirkimus, rekomenduojama</text:span><text:span text:style-name="T633"><text:s/>numatyti galimybę taikyti aplinkos apsaugos kriterijus (minimalius aplinkos apsaugos kriterijus), nustatytus Lietuvos Respublikos aplinkos ministro 2011 m. birželio 28 d. įsakymu Nr. D1-508 „Dėl Produktų, kurių viešiesiems pirkimams taikytini aplinkos aps</text:span><text:span text:style-name="T634">augos kriterijai, sąrašų, Aplinkos apsaugos kriterijų ir Aplinkos apsaugos kriterijų, kuriuos perkančiosios organizacijos turi taikyti pirkdamos prekes, paslaugas ar darbus, taikymo tvarkos aprašo patvirtinimo“, elektros lemputėms, projektavimo paslaugoms,</text:span><text:span text:style-name="T635"><text:s/>statybos darbams, statybinėms medžiagoms ir santechnikos įrangai, kietosioms grindų dangoms (gamtiniams produktams, apdorotiems produktams: aglomeruotiesiems akmenims, betoninėms grindinio plytelėms, mozaikinėms, keramikinėms ir molinėms plytelėms), patal</text:span><text:span text:style-name="T636">pų apšvietimui.</text:span></text:p>
      <text:p text:style-name="P637"><text:span text:style-name="T638">32</text:span><text:span text:style-name="T639">.</text:span><text:span text:style-name="T640"><text:tab/>Pagal šį Aprašą gali būti teikiama valstybės pagalba, kaip ji apibrėžta Sutarties dėl Europos Sąjungos veikimo (OL 2010 C 83, p. 47) 107 straipsnyje. Finansavimas, skiriamas kaip valstybės pagalba projektams yra investicinė pagalba,</text:span><text:span text:style-name="T641"><text:s/>kuri teikiama pagal Reglamento (ES) Nr. 651/2014 53 straipsnį, atsižvelgiant į I skyriaus nuostatas bei 1 straipsnio 2–5 dalyse nustatytus apribojimus. Aprašas nustato valstybės pagalbos kultūros infrastruktūrai teikimo sąlygas, kurios atitinka Reglamento</text:span><text:span text:style-name="T642"><text:s/>(ES) Nr. 651/2014 nuostatas ir yra suderinamos su vidaus rinka. Pagal Aprašą teikiama pagalba atitinka Reglamento (ES) Nr. 651/2014 6 straipsnio 5 dalies h punktą ir laikoma, jog šiai pagalbai netaikomas skatinamojo poveikio reikalavimas arba, manoma, kad</text:span><text:span text:style-name="T643"><text:s/>ši pagalba turi skatinamąjį poveikį. Projektų valstybės pagalbos atitikties Reglamento (ES) Nr. 651/2014 53 straipsnio nuostatoms vertinimą atlieka įgyvendinančioji institucija pagal Aprašo 4 priede nurodytus vertinimo kriterijus.</text:span></text:p>
      <text:p text:style-name="P644"><text:span text:style-name="T645">33</text:span><text:span text:style-name="T646">.</text:span><text:span text:style-name="T647"><text:tab/>Valstybės pagalb</text:span><text:span text:style-name="T648">os reikalavimai, nustatyti šiame Apraše, nėra taikomi kultūros infrastruktūros projektams, jeigu jiems skiriamas finansavimas neatitinka bent vieno Sutarties dėl Europos Sąjungos veikimo 107 straipsnio 1 dalyje nustatyto valstybės pagalbos kriterijaus, t.<text:s/></text:span><text:span text:style-name="T649">y.:</text:span></text:p>
      <text:p text:style-name="P650"><text:span text:style-name="T651">33.1</text:span><text:span text:style-name="T652">.</text:span><text:span text:style-name="T653"><text:tab/>finansavimą tiesiogiai ar netiesiogiai numatoma teikti ūkio subjektams (-ui) ūkinei veiklai vykdyti;</text:span></text:p>
      <text:p text:style-name="P654"><text:span text:style-name="T655">33.2</text:span><text:span text:style-name="T656">.</text:span><text:span text:style-name="T657"><text:tab/>finansavimas iš valstybės išteklių ūkio subjektams (-ui) suteiktų/suteikia išskirtinę ekonominę naudą, kurios jie/jis negautų rinkos<text:s/></text:span><text:span text:style-name="T658">sąlygomis;</text:span></text:p>
      <text:p text:style-name="P659"><text:span text:style-name="T660">33.3</text:span><text:span text:style-name="T661">.</text:span><text:span text:style-name="T662"><text:tab/>finansavimą numatoma teikti/teikiamas tam tikroms pasirinktoms prekėms gaminti ar paslaugoms teikti, arba tam tikriems pasirinktiems ūkio subjektams (-ui), t. y. ar finansavimo priemonė yra selektyvaus pobūdžio;</text:span></text:p>
      <text:p text:style-name="P663"><text:span text:style-name="T664">33.4</text:span><text:span text:style-name="T665">.</text:span><text:span text:style-name="T666"><text:tab/></text:span><text:span text:style-name="T667">finansavimas<text:s/></text:span><text:span text:style-name="T668">gali iškraipyti konkurenciją ir veikti prekybą tarp Europos Sąjungos šalių.</text:span></text:p>
      <text:p text:style-name="P669"/>
      <text:p text:style-name="P670"/>
      <text:p text:style-name="P671"><text:span text:style-name="T672">IV</text:span><text:span text:style-name="T673"><text:s/>SKYRIUS</text:span></text:p>
      <text:p text:style-name="P674"><text:span text:style-name="T675">TINKAMŲ FINANSUOTI PROJEKTO IŠLAIDŲ IR FINANSAVIMO REIKALAVIMAI</text:span></text:p>
      <text:p text:style-name="P676"/>
      <text:p text:style-name="P677"><text:span text:style-name="T678">34</text:span><text:span text:style-name="T679">.</text:span><text:span text:style-name="T680"><text:tab/>Projekto išlaidos turi atitikti Projektų taisyklių VI skyriuje, Rekomendacijose dėl pr</text:span><text:span text:style-name="T681">ojektų išlaidų atitikties Europos Sąjungos struktūrinių fondų reikalavimams išdėstytus projekto išlaidoms taikomus reikalavimus, bei<text:s/></text:span><text:span text:style-name="T682">Reglamento (ES) Nr. 651/2014 53 straipsnio 4 dalyje nustatytus reikalavimus</text:span><text:span text:style-name="T683">. Pagal šį Aprašą Projektų taisyklių 405.2 papun</text:span><text:span text:style-name="T684">ktyje nustatytas reikalavimas išankstinėms sąskaitoms pateikti rangovo, prekių tiekėjo ar paslaugų teikėjo gautą kredito įstaigos išankstinio mokėjimo grąžinimo garantiją, laidavimo ar laidavimo draudimo dokumentą netaikomas.</text:span></text:p>
      <text:p text:style-name="P685"><text:span text:style-name="T686">35</text:span><text:span text:style-name="T687">. Mažiausia projektui ga</text:span><text:span text:style-name="T688">lima skirti finansavimo lėšų suma pagal šio Aprašo 9.1 ir 9.3 papunkčiuose nurodytus kvietimus – 100 000,00 eurų (vienas šimtas tūkstančių eurų), didžiausia – 1 000 000,00 (vienas milijonas eurų).</text:span></text:p>
      <text:p text:style-name="P689">Punkto pakeitimai:</text:p>
      <text:p text:style-name="P690"><text:span text:style-name="T691">Nr.<text:s/></text:span><text:a xlink:href="https://www.e-tar.lt/portal/legalAct.html?documentId=38b1a4d02b5911e88ea9fc46d2024961" office:target-frame-name="_top" xlink:show="replace"><text:span text:style-name="T692">ĮV-302</text:span></text:a><text:span text:style-name="T693">, 2018-03-19, paskelbta TAR 2018-03-19, i. k. 2018-04157</text:span></text:p>
      <text:p text:style-name="Normal"/>
      <text:p text:style-name="P694"><text:span text:style-name="T695">36</text:span><text:span text:style-name="T696">. Mažiausia projektui galima skirti finansavimo lėšų suma pagal šio Aprašo 9.2 ir 9.4 papunkčiuose nurodytus kvietimus – 300</text:span><text:span text:style-name="T697"><text:s/>000,00 eurų (trys šimtai tūkstančių eurų), didžiausia – 3 000 000,00 (trys milijonai eurų).</text:span></text:p>
      <text:p text:style-name="P698">Punkto pakeitimai:</text:p>
      <text:p text:style-name="P699"><text:span text:style-name="T700">Nr.<text:s/></text:span><text:a xlink:href="https://www.e-tar.lt/portal/legalAct.html?documentId=38b1a4d02b5911e88ea9fc46d2024961" office:target-frame-name="_top" xlink:show="replace"><text:span text:style-name="T701">ĮV-302</text:span></text:a><text:span text:style-name="T702">, 2018-03-19, paskelbta TAR<text:s/></text:span><text:span text:style-name="T703">2018-03-19, i. k. 2018-04157</text:span></text:p>
      <text:p text:style-name="Normal"/>
      <text:p text:style-name="P704"><text:span text:style-name="T705">37</text:span><text:span text:style-name="T706">.</text:span><text:span text:style-name="T707"><text:tab/>Didžiausia galima projekto finansuojamoji dalis nuo visų tinkamų finansuoti projekto išlaidų:</text:span></text:p>
      <text:p text:style-name="P708"><text:span text:style-name="T709">37.1</text:span><text:span text:style-name="T710">.</text:span><text:span text:style-name="T711"><text:tab/>100 proc. – Aprašo 15.1 papunktyje nurodytiems viešiesiems juridiniams asmenims, kurių daugiau nei 50 proc. dalinink</text:span><text:span text:style-name="T712">ų / akcininkų yra valstybė ir kuriuose valstybė turi daugiau nei 50 proc. dalininkų/ akcininkų balsų, taip pat valstybės įsteigtai biudžetinei įstaigai, kai projekte nėra numatyta nauja pastatų ir inžinerinių statinių statyba arba pastatų (jų dalių) konver</text:span><text:span text:style-name="T713">sija.</text:span><text:s/></text:p>
      <text:p text:style-name="P714">Papunkčio pakeitimai:</text:p>
      <text:p text:style-name="P715"><text:span text:style-name="T716">Nr.<text:s/></text:span><text:a xlink:href="https://www.e-tar.lt/portal/legalAct.html?documentId=f13c1dd0421711e8acd6a982d1f6431f" office:target-frame-name="_top" xlink:show="replace"><text:span text:style-name="T717">ĮV-372</text:span></text:a><text:span text:style-name="T718">, 2018-04-17, paskelbta TAR 2018-04-17, i. k. 2018-06134</text:span></text:p>
      <text:p text:style-name="Normal"/>
      <text:p text:style-name="P719"><text:span text:style-name="T720">37.2</text:span><text:span text:style-name="T721">.</text:span><text:span text:style-name="T722"><text:tab/>80 proc. – Aprašo 15.1 papunktyje nurodytiems vieši</text:span><text:span text:style-name="T723">esiems juridiniams asmenims, kurių daugiau nei 50 proc. dalininkų / akcininkų yra savivaldybė ir kuriuose savivaldybė turi daugiau nei 50 proc. dalininkų/ akcininkų balsų bei Aprašo 15.2 papunktyje nurodytiems privatiems juridiniams asmenims, kurių 50 proc</text:span><text:span text:style-name="T724">. ar daugiau dalininkų/ akcininkų yra fiziniai ir (arba) privatūs juridiniai asmenys bei fiziniai ir (arba) privatūs juridiniai asmenys turi 50 proc. ar daugiau dalininkų/ akcininkų balsų, taip pat savivaldybės įsteigtai biudžetinei įstaigai, kai projekte<text:s/></text:span><text:span text:style-name="T725">nėra numatyta naujų pastatų ir inžinerinių statinių statyba arba pastatų (jų dalių) konversija.</text:span><text:s/></text:p>
      <text:p text:style-name="P726">Papunkčio pakeitimai:</text:p>
      <text:p text:style-name="P727"><text:span text:style-name="T728">Nr.<text:s/></text:span><text:a xlink:href="https://www.e-tar.lt/portal/legalAct.html?documentId=f13c1dd0421711e8acd6a982d1f6431f" office:target-frame-name="_top" xlink:show="replace"><text:span text:style-name="T729">ĮV-372</text:span></text:a><text:span text:style-name="T730">, 2018-04-17, paskelbta TAR 2</text:span><text:span text:style-name="T731">018-04-17, i. k. 2018-06134</text:span></text:p>
      <text:p text:style-name="Normal"/>
      <text:p text:style-name="P732"><text:span text:style-name="T733">37.3</text:span><text:span text:style-name="T734">.</text:span><text:span text:style-name="T735"><text:tab/>50 proc. – Aprašo 37.1 ir 37.2 papunkčiuose nurodytiems pareiškėjams, kurių projektuose numatyta naujų pastatų ir inžinerinių statinių statyba ir (ar) konversija.<text:s/></text:span></text:p>
      <text:p text:style-name="P736"><text:span text:style-name="T737">38</text:span><text:span text:style-name="T738">.</text:span><text:span text:style-name="T739"><text:tab/>Pareiškėjas ir (ar) partneris (-iai) prival</text:span><text:span text:style-name="T740">o prisidėti prie projekto ne mažiau nei:</text:span></text:p>
      <text:p text:style-name="P741"><text:span text:style-name="T742">38.1</text:span><text:span text:style-name="T743">.</text:span><text:span text:style-name="T744"><text:tab/>0 proc. visų tinkamų finansuoti projekto išlaidų – pareiškėjams, nurodytiems Aprašo 37.1 papunktyje;</text:span></text:p>
      <text:p text:style-name="P745"><text:span text:style-name="T746">38.2</text:span><text:span text:style-name="T747">.</text:span><text:span text:style-name="T748"><text:tab/>20 proc. visų tinkamų finansuoti projekto išlaidų – pareiškėjams, nurodytiems Aprašo 37.2<text:s/></text:span><text:span text:style-name="T749">papunktyje;</text:span></text:p>
      <text:p text:style-name="P750"><text:span text:style-name="T751">38.3</text:span><text:span text:style-name="T752">.</text:span><text:span text:style-name="T753"><text:tab/>50 proc. visų tinkamų finansuoti projekto išlaidų – pareiškėjams, nurodytiems Aprašo 37.3 papunktyje.</text:span></text:p>
      <text:p text:style-name="P754"><text:span text:style-name="T755">39</text:span><text:span text:style-name="T756">.</text:span><text:span text:style-name="T757"><text:tab/>Projekto išlaidų dalis, kurios nepadengia projektui skiriamo finansavimo lėšos, turi būti finansuojama iš projekto vykdyto</text:span><text:span text:style-name="T758">jo ir (ar) partnerio (-ių) lėšų.</text:span></text:p>
      <text:p text:style-name="P759"><text:span text:style-name="T760">40</text:span><text:span text:style-name="T761">.</text:span><text:span text:style-name="T762"><text:tab/>Pareiškėjas ir (arba) partneris savo iniciatyva ir savo ir (arba) kitų šaltinių lėšomis gali prisidėti prie projekto įgyvendinimo didesne, nei reikalaujama suma.</text:span></text:p>
      <text:p text:style-name="P763"><text:span text:style-name="T764">41</text:span><text:span text:style-name="T765">.</text:span><text:span text:style-name="T766"><text:tab/>Aprašo 15.2 papunktyje nurodytų pareiškėjų ir</text:span><text:span text:style-name="T767"><text:s/>(ar) partnerio (-ių) įnašo į projekto tinkamas finansuoti išlaidas šaltinis negali būti viešosios lėšos (t. y. Lietuvos Respublikos valstybės biudžeto lėšos, savivaldybių biudžeto lėšos ir kiti viešųjų lėšų šaltiniai).</text:span></text:p>
      <text:p text:style-name="P768"><text:span text:style-name="T769">42</text:span><text:span text:style-name="T770">.</text:span><text:span text:style-name="T771"><text:tab/></text:span><text:span text:style-name="T772">Jeigu projektui taikoma valstybės pagalba, vadovaujantis Reglamento (ES) Nr. 651/2014 53 straipsnio 6 dalimi valstybės pagalbos dydis negali viršyti tinkamų finansuoti išlaidų ir investicijos veiklos pelno skirtumo. Jeigu projekto investicijų išlaidoms, ku</text:span><text:span text:style-name="T773">rios tinkamos finansuoti pagal Reglamento (ES) Nr. 651/2014 53 straipsnį, skiriama valstybės pagalba neviršija 2 000 000 eurų (dviejų <text:s/>milijono eurų), tokiam projektui didžiausia valstybės pagalbos suma nustatoma pagal Reglamento (ES) Nr. 651/2014 53 strai</text:span><text:span text:style-name="T774">psnio 8 dalies nuostatas. Valstybės pagalbos dydžiui (taikoma, jeigu valstybės pagalbos dydis nustatomas pagal Reglamento (ES) Nr. 651/2014 53 straipsnio 6 dalį)</text:span><text:span text:style-name="T775"><text:s/></text:span><text:span text:style-name="T776">nustatyti pareiškėjas, teikdamas paraišką, turi pateikti informaciją apie prognozuojamus finan</text:span><text:span text:style-name="T777">sinius srautus (pildomas Aprašo 5 priedas). Aprašo 5 priedas pildomas vadovaujantis „5 priedo „Informacija apie iš Europos Sąjungos struktūrinių fondų lėšų bendrai finansuojamų projektų planuojamą gauti veiklos pelną“ pildymo instrukcija“ (Aprašo 6 priedas</text:span><text:span text:style-name="T778">).</text:span></text:p>
      <text:p text:style-name="P779"><text:span text:style-name="T780">43</text:span><text:span text:style-name="T781">.</text:span><text:span text:style-name="T782"><text:tab/>Projekto biudžetas sudaromas vadovaujantis Rekomendacijomis dėl išlaidų atitikties Europos Sąjungos struktūrinių fondų reikalavimams, kurios paskelbtos<text:s/></text:span><text:span text:style-name="T783">Europos Sąjungos struktūrinių fondų</text:span><text:span text:style-name="T784"><text:s/>svetainėje<text:s/></text:span><text:span text:style-name="T785">www.esinvesticijos.lt</text:span><text:span text:style-name="T786">.</text:span></text:p>
      <text:p text:style-name="P787"><text:span text:style-name="T788">44</text:span><text:span text:style-name="T789">.</text:span><text:span text:style-name="T790"><text:tab/>Pagal šį Aprašą</text:span><text:span text:style-name="T791"><text:s/>tinkamų arba netinkamų finansuoti išlaidų kategorijos yra šios:</text:span></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Išlaidų katego-rijos Nr.</text:p>
          </table:table-cell>
          <table:table-cell table:style-name="TableCell800">
            <text:p text:style-name="P801">Išlaidų kategorijos pavadinimas</text:p>
          </table:table-cell>
          <table:table-cell table:style-name="TableCell802">
            <text:p text:style-name="P803">Reikalavimai ir paaiškinimai</text:p>
          </table:table-cell>
        </table:table-row>
        <table:table-row table:style-name="TableRow804">
          <table:table-cell table:style-name="TableCell805">
            <text:p text:style-name="P806">1.</text:p>
          </table:table-cell>
          <table:table-cell table:style-name="TableCell807">
            <text:p text:style-name="P808">Žemė</text:p>
          </table:table-cell>
          <table:table-cell table:style-name="TableCell809">
            <text:p text:style-name="P810">Netinkama finansuoti.</text:p>
          </table:table-cell>
        </table:table-row>
        <table:table-row table:style-name="TableRow811">
          <table:table-cell table:style-name="TableCell812">
            <text:p text:style-name="P813">2.</text:p>
          </table:table-cell>
          <table:table-cell table:style-name="TableCell814">
            <text:p text:style-name="P815">Nekilnojamasis turtas</text:p>
          </table:table-cell>
          <table:table-cell table:style-name="TableCell816">
            <text:p text:style-name="P817">Netinkama finansuoti.</text:p>
          </table:table-cell>
        </table:table-row>
        <table:table-row table:style-name="TableRow818">
          <table:table-cell table:style-name="TableCell819">
            <text:p text:style-name="P820">3.</text:p>
          </table:table-cell>
          <table:table-cell table:style-name="TableCell821">
            <text:p text:style-name="P822">Statyba,<text:s/>rekonstravimas, remontas ir kiti darbai</text:p>
          </table:table-cell>
          <table:table-cell table:style-name="TableCell823">
            <text:p text:style-name="P824">Tinkamomis finansuoti laikomos išlaidos atitinkančios Rekomendacijų dėl projektų išlaidų atitikties 1 lentelės „Projekto biudžeto išlaidų kategorijų aprašas“ nuostatas.</text:p>
            <text:p text:style-name="P825">Tinkamomis finansuoti laikomos tik:</text:p>
            <text:p text:style-name="P826">1) kultūros<text:s/>paskirties pastatų/patalpų ir (ar) inžinerinių statinių statybos ir (ar) tvarkybos darbų išlaidos;</text:p>
            <text:p text:style-name="P827">2) statybos ir (ar) tvarkybos darbų, atliekamų pastate/patalpose, kurių paskirtis bus pakeista į kultūros paskirties iki projekto įgyvendinimo pabaigos, išlaidos;</text:p>
            <text:p text:style-name="P828">3) statybos ir (ar) tvarkybos darbams atlikti būtinos inžinerinės paslaugos, numatytos Lietuvos Respublikos statybos įstatyme ir Lietuvos Respublikos nekilnojamojo kultūros paveldo apsaugos įstatyme.</text:p>
            <text:p text:style-name="P829"/>
            <text:p text:style-name="P830">Kultūros paveldo objektų taikomųjų tyrimų išlaidos negali viršyti dydžių, nustatytų Paveldo tvarkybos reglamente PTR 4.01.26:2007 „Nekilnojamojo kultūros paveldo tvarkybos darbų skaičiuojamųjų kainų nustatymo rekomendacijos“, patvirtintame Lietuvos Respublikos kultūros ministro 2007 m. rugpjūčio 8 d. įsakymu Nr. ĮV-527 „Dėl Paveldo tvarkybos reglamento PTR 4.01.26:2007 „Nekilnojamojo kultūros paveldo paveldotvarkos darbų skaičiuojamųjų kainų nustatymo rekomendacijos“ patvirtinimo“ (Dėl Paveldo tvarkybos reglamento PTR 4.01.26:2007 „Nekilnojamojo kultūros<text:s/>paveldo tvarkybos darbų skaičiuojamųjų kainų nustatymo rekomendacijos“ patvirtinimo)“ 2 priede.</text:p>
            <text:p text:style-name="P831"/>
            <text:p text:style-name="P832">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able:table-cell>
        </table:table-row>
        <table:table-row table:style-name="TableRow833">
          <table:table-cell table:style-name="TableCell834">
            <text:p text:style-name="P835">4.</text:p>
          </table:table-cell>
          <table:table-cell table:style-name="TableCell836">
            <text:p text:style-name="P837">Įranga, įrenginiai ir kitas turtas</text:p>
          </table:table-cell>
          <table:table-cell table:style-name="TableCell838">
            <text:p text:style-name="P839"><text:span text:style-name="T840">Tinkamomis finansuoti laikomos išlaidos atitinkančios Rekomendacijų dėl išlaidų atitikties 1 lentelės „Projekto biudžeto išlaidų kategorijų aprašas“ nuostatas<text:s/></text:span><text:span text:style-name="T841">,<text:s/></text:span><text:span text:style-name="T842">taip pat<text:s/></text:span></text:p>
            <text:p text:style-name="P843">skaitmeninių priemonių (techninės ir (ar) programinės įrangos), skirtų kultūros paslaugų modernizavimui kultūros infrastruktūros objekte, įrengimo, kūrimo ar diegimo išlaidos (išskyrus internetinių svetainių kūrimą).</text:p>
            <text:p text:style-name="P844"/>
            <text:p text:style-name="P845">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846"/>
            <text:p text:style-name="P847">Netinkamomis finansuoti laikomos tikslinių transporto priemonių, muzikos instrumentų ir kilnojamųjų kultūros vertybių įsigijimo išlaidos.</text:p>
          </table:table-cell>
        </table:table-row>
        <table:table-row table:style-name="TableRow848">
          <table:table-cell table:style-name="TableCell849">
            <text:p text:style-name="P850">5.</text:p>
          </table:table-cell>
          <table:table-cell table:style-name="TableCell851">
            <text:p text:style-name="P852">Projekto vykdymas</text:p>
          </table:table-cell>
          <table:table-cell table:style-name="TableCell853">
            <text:p text:style-name="P854"><text:span text:style-name="T855">Netinkama finansuoti.</text:span></text:p>
          </table:table-cell>
        </table:table-row>
        <table:table-row table:style-name="TableRow856">
          <table:table-cell table:style-name="TableCell857">
            <text:p text:style-name="P858">6.</text:p>
          </table:table-cell>
          <table:table-cell table:style-name="TableCell859">
            <text:p text:style-name="P860">Informavimas apie projektą<text:s/></text:p>
          </table:table-cell>
          <table:table-cell table:style-name="TableCell861">
            <text:p text:style-name="P862"><text:span text:style-name="T863">Tinkamomis finansuoti laikomos išlaidos<text:s/></text:span><text:span text:style-name="T864">atitinkančios Rekomendacijų dėl išlaidų atitikties Europos Sąjungos struktūrinių fondų reikalavimams 1 lentelės „</text:span><text:span text:style-name="T865">Projekto biudžeto išlaidų kategorijų aprašas“ nuostatas.</text:span></text:p>
            <text:p text:style-name="P866">Pagal Aprašą gali būti finansuojamos išlaidos, skirtos tik privalomiems informavimo apie projektą veiksmams.</text:p>
            <text:p text:style-name="P867"><text:span text:style-name="T868">Projektą vykdančio personalo darbo užmokesčio išlaidoms taikoma kasmetinių atostogų išmokų fiksuotoji norma, nustatoma vadovaujantis 2016 m. sausio 19 d. Lietuvos Respublikos finansų ministerijos patvirtinta Kasmetinių atostogų išmok</text:span><text:span text:style-name="T869">ų fiksuotųjų normų nustatymo tyrimo ataskaita.</text:span></text:p>
          </table:table-cell>
        </table:table-row>
        <table:table-row table:style-name="TableRow870">
          <table:table-cell table:style-name="TableCell871">
            <text:p text:style-name="P872">7.</text:p>
          </table:table-cell>
          <table:table-cell table:style-name="TableCell873">
            <text:p text:style-name="P874">Netiesioginės išlaidos ir kitos išlaidos pagal fiksuotąją projekto išlaidų normą</text:p>
          </table:table-cell>
          <table:table-cell table:style-name="TableCell875">
            <text:p text:style-name="P876"><text:span text:style-name="T877">Tinkamomis finansuoti laikomos išlaidos atitinkančios Rekomendacijų dėl išlaidų atitikties 1 lentelės „</text:span><text:span text:style-name="T878">Projekto biudžeto išl</text:span><text:span text:style-name="T879">aidų kategorijų aprašas“ nuostatas.</text:span></text:p>
            <text:p text:style-name="P880">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881"/>
      <text:p text:style-name="P882"><text:span text:style-name="T883">Pastaba: Paraiškos formos projekto biudžeto<text:s/></text:span><text:span text:style-name="T884">lentelė pildoma vadovaujantis instrukcija Projekto biudžeto formos pildymas, pateikta Rekomendacijose dėl projektų išlaidų atitikties Europos Sąjungos struktūrinių fondų reikalavimams.<text:s/></text:span></text:p>
      <text:p text:style-name="P885">Punkto pakeitimai:</text:p>
      <text:p text:style-name="P886"><text:span text:style-name="T887">Nr.<text:s/></text:span><text:a xlink:href="https://www.e-tar.lt/portal/legalAct.html?documentId=38b1a4d02b5911e88ea9fc46d2024961" office:target-frame-name="_top" xlink:show="replace"><text:span text:style-name="T888">ĮV-302</text:span></text:a><text:span text:style-name="T889">, 2018-03-19, paskelbta TAR 2018-03-19, i. k. 2018-04157</text:span></text:p>
      <text:p text:style-name="Normal"/>
      <text:p text:style-name="P890"><text:span text:style-name="T891">45</text:span><text:span text:style-name="T892">.</text:span><text:span text:style-name="T893"><text:tab/></text:span><text:span text:style-name="T894">Netinkamomis finansuoti laikomos investicinio projekto, kultūrinės veiklos plano ir pa</text:span><text:span text:style-name="T895">raiškos parengimo išlaidos.</text:span></text:p>
      <text:p text:style-name="Normal"/>
      <text:p text:style-name="P896"><text:span text:style-name="T897">46</text:span><text:span text:style-name="T898">.</text:span><text:span text:style-name="T899"><text:tab/>Pagal Aprašą kryžminis finansavimas netaikomas.</text:span></text:p>
      <text:p text:style-name="Normal"/>
      <text:p text:style-name="P900"><text:span text:style-name="T901">47</text:span><text:span text:style-name="T902">.</text:span><text:span text:style-name="T903"><text:tab/></text:span><text:span text:style-name="T904">Išlaidos, apmokamos taikant Aprašo 44 punkte nurodytas fiksuotąsias normas, turi atitikti Projektų taisyklių 35 skirsnį.</text:span></text:p>
      <text:p text:style-name="Normal"/>
      <text:p text:style-name="P905"><text:span text:style-name="T906">48</text:span><text:span text:style-name="T907">.</text:span><text:span text:style-name="T908"><text:tab/>Pajamoms iš projekto veiklų,<text:s/></text:span><text:span text:style-name="T909">gautoms projekto įgyvendinimo metu ir projekto tęstinumo laikotarpiu, taikomi reikalavimai nustatyti Projektų taisyklių 36 skirsnyje (netaikoma projektams, jeigu projekto tinkamų finansuoti išlaidų suma neviršija 50 000 eurų ir jeigu projektui teikiama val</text:span><text:span text:style-name="T910">stybės pagalba).</text:span></text:p>
      <text:p text:style-name="Normal"/>
      <text:p text:style-name="P911"><text:span text:style-name="T912">49</text:span><text:span text:style-name="T913">.</text:span><text:span text:style-name="T914"><text:tab/>Valstybės pagalba, kurios tinkamas finansuoti išlaidas galima nustatyti ir kuriai pagal Reglamento (ES) Nr. 651/2014 53 straipsnį taikoma išimtis, gali būti sumuojama su:</text:span></text:p>
      <text:p text:style-name="P915"/>
      <text:p text:style-name="P916"><text:span text:style-name="T917">49.1</text:span><text:span text:style-name="T918">.</text:span><text:span text:style-name="T919"><text:tab/>bet kokia kita valstybės pagalba, jei tos priemonė</text:span><text:span text:style-name="T920">s yra susijusios su skirtingomis tinkamomis finansuoti išlaidomis, kurias galima nustatyti;</text:span></text:p>
      <text:p text:style-name="Normal"/>
      <text:p text:style-name="P921"><text:span text:style-name="T922">49.2</text:span><text:span text:style-name="T923">.</text:span><text:span text:style-name="T924"><text:tab/>bet kokia kita valstybės pagalba, susijusia su tomis pačiomis tinkamomis finansuoti išlaidomis, kurios iš dalies arba visiškai sutampa, tik jeigu taip su</text:span><text:span text:style-name="T925">sumavus neviršijamas didžiausias pagalbos intensyvumas ar pagalbos suma, leistina pagal<text:s/></text:span><text:span text:style-name="T926">R</text:span><text:span text:style-name="T927">eglamento<text:s/></text:span><text:span text:style-name="T928">(ES) Nr. 651/2014</text:span><text:span text:style-name="T929"><text:s/>53 straipsnį.</text:span></text:p>
      <text:p text:style-name="P930"><text:span text:style-name="T931">50</text:span><text:span text:style-name="T932">.</text:span><text:span text:style-name="T933"><text:tab/>Valstybės pagalba, kuriai pagal<text:s/></text:span><text:span text:style-name="T934">R</text:span><text:span text:style-name="T935">eglamento<text:s/></text:span><text:span text:style-name="T936">(ES) Nr. 651/2014</text:span><text:span text:style-name="T937"><text:s/>53 straipsnį taikoma išimtis, nesumuojama su jokia<text:s/></text:span><text:span text:style-name="T938">de<text:s/></text:span><text:span text:style-name="T939">minimis</text:span><text:span text:style-name="T940"><text:s/>pagalba, susijusia su tomis pačiomis tinkamomis finansuoti išlaidomis, jeigu susumavus būtų viršytas didžiausias pagalbos intensyvumas ar pagalbos suma, leistina pagal<text:s/></text:span><text:span text:style-name="T941">R</text:span><text:span text:style-name="T942">eglamento<text:s/></text:span><text:span text:style-name="T943">(ES) Nr. 651/2014</text:span><text:span text:style-name="T944"><text:s/>53 straipsnį.</text:span></text:p>
      <text:p text:style-name="P945"><text:span text:style-name="T946">51</text:span><text:span text:style-name="T947">. Jeigu valstybei ar savivaldyb</text:span><text:span text:style-name="T948">ei nuosavybės teise priklausantis nekilnojamojo kultūros infrastruktūros objektas pareiškėjui perduotas nuomos sutartimi, Europos Sąjungos struktūrinių fondų investicijos į šį turtą yra tinkamos tik tuo atveju, kai nekilnojamojo kultūros paveldo objektas i</text:span><text:span text:style-name="T949">šnuomotas nepažeidžiant Konkurencijos įstatymo 4 straipsnio nuostatų.</text:span><text:s/></text:p>
      <text:p text:style-name="P950">Punkto pakeitimai:</text:p>
      <text:p text:style-name="P951"><text:span text:style-name="T952">Nr.<text:s/></text:span><text:a xlink:href="https://www.e-tar.lt/portal/legalAct.html?documentId=f13c1dd0421711e8acd6a982d1f6431f" office:target-frame-name="_top" xlink:show="replace"><text:span text:style-name="T953">ĮV-372</text:span></text:a><text:span text:style-name="T954">, 2018-04-17, paskelbta TAR 2018-04-17, i. k. 2018-06134</text:span></text:p>
      <text:p text:style-name="Normal"/>
      <text:p text:style-name="P955"><text:span text:style-name="T956">V</text:span><text:span text:style-name="T957"><text:s/>SKYRIUS</text:span></text:p>
      <text:p text:style-name="P958"><text:span text:style-name="T959">PARAIŠKŲ RENGIMAS, PAREIŠKĖJŲ INFORMAVIMAS, KONSULTAVIMAS, PARAIŠKŲ TEIKIMAS IR VERTINIMAS</text:span></text:p>
      <text:p text:style-name="P960"/>
      <text:p text:style-name="P961"><text:span text:style-name="T962">52</text:span><text:span text:style-name="T963">.</text:span><text:span text:style-name="T964"><text:tab/></text:span><text:span text:style-name="T965">Tas pats pareiškėjas gali teikti tik vieną paraišką dėl to paties kultūros infrastruktūros objekto.<text:s/></text:span></text:p>
      <text:p text:style-name="P966"><text:span text:style-name="T967">53</text:span><text:span text:style-name="T968">.</text:span><text:span text:style-name="T969"><text:tab/></text:span><text:span text:style-name="T970">Siekdamas gauti finansavimą pareiškėjas turi užpildyti paraišką, kurios iš dalies užpildyta forma PDF formatu skelbiama Europos Sąjungos struktūrinių fondų svetainės www.esinvesticijos.lt skiltyje „Finansavimas“ prie paskelbto kvietimo teikti paraiškas „Su</text:span><text:span text:style-name="T971">siję dokumentai“.<text:s/></text:span></text:p>
      <text:p text:style-name="P972"><text:span text:style-name="T973">54</text:span><text:span text:style-name="T974">.</text:span><text:span text:style-name="T975"><text:tab/></text:span><text:span text:style-name="T976">Pareiškėjas pildo paraišką ir kartu su Aprašo 57 punkte nurodytais priedais iki kvietimo teikti paraiškas skelbime nustatyto termino paskutinės dienos teikia ją per Iš Europos Sąjungos struktūrinių fondų lėšų bendrai finansuojamų</text:span><text:span text:style-name="T977"><text:s/>projektų duomenų mainų svetainę (toliau – DMS), o jei nėra įdiegtos DMS funkcinės galimybės – įgyvendinančiajai institucijai raštu Projektų taisyklių 12 skirsnyje nustatyta tvarka. Jei paraiška teikiama per DMS, pareiškėjas prie DMS jungiasi naudodamasis<text:s/></text:span><text:span text:style-name="T978">Valstybės informacinių išteklių sąveikumo platforma ir užsiregistravęs tampa DMS naudotoju.</text:span></text:p>
      <text:p text:style-name="P979"><text:span text:style-name="T980">55</text:span><text:span text:style-name="T981">.</text:span><text:span text:style-name="T982"><text:tab/>Jeigu, vadovaujantis Aprašo 55 punktu, paraiška teikiama raštu, ji gali būti teikiama vienu iš šių būdų:<text:s/></text:span></text:p>
      <text:p text:style-name="P983"><text:span text:style-name="T984">55.1</text:span><text:span text:style-name="T985">.</text:span><text:span text:style-name="T986"><text:tab/>įgyvendinančiajai institucijai teikiamas p</text:span><text:span text:style-name="T987">asirašytas popierinis paraiškos ir jos priedų dokumentas (kartu pateikiant į elektroninę laikmeną įrašytą paraišką ir priedus). Paraiškos originalo ir elektroninės versijos turinys turi būti identiškas. Nustačius, kad paraiškos elektroninės versijos turiny</text:span><text:span text:style-name="T988">s neatitinka originalo, vadovaujamasi paraiškos originale nurodyta informacija. Paraiška gali būti pateikta registruotu laišku, per pašto kurjerį arba įteikta asmeniškai kvietime nurodytu adresu;</text:span></text:p>
      <text:p text:style-name="P989"><text:span text:style-name="T990">55.2</text:span><text:span text:style-name="T991">.</text:span><text:span text:style-name="T992"><text:tab/>įgyvendinančiajai institucijai kvietime nurodytu e</text:span><text:span text:style-name="T993">lektroninio pašto adresu siunčiamas elektroninis dokumentas, pasirašytas saugiu elektroniniu parašu. Kai paraiška teikiama pastaruoju būdu, kartu teikiami dokumentai ir (ar) skaitmeninės pridedamų dokumentų kopijos elektroniniu parašu gali būti netvirtinam</text:span><text:span text:style-name="T994">i.</text:span></text:p>
      <text:p text:style-name="P995"><text:span text:style-name="T996">56</text:span><text:span text:style-name="T997">.</text:span><text:span text:style-name="T998"><text:tab/></text:span><text:span text:style-name="T999">Jei laikinai nėra užtikrintos DMS funkcinės galimybės ir dėl to pareiškėjai negali pateikti paraiškos ar jos priedo (-ų) paskutinę paraiškų pateikimo termino dieną, įgyvendinančioji institucija paraiškų pateikimo terminą pratęsia 7 dienų laiko</text:span><text:span text:style-name="T1000">tarpiui ir (arba) sudaro galimybę paraiškas ar jų priedus pateikti kitu būdu bei apie tai informuoja pareiškėjus per DMS arba raštu, jei nėra įdiegtos arba neužtikrinamos DMS funkcinės galimybės.</text:span></text:p>
      <text:p text:style-name="P1001"><text:span text:style-name="T1002">57</text:span><text:span text:style-name="T1003">.</text:span><text:span text:style-name="T1004"><text:tab/>Kartu su paraiška pareiškėjas turi pateikti<text:s/></text:span><text:span text:style-name="T1005">šiuos pr</text:span><text:span text:style-name="T1006">iedus (Aprašo 57.2, 57.12, 57.15 ir 57.20 papunkčiuose nurodytų paraiškos priedų formos skelbiamos Europos Sąjungos struktūrinių fondų svetainės<text:s/></text:span><text:span text:style-name="T1007">www.esinvesticijos.lt skiltyje „Dokumentai“, ieškant dokumento tipo „</text:span><text:span text:style-name="T1008">paraiškų priedų formos“</text:span><text:span text:style-name="T1009">)</text:span><text:span text:style-name="T1010">:</text:span></text:p>
      <text:p text:style-name="P1011"><text:span text:style-name="T1012">57.1</text:span><text:span text:style-name="T1013">.</text:span><text:span text:style-name="T1014"><text:tab/></text:span><text:span text:style-name="T1015">Partneri</text:span><text:span text:style-name="T1016">o (-ių) deklaraciją (-as), jei projektą numatyta įgyvendinti kartu su partneriais (Partnerio deklaracijos forma integruota į pildomą paraiškos formą);</text:span></text:p>
      <text:p text:style-name="P1017"><text:span text:style-name="T1018">57.2</text:span><text:span text:style-name="T1019">.</text:span><text:span text:style-name="T1020"><text:tab/></text:span><text:span text:style-name="T1021">Klausimyną apie pirkimo ir (arba) importo pridėtinės vertės mokesčio tinkamumą finansuoti iš Eu</text:span><text:span text:style-name="T1022">ropos Sąjungos struktūrinių fondų ir (arba) Lietuvos Respublikos biudžeto lėšų, jei pareiškėjas prašo pridėtinės vertės mokesčio išlaidas pripažinti tinkamomis finansuoti, t. y. įtraukia šias išlaidas į projekto biudžetą;</text:span></text:p>
      <text:p text:style-name="P1023"><text:span text:style-name="T1024">57.3</text:span><text:span text:style-name="T1025">.</text:span><text:span text:style-name="T1026"><text:tab/>Investicijų projektą, pa</text:span><text:span text:style-name="T1027">rengtą vadovaujantis Investicijų projektų metodika, kaip nurodyta Aprašo 29.1 papunktyje (taikoma pareiškėjams, kurie po projekto finansavimo pabaigos teiks viešąją kultūros paslaugą);</text:span></text:p>
      <text:p text:style-name="P1028"><text:span text:style-name="T1029">57.4</text:span><text:span text:style-name="T1030">.</text:span><text:span text:style-name="T1031"><text:tab/></text:span><text:span text:style-name="T1032">Kultūrinės veiklos</text:span><text:span text:style-name="T1033"><text:s/>planą, pagal Aprašo 29.2 papunktyje nurody</text:span><text:span text:style-name="T1034">tus reikalavimus (</text:span><text:span text:style-name="T1035">taikoma pareiškėjams, kurie po projekto finansavimo pabaigos teiks ne viešąją kultūros paslaugą</text:span><text:span text:style-name="T1036">);<text:s/></text:span></text:p>
      <text:p text:style-name="P1037"><text:span text:style-name="T1038">57.5</text:span><text:span text:style-name="T1039"><text:s/>Jei kultūros infrastruktūros objektas, kuriame numatoma atlikti su projekto veiklų vykdymu susijusius statybos ir (ar) tvarkybos d</text:span><text:span text:style-name="T1040">arbus, ir (ar) montuoti įrangą, pareiškėjui (partneriui) nepriklauso nuosavybės teise, pareiškėjas (partneris) turi pateikti kitą daiktinę teisę ar valdymo formas (nuoma ar panauda) įrodančius dokumentus. Kita daiktinė teisė į  kultūros infrastruktūros obj</text:span><text:span text:style-name="T1041">ektą ar infrastruktūros objekto valdymo formos (nuoma ar panauda) turi būti įregistruota įstatymų nustatyta tvarka ir galioti ne trumpiau kaip penkerius metus nuo projekto įgyvendinimo pabaigos.</text:span><text:s/></text:p>
      <text:p text:style-name="P1042">Papunkčio pakeitimai:</text:p>
      <text:p text:style-name="P1043"><text:span text:style-name="T1044">Nr.<text:s/></text:span><text:a xlink:href="https://www.e-tar.lt/portal/legalAct.html?documentId=38b1a4d02b5911e88ea9fc46d2024961" office:target-frame-name="_top" xlink:show="replace"><text:span text:style-name="T1045">ĮV-302</text:span></text:a><text:span text:style-name="T1046">, 2018-03-19, paskelbta TAR 2018-03-19, i. k. 2018-04157</text:span></text:p>
      <text:p text:style-name="Normal"/>
      <text:p text:style-name="P1047"><text:span text:style-name="T1048">57.6</text:span><text:span text:style-name="T1049">.</text:span><text:span text:style-name="T1050"><text:tab/></text:span><text:span text:style-name="T1051">Jei kultūros infrastruktūros objektas, kuriame numatoma atlikti su projekto veiklų vykdymu susijusius statybos ir (ar) su projekto veiklų vykdymu susijusius tvarkybos darbus, ir (ar) montuoti įrangą, turi bendraturtį (-čius),<text:s/></text:span><text:span text:style-name="T1052">pareiškėjas (partneris) turi p</text:span><text:span text:style-name="T1053">ateikti bendraturčio (-ių) sutikimo dėl<text:s/></text:span><text:span text:style-name="T1054">paslaugų teikimo kultūros paveldo objekte<text:s/></text:span><text:span text:style-name="T1055">bei bendraturčių įsipareigojimo prisidėti prie pastato sutvarkymo atitinkama dalimi pagal užimamą plotą (jei taikoma) kopijas;</text:span></text:p>
      <text:p text:style-name="P1056"><text:span text:style-name="T1057">57.7</text:span><text:span text:style-name="T1058">.</text:span><text:span text:style-name="T1059"><text:tab/>Statinio projekto parengto ir patvirt</text:span><text:span text:style-name="T1060">into vadovaujantis Statybos techninio reglamento STR 1.04.04:2017 „Statinio projektavimas, projekto ekspertizė“ nustatyta tvarka, kopiją. Teikiama visos sudėties ir Aprašo 29.3.2 papunkčio reikalavimus atitinkanti statinio projekto elektroninė versija (PDF</text:span><text:span text:style-name="T1061"><text:s/>formatu ar kitu formatu, kurį būtų galima peržiūrėti naudojantis Microsoft Office programine įranga), nurodomas paraiškos kodas, projekto pavadinimas, data ir numeris. Patvirtinto statinio techninio projekto popierinė versija neteikiama.</text:span></text:p>
      <text:p text:style-name="P1062"><text:span text:style-name="T1063">57.8</text:span><text:span text:style-name="T1064">.</text:span><text:span text:style-name="T1065"><text:tab/>Statybą</text:span><text:span text:style-name="T1066"><text:s/>leidžiančio dokumento, išduoto vadovaujantis STR 1.05.01:2017 „Statybą leidžiantys dokumentai. Statybos užbaigimas. Statybos sustabdymas. Savavališkos statybos padarinių šalinimas. Statybos pagal neteisėtai išduotą statybą leidžiantį dokumentą padarinių š</text:span><text:span text:style-name="T1067">alinimas“</text:span><text:span text:style-name="T1068"><text:s/></text:span><text:span text:style-name="T1069">nustatyta tvarka ir atvejais, jeigu kultūros paveldo objekte numatoma atlikti  tvarkomuosius statybos darbus, kopiją;</text:span></text:p>
      <text:p text:style-name="P1070"><text:span text:style-name="T1071">57.9</text:span><text:span text:style-name="T1072">.</text:span><text:span text:style-name="T1073"><text:tab/></text:span><text:span text:style-name="T1074">jei projekte numatomi statybos darbai, numatomų sutvarkyti patalpų brėžinius iš inventorinės bylos ir/ar orientacinius</text:span><text:span text:style-name="T1075"><text:s/>numatomos sutvarkyti aplinkos planus/brėžinius/schemas bei preliminarius darbų kiekių žiniaraščius, kuriuose nurodytos orientacinės planuojamų atlikti darbų kainos, arba dokumentus, kuriuose nustatyti orientaciniai statybos darbų kiekiai ir jų kainos. Ši<text:s/></text:span><text:span text:style-name="T1076">informacija teikiama tuo atveju, jeigu, statybos darbai, kuriems neprivaloma rengti statinio projekto;</text:span></text:p>
      <text:p text:style-name="P1077"><text:span text:style-name="T1078">57.10</text:span><text:span text:style-name="T1079">.</text:span><text:span text:style-name="T1080"><text:tab/>Tvarkybos darbų projekto, parengto ir patvirtinto PTR 3.06.01:2014 „Kultūros paveldo tvarkybos darbų projektų rengimo taisyklės“ nustatyta tva</text:span><text:span text:style-name="T1081">rka, arba statinio projekto, kurio sudėtinė dalis yra tvarkybos darbų projektas, parengto ir patvirtinto PTR 3.06.01:2014 „Kultūros paveldo tvarkybos darbų projektų rengimo taisyklės“ bei STR 1.04.04:2017 „Statinio projektavimas, projekto ekspertizė“ nusta</text:span><text:span text:style-name="T1082">tyta tvarka, kopiją ir (arba) Dailės vertybių tyrimo, konservavimo ir restauravimo darbų programą, parengtą ir patvirtintą Restauravimo darbų programoje nustatyta tvarka. Teikiama visos sudėties ir Aprašo 29.3.4 papunkčio reikalavimus atitinkanti statinio<text:s/></text:span><text:span text:style-name="T1083">projekto elektroninė versija (PDF formatu ar kitu formatu, kurį būtų galima peržiūrėti naudojantis Microsoft Office programine įranga), nurodomas paraiškos kodas, projekto pavadinimas, data ir numeris. P</text:span><text:span text:style-name="T1084">atvirtinto statinio techninio projekto popierinė vers</text:span><text:span text:style-name="T1085">ija neteikiama.</text:span></text:p>
      <text:p text:style-name="P1086"><text:span text:style-name="T1087">57.11</text:span><text:span text:style-name="T1088">.</text:span><text:span text:style-name="T1089"><text:tab/></text:span><text:span text:style-name="T1090">jei projekte numatomi tvarkybos darbai</text:span><text:span text:style-name="T1091">, leidimo atlikti kultūros paveldo objekto ar kultūros paveldo statinio tvarkybos darbus išduoto vadovaujantis Paveldo tvarkybos reglamento PTR 3.04.01:2014 „Leidimų atlikti tvarkybos darbus<text:s/></text:span><text:span text:style-name="T1092">išdavimo taisyklės“ nustatyta tvarka, kopiją;</text:span></text:p>
      <text:p text:style-name="P1093"><text:span text:style-name="T1094">57.12</text:span><text:span text:style-name="T1095">.</text:span><text:span text:style-name="T1096"><text:tab/></text:span><text:span text:style-name="T1097">informaciją apie projektui taikomus aplinkosauginius reikalavimus (taikoma, kai planuojama vykdyti ūkinė veikla, kaip ji apibrėžta Lietuvos Respublikos planuojamos ūkinės veiklos poveikio aplinkai ve</text:span><text:span text:style-name="T1098">rtinimo įstatymo 2 straipsnio 2 dalyje, gali turėti poveikį aplinkai arba yra susijusi su „Natura 2000“ teritorijomis)</text:span><text:span text:style-name="T1099">;</text:span></text:p>
      <text:p text:style-name="P1100"><text:span text:style-name="T1101">57.13</text:span><text:span text:style-name="T1102">.</text:span><text:span text:style-name="T1103"><text:tab/>finansavimo šaltinius (pareiškėjo įnašą ir netinkamų išlaidų padengimą) pagrindžiančius dokumentus, pavyzdžiui, pažymą, kurio</text:span><text:span text:style-name="T1104">je nurodytas banko (kitų kredito įstaigų, juridinių asmenų) sprendimas suteikti paskolą konkrečiam projektui, paskolos sutarties, savivaldybės tarybos sprendimo kopijas, privataus investuotojo lėšas pagrindžiančius dokumentus ar kt.</text:span><text:span text:style-name="T1105">;<text:s/></text:span></text:p>
      <text:p text:style-name="P1106"><text:span text:style-name="T1107">57.14</text:span><text:span text:style-name="T1108">.</text:span><text:span text:style-name="T1109"><text:tab/></text:span><text:span text:style-name="T1110">dokumentus</text:span><text:span text:style-name="T1111">, pagrindžiančius projekto biudžeto pagrįstumą (sudarytas sutartis, komercinius pasiūlymus, nuorodas į rinkoje esančias kainas);</text:span></text:p>
      <text:p text:style-name="P1112"><text:span text:style-name="T1113">57.15</text:span><text:span text:style-name="T1114">.</text:span><text:span text:style-name="T1115"><text:tab/></text:span><text:span text:style-name="T1116">informaciją apie pareiškėjui (partneriui) suteiktą valstybės pagalbą (išskyrus<text:s/></text:span><text:span text:style-name="T1117">de minimis</text:span><text:span text:style-name="T1118"><text:s/>pagalbą), užpildytą pagal<text:s/></text:span><text:span text:style-name="T1119">formą „Informacija apie iš Europos Sąjungos struktūrinių fondų lėšų bendrai finansuojamiems projektams suteiktą valstybės pagalbą (išskyrus<text:s/></text:span><text:span text:style-name="T1120">de minimis</text:span><text:span text:style-name="T1121"><text:s/>pagalbą) (forma paskelbta Europos Sąjungos struktūrinių fondų interneto svetainės<text:s/></text:span><text:span text:style-name="T1122">www.esinvesticijos.lt</text:span><text:span text:style-name="T1123"><text:s/>skiltyje „Dokumentai“) (taikoma tais atvejais, jeigu teikiamas finansavimas yra valstybės pagalba).</text:span></text:p>
      <text:p text:style-name="P1124"><text:span text:style-name="T1125">57.16</text:span><text:span text:style-name="T1126">.</text:span><text:span text:style-name="T1127"><text:tab/></text:span><text:span text:style-name="T1128">iki paraiškos pateikimo paskutinių metų Lietuvos Respublikos įstatymų nustatyta tvarka patvirtintos pareiškėjo (partnerio) metinės finansinės at</text:span><text:span text:style-name="T1129">skaitomybės dokumentų kopijas ir paskutinio ketvirčio iki paraiškos pateikimo pareiškėjo (partnerio) tarpinės finansinės atskaitomybės dokumentus, pasirašytus įmonės/įstaigos direktoriaus ir patvirtinti įmonės/įstaigos antspaudu,<text:s/></text:span><text:span text:style-name="T1130">jei įmonė/įstaiga privalo<text:s/></text:span><text:span text:style-name="T1131">turėti<text:s/></text:span><text:span text:style-name="T1132">antspaudą</text:span><text:span text:style-name="T1133"><text:s/>(šis reikalavimas netaikomas biudžetinėms įstaigoms);</text:span></text:p>
      <text:p text:style-name="P1134"><text:span text:style-name="T1135">57.17</text:span><text:span text:style-name="T1136">.</text:span><text:span text:style-name="T1137"><text:tab/></text:span><text:span text:style-name="T1138">Įvykdytų pirkimų, viršijančių tarptautinio pirkimo vertę, apibrėžtą Lietuvos Respublikos viešųjų pirkimų įstatymo 4 straipsnyje, kurių prašoma finansuoti projekte suma viršij</text:span><text:span text:style-name="T1139">a 175 000,00 eurų (šimtą septyniasdešimt penkis tūkstančius eurų), dokumentus;</text:span></text:p>
      <text:p text:style-name="P1140"><text:span text:style-name="T1141">57.18</text:span><text:span text:style-name="T1142">.</text:span><text:span text:style-name="T1143"><text:tab/></text:span><text:span text:style-name="T1144">pagrindinio projekto pirkimo, kurio prašoma finansuoti projekte suma sudaro didžiausią projekto biudžeto dalį, dokumentus, jeigu šis pirkimas teikiant projekto paraiš</text:span><text:span text:style-name="T1145">ką yra įvykdytas;</text:span></text:p>
      <text:p text:style-name="P1146"><text:span text:style-name="T1147">57.19</text:span><text:span text:style-name="T1148">.</text:span><text:span text:style-name="T1149"><text:tab/>užpildytą Aprašo 5 priedą „Informacija apie iš Europos Sąjungos struktūrinių fondų lėšų bendrai finansuojamų projektų planuojamą gauti veiklos pelną“ ir jo elektroninę versiją (taikoma<text:s/></text:span><text:span text:style-name="T1150">tais atvejais, jeigu teikiamas finansavima</text:span><text:span text:style-name="T1151">s yra valstybės pagalba</text:span><text:span text:style-name="T1152">);</text:span></text:p>
      <text:p text:style-name="P1153"><text:span text:style-name="T1154">57.20</text:span><text:span text:style-name="T1155">.</text:span><text:span text:style-name="T1156"><text:tab/>Informaciją apie iš Europos Sąjungos struktūrinių fondų lėšų bendrai finansuojamų projektų gaunamas pajamas (netaikoma projektams, kuriems teikiama valstybės pagalba ir tais atvejais, kai projekto tinkamų finansuoti išl</text:span><text:span text:style-name="T1157">aidų suma iki pajamų įvertinimo neviršija 1 000 000 eurų (vieno milijono eurų));</text:span></text:p>
      <text:p text:style-name="P1158"><text:span text:style-name="T1159">57.21</text:span><text:span text:style-name="T1160">.</text:span><text:span text:style-name="T1161"><text:tab/>užpildytą Aprašo 7 priedą „</text:span><text:span text:style-name="T1162">Deklaracija dėl išnuomoto valstybei ar savivaldybei priklausančio turto, į kurį planuojamos Europos Sąjungos struktūrinių fondų investici</text:span><text:span text:style-name="T1163">jos“</text:span><text:span text:style-name="T1164"><text:s/>(taikoma, jeigu iš pateiktų pagal Aprašo 57.5 papunktį dokumentų nėra aišku, ar pareiškėjui nuomos teisė į savivaldybei ar valstybei priklausantį turtą, į kurį planuojamos Europos Sąjungos struktūrinių fondų investicijos, buvo įgyta konkurso būdu arba</text:span><text:span text:style-name="T1165"><text:s/>nėra pateikta kita informacija, kuri leistų įsitikinti Aprašo 51 punkte nustatytu reikalavimu);</text:span></text:p>
      <text:p text:style-name="P1166"><text:span text:style-name="T1167">57.22</text:span><text:span text:style-name="T1168">.</text:span><text:span text:style-name="T1169"><text:tab/>Smulkiojo ir vidutinio verslo subjekto statuso deklaraciją, kurios forma patvirtinta Lietuvos Respublikos ūkio ministro 2008 m. kovo 26 d. įsakymu N</text:span><text:span text:style-name="T1170">r. 4-119 „Dėl Smulkiojo ir vidutinio verslo subjekto statuso deklaravimo tvarkos aprašo ir Smulkiojo ir vidutinio verslo subjekto statuso deklaracijos formos patvirtinimo“, parengtą pagal paskutinių ataskaitinių finansinių metų duomenis (šis reikalavimas n</text:span><text:span text:style-name="T1171">etaikomas biudžetinėms įstaigoms arba jei projektui teikiamas finansavimas nėra valstybės pagalba).</text:span></text:p>
      <text:p text:style-name="P1172"><text:span text:style-name="T1173">58</text:span><text:span text:style-name="T1174">.</text:span><text:span text:style-name="T1175"><text:tab/>Visi Aprašo 57 punkte nurodyti priedai turi būti teikiami raštu (išskyrus</text:span><text:span text:style-name="T1176"><text:s/>tvarkybos darbų/statybos darbų projektą, kuris teikiamas tik el. laikmen</text:span><text:span text:style-name="T1177">oje), kartu su paraiška (kartu pateikiant į elektroninę laikmeną įrašytus paraiškos priedus. Priedai turi būti pateikiami atskiruose failuose elektroniniais dokumentais). Jeigu įdiegtos funkcinės galimybės – visi Aprašo 57 punkte nurodyti priedai teikiami<text:s/></text:span><text:span text:style-name="T1178">per DMS</text:span><text:span text:style-name="T1179">.<text:s/></text:span><text:span text:style-name="T1180">Jei priedai teikiami ne kartu su paraiška, jie turi būti pateikti iki paraiškai teikti nustatyto termino paskutinės dienos. Paraiškos pateikimo data ir laikas nustatomi pagal paskutinio pateikto priedo pateikimo datą ir laiką.<text:s/></text:span></text:p>
      <text:p text:style-name="P1181"><text:span text:style-name="T1182">59</text:span><text:span text:style-name="T1183">.</text:span><text:span text:style-name="T1184"><text:tab/>Paraiškų pa</text:span><text:span text:style-name="T1185">teikimo paskutinė diena nustatoma kvietime teikti paraiškas.</text:span></text:p>
      <text:p text:style-name="P1186"><text:span text:style-name="T1187">60</text:span><text:span text:style-name="T1188">.</text:span><text:span text:style-name="T1189"><text:tab/>Pareiškėjai informuojami ir konsultuojami Projektų taisyklių 5 skirsnyje nustatyta tvarka. Informacija apie konkrečius įgyvendinančiosios institucijos konsultuojančius asmenis ir jų konta</text:span><text:span text:style-name="T1190">ktus bus nurodyta įgyvendinančiosios institucijos kvietimo teikti paraiškas skelbime, paskelbtame pagal Aprašą Europos Sąjungos struktūrinių fondų svetainėje www.esinvesticijos.lt.</text:span></text:p>
      <text:p text:style-name="P1191"><text:span text:style-name="T1192">61</text:span><text:span text:style-name="T1193">.</text:span><text:span text:style-name="T1194"><text:tab/>Įgyvendinančioji institucija atlieka projekto tinkamumo finansuoti<text:s/></text:span><text:span text:style-name="T1195">vertinimą Projektų taisyklių 14 ir 15 skirsniuose nustatyta tvarka pagal Aprašo 1 priede „Projekto tinkamumo finansuoti vertinimo lentelė“ nustatytus reikalavimus, taip pat projekto naudos ir kokybės vertinimą Projektų taisyklių 14 ir 16 skirsniuose nustat</text:span><text:span text:style-name="T1196">yta tvarka pagal Aprašo 2 priede „Projekto naudos ir kokybės vertinimo lentelė“ nustatytus reikalavimus.</text:span></text:p>
      <text:p text:style-name="P1197"><text:span text:style-name="T1198">62</text:span><text:span text:style-name="T1199">.</text:span><text:span text:style-name="T1200"><text:tab/>Paraiškos vertinimo metu įgyvendinančioji institucija gali paprašyti pareiškėjo pateikti trūkstamą informaciją ir (arba) dokumentus.<text:s/></text:span><text:span text:style-name="T1201">Pareiškėjas privalo pateikti šią informaciją ir (arba) dokumentus per įgyvendinančiosios institucijos nustatytą terminą.</text:span></text:p>
      <text:p text:style-name="P1202"><text:span text:style-name="T1203">63</text:span><text:span text:style-name="T1204">.</text:span><text:span text:style-name="T1205"><text:tab/>Paraiškos vertinamos ne ilgiau kaip 90 dienų nuo kvietimo teikti paraiškas skelbime nurodytos paraiškų pateikimo paskutinės die</text:span><text:span text:style-name="T1206">nos.</text:span></text:p>
      <text:p text:style-name="P1207"><text:span text:style-name="T1208">64</text:span><text:span text:style-name="T1209">.</text:span><text:span text:style-name="T1210"><text:tab/>Nepavykus paraiškų įvertinti per nustatytą terminą (kai paraiškų vertinimo metu reikia kreiptis į kitas institucijas, atliekama patikra projekto įgyvendinimo ir (ar) administravimo vietoje, taip pat kai buvo gauta paraiškų, kurių suma didesnė,</text:span><text:span text:style-name="T1211"><text:s/>nei kvietimui teikti paraiškas skirta lėšų suma), vertinimo terminas gali būti pratęstas įgyvendinančiosios institucijos sprendimu. Apie naują paraiškų vertinimo terminą įgyvendinančioji institucija informuoja pareiškėjus raštu (jeigu įdiegtos funkcinės g</text:span><text:span text:style-name="T1212">alimybės – per DMS).</text:span></text:p>
      <text:p text:style-name="P1213"><text:span text:style-name="T1214">65</text:span><text:span text:style-name="T1215">.</text:span><text:span text:style-name="T1216"><text:tab/>Paraiška atmetama dėl priežasčių, nustatytų Projektų taisyklių 14–16 skirsniuose, juose nustatyta tvarka. Apie paraiškos atmetimą pareiškėjas informuojamas raštu (jeigu įdiegtos funkcinės galimybės – per DMS) per 3 darbo dienas</text:span><text:span text:style-name="T1217"><text:s/>nuo sprendimo dėl paraiškos atmetimo priėmimo dienos.</text:span></text:p>
      <text:p text:style-name="P1218"><text:span text:style-name="T1219">66</text:span><text:span text:style-name="T1220">.</text:span><text:span text:style-name="T1221">Paraiška atmetama, kai pareiškėjas nepateikia Aprašo 57.7, 57.8, 57.10 ir 57.11 papunkčiuose nurodytų dokumentų, išduotų atsakingų institucijų iki kvietimo teikti paraiškas skelbime nustatyto te</text:span><text:span text:style-name="T1222">rmino paskutinės dienos.</text:span><text:s/></text:p>
      <text:p text:style-name="P1223">Punkto pakeitimai:</text:p>
      <text:p text:style-name="P1224"><text:span text:style-name="T1225">Nr.<text:s/></text:span><text:a xlink:href="https://www.e-tar.lt/portal/legalAct.html?documentId=048c35d079fb11e8ae2bfd1913d66d57" office:target-frame-name="_top" xlink:show="replace"><text:span text:style-name="T1226">ĮV-524</text:span></text:a><text:span text:style-name="T1227">, 2018-06-27, paskelbta TAR 2018-06-27, i. k. 2018-10601</text:span></text:p>
      <text:p text:style-name="Normal"/>
      <text:p text:style-name="P1228"><text:span text:style-name="T1229">67</text:span><text:span text:style-name="T1230">.</text:span><text:span text:style-name="T1231"><text:tab/>Pareiškėjas sprendimą dėl paraiškos a</text:span><text:span text:style-name="T1232">tmetimo gali apskųsti Projektų taisyklių 43 skirsnyje nustatyta tvarka ne vėliau kaip per 14 dienų nuo tos dienos, kurią pareiškėjas sužinojo ar turėjo sužinoti apie skundžiamus įgyvendinančiosios institucijos veiksmus ar neveikimą.</text:span></text:p>
      <text:p text:style-name="P1233"><text:span text:style-name="T1234">68</text:span><text:span text:style-name="T1235">.</text:span><text:span text:style-name="T1236"><text:tab/>Paraiškų baigia</text:span><text:span text:style-name="T1237">mąjį vertinimo aptarimą organizuoja ir Paraiškų baigiamojo vertinimo aptarimo grupės sudėtį tvirtina Ministerija Projektų taisyklių 146 punkte nustatyta tvarka. Paraiškų vertinimo aptarimo grupės veiklos principai nustatomi įsakyme, kuriuo tvirtinama grupė</text:span><text:span text:style-name="T1238">s sudėtis, arba šios grupės darbo reglamente.</text:span></text:p>
      <text:p text:style-name="P1239"><text:span text:style-name="T1240">69</text:span><text:span text:style-name="T1241">.</text:span><text:span text:style-name="T1242"><text:tab/>Įgyvendinančiajai institucijai baigus paraiškų vertinimą, sprendimą dėl projekto finansavimo arba nefinansavimo priima Ministerija Projektų taisyklių 17 skirsnyje nustatyta tvarka.</text:span></text:p>
      <text:p text:style-name="P1243"><text:span text:style-name="T1244">70</text:span><text:span text:style-name="T1245">.</text:span><text:span text:style-name="T1246"><text:tab/>Ministerijai<text:s/></text:span><text:span text:style-name="T1247">priėmus sprendimą finansuoti projektą, įgyvendinančioji institucija per 3 darbo dienas nuo šio sprendimo gavimo dienos raštu (jeigu įdiegtos funkcinės galimybės – per DMS) pateikia šį sprendimą pareiškėjams.</text:span></text:p>
      <text:p text:style-name="P1248"><text:span text:style-name="T1249">71</text:span><text:span text:style-name="T1250">.</text:span><text:span text:style-name="T1251"><text:tab/>Pagal Aprašą finansuojamiems projektams<text:s/></text:span><text:span text:style-name="T1252">įgyvendinti bus sudaromos dvišalės sutartys tarp pareiškėjų ir įgyvendinančiosios institucijos.</text:span></text:p>
      <text:p text:style-name="P1253"><text:span text:style-name="T1254">72</text:span><text:span text:style-name="T1255">.</text:span><text:span text:style-name="T1256"><text:tab/>Ministerijai priėmus sprendimą dėl projekto finansavimo, įgyvendinančioji institucija, Projektų taisyklių 18 skirsnyje nustatyta tvarka pagal Projektų t</text:span><text:span text:style-name="T1257">aisyklių 4 priede nustatytą formą, parengia ir pateikia pareiškėjui projekto sutarties projektą ir nurodo pasiūlymo pasirašyti sutartį galiojimo terminą. Pareiškėjui per įgyvendinančiosios institucijos nustatytą pasiūlymo galiojimo terminą nepasirašius sut</text:span><text:span text:style-name="T1258">arties, pasiūlymas pasirašyti sutartį netenka galios. Pareiškėjas turi teisę kreiptis į įgyvendinančiąją instituciją su prašymu dėl objektyvių priežasčių, nepriklausančių nuo pareiškėjo, pakeisti sutarties pasirašymo terminą.</text:span></text:p>
      <text:p text:style-name="P1259"><text:span text:style-name="T1260">73</text:span><text:span text:style-name="T1261">.</text:span><text:span text:style-name="T1262"><text:tab/>Vadovaujantis Suteikto</text:span><text:span text:style-name="T1263">s valstybės pagalbos ir nereikšmingos (</text:span><text:span text:style-name="T1264">de minimis</text:span><text:span text:style-name="T1265">) pagalbos registro nuostatais, patvirtintais Lietuvos Respublikos Vyriausybės 2005 m. sausio 19 d. nutarimu Nr. 35 „Dėl Suteiktos valstybės pagalbos ir nereikšmingos (</text:span><text:span text:style-name="T1266">de minimis</text:span><text:span text:style-name="T1267">) pagalbos registro nuostatų<text:s/></text:span><text:span text:style-name="T1268">patvirtinimo“, Ministerija per 5 darbo dienas nuo priimto sprendimo suteikti valstybės pagalbą, Suteiktos valstybės pagalbos ir nereikšmingos (</text:span><text:span text:style-name="T1269">de minimis</text:span><text:span text:style-name="T1270">) pagalbos registrui pateikia informaciją apie suteiktą valstybės pagalbą.</text:span></text:p>
      <text:p text:style-name="P1271"><text:span text:style-name="T1272">74</text:span><text:span text:style-name="T1273">.</text:span><text:span text:style-name="T1274"><text:tab/>Projekto sutarties<text:s/></text:span><text:span text:style-name="T1275">originalas gali būti rengiamas ir teikiamas:</text:span></text:p>
      <text:p text:style-name="P1276"><text:span text:style-name="T1277">74.1</text:span><text:span text:style-name="T1278">.</text:span><text:span text:style-name="T1279"><text:tab/>kaip pasirašytas popierinis dokumentas arba</text:span></text:p>
      <text:p text:style-name="P1280"><text:span text:style-name="T1281">74.2</text:span><text:span text:style-name="T1282">.</text:span><text:span text:style-name="T1283"><text:tab/>kaip elektroninis dokumentas, pasirašytas elektroniniu parašu, priklausomai nuo to, kokią šio dokumento formą pasirenka projekto vykdytojas.</text:span></text:p>
      <text:p text:style-name="P1284"/>
      <text:p text:style-name="P1285"/>
      <text:p text:style-name="P1286"><text:span text:style-name="T1287">VI</text:span><text:span text:style-name="T1288"><text:s/>SKYRIUS</text:span></text:p>
      <text:p text:style-name="P1289"><text:span text:style-name="T1290">PROJEKTŲ ĮGYVENDINIMO REIKALAVIMAI</text:span></text:p>
      <text:p text:style-name="P1291"/>
      <text:p text:style-name="P1292"><text:span text:style-name="T1293">75</text:span><text:span text:style-name="T1294">.</text:span><text:span text:style-name="T1295"><text:tab/>Projektas įgyvendinamas pagal projekto sutartyje, Apraše ir Projektų taisyklėse nustatytus reikalavimus.</text:span></text:p>
      <text:p text:style-name="P1296"><text:span text:style-name="T1297">76</text:span><text:span text:style-name="T1298">.</text:span><text:span text:style-name="T1299"><text:tab/>Įgyvendinanti institucija, įvertinusi konkretaus kultūros infrastruktūros objekto eksp</text:span><text:span text:style-name="T1300">loatavimo rizikas, projekto sutartyje gali nustatyti sąlygą, jog projekto vykdytojas su galutiniu mokėjimo prašymu pateiktų kultūros paveldo objekto draudimą 5 metams po projekto užbaigimo.</text:span><text:s/></text:p>
      <text:p text:style-name="P1301">Punkto pakeitimai:</text:p>
      <text:p text:style-name="P1302"><text:span text:style-name="T1303">Nr.<text:s/></text:span><text:a xlink:href="https://www.e-tar.lt/portal/legalAct.html?documentId=f13c1dd0421711e8acd6a982d1f6431f" office:target-frame-name="_top" xlink:show="replace"><text:span text:style-name="T1304">ĮV-372</text:span></text:a><text:span text:style-name="T1305">, 2018-04-17, paskelbta TAR 2018-04-17, i. k. 2018-06134</text:span></text:p>
      <text:p text:style-name="Normal"/>
      <text:p text:style-name="P1306"><text:span text:style-name="T1307">77</text:span><text:span text:style-name="T1308">.</text:span><text:span text:style-name="T1309"><text:tab/>Per valstybės pagalbos taisyklėse nustatytą laikotarpį turi būti užtikrintas investicijų tęstinumas Projektų taisyklių 27 skirsn</text:span><text:span text:style-name="T1310">yje nustatyta tvarka.</text:span></text:p>
      <text:p text:style-name="P1311"><text:span text:style-name="T1312">78</text:span><text:span text:style-name="T1313">.</text:span><text:span text:style-name="T1314"><text:tab/>Projekto vykdytojas turi užtikrinti, kad nekilnojamojo turto, kuris bus naudojamas įgyvendinant projektą, naudojimo paskirtis turi atitikti pagal projektą įgyvendinamą veiklą.</text:span></text:p>
      <text:p text:style-name="P1315"><text:span text:style-name="T1316">79</text:span><text:span text:style-name="T1317">.</text:span><text:span text:style-name="T1318"><text:tab/>Projekto vykdytojas turi užtikrinti, kad<text:s/></text:span><text:span text:style-name="T1319">būtų laikomasi Aprašo 15.1. papunktyje nustatytų reikalavimų iki projekto įgyvendinimo pabaigos (taikoma Aprašo 15.1 papunktyje nurodytiems viešiesiems juridiniams asmenims).</text:span></text:p>
      <text:p text:style-name="P1320"><text:span text:style-name="T1321">80</text:span><text:span text:style-name="T1322">.</text:span><text:span text:style-name="T1323"><text:tab/>Projekto vykdytojas projektui (vykdyti) administruoti turi suformuoti pro</text:span><text:span text:style-name="T1324">jekto komandą, kurios nariai turėtų patirties investicijų projektų valdymo, viešųjų pirkimų vykdymo ir kitose, tinkamam projekto įgyvendinimui, reikalingose srityse.</text:span></text:p>
      <text:p text:style-name="P1325"><text:span text:style-name="T1326">81</text:span><text:span text:style-name="T1327">.</text:span><text:span text:style-name="T1328"><text:tab/>Atsakomybė už projekto įgyvendinimą pagal projekto sutartį tenka projekto vykdytoj</text:span><text:span text:style-name="T1329">ui.</text:span></text:p>
      <text:p text:style-name="P1330"/>
      <text:p text:style-name="P1331"/>
      <text:p text:style-name="P1332"><text:span text:style-name="T1333">VII</text:span><text:span text:style-name="T1334"><text:s/>SKYRIUS</text:span></text:p>
      <text:p text:style-name="P1335"><text:span text:style-name="T1336">APRAŠO KEITIMO TVARKA</text:span></text:p>
      <text:p text:style-name="P1337"/>
      <text:p text:style-name="P1338"/>
      <text:p text:style-name="P1339"><text:span text:style-name="T1340">82</text:span><text:span text:style-name="T1341">.</text:span><text:span text:style-name="T1342"><text:tab/>Aprašo keitimo tvarka nustatyta Projektų taisyklių 11 skirsnyje.</text:span></text:p>
      <text:p text:style-name="P1343"><text:span text:style-name="T1344">83</text:span><text:span text:style-name="T1345">.</text:span><text:span text:style-name="T1346"><text:tab/></text:span><text:span text:style-name="T1347">Jei Aprašas keičiamas jau atrinkus projektus, šie pakeitimai, nepažeidžiant lygiateisiškumo principo, taikomi ir įgyvendinamiems projektams Projektų taisyklių 91 punkte nustatytais atvejais.<text:s/></text:span></text:p>
      <text:p text:style-name="P1348"/>
      <text:p text:style-name="P1349"><text:span text:style-name="T1350">____________________</text:span></text:p>
      <text:p text:style-name="Normal"/>
      <text:p text:style-name="Normal"/>
      <text:p text:style-name="Normal"/>
      <text:p text:style-name="P1351">Priedų pakeitimai:</text:p>
      <text:p text:style-name="Normal"/>
      <text:p text:style-name="P1352">1 priedo_PFSA<text:s/>306 nauja redakcija pagal ĮV-302 pakeitimą.</text:p>
      <text:p text:style-name="P1353">Priedo pakeitimai:</text:p>
      <text:p text:style-name="P1354"><text:span text:style-name="T1355">Nr.<text:s/></text:span><text:a xlink:href="https://www.e-tar.lt/portal/legalAct.html?documentId=38b1a4d02b5911e88ea9fc46d2024961" office:target-frame-name="_top" xlink:show="replace"><text:span text:style-name="T1356">ĮV-302</text:span></text:a><text:span text:style-name="T1357">, 2018-03-19, paskelbta TAR 2018-03-19, i. k. 2018-04157</text:span></text:p>
      <text:p text:style-name="Normal"/>
      <text:p text:style-name="P1358">2 priedo_PFSA 306<text:s/>pakeitimas pagal ĮV-372</text:p>
      <text:p text:style-name="P1359">Priedo pakeitimai:</text:p>
      <text:p text:style-name="P1360"><text:span text:style-name="T1361">Nr.<text:s/></text:span><text:a xlink:href="https://www.e-tar.lt/portal/legalAct.html?documentId=f13c1dd0421711e8acd6a982d1f6431f" office:target-frame-name="_top" xlink:show="replace"><text:span text:style-name="T1362">ĮV-372</text:span></text:a><text:span text:style-name="T1363">, 2018-04-17, paskelbta TAR 2018-04-17, i. k. 2018-06134</text:span></text:p>
      <text:p text:style-name="Normal"/>
      <text:p text:style-name="P1364"/>
      <text:p text:style-name="P1365"/>
      <text:p text:style-name="P1366"><text:span text:style-name="T1367">Pakeitimai:</text:span></text:p>
      <text:p text:style-name="P1368"/>
      <text:p text:style-name="P1369"><text:span text:style-name="T1370">1.</text:span></text:p>
      <text:p text:style-name="P1371"><text:span text:style-name="T1372">Lietuvos Respublikos kultūros</text:span><text:span text:style-name="T1373"><text:s/>ministerija, Įsakymas</text:span></text:p>
      <text:p text:style-name="P1374"><text:span text:style-name="T1375">Nr.<text:s/></text:span><text:a xlink:href="https://www.e-tar.lt/portal/legalAct.html?documentId=38b1a4d02b5911e88ea9fc46d2024961" office:target-frame-name="_top" xlink:show="replace"><text:span text:style-name="T1376">ĮV-302</text:span></text:a><text:span text:style-name="T1377">, 2018-03-19, paskelbta TAR 2018-03-19, i. k. 2018-04157</text:span></text:p>
      <text:p text:style-name="P1378"><text:span text:style-name="T1379">Dėl 2014–2020 metų Europos Sąjungos fondų investicijų veiksmų progra</text:span><text:span text:style-name="T1380">mos 7 prioriteto „Kokybiško užimtumo ir dalyvavimo darbo rinkoje skatinimas“ Nr. 07.1.1-CPVA-K-306 priemonės „Modernizuoti viešąją ir privačią kultūros infrastruktūrą“ projektų finansavimo sąlygų aprašo Nr. 1 keitimo</text:span></text:p>
      <text:p text:style-name="P1381"/>
      <text:p text:style-name="P1382"><text:span text:style-name="T1383">2.</text:span></text:p>
      <text:p text:style-name="P1384"><text:span text:style-name="T1385">Lietuvos Respublikos kultūros minis</text:span><text:span text:style-name="T1386">terija, Įsakymas</text:span></text:p>
      <text:p text:style-name="P1387"><text:span text:style-name="T1388">Nr.<text:s/></text:span><text:a xlink:href="https://www.e-tar.lt/portal/legalAct.html?documentId=f13c1dd0421711e8acd6a982d1f6431f" office:target-frame-name="_top" xlink:show="replace"><text:span text:style-name="T1389">ĮV-372</text:span></text:a><text:span text:style-name="T1390">, 2018-04-17, paskelbta TAR 2018-04-17, i. k. 2018-06134</text:span></text:p>
      <text:p text:style-name="P1391"><text:span text:style-name="T1392">Dėl Lietuvos Respublikos kultūros ministro 2017 m. lapkričio 14 d. įsakymo</text:span><text:span text:style-name="T1393"><text:s/>Nr. ĮV-1085 „Dėl 2014-2020 metų Europos Sąjungos fondų investicijų veiksmų programos 7 prioriteto „Kokybiško užimtumo ir dalyvavimo darbo rinkoje skatinimas“ Nr. 07.1.1-CPVA-K-306 priemonės „Modernizuoti viešąją ir privačią kultūros infrastruktūrą“ projek</text:span><text:span text:style-name="T1394">tų finansavimo sąlygų aprašo Nr. 1 patvirtinimo“ pakeitimo</text:span></text:p>
      <text:p text:style-name="P1395"/>
      <text:p text:style-name="P1396"><text:span text:style-name="T1397">3.</text:span></text:p>
      <text:p text:style-name="P1398"><text:span text:style-name="T1399">Lietuvos Respublikos kultūros ministerija, Įsakymas</text:span></text:p>
      <text:p text:style-name="P1400"><text:span text:style-name="T1401">Nr.<text:s/></text:span><text:a xlink:href="https://www.e-tar.lt/portal/legalAct.html?documentId=048c35d079fb11e8ae2bfd1913d66d57" office:target-frame-name="_top" xlink:show="replace"><text:span text:style-name="T1402">ĮV-524</text:span></text:a><text:span text:style-name="T1403">, 2018-06-27, paskelbta TAR<text:s/></text:span><text:span text:style-name="T1404">2018-06-27, i. k. 2018-10601</text:span></text:p>
      <text:p text:style-name="P1405"><text:span text:style-name="T1406">Dėl Lietuvos Respublikos kultūros ministro 2017 m. lapkričio 14 d. įsakymo Nr. ĮV-1085 „Dėl 2014-2020 metų Europos Sąjungos fondų investicijų veiksmų programos 7 prioriteto „Kokybiško užimtumo ir dalyvavimo darbo rinkoje skatin</text:span><text:span text:style-name="T1407">imas“ Nr. 07.1.1-CPVA-K-306 priemonės „Modernizuoti viešąją ir privačią kultūros infrastruktūrą“ projektų finansavimo sąlygų aprašo Nr. 1 patvirtinimo“ pakeitimo</text:span></text:p>
      <text:p text:style-name="P1408"/>
      <text:p text:style-name="P1409"><text:span text:style-name="T1410">4.</text:span></text:p>
      <text:p text:style-name="P1411"><text:span text:style-name="T1412">Lietuvos Respublikos kultūros ministerija, Įsakymas</text:span></text:p>
      <text:p text:style-name="P1413"><text:span text:style-name="T1414">Nr.<text:s/></text:span><text:a xlink:href="https://www.e-tar.lt/portal/legalAct.html?documentId=8ade071000a211ea9681cd81dcdca52c" office:target-frame-name="_top" xlink:show="replace"><text:span text:style-name="T1415">ĮV-715</text:span></text:a><text:span text:style-name="T1416">, 2019-11-06, paskelbta TAR 2019-11-07, i. k. 2019-17795</text:span></text:p>
      <text:p text:style-name="P1417"><text:span text:style-name="T1418">Dėl Lietuvos Respublikos kultūros ministro 2017 m. lapkričio 14 d. įsakymo Nr. ĮV-1085 „Dėl 2014–2020 metų Europos Sąjungos fondų</text:span><text:span text:style-name="T1419"><text:s/>investicijų veiksmų programos 7 prioriteto „Kokybiško užimtumo ir dalyvavimo darbo rinkoje skatinimas“ įgyvendinimo priemonės Nr. 07.1.1-CPVA-K-306 „Modernizuoti viešąją ir privačią kultūros infrastruktūrą“ projektų finansavimo sąlygų aprašo Nr. 1 patvirt</text:span><text:span text:style-name="T1420">inimo“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master-page style:name="MP1" style:page-layout-name="PL1">
      <style:header>
        <text:p text:style-name="P50"><text:page-number text:fixed="false">6</text:page-number></text:p>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2-02-12T11:40:00Z</meta:creation-date>
    <dc:date>2022-02-12T11:40:00Z</dc:date>
    <meta:print-date>2015-08-25T14:18:00Z</meta:print-date>
    <meta:template xlink:href="Normal.dotm" xlink:type="simple"/>
    <meta:editing-cycles>2</meta:editing-cycles>
    <meta:editing-duration>PT0S</meta:editing-duration>
    <meta:user-defined meta:name="Isakymai">Isakymai</meta:user-defined>
    <meta:document-statistic meta:page-count="9" meta:paragraph-count="299" meta:word-count="8164" meta:character-count="67630" meta:row-count="1358" meta:non-whitespace-character-count="59765"/>
  </office:meta>
</office:document-meta>
</file>