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6111in"/>
        </style:tab-stops>
      </style:paragraph-properties>
    </style:style>
    <style:style style:name="P65" style:parent-style-name="Normal" style:family="paragraph">
      <style:paragraph-properties fo:text-align="justify">
        <style:tab-stops>
          <style:tab-stop style:type="left" style:position="5.1187in"/>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7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80"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7875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8" style:parent-style-name="Normal" style:family="paragraph">
      <style:paragraph-properties fo:text-align="justify" fo:text-indent="0.5909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font-size="10pt" style:font-size-asian="10pt"/>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00" style:parent-style-name="DefaultParagraphFont" style:family="text">
      <style:text-properties fo:color="#0563C1" style:text-underline-type="single" style:text-underline-style="solid" style:text-underline-width="auto" style:text-underline-mode="continuous"/>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6" style:parent-style-name="Normal" style:family="paragraph">
      <style:paragraph-properties fo:text-align="center" fo:text-indent="0.5909in">
        <style:tab-stops>
          <style:tab-stop style:type="left" style:position="4.5284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ab-stops>
          <style:tab-stop style:type="left" style:position="4.5284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4"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9847in"/>
          <style:tab-stop style:type="left" style:position="4.528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563C1" style:text-underline-type="single" style:text-underline-style="solid" style:text-underline-width="auto" style:text-underline-mode="continuous"/>
    </style:style>
    <style:style style:name="P224" style:parent-style-name="Normal" style:family="paragraph">
      <style:paragraph-properties fo:text-align="justify" fo:text-indent="0.5909in">
        <style:tab-stops>
          <style:tab-stop style:type="left" style:position="4.5284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4.5284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font-weight="bold" style:font-weight-asian="bold" style:font-weight-complex="bold" fo:color="#000000" fo:background-color="#FFFFFF"/>
    </style:style>
    <style:style style:name="T247" style:parent-style-name="DefaultParagraphFont" style:family="text">
      <style:text-properties fo:color="#000000"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76" style:parent-style-name="DefaultParagraphFont" style:family="text">
      <style:text-properties style:font-name-asian="Calibri"/>
    </style:style>
    <style:style style:name="P277" style:parent-style-name="Normal" style:family="paragraph">
      <style:paragraph-properties fo:text-align="center"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4.5284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8"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fo:font-size="10pt" style:font-size-asian="10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name="Calibri" style:font-name-complex="Calibri"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8"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7875in"/>
          <style:tab-stop style:type="left" style:position="4.5284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4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7"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4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0" style:parent-style-name="Normal" style:family="paragraph">
      <style:paragraph-properties fo:text-align="justify" fo:text-indent="0.5909in">
        <style:tab-stops>
          <style:tab-stop style:type="left" style:position="4.5284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ab-stops>
          <style:tab-stop style:type="left" style:position="4.5284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5" style:parent-style-name="Normal" style:family="paragraph">
      <style:paragraph-properties fo:margin-left="3.9375in">
        <style:tab-stops/>
      </style:paragraph-properties>
    </style:style>
    <style:style style:name="P486" style:parent-style-name="Normal" style:master-page-name="MPF2" style:family="paragraph">
      <style:paragraph-properties fo:break-before="page" fo:text-indent="3.5437in" style:page-number="1"/>
      <style:text-properties style:font-weight-complex="bold" style:font-size-complex="12pt"/>
    </style:style>
    <style:style style:name="P493" style:parent-style-name="Normal" style:family="paragraph">
      <style:paragraph-properties fo:text-indent="3.5437in"/>
      <style:text-properties style:font-weight-complex="bold" style:font-size-complex="12pt"/>
    </style:style>
    <style:style style:name="P494" style:parent-style-name="Normal" style:family="paragraph">
      <style:paragraph-properties fo:text-indent="3.5437in"/>
      <style:text-properties style:font-weight-complex="bold" style:font-size-complex="12pt"/>
    </style:style>
    <style:style style:name="P495" style:parent-style-name="Normal" style:family="paragraph">
      <style:paragraph-properties fo:text-indent="3.54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indent="3.5437in"/>
      <style:text-properties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indent="0.3937in"/>
      <style:text-properties fo:font-weight="bold" style:font-weight-asian="bold" style:font-weight-complex="bold" style:font-size-complex="12pt"/>
    </style:style>
    <style:style style:name="P51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8861in"/>
          <style:tab-stop style:type="left" style:position="0.9847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8861in"/>
          <style:tab-stop style:type="left" style:position="0.984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55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8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language="en" fo:country="U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fo:language="en" fo:country="U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4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0.8861in"/>
          <style:tab-stop style:type="left" style:position="0.9847in"/>
        </style:tab-stops>
      </style:paragraph-properties>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7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tab-stops>
          <style:tab-stop style:type="left" style:position="0.8861in"/>
          <style:tab-stop style:type="left" style:position="0.984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0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1.1812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tab-stops>
          <style:tab-stop style:type="left" style:position="0.8861in"/>
          <style:tab-stop style:type="left" style:position="0.9847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14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0.8861in"/>
          <style:tab-stop style:type="left" style:position="0.9847in"/>
        </style:tab-stops>
      </style:paragraph-properties>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21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tab-stops>
          <style:tab-stop style:type="left" style:position="0.8861in"/>
          <style:tab-stop style:type="left" style:position="0.9847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ab-stops>
          <style:tab-stop style:type="left" style:position="1.375in"/>
        </style:tab-stops>
      </style:paragraph-properties>
    </style:style>
    <style:style style:name="P1259" style:parent-style-name="Normal" style:family="paragraph">
      <style:paragraph-properties fo:text-align="center">
        <style:tab-stops>
          <style:tab-stop style:type="left" style:position="1.375in"/>
        </style:tab-stops>
      </style:paragraph-properties>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16 iki 2021-05-03</text:span></text:p>
      <text:p text:style-name="P9"/>
      <text:p text:style-name="P10"><text:span text:style-name="T11">Įsakymas paskelbtas: TAR 2020-12-01, i. k. 2020-2566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2</text:span><text:span text:style-name="T23">1</text:span><text:span text:style-name="T24"><text:s/>metų kvietimo TEIKTI PARAIŠKAS</text:span></text:p>
      <text:p text:style-name="P25"><text:span text:style-name="T26">SPORTO RĖMIMO FONDO LĖŠOMS GAUTI SPORTO PROJEKTŲ,<text:s/></text:span><text:span text:style-name="T27">SKIRTŲ<text:s/></text:span><text:span text:style-name="T28">FIZINIO AKTYVUMO VEIKLOMS, SKATINANČIOMS FIZINIO AKTYVUMO PLĖTRĄ, SPORTO INVENTORIAUS IR ĮRANGOS ĮSIGIJIMUI, SPORTO RENGINIŲ ORGANIZAVIMUI BEI ASMENŲ, DIRBANČIŲ AR TE</text:span><text:span text:style-name="T29">IKIANČIŲ PASLAUGAS SPORTO SRITYJE, KVALIFIKACIJOS TOBULINIMUI IR SPORTO INFORMACIJOS SKLAIDAI<text:s/></text:span><text:span text:style-name="T30">IR 2020 METŲ KVIETIMO TEIKTI PARAIŠKAS SPORTO RĖMIMO FONDO LĖŠOMS GAUTI SPORTO PROJEKTŲ, SKIRTŲ<text:s/></text:span><text:span text:style-name="T31">ESAMŲ SPORTO<text:s/></text:span><text:span text:style-name="T32">PASKIRTIES PASTATŲ ARBA SPORTO PASKIRTIES INŽINERINIŲ</text:span><text:span text:style-name="T33"><text:s/>STATINIŲ</text:span><text:span text:style-name="T34"><text:s/>PLĖTRAI, PRIEŽIŪRAI IR REMONTUI, ATRINKTI</text:span><text:span text:style-name="T35">, PATVIRTINIMO</text:span></text:p>
      <text:p text:style-name="P36"/>
      <text:p text:style-name="P37">2020 m. lapkričio 30 d. Nr. V-1866</text:p>
      <text:p text:style-name="P38">Vilnius</text:p>
      <text:p text:style-name="P39"/>
      <text:p text:style-name="P40"/>
      <text:p text:style-name="P41">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text:s/><text:span text:style-name="T42">Sporto rėmimo fondo lėšomis finansuojamų sporto projektų, skirtų fizinio aktyvumo veikloms, skatinančioms fizinio aktyvumo plėtrą, sporto inventoriaus ir įrangos įsigijimui, sporto rengin</text:span><text:span text:style-name="T43">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44">83</text:span><text:s/>punktais ir<text:s/><text:span text:style-name="T45">S</text:span>porto rėmimo fondo lėšomis finansuojamų sporto projektų, skirtų esamų<text:s/>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46">t v i r t i n u pridedamus:<text:s/></text:p>
      <text:p text:style-name="P47"/>
      <text:p text:style-name="P48"><text:span text:style-name="T49">1</text:span><text:span text:style-name="T50">.</text:span><text:span text:style-name="T51"><text:tab/></text:span>2021 metų kvietimą teikti paraiškas S<text:span text:style-name="T52">porto rėmimo fondo lėšoms gauti sporto projektų, skirtų fizinio aktyvumo veikloms, skatinančioms fizinio aktyvumo plė</text:span><text:span text:style-name="T53">trą, sporto inventoriaus ir įrangos įsigijimui, sporto renginių organizavimui bei asmenų, dirbančių ar teikiančių paslaugas sporto srityje, kvalifikacijos tobulinimui ir sporto informacijos sklaidai, įgyvendinimui;</text:span></text:p>
      <text:p text:style-name="P54"><text:span text:style-name="T55">2</text:span><text:span text:style-name="T56">. 2021 metų kvietimą teikti paraiška</text:span><text:span text:style-name="T57">s Sporto rėmimo fondo lėšoms gauti sporto projektų, skirtų<text:s/></text:span><text:span text:style-name="T58">esamų sporto<text:s/></text:span><text:span text:style-name="T59">paskirties pastatų arba sporto paskirties inžinerinių statinių</text:span><text:span text:style-name="T60"><text:s/>plėtrai, priežiūrai ir remontui, atrinkti</text:span><text:span text:style-name="T61">, įgyvendinimui:</text:span></text:p>
      <text:p text:style-name="P62"/>
      <text:p text:style-name="P63"/>
      <text:p text:style-name="P64"/>
      <text:p text:style-name="P65"><text:span text:style-name="T66">Laikinai einantis švietimo, mokslo ir sporto ministro pare</text:span><text:span text:style-name="T67">igas</text:span><text:span text:style-name="T68"><text:tab/>Algirdas Monkevičius</text:span></text:p>
      <text:soft-page-break/>
      <text:p text:style-name="P69">PATVIRTINTA<text:s/></text:p>
      <text:p text:style-name="P76">Lietuvos Respublikos švietimo,<text:s/></text:p>
      <text:p text:style-name="P77">mokslo ir sporto ministro</text:p>
      <text:p text:style-name="P78">2020 m. lapkričio 30 d. įsakymu<text:s/></text:p>
      <text:p text:style-name="P79">Nr. V-1866</text:p>
      <text:p text:style-name="P80"/>
      <text:p text:style-name="P81"/>
      <text:p text:style-name="P82"><text:span text:style-name="T83">2021 METŲ KVIETIMAS TEIKTI PARAIŠKAS</text:span></text:p>
      <text:p text:style-name="P84"><text:span text:style-name="T85">SPORTO<text:s/></text:span><text:span text:style-name="T86">RĖMIMO FONDO LĖŠOMS GAUTI SPORTO PROJEKTŲ, SKIRTŲ FIZINIO AKTYVUMO VEIKLOMS, SKATINANČIOMS FIZINIO AKTYVUMO PLĖTRĄ, SPORTO INVENTORIAUS IR ĮRANGOS ĮSIGIJIMUI, SPORTO RENGINIŲ ORGANIZAVIMUI BEI ASMENŲ, DIRBANČIŲ AR TEIKIANČIŲ PASLAUGAS SPORTO SRITYJE, KVALI</text:span><text:span text:style-name="T87">FIKACIJOS TOBULINIMUI IR SPORTO INFORMACIJOS SKLAIDAI</text:span></text:p>
      <text:p text:style-name="P88"/>
      <text:p text:style-name="P89"><text:span text:style-name="T90">I</text:span><text:span text:style-name="T91"><text:s/>SKYRIUS</text:span></text:p>
      <text:p text:style-name="P92"><text:span text:style-name="T93">KVIETIMO BENDROSIOS NUOSTATOS</text:span></text:p>
      <text:p text:style-name="P94"/>
      <text:p text:style-name="P95">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96">2. Šis kvietimas skelbiamas<text:s/><text:span text:style-name="T97">keturioms sporto projektų veiklų sritims</text:span><text:s/>finansuoti:</text:p>
      <text:p text:style-name="P98">2.1.<text:s/><text:span text:style-name="T99">Fizinio aktyvumo veiklos, skatinančios fizinio aktyvumo plėtrą</text:span>, kai procentiškai didžiausia dalis projekto sąmatoje numatytų išlaidų tiesiogiai susijusios su fizinio aktyvumo veiklomis<text:span text:style-name="T100"><text:note text:note-class="footnote" text:id="_ftn0"><text:note-citation text:label=""></text:note-citation><text:note-body><text:p text:style-name="P101"><text:span text:style-name="T102"><text:s/>Kiekvienas teikiamas finansavimui projektas gali turėti visų šiame kvietime išvar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103">2.2.<text:s/><text:span text:style-name="T104">Sporto inve</text:span><text:span text:style-name="T105">ntoriaus ir įrangos įsigijimas</text:span>, kai procentiškai didžiausia dalis projekto sąmatoje numatytų išlaidų tiesiogiai susijusios su sporto inventoriaus ir įrangos įsigijimo išlaidomis<text:span text:style-name="T106">*</text:span>. Sporto inventorius ir (arba) įranga įsigyta projekte turi būti panaudojami pasirinktų tikslinių grupių fizinio aktyvumo skatinimo veikloms.</text:p>
      <text:p text:style-name="P107">2.3.<text:s/><text:span text:style-name="T108">Sporto renginių organizavimas</text:span>, kai procentiškai didžiausia dalis projekto sąmatoje numatytų išlaidų tiesiogiai susijusios su sporto renginio (-ių) organizavimo išlaidomis<text:span text:style-name="T109">*</text:span>. Sporto renginys – viešas renginys, kuriame populiarinamas sportas ir (arba) varžomasi. Projekto dalyviais būtų tie asmenys, kurie varžosi arba populiarina vieną ar kelias sporto šakas (ne renginio žiūrovai).</text:p>
      <text:p text:style-name="P110">2.4.<text:s/><text:span text:style-name="T111">Asmenų, dirbančių ar teikiančių paslaugas sporto<text:s/></text:span><text:span text:style-name="T112">srityje, kvalifikacijos tobulinimas ir sporto informacijos sklaida</text:span>, kai procentiškai didžiausia dalis projekto sąmatoje numatytų išlaidų tiesiogiai susijusios su kvalifikacijos tobulinimo veiklų išlaidomis ar sporto informacijos sklaida.<text:span text:style-name="T113">*</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114"/>
      <text:p text:style-name="P115"><text:span text:style-name="T116">II</text:span><text:span text:style-name="T117"><text:s/>SKYRIUS</text:span></text:p>
      <text:p text:style-name="P118"><text:span text:style-name="T119">KVIETIMO DYDIS</text:span></text:p>
      <text:p text:style-name="P120"/>
      <text:p text:style-name="P121">3. Vadovaujantis Lietuvos Respublikos Vyriausybės 2019 sausio 23 d. nutarimu Nr. 85 „Dėl Sporto rėmimo fondo lėšų paskirstymo proporcijų, Sporto rėmimo fondo<text:s/>administravimui skirtų lėšų dalies nustatymo ir Sporto rėmimo fondo lėšomis finansuojamų sporto projektų finansavimo tvarkos aprašo patvirtinimo“ patvirtintomis Fondo lėšų paskirstymo proporcijomis,<text:span text:style-name="T122"><text:s/>preliminari</text:span><text:span text:style-name="T123"><text:note text:note-class="footnote" text:id="_ftn1"><text:note-citation>1</text:note-citation><text:note-body><text:p text:style-name="Normal"><text:span text:style-name="T124"><text:s/>Preliminari suma nurodyta remiantis p</text:span><text:span text:style-name="T125">lanuojamais metų valstybės biudžeto asignavimais. Tiksli Fondo lėšų suma paaiškėja patvi</text:span><text:span text:style-name="T126">rtinus metų valstybės biudžetą.</text:span></text:p></text:note-body></text:note></text:span><text:span text:style-name="T127"><text:s/></text:span>šio kvietimo lėšų suma:<text:s/></text:p>
      <text:p text:style-name="P128">3.1.<text:s/>14 874 278,40 Eur, iš jų:</text:p>
      <text:p text:style-name="P129">3.1.1. fizinio aktyvumo veikloms, skatinančioms fizinio aktyvumo plėtrą (40 procentų) – 7 437 139,20 Eur;</text:p>
      <text:p text:style-name="P130">3.1.2. sporto inventoriaus ir įrangos įsigijimui (20 procentų) – 3 718 569,60 Eur;</text:p>
      <text:p text:style-name="P131">3.1.3. sporto renginių organizavimui (15 procentų) – 2 788 927,20 Eur;</text:p>
      <text:p text:style-name="P132">3.1.4. asmenų, dirbančių ar teikiančių paslaugas sporto srityje, kvalifikacijos tobulinimui ir sporto informacijos sklaidai (5 procentai) – 929 642,40 Eur;</text:p>
      <text:p text:style-name="P133">3.2. 1 652 697,60 Eur (10 procentų kvietimo lėšų skiriama neįgaliųjų sporto plėtrą skatinantiems projektams įgyvendinti):<text:s/></text:p>
      <text:p text:style-name="P134">3.2.1. fizinio aktyvumo veikloms, skatinančioms fizinio aktyvumo plėtrą – 826 348,80 Eur;</text:p>
      <text:p text:style-name="P135">3.2.2. sporto inventoriaus ir įrangos įsigijimui – 413 174,40 Eur;</text:p>
      <text:p text:style-name="P136">3.2.3. sporto renginių organizavimui – 309 880,80 Eur;</text:p>
      <text:p text:style-name="P137">3.2.4. asmenų, dirbančių ar teikiančių paslaugas sporto srityje, kvalifikacijos tobulinimui ir sporto informacijos sklaidai – 103 293,60 Eur.</text:p>
      <text:p text:style-name="P138"/>
      <text:p text:style-name="P139"><text:span text:style-name="T140">III</text:span><text:span text:style-name="T141"><text:s/>SKYRIUS</text:span></text:p>
      <text:p text:style-name="P142"><text:span text:style-name="T143">REIKALAVIMAI PAREIŠKĖJAMS</text:span></text:p>
      <text:p text:style-name="P144"/>
      <text:p text:style-name="P145">4. Paraiškas,<text:s/>siekiant gauti finansavimą projektui įgyvendinti, gali teikti tik juridiniai asmenys.</text:p>
      <text:p text:style-name="P146">5.<text:s/><text:span text:style-name="T147">Paraišką, kai sporto projektą įgyvendina daugiau nei vienas juridinis asmuo, turi teisę teikti tik vienas juridinis asmuo, kitus juridinius asmenis paraiškoje nuro</text:span><text:span text:style-name="T148">dant kaip sporto projekto partnerius.</text:span></text:p>
      <text:p text:style-name="P149">6. Vienas pareiškėjas vienai finansuojamai veiklos sričiai (2.1–2.4 kvietimo papunkčiai) gali teikti tik vieną paraišką.</text:p>
      <text:p text:style-name="P15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51">8. Į<text:s/><text:span text:style-name="T152">neįgaliųjų sporto plėtrą skatinančių sporto projektų</text:span><text:s/>Fondo lėšų 10 procentų dalį gali pretenduoti:</text:p>
      <text:p text:style-name="P153">8.1. projektai, kurių ne mažiau kaip 50 proc. naudos gavėjų (sporto<text:s/>projekto veiklų dalyvių) yra neįgalieji asmenys;</text:p>
      <text:p text:style-name="P154">8.2. ir projektai, kurių<text:s/><text:span text:style-name="T155">pareiškėjai<text:s/></text:span>(<text:span text:style-name="T156">ar bent vienas iš<text:s/></text:span>projekto paraiškoje nurodytų<text:s/><text:span text:style-name="T157">partnerių</text:span>), atitinka<text:s/><text:span text:style-name="T158">bent vieną iš</text:span><text:s/>šių reikalavimų:</text:p>
      <text:p text:style-name="P159">8.2.1. yra neįgaliųjų sporto mėgėjų organizacija (klubas);</text:p>
      <text:p text:style-name="P160">8.2.2. neįgaliųjų socialinės integracijos srityje veikianti organizacija – asociacija, labdaros ir paramos fondas, religinė bendruomenė ar bendrija, viešoji įstaiga ar kitas juridinis asmuo;</text:p>
      <text:p text:style-name="P161">8.2.3. steigimo dokumentuose nurodyta, kad organizacija vykdo<text:s/>arba organizuoja neįgaliųjų kūno kultūros / fizinio aktyvumo ar sporto veiklą.</text:p>
      <text:p text:style-name="P162">9. Pildydami projektų paraiškas pareiškėjai turi vadovautis:</text:p>
      <text:p text:style-name="P163">9.1. nacionaliniais strateginiais dokumentais:</text:p>
      <text:p text:style-name="P164">9.1.1. Lietuvos Respublikos sporto įstatymu<text:span text:style-name="T165"><text:note text:note-class="footnote" text:id="_ftn2"><text:note-citation>2</text:note-citation><text:note-body><text:p text:style-name="P166"><text:span text:style-name="T167"><text:s/>Nuoroda Teisės aktų registre:<text:s/></text:span><text:a xlink:href="https://www.e-tar.lt/portal/lt/legalAct/TAR.791BF9249C9C" office:target-frame-name="_top" xlink:show="replace"><text:span text:style-name="T168">https://www.e-tar.lt/portal/lt/legalAct/TAR.791BF9249C9C</text:span></text:a></text:p></text:note-body></text:note></text:span><text:span text:style-name="T169">;</text:span></text:p>
      <text:p text:style-name="P170"><text:span text:style-name="T171">9.1.2</text:span><text:span text:style-name="T172">.<text:s/></text:span><text:span text:style-name="T173">Sveikatos tausojimo ir stiprinimo politikos gairėmis, patvirtintomis Lietuvos Respublikos Seimo 2019 m. liepos 9 d. nutarimu Nr. XIII-2304 „</text:span><text:span text:style-name="T174">Dėl Sveikatos tausojimo ir stiprinimo politikos gairių patvirtinimo</text:span><text:span text:style-name="T175">“</text:span><text:span text:style-name="T176"><text:s/></text:span><text:span text:style-name="T177"><text:note text:note-class="footnote" text:id="_ftn3"><text:note-citation>3</text:note-citation><text:note-body><text:p text:style-name="P178"><text:span text:style-name="T179">Nuoroda Teisės aktų registre:<text:s/></text:span><text:a xlink:href="https://www.e-tar.lt/portal/lt/legalAct/41048a20a6ec11e9b474d97de297fe08" office:target-frame-name="_top" xlink:show="replace"><text:span text:style-name="T180">https://www.e-tar.lt/portal/lt/legalAct/41048a20a6ec11e9b474d97de297fe08</text:span></text:a></text:p></text:note-body></text:note></text:span><text:span text:style-name="T181">;</text:span></text:p>
      <text:p text:style-name="P182">9.1.3. Sveikatos tausojimo ir stiprinimo<text:s/>politikos gairių įgyvendinimo priemonių 2020–2022 metų planu, patvirtintu Lietuvos Respublikos sveikatos apsaugos ministro 2020 m. sausio 13 d. įsakymu Nr. V-46 „<text:span text:style-name="T183">Dėl Sveikatos tausojimo ir stiprinimo politikos gairių įgyvendinimo priemonių 2020–2022 metų<text:s/></text:span><text:span text:style-name="T184">plano patvirtinimo</text:span>“<text:span text:style-name="T185"><text:s/></text:span><text:span text:style-name="T186"><text:note text:note-class="footnote" text:id="_ftn4"><text:note-citation>4</text:note-citation><text:note-body><text:p text:style-name="Normal"><text:span text:style-name="T187"><text:s/>Nuoroda Teisės aktų registre:<text:s/></text:span><text:a xlink:href="https://www.e-tar.lt/portal/lt/legalAct/4999e600377711ea829bc2bea81c1194" office:target-frame-name="_top" xlink:show="replace"><text:span text:style-name="T188">https://www.e-tar.lt/portal/lt/legalAct/4999e600377711ea829bc2bea81c1194</text:span></text:a></text:p></text:note-body></text:note></text:span>;</text:p>
      <text:p text:style-name="P189"><text:span text:style-name="T190">9.1.4</text:span><text:span text:style-name="T191">.<text:s/></text:span><text:span text:style-name="T192">Lietuvos sveikatos 2014–2025 metų strategija, patvirtinta Lietuvos Respublikos Seimo 2014 m. birželio 26 d. nutarimu Nr. XII-964 „Dėl Lietuvos sveikatos 2014–2025 metų strategijos patvirtinimo“</text:span><text:span text:style-name="T193"><text:s/></text:span><text:span text:style-name="T194"><text:note text:note-class="footnote" text:id="_ftn5"><text:note-citation>5</text:note-citation><text:note-body><text:p text:style-name="Normal"><text:span text:style-name="T195">Nuoroda Teisės aktų registre:<text:s/></text:span><text:a xlink:href="https://www.e-tar.lt/portal/lt/legalAct/85dc93d000df11e4bfca9cc6968de163/asr" office:target-frame-name="_top" xlink:show="replace"><text:span text:style-name="T196">https://www.e-tar.lt/portal/lt/leg</text:span><text:span text:style-name="T197">alAct/85dc93d000df11e4bfca9cc6968de163/asr</text:span></text:a></text:p></text:note-body></text:note></text:span><text:span text:style-name="T198">;</text:span></text:p>
      <text:p text:style-name="P199">9.1.5. 2021–2030 metų<text:s/>nacionaliniu pažangos planu, patvirtintu Lietuvos Respublikos Vyriausybės 2020 m. rugsėjo 9 d. nutarimu Nr. 998 „<text:span text:style-name="T200">Dėl 2021–2030 metų Nacionalinio pažangos plano patvirtinimo</text:span>“<text:span text:style-name="T201"><text:s/></text:span><text:span text:style-name="T202"><text:note text:note-class="footnote" text:id="_ftn6"><text:note-citation>6</text:note-citation><text:note-body><text:p text:style-name="Normal"><text:span text:style-name="T203">Nuoroda Teisės aktų registre:<text:s/></text:span><text:span text:style-name="T204">https://e-seimas.lrs.lt/portal/legalAct/lt/TAD/c1259440f7dd11eab72ddb4a109da1b5?jfwid=rivwzvpvg</text:span></text:p></text:note-body></text:note></text:span>;</text:p>
      <text:p text:style-name="P205">9.2. kitais aktualiais nacionaliniais ir tarptautiniais sporto srities dokumentais.</text:p>
      <text:p text:style-name="P206"/>
      <text:p text:style-name="P207"><text:span text:style-name="T208">IV</text:span><text:span text:style-name="T209"><text:s/>SKYRIUS</text:span></text:p>
      <text:p text:style-name="P210"><text:span text:style-name="T211">PARAIŠKŲ TEIKIMO TERMINAS</text:span></text:p>
      <text:p text:style-name="P212"/>
      <text:p text:style-name="P213">10. Paraiškos su priedais teikiamos iki 2021 m. sausio 5 d. 17:00 val.</text:p>
      <text:p text:style-name="P214"/>
      <text:p text:style-name="P215"><text:span text:style-name="T216">V</text:span><text:span text:style-name="T217"><text:s/>SKYRIUS</text:span></text:p>
      <text:p text:style-name="P218"><text:span text:style-name="T219">PARAIŠKŲ TEIKIMO BŪDAS</text:span></text:p>
      <text:p text:style-name="P220"/>
      <text:p text:style-name="P221">11. Paraiškos pildomos lietuvių kalba ir teikiamos<text:s/><text:span text:style-name="T222">elektroniniu būdu</text:span><text:s/>Elektroninėje paraiškų pateikimo ir vertinimo sistemoje adresu<text:s/><text:span text:style-name="T223">http://paraiskos.srf.lt</text:span>.<text:s/></text:p>
      <text:p text:style-name="P224"/>
      <text:p text:style-name="P225"><text:span text:style-name="T226">VI</text:span><text:span text:style-name="T227"><text:s/>SKYRIUS</text:span></text:p>
      <text:p text:style-name="P228"><text:span text:style-name="T229">VEIKLOS FINANSAVIMAS</text:span></text:p>
      <text:p text:style-name="P230"/>
      <text:p text:style-name="P231"><text:span text:style-name="T232">12</text:span><text:span text:style-name="T233">. Projekto įgyvendinimo pradžia gali būti  ne ankstesnė negu numato Sporto rėmimo fondo lėšomis finansuojamų sporto proj</text:span><text:span text:style-name="T234">ektų finansavimo tvarkos aprašo, patvirtinto Lietuvos Respublikos Vyriausybės 2019 m. sausio 23 d. nutarimu Nr. 85 „Dėl Sporto rėmimo fondo lėšų paskirstymo proporcijų, Sporto rėmimo fondo administravimui skirtų lėšų dalies nustatymo ir Sporto rėmimo fondo</text:span><text:span text:style-name="T235"><text:s/>lėšomis finansuojamų sporto projektų finansavimo tvarkos aprašo patvirtinimo“ (toliau – Aprašas)</text:span><text:span text:style-name="T236"><text:s/></text:span><text:span text:style-name="T237">10 punktas,</text:span><text:span text:style-name="T238"><text:s/>rekomendacinė projekto įgyvendinimo pradžia<text:s/></text:span><text:span text:style-name="T239"> </text:span><text:span text:style-name="T240">2021 m. birželio 1 d</text:span><text:span text:style-name="T241">. ir įgyvendinimo pabaiga ne vėlesnė negu </text:span><text:span text:style-name="T242">2025 m. gegužės 31 d.</text:span><text:span text:style-name="T243"> (</text:span><text:span text:style-name="T244">projekto įgyvend</text:span><text:span text:style-name="T245">inimo trukmė gali būti </text:span><text:span text:style-name="T246">ne ilgesnė nei 4 metai</text:span><text:span text:style-name="T247">).</text:span><text:s/></text:p>
      <text:p text:style-name="P248">Punkto pakeitimai:</text:p>
      <text:p text:style-name="P249"><text:span text:style-name="T250">Nr.<text:s/></text:span><text:a xlink:href="https://www.e-tar.lt/portal/legalAct.html?documentId=feb3d16039ea11eb8d9fe110e148c770" office:target-frame-name="_top" xlink:show="replace"><text:span text:style-name="T251">V-1938</text:span></text:a><text:span text:style-name="T252">, 2020-12-09, paskelbta TAR 2020-12-09, i. k. 2020-26631</text:span></text:p>
      <text:p text:style-name="Normal"/>
      <text:p text:style-name="P253">13. Projekto įgyvendinimo laikotarpio pradžios data ne vėlesnė negu<text:s/><text:span text:style-name="T254">2021 m. gruodžio 1 d.</text:span></text:p>
      <text:p text:style-name="P255">14. Projektui įgyvendinti prašomų skirti tinkamų Fondo lėšų suma negali būti mažesnė kaip 3 000 Eur ir negali būti didesnė kaip 450 000 Eur.</text:p>
      <text:p text:style-name="P256"><text:span text:style-name="T257">15</text:span><text:span text:style-name="T258">. Jei projekto<text:s/></text:span><text:span text:style-name="T259">paraiškos sąmata neatitinka šio kvietimo 14 punkto ir 17.2 papunkčio reikalavimų, vadovaujantis Aprašo 13 punktu sporto projektas nevertinamas.</text:span><text:s/></text:p>
      <text:p text:style-name="P260">Punkto pakeitimai:</text:p>
      <text:p text:style-name="P261"><text:span text:style-name="T262">Nr.<text:s/></text:span><text:a xlink:href="https://www.e-tar.lt/portal/legalAct.html?documentId=feb3d16039ea11eb8d9fe110e148c770" office:target-frame-name="_top" xlink:show="replace"><text:span text:style-name="T263">V-1938</text:span></text:a><text:span text:style-name="T264">, 2020-12-09, paskelbta TAR 2020-12-09, i. k. 2020-26631</text:span></text:p>
      <text:p text:style-name="Normal"/>
      <text:p text:style-name="P265">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66">17. Sporto projekto paraiškos sąmatos rengimui aktualios procentinės išraiškos:</text:p>
      <text:p text:style-name="P267">17.1. tinkamos finansuoti sporto projekto išlaidos apmokamos tokia apimtimi, kuri įvardinta sporto projekto sąmatoje, tačiau ne daugiau nei 90 procentų nuo pripažintos tinkamomis finansuoti išlaidų sumos;</text:p>
      <text:p text:style-name="P268">17.2. sporto projekto vykdytojai turi prisidėti prie sporto projekto nuosavomis ar kitų šaltinių lėšomis (toliau – nuosavos lėšos) ne mažiau kaip 10 procentų nuo sporto projekto sąmatos;</text:p>
      <text:p text:style-name="P269">17.3. sporto projekto administravimo (netiesioginėms) išlaidoms gali<text:s/>būti numatyta ne daugiau kaip 15 procentų sporto projektui prašomų skirti Fondo lėšų;</text:p>
      <text:p text:style-name="P270">17.4. sporto projekto viešinimo paslaugoms gali būti numatyta ne daugiau kaip 3 procentai nuo sporto projektui prašomų skirti Fondo lėšų.</text:p>
      <text:p text:style-name="P271">18. Pareiškėjas, teikdamas sporto projektą, vadovaujasi Taisyklių 38 punktu.<text:s/></text:p>
      <text:p text:style-name="P272">19. Nuosavo indėlio sandara nustatyta Taisyklių 27 punkte.<text:s/></text:p>
      <text:p text:style-name="P273">20. Tinkamos Fondo lėšomis finansuoti projekto išlaidos nurodytos Taisyklių 6 punkte.</text:p>
      <text:p text:style-name="P274">21. Netinkamos Fondo lėšomis finansuoti projekto išlaidos nurodytos Aprašo 68 punkte.</text:p>
      <text:p text:style-name="P275">22.<text:s/><text:span text:style-name="T276">Sporto projektui įgyvendinti būtinos administravimo išlaidos apmokamos supaprastintai, kaip nurodyta Taisyklių VIII skyriuje.</text:span></text:p>
      <text:p text:style-name="P277"/>
      <text:p text:style-name="P278"><text:span text:style-name="T279">VII</text:span><text:span text:style-name="T280"><text:s/>SKYRIUS</text:span></text:p>
      <text:p text:style-name="P281"><text:span text:style-name="T282">PARAIŠKŲ ADMINISTRACINĖS ATITIKTIES TINKAMUMO REIKALAVIMAI</text:span></text:p>
      <text:p text:style-name="P283"/>
      <text:p text:style-name="P284">23. Spausdintos ar ranka užpildytos, faksu, elektroniniu paštu ar paštu siunčiamos ar tiesiogiai pristatytos paraiškos nepriimamos ir nevertinamos.</text:p>
      <text:p text:style-name="P285">24. Prie paraiškos pridedami dokumentai:</text:p>
      <text:p text:style-name="P286">24.1. projekto sąmata, kuri yra paraiškos sudedamoji<text:s/>dalis;</text:p>
      <text:p text:style-name="P287">24.2. pareiškėjo vadovo ar jo įgalioto asmens (teikiamas ir įgaliojimas) pasirašyta paraiškos deklaracija, kurioje taip pat patvirtinama, kad nėra aplinkybių, ribojančių pareiškėjo galimybes gauti Fondo lėšas;</text:p>
      <text:p text:style-name="P288">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89">24.4. pareiškėjo juridinio asmens registravimo pažymėjimo kopija arba juridinių asmenų registro išrašas;</text:p>
      <text:p text:style-name="P290">24.5. jeigu paraišką teikia užsienyje registruotas juridinis asmuo, atitinkamas išrašas iš toje valstybėje išduodamo atitinkamo dokumento su vertimu<text:s/>į lietuvių kalbą (vertimas turi būti patvirtintas pareiškėjo vadovo arba jo įgalioto asmens parašu);</text:p>
      <text:p text:style-name="P291">24.6. dokumentai, patvirtinantys pareiškėjo ar bent vieno iš partnerių atitikimą šio kvietimo 8 punkto nuostatoms, jei paraiška pretenduoja į neįgaliųjų sporto plėtrą skatinančių sporto projektų Fondo lėšų 10 procentų dalį;</text:p>
      <text:p text:style-name="P292">24.7. projekto sąmatos antroje išlaidų kategorijoje „Sporto inventoriaus ir įrangos, kai vieneto vertė daugiau arba lygu 500 Eur, įsigijimo išlaidos“ suplanuotų išlaidų kainų pagrindimo dokumentai: pvz., komerciniai pasiūlymai, techninės specifikacijos, internetinių parduotuvių kainų pasiūlymai ir kt.;<text:s/></text:p>
      <text:p text:style-name="P293">24.8. kartu su paraiška pareiškėjas gali pateikti kitus dokumentus, kurie, pareiškėjo nuomone, gali būti svarbūs vertinant paraišką.</text:p>
      <text:p text:style-name="P294">25. Paraiškų administracinės atitikties tinkamumo reikalavimai detalizuojami Taisyklių 49 – 50 punktuose.</text:p>
      <text:p text:style-name="P295">26. Paraiškos, kurios neatitiko administracinės atitikties tinkamumo vertinimo kriterijų, išskyrus Aprašo<text:s/><text:span text:style-name="T296">34<text:s/></text:span>punkte numatytus atvejus, yra atmetamos.</text:p>
      <text:p text:style-name="P297">27. Siekiant užtikrinti paraiškų vertinimo skaidrumą ir pareiškėjų lygiateisiškumą, paraiškų taisymas, tikslinimas, pildymas ar papildomas dokumentų teikimas pareiškėjų iniciatyva po jų pateikimo yra negalimas.</text:p>
      <text:p text:style-name="P298"/>
      <text:p text:style-name="P299"><text:span text:style-name="T300">VIII</text:span><text:span text:style-name="T301"><text:s/>SKYRIUS</text:span></text:p>
      <text:p text:style-name="P302"><text:span text:style-name="T303">SPORTO PROJEKTŲ PRIORITETAI IR SPECIALIEJI VERTINIMO KRITERIJAI</text:span></text:p>
      <text:p text:style-name="P304"/>
      <text:p text:style-name="P305">28. Paraiška turi atitikti bendruosius sporto projektų vertinimo kriterijus ir specialiuosius sporto projektų vertinimo kriterijus, surenkant minimalų pereinamąjį balą, nustatytą Aprašo 41  punkte.</text:p>
      <text:p text:style-name="P306">29. Šiam kvietimui taikomi<text:s/><text:span text:style-name="T307">prioritetai</text:span>:</text:p>
      <text:p text:style-name="P308"><text:span text:style-name="T309">29.1</text:span><text:span text:style-name="T310">.</text:span><text:span text:style-name="T311"><text:tab/></text:span><text:span text:style-name="T312"><text:s/>Atvirų bendruomeninių erdvių, esančių arti žmogaus, panaudojimas fizinio aktyvumo didinimui, siekiant fizinio aktyvumo veiklas priartinti prie žmogaus kasdieninio gyvenimo.</text:span></text:p>
      <text:p text:style-name="P313">Įgyvendinant šį prioritetą sporto projektais gali būti aprėpiami tokie aspektai (pavyzdžiui):</text:p>
      <text:p text:style-name="P314">-<text:tab/>fiziniam aktyvumui išnaudojamos viešosios erdvės: pvz.: parkai, skverai, alėjos, rekreacinės zonos ir kt.;<text:s/></text:p>
      <text:p text:style-name="P315">-<text:tab/>gyvenamosios vietovės susisiekimo infrastruktūra kryptingai panaudojama keliavimui pėsčiomis, bemotorėmis priemonėmis (pvz., dviračiais, paspirtukais, neįgaliojo vežimėliais ir kt.).</text:p>
      <text:p text:style-name="P316">Šis sąrašas nėra baigtinis, paraiškų teikėjai gali numatyti savo projektui svarbius aspektus.</text:p>
      <text:p text:style-name="P317"><text:span text:style-name="T318">29.2</text:span><text:span text:style-name="T319">.</text:span><text:span text:style-name="T320"><text:tab/><text:s/>Fizinio aktyvumo raštingumo (žinių ir įgūdžių) didinimas.<text:s/></text:span></text:p>
      <text:p text:style-name="P321">Įgyvendinant šį prioritetą sporto projektais gali būti aprėpiami tokie aspektai (pavyzdžiui):</text:p>
      <text:p text:style-name="P322">-<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text:s/>fizinio aktyvumo poreikius bei poveikį ir kt.;</text:p>
      <text:p text:style-name="P323">-<text:tab/>tobulinama fizinio aktyvumo specialistų kvalifikacija, reikalinga darbui su įvairiomis tikslinėmis grupėmis ir / arba naujomis metodikomis, technologijomis;<text:s/></text:p>
      <text:p text:style-name="P324">-<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325"><text:span text:style-name="T326">Šis sąrašas nėra baigtinis, para</text:span><text:span text:style-name="T327">iškų teikėjai gali numatyti savo projektui svarbius aspektus.</text:span></text:p>
      <text:p text:style-name="P328"><text:span text:style-name="T329">29.3</text:span><text:span text:style-name="T330">.</text:span><text:span text:style-name="T331"><text:tab/></text:span><text:span text:style-name="T332"><text:s/>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333">Projektu ugdomas įprotis<text:s/>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334">Įgyvendinant šį prioritetą sporto projektais gali būti aprėpiami tokie aspektai (pavyzdžiui):</text:p>
      <text:p text:style-name="P335"><text:span text:style-name="T336">-</text:span><text:span text:style-name="T337"><text:tab/>siekiant atliepti pasirinktos tikslinės grupės poreikius pasitelkiamos Pasaulio sveikatos organizacijos rekome</text:span><text:span text:style-name="T338">ndacijose</text:span><text:span text:style-name="T339"><text:note text:note-class="footnote" text:id="_ftn7"><text:note-citation>7</text:note-citation><text:note-body><text:p text:style-name="Normal"><text:span text:style-name="T340"><text:s/>Global recommendations on physical activity for health; World Health Organization (2</text:span><text:span text:style-name="T341">010). Nuoroda:<text:s/></text:span><text:span text:style-name="T342">https://apps.who.int/iris/bitstream/handle/10665/44399/9789241599979_eng.pdf?sequence=1</text:span><text:span text:style-name="T343"><text:s/></text:span></text:p></text:note-body></text:note></text:span><text:span text:style-name="T344"><text:s/>konkrečiai amžiaus grupei rekomenduojamos bei prie projekto tikslinės grupės poreikių ir galimybių derinamos fizinio aktyvumo formos, jų intensyvumas;</text:span></text:p>
      <text:p text:style-name="P345">-<text:tab/>siekiant didesnės naudos projekto dalyvių sveikatai, gali būti numatomas ir ilgesnis fizinio<text:s/>aktyvumo laikotarpis arba didesnis intensyvumas.</text:p>
      <text:p text:style-name="P346">Šis sąrašas nėra baigtinis, paraiškų teikėjai gali numatyti savo projektui svarbius aspektus.</text:p>
      <text:p text:style-name="P347"><text:span text:style-name="T348">29.4</text:span><text:span text:style-name="T349">.</text:span><text:span text:style-name="T350"><text:tab/><text:s/>Pozityvių asmeninių nuostatų į viso gyvenimo fizinį aktyvumą, kaip sveikatos stiprinimo priemonę, die</text:span><text:span text:style-name="T351">gimas ir įtvirtinimas per aktyvų dalyvavimą.<text:s/></text:span></text:p>
      <text:p text:style-name="P352">Įgyvendinant šį prioritetą sporto projektais gali būti aprėpiami tokie aspektai (pavyzdžiui):</text:p>
      <text:p text:style-name="P353">-<text:tab/>siekiant visą gyvenimą trunkančio fizinio aktyvumo skatinama dalyvio pozityvi patirtis;</text:p>
      <text:p text:style-name="P354">-<text:tab/>projekto dalyviai dalyvauja masiniuose ar bendruomeniniuose viešuose fizinio aktyvumo renginiuose (tai gali būti tiek vienkartinis, tiek daugkartinis įvykis projekte);<text:s/></text:p>
      <text:p text:style-name="P355">-<text:tab/>siekiant motyvuoti, kelti asmeninius iššūkius ir jų siekti, derinamos fizinio aktyvumo veiklos ir dalyvavimas<text:s/>fizinio aktyvumo renginiuose;</text:p>
      <text:p text:style-name="P356">-<text:tab/>formuojamas pozityvus asmens požiūris į savo galimybes, su projekto dalyviu aptariami ir įvertinami pasiekti rezultatai.</text:p>
      <text:p text:style-name="P357">Šis sąrašas nėra baigtinis, paraiškų teikėjai gali numatyti savo projektui svarbius aspektus.</text:p>
      <text:p text:style-name="P358">30. Paraiškų turinio vertinimas vykdomas vadovaujantis bendraisiais sporto projektų vertinimo kriterijais (Aprašo 40 punktas), kurie detalizuoti paraiškos turinio iš išlaidų pagrįstumo vertinimo lape (kvietimo 3 priedas), ir<text:s/><text:span text:style-name="T359">specialiaisiais sporto projektų v</text:span><text:span text:style-name="T360">ertinimo kriterijais</text:span><text:s/>(taikomais visoms sporto projektų veiklų sritims), aktualiais šiam kvietimui:</text:p>
      <text:p text:style-name="P361"><text:span text:style-name="T362">30.1</text:span><text:span text:style-name="T363">.</text:span><text:span text:style-name="T364"><text:tab/><text:s/>fizinio aktyvumo skatinimui naudojamos informacinių komunikacinių technologijų (IKT) priemonės (pvz., nuotolinės treniruotės, programėlės, vaizdo įr</text:span><text:span text:style-name="T365">ašai ir pan.) – iki 4 balų;</text:span></text:p>
      <text:p text:style-name="P366"><text:span text:style-name="T367">30.2</text:span><text:span text:style-name="T368">.</text:span><text:span text:style-name="T369"><text:tab/><text:s/>fizinio aktyvumo veiklose kartu dalyvauja skirtingų amžiaus grupių atstovai arba šeimos – iki 4 balų;</text:span></text:p>
      <text:p text:style-name="P370"><text:span text:style-name="T371">30.3</text:span><text:span text:style-name="T372">.</text:span><text:span text:style-name="T373"><text:tab/><text:s/>projektu prisidedama prie socialinės įtraukties: į fizinio aktyvumo veiklas įtraukiama ne mažiau kaip 25</text:span><text:span text:style-name="T374"><text:s/>procentai dalyvių, patiriančių socialinę atskirtį</text:span><text:span text:style-name="T375"><text:note text:note-class="footnote" text:id="_ftn8"><text:note-citation>8</text:note-citation><text:note-body><text:p text:style-name="Normal"><text:span text:style-name="T376"><text:s/></text:span><text:span text:style-name="T377">Socialinę atskirtį patiriantys asmenys yra<text:s/></text:span><text:span text:style-name="T378">asmenys (šeimos), kurie dėl tam tikrų priežasčių yra atskirti nuo įvairių visuomenės gyvenimo sričių. Socia</text:span><text:span text:style-name="T379">linę atskirtį patiriantys asmenys gali tuo pačiu metu būti laikomi ir socialinę riziką patiriančiais, ir socialiai pažeidžiamais asmenimis (</text:span><text:span text:style-name="T380">https://e-seimas.lrs.lt/portal/legalActPrint/lt?jfwid=3ciqibnu2&amp;documentId=63d84ec2236911ea8f0dfdc2b5879561&amp;category</text:span><text:span text:style-name="T381">=TAD</text:span><text:span text:style-name="T382">)</text:span></text:p></text:note-body></text:note></text:span><text:span text:style-name="T383"><text:s/>ir dėl to turinčių mažiau galimybių dalyvauti tokiose veiklose, – iki 4 balų;</text:span></text:p>
      <text:p text:style-name="P384"><text:span text:style-name="T385">30.4</text:span><text:span text:style-name="T386">.</text:span><text:span text:style-name="T387"><text:tab/><text:s/>skatinamas darbuotojų fizinis aktyvumas darbo vietoje, mažinant sėdėjimo laiką – iki 4 balų;</text:span></text:p>
      <text:p text:style-name="P388"><text:span text:style-name="T389">30.5</text:span><text:span text:style-name="T390">.</text:span><text:span text:style-name="T391"><text:tab/><text:s/>sporto proj</text:span><text:span text:style-name="T392">ektu prisidedama prie skatinimo dalyvauti savanoriškoje sporto veikloje: savanoriai prisideda prie sporto projekto veiklų organizavimo (2 balai) arba asmenys savanoriškais pagrindais vykdo fizinio aktyvumo veiklas (4 balai);<text:s/></text:span></text:p>
      <text:p text:style-name="P393"><text:span text:style-name="T394">30.6</text:span><text:span text:style-name="T395">.</text:span><text:span text:style-name="T396"><text:tab/><text:s/>ne mažiau kaip 50 p</text:span><text:span text:style-name="T397">roc. sporto projekto dalyvių yra vyresni kaip 65 m. asmenys, kurie ne rečiau kaip 3 kartus per savaitę lavina aerobinį pajėgumą, jėgą, judesių koordinaciją ir / ar pusiausvyrą – iki 4 balų;</text:span></text:p>
      <text:p text:style-name="P398"><text:span text:style-name="T399">30.7</text:span><text:span text:style-name="T400">.</text:span><text:span text:style-name="T401"><text:tab/><text:s/>į sporto projekto veiklas įtraukiami sporto lyderiai (p</text:span><text:span text:style-name="T402">vz., esami ir buvę aukšto meistriškumo sportininkai, bendruomenėje ar visuomenėje žinomi asmenys, žurnalistai ir kt.) kaip<text:s/></text:span><text:soft-page-break/><text:span text:style-name="T403">lektoriai, švietėjai, fizinio aktyvumo veiklų vedėjai; paraiškoje pagrindžiamas jų pasirinkimas – iki 4 balų;</text:span></text:p>
      <text:p text:style-name="P404"><text:span text:style-name="T405">30.8</text:span><text:span text:style-name="T406">.</text:span><text:span text:style-name="T407"><text:tab/><text:s/></text:span><text:span text:style-name="T408">visos sporto</text:span><text:span text:style-name="T409"><text:s/>projekto veiklos yra nemokamos dalyviams – 4 balai;</text:span><text:span text:style-name="T410"><text:s/></text:span></text:p>
      <text:p text:style-name="P411"><text:span text:style-name="T412">30.9</text:span><text:span text:style-name="T413">.</text:span><text:span text:style-name="T414"><text:tab/></text:span><text:span text:style-name="T415"><text:s/>ne mažiau kaip 50 procentų sporto projekto dalyvių yra jaunesni nei 18 metų, ir projektu siekiama kryptingai gerinti konkrečių jų fizinių ypatybių lygį, ištvermės rodiklius, siekiant gerinti širdies ir kraujagyslių sistemos pajėgumą, mažinti antsvorio pap</text:span><text:span text:style-name="T416">litimo šioje amžiaus grupėje problemą (paraiškoje nurodomi konkretūs planuojami gerinti rodikliai, suplanuotas pokyčių vertinimas) – iki 4 balų;</text:span></text:p>
      <text:p text:style-name="P417"><text:span text:style-name="T418">30.10</text:span><text:span text:style-name="T419">.</text:span><text:span text:style-name="T420"><text:tab/>sporto projektu siekiama sudaryti lygias galimybes dalyvauti vyrams ir moterims: moterų skaičius pro</text:span><text:span text:style-name="T421">jekte sudaro ne mažiau nei 50 procentų</text:span><text:span text:style-name="T422"><text:note text:note-class="footnote" text:id="_ftn9"><text:note-citation>9</text:note-citation><text:note-body><text:p text:style-name="P423"><text:span text:style-name="T424"><text:s/></text:span><text:span text:style-name="T425">Eurobarometro 2017 m. duomenimis</text:span><text:span text:style-name="T426">, retai arba niekada fiziškai aktyviomis veiklomis neužsiimančių vyrų procentas kinta priklausomai nuo amžiaus: 45 % 15</text:span>–<text:span text:style-name="T427">24 m. amžiaus grupėje, 55 % 25</text:span>–<text:span text:style-name="T428">39 m. grupėje ir 61 % 55 m. ir vyresnių grupėje; moterų visose am</text:span><text:span text:style-name="T429">žiaus grupėse mažo fizinio aktyvumo procentas nuosekliai išlieka didesnis nei vyrų: atitinkamai 55 % (15</text:span>–<text:span text:style-name="T430">24 m.), 62 % (25</text:span>–<text:span text:style-name="T431">39 m.) ir 64 % (55 m. ir vyresnių);<text:s/></text:span><text:span text:style-name="T432">Higienos instituto 2018 m. duomenimis</text:span><text:span text:style-name="T433">, kraujotakos sistemos ligos buvo priežastimi 47,3 proc. vyrų</text:span><text:span text:style-name="T434"><text:s/>mirties atvejų ir 62,9 proc. moterų mirties atvejų.</text:span></text:p></text:note-body></text:note></text:span><text:span text:style-name="T435"><text:s/>– iki 4 balų.</text:span></text:p>
      <text:p text:style-name="P436">31. Minimalus pereinamasis specialiųjų sporto projektų vertinimo kriterijų balas – 8.</text:p>
      <text:p text:style-name="P437">32. Maksimali galima balų suma už atitikimą specialiesiems sporto projektų vertinimo kriterijams – 15 balų.</text:p>
      <text:p text:style-name="P438"/>
      <text:p text:style-name="P439"><text:span text:style-name="T440">IX</text:span><text:span text:style-name="T441"><text:s/>SKYRIUS</text:span></text:p>
      <text:p text:style-name="P442"><text:span text:style-name="T443">KITA INFORMACIJA PARAIŠKŲ TEIKĖJAMS</text:span></text:p>
      <text:p text:style-name="P444"/>
      <text:p text:style-name="P445">33. Pareiškėjas, teikdamas paraišką, sutinka, kad ši su paraiška susijusi informacija būtų skelbiama atsakingos institucijos interneto svetainėje:<text:s/></text:p>
      <text:p text:style-name="P446">33.1. pateiktų ir užregistruotų paraiškų<text:s/>Fondo lėšoms gauti sąrašas, kuriame nurodomi pareiškėjų ir sporto projektų pavadinimai, projekto numeris;</text:p>
      <text:p text:style-name="P447">33.2. paraiškoje nustatytus reikalavimus atitinkančios sporto projektų turinio santraukos;</text:p>
      <text:p text:style-name="P448">33.3. prašomų skirti (ir skiriamų, jei taikoma) Fondo lėšų suma;</text:p>
      <text:p text:style-name="P449">33.4. turinio vertinimo balas;</text:p>
      <text:p text:style-name="P450">33.5. sprendimas dėl lėšų skyrimo (neskyrimo) ir šio sprendimo motyvai;</text:p>
      <text:p text:style-name="P451">33.6. informacija apie projekto įgyvendinimo rezultatus;</text:p>
      <text:p text:style-name="P452">33.7. informacija apie lėšų mokėjimo sustabdymą ar nutraukimą, jei<text:s/>taikoma;</text:p>
      <text:p text:style-name="P453">33.8. informacija apie projekto trukmę, įgyvendinimo vietą ir projekto veiklas.</text:p>
      <text:p text:style-name="P454">34. Lietuvos Respublikos švietimo, mokslo ir sporto ministrui priėmus sprendimus dėl Fondo lėšų skyrimo sporto projektams, atsakinga institucija savo interneto svetainėje viešina:<text:s/></text:p>
      <text:p text:style-name="P455">34.1. <text:s/>sprendimus dėl lėšų skyrimo (neskyrimo) ir šių sprendimų motyvus;</text:p>
      <text:p text:style-name="P456">34.2. <text:s/>sporto projektų turinio vertinimų balus;</text:p>
      <text:p text:style-name="P457">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458">35.<text:s/>Sporto projektų įgyvendinimo laikotarpiu atsakinga institucija interneto svetainėje taip pat skelbia informaciją apie sporto projektų įgyvendinimo rezultatus, Fondo lėšų mokėjimo sustabdymą ar nutraukimą.</text:p>
      <text:p text:style-name="P459">36. Sporto projektų paraiškų vertinimo ir kiti<text:s/>terminai nurodyti Apraše ir Taisyklėse.</text:p>
      <text:p text:style-name="P460"/>
      <text:p text:style-name="P461"><text:span text:style-name="T462">X</text:span><text:span text:style-name="T463"><text:s/>SKYRIUS</text:span></text:p>
      <text:p text:style-name="P464"><text:span text:style-name="T465">KVIETIMO DOKUMENTAI</text:span></text:p>
      <text:p text:style-name="P466"/>
      <text:p text:style-name="P467">37. Paraiškos forma (Kvietimo 1 priedas).</text:p>
      <text:p text:style-name="P468">38. Paraiškos administracinės atitikties tinkamumo vertinimo forma (Kvietimo 2 priedas).</text:p>
      <text:p text:style-name="P469">39. Paraiškos turinio, išlaidų tinkamumo ir pagrįstumo vertinimo forma (Kvietimo 3 priedas).</text:p>
      <text:p text:style-name="P470">40. Projekto įgyvendinimo sutarties forma (Kvietimo 4 priedas).</text:p>
      <text:p text:style-name="P471"/>
      <text:p text:style-name="P472"/>
      <text:p text:style-name="P473"/>
      <text:p text:style-name="P474">Tel. numeriai konsultacijoms:</text:p>
      <text:p text:style-name="P475">8 658 78 304;</text:p>
      <text:p text:style-name="P476">8 658 78 352;</text:p>
      <text:p text:style-name="P477">8 658 78 496.</text:p>
      <text:p text:style-name="P478"/>
      <text:p text:style-name="P479">El. paštas konsultacijoms</text:p>
      <text:p text:style-name="P480">2021srf@smpf.lt.</text:p>
      <text:p text:style-name="P481"/>
      <text:p text:style-name="P482">Konsultacijos teikiamos darbo dienomis:</text:p>
      <text:p text:style-name="P483">pirmadieniais–ketvirtadieniais 8–12 ir 13–17 val.,</text:p>
      <text:p text:style-name="P484">penktadieniais 8–12 ir 13–16 val.</text:p>
      <text:p text:style-name="P485"/>
      <text:soft-page-break/>
      <text:p text:style-name="P486">PATVIRTINTA<text:s/></text:p>
      <text:p text:style-name="P493">Lietuvos Respublikos švietimo, mokslo<text:s/></text:p>
      <text:p text:style-name="P494">ir sporto ministro<text:s/></text:p>
      <text:p text:style-name="P495"><text:span text:style-name="T496">2020 m.<text:s/></text:span>lapkričio 30<text:s/><text:span text:style-name="T497">d. įsakym</text:span><text:span text:style-name="T498">u<text:s/></text:span></text:p>
      <text:p text:style-name="P499">Nr. V-1866</text:p>
      <text:p text:style-name="P500"/>
      <text:p text:style-name="P501"/>
      <text:p text:style-name="P502"><text:span text:style-name="T503">KVIETIMAS TEIKTI PARAIŠKAS 2021 METŲ SPORTO RĖMIMO FONDO LĖŠOMIS FINANSUOJAMIEMS PROJEKTAMS, SKIRTIEMS ESAMŲ SPORTO<text:s/></text:span><text:span text:style-name="T504">PASKIRTIES PASTATŲ ARBA SPORTO PASKIRTIES INŽINERINIŲ STATINIŲ</text:span><text:span text:style-name="T505"><text:s/>PLĖTRAI, PRIEŽIŪRAI IR REMONTUI, ATRINKTI</text:span></text:p>
      <text:p text:style-name="P506"/>
      <text:p text:style-name="P507"/>
      <text:p text:style-name="P508"><text:span text:style-name="T509">I</text:span><text:span text:style-name="T510"><text:s/>SKYRIUS</text:span></text:p>
      <text:p text:style-name="P511"><text:span text:style-name="T512">KVIETIMO BENDROSIOS NUOSTATOS</text:span></text:p>
      <text:p text:style-name="P513"/>
      <text:p text:style-name="P514"><text:span text:style-name="T515">1</text:span><text:span text:style-name="T516">.</text:span><text:span text:style-name="T517"><text:tab/>Sporto rėmimo fondas (toliau – Fondas) skelbia sporto projektų, skirtų esamų sporto<text:s/></text:span><text:span text:style-name="T518">paskirties pastatų arba sporto paskirties inžinerinių statinių (toliau – esama sporto bazė)<text:s/></text:span><text:span text:style-name="T519">plėtrai, priežiūrai ir remontui, finansavi</text:span><text:span text:style-name="T520">mo konkursą (toliau<text:s/></text:span><text:span text:style-name="T521">–</text:span><text:span text:style-name="T522"><text:s/>Kvietimas).<text:s/></text:span></text:p>
      <text:p text:style-name="P523"><text:span text:style-name="T524">2</text:span><text:span text:style-name="T525">.</text:span><text:span text:style-name="T526"><text:tab/>Kvietimą organizuoja viešoji įstaiga Centrinė projektų valdymo agentūra (toliau – CPVA).</text:span></text:p>
      <text:p text:style-name="P527"><text:span text:style-name="T528">3</text:span><text:span text:style-name="T529">.</text:span><text:span text:style-name="T530"><text:tab/>Kvietimo tikslas<text:s/></text:span><text:span text:style-name="T531">–</text:span><text:span text:style-name="T532"><text:s/>atrinkti ir finansuoti projektus, gerinančius sąlygas ugdyti fiziškai aktyvią visuomenę remontuojan</text:span><text:span text:style-name="T533">t, atnaujinant (modernizuojant) ir (arba) rekonstruojant esamų sporto bazių infrastruktūrą.</text:span></text:p>
      <text:p text:style-name="P534"><text:span text:style-name="T535">4</text:span><text:span text:style-name="T536">.</text:span><text:span text:style-name="T537"><text:tab/>Šiuo Kvietimu <text:s/>paskirstoma<text:s/></text:span><text:span text:style-name="T538">preliminari</text:span><text:span text:style-name="T539"><text:s/>Fondo lėšų suma – 4 131 744,00 eurų.</text:span></text:p>
      <text:p text:style-name="P540"><text:span text:style-name="T541">5</text:span><text:span text:style-name="T542">.</text:span><text:span text:style-name="T543"><text:tab/>Teikiami projektai turi prisidėti prie esamų sporto bazių prieinamumo didi</text:span><text:span text:style-name="T544">nimo, sąlygų įvairaus amžiaus ir poreikių asmenų fiziniam aktyvumui gerinimo ir organizuotai sportuojančių asmenų skaičiaus didėjimo.<text:s/></text:span></text:p>
      <text:p text:style-name="P545"/>
      <text:p text:style-name="P546"><text:span text:style-name="T547">II</text:span><text:span text:style-name="T548"><text:s/>SKYRIUS</text:span></text:p>
      <text:p text:style-name="P549"><text:span text:style-name="T550">KVIETIMO PRIORITETAI</text:span></text:p>
      <text:p text:style-name="P551"/>
      <text:p text:style-name="P552"><text:span text:style-name="T553">6</text:span><text:span text:style-name="T554">.</text:span><text:span text:style-name="T555"><text:tab/>Organizuojant Kvietimą Sporto rėmimo fondo 2021 metų lėšoms paskirstyti sp</text:span><text:span text:style-name="T556">orto projektams, nustatomi šie prioritetai:</text:span></text:p>
      <text:p text:style-name="P557"><text:span text:style-name="T558">6.1</text:span><text:span text:style-name="T559">.</text:span><text:span text:style-name="T560"><text:tab/></text:span><text:span text:style-name="T561">skatinama neįgaliųjų sporto plėtra:</text:span></text:p>
      <text:p text:style-name="P562"><text:span text:style-name="T563">6.1.1</text:span><text:span text:style-name="T564">.</text:span><text:span text:style-name="T565"><text:tab/></text:span><text:span text:style-name="T566"><text:s/>kai paraiškoje neįgalieji nurodomi kaip tikslinė grupė ir numatomas sporto bazės prieinamumo (laiko, kainos ir (arba) fizinio aktyvumo užsiėmimų pasiūlos prasme) šiai tikslinei grupei didinimas, organizuojant nuolatinio pobūdžio fizinio aktyvumo veiklas n</text:span><text:span text:style-name="T567">e trumpiau kaip 3 metus po projekto įgyvendinimo pabaigos;</text:span></text:p>
      <text:p text:style-name="P568"><text:span text:style-name="T569">6.1.2</text:span><text:span text:style-name="T570">.</text:span><text:span text:style-name="T571"><text:tab/>prioritetas taikomas tik toms paraiškoms, kurių pareiškėjas arba partneris įrodo, kad turi ne mažiau nei vienų metų patirtį organizuojant neįgaliųjų fizinio aktyvumo užsiėmimus, sporto<text:s/></text:span><text:span text:style-name="T572">pratybas, treniruotes, varžybas ir (arba) kitus sporto renginius. Jei šią patirtį turi partneris, privalo būti pateiktas jo įsipareigojimas ar sutikimas sporto bazėje vykdyti šiame punkte paminėtas veiklas ne trumpiau nei tris metus po projekto įgyvendinim</text:span><text:span text:style-name="T573">o pabaigos;</text:span></text:p>
      <text:p text:style-name="P574"><text:span text:style-name="T575">6.1.3</text:span><text:span text:style-name="T576">.</text:span><text:span text:style-name="T577"><text:tab/>ne mažiau kaip 10 procentų kvietimo lėšų sumos pirmiausia skiriama neįgaliųjų sporto plėtrą skatinančių projektų paraiškoms. Iš dalies prie neįgaliųjų sporto plėtros prisidedančioms paraiškoms prioritetas (kėlimas į sąrašo viršų) nes</text:span><text:span text:style-name="T578">uteikiamas.</text:span></text:p>
      <text:p text:style-name="P579"><text:span text:style-name="T580">6.1.4</text:span><text:span text:style-name="T581">.</text:span><text:span text:style-name="T582"><text:tab/>Ketinami pasiekti prioriteto rodikliai:</text:span></text:p>
      <text:p text:style-name="P583"><text:span text:style-name="T584">6.1.4.1</text:span><text:span text:style-name="T585">.</text:span><text:span text:style-name="T586"><text:tab/>pritaikytų neįgaliesiems sporto bazių skaičiaus padidėjimas. Sporto bazė bus laikoma pritaikyta, jei pritaikyta ne mažiau kaip viena patalpa fizinio aktyvumo užsiėmimams, tualetas, d</text:span><text:span text:style-name="T587">ušas ir galimybė savarankiškai patekti ir judėti šiose patalpose neįgaliojo vėžimėliu;</text:span></text:p>
      <text:p text:style-name="P588"><text:span text:style-name="T589">6.1.4.2</text:span><text:span text:style-name="T590">.</text:span><text:span text:style-name="T591"><text:tab/>sportuojančių ir besimankštinančių sporto bazėje neįgaliųjų skaičiaus padidėjimas (paraiškoje nurodomas šiuo metu sportuojančių neįgaliųjų sporto bazėje ska</text:span><text:span text:style-name="T592">ičius ir planuojamas pasiekti skaičius per 3 metų laikotarpį po projekto įgyvendinimo pabaigos);</text:span></text:p>
      <text:p text:style-name="P593"><text:span text:style-name="T594">6.2</text:span><text:span text:style-name="T595">.</text:span><text:span text:style-name="T596"><text:tab/></text:span><text:span text:style-name="T597">gyvenamosios vietovės bendruomenės asmenys įtraukiami į sporto projektų veiklas:</text:span></text:p>
      <text:p text:style-name="P598"><text:span text:style-name="T599">6.2.1</text:span><text:span text:style-name="T600">.</text:span><text:span text:style-name="T601"><text:tab/>paraiškoje vietos bendruomenė apibrėžiama (nurodoma, kas</text:span><text:span text:style-name="T602"><text:s/>ją sudaro) kaip tikslinė grupė, pagrindžiamas fizinio aktyvumo veiklų, skirtų vietos bendruomenės nariams, poreikis. Paraiškoje numatyta sporto bazės prieinamumo (laiko, kainos ir (arba) fizinio aktyvumo užsiėmimų pasiūlos prasme) tikslinei grupei didinim</text:span><text:span text:style-name="T603">as, vykdant nuolatinio pobūdžio fizinio aktyvumo veiklas ne trumpiau kaip 3 metus po projekto įgyvendinimo pabaigos;</text:span></text:p>
      <text:p text:style-name="P604"><text:span text:style-name="T605">6.2.2</text:span><text:span text:style-name="T606">.</text:span><text:span text:style-name="T607"><text:tab/>įgyvendinant projektą ketinami pasiekti sporto bazės prieinamumo gyvenamosios vietovės bendruomenės asmenims padidėjimą (priorit</text:span><text:span text:style-name="T608">eto rodikliai):</text:span></text:p>
      <text:p text:style-name="P609"><text:span text:style-name="T610">6.2.2.1</text:span><text:span text:style-name="T611">.</text:span><text:span text:style-name="T612"><text:tab/>didinant sporto bazės prieinamumo bendruomenės nariams trukmę (nurodoma esama sporto bazės prieinamumo bendruomenės nariams trukmė per savaitę ir planuojama prieinamumo trukmė per savaitę per 3 metų laikotarpį po projekto įgyvend</text:span><text:span text:style-name="T613">inimo pabaigos);</text:span></text:p>
      <text:p text:style-name="P614"><text:span text:style-name="T615">6.2.2.2</text:span><text:span text:style-name="T616">.</text:span><text:span text:style-name="T617"><text:tab/>taikant lengvatas fizinio aktyvumo užsiėmimuose dalyvauti gyvenamosios vietovės bendruomenės nariams (nurodomos planuojamos taikyti gyvenamosios vietovės bendruomenės nariams lengvatos per 3 metų laikotarpį po projekto įgyvend</text:span><text:span text:style-name="T618">inimo pabaigos);</text:span></text:p>
      <text:p text:style-name="P619"><text:span text:style-name="T620">6.3</text:span><text:span text:style-name="T621">.</text:span><text:span text:style-name="T622"><text:tab/></text:span><text:span text:style-name="T623">skatinamas vaikų ir (arba) jaunimo fizinis aktyvumas:</text:span></text:p>
      <text:p text:style-name="P624"><text:span text:style-name="T625">6.3.1</text:span><text:span text:style-name="T626">.</text:span><text:span text:style-name="T627"><text:tab/>paraiškoje vaikai ir (arba) jaunimas nurodomi kaip tikslinė grupė, pagrindžiamas fizinio aktyvumo veiklų, skirtų vaikams ir jaunimui, poreikis. Paraiškoje<text:s/></text:span><text:span text:style-name="T628">numatytas sporto bazės prieinamumo (laiko, kainos ir (arba) fizinio aktyvumo užsiėmimų pasiūlos prasme) didinimas tikslinei grupei, vykdant nuolatinio pobūdžio fizinio aktyvumo veiklas ne trumpiau kaip 3 metus po projekto įgyvendinimo pabaigos;</text:span></text:p>
      <text:p text:style-name="P629"><text:span text:style-name="T630">6.3.2</text:span><text:span text:style-name="T631">.</text:span><text:span text:style-name="T632"><text:tab/></text:span><text:span text:style-name="T633">ketinami pasiekti prioriteto rodikliai:</text:span></text:p>
      <text:p text:style-name="P634"><text:span text:style-name="T635">6.3.2.1</text:span><text:span text:style-name="T636">.</text:span><text:span text:style-name="T637"><text:tab/>sporto bazėje sportuojančių ir besimankštinančių vaikų ir (arba) jaunimo iki 29 metų skaičiaus padidėjimą (nurodomas šiuo metu sportuojančių vaikų ir jaunimo sporto bazėje skaičius ir planuojamas pasiekti<text:s/></text:span><text:span text:style-name="T638">skaičius per 3 metų laikotarpį po projekto įgyvendinimo pabaigos);</text:span></text:p>
      <text:p text:style-name="P639"><text:span text:style-name="T640">6.3.2.2</text:span><text:span text:style-name="T641">.</text:span><text:span text:style-name="T642"><text:tab/>sporto bazėje nuolatinio pobūdžio fizinio aktyvumo užsiėmimų organizuojamų vaikams ir (arba) jaunimui iki 29 metų skaičiaus per savaitę padidėjimą (nurodomas šiuo metu organizu</text:span><text:span text:style-name="T643">ojamų fizinio aktyvumo užsiėmimų vaikams ir (arba) jaunimui iki 29 metų skaičius per savaitę ir planuojamas pasiekti skaičius per 3 metų laikotarpį po projekto įgyvendinimo pabaigos);</text:span></text:p>
      <text:p text:style-name="P644"><text:span text:style-name="T645">6.4</text:span><text:span text:style-name="T646">.</text:span><text:span text:style-name="T647"><text:tab/></text:span><text:span text:style-name="T648">asmenys skatinami reguliariai sportuoti:</text:span></text:p>
      <text:p text:style-name="P649"><text:span text:style-name="T650">6.4.1</text:span><text:span text:style-name="T651">.</text:span><text:span text:style-name="T652"><text:tab/>sporto ba</text:span><text:span text:style-name="T653">zės prieinamumas (laiko, kainos ir fizinio aktyvumo užsiėmimų pasiūlos prasme) skatintų tikslinę grupę reguliariai (2</text:span><text:span text:style-name="T654">–</text:span><text:span text:style-name="T655">4 kartus per savaitę) dalyvauti fizinio aktyvumo pratybose;</text:span></text:p>
      <text:p text:style-name="P656"><text:span text:style-name="T657">6.4.2</text:span><text:span text:style-name="T658">.</text:span><text:span text:style-name="T659"><text:tab/>ketinami pasiekti prioriteto rodikliai:</text:span></text:p>
      <text:p text:style-name="P660"><text:span text:style-name="T661">6.4.2.1</text:span><text:span text:style-name="T662">.</text:span><text:span text:style-name="T663"><text:tab/>reguliariai (2</text:span><text:span text:style-name="T664">–</text:span><text:span text:style-name="T665">4</text:span><text:span text:style-name="T666"><text:s/>kartus per savaitę) sporto bazėje sportuojančių ir besimankštinančių asmenų skaičiaus padidėjimą (nurodomas šiuo metu reguliariai sportuojančių asmenų sporto bazėje skaičius ir planuojamas pasiekti skaičius per 3 metų laikotarpį po projekto įgyvendinimo p</text:span><text:span text:style-name="T667">abaigos);</text:span></text:p>
      <text:p text:style-name="P668"><text:span text:style-name="T669">6.4.2.2</text:span><text:span text:style-name="T670">.</text:span><text:span text:style-name="T671"><text:tab/>reguliariai (2</text:span><text:span text:style-name="T672">–</text:span><text:span text:style-name="T673">4 kartus per savaitę) sporto bazėje sportuojančių ir besimankštinančių moterų ir merginų skaičiaus padidėjimą (nurodomas šiuo metu sporto bazėje reguliariai sportuojančių moterų ir merginų skaičius ir planuojamas pasie</text:span><text:span text:style-name="T674">kti skaičius per 3 metų laikotarpį po projekto įgyvendinimo pabaigos).</text:span></text:p>
      <text:p text:style-name="P675"><text:span text:style-name="T676">7</text:span><text:span text:style-name="T677">.</text:span><text:span text:style-name="T678"><text:tab/>Sporto projekto paraiška turi atitikti visus nustatytus prioritetus. Neatitikus prioriteto (-ų) atitinkamai mažinami balai paraiškų turinio ir išlaidų pagrįstumo vertinimo<text:s/></text:span><text:span text:style-name="T679">metu.<text:s/></text:span></text:p>
      <text:p text:style-name="P680"/>
      <text:p text:style-name="P681"><text:span text:style-name="T682">III</text:span><text:span text:style-name="T683"><text:s/>SKYRIUS</text:span></text:p>
      <text:p text:style-name="P684"><text:span text:style-name="T685">REIKALAVIMAI PAREIŠKĖJAMS IR PARTNERIAMS</text:span></text:p>
      <text:p text:style-name="P686"/>
      <text:p text:style-name="P687"><text:span text:style-name="T688">8</text:span><text:span text:style-name="T689">.</text:span><text:span text:style-name="T690"><text:tab/>Sporto projekto paraišką teikti (būti pareiškėju) gali juridinis asmuo arba juridinių asmenų grupė (partneriai).<text:s/></text:span></text:p>
      <text:p text:style-name="P691"><text:span text:style-name="T692">9</text:span><text:span text:style-name="T693">.</text:span><text:span text:style-name="T694"><text:tab/></text:span><text:span text:style-name="T695">Juridinių asmenų grupės (partnerių) vardu paraišką teikia jų paskirtas bendras atstovas (pareiškėjas).<text:s/></text:span></text:p>
      <text:p text:style-name="P696"><text:span text:style-name="T697">10</text:span><text:span text:style-name="T698">.</text:span><text:span text:style-name="T699"><text:tab/>Vienas pareiškėjas gali teikti tik vieną paraišką. Tas pats pareiškėjas negali teikti paraiškų kaip jungtinės veiklos grupės narys ar kitu teisi</text:span><text:span text:style-name="T700">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701"><text:span text:style-name="T702">11</text:span><text:span text:style-name="T703">.</text:span><text:span text:style-name="T704"><text:tab/>Pareiškėja</text:span><text:span text:style-name="T705">s turi atitikti Sporto rėmimo fondo lėšomis finansuojamų sporto projektų finansavimo tvarkos apraše, patvirtintame Lietuvos Respublikos Vyriausybės 2019 m. sausio 23 d. nutarimu Nr. 85 „Dėl Sporto rėmimo fondo lėšų paskirstymo proporcijų, Sporto rėmimo fon</text:span><text:span text:style-name="T706">do administravimui skirtų lėšų dalies nustatymo ir Sporto rėmimo fondo lėšomis finansuojamų sporto projektų finansavimo tvarkos aprašo patvirtinimo“ (toliau – Aprašas), bei Sporto rėmimo fondo lėšomis finansuojamų sporto projektų, skirtų esamų sporto bazių</text:span><text:span text:style-name="T707"><text:s/>plėtrai, priežiūrai ir remontui, finansavimo ir administravimo taisyklėse, patvirtintose Lietuvos Respublikos švietimo, mokslo ir sporto ministro 2019 m. vasario 14 d. įsakymu Nr. V-123 „Dėl Lietuvos Respublikos Vyriausybės 2019 m. sausio 23 d. nutarimo N</text:span><text:span text:style-name="T708">r. 85 „Dėl Sporto rėmimo fondo lėšų paskirstymo proporcijų, Sporto rėmimo fondo administravimui skirtų lėšų dalies nustatymo ir Sporto rėmimo fondo lėšomis finansuojamų sporto projektų finansavimo tvarkos aprašo patvirtinimo“ įgyvendinimo“ (toliau – Taisyk</text:span><text:span text:style-name="T709">lės), nurodytas sąlygas.</text:span></text:p>
      <text:p text:style-name="P710"><text:span text:style-name="T711">12</text:span><text:span text:style-name="T712">.</text:span><text:span text:style-name="T713"><text:tab/>Pareiškėjas turi būti tiesiogiai atsakingas už projekto, kuriam įgyvendinti prašoma paramos, įgyvendinimą ir valdymą.</text:span></text:p>
      <text:p text:style-name="P714"><text:span text:style-name="T715">13</text:span><text:span text:style-name="T716">.</text:span><text:span text:style-name="T717"><text:tab/>Pareiškėjas įsipareigoja naudoti įsigytą, suremontuotą, atnaujintą (modernizuotą) ir (arba) rekon</text:span><text:span text:style-name="T718">struotą turtą sporto projekto tikslais projekto įgyvendinimo laikotarpiu ir ne trumpiau kaip 3 metus po projekto įgyvendinimo pabaigos.</text:span></text:p>
      <text:p text:style-name="P719"><text:span text:style-name="T720">14</text:span><text:span text:style-name="T721">.</text:span><text:span text:style-name="T722"><text:tab/>Pareiškėjas turi užtikrinti projekto tinkamų finansuoti išlaidų dalies, kurios nepadengia finansavimo lėšos, ir<text:s/></text:span><text:span text:style-name="T723">projekto netinkamų finansuoti išlaidų finansavimą iš nuosavų ar kitų šaltinių lėšų.</text:span></text:p>
      <text:p text:style-name="P724"><text:span text:style-name="T725">15</text:span><text:span text:style-name="T726">.</text:span><text:span text:style-name="T727"><text:tab/>Pareiškėjas turi turėti reikiamų administracinių gebėjimų ir pajėgumų, užtikrinančių projekto įgyvendinimą bei gebėjimą efektyviai naudotis projekto rezultatais po<text:s/></text:span><text:span text:style-name="T728">projekto įgyvendinimo.</text:span></text:p>
      <text:p text:style-name="P729"><text:span text:style-name="T730">16</text:span><text:span text:style-name="T731">.</text:span><text:span text:style-name="T732"><text:tab/>Teikdamas paraišką pareiškėjas sutinka, kad CPVA ir (arba) Lietuvos Respublikos švietimo, mokslo ir sporto ministerijos (toliau<text:s/></text:span><text:span text:style-name="T733">–</text:span><text:span text:style-name="T734"><text:s/>Ministerija) interneto svetainėje bus skelbiama ši su paraiška susijusi informacija:<text:s/></text:span></text:p>
      <text:p text:style-name="P735"><text:span text:style-name="T736">16.1</text:span><text:span text:style-name="T737">.</text:span><text:span text:style-name="T738"><text:tab/></text:span><text:span text:style-name="T739">pareiškėjo ir sporto projekto pavadinimas, prašomų skirti Fondo lėšų suma, projekto turinio santrauka, sprendimas dėl lėšų skyrimo (neskyrimo) ir šio sprendimo motyvai, turinio vertinimo balai;</text:span></text:p>
      <text:p text:style-name="P740"><text:span text:style-name="T741">16.2</text:span><text:span text:style-name="T742">.</text:span><text:span text:style-name="T743"><text:tab/>paraiškų, kurioms įgyvendinti skirtos Fondo lėšos, s</text:span><text:span text:style-name="T744">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745"><text:span text:style-name="T746">17</text:span><text:span text:style-name="T747">.</text:span><text:span text:style-name="T748"><text:tab/>Fondo lėšos negali būti skiriamos, jeigu:</text:span></text:p>
      <text:p text:style-name="P749"><text:span text:style-name="T750">17.1</text:span><text:span text:style-name="T751">.</text:span><text:span text:style-name="T752"><text:tab/>pareiškėjo arba partnerio, projekto objekto savininko veikla sustabdyta ar apribota įstatymų nustatytais pagrindais;</text:span></text:p>
      <text:p text:style-name="P753"><text:span text:style-name="T754">17.2</text:span><text:span text:style-name="T755">.</text:span><text:span text:style-name="T756"><text:tab/>pareiškėjas arba partneris nėra teisės aktų nustatyta tvarka įvykdęs</text:span><text:span text:style-name="T757"><text:s/>įsipareigojimų, susijusių su mokesčių mokėjimu (išskyrus atvejus, kai įsiskolinimo suma neviršija 50 Eur<text:s/></text:span><text:soft-page-break/><text:span text:style-name="T758">(penkiasdešimt eurų) ir (ar) mokesčių administratoriaus sprendimu mokestinės nepriemokos mokėjimas yra atidėtas arba išdėstytas ir šio sprendimo pagri</text:span><text:span text:style-name="T759">ndu sudaryta pareiškėjo ir mokesčių administratoriaus mokestinės paskolos sutartis);</text:span></text:p>
      <text:p text:style-name="P760"><text:span text:style-name="T761">17.3</text:span><text:span text:style-name="T762">.</text:span><text:span text:style-name="T763"><text:tab/>pareiškėjas neatitinka arba partneris neatitinka minimalių patikimo mokesčių mokėtojo kriterijų, numatytų<text:s/></text:span><text:span text:style-name="T764">Lietuvos Respublikos mokesčių administravimo įstatymo<text:s/></text:span><text:span text:style-name="T765">4</text:span><text:span text:style-name="T766">0</text:span><text:span text:style-name="T767">1</text:span><text:span text:style-name="T768"><text:s/>straipsnyje;<text:s/></text:span></text:p>
      <text:p text:style-name="P769"><text:span text:style-name="T770">17.4</text:span><text:span text:style-name="T771">.</text:span><text:span text:style-name="T772"><text:tab/>pareiškėjui arba partneriui, projekto objekto savininkui taikomas turto areštas ir išieškojimas galėtų būti nukreiptas į projektui įgyvendinti skirtas valstybės biudžeto lėšas, pareiškėjas arba partneris yra likviduojamas arba dė</text:span><text:span text:style-name="T773">l pareiškėjui arba partneriui pradėtos bankroto procedūros ir išieškojimas galėtų būti nukreiptas į projektui įgyvendinti skirtas valstybės biudžeto lėšas;<text:s/></text:span></text:p>
      <text:p text:style-name="P774"><text:span text:style-name="T775">17.5</text:span><text:span text:style-name="T776">.</text:span><text:span text:style-name="T777"><text:tab/>pareiškėjas arba partneris paraiškoje arba papildomuose dokumentuose pateikė tikrovės nea</text:span><text:span text:style-name="T778">titinkančius duomenis arba pateikė suklastotus dokumentus;</text:span></text:p>
      <text:p text:style-name="P779"><text:span text:style-name="T780">17.6</text:span><text:span text:style-name="T781">.</text:span><text:span text:style-name="T782"><text:tab/>pareiškėjas arba partneris, naudodamas valstybės ir (ar) savivaldybės biudžetų lėšas, buvo neįvykdęs valstybės ir (ar) savivaldybių biudžetų lėšų naudojimo sutarties su ta pačia valstybės</text:span><text:span text:style-name="T783"><text:s/>ir (ar) savivaldybės institucija, priimančia sprendimą dėl valstybės ir (ar) savivaldybės biudžetų lėšų skyrimo sporto projektams ar aukšto meistriškumo sporto programoms, ar netinkamai ją įvykdęs ir tai buvo esminis valstybės ir (ar) savivaldybių biudžet</text:span><text:span text:style-name="T784">ų lėšų naudojimo sutarties pažeidimas arba valstybės ir (ar) savivaldybės institucija yra gavusi informaciją apie kitų valstybės ir (ar) savivaldybių biudžetų lėšų naudojimo sutarčių su kitomis valstybės ir (ar) savivaldybių institucijomis neįvykdymą ar ne</text:span><text:span text:style-name="T785">tinkamą jų įvykdymą ir tai buvo esminis valstybės ir (ar) savivaldybių biudžetų lėšų naudojimo sutarčių pažeidimas, ir nuo šių pažeidimų paaiškėjimo dienos yra praėję mažiau kaip 3 metai; šis punktas netaikomas, jeigu nuo esminių valstybės ir (ar) savivald</text:span><text:span text:style-name="T786">ybių biudžetų lėšų naudojimo sutarties sąlygų pažeidimo padarymo dienos iki jo paaiškėjimo dienos yra praėję daugiau kaip 5 metai;</text:span></text:p>
      <text:p text:style-name="P787"><text:span text:style-name="T788">17.7</text:span><text:span text:style-name="T789">.</text:span><text:span text:style-name="T790"><text:tab/>pareiškėjas arba partneris (juridinis asmuo) arba juridinio asmens vadovas, kolegialaus valdymo organo vadovas, asm</text:span><text:span text:style-name="T791">uo, turintis teisę juridinio asmens vardu sudaryti sandorį, buhalteris (buhalteriai) ar kitas (kiti) asmuo (asmenys), tvarkantis (tvarkantys) juridinio asmens apskaitą, turi neišnykusį ar nepanaikintą teistumą už sunkius ar labai sunkius nusikaltimus arba<text:s/></text:span><text:span text:style-name="T792">tyčinius nusikaltimus nuosavybei, turtinėms teisėms ir turtiniams interesams, ekonomikai ir verslo tvarkai, finansų sistemai arba už korupcinio pobūdžio nusikalstamas veiklas;</text:span></text:p>
      <text:p text:style-name="P793"><text:span text:style-name="T794">17.8</text:span><text:span text:style-name="T795">.</text:span><text:span text:style-name="T796"><text:tab/>pareiškėjas arba partneris (juridinis asmuo) buvo patrauktas baudžiamo</text:span><text:span text:style-name="T797">jon atsakomybėn ir nepraėjo 10 metų nuo nuosprendžio įsigaliojimo dienos.<text:s/></text:span></text:p>
      <text:p text:style-name="P798"><text:span text:style-name="T799">18</text:span><text:span text:style-name="T800">.</text:span><text:span text:style-name="T801"><text:tab/>Paraiškų vertinimo metu Kvietimo sąlygų 17 punkto reikalavimai yra patikrinami tokia tvarka:</text:span></text:p>
      <text:p text:style-name="P802"><text:span text:style-name="T803">18.1</text:span><text:span text:style-name="T804">.</text:span><text:span text:style-name="T805"><text:tab/></text:span><text:span text:style-name="T806"><text:s/>CPVA tikrina, ar pareiškėjas ir visi partneriai (kai paraišką teikia juridinių asmenų grupė) pasirašė deklaracijas, kuriose nurodoma, kad nėra aplinkybių, dėl kurių negali būti skiriamos Fondo lėšos. Jei pateikiama paraiška be pasirašytos deklaracijos (-j</text:span><text:span text:style-name="T807">ų), ji atmetama;</text:span></text:p>
      <text:p text:style-name="P808"><text:span text:style-name="T809">18.2</text:span><text:span text:style-name="T810">.</text:span><text:span text:style-name="T811"><text:tab/>Kvietimo sąlygų<text:s/></text:span><text:span text:style-name="T812">1</text:span><text:span text:style-name="T813">7.1–17.4, 17.7 ir 17.8 papunkčiuose nurodytus reikalavimus CPVA patikrina viešai prieinamo informacinėse sistemose, jei tos informacijos teikėjai sudaro tam sąlygas, arba kreipdamasi į informacijos teikėjus dėl r</text:span><text:span text:style-name="T814">eikalingų duomenų pateikimo. CPVA šią informaciją gali patikrinti bet kuriuo paraiškų tikrinimo metu (40 darbo dienų po paraiškų pateikimo termino) ir, jei nustatoma, kad pareiškėjas arba partneris neatitinka bent vieno iš<text:s/></text:span><text:span text:style-name="T815">1</text:span><text:span text:style-name="T816">7.1–17.4, 17.7 ir 17.8 papunkčiu</text:span><text:span text:style-name="T817">ose nurodytų reikalavimų, tokia paraiška atmetama;</text:span></text:p>
      <text:p text:style-name="P818"><text:span text:style-name="T819">18.3</text:span><text:span text:style-name="T820">.</text:span><text:span text:style-name="T821"><text:tab/>tais atvejais, kai Kvietimo sąlygų 18.2 papunktyje nurodytais būdais informacija yra nepasiekiama, CPVA prašo pateikti papildomą informaciją tik tų pareiškėjų ir jų partnerių (jei tokie pasitelki</text:span><text:span text:style-name="T822">ami), kurių pateiktoms projekto paraiškoms rekomenduojama skirti finansavimą:</text:span></text:p>
      <text:p text:style-name="P823"><text:span text:style-name="T824">18.3.1</text:span><text:span text:style-name="T825">.</text:span><text:span text:style-name="T826"><text:tab/>pagrįsti teistumo nebuvimo aplinkybes (Kvietimo sąlygų<text:s/></text:span><text:span text:style-name="T827">17.7, 17.8</text:span><text:span text:style-name="T828"><text:s/>papunkčiai) pateikiant Informatikos ir ryšių departamento prie Lietuvos Respublikos vidaus reikalų min</text:span><text:span text:style-name="T829">isterijos įtariamųjų, kaltinamųjų ir nuteistųjų registro pažymą, kuri turi būti išduota ne anksčiau kaip 60<text:s/></text:span><text:soft-page-break/><text:span text:style-name="T830">dienų iki projekto paraiškos pateikimo termino pabaigos. Šis reikalavimas netaikomas biudžetinėms įstaigoms;</text:span></text:p>
      <text:p text:style-name="P831"><text:span text:style-name="T832">18.3.2</text:span><text:span text:style-name="T833">.</text:span><text:span text:style-name="T834"><text:tab/>pagrįsti Kvietimo sąlygų<text:s/></text:span><text:span text:style-name="T835">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836"><text:span text:style-name="T837">18.4</text:span><text:span text:style-name="T838">.</text:span><text:span text:style-name="T839"><text:tab/>jei CPVA vertindama paraišką nustato, kad pareiškėjas arba partneris paraiškoje arba papildomuose dokumentuose pateikė tikrovės neatitinkančius duomenis arba pateikė suklastotus dokumentus, tokia paraiška yra atmetama.</text:span></text:p>
      <text:p text:style-name="P840"/>
      <text:p text:style-name="P841"><text:span text:style-name="T842">IV</text:span><text:span text:style-name="T843"><text:s/>SKYRIUS</text:span></text:p>
      <text:p text:style-name="P844"><text:span text:style-name="T845">REIKALAVIMAI SPO</text:span><text:span text:style-name="T846">RTO BAZEI</text:span></text:p>
      <text:p text:style-name="P847"/>
      <text:p text:style-name="P848"><text:span text:style-name="T849">19</text:span><text:span text:style-name="T850">.</text:span><text:span text:style-name="T851"><text:tab/>Finansavimas gali būti skiriamas tik esamoms sporto bazėms Lietuvos Respublikos teritorijoje. Šiame kvietime esama sporto bazė suprantama kaip sporto paskirties pastatas arba <text:s/>sporto paskirties inžinerinis statinys fizinio aktyvumo / spo</text:span><text:span text:style-name="T852">rto pratyboms, varžyboms ir / ar kitiems sporto renginiams rengti, kuriame vyksta / vyko pratybos, varžybos ar kiti sporto renginiai per pastaruosius dvejus metus (2019–2020 m.).</text:span></text:p>
      <text:p text:style-name="P853"><text:span text:style-name="T854">20</text:span><text:span text:style-name="T855">.</text:span><text:span text:style-name="T856"><text:tab/>Ketinama gerinti esama sporto bazė pareiškėjui turi priklausyti nuosa</text:span><text:span text:style-name="T857">vybės teise arba turi būti perduota valdyti patikėjimo, panaudos arba nuomos pagrindais ne trumpesniam kaip 3 metų terminui po projekto įgyvendinimo pabaigos. Teisė (nuosavybės, panaudos, patikėjimo ar disponavimo) į nekilnojamąjį turtą turi būti įgyta iki</text:span><text:span text:style-name="T858"><text:s/>paraiškų pateikimo termino pabaigos.</text:span></text:p>
      <text:p text:style-name="P859"><text:span text:style-name="T860">21</text:span><text:span text:style-name="T861">.</text:span><text:span text:style-name="T862"><text:tab/>Esamai sporto bazės būklei pagrįsti prie paraiškos turi būti pridedamos esamos sporto bazės nuotraukos (dabartinės būklės).<text:s/></text:span></text:p>
      <text:p text:style-name="P863"/>
      <text:p text:style-name="P864"><text:span text:style-name="T865">V</text:span><text:span text:style-name="T866"><text:s/>SKYRIUS</text:span></text:p>
      <text:p text:style-name="P867"><text:span text:style-name="T868">REIKALAVIMAI PROJEKTO VEIKLOMS</text:span></text:p>
      <text:p text:style-name="P869"/>
      <text:p text:style-name="P870"><text:span text:style-name="T871">22</text:span><text:span text:style-name="T872">.</text:span><text:span text:style-name="T873"><text:tab/>Projektas (jo rezultatai)<text:s/></text:span><text:span text:style-name="T874">turi būti orientuotas į visuomenės fizinio aktyvumo didinimą.</text:span></text:p>
      <text:p text:style-name="P875"><text:span text:style-name="T876">23</text:span><text:span text:style-name="T877">.</text:span><text:span text:style-name="T878"><text:tab/>Projekto įgyvendinimo laikotarpis turi būti ne ilgesnis kaip 4 metai. Sporto projekto įgyvendinimo laikotarpis turi prasidėti nuo projekto įgyvendinimo sutartyje (toliau – sutartis) nuro</text:span><text:span text:style-name="T879">dyto termino (kuris negali būti ankstesnis nei sutarties pasirašymo data) ir tęstis iki sporto projekto veiklų įgyvendinimo pabaigos, nurodytos sutartyje. Planuojant veiklas, r</text:span><text:span text:style-name="T880">ekomenduojama projekto įgyvendinimo laikotarpio pradžią paraiškoje numatyti ne a</text:span><text:span text:style-name="T881">nkstesnę kaip 4 mėnesiai nuo paraiškų pateikimo termino pabaigos.</text:span></text:p>
      <text:p text:style-name="P882"><text:span text:style-name="T883">24</text:span><text:span text:style-name="T884">.</text:span><text:span text:style-name="T885"><text:tab/>Paraiškoje nurodytų darbų apimčiai pagrįsti privalo būti pateiktos planuojamų darbų vizualizacijos arba brėžiniai, kuriuose būtų detalizuotos sporto bazės komplekso dalys ar patalpos</text:span><text:span text:style-name="T886">, kurioms sutvarkyti prašoma Fondo lėšų. Planuojamų darbų vizualizacijose, brėžiniuose ar kituose pridedamuose dokumentuose turi būti detalizuota, kokie darbai kurioje komplekso dalyje (patalpoje) planuojami atlikti.</text:span></text:p>
      <text:p text:style-name="P887"><text:span text:style-name="T888">25</text:span><text:span text:style-name="T889">.</text:span><text:span text:style-name="T890"><text:tab/>Projektas finansiniu ir institu</text:span><text:span text:style-name="T891">ciniu požiūriu turi būti tęstinis, pagrįstas projekto pasiekimų naudojimu ne trumpiau kaip trejus metus pasibaigus projekto įgyvendinimo terminui. Pareiškėjas turi pateikti informaciją apie tai, kas užtikrins, kaip ir iš kokių lėšų bus užtikrintas projekto</text:span><text:span text:style-name="T892"><text:s/>rezultatų tęstinis naudojimas.</text:span></text:p>
      <text:p text:style-name="P893"/>
      <text:p text:style-name="P894"><text:span text:style-name="T895">VI</text:span><text:span text:style-name="T896"><text:s/>SKYRIUS</text:span></text:p>
      <text:p text:style-name="P897"><text:span text:style-name="T898">PROJEKTO FINANSAVIMAS, LĖŠŲ SKYRIMAS IR NAUDOJIMAS</text:span></text:p>
      <text:p text:style-name="P899"/>
      <text:p text:style-name="P900"><text:span text:style-name="T901">26</text:span><text:span text:style-name="T902">.</text:span><text:span text:style-name="T903"><text:tab/>Fondo lėšomis gali būti finansuojama ne daugiau kaip 90 procentų bendros projekto tinkamų finansuoti išlaidų sumos. Likusią sumą (toliau –<text:s/></text:span><text:span text:style-name="T904">nuosavos lėšos) turi apmokėti pareiškėjas<text:s/></text:span><text:soft-page-break/><text:span text:style-name="T905">(ne mažiau kaip 10 procentų nuo bendros projekto tinkamų finansuoti išlaidų sumos). Patvirtinus paraišką, visos išlaidos apmokamos vienodu intensyvumu (paraiškos vertinimo metu nustatytu nuosavų ir Fondo lėšų santy</text:span><text:span text:style-name="T906">kiu).</text:span></text:p>
      <text:p text:style-name="P907"><text:span text:style-name="T908">27</text:span><text:span text:style-name="T909">.</text:span><text:span text:style-name="T910"><text:tab/>Nuosavam įnašui pagrįsti pareiškėjas arba partneris turi pateikti laisvos formos įsipareigojimą dėl konkretaus projekto finansavimo nuosavomis lėšomis ir (arba), jei yra planuojama gauti kitų šaltinių lėšas nuosavų lėšų įsipareigojimams paden</text:span><text:span text:style-name="T911">gti, – tokių įsipareigojimų įrodymus. Tais atvejais, kai pareiškėjas arba partneris yra savivaldybės biudžetinė įstaiga ar lėšas planuoja skirti savivaldybės, turi būti pateikiamas savivaldybės tarybos sprendimas dėl konkretaus projekto finansavimo. Tarybo</text:span><text:span text:style-name="T912">s sprendimą prašoma pateikti iki projekto įgyvendinimo sutarties sudarymo dienos tik siūlomų finansuoti projektų paraiškų.<text:s/></text:span></text:p>
      <text:p text:style-name="P913"><text:span text:style-name="T914">28</text:span><text:span text:style-name="T915">.</text:span><text:span text:style-name="T916"><text:tab/>Minimali sporto projekto Fondo lėšomis finansavimo suma 8 000 Eur. Maksimali projekto Fondo lėšomis finansavimo suma 450 000</text:span><text:span text:style-name="T917"><text:s/>Eur.</text:span></text:p>
      <text:p text:style-name="P918"><text:span text:style-name="T919">29</text:span><text:span text:style-name="T920">.</text:span><text:span text:style-name="T921"><text:tab/>Fondo lėšos gali būti skiriamos ir naudojamos:</text:span></text:p>
      <text:p text:style-name="P922"><text:span text:style-name="T923">29.1</text:span><text:span text:style-name="T924">.</text:span><text:span text:style-name="T925"><text:tab/>projekto veiklų vykdymo išlaidoms:</text:span></text:p>
      <text:p text:style-name="P926"><text:span text:style-name="T927">29.1.1</text:span><text:span text:style-name="T928">.</text:span><text:span text:style-name="T929"><text:tab/>esamų sporto paskirties pastatų arba sporto paskirties inžinerinių statinių statybos darbams (išskyrus naujos infrastruktūros (objektų (-o) ko</text:span><text:span text:style-name="T930">mplekso arba jo nedalomos dalies) statybai);</text:span></text:p>
      <text:p text:style-name="P931"><text:span text:style-name="T932">29.1.2</text:span><text:span text:style-name="T933">.</text:span><text:span text:style-name="T934"><text:tab/>žemės sklypo statybos darbams, kurie būtini esamų sporto paskirties pastatų arba sporto paskirties inžinerinių statinių statybos darbams atlikti;</text:span></text:p>
      <text:p text:style-name="P935"><text:span text:style-name="T936">29.1.3</text:span><text:span text:style-name="T937">.</text:span><text:span text:style-name="T938"><text:tab/>inžinerinėms paslaugoms ar su<text:s/></text:span><text:span text:style-name="T939">inžinerinėmis veiklomis susijusiam darbo užmokesčiui (techninio projekto parengimui, techninio projekto ekspertizei, techninei priežiūrai, projekto vykdymo techninei priežiūrai, kt. inžinerinės paslaugos ir (ar) veiklos);</text:span></text:p>
      <text:p text:style-name="P940"><text:span text:style-name="T941">29.1.4</text:span><text:span text:style-name="T942">.</text:span><text:span text:style-name="T943"><text:tab/>būtinai įrangai, kuri<text:s/></text:span><text:span text:style-name="T944">užtikrins sporto bazės naudojimą pagal paskirtį (pavyzdžiui, krepšinio stovai su lankais krepšinio salės remonto darbams, futbolo vartai futbolo aikštės atnaujinimo darbams, tribūnos aikštynui ir pan.) (išskyrus finansuojamą pagal Sporto rėmimo fondo lėšom</text:span><text:span text:style-name="T945">is finansuojamų projektų,<text:s/></text:span><text:span text:style-name="T946">skirtų fizinio aktyvumo veikloms, skatinančioms fizinio aktyvumo plėtrą, sporto inventoriaus ir įrangos įsigijimui, sporto renginių organizavimui ir asmenų, dirbančių ar teikiančių paslaugas sporto srityje, kvalifikacijos tobulini</text:span><text:span text:style-name="T947">mui ir sporto informacijos sklaidai</text:span><text:span text:style-name="T948">, finansavimo ir administravimo taisykles);</text:span></text:p>
      <text:p text:style-name="P949"><text:span text:style-name="T950">29.1.5</text:span><text:span text:style-name="T951">.</text:span><text:span text:style-name="T952"><text:tab/>mažajai architektūrai (lauko suoliukai, šiukšlių dėžės);</text:span></text:p>
      <text:p text:style-name="P953"><text:span text:style-name="T954">29.1.6</text:span><text:span text:style-name="T955">.</text:span><text:span text:style-name="T956"><text:tab/>baldams, kurie būtini sporto paskirties pastatams arba sporto paskirties inžineriniams statiniam</text:span><text:span text:style-name="T957">s funkcionuoti (pvz., persirengimo kambario spintelės, suoliukai ir pan.);</text:span></text:p>
      <text:p text:style-name="P958"><text:span text:style-name="T959">29.1.7</text:span><text:span text:style-name="T960">.</text:span><text:span text:style-name="T961"><text:tab/>viešinimo išlaidoms, skirtoms užtikrinti projekto tęstinumo rodiklių pasiekimą, kurie turi būti pasiekti per 3 metų laikotarpį po projekto įgyvendinimo pabaigos;</text:span></text:p>
      <text:p text:style-name="P962"><text:span text:style-name="T963">29.1.</text:span><text:span text:style-name="T964">8</text:span><text:span text:style-name="T965">.</text:span><text:span text:style-name="T966"><text:tab/>su projekto viešinimu susijusioms išlaidoms;<text:s/></text:span></text:p>
      <text:p text:style-name="P967"><text:span text:style-name="T968">29.1.9</text:span><text:span text:style-name="T969">.</text:span><text:span text:style-name="T970"><text:tab/>kitoms pagrįstoms išlaidoms, be kurių nebūtų pasiekti projekto tikslai (išskyrus Aprašo 68 punkte nurodytas išlaidas);</text:span></text:p>
      <text:p text:style-name="P971"><text:span text:style-name="T972">29.2</text:span><text:span text:style-name="T973">.</text:span><text:span text:style-name="T974"><text:tab/></text:span><text:span text:style-name="T975">projekto administravimo išlaidoms:</text:span></text:p>
      <text:p text:style-name="P976"><text:span text:style-name="T977">29.2.1</text:span><text:span text:style-name="T978">.</text:span><text:span text:style-name="T979"><text:tab/><text:s/>projektą adminis</text:span><text:span text:style-name="T980">truojančių darbuotojų (projekto vadovo, projekto koordinatoriaus, projekto finansininko ir kitų būtinų darbuotojų) darbo užmokesčiui ir su darbo užmokesčiu susijusioms išlaidoms arba projektą administruojančių asmenų paslaugų išlaidoms (toliau – tiesioginė</text:span><text:span text:style-name="T981">s projekto administravimo išlaidos);</text:span></text:p>
      <text:p text:style-name="P982"><text:span text:style-name="T983">29.2.2</text:span><text:span text:style-name="T984">.</text:span><text:span text:style-name="T985"><text:tab/>kitoms su projekto administravimu susijusioms išlaidoms (biuro patalpų, transporto nuomos ir išlaikymo, trumpalaikio materialiojo turto įsigijimo ar nuomos, ryšių, finansinių paslaugų (sąskaitų aptarnavimo<text:s/></text:span><text:span text:style-name="T986">ir kitų banko operacijų, išskyrus valiutos keitimo), komandiruočių ir kitoms būtinoms išlaidoms), jeigu jos tiesiogiai susijusios su projekto veiklomis ir yra būtinos projektui įgyvendinti (toliau – netiesioginės išlaidos).</text:span></text:p>
      <text:p text:style-name="P987"><text:span text:style-name="T988">30</text:span><text:span text:style-name="T989">.</text:span><text:span text:style-name="T990"><text:tab/>Projekto administrav</text:span><text:span text:style-name="T991">imo išlaidoms gali būti numatyta ne daugiau kaip 10 procentų sporto projekto bendros lėšų sumos.</text:span></text:p>
      <text:p text:style-name="P992"><text:span text:style-name="T993">31</text:span><text:span text:style-name="T994">.</text:span><text:span text:style-name="T995"><text:tab/>Paraiškos teikimo metu pareiškėjas turi pagrįsti tiesiogines administravimo išlaidas (darbo užmokestį ir su juo susijusias išlaidas ir (arba) projekto<text:s/></text:span><text:span text:style-name="T996">administravimo paslaugų pirkimo išlaidas). Jei projektui administruoti numatomos darbo užmokesčio ir su juo susijusios išlaidos ir jei projekto vykdytojas numato, kad patirs ir netiesiogines išlaidas, pastarosios yra apskaičiuojamos taikant 15 procentų fik</text:span><text:span text:style-name="T997">suotojo dydžio normą nuo tiesioginių administravimo išlaidų. Jei projektui administruoti bus perkamos administravimo paslaugos, netiesioginės išlaidos negali būti taikomos.<text:s/></text:span></text:p>
      <text:p text:style-name="P998"><text:span text:style-name="T999">32</text:span><text:span text:style-name="T1000">.</text:span><text:span text:style-name="T1001"><text:tab/>Projekto administravimo išlaidos bus apmokamos supaprastintai Taisyklių VI</text:span><text:span text:style-name="T1002">I skyriuje nustatyta tvarka: pagrįstos tiesioginės projekto administravimo išlaidos ir apskaičiuotos netiesioginės išlaidos bus sudedamos (kai taikoma), ir pagal formulę projekto administravimo išlaidoms numatyta suma / projekto veiklų vykdymo išlaidoms nu</text:span><text:span text:style-name="T1003">matyta suma, apskaičiuojama fiksuotojo dydžio norma, kuri numatoma sutartyje ir, deklaruojant veiklų vykdymo išlaidas, bus taikoma apskaičiuoti ir apmokėti projekto administravimo išlaidas.</text:span></text:p>
      <text:p text:style-name="P1004"><text:span text:style-name="T1005">33</text:span><text:span text:style-name="T1006">.</text:span><text:span text:style-name="T1007"><text:tab/>Tiesioginių projekto išlaidų suma turi būti pagrįsta žemia</text:span><text:span text:style-name="T1008">u išvardintais būdais:</text:span></text:p>
      <text:p text:style-name="P1009"><text:span text:style-name="T1010">33.1</text:span><text:span text:style-name="T1011">.</text:span><text:span text:style-name="T1012"><text:tab/>darbų išlaidų sumai pagrįsti pateikiami: ne mažiau kaip 3 komerciniai pasiūlymai, raštas, siųstas potencialiems rangovams dėl komercinio pasiūlymo pateikimo;</text:span></text:p>
      <text:p text:style-name="P1013"><text:span text:style-name="T1014">33.2</text:span><text:span text:style-name="T1015">.</text:span><text:span text:style-name="T1016"><text:tab/>prekių išlaidų sumai pagrįsti pateikiami: ne mažiau kaip<text:s/></text:span><text:span text:style-name="T1017">3 komerciniai pasiūlymai, raštas, siųstas potencialiems rangovams dėl komercinio pasiūlymo pateikimo arba nuorodos ar ekrano nuotraukos į ne mažiau kaip tris interneto parduotuvių puslapius;</text:span></text:p>
      <text:p text:style-name="P1018"><text:span text:style-name="T1019">33.3</text:span><text:span text:style-name="T1020">.</text:span><text:span text:style-name="T1021"><text:tab/>inžinerinių paslaugų išlaidų sumai pagrįsti taikomi UAB</text:span><text:span text:style-name="T1022"><text:s/></text:span><text:span text:style-name="T1023">„</text:span><text:span text:style-name="T1024">Sistela</text:span><text:span text:style-name="T1025">“</text:span><text:span text:style-name="T1026"><text:s/>nustatyti bendrieji ekonominiai normatyvai;</text:span></text:p>
      <text:p text:style-name="P1027"><text:span text:style-name="T1028">33.4</text:span><text:span text:style-name="T1029">.</text:span><text:span text:style-name="T1030"><text:tab/>projekto viešinimo (</text:span><text:span text:style-name="T1031">skirto užtikrinti projekto tęstinumo rodiklių pasiekimą, kurie turi būti pasiekti per 3 metų laikotarpį po projekto įgyvendinimo pabaigos)</text:span><text:span text:style-name="T1032"><text:s/>išlaidų sumai pagrįsti pateikiamas vienas komercinis pasiūlymas ir raštas paslaugos teikėjui arba nuoroda į interneto parduotuvės puslapį.</text:span></text:p>
      <text:p text:style-name="P1033"><text:span text:style-name="T1034">34</text:span><text:span text:style-name="T1035">.</text:span><text:span text:style-name="T1036"><text:tab/>Projekto viešinimo išlaidų suma negali viršyti 480 Eur (</text:span><text:span text:style-name="T1037">nebent pareiškėjas pagrindžia didesnių išlaidų būt</text:span><text:span text:style-name="T1038">inumą</text:span><text:span text:style-name="T1039">), vadovaujantis CPVA atlikta rinkos kainų analize, įvertinus 87 paraiškų, pateiktų 2020 m. Kvietimui.</text:span></text:p>
      <text:p text:style-name="P1040"><text:span text:style-name="T1041">35</text:span><text:span text:style-name="T1042">.</text:span><text:span text:style-name="T1043"><text:tab/>Teikdamas galutinį mokėjimo prašymą, projekto vykdytojas turės deklaruoti pelną, gautą sporto projekto įgyvendinimo metu iš sporto projekto<text:s/></text:span><text:span text:style-name="T1044">veiklų (įskaitant ir sporto projekto apimtyje įsigytos įrangos ar inventoriaus naudojimo). Pelno suma bus mažinama sporto projektui skirta Fondo lėšų suma.</text:span></text:p>
      <text:p text:style-name="P1045"><text:span text:style-name="T1046">36</text:span><text:span text:style-name="T1047">.</text:span><text:span text:style-name="T1048"><text:tab/>Fondo lėšos negali būti skiriamos ir naudojamos:<text:s/></text:span></text:p>
      <text:p text:style-name="P1049"><text:span text:style-name="T1050">36.1</text:span><text:span text:style-name="T1051">.</text:span><text:span text:style-name="T1052"><text:tab/>sporto inventoriui įsigyti;</text:span></text:p>
      <text:p text:style-name="P1053"><text:span text:style-name="T1054">36.2</text:span><text:span text:style-name="T1055">.</text:span><text:span text:style-name="T1056"><text:tab/>baudoms, delspinigiams, finansinėms nuobaudoms, bylinėjimosi išlaidoms, paskolų palūkanoms ir skolų padengimo išlaidoms apmokėti;</text:span></text:p>
      <text:p text:style-name="P1057"><text:span text:style-name="T1058">36.3</text:span><text:span text:style-name="T1059">.</text:span><text:span text:style-name="T1060"><text:tab/>Lietuvos Respublikos teisės aktų nustatyta tvarka susigrąžinamam arba atskaitomam pridėtinės vertės mokesčiui (P</text:span><text:span text:style-name="T1061">VM) apmokėti;</text:span></text:p>
      <text:p text:style-name="P1062"><text:span text:style-name="T1063">36.4</text:span><text:span text:style-name="T1064">.</text:span><text:span text:style-name="T1065"><text:tab/>iš kitų finansavimo šaltinių apmokėtoms išlaidoms kompensuoti;</text:span></text:p>
      <text:p text:style-name="P1066"><text:span text:style-name="T1067">36.5</text:span><text:span text:style-name="T1068">.</text:span><text:span text:style-name="T1069"><text:tab/>finansuoti sporto projektų veikloms, kurios yra bendrojo ugdymo, profesinio mokymo ar aukštojo mokslo studijų programų dalis;</text:span></text:p>
      <text:p text:style-name="P1070"><text:span text:style-name="T1071">36.6</text:span><text:span text:style-name="T1072">.</text:span><text:span text:style-name="T1073"><text:tab/></text:span><text:span text:style-name="T1074">materialaus ir nematerialaus turto, nesusijusiam su projektu, įsigijimui. Fondo lėšos negali būti skiriamos ir naudojamos nekilnojamo turto įsigijimui ir (ar) nuomai;<text:s/></text:span></text:p>
      <text:p text:style-name="P1075"><text:span text:style-name="T1076">36.7</text:span><text:span text:style-name="T1077">.</text:span><text:span text:style-name="T1078"><text:tab/>pareiškėjų ir (arba partnerių) veiklos plėtrai ar jų kasdienei veiklai (pavyzd</text:span><text:span text:style-name="T1079">žiui, biuro nuomai ar komunalinėms paslaugoms apmokėti), išskyrus išlaidas, kurios susijusios su projekto veiklų išlaidomis ir yra būtinos projektui įgyvendinti;<text:s/></text:span></text:p>
      <text:p text:style-name="P1080"><text:span text:style-name="T1081">36.8</text:span><text:span text:style-name="T1082">.</text:span><text:span text:style-name="T1083"><text:tab/>naujos infrastruktūros (objektų (-o) komplekso arba jo nedalomos dalies) statybai;<text:s/></text:span></text:p>
      <text:p text:style-name="P1084"><text:span text:style-name="T1085">36.9</text:span><text:span text:style-name="T1086">.</text:span><text:span text:style-name="T1087"><text:tab/>narystės asociacijose ir kitose organizacijose mokesčiams apmokėti;</text:span></text:p>
      <text:p text:style-name="P1088"><text:span text:style-name="T1089">36.10</text:span><text:span text:style-name="T1090">.</text:span><text:span text:style-name="T1091"><text:tab/>premijoms, piniginiams ir (arba) daiktiniams prizams apmokėti;</text:span></text:p>
      <text:p text:style-name="P1092"><text:span text:style-name="T1093">36.11</text:span><text:span text:style-name="T1094">.</text:span><text:span text:style-name="T1095"><text:tab/>išlaidoms, susijusioms su lizingo, išperkamosios nuomos sutartimis;</text:span></text:p>
      <text:p text:style-name="P1096"><text:span text:style-name="T1097">36.12</text:span><text:span text:style-name="T1098">.</text:span><text:span text:style-name="T1099"><text:tab/>papildomoms s</text:span><text:span text:style-name="T1100">avanoriško sveikatos draudimo įmokoms arba įmokoms į pensijų ir kitus fondus, išskyrus privalomąsias pensijų socialinio draudimo, sveikatos draudimo įmokas;</text:span></text:p>
      <text:p text:style-name="P1101"><text:span text:style-name="T1102">36.13</text:span><text:span text:style-name="T1103">.</text:span><text:span text:style-name="T1104"><text:tab/>sporto projekte dirbančio personalo papildomoms išmokoms, kurios nesusijusios su įprasto</text:span><text:span text:style-name="T1105">mis darbo sutarties sąlygomis (skatinamosios išmokos, išmokos švenčių, jubiliejų ar kitomis progomis, tikslinėms atostogoms ir pan.);</text:span></text:p>
      <text:p text:style-name="P1106"><text:span text:style-name="T1107">36.14</text:span><text:span text:style-name="T1108">.</text:span><text:span text:style-name="T1109"><text:tab/>išeitinėms išmokoms, kompensacijoms, išskyrus kompensaciją už sporto projekto įgyvendinimo laikotarpiu priskaič</text:span><text:span text:style-name="T1110">iuotas ir nepanaudotas kasmetines atostogas, jeigu ji apskaičiuota ne vėliau kaip paskutinę darbo dieną, įgyvendinant sporto projektą;</text:span></text:p>
      <text:p text:style-name="P1111"><text:span text:style-name="T1112">36.15</text:span><text:span text:style-name="T1113">.</text:span><text:span text:style-name="T1114"><text:tab/>turto nusidėvėjimo (amortizacijos) išlaidoms;</text:span></text:p>
      <text:p text:style-name="P1115"><text:span text:style-name="T1116">36.16</text:span><text:span text:style-name="T1117">.</text:span><text:span text:style-name="T1118"><text:tab/>nekilnojamam turtui įsigyti, išskyrus pagal savo<text:s/></text:span><text:span text:style-name="T1119">prigimtį kilnojamus daiktus, kuriuos nekilnojamaisiais pripažįsta Lietuvos Respublikos įstatymai;</text:span></text:p>
      <text:p text:style-name="P1120"><text:span text:style-name="T1121">36.17</text:span><text:span text:style-name="T1122">.</text:span><text:span text:style-name="T1123"><text:tab/>naudotam turtui įsigyti;</text:span></text:p>
      <text:p text:style-name="P1124"><text:span text:style-name="T1125">36.18</text:span><text:span text:style-name="T1126">.</text:span><text:span text:style-name="T1127"><text:tab/>įmokoms už teisę surengti tarptautines sporto varžybas ar renginius;</text:span></text:p>
      <text:p text:style-name="P1128"><text:span text:style-name="T1129">36.19</text:span><text:span text:style-name="T1130">.</text:span><text:span text:style-name="T1131"><text:tab/>licencijoms ir leidimams įsigyt</text:span><text:span text:style-name="T1132">i. </text:span></text:p>
      <text:p text:style-name="P1133"/>
      <text:p text:style-name="P1134"><text:span text:style-name="T1135">VII</text:span><text:span text:style-name="T1136"><text:s/>SKYRIUS</text:span></text:p>
      <text:p text:style-name="P1137"><text:span text:style-name="T1138">PROJEKTŲ VERTINIMO KRITERIJAI IR JŲ BALAI</text:span></text:p>
      <text:p text:style-name="P1139"/>
      <text:p text:style-name="P1140"><text:span text:style-name="T1141">37</text:span><text:span text:style-name="T1142">.</text:span><text:span text:style-name="T1143"><text:tab/>Sporto projektų paraiškų atranką sudaro:</text:span></text:p>
      <text:p text:style-name="P1144"><text:span text:style-name="T1145">37.1</text:span><text:span text:style-name="T1146">.</text:span><text:span text:style-name="T1147"><text:tab/>paraiškų administracinės atitikties tinkamumo vertinimas pagal šio Kvietimo sąlygų 3 priedą;</text:span></text:p>
      <text:p text:style-name="P1148"><text:span text:style-name="T1149">37.2</text:span><text:span text:style-name="T1150">.</text:span><text:span text:style-name="T1151"><text:tab/>turinio bei išlaidų<text:s/></text:span><text:span text:style-name="T1152">pagrįstumo vertinimas pagal šio Kvietimo sąlygų 4 priedą.</text:span></text:p>
      <text:p text:style-name="P1153"><text:span text:style-name="T1154">38</text:span><text:span text:style-name="T1155">.</text:span><text:span text:style-name="T1156"><text:tab/>Projektai vertinami vadovaujantis Aprašu, Taisyklėmis, šiose Kvietimo sąlygose patvirtintais prioritetais, bendraisiais ir specialiaisiais projektų vertinimo kriterijais.<text:s/></text:span></text:p>
      <text:p text:style-name="P1157"><text:span text:style-name="T1158">39</text:span><text:span text:style-name="T1159">.</text:span><text:span text:style-name="T1160"><text:tab/>Paraiška</text:span><text:span text:style-name="T1161">i suteikiami papildomi balai, jei ji atitinka specialiuosius kriterijus (detalizuota Kvietimo sąlygų 4 priede). Paraiška, atitikdama specialiuosius kriterijus, turi surinkti ne mažiau kaip 8 balus iš 15 galimų balų:<text:s/></text:span></text:p>
      <text:p text:style-name="P1162"><text:span text:style-name="T1163">39.1</text:span><text:span text:style-name="T1164">.</text:span><text:span text:style-name="T1165"><text:tab/>projektas padidins reguliariai<text:s/></text:span><text:span text:style-name="T1166">atnaujintoje sporto bazėje sportuojančių asmenų skaičių (iki 3 balų):<text:s/></text:span></text:p>
      <text:p text:style-name="P1167"><text:span text:style-name="T1168">39.2</text:span><text:span text:style-name="T1169">.</text:span><text:span text:style-name="T1170"><text:tab/>sporto bazė yra savivaldybėje, kurioje yra mažas fizinio aktyvumo rodiklis (iki 3 balų);</text:span></text:p>
      <text:p text:style-name="P1171"><text:span text:style-name="T1172">39.3</text:span><text:span text:style-name="T1173">.</text:span><text:span text:style-name="T1174"><text:tab/>sporto bazė yra savivaldybėje, kurioje yra padidintas vaikų antsvorio<text:s/></text:span><text:span text:style-name="T1175">rodiklis (iki 1 balo). Šis kriterijus taikomas tik paraiškoms, kurios pagrindė prioriteto „Skatinamas vaikų ir jaunimo fizinis aktyvumas“ atitikimą ir (arba) kurios vaikus ir (arba) jaunimą nurodė kaip tikslinę grupę;</text:span></text:p>
      <text:p text:style-name="P1176"><text:span text:style-name="T1177">39.4</text:span><text:span text:style-name="T1178">.</text:span><text:span text:style-name="T1179"><text:tab/>projektas prisideda prie spo</text:span><text:span text:style-name="T1180">rto infrastruktūros tolygaus plėtojimo Lietuvos regionuose (iki 3 balų);</text:span></text:p>
      <text:p text:style-name="P1181"><text:span text:style-name="T1182">39.5</text:span><text:span text:style-name="T1183">.</text:span><text:span text:style-name="T1184"><text:tab/>atnaujintoje sporto bazėje tikslinei grupei bus organizuojami nemokami fizinio aktyvumo užsiėmimai, pratybos, treniruotės ne trumpesnį kaip 3 metų laikotarpį pasibaigus proj</text:span><text:span text:style-name="T1185">ektui (iki 1 balo);</text:span></text:p>
      <text:p text:style-name="P1186"><text:span text:style-name="T1187">39.6</text:span><text:span text:style-name="T1188">.</text:span><text:span text:style-name="T1189"><text:tab/><text:s/>projektu užtikrinama informacijos apie sporto bazės teikiamas paslaugas, prieinamumo sklaida (iki 2 balų);</text:span></text:p>
      <text:p text:style-name="P1190"><text:span text:style-name="T1191">39.7</text:span><text:span text:style-name="T1192">.</text:span><text:span text:style-name="T1193"><text:tab/>projektu sudaromos sąlygos kompleksinei sporto plėtrai tam tikrame regione ar sporto srityje (iki 2 balų).</text:span></text:p>
      <text:p text:style-name="P1194"><text:span text:style-name="T1195">40</text:span><text:span text:style-name="T1196">.</text:span><text:span text:style-name="T1197"><text:tab/>Paraiška atmetama jeigu:</text:span></text:p>
      <text:p text:style-name="P1198"><text:span text:style-name="T1199">40.1</text:span><text:span text:style-name="T1200">.</text:span><text:span text:style-name="T1201"><text:tab/>paraiška, pareiškėjas ir (arba) partneris (kai jis pasitelkiamas) neatitiko administracinės atitikties reikalavimų;</text:span></text:p>
      <text:p text:style-name="P1202"><text:span text:style-name="T1203">40.2</text:span><text:span text:style-name="T1204">.</text:span><text:span text:style-name="T1205"><text:tab/>paraiška nesurenka 56 ir daugiau balų iš 100 galimų arba bent vieno minimalaus pereinamo</text:span><text:span text:style-name="T1206">jo balo nustatyto kiekvienai vertinimo kriterijų grupei.</text:span></text:p>
      <text:p text:style-name="P1207"/>
      <text:p text:style-name="P1208"><text:span text:style-name="T1209">VIII</text:span><text:span text:style-name="T1210"><text:s/>SKYRIUS</text:span></text:p>
      <text:p text:style-name="P1211"><text:span text:style-name="T1212">PARAIŠKŲ PATEIKIMAS</text:span></text:p>
      <text:p text:style-name="P1213"/>
      <text:p text:style-name="P1214"><text:span text:style-name="T1215">41</text:span><text:span text:style-name="T1216">.</text:span><text:span text:style-name="T1217"><text:tab/>Paraiškos pildomos ir teikiamos lietuvių kalba elektronine forma, naudojantis paraiškų surinkimo įrankiu (angl.<text:s/></text:span><text:span text:style-name="T1218">Submittable</text:span><text:span text:style-name="T1219">), kurio konkreti nuoroda</text:span><text:span text:style-name="T1220"><text:s/>bus paskelbta Kvietimo skelbime adresu www.cpva.lt. Kitokia forma pateiktos paraiškos atmetamos.</text:span></text:p>
      <text:p text:style-name="P1221"><text:span text:style-name="T1222">42</text:span><text:span text:style-name="T1223">.</text:span><text:span text:style-name="T1224"><text:tab/>Prie paraiškos pridedamų priedų sąrašas pateikiamas Kvietimo sąlygų 5 priede.</text:span></text:p>
      <text:p text:style-name="P1225"><text:span text:style-name="T1226">43</text:span><text:span text:style-name="T1227">.</text:span><text:span text:style-name="T1228"><text:tab/>Projektų paraiškos su priedais priimamos iki 2021 m. kovo 1 d. 1</text:span><text:span text:style-name="T1229">7:00 val. Lietuvos laiku. Vėliau gautos paraiškos atmetamos.</text:span></text:p>
      <text:p text:style-name="P1230"/>
      <text:p text:style-name="P1231"><text:span text:style-name="T1232">IX</text:span><text:span text:style-name="T1233"><text:s/>SKYRIUS</text:span></text:p>
      <text:p text:style-name="P1234"><text:span text:style-name="T1235">KVIETIMO SĄLYGŲ PRIEDAI</text:span></text:p>
      <text:p text:style-name="P1236"/>
      <text:p text:style-name="P1237"><text:span text:style-name="T1238">44</text:span><text:span text:style-name="T1239">.</text:span><text:span text:style-name="T1240"><text:tab/>Pareiškėjo deklaracijos forma (Kvietimo 1 priedas).</text:span></text:p>
      <text:p text:style-name="P1241"><text:span text:style-name="T1242">45</text:span><text:span text:style-name="T1243">.</text:span><text:span text:style-name="T1244"><text:tab/>Partnerio deklaracijos forma (Kvietimo 2 priedas).</text:span></text:p>
      <text:p text:style-name="P1245"><text:span text:style-name="T1246">46</text:span><text:span text:style-name="T1247">.</text:span><text:span text:style-name="T1248"><text:tab/>Paraiškų administracinės<text:s/></text:span><text:span text:style-name="T1249">atitikties tinkamumo vertinimo forma (Kvietimo 3 priedas).</text:span></text:p>
      <text:p text:style-name="P1250"><text:span text:style-name="T1251">47</text:span><text:span text:style-name="T1252">.</text:span><text:span text:style-name="T1253"><text:tab/>Paraiškų turinio ir išlaidų pagrįstumo vertinimo patikros lapas (Kvietimo 4 priedas).</text:span></text:p>
      <text:p text:style-name="P1254"><text:span text:style-name="T1255">48</text:span><text:span text:style-name="T1256">.</text:span><text:span text:style-name="T1257"><text:tab/>Pridedamų prie paraiškos priedų sąrašas (Kvietimo 5 priedas).</text:span></text:p>
      <text:p text:style-name="P1258"/>
      <text:p text:style-name="P1259"><text:span text:style-name="T1260">_____________________</text:span></text:p>
      <text:p text:style-name="Normal"/>
      <text:p text:style-name="Normal"/>
      <text:p text:style-name="Normal"/>
      <text:p text:style-name="P1261">Priedų pakeitimai:</text:p>
      <text:p text:style-name="Normal"/>
      <text:p text:style-name="P1262">1 priedas_5 s._Pareiškėjo patvirtinimas ir deklaracija</text:p>
      <text:p text:style-name="P1263">Priedo pakeitimai:</text:p>
      <text:p text:style-name="P1264"><text:span text:style-name="T1265">Nr.<text:s/></text:span><text:a xlink:href="https://www.e-tar.lt/portal/legalAct.html?documentId=feb3d16039ea11eb8d9fe110e148c770" office:target-frame-name="_top" xlink:show="replace"><text:span text:style-name="T1266">V-1938</text:span></text:a><text:span text:style-name="T1267">, 2020-12-09, paskelbta TAR 2020-12-09, i. k.<text:s/></text:span><text:span text:style-name="T1268">2020-26631</text:span></text:p>
      <text:p text:style-name="Normal"/>
      <text:p text:style-name="P1269">4 priedas_5 s._ Turinio vertinimo (nauja redakcija pagal V-256)</text:p>
      <text:p text:style-name="P1270">Priedo pakeitimai:</text:p>
      <text:p text:style-name="P1271"><text:span text:style-name="T1272">Nr.<text:s/></text:span><text:a xlink:href="https://www.e-tar.lt/portal/legalAct.html?documentId=6589cd506f8711eb9601893677bfd7d8" office:target-frame-name="_top" xlink:show="replace"><text:span text:style-name="T1273">V-256</text:span></text:a><text:span text:style-name="T1274">, 2021-02-15, paskelbta TAR 2021-02-15, i. k. 2021-028</text:span><text:span text:style-name="T1275">78</text:span></text:p>
      <text:p text:style-name="Normal"/>
      <text:p text:style-name="P1276">4 priedas 1-4 s._Sutartis (pagal V-1963)</text:p>
      <text:p text:style-name="P1277">Priedo pakeitimai:</text:p>
      <text:p text:style-name="P1278"><text:span text:style-name="T1279">Nr.<text:s/></text:span><text:a xlink:href="https://www.e-tar.lt/portal/legalAct.html?documentId=fbe1ae603b8611eb8d9fe110e148c770" office:target-frame-name="_top" xlink:show="replace"><text:span text:style-name="T1280">V-1963</text:span></text:a><text:span text:style-name="T1281">, 2020-12-11, paskelbta TAR 2020-12-11, i. k. 2020-27019</text:span></text:p>
      <text:p text:style-name="Normal"/>
      <text:p text:style-name="P1282">2 priedas_5 s._ Partnerio<text:s/>deklaracija</text:p>
      <text:p text:style-name="P1283">Priedo pakeitimai:</text:p>
      <text:p text:style-name="P1284"><text:span text:style-name="T1285">Nr.<text:s/></text:span><text:a xlink:href="https://www.e-tar.lt/portal/legalAct.html?documentId=feb3d16039ea11eb8d9fe110e148c770" office:target-frame-name="_top" xlink:show="replace"><text:span text:style-name="T1286">V-1938</text:span></text:a><text:span text:style-name="T1287">, 2020-12-09, paskelbta TAR 2020-12-09, i. k. 2020-26631</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švietimo, mokslo ir<text:s/></text:span><text:span text:style-name="T1297">sporto ministerija, Įsakymas</text:span></text:p>
      <text:p text:style-name="P1298"><text:span text:style-name="T1299">Nr.<text:s/></text:span><text:a xlink:href="https://www.e-tar.lt/portal/legalAct.html?documentId=feb3d16039ea11eb8d9fe110e148c770" office:target-frame-name="_top" xlink:show="replace"><text:span text:style-name="T1300">V-1938</text:span></text:a><text:span text:style-name="T1301">, 2020-12-09, paskelbta TAR 2020-12-09, i. k. 2020-26631</text:span></text:p>
      <text:p text:style-name="P1302"><text:span text:style-name="T1303">Dėl švietimo, mokslo ir sporto ministro 2020 m. lapkričio 30<text:s/></text:span><text:span text:style-name="T1304">d. įsakymo Nr. V-1866 „Dėl 2021 metų kvietimo teikti paraiškas Sporto rėmimo fondo lėšoms gauti sporto projektų, skirtų fizinio aktyvumo veikloms, skatinančioms fizinio aktyvumo plėtrą, sporto inventoriaus ir įrangos įsigijimui, sporto renginių organizavim</text:span><text:span text:style-name="T1305">ui bei asmenų, dirbančių ar teikiančių paslaugas sporto srityje, kvalifikacijos tobulinimui ir sporto informacijos sklaidai ir 2020 metų kvietimo teikti paraiškas Sporto rėmimo fondo lėšoms gauti sporto projektų, skirtų esamų sporto paskirties pastatų arba</text:span><text:span text:style-name="T1306"><text:s/>sporto paskirties inžinerinių statinių plėtrai, priežiūrai ir remontui, atrinkti, patvirtinimo“ pakeitimo</text:span></text:p>
      <text:p text:style-name="P1307"/>
      <text:soft-page-break/>
      <text:p text:style-name="P1308"><text:span text:style-name="T1309">2.</text:span></text:p>
      <text:p text:style-name="P1310"><text:span text:style-name="T1311">Lietuvos Respublikos švietimo, mokslo ir sporto ministerija, Įsakymas</text:span></text:p>
      <text:p text:style-name="P1312"><text:span text:style-name="T1313">Nr.<text:s/></text:span><text:a xlink:href="https://www.e-tar.lt/portal/legalAct.html?documentId=fbe1ae603b8611eb8d9fe110e148c770" office:target-frame-name="_top" xlink:show="replace"><text:span text:style-name="T1314">V-1963</text:span></text:a><text:span text:style-name="T1315">, 2020-12-11, paskelbta TAR 2020-12-11, i. k. 2020-27019</text:span></text:p>
      <text:p text:style-name="P1316"><text:span text:style-name="T1317">Dėl švietimo, mokslo ir sporto ministro 2020 m. lapkričio 30 d. įsakymo Nr. V-1866 „Dėl 2021 metų kvietimo teikti paraiškas sporto rėmimo fondo lėšoms gauti sporto pr</text:span><text:span text:style-name="T1318">ojektų, skirtų fizinio aktyvumo veikloms, skatinančioms fizinio aktyvumo plėtrą, sporto inventoriaus ir įrangos įsigijimui, sporto renginių organizavimui bei asmenų, dirbančių ar teikiančių paslaugas sporto srityje, kvalifikacijos tobulinimui ir sporto inf</text:span><text:span text:style-name="T1319">ormacijos sklaidai ir 2021 metų kvietimo teikti paraiškas sporto rėmimo fondo lėšoms gauti sporto projektų, skirtų esamų sporto paskirties pastatų arba sporto paskirties inžinerinių statinių plėtrai, priežiūrai ir remontui, atrinkti, patvirtinimo“ pakeitim</text:span><text:span text:style-name="T1320">o</text:span></text:p>
      <text:p text:style-name="P1321"/>
      <text:p text:style-name="P1322"><text:span text:style-name="T1323">3.</text:span></text:p>
      <text:p text:style-name="P1324"><text:span text:style-name="T1325">Lietuvos Respublikos švietimo, mokslo ir sporto ministerija, Įsakymas</text:span></text:p>
      <text:p text:style-name="P1326"><text:span text:style-name="T1327">Nr.<text:s/></text:span><text:a xlink:href="https://www.e-tar.lt/portal/legalAct.html?documentId=6589cd506f8711eb9601893677bfd7d8" office:target-frame-name="_top" xlink:show="replace"><text:span text:style-name="T1328">V-256</text:span></text:a><text:span text:style-name="T1329">, 2021-02-15, paskelbta TAR 2021-02-15, i. k. 2021-02878</text:span></text:p>
      <text:p text:style-name="P1330"><text:span text:style-name="T1331">Dėl švietimo, mo</text:span><text:span text:style-name="T1332">kslo ir sporto ministro 2020 m. lapkričio 30 d. įsakymo Nr. V-1866 „Dėl 2021 metų kvietimo teikti paraiškas sporto rėmimo fondo lėšoms gauti sporto projektų, skirtų fizinio aktyvumo veikloms, skatinančioms fizinio aktyvumo plėtrą, sporto inventoriaus ir įr</text:span><text:span text:style-name="T1333">angos įsigijimui, sporto renginių organizavimui bei asmenų, dirbančių ar teikiančių paslaugas sporto srityje, kvalifikacijos tobulinimui ir sporto informacijos sklaidai ir 2021 metų kvietimo teikti paraiškas sporto rėmimo fondo lėšoms gauti sporto projektų</text:span><text:span text:style-name="T1334">, skirtų esamų sporto paskirties pastatų arba sporto paskirties inžinerinių statinių plėtrai, priežiūrai ir remontui, atrinkti,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7"><text:span text:style-name="T488"><text:page-number text:fixed="false">10</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1-05-04T12:21:00Z</meta:creation-date>
    <dc:date>2021-05-04T12: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0" meta:paragraph-count="210" meta:word-count="7326" meta:character-count="59206" meta:row-count="789" meta:non-whitespace-character-count="52090"/>
  </office:meta>
</office:document-meta>
</file>