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center"/>
      <style:text-properties fo:color="#000000" style:font-size-complex="12pt"/>
    </style:style>
    <style:style style:name="P33" style:parent-style-name="Normal" style:family="paragraph">
      <style:paragraph-properties style:snap-to-layout-grid="false" fo:text-align="center"/>
      <style:text-properties fo:color="#000000" style:font-size-complex="12pt"/>
    </style:style>
    <style:style style:name="P34" style:parent-style-name="Normal" style:family="paragraph">
      <style:paragraph-properties fo:text-align="justify" fo:text-indent="0.4923in">
        <style:tab-stops>
          <style:tab-stop style:type="left" style:position="0.3937in"/>
        </style:tab-stops>
      </style:paragraph-propertie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master-page-name="MPF1" style:family="paragraph">
      <style:paragraph-properties fo:break-before="page" fo:text-indent="3.5437in" style:page-number="1"/>
      <style:text-properties style:font-size-complex="12pt"/>
    </style:style>
    <style:style style:name="P76" style:parent-style-name="Normal" style:family="paragraph">
      <style:paragraph-properties fo:text-indent="3.5437in"/>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fo:color="#000000" style:font-size-complex="12pt"/>
    </style:style>
    <style:style style:name="P79" style:parent-style-name="Normal" style:family="paragraph">
      <style:paragraph-properties fo:text-indent="3.5437in"/>
      <style:text-properties fo:color="#000000" style:font-size-complex="12pt"/>
    </style:style>
    <style:style style:name="P80" style:parent-style-name="Normal" style:family="paragraph">
      <style:paragraph-properties fo:text-indent="3.5437in"/>
      <style:text-properties fo:color="#000000" style:font-size-complex="12pt"/>
    </style:style>
    <style:style style:name="P81" style:parent-style-name="Normal" style:family="paragraph">
      <style:paragraph-properties fo:text-indent="3.5437in"/>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3.5437in"/>
    </style:style>
    <style:style style:name="T85" style:parent-style-name="DefaultParagraphFont" style:family="text">
      <style:text-properties fo:color="#000000" style:font-size-complex="12pt"/>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ableColumn92" style:family="table-column">
      <style:table-column-properties style:column-width="6.6875in" style:use-optimal-column-width="false"/>
    </style:style>
    <style:style style:name="Table91" style:family="table">
      <style:table-properties style:width="6.6875in" fo:margin-left="0in" table:align="center"/>
    </style:style>
    <style:style style:name="TableRow93" style:family="table-row">
      <style:table-row-properties style:use-optimal-row-height="false"/>
    </style:style>
    <style:style style:name="TableCell94" style:family="table-cell">
      <style:table-cell-properties fo:border-top="none" fo:border-left="none" fo:border-bottom="0.0069in solid #000000" fo:border-right="none" style:writing-mode="lr-tb" fo:padding-top="0in" fo:padding-left="0in" fo:padding-bottom="0in" fo:padding-right="0in"/>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fo:font-style="italic" style:font-style-asian="italic" style:text-position="25% 100%" style:font-size-complex="12pt"/>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ab-stops>
          <style:tab-stop style:type="right" style:leader-style="solid" style:leader-text="_" style:position="3.6666in"/>
        </style:tab-stops>
      </style:paragraph-properties>
    </style:style>
    <style:style style:name="P103" style:parent-style-name="Normal" style:family="paragraph">
      <style:paragraph-properties fo:text-align="center"/>
      <style:text-properties fo:font-size="11pt" style:font-size-asian="11pt" style:font-size-complex="11pt"/>
    </style:style>
    <style:style style:name="P104" style:parent-style-name="Normal" style:family="paragraph">
      <style:paragraph-properties fo:text-align="center"/>
      <style:text-properties fo:font-size="10pt" style:font-size-asian="10pt" style:font-size-complex="12pt"/>
    </style:style>
    <style:style style:name="P105" style:parent-style-name="Normal" style:family="paragraph">
      <style:paragraph-properties fo:text-align="center"/>
      <style:text-properties fo:font-size="10pt" style:font-size-asian="10pt" style:font-size-complex="12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olumn110" style:family="table-column">
      <style:table-column-properties style:column-width="3.4215in"/>
    </style:style>
    <style:style style:name="TableColumn111" style:family="table-column">
      <style:table-column-properties style:column-width="3.4215in"/>
    </style:style>
    <style:style style:name="Table109" style:family="table">
      <style:table-properties style:width="6.843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style>
    <style:style style:name="P168"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 style:type="right" style:leader-style="solid" style:leader-text="_" style:position="6.6937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size="10pt" style:font-size-asian="10pt" style:font-size-complex="12pt"/>
    </style:style>
    <style:style style:name="P181"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ab-stops>
          <style:tab-stop style:type="left" style:position="0.4923in"/>
        </style:tab-stops>
      </style:paragraph-properties>
      <style:text-properties style:font-size-complex="12pt"/>
    </style:style>
    <style:style style:name="P193" style:parent-style-name="Normal" style:family="paragraph">
      <style:paragraph-properties fo:text-align="justify" fo:line-height="115%">
        <style:tab-stops>
          <style:tab-stop style:type="left" style:position="0.25in"/>
          <style:tab-stop style:type="left" style:position="0.5in"/>
        </style:tab-stops>
      </style:paragraph-properties>
      <style:text-properties style:font-size-complex="12pt"/>
    </style:style>
    <style:style style:name="P194" style:parent-style-name="Normal" style:family="paragraph">
      <style:paragraph-properties fo:text-align="justify" fo:line-height="115%" fo:text-indent="0.4923in">
        <style:tab-stops>
          <style:tab-stop style:type="left" style:position="0.4923in"/>
        </style:tab-stops>
      </style:paragraph-properties>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fo:color="#000000" style:font-size-complex="12pt"/>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01"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202"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7" style:parent-style-name="Normal" style:family="paragraph">
      <style:paragraph-properties fo:line-height="115%" fo:text-indent="0.4923in">
        <style:tab-stops>
          <style:tab-stop style:type="center" style:position="3.4027in"/>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9"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10" style:parent-style-name="Normal" style:family="paragraph">
      <style:paragraph-properties fo:text-align="justify" fo:line-height="115%" fo:text-indent="0.3937in"/>
      <style:text-properties style:font-size-complex="1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weight="bold" style:font-weight-asian="bold" style:font-size-complex="1pt"/>
    </style:style>
    <style:style style:name="T213" style:parent-style-name="DefaultParagraphFont" style:family="text">
      <style:text-properties fo:font-weight="bold" style:font-weight-asian="bold" style:font-size-complex="1pt"/>
    </style:style>
    <style:style style:name="T214" style:parent-style-name="DefaultParagraphFont" style:family="text">
      <style:text-properties style:font-size-complex="1pt"/>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6" style:parent-style-name="Normal" style:family="paragraph">
      <style:paragraph-properties fo:text-align="justify" fo:line-height="115%">
        <style:tab-stops>
          <style:tab-stop style:type="left" style:leader-style="solid" style:leader-text="_" style:position="3.5in"/>
          <style:tab-stop style:type="left" style:leader-style="solid" style:leader-text="_" style:position="6.1666in"/>
        </style:tab-stops>
      </style:paragraph-properties>
    </style:style>
    <style:style style:name="P227" style:parent-style-name="Normal" style:family="paragraph">
      <style:paragraph-properties fo:text-align="justify" fo:line-height="115%" fo:text-indent="0.4923in">
        <style:tab-stops>
          <style:tab-stop style:type="left" style:leader-style="solid" style:leader-text="_" style:position="3.5in"/>
          <style:tab-stop style:type="left" style:leader-style="solid" style:leader-text="_" style:position="6.1666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30" style:parent-style-name="DefaultParagraphFont" style:family="text">
      <style:text-properties style:font-name="Symbol"/>
    </style:style>
    <style:style style:name="T231" style:parent-style-name="DefaultParagraphFont" style:family="text">
      <style:text-properties style:font-name="Symbol"/>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35" style:parent-style-name="DefaultParagraphFont" style:family="text">
      <style:text-properties style:font-name="Symbol"/>
    </style:style>
    <style:style style:name="T236" style:parent-style-name="DefaultParagraphFont" style:family="text">
      <style:text-properties style:font-name="Symbol"/>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line-height="115%">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39" style:parent-style-name="Normal" style:family="paragraph">
      <style:paragraph-properties fo:text-align="justify" fo:line-height="115%" fo:text-indent="0.4923in">
        <style:tab-stops>
          <style:tab-stop style:type="left" style:leader-style="solid" style:leader-text="_" style:position="1.575in"/>
          <style:tab-stop style:type="left" style:leader-style="solid" style:leader-text="_" style:position="2.3333in"/>
          <style:tab-stop style:type="left" style:leader-style="solid" style:leader-text="_" style:position="3.1666in"/>
        </style:tab-stops>
      </style:paragraph-properties>
    </style:style>
    <style:style style:name="P240" style:parent-style-name="Normal" style:family="paragraph">
      <style:paragraph-properties fo:text-align="justify" fo:line-height="115%"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241" style:parent-style-name="Normal" style:family="paragraph">
      <style:paragraph-properties fo:text-align="justify" fo:line-height="115%">
        <style:tab-stops>
          <style:tab-stop style:type="left" style:position="0.1868in"/>
        </style:tab-stops>
      </style:paragraph-properties>
      <style:text-properties fo:font-weight="bold" style:font-weight-asian="bold" fo:font-style="italic" style:font-style-asian="italic" style:font-size-complex="12pt"/>
    </style:style>
    <style:style style:name="P242"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3" style:parent-style-name="Normal" style:family="paragraph">
      <style:paragraph-properties fo:text-align="justify" fo:line-height="115%" fo:text-indent="0.4923in">
        <style:tab-stops>
          <style:tab-stop style:type="left" style:position="0.1868in"/>
        </style:tab-stops>
      </style:paragraph-properties>
      <style:text-properties style:font-size-complex="12pt"/>
    </style:style>
    <style:style style:name="P244" style:parent-style-name="Normal" style:family="paragraph">
      <style:paragraph-properties fo:text-align="justify" fo:line-height="115%" fo:text-indent="0.4923in">
        <style:tab-stops>
          <style:tab-stop style:type="left" style:position="0.1868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4923in">
        <style:tab-stops>
          <style:tab-stop style:type="left" style:position="0.18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0"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1"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2"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3" style:parent-style-name="Normal" style:family="paragraph">
      <style:paragraph-properties fo:text-align="justify" fo:line-height="115%" fo:text-indent="0.4923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15%" fo:text-indent="0.4923in">
        <style:tab-stops>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margin-left="0.4923in">
        <style:tab-stops>
          <style:tab-stop style:type="left" style:position="0.1972in"/>
        </style:tab-stops>
      </style:paragraph-properties>
      <style:text-properties fo:color="#000000"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0.6895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4923in">
        <style:tab-stops>
          <style:tab-stop style:type="left" style:position="0.6895in"/>
        </style:tab-stops>
      </style:paragraph-properties>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15%" fo:text-indent="0.4923in"/>
      <style:text-properties fo:color="#000000" style:font-size-complex="12pt" style:language-asian="lt" style:country-asian="LT"/>
    </style:style>
    <style:style style:name="P284" style:parent-style-name="Normal" style:family="paragraph">
      <style:paragraph-properties fo:text-align="justify" fo:line-height="115%" fo:text-indent="0.4923in"/>
      <style:text-properties fo:color="#000000" style:font-size-complex="12pt" style:language-asian="lt" style:country-asian="LT"/>
    </style:style>
    <style:style style:name="P285" style:parent-style-name="Normal" style:family="paragraph">
      <style:paragraph-properties fo:text-align="justify" fo:line-height="115%" fo:text-indent="0.4923in"/>
      <style:text-properties style:font-size-complex="12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15%"/>
    </style:style>
    <style:style style:name="P288" style:parent-style-name="Normal" style:family="paragraph">
      <style:paragraph-properties fo:text-align="justify" fo:line-height="115%" fo:text-indent="0.4923in"/>
    </style:style>
    <style:style style:name="P289" style:parent-style-name="Normal" style:family="paragraph">
      <style:paragraph-properties fo:text-align="justify" fo:line-height="115%" fo:text-indent="0.4923in"/>
    </style:style>
    <style:style style:name="TableColumn291" style:family="table-column">
      <style:table-column-properties style:column-width="2.6645in" style:use-optimal-column-width="false"/>
    </style:style>
    <style:style style:name="TableColumn292" style:family="table-column">
      <style:table-column-properties style:column-width="0.1972in" style:use-optimal-column-width="false"/>
    </style:style>
    <style:style style:name="TableColumn293" style:family="table-column">
      <style:table-column-properties style:column-width="1.3472in" style:use-optimal-column-width="false"/>
    </style:style>
    <style:style style:name="TableColumn294" style:family="table-column">
      <style:table-column-properties style:column-width="0.1972in" style:use-optimal-column-width="false"/>
    </style:style>
    <style:style style:name="TableColumn295" style:family="table-column">
      <style:table-column-properties style:column-width="2.2812in" style:use-optimal-column-width="false"/>
    </style:style>
    <style:style style:name="Table290" style:family="table">
      <style:table-properties style:width="6.6875in" fo:margin-left="0.0798in" table:align="left"/>
    </style:style>
    <style:style style:name="TableRow296" style:family="table-row">
      <style:table-row-properties style:use-optimal-row-height="false"/>
    </style:style>
    <style:style style:name="TableCell297" style:family="table-cell">
      <style:table-cell-properties fo:border-top="0.0069in solid #000000" fo:border-left="none" fo:border-bottom="none" fo:border-right="none" style:writing-mode="lr-tb" fo:padding-top="0in" fo:padding-left="0.0798in" fo:padding-bottom="0in" fo:padding-right="0.0798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style="italic" style:font-style-asian="italic" style:text-position="25% 100%" style:font-size-complex="12pt"/>
    </style:style>
    <style:style style:name="TableCell300" style:family="table-cell">
      <style:table-cell-properties fo:border="none" style:writing-mode="lr-tb" fo:padding-top="0in" fo:padding-left="0.0798in" fo:padding-bottom="0in" fo:padding-right="0.0798in"/>
    </style:style>
    <style:style style:name="P301" style:parent-style-name="Normal" style:family="paragraph">
      <style:paragraph-properties fo:text-align="justify"/>
      <style:text-properties fo:font-style="italic" style:font-style-asian="italic" style:font-size-complex="12pt" fo:hyphenate="false"/>
    </style:style>
    <style:style style:name="TableCell302" style:family="table-cell">
      <style:table-cell-properties fo:border-top="0.0069in solid #000000" fo:border-left="none" fo:border-bottom="none" fo:border-right="none" style:writing-mode="lr-tb" fo:padding-top="0in" fo:padding-left="0.0798in" fo:padding-bottom="0in" fo:padding-right="0.0798in"/>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style="italic" style:font-style-asian="italic" style:text-position="25% 100%" style:font-size-complex="12pt"/>
    </style:style>
    <style:style style:name="TableCell305" style:family="table-cell">
      <style:table-cell-properties fo:border="none" style:writing-mode="lr-tb" fo:padding-top="0in" fo:padding-left="0.0798in" fo:padding-bottom="0in" fo:padding-right="0.0798in"/>
    </style:style>
    <style:style style:name="P306" style:parent-style-name="Normal" style:family="paragraph">
      <style:paragraph-properties fo:text-align="justify"/>
      <style:text-properties fo:font-style="italic" style:font-style-asian="italic" style:font-size-complex="12pt" fo:hyphenate="false"/>
    </style:style>
    <style:style style:name="TableCell307" style:family="table-cell">
      <style:table-cell-properties fo:border-top="0.0069in solid #000000" fo:border-left="none" fo:border-bottom="none" fo:border-right="none" style:writing-mode="lr-tb" fo:padding-top="0in" fo:padding-left="0.0798in" fo:padding-bottom="0in" fo:padding-right="0.0798in"/>
    </style:style>
    <style:style style:name="P308" style:parent-style-name="Normal" style:family="paragraph">
      <style:paragraph-properties fo:text-align="center">
        <style:tab-stops>
          <style:tab-stop style:type="left" style:position="2.7562in"/>
        </style:tab-stops>
      </style:paragraph-properties>
      <style:text-properties fo:hyphenate="false"/>
    </style:style>
    <style:style style:name="T309" style:parent-style-name="DefaultParagraphFont" style:family="text">
      <style:text-properties fo:font-style="italic" style:font-style-asian="italic" style:text-position="25% 100%" style:font-size-complex="12pt"/>
    </style:style>
    <style:style style:name="P310" style:parent-style-name="Normal" style:master-page-name="MPF2" style:family="paragraph">
      <style:paragraph-properties fo:break-before="page" fo:text-indent="3.5437in" style:page-number="1"/>
      <style:text-properties style:font-size-complex="12pt"/>
    </style:style>
    <style:style style:name="P316" style:parent-style-name="Normal" style:family="paragraph">
      <style:paragraph-properties fo:text-indent="3.5437in"/>
      <style:text-properties style:font-size-complex="12pt"/>
    </style:style>
    <style:style style:name="P317" style:parent-style-name="Normal" style:family="paragraph">
      <style:paragraph-properties fo:text-indent="3.5437in"/>
      <style:text-properties style:font-size-complex="12pt"/>
    </style:style>
    <style:style style:name="P318" style:parent-style-name="Normal" style:family="paragraph">
      <style:paragraph-properties fo:text-indent="3.5437in"/>
      <style:text-properties fo:color="#000000" style:font-size-complex="12pt"/>
    </style:style>
    <style:style style:name="P319" style:parent-style-name="Normal" style:family="paragraph">
      <style:paragraph-properties fo:text-indent="3.5437in"/>
      <style:text-properties fo:color="#000000" style:font-size-complex="12pt"/>
    </style:style>
    <style:style style:name="P320" style:parent-style-name="Normal" style:family="paragraph">
      <style:paragraph-properties fo:text-indent="3.5437in"/>
      <style:text-properties fo:color="#000000" style:font-size-complex="12pt"/>
    </style:style>
    <style:style style:name="P321" style:parent-style-name="Normal" style:family="paragraph">
      <style:paragraph-properties fo:text-indent="3.5437in"/>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3.5437in"/>
    </style:style>
    <style:style style:name="T325" style:parent-style-name="DefaultParagraphFont" style:family="text">
      <style:text-properties fo:color="#000000" style:font-size-complex="12pt"/>
    </style:style>
    <style:style style:name="P326" style:parent-style-name="Normal" style:family="paragraph">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style>
    <style:style style:name="TableColumn331" style:family="table-column">
      <style:table-column-properties style:column-width="6.6875in" style:use-optimal-column-width="false"/>
    </style:style>
    <style:style style:name="Table330" style:family="table">
      <style:table-properties style:width="6.6875in" fo:margin-left="0in" table:align="center"/>
    </style:style>
    <style:style style:name="TableRow332" style:family="table-row">
      <style:table-row-properties style:use-optimal-row-height="false"/>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style="italic" style:font-style-asian="italic" style:text-position="25% 100%" style:font-size-complex="12pt"/>
    </style:style>
    <style:style style:name="P336" style:parent-style-name="Normal" style:family="paragraph">
      <style:paragraph-properties fo:text-align="center"/>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ab-stops>
          <style:tab-stop style:type="right" style:leader-style="solid" style:leader-text="_" style:position="3.6666in"/>
        </style:tab-stops>
      </style:paragraph-properties>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0pt" style:font-size-asian="10pt" style:font-size-complex="12pt"/>
    </style:style>
    <style:style style:name="P344" style:parent-style-name="Normal" style:family="paragraph">
      <style:paragraph-properties fo:text-align="center"/>
      <style:text-properties fo:font-size="10pt" style:font-size-asian="10pt" style:font-size-complex="12pt"/>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olumn349" style:family="table-column">
      <style:table-column-properties style:column-width="3.4215in"/>
    </style:style>
    <style:style style:name="TableColumn350" style:family="table-column">
      <style:table-column-properties style:column-width="3.4215in"/>
    </style:style>
    <style:style style:name="Table348"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986in"/>
        </style:tab-stops>
      </style:paragraph-properties>
    </style:style>
    <style:style style:name="P417" style:parent-style-name="Normal" style:family="paragraph">
      <style:paragraph-properties fo:text-indent="0.3937in">
        <style:tab-stops>
          <style:tab-stop style:type="center" style:position="3.4027in"/>
          <style:tab-stop style:type="right" style:leader-style="solid" style:leader-text="_" style:position="6.6937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6"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27" style:parent-style-name="Normal" style:family="paragraph">
      <style:paragraph-properties fo:text-align="justify">
        <style:tab-stops>
          <style:tab-stop style:type="right" style:leader-style="solid" style:leader-text="_" style:position="6.6937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size="10pt" style:font-size-asian="10pt" style:font-size-complex="12pt"/>
    </style:style>
    <style:style style:name="P430"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tab-stops>
          <style:tab-stop style:type="left" style:position="0.4923in"/>
        </style:tab-stops>
      </style:paragraph-properties>
      <style:text-properties style:font-size-complex="12pt"/>
    </style:style>
    <style:style style:name="P442"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font-style="italic" style:font-style-asian="italic" style:font-style-complex="italic"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tab-stops>
          <style:tab-stop style:type="left" style:position="0.25in"/>
          <style:tab-stop style:type="left" style:position="0.5in"/>
        </style:tab-stops>
      </style:paragraph-properties>
      <style:text-properties fo:color="#000000" style:font-size-complex="12pt"/>
    </style:style>
    <style:style style:name="P450"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51"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P455"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6"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7"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8"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9" style:parent-style-name="Normal" style:family="paragraph">
      <style:paragraph-properties fo:text-align="justify" fo:text-indent="0.3937in"/>
      <style:text-properties style:font-size-complex="1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size-complex="1pt"/>
    </style:style>
    <style:style style:name="T462" style:parent-style-name="DefaultParagraphFont" style:family="text">
      <style:text-properties style:font-size-complex="1pt"/>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74"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7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476"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77" style:parent-style-name="DefaultParagraphFont" style:family="text">
      <style:text-properties style:font-name="Symbol"/>
    </style:style>
    <style:style style:name="T478" style:parent-style-name="DefaultParagraphFont" style:family="text">
      <style:text-properties style:font-name="Symbol"/>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82" style:parent-style-name="DefaultParagraphFont" style:family="text">
      <style:text-properties style:font-name="Symbol"/>
    </style:style>
    <style:style style:name="T483" style:parent-style-name="DefaultParagraphFont" style:family="text">
      <style:text-properties style:font-name="Symbol"/>
    </style:style>
    <style:style style:name="T484" style:parent-style-name="DefaultParagraphFont" style:family="text">
      <style:text-properties fo:font-style="italic" style:font-style-asian="italic"/>
    </style:style>
    <style:style style:name="P485"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86" style:parent-style-name="Normal" style:family="paragraph">
      <style:paragraph-properties fo:text-align="justify" fo:text-indent="0.4923in">
        <style:tab-stops>
          <style:tab-stop style:type="left" style:leader-style="solid" style:leader-text="_" style:position="1.1812in"/>
        </style:tab-stops>
      </style:paragraph-properties>
    </style:style>
    <style:style style:name="P487" style:parent-style-name="Normal" style:family="paragraph">
      <style:paragraph-properties fo:text-align="justify"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488" style:parent-style-name="Normal" style:family="paragraph">
      <style:paragraph-properties fo:text-align="justify">
        <style:tab-stops>
          <style:tab-stop style:type="left" style:position="0.1868in"/>
        </style:tab-stops>
      </style:paragraph-properties>
      <style:text-properties fo:font-weight="bold" style:font-weight-asian="bold" fo:font-style="italic" style:font-style-asian="italic" style:font-size-complex="12pt"/>
    </style:style>
    <style:style style:name="P489"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90"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91"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92" style:parent-style-name="Normal" style:family="paragraph">
      <style:paragraph-properties fo:text-align="justify" fo:line-height="115%" fo:text-indent="0.4923in">
        <style:tab-stops>
          <style:tab-stop style:type="left" style:position="0.186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96"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6895in"/>
        </style:tab-stops>
      </style:paragraph-properties>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text-properties fo:color="#000000" style:font-size-complex="12pt" style:language-asian="lt" style:country-asian="LT"/>
    </style:style>
    <style:style style:name="P528" style:parent-style-name="Normal" style:family="paragraph">
      <style:paragraph-properties fo:text-align="justify" fo:text-indent="0.5in"/>
      <style:text-properties fo:color="#000000" style:font-size-complex="12pt" style:language-asian="lt" style:country-asian="L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line-height="115%" fo:text-indent="0.4923in"/>
    </style:style>
    <style:style style:name="P532" style:parent-style-name="Normal" style:family="paragraph">
      <style:paragraph-properties fo:text-align="justify" fo:line-height="115%" fo:text-indent="0.4923in"/>
    </style:style>
    <style:style style:name="TableColumn534" style:family="table-column">
      <style:table-column-properties style:column-width="2.6645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1.3472in" style:use-optimal-column-width="false"/>
    </style:style>
    <style:style style:name="TableColumn537" style:family="table-column">
      <style:table-column-properties style:column-width="0.1972in" style:use-optimal-column-width="false"/>
    </style:style>
    <style:style style:name="TableColumn538" style:family="table-column">
      <style:table-column-properties style:column-width="2.2812in" style:use-optimal-column-width="false"/>
    </style:style>
    <style:style style:name="Table533" style:family="table">
      <style:table-properties style:width="6.6875in" fo:margin-left="0.0798in" table:align="left"/>
    </style:style>
    <style:style style:name="TableRow539" style:family="table-row">
      <style:table-row-properties style:use-optimal-row-height="false"/>
    </style:style>
    <style:style style:name="TableCell540" style:family="table-cell">
      <style:table-cell-properties fo:border-top="0.0069in solid #000000" fo:border-left="none" fo:border-bottom="none" fo:border-right="none" style:writing-mode="lr-tb" fo:padding-top="0in" fo:padding-left="0.0798in" fo:padding-bottom="0in" fo:padding-right="0.0798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style="italic" style:font-style-asian="italic" style:text-position="25% 100%" style:font-size-complex="12pt"/>
    </style:style>
    <style:style style:name="TableCell543" style:family="table-cell">
      <style:table-cell-properties fo:border="none" style:writing-mode="lr-tb" fo:padding-top="0in" fo:padding-left="0.0798in" fo:padding-bottom="0in" fo:padding-right="0.0798in"/>
    </style:style>
    <style:style style:name="P544" style:parent-style-name="Normal" style:family="paragraph">
      <style:paragraph-properties fo:text-align="justify"/>
      <style:text-properties fo:font-style="italic" style:font-style-asian="italic" style:font-size-complex="12pt" fo:hyphenate="false"/>
    </style:style>
    <style:style style:name="TableCell545" style:family="table-cell">
      <style:table-cell-properties fo:border-top="0.0069in solid #000000" fo:border-left="none" fo:border-bottom="none" fo:border-right="none" style:writing-mode="lr-tb" fo:padding-top="0in" fo:padding-left="0.0798in" fo:padding-bottom="0in" fo:padding-right="0.0798in"/>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style="italic" style:font-style-asian="italic" style:text-position="25% 100%" style:font-size-complex="12pt"/>
    </style:style>
    <style:style style:name="TableCell548" style:family="table-cell">
      <style:table-cell-properties fo:border="none" style:writing-mode="lr-tb" fo:padding-top="0in" fo:padding-left="0.0798in" fo:padding-bottom="0in" fo:padding-right="0.0798in"/>
    </style:style>
    <style:style style:name="P549" style:parent-style-name="Normal" style:family="paragraph">
      <style:paragraph-properties fo:text-align="justify"/>
      <style:text-properties fo:font-style="italic" style:font-style-asian="italic" style:font-size-complex="12pt" fo:hyphenate="false"/>
    </style:style>
    <style:style style:name="TableCell550" style:family="table-cell">
      <style:table-cell-properties fo:border-top="0.0069in solid #000000" fo:border-left="none" fo:border-bottom="none" fo:border-right="none" style:writing-mode="lr-tb" fo:padding-top="0in" fo:padding-left="0.0798in" fo:padding-bottom="0in" fo:padding-right="0.0798in"/>
    </style:style>
    <style:style style:name="P551" style:parent-style-name="Normal" style:family="paragraph">
      <style:paragraph-properties fo:text-align="center">
        <style:tab-stops>
          <style:tab-stop style:type="left" style:position="2.7562in"/>
        </style:tab-stops>
      </style:paragraph-properties>
      <style:text-properties fo:hyphenate="false"/>
    </style:style>
    <style:style style:name="T552" style:parent-style-name="DefaultParagraphFont" style:family="text">
      <style:text-properties fo:font-style="italic" style:font-style-asian="italic" style:text-position="25% 100%" style:font-size-complex="12pt"/>
    </style:style>
    <style:style style:name="P553" style:parent-style-name="Normal" style:master-page-name="MPF3" style:family="paragraph">
      <style:paragraph-properties fo:break-before="page" fo:text-indent="3.5437in" style:page-number="1"/>
      <style:text-properties style:font-size-complex="12pt"/>
    </style:style>
    <style:style style:name="P559" style:parent-style-name="Normal" style:family="paragraph">
      <style:paragraph-properties fo:text-indent="3.5437in"/>
      <style:text-properties style:font-size-complex="12pt"/>
    </style:style>
    <style:style style:name="P560" style:parent-style-name="Normal" style:family="paragraph">
      <style:paragraph-properties fo:text-indent="3.5437in"/>
      <style:text-properties style:font-size-complex="12pt"/>
    </style:style>
    <style:style style:name="P561" style:parent-style-name="Normal" style:family="paragraph">
      <style:paragraph-properties fo:text-indent="3.5437in"/>
      <style:text-properties fo:color="#000000" style:font-size-complex="12pt"/>
    </style:style>
    <style:style style:name="P562" style:parent-style-name="Normal" style:family="paragraph">
      <style:paragraph-properties fo:text-indent="3.5437in"/>
      <style:text-properties fo:color="#000000" style:font-size-complex="12pt"/>
    </style:style>
    <style:style style:name="P563" style:parent-style-name="Normal" style:family="paragraph">
      <style:paragraph-properties fo:text-indent="3.5437in"/>
      <style:text-properties fo:color="#000000" style:font-size-complex="12pt"/>
    </style:style>
    <style:style style:name="P564" style:parent-style-name="Normal" style:family="paragraph">
      <style:paragraph-properties fo:text-indent="3.5437in"/>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3.5437in"/>
    </style:style>
    <style:style style:name="T568" style:parent-style-name="DefaultParagraphFont" style:family="text">
      <style:text-properties fo:color="#000000" style:font-size-complex="12pt"/>
    </style:style>
    <style:style style:name="P569" style:parent-style-name="Normal" style:family="paragraph">
      <style:paragraph-properties fo:text-align="center"/>
      <style:text-properties fo:font-weight="bold" style:font-weight-asian="bold" style:font-weight-complex="bold"/>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olumn575" style:family="table-column">
      <style:table-column-properties style:column-width="6.6875in" style:use-optimal-column-width="false"/>
    </style:style>
    <style:style style:name="Table574" style:family="table">
      <style:table-properties style:width="6.6875in" fo:margin-left="0in" table:align="center"/>
    </style:style>
    <style:style style:name="TableRow576" style:family="table-row">
      <style:table-row-properties style:use-optimal-row-height="false"/>
    </style:style>
    <style:style style:name="TableCell577" style:family="table-cell">
      <style:table-cell-properties fo:border-top="none" fo:border-left="none" fo:border-bottom="0.0069in solid #000000" fo:border-right="none" style:writing-mode="lr-tb" fo:padding-top="0in" fo:padding-left="0in" fo:padding-bottom="0in" fo:padding-right="0in"/>
    </style:style>
    <style:style style:name="P578" style:parent-style-name="Normal" style:family="paragraph">
      <style:paragraph-properties fo:text-align="center"/>
      <style:text-properties style:font-size-complex="12pt"/>
    </style:style>
    <style:style style:name="P579" style:parent-style-name="Normal" style:family="paragraph">
      <style:paragraph-properties fo:text-align="center"/>
      <style:text-properties fo:font-style="italic" style:font-style-asian="italic" style:text-position="25% 100%" style:font-size-complex="12pt"/>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P584" style:parent-style-name="Normal" style:family="paragraph">
      <style:paragraph-properties fo:text-align="center">
        <style:tab-stops>
          <style:tab-stop style:type="right" style:leader-style="solid" style:leader-text="_" style:position="3.6666in"/>
        </style:tab-stops>
      </style:paragraph-properties>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8pt" style:font-size-asian="8pt" style:font-size-complex="8pt"/>
    </style:style>
    <style:style style:name="P587" style:parent-style-name="Normal" style:family="paragraph">
      <style:text-properties fo:font-size="8pt" style:font-size-asian="8pt" style:font-size-complex="8pt"/>
    </style:style>
    <style:style style:name="TableColumn589" style:family="table-column">
      <style:table-column-properties style:column-width="3.4215in"/>
    </style:style>
    <style:style style:name="TableColumn590" style:family="table-column">
      <style:table-column-properties style:column-width="3.4215in"/>
    </style:style>
    <style:style style:name="Table588" style:family="table">
      <style:table-properties style:width="6.843in" fo:margin-left="0in" table:align="lef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645" style:parent-style-name="Normal" style:family="paragraph">
      <style:text-properties fo:font-size="8pt" style:font-size-asian="8pt" style:font-size-complex="8pt"/>
    </style:style>
    <style:style style:name="P646"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47"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weight-complex="bold"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65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3" style:parent-style-name="DefaultParagraphFont" style:family="text">
      <style:text-properties fo:font-size="14pt" style:font-size-asian="14pt" style:font-size-complex="14pt"/>
    </style:style>
    <style:style style:name="T654" style:parent-style-name="DefaultParagraphFont" style:family="text">
      <style:text-properties style:font-size-complex="12pt"/>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8" style:parent-style-name="DefaultParagraphFont" style:family="text">
      <style:text-properties fo:font-size="14pt" style:font-size-asian="14pt" style:font-size-complex="14pt"/>
    </style:style>
    <style:style style:name="P65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60" style:parent-style-name="DefaultParagraphFont" style:family="text">
      <style:text-properties fo:font-size="14pt" style:font-size-asian="14pt" style:font-size-complex="14pt"/>
    </style:style>
    <style:style style:name="P66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6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63"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64" style:parent-style-name="DefaultParagraphFont" style:family="text">
      <style:text-properties fo:font-size="14pt" style:font-size-asian="14pt" style:font-size-complex="14pt"/>
    </style:style>
    <style:style style:name="P665"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66" style:parent-style-name="DefaultParagraphFont" style:family="text">
      <style:text-properties fo:font-size="14pt" style:font-size-asian="14pt" style:font-size-complex="14pt"/>
    </style:style>
    <style:style style:name="P667"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668" style:parent-style-name="Normal" style:family="paragraph">
      <style:paragraph-properties fo:text-align="justify" fo:line-height="115%" fo:text-indent="0.4923in">
        <style:tab-stops>
          <style:tab-stop style:type="left" style:position="0.4923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677"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678" style:parent-style-name="Normal" style:family="paragraph">
      <style:paragraph-properties fo:text-align="justify" fo:line-height="115%" fo:text-indent="0.4923in">
        <style:tab-stops>
          <style:tab-stop style:type="left" style:position="0.4923in"/>
        </style:tab-stops>
      </style:paragraph-properties>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fo:color="#000000" style:font-size-complex="12pt"/>
    </style:style>
    <style:style style:name="T682" style:parent-style-name="DefaultParagraphFont" style:family="text">
      <style:text-properties fo:font-style="italic" style:font-style-asian="italic" style:font-style-complex="italic"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8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8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89" style:parent-style-name="DefaultParagraphFont" style:family="text">
      <style:text-properties style:font-name="Symbol"/>
    </style:style>
    <style:style style:name="T690" style:parent-style-name="DefaultParagraphFont" style:family="text">
      <style:text-properties style:font-name="Symbol"/>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94" style:parent-style-name="DefaultParagraphFont" style:family="text">
      <style:text-properties style:font-name="Symbol"/>
    </style:style>
    <style:style style:name="T695" style:parent-style-name="DefaultParagraphFont" style:family="text">
      <style:text-properties style:font-name="Symbol"/>
    </style:style>
    <style:style style:name="T696" style:parent-style-name="DefaultParagraphFont" style:family="text">
      <style:text-properties fo:font-style="italic" style:font-style-asian="italic"/>
    </style:style>
    <style:style style:name="P69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9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99" style:parent-style-name="DefaultParagraphFont" style:family="text">
      <style:text-properties fo:font-style="italic" style:font-style-asian="italic"/>
    </style:style>
    <style:style style:name="T700" style:parent-style-name="DefaultParagraphFont" style:family="text">
      <style:text-properties fo:font-weight="bold" style:font-weight-asian="bold" fo:font-style="italic" style:font-style-asian="italic"/>
    </style:style>
    <style:style style:name="P70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70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703"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5" style:parent-style-name="Normal" style:family="paragraph">
      <style:paragraph-properties fo:text-align="justify" fo:line-height="115%" fo:text-indent="0.4923in">
        <style:tab-stops>
          <style:tab-stop style:type="left" style:position="0.1868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08"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709" style:parent-style-name="Normal" style:family="paragraph">
      <style:paragraph-properties fo:text-align="justify" fo:line-height="115%" fo:text-indent="0.4923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15%" fo:text-indent="0.4923in">
        <style:tab-stops>
          <style:tab-stop style:type="left" style:position="0.6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15%" fo:text-indent="0.4923in">
        <style:tab-stops>
          <style:tab-stop style:type="left" style:position="0.689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2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olumn753" style:family="table-column">
      <style:table-column-properties style:column-width="2.6645in" style:use-optimal-column-width="false"/>
    </style:style>
    <style:style style:name="TableColumn754" style:family="table-column">
      <style:table-column-properties style:column-width="0.1972in" style:use-optimal-column-width="false"/>
    </style:style>
    <style:style style:name="TableColumn755" style:family="table-column">
      <style:table-column-properties style:column-width="1.3472in" style:use-optimal-column-width="false"/>
    </style:style>
    <style:style style:name="TableColumn756" style:family="table-column">
      <style:table-column-properties style:column-width="0.1972in" style:use-optimal-column-width="false"/>
    </style:style>
    <style:style style:name="TableColumn757" style:family="table-column">
      <style:table-column-properties style:column-width="2.2812in" style:use-optimal-column-width="false"/>
    </style:style>
    <style:style style:name="Table752" style:family="table">
      <style:table-properties style:width="6.6875in" fo:margin-left="0.0798in" table:align="left"/>
    </style:style>
    <style:style style:name="TableRow758" style:family="table-row">
      <style:table-row-properties style:use-optimal-row-height="false"/>
    </style:style>
    <style:style style:name="TableCell759" style:family="table-cell">
      <style:table-cell-properties fo:border-top="0.0069in solid #000000" fo:border-left="none" fo:border-bottom="none" fo:border-right="none" style:writing-mode="lr-tb" fo:padding-top="0in" fo:padding-left="0.0798in" fo:padding-bottom="0in" fo:padding-right="0.0798in"/>
    </style:style>
    <style:style style:name="P760" style:parent-style-name="Normal" style:family="paragraph">
      <style:paragraph-properties fo:text-align="center" fo:line-height="115%" fo:text-indent="0.0395in"/>
      <style:text-properties fo:hyphenate="false"/>
    </style:style>
    <style:style style:name="T761" style:parent-style-name="DefaultParagraphFont" style:family="text">
      <style:text-properties fo:font-style="italic" style:font-style-asian="italic" style:text-position="27.2% 100%" fo:font-size="11pt" style:font-size-asian="11pt" style:font-size-complex="11pt"/>
    </style:style>
    <style:style style:name="TableCell762" style:family="table-cell">
      <style:table-cell-properties fo:border="none" style:writing-mode="lr-tb" fo:padding-top="0in" fo:padding-left="0.0798in" fo:padding-bottom="0in" fo:padding-right="0.0798in"/>
    </style:style>
    <style:style style:name="P763"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64" style:family="table-cell">
      <style:table-cell-properties fo:border-top="0.0069in solid #000000" fo:border-left="none" fo:border-bottom="none" fo:border-right="none" style:writing-mode="lr-tb" fo:padding-top="0in" fo:padding-left="0.0798in" fo:padding-bottom="0in" fo:padding-right="0.0798in"/>
    </style:style>
    <style:style style:name="P765" style:parent-style-name="Normal" style:family="paragraph">
      <style:paragraph-properties fo:text-align="center" fo:line-height="115%"/>
      <style:text-properties fo:hyphenate="false"/>
    </style:style>
    <style:style style:name="T766" style:parent-style-name="DefaultParagraphFont" style:family="text">
      <style:text-properties fo:font-style="italic" style:font-style-asian="italic" style:text-position="27.2% 100%" fo:font-size="11pt" style:font-size-asian="11pt" style:font-size-complex="11pt"/>
    </style:style>
    <style:style style:name="TableCell767" style:family="table-cell">
      <style:table-cell-properties fo:border="none" style:writing-mode="lr-tb" fo:padding-top="0in" fo:padding-left="0.0798in" fo:padding-bottom="0in" fo:padding-right="0.0798in"/>
    </style:style>
    <style:style style:name="P768"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69" style:family="table-cell">
      <style:table-cell-properties fo:border-top="0.0069in solid #000000" fo:border-left="none" fo:border-bottom="none" fo:border-right="none" style:writing-mode="lr-tb" fo:padding-top="0in" fo:padding-left="0.0798in" fo:padding-bottom="0in" fo:padding-right="0.0798in"/>
    </style:style>
    <style:style style:name="P770" style:parent-style-name="Normal" style:family="paragraph">
      <style:paragraph-properties fo:text-align="center" fo:line-height="115%">
        <style:tab-stops>
          <style:tab-stop style:type="left" style:position="2.7562in"/>
        </style:tab-stops>
      </style:paragraph-properties>
      <style:text-properties fo:hyphenate="false"/>
    </style:style>
    <style:style style:name="T771" style:parent-style-name="DefaultParagraphFont" style:family="text">
      <style:text-properties fo:font-style="italic" style:font-style-asian="italic" style:text-position="27.2% 100%" fo:font-size="11pt" style:font-size-asian="11pt" style:font-size-complex="11pt"/>
    </style:style>
    <style:style style:name="T772" style:parent-style-name="DefaultParagraphFont" style:family="text">
      <style:text-properties fo:font-style="italic" style:font-style-asian="italic" style:text-position="27.2% 100%" fo:font-size="11pt" style:font-size-asian="11pt" style:font-size-complex="11pt"/>
    </style:style>
    <style:style style:name="P773" style:parent-style-name="Normal" style:family="paragraph">
      <style:paragraph-properties fo:widows="0" fo:orphans="0"/>
    </style:style>
    <style:style style:name="P774" style:parent-style-name="Normal" style:master-page-name="MPF4" style:family="paragraph">
      <style:paragraph-properties fo:break-before="page" fo:text-indent="3.5437in" style:page-number="1"/>
      <style:text-properties style:font-size-complex="12pt"/>
    </style:style>
    <style:style style:name="P780" style:parent-style-name="Normal" style:family="paragraph">
      <style:paragraph-properties fo:text-indent="3.5437in"/>
      <style:text-properties style:font-size-complex="12pt"/>
    </style:style>
    <style:style style:name="P781" style:parent-style-name="Normal" style:family="paragraph">
      <style:paragraph-properties fo:text-indent="3.5437in"/>
      <style:text-properties style:font-size-complex="12pt"/>
    </style:style>
    <style:style style:name="P782" style:parent-style-name="Normal" style:family="paragraph">
      <style:paragraph-properties fo:text-indent="3.5437in"/>
      <style:text-properties fo:color="#000000" style:font-size-complex="12pt"/>
    </style:style>
    <style:style style:name="P783" style:parent-style-name="Normal" style:family="paragraph">
      <style:paragraph-properties fo:text-indent="3.5437in"/>
      <style:text-properties fo:color="#000000" style:font-size-complex="12pt"/>
    </style:style>
    <style:style style:name="P784" style:parent-style-name="Normal" style:family="paragraph">
      <style:paragraph-properties fo:text-indent="3.5437in"/>
      <style:text-properties fo:color="#000000" style:font-size-complex="12pt"/>
    </style:style>
    <style:style style:name="P785" style:parent-style-name="Normal" style:family="paragraph">
      <style:paragraph-properties fo:text-indent="3.5437in"/>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indent="3.5437in"/>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align="center"/>
      <style:text-properties fo:font-weight="bold" style:font-weight-asian="bold" style:font-weight-complex="bold"/>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ableColumn797" style:family="table-column">
      <style:table-column-properties style:column-width="6.6875in" style:use-optimal-column-width="false"/>
    </style:style>
    <style:style style:name="Table796" style:family="table">
      <style:table-properties style:width="6.6875in" fo:margin-left="0in" table:align="center"/>
    </style:style>
    <style:style style:name="TableRow798" style:family="table-row">
      <style:table-row-properties style:use-optimal-row-height="false"/>
    </style:style>
    <style:style style:name="TableCell799" style:family="table-cell">
      <style:table-cell-properties fo:border-top="none" fo:border-left="none" fo:border-bottom="0.0069in solid #000000" fo:border-right="none" style:writing-mode="lr-tb" fo:padding-top="0in" fo:padding-left="0in" fo:padding-bottom="0in" fo:padding-right="0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fo:font-style="italic" style:font-style-asian="italic" style:text-position="25% 100%" style:font-size-complex="12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text-properties fo:font-weight="bold" style:font-weight-asian="bold"/>
    </style:style>
    <style:style style:name="P808" style:parent-style-name="Normal" style:family="paragraph">
      <style:paragraph-properties fo:text-align="center">
        <style:tab-stops>
          <style:tab-stop style:type="right" style:leader-style="solid" style:leader-text="_" style:position="3.6666in"/>
        </style:tab-stops>
      </style:paragraph-properties>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8pt" style:font-size-asian="8pt" style:font-size-complex="8pt"/>
    </style:style>
    <style:style style:name="P811" style:parent-style-name="Normal" style:family="paragraph">
      <style:paragraph-properties fo:text-align="center"/>
      <style:text-properties fo:font-size="8pt" style:font-size-asian="8pt" style:font-size-complex="8pt"/>
    </style:style>
    <style:style style:name="TableColumn813" style:family="table-column">
      <style:table-column-properties style:column-width="3.4215in"/>
    </style:style>
    <style:style style:name="TableColumn814" style:family="table-column">
      <style:table-column-properties style:column-width="3.4215in"/>
    </style:style>
    <style:style style:name="Table812" style:family="table">
      <style:table-properties style:width="6.843in"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style>
    <style:style style:name="T830" style:parent-style-name="DefaultParagraphFont" style:family="text">
      <style:text-properties fo:color="#000000"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font-style="italic" style:font-style-asian="italic" style:font-style-complex="italic" fo:color="#000000" style:font-size-complex="12pt"/>
    </style:style>
    <style:style style:name="T847" style:parent-style-name="DefaultParagraphFont" style:family="text">
      <style:text-properties fo:font-style="italic" style:font-style-asian="italic"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75"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76"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877" style:parent-style-name="DefaultParagraphFont" style:family="text">
      <style:text-properties fo:font-style="italic" style:font-style-asian="italic"/>
    </style:style>
    <style:style style:name="T878" style:parent-style-name="DefaultParagraphFont" style:family="text">
      <style:text-properties style:font-weight-complex="bold"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88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2" style:parent-style-name="DefaultParagraphFont" style:family="text">
      <style:text-properties fo:font-size="14pt" style:font-size-asian="14pt" style:font-size-complex="14pt"/>
    </style:style>
    <style:style style:name="T883" style:parent-style-name="DefaultParagraphFont" style:family="text">
      <style:text-properties style:font-size-complex="12pt"/>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7" style:parent-style-name="DefaultParagraphFont" style:family="text">
      <style:text-properties fo:font-size="14pt" style:font-size-asian="14pt" style:font-size-complex="14pt"/>
    </style:style>
    <style:style style:name="P888"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9" style:parent-style-name="DefaultParagraphFont" style:family="text">
      <style:text-properties fo:font-size="14pt" style:font-size-asian="14pt" style:font-size-complex="14pt"/>
    </style:style>
    <style:style style:name="P890"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9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9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93" style:parent-style-name="DefaultParagraphFont" style:family="text">
      <style:text-properties fo:font-size="14pt" style:font-size-asian="14pt" style:font-size-complex="14pt"/>
    </style:style>
    <style:style style:name="P89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95" style:parent-style-name="DefaultParagraphFont" style:family="text">
      <style:text-properties fo:font-size="14pt" style:font-size-asian="14pt" style:font-size-complex="14pt"/>
    </style:style>
    <style:style style:name="P896"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897"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style:font-weight-complex="bold" style:font-size-complex="12pt"/>
    </style:style>
    <style:style style:name="P898" style:parent-style-name="Normal" style:family="paragraph">
      <style:paragraph-properties fo:text-align="justify" fo:line-height="115%" fo:text-indent="0.4923in">
        <style:tab-stops>
          <style:tab-stop style:type="left" style:position="0.4923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906"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907" style:parent-style-name="Normal" style:family="paragraph">
      <style:paragraph-properties fo:text-align="justify" fo:line-height="115%" fo:text-indent="0.4923in">
        <style:tab-stops>
          <style:tab-stop style:type="left" style:position="0.4923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91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style:style>
    <style:style style:name="P91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16" style:parent-style-name="DefaultParagraphFont" style:family="text">
      <style:text-properties fo:font-weight="bold" style:font-weight-asian="bold" style:font-weight-complex="bold"/>
    </style:style>
    <style:style style:name="P917"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18" style:parent-style-name="DefaultParagraphFont" style:family="text">
      <style:text-properties style:font-name="Symbol"/>
    </style:style>
    <style:style style:name="T919" style:parent-style-name="DefaultParagraphFont" style:family="text">
      <style:text-properties style:font-name="Symbol"/>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23" style:parent-style-name="DefaultParagraphFont" style:family="text">
      <style:text-properties style:font-name="Symbol"/>
    </style:style>
    <style:style style:name="T924" style:parent-style-name="DefaultParagraphFont" style:family="text">
      <style:text-properties style:font-name="Symbol"/>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2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28" style:parent-style-name="DefaultParagraphFont" style:family="text">
      <style:text-properties fo:font-style="italic" style:font-style-asian="italic"/>
    </style:style>
    <style:style style:name="T929" style:parent-style-name="DefaultParagraphFont" style:family="text">
      <style:text-properties fo:font-style="italic" style:font-style-asian="italic"/>
    </style:style>
    <style:style style:name="T930" style:parent-style-name="DefaultParagraphFont" style:family="text">
      <style:text-properties fo:font-weight="bold" style:font-weight-asian="bold" fo:font-style="italic" style:font-style-asian="italic"/>
    </style:style>
    <style:style style:name="P93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3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35" style:parent-style-name="Normal" style:family="paragraph">
      <style:paragraph-properties fo:text-align="justify" fo:line-height="115%" fo:text-indent="0.4923in">
        <style:tab-stops>
          <style:tab-stop style:type="left" style:position="0.1868in"/>
        </style:tab-stops>
      </style:paragraph-properties>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938"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939" style:parent-style-name="Normal" style:family="paragraph">
      <style:paragraph-properties fo:text-align="justify" fo:line-height="115%" fo:text-indent="0.4923in">
        <style:tab-stops>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15%" fo:text-indent="0.4923in">
        <style:tab-stops>
          <style:tab-stop style:type="left" style:position="0.689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tab-stops>
          <style:tab-stop style:type="left" style:position="0.689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5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7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981" style:parent-style-name="Normal" style:family="paragraph">
      <style:paragraph-properties fo:text-align="justify"/>
      <style:text-properties fo:font-size="14pt" style:font-size-asian="14pt" style:font-size-complex="14pt"/>
    </style:style>
    <style:style style:name="P982" style:parent-style-name="Normal" style:family="paragraph">
      <style:paragraph-properties fo:text-align="justify"/>
      <style:text-properties style:font-size-complex="12pt"/>
    </style:style>
    <style:style style:name="TableColumn984" style:family="table-column">
      <style:table-column-properties style:column-width="2.6645in" style:use-optimal-column-width="false"/>
    </style:style>
    <style:style style:name="TableColumn985" style:family="table-column">
      <style:table-column-properties style:column-width="0.1972in" style:use-optimal-column-width="false"/>
    </style:style>
    <style:style style:name="TableColumn986" style:family="table-column">
      <style:table-column-properties style:column-width="1.3472in" style:use-optimal-column-width="false"/>
    </style:style>
    <style:style style:name="TableColumn987" style:family="table-column">
      <style:table-column-properties style:column-width="0.1972in" style:use-optimal-column-width="false"/>
    </style:style>
    <style:style style:name="TableColumn988" style:family="table-column">
      <style:table-column-properties style:column-width="2.2812in" style:use-optimal-column-width="false"/>
    </style:style>
    <style:style style:name="Table983" style:family="table">
      <style:table-properties style:width="6.6875in" fo:margin-left="0in" table:align="left"/>
    </style:style>
    <style:style style:name="TableRow989" style:family="table-row">
      <style:table-row-properties style:use-optimal-row-height="false"/>
    </style:style>
    <style:style style:name="TableCell990" style:family="table-cell">
      <style:table-cell-properties fo:border-top="0.0069in solid #000000" fo:border-left="none" fo:border-bottom="none" fo:border-right="none" style:writing-mode="lr-tb" fo:padding-top="0in" fo:padding-left="0.0798in" fo:padding-bottom="0in" fo:padding-right="0.0798in"/>
    </style:style>
    <style:style style:name="P991" style:parent-style-name="Normal" style:family="paragraph">
      <style:paragraph-properties fo:text-align="center" fo:line-height="115%" fo:text-indent="0.0395in"/>
      <style:text-properties fo:hyphenate="false"/>
    </style:style>
    <style:style style:name="T992" style:parent-style-name="DefaultParagraphFont" style:family="text">
      <style:text-properties fo:font-style="italic" style:font-style-asian="italic" style:text-position="25% 100%" style:font-size-complex="12pt"/>
    </style:style>
    <style:style style:name="TableCell993" style:family="table-cell">
      <style:table-cell-properties fo:border="none" style:writing-mode="lr-tb" fo:padding-top="0in" fo:padding-left="0.0798in" fo:padding-bottom="0in" fo:padding-right="0.0798in"/>
    </style:style>
    <style:style style:name="P994" style:parent-style-name="Normal" style:family="paragraph">
      <style:paragraph-properties fo:text-align="justify" fo:line-height="115%"/>
      <style:text-properties fo:font-style="italic" style:font-style-asian="italic" style:font-size-complex="12pt" fo:hyphenate="false"/>
    </style:style>
    <style:style style:name="TableCell995" style:family="table-cell">
      <style:table-cell-properties fo:border-top="0.0069in solid #000000" fo:border-left="none" fo:border-bottom="none" fo:border-right="none" style:writing-mode="lr-tb" fo:padding-top="0in" fo:padding-left="0.0798in" fo:padding-bottom="0in" fo:padding-right="0.0798in"/>
    </style:style>
    <style:style style:name="P996" style:parent-style-name="Normal" style:family="paragraph">
      <style:paragraph-properties fo:text-align="center" fo:line-height="115%"/>
      <style:text-properties fo:hyphenate="false"/>
    </style:style>
    <style:style style:name="T997" style:parent-style-name="DefaultParagraphFont" style:family="text">
      <style:text-properties fo:font-style="italic" style:font-style-asian="italic" style:text-position="25% 100%" style:font-size-complex="12pt"/>
    </style:style>
    <style:style style:name="TableCell998" style:family="table-cell">
      <style:table-cell-properties fo:border="none" style:writing-mode="lr-tb" fo:padding-top="0in" fo:padding-left="0.0798in" fo:padding-bottom="0in" fo:padding-right="0.0798in"/>
    </style:style>
    <style:style style:name="P999" style:parent-style-name="Normal" style:family="paragraph">
      <style:paragraph-properties fo:text-align="justify" fo:line-height="115%"/>
      <style:text-properties fo:font-style="italic" style:font-style-asian="italic" style:font-size-complex="12pt" fo:hyphenate="false"/>
    </style:style>
    <style:style style:name="TableCell1000" style:family="table-cell">
      <style:table-cell-properties fo:border-top="0.0069in solid #000000" fo:border-left="none" fo:border-bottom="none" fo:border-right="none" style:writing-mode="lr-tb" fo:padding-top="0in" fo:padding-left="0.0798in" fo:padding-bottom="0in" fo:padding-right="0.0798in"/>
    </style:style>
    <style:style style:name="P1001" style:parent-style-name="Normal" style:family="paragraph">
      <style:paragraph-properties fo:text-align="center" fo:line-height="115%">
        <style:tab-stops>
          <style:tab-stop style:type="left" style:position="2.7562in"/>
        </style:tab-stops>
      </style:paragraph-properties>
      <style:text-properties fo:hyphenate="false"/>
    </style:style>
    <style:style style:name="T1002" style:parent-style-name="DefaultParagraphFont" style:family="text">
      <style:text-properties fo:font-style="italic" style:font-style-asian="italic" style:text-position="25% 100%" style:font-size-complex="12pt"/>
    </style:style>
    <style:style style:name="P1003" style:parent-style-name="Normal" style:family="paragraph">
      <style:paragraph-properties>
        <style:tab-stops>
          <style:tab-stop style:type="left" style:position="5.3159in"/>
        </style:tab-stops>
      </style:paragraph-properties>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7">Suvestinė redakcija nuo 2023-05-05</text:span></text:p>
      <text:p text:style-name="P8"/>
      <text:p text:style-name="P9"><text:span text:style-name="T10">Įsakymas paskelbtas: TAR 2019-02-21, i. k. 2019-02852</text:span></text:p>
      <text:p text:style-name="P11"/>
      <text:p text:style-name="P12">Nauja redakcija nuo 2023-05-05:</text:p>
      <text:p text:style-name="Normal"><text:span text:style-name="T13">Nr.<text:s/></text:span><text:a xlink:href="https://www.e-tar.lt/portal/legalAct.html?documentId=9706e920ea4c11ed9978886e85107ab2" office:target-frame-name="_top" xlink:show="replace"><text:span text:style-name="T14">1-87</text:span></text:a><text:span text:style-name="T15">, 2023-05-04, paskelbta<text:s/></text:span><text:span text:style-name="T16">TAR 2023-05-04, i. k. 2023-08489</text:span></text:p>
      <text:p text:style-name="P17"/>
      <text:p text:style-name="P18"><text:span text:style-name="T19">VALSTYBINĖS VARTOTOJŲ TEISIŲ APSAUGOS TARNYBOS</text:span></text:p>
      <text:p text:style-name="P20"><text:span text:style-name="T21">DIREKTORIUS</text:span></text:p>
      <text:p text:style-name="P22"/>
      <text:p text:style-name="P23">ĮSAKYMAS</text:p>
      <text:p text:style-name="P24">DĖL PRAŠYMO IŠDUOTI APGYVENDINIMO PASLAUGŲ KLASIFIKAVIMO PAŽYMĖJIMĄ IR PRANEŠIMO APIE NEKLASIFIKUOJAMŲJŲ APGYVENDINIMO PASLAUGŲ TEIKIMĄ FORMŲ PATVIRTINIMO</text:p>
      <text:p text:style-name="P25"/>
      <text:p text:style-name="P26"><text:span text:style-name="T27">2019 m.</text:span><text:span text:style-name="T28"><text:s/>vasario 20<text:s/></text:span><text:span text:style-name="T29">d. Nr. 1-71</text:span></text:p>
      <text:p text:style-name="P30"><text:span text:style-name="T31">Vilnius</text:span></text:p>
      <text:p text:style-name="P32"/>
      <text:p text:style-name="P33"/>
      <text:p text:style-name="P34"><text:span text:style-name="T35">Vadovaudamasi Lietuvos Respublikos turizmo įstatymo 33 straipsnio 1 dalimi, 34 straipsnio 1 dalimi ir įgyvendindama Lietuvos Respublikos Vyriausybės 2011 m. lapkričio 16<text:s/></text:span><text:span text:style-name="T36">d.<text:s/></text:span><text:span text:style-name="T37">nutarimo<text:s/></text:span><text:span text:style-name="T38">Nr. 1342</text:span><text:span text:style-name="T39"><text:s/>„</text:span><text:span text:style-name="T40">Dėl įgaliojimų<text:s/></text:span><text:span text:style-name="T41">suteikimo įgyvendinant Lietuvos Respublikos turizmo įstatymą“</text:span><text:span text:style-name="T42">:</text:span></text:p>
      <text:p text:style-name="P43"><text:span text:style-name="T44">T v i r t i n u pridedamas:<text:s/></text:span></text:p>
      <text:p text:style-name="P45"><text:span text:style-name="T46">1</text:span><text:span text:style-name="T47">.<text:s/></text:span><text:span text:style-name="T48">Prašymo išduoti apgyvendinimo paslaugų klasifikavimo pažymėjimą (juridinio asmens) formą;</text:span></text:p>
      <text:p text:style-name="P49"><text:span text:style-name="T50">2</text:span><text:span text:style-name="T51">.<text:s/></text:span><text:span text:style-name="T52">Prašymo išduoti apgyvendinimo paslaugų klasifikavimo pažym</text:span><text:span text:style-name="T53">ėjimą (fizinio asmens) formą;</text:span></text:p>
      <text:p text:style-name="P54"><text:span text:style-name="T55">3</text:span><text:span text:style-name="T56">.<text:s/></text:span><text:span text:style-name="T57">Pranešimo apie neklasifikuojamųjų apgyvendinimo paslaugų teikimą (juridinio asmens) formą;</text:span></text:p>
      <text:p text:style-name="P58"><text:span text:style-name="T59">4</text:span><text:span text:style-name="T60">.<text:s/></text:span><text:span text:style-name="T61">Pranešimo apie neklasifikuojamųjų apgyvendinimo paslaugų teikimą (fizinio asmens) formą.</text:span></text:p>
      <text:p text:style-name="Normal"/>
      <text:p text:style-name="Normal"/>
      <text:p text:style-name="Normal"/>
      <text:p text:style-name="Normal"><text:span text:style-name="T62">Direktorė <text:s text:c="2"/></text:span><text:span text:style-name="T63"><text:tab/></text:span><text:span text:style-name="T64"><text:tab/></text:span><text:span text:style-name="T65"><text:tab/></text:span><text:span text:style-name="T66"><text:tab/></text:span><text:span text:style-name="T67"><text:tab/></text:span><text:span text:style-name="T68"><text:tab/>Neringa<text:s/></text:span><text:span text:style-name="T69">Ulbaitė</text:span></text:p>
      <text:p text:style-name="Normal"/>
      <text:soft-page-break/>
      <text:p text:style-name="P70">PATVIRTINTA</text:p>
      <text:p text:style-name="P76">Valstybinės vartotojų teisių<text:s/></text:p>
      <text:p text:style-name="P77">apsaugos tarnybos direktoriaus</text:p>
      <text:p text:style-name="P78">2019 m. vasario 20 d. įsakymu Nr. 1-71</text:p>
      <text:p text:style-name="P79">(Valstybinės vartotojų teisių<text:s/></text:p>
      <text:p text:style-name="P80">apsaugos tarnybos direktoriaus<text:s/></text:p>
      <text:p text:style-name="P81"><text:span text:style-name="T82">2023 m. gegužės 4 d. įsakymo Nr.<text:s/></text:span><text:span text:style-name="T83">1-87</text:span></text:p>
      <text:p text:style-name="P84"><text:span text:style-name="T85">redakcija)</text:span></text:p>
      <text:p text:style-name="P86"/>
      <text:p text:style-name="P87"/>
      <text:p text:style-name="P88"><text:span text:style-name="T89">(Prašymo išduoti apgyvendinimo paslaugų klasifikavimo pažymėjimą (juridinio asmens) forma)</text:span></text:p>
      <text:p text:style-name="P90"/>
      <text:p text:style-name="Normal"/>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apgyvendinimo paslaugų teikėjo (juridinio asmens) pavadinimas)</text:p>
      <text:p text:style-name="Normal"/>
      <text:p text:style-name="Normal"/>
      <text:p text:style-name="Normal">Valstybinei vartotojų teisių apsaugos tarnybai</text:p>
      <text:p text:style-name="P97"/>
      <text:p text:style-name="P98"/>
      <text:p text:style-name="P99">PRAŠYMAS IŠDUOTI APGYVENDINIMO PASLAUGŲ</text:p>
      <text:p text:style-name="P100">KLASIFIKAVIMO PAŽYMĖJIMĄ</text:p>
      <text:p text:style-name="P101"/>
      <text:p text:style-name="P102">___________</text:p>
      <text:p text:style-name="P103">(data)</text:p>
      <text:p text:style-name="P104"/>
      <text:p text:style-name="P105">_____________</text:p>
      <text:p text:style-name="P106">(vieta)</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Informacija apie apgyvendinimo paslaugų teikėją:</text:p>
          </table:table-cell>
          <table:table-cell table:style-name="TableCell115">
            <text:p text:style-name="P116"/>
          </table:table-cell>
        </table:table-row>
        <table:table-row table:style-name="TableRow117">
          <table:table-cell table:style-name="TableCell118">
            <text:p text:style-name="P119">Juridinio asmens<text:s/>pavadinimas</text:p>
          </table:table-cell>
          <table:table-cell table:style-name="TableCell120">
            <text:p text:style-name="P121"/>
          </table:table-cell>
        </table:table-row>
        <table:table-row table:style-name="TableRow122">
          <table:table-cell table:style-name="TableCell123">
            <text:p text:style-name="P124">Juridinio asmens teisinė forma</text:p>
          </table:table-cell>
          <table:table-cell table:style-name="TableCell125">
            <text:p text:style-name="P126"/>
          </table:table-cell>
        </table:table-row>
        <table:table-row table:style-name="TableRow127">
          <table:table-cell table:style-name="TableCell128">
            <text:p text:style-name="P129">Juridinio asmens kodas</text:p>
          </table:table-cell>
          <table:table-cell table:style-name="TableCell130">
            <text:p text:style-name="P131"/>
          </table:table-cell>
        </table:table-row>
        <table:table-row table:style-name="TableRow132">
          <table:table-cell table:style-name="TableCell133">
            <text:p text:style-name="P134"><text:span text:style-name="T135">Buveinės adresas</text:span></text:p>
          </table:table-cell>
          <table:table-cell table:style-name="TableCell136">
            <text:p text:style-name="P137"/>
          </table:table-cell>
        </table:table-row>
        <table:table-row table:style-name="TableRow138">
          <table:table-cell table:style-name="TableCell139">
            <text:p text:style-name="P140">Telefono numeris</text:p>
          </table:table-cell>
          <table:table-cell table:style-name="TableCell141">
            <text:p text:style-name="P142"/>
          </table:table-cell>
        </table:table-row>
        <table:table-row table:style-name="TableRow143">
          <table:table-cell table:style-name="TableCell144">
            <text:p text:style-name="P145">Elektroninio pašto adresas</text:p>
          </table:table-cell>
          <table:table-cell table:style-name="TableCell146">
            <text:p text:style-name="P147"/>
          </table:table-cell>
        </table:table-row>
        <table:table-row table:style-name="TableRow148">
          <table:table-cell table:style-name="TableCell149">
            <text:p text:style-name="P150"><text:span text:style-name="T151">Interneto svetainės adresas (</text:span><text:span text:style-name="T152">jei yra</text:span><text:span text:style-name="T153">) <text:s/></text:span></text:p>
          </table:table-cell>
          <table:table-cell table:style-name="TableCell154">
            <text:p text:style-name="P155"/>
          </table:table-cell>
        </table:table-row>
        <table:table-row table:style-name="TableRow156">
          <table:table-cell table:style-name="TableCell157">
            <text:p text:style-name="P158"><text:span text:style-name="T159">Užsienio juridinio asmens valstybės, kurioje jis registruotas, pavadinimas</text:span></text:p>
          </table:table-cell>
          <table:table-cell table:style-name="TableCell160">
            <text:p text:style-name="P161"/>
          </table:table-cell>
        </table:table-row>
        <table:table-row table:style-name="TableRow162">
          <table:table-cell table:style-name="TableCell163">
            <text:p text:style-name="P164">Juridinio asmens atstovo (vadovo ar įgalioto asmens) telefono numeris ir elektroninio pašto adresas</text:p>
          </table:table-cell>
          <table:table-cell table:style-name="TableCell165">
            <text:p text:style-name="P166"/>
          </table:table-cell>
        </table:table-row>
      </table:table>
      <text:p text:style-name="P167"/>
      <text:p text:style-name="P168"><text:span text:style-name="T169">Prašau išduoti apgyvendinimo paslaugų klasifikavimo pažymėjimą</text:span><text:span text:style-name="T170"><text:s/></text:span><text:span text:style-name="T171">(pažymėti tinkamą)</text:span><text:span text:style-name="T172">:<text:s/></text:span></text:p>
      <text:p text:style-name="P173">1. □ Viešbučio paslaugoms</text:p>
      <text:p text:style-name="P174">2. □ Svečių namų paslaugoms</text:p>
      <text:p text:style-name="P175">3. □ Motelio<text:s/>paslaugoms</text:p>
      <text:p text:style-name="P176">4. □ Kempingo paslaugoms</text:p>
      <text:p text:style-name="P177"/>
      <text:p text:style-name="P178"><text:span text:style-name="T179">bei nurodau šią informaciją apie apgyvendinimo paslaugų klasifikavimo objektą</text:span><text:span text:style-name="T180">:</text:span></text:p>
      <text:p text:style-name="P181"/>
      <text:soft-page-break/>
      <text:p text:style-name="P182"><text:span text:style-name="T183">Klasifikuojamo objekto (viešbučio / svečių namų / motelio / kempingo)</text:span><text:span text:style-name="T184"><text:s/>(</text:span><text:span text:style-name="T185">pabraukti tinkamą</text:span><text:span text:style-name="T186">)<text:s/></text:span><text:span text:style-name="T187">pavadinimas</text:span><text:span text:style-name="T188"><text:s/>(</text:span><text:span text:style-name="T189">įrašyti</text:span><text:span text:style-name="T190">): __________________________</text:span><text:span text:style-name="T191">___________________________</text:span></text:p>
      <text:p text:style-name="P192">________________________________________________________________________________</text:p>
      <text:p text:style-name="P193"/>
      <text:p text:style-name="P194"><text:span text:style-name="T195">Tikslus apgyvendinimo paslaugų teikimo adresas</text:span><text:s/>(<text:span text:style-name="T196">gali būti nurodomi ir</text:span><text:s/><text:span text:style-name="T197">kiti duomenys (unikalus nr. ar kt.), padedantys identifikuoti apgyvendinimo<text:s/></text:span><text:span text:style-name="T198">paslaugų teikimo vietą</text:span><text:span text:style-name="T199">): ___________</text:span></text:p>
      <text:p text:style-name="P200">________________________________________________________________________________</text:p>
      <text:p text:style-name="P201"/>
      <text:p text:style-name="P202"><text:span text:style-name="T203">Objektas klasifikuojamas</text:span><text:span text:style-name="T204"><text:s/></text:span><text:span text:style-name="T205">(pažymėti tinkamą):</text:span></text:p>
      <text:p text:style-name="P206">□ pirmą kartą</text:p>
      <text:p text:style-name="P207">□ ne pirmą kartą; <text:s text:c="2"/>suteiktų žvaigždučių skaičius (kokybės lygis) <text:s/>_____________________<text:s/></text:p>
      <text:p text:style-name="P208">Turimo klasifikavimo pažymėjimo išdavimo data ____________________ Nr. __________</text:p>
      <text:p text:style-name="P209">Turimas klasifikavimo pažymėjimas galioja iki <text:s text:c="4"/>______________________</text:p>
      <text:p text:style-name="P210"/>
      <text:p text:style-name="P211"><text:span text:style-name="T212">Prašau sut</text:span><text:span text:style-name="T213">eikti klasifikuojamam objektui</text:span><text:span text:style-name="T214"><text:s/></text:span><text:span text:style-name="T215">(pažymėti tinkamą)</text:span>:</text:p>
      <text:p text:style-name="P216">1. <text:s/>□ 1 žvaigždutė</text:p>
      <text:p text:style-name="P217">2. <text:s/>□ 1 Plius žvaigždutė (taikoma tik viešbučiams)</text:p>
      <text:soft-page-break/>
      <text:p text:style-name="P218">3. <text:s/>□ 2 žvaigždutės</text:p>
      <text:p text:style-name="P219">4. <text:s/>□ 2 Plius žvaigždutės (taikoma tik viešbučiams)</text:p>
      <text:p text:style-name="P220">5. <text:s/>□ 3 žvaigždutės</text:p>
      <text:p text:style-name="P221">6. <text:s/>□ 3 Plius žvaigždutės (taikoma tik viešbučiams)</text:p>
      <text:p text:style-name="P222">7. <text:s/>□ 4 žvaigždutės</text:p>
      <text:p text:style-name="P223">8. <text:s/>□ 4 Plius žvaigždutės (taikoma tik viešbučiams)</text:p>
      <text:p text:style-name="P224">9. <text:s/>□ 5 žvaigždutės (taikoma tik viešbučiams ir kempingams)<text:s/></text:p>
      <text:p text:style-name="P225">10.□ 5 Plius žvaigždutės (taikoma tik viešbučiams)</text:p>
      <text:p text:style-name="P226"/>
      <text:p text:style-name="P227"><text:span text:style-name="T228">Bendras klasifikuojamo objekto</text:span>:<text:s/></text:p>
      <text:p text:style-name="P229"><text:span text:style-name="T230"></text:span><text:span text:style-name="T231"><text:tab/></text:span>kambarių (numerių) ar<text:s/>aikštelių (<text:span text:style-name="T232">tinkamą pabraukti</text:span>) skaičius<text:s/><text:span text:style-name="T233">__________(įrašyti)</text:span>; <text:s text:c="10"/></text:p>
      <text:p text:style-name="P234"><text:span text:style-name="T235"></text:span><text:span text:style-name="T236"><text:tab/></text:span>vietų skaičius ______________<text:s/><text:span text:style-name="T237">(įrašyti).</text:span></text:p>
      <text:p text:style-name="P238"/>
      <text:p text:style-name="P239">Apgyvendinimo paslaugos planuojamos teikti nuo _________________________________.</text:p>
      <text:p text:style-name="P240">(data)</text:p>
      <text:p text:style-name="P241"/>
      <text:p text:style-name="P242">Patvirtinu, kad:</text:p>
      <text:p text:style-name="P243">1. Prašyme ir jo prieduose<text:s/>nurodyta informacija yra teisinga.</text:p>
      <text:p text:style-name="P244"><text:span text:style-name="T245">2. Esu susipažinęs (-usi) su Lietuvos Respublikos turizmo įstatyme ir jį įgyvendinančiuose teisės aktuose nustatytais reikalavimais apgyvendinimo paslaugų teikėjams.</text:span><text:s/></text:p>
      <text:soft-page-break/>
      <text:p text:style-name="P246">3.<text:s/><text:span text:style-name="T247">Esu įspėtas (-a), kad už melagingų duomenų pateikim</text:span><text:span text:style-name="T248">ą atsakysiu Lietuvos Respublikos įstatymų nustatyta tvarka.</text:span></text:p>
      <text:p text:style-name="P249"/>
      <text:p text:style-name="P250"/>
      <text:p text:style-name="P251"/>
      <text:p text:style-name="P252">Man žinoma, kad:</text:p>
      <text:p text:style-name="P253"><text:span text:style-name="T254">1.</text:span><text:span text:style-name="T255"><text:tab/></text:span><text:span text:style-name="T256">K</text:span><text:span text:style-name="T257">lasifikuojamąsias apgyvendinimo paslaugas gali teikti apgyvendinimo paslaugų teikėjas, turintis išduotą galiojantį a</text:span><text:span text:style-name="T258">pgyvendinimo paslaugų klasifikavimo pažymėjimą</text:span><text:span text:style-name="T259">.<text:s/></text:span></text:p>
      <text:p text:style-name="P260"><text:span text:style-name="T261">2.</text:span><text:span text:style-name="T262"><text:tab/></text:span><text:span text:style-name="T263">Pasikeitus prašyme išduoti apgyvendinimo paslaugų klasifikavimo pažymėjimą ir klasifikavimo anketoje pateiktiems duomenims, per 10 darbo dienų nuo to momento, kai ši informacija tapo man žinoma, turiu pateikti Valstybinei vartotojų teisių apsaugos tarnybai</text:span><text:span text:style-name="T264"><text:s/>(toliau – Tarnyba) patikslintą informaciją.</text:span></text:p>
      <text:p text:style-name="P265"><text:span text:style-name="T266">3.</text:span><text:span text:style-name="T267"><text:tab/></text:span><text:span text:style-name="T268">Nutraukus apgyvendinimo paslaugų teikimą, apie šį faktą privalau informuoti Tarnybą per 10 darbo dienų nuo apgyvendinimo paslaugų teikimo nutraukimo dienos.</text:span></text:p>
      <text:p text:style-name="P269"/>
      <text:p text:style-name="P270"><text:span text:style-name="T271">Tarnybos interneto svetainėje<text:s/></text:span><text:span text:style-name="T272">www.vvtat.lt</text:span><text:span text:style-name="T273"><text:s/>skelbia</text:span><text:span text:style-name="T274">mas klasifikuojamųjų apgyvendinimo paslaugų teikėjų sąrašas, kuriame nurodyti:<text:s/></text:span><text:span text:style-name="T275">apgyvendinimo paslaugų teikėjo –<text:s/></text:span><text:span text:style-name="T276">juridinio asmens –pavadinimas, juridinio asmens kodas, apgyvendinimo paslauga, apgyvendinimo paslaugų kokybės lygis (žvaigždučių skaičius), klas</text:span><text:span text:style-name="T277">ifikuojamo objekto pavadinimas, apgyvendinimo paslaugų teikimo adresas*, apgyvendinimo paslaugų klasifikavimo pažymėjimo numeris ir jo galiojimo data, bendras klasifikuojamo objekto kambarių ar aikštelių ir vietų skaičius.</text:span><text:s/></text:p>
      <text:soft-page-break/>
      <text:p text:style-name="P278">*<text:span text:style-name="T279">Atsižvelgiant į tai, kad turist</text:span><text:span text:style-name="T280">as turi teisę žinoti tikslią ir teisingą informaciją apie apgyvendinimo paslaugų teikimo vietą, gali būti skelbiami ir<text:s/></text:span><text:span text:style-name="T281">kiti duomenys (unikalus nr. ar kt.), padedantys identifikuoti apgyvendinimo paslaugų teikimo vietą</text:span><text:span text:style-name="T282">.</text:span></text:p>
      <text:p text:style-name="P283"/>
      <text:p text:style-name="P284">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p>
      <text:p text:style-name="P285"/>
      <text:p text:style-name="P286">Prašau man išduotą apgyvendinimo paslaugų klasifikavimo pažymėjimą (popierinį) siųsti adresu:__________________________________________________________________________</text:p>
      <text:p text:style-name="P287"/>
      <text:p text:style-name="P288">PRIDEDAMA. klasifikavimo anketa,___ l.</text:p>
      <text:p text:style-name="P289"/>
      <text:p text:style-name="Normal"/>
      <text:p text:style-name="Normal"/>
      <text:p text:style-name="Normal"/>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pareigos)</text:span></text:p>
          </table:table-cell>
          <table:table-cell table:style-name="TableCell300">
            <text:p text:style-name="P301"/>
          </table:table-cell>
          <table:table-cell table:style-name="TableCell302">
            <text:p text:style-name="P303"><text:span text:style-name="T304">(parašas)</text:span></text:p>
          </table:table-cell>
          <table:table-cell table:style-name="TableCell305">
            <text:p text:style-name="P306"/>
          </table:table-cell>
          <table:table-cell table:style-name="TableCell307">
            <text:p text:style-name="P308"><text:span text:style-name="T309">(vardas, pavardė)</text:span></text:p>
          </table:table-cell>
        </table:table-row>
      </table:table>
      <text:p text:style-name="Normal"/>
      <text:soft-page-break/>
      <text:p text:style-name="P310">PATVIRTINTA</text:p>
      <text:p text:style-name="P316">Valstybinės vartotojų teisių<text:s/></text:p>
      <text:p text:style-name="P317">apsaugos tarnybos direktoriaus</text:p>
      <text:p text:style-name="P318">2019 m.<text:s/>vasario 20 d. įsakymu Nr. 1-71</text:p>
      <text:p text:style-name="P319">(Valstybinės vartotojų teisių<text:s/></text:p>
      <text:p text:style-name="P320">apsaugos tarnybos direktoriaus</text:p>
      <text:p text:style-name="P321"><text:span text:style-name="T322">2023 m. gegužės 4 d. įsakymo Nr.<text:s/></text:span><text:span text:style-name="T323">1-87</text:span></text:p>
      <text:p text:style-name="P324"><text:span text:style-name="T325">redakcija)</text:span></text:p>
      <text:p text:style-name="P326"/>
      <text:p text:style-name="P327"><text:span text:style-name="T328">(Prašymo išduoti apgyvendinimo paslaugų klasifikavimo pažymėjimą (fizinio asmens) forma)</text:span></text:p>
      <text:p text:style-name="P329"/>
      <text:p text:style-name="Normal"/>
      <table:table table:style-name="Table330">
        <table:table-columns>
          <table:table-column table:style-name="TableColumn331"/>
        </table:table-columns>
        <table:table-row table:style-name="TableRow332">
          <table:table-cell table:style-name="TableCell333">
            <text:p text:style-name="P334"/>
          </table:table-cell>
        </table:table-row>
      </table:table>
      <text:p text:style-name="P335">(apgyvendinimo paslaugų teikėjo vardas, pavardė)</text:p>
      <text:p text:style-name="Normal"/>
      <text:p text:style-name="Normal"/>
      <text:p text:style-name="Normal">Valstybinei vartotojų teisių apsaugos tarnybai</text:p>
      <text:p text:style-name="P336"/>
      <text:p text:style-name="P337"/>
      <text:p text:style-name="P338">PRAŠYMAS IŠDUOTI APGYVENDINIMO PASLAUGŲ</text:p>
      <text:p text:style-name="P339">KLASIFIKAVIMO PAŽYMĖJIMĄ</text:p>
      <text:p text:style-name="P340"/>
      <text:p text:style-name="P341">___________</text:p>
      <text:p text:style-name="P342">(data)</text:p>
      <text:p text:style-name="P343"/>
      <text:p text:style-name="P344">_____________</text:p>
      <text:soft-page-break/>
      <text:p text:style-name="P345">(vieta)</text:p>
      <text:p text:style-name="P346"/>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Informacija apie apgyvendinimo paslaugų teikėją:</text:p>
          </table:table-cell>
          <table:table-cell table:style-name="TableCell354">
            <text:p text:style-name="P355"/>
          </table:table-cell>
        </table:table-row>
        <table:table-row table:style-name="TableRow356">
          <table:table-cell table:style-name="TableCell357">
            <text:p text:style-name="P358">Vardas,<text:s/>pavardė</text:p>
          </table:table-cell>
          <table:table-cell table:style-name="TableCell359">
            <text:p text:style-name="P360"/>
          </table:table-cell>
        </table:table-row>
        <table:table-row table:style-name="TableRow361">
          <table:table-cell table:style-name="TableCell362">
            <text:p text:style-name="P363"><text:span text:style-name="T364">Asmens kodas arba gimimo data<text:s/></text:span><text:span text:style-name="T365">(metai, mėnuo, diena</text:span><text:span text:style-name="T366">),</text:span><text:span text:style-name="T367"><text:s/></text:span><text:span text:style-name="T368">jei<text:s/></text:span><text:span text:style-name="T369">prašymą teikia užsienio fizinis asmuo, kuriam pagal užsienio valstybės teisės aktus nesuteikiamas asmens kodas</text:span><text:span text:style-name="T370">)</text:span></text:p>
          </table:table-cell>
          <table:table-cell table:style-name="TableCell371">
            <text:p text:style-name="P372"/>
          </table:table-cell>
        </table:table-row>
        <table:table-row table:style-name="TableRow373">
          <table:table-cell table:style-name="TableCell374">
            <text:p text:style-name="P375"><text:span text:style-name="T376">Gyvenamosios vietos arba korespondencijos (</text:span><text:span text:style-name="T377">pabraukti tinkamą</text:span><text:span text:style-name="T378">)<text:s/></text:span><text:span text:style-name="T379">adresas (</text:span><text:span text:style-name="T380">jei prašymą teikia užsienio fizinis asmuo, gyvenamosios vietos ar korespondencijos adresas pateikiami<text:s/></text:span><text:span text:style-name="T381">transliteruoti lotynų kalbos rašmenimis</text:span><text:span text:style-name="T382">)</text:span></text:p>
          </table:table-cell>
          <table:table-cell table:style-name="TableCell383">
            <text:p text:style-name="P384"/>
          </table:table-cell>
        </table:table-row>
        <table:table-row table:style-name="TableRow385">
          <table:table-cell table:style-name="TableCell386">
            <text:p text:style-name="P387">Telefono numeris</text:p>
          </table:table-cell>
          <table:table-cell table:style-name="TableCell388">
            <text:p text:style-name="P389"/>
          </table:table-cell>
        </table:table-row>
        <table:table-row table:style-name="TableRow390">
          <table:table-cell table:style-name="TableCell391">
            <text:p text:style-name="P392">Elektroninio pašto adresas</text:p>
          </table:table-cell>
          <table:table-cell table:style-name="TableCell393">
            <text:p text:style-name="P394"/>
          </table:table-cell>
        </table:table-row>
        <table:table-row table:style-name="TableRow395">
          <table:table-cell table:style-name="TableCell396">
            <text:p text:style-name="P397"><text:span text:style-name="T398">Interneto svetainės adresas (</text:span><text:span text:style-name="T399">jei yra</text:span><text:span text:style-name="T400">) <text:s/></text:span></text:p>
          </table:table-cell>
          <table:table-cell table:style-name="TableCell401">
            <text:p text:style-name="P402"/>
          </table:table-cell>
        </table:table-row>
        <table:table-row table:style-name="TableRow403">
          <table:table-cell table:style-name="TableCell404">
            <text:p text:style-name="P405">Užsienio fizinio<text:s/>asmens valstybės, kurioje išduoti asmens dokumentai, pavadinimas</text:p>
          </table:table-cell>
          <table:table-cell table:style-name="TableCell406">
            <text:p text:style-name="P407"/>
          </table:table-cell>
        </table:table-row>
        <table:table-row table:style-name="TableRow408">
          <table:table-cell table:style-name="TableCell409">
            <text:p text:style-name="P410"><text:span text:style-name="T411">Interneto svetainės adresas (</text:span><text:span text:style-name="T412">jei yra</text:span><text:span text:style-name="T413">) <text:s/></text:span></text:p>
          </table:table-cell>
          <table:table-cell table:style-name="TableCell414">
            <text:p text:style-name="P415"/>
          </table:table-cell>
        </table:table-row>
      </table:table>
      <text:p text:style-name="P416"/>
      <text:p text:style-name="P417"><text:span text:style-name="T418">Prašau išduoti apgyvendinimo paslaugų klasifikavimo pažymėjimą</text:span><text:span text:style-name="T419"><text:s/></text:span><text:span text:style-name="T420">(pažymėti tinkamą)</text:span><text:span text:style-name="T421">:<text:s/></text:span></text:p>
      <text:p text:style-name="P422">1. □ Viešbučio paslaugoms</text:p>
      <text:p text:style-name="P423">2. □ Svečių namų paslaugoms</text:p>
      <text:p text:style-name="P424">3. □ Motelio paslaugoms</text:p>
      <text:p text:style-name="P425">4. □ Kempingo paslaugoms</text:p>
      <text:p text:style-name="P426"/>
      <text:p text:style-name="P427"><text:span text:style-name="T428">bei nurodau šią informaciją apie apgyvendinimo paslaugų klasifikavimo objektą</text:span><text:span text:style-name="T429">:</text:span></text:p>
      <text:p text:style-name="P430"/>
      <text:soft-page-break/>
      <text:p text:style-name="P431"><text:span text:style-name="T432">Klasifikuojamo objekto (viešbučio / svečių namų / motelio / kempingo)</text:span><text:span text:style-name="T433"><text:s/>(</text:span><text:span text:style-name="T434">pabraukti tinkamą</text:span><text:span text:style-name="T435">)<text:s/></text:span><text:span text:style-name="T436">pavadinimas</text:span><text:span text:style-name="T437"><text:s/>(</text:span><text:span text:style-name="T438">įrašyti</text:span><text:span text:style-name="T439">):<text:s/></text:span><text:span text:style-name="T440">_____________________________________________________</text:span></text:p>
      <text:p text:style-name="P441">________________________________________________________________________________</text:p>
      <text:p text:style-name="P442"/>
      <text:p text:style-name="P443"><text:span text:style-name="T444">Tikslus apgyvendinimo paslaugų teikimo adresas</text:span><text:s/>(<text:span text:style-name="T445">gali būti nurodomi ir</text:span><text:s/><text:span text:style-name="T446">kiti duomenys (unikalus nr. ar kt.), padedantys id</text:span><text:span text:style-name="T447">entifikuoti apgyvendinimo paslaugų teikimo vietą</text:span><text:span text:style-name="T448">): ___________</text:span></text:p>
      <text:p text:style-name="P449">________________________________________________________________________________</text:p>
      <text:p text:style-name="P450"/>
      <text:p text:style-name="P451"><text:span text:style-name="T452">Objektas klasifikuojamas</text:span><text:span text:style-name="T453"><text:s/></text:span><text:span text:style-name="T454">(pažymėti tinkamą):</text:span></text:p>
      <text:p text:style-name="P455">□ pirmą kartą</text:p>
      <text:p text:style-name="P456">□ ne pirmą kartą; <text:s text:c="12"/>suteiktų žvaigždučių skaičius (kokybės lygis) _________________<text:s/></text:p>
      <text:p text:style-name="P457">Turimo klasifikavimo pažymėjimo išdavimo data ____________________ Nr. __________</text:p>
      <text:p text:style-name="P458">Turimas klasifikavimo pažymėjimas galioja iki <text:s/>______________________</text:p>
      <text:p text:style-name="P459"/>
      <text:p text:style-name="P460"><text:span text:style-name="T461">Prašau suteikti klasifikuojamam objektui</text:span><text:span text:style-name="T462"><text:s/></text:span><text:span text:style-name="T463">(pažymėti tinkamą)</text:span>:</text:p>
      <text:p text:style-name="P464">1. <text:s/>□ 1 žvaigždutė</text:p>
      <text:p text:style-name="P465">2. <text:s/>□ 1 Plius žvaigždutė (taikoma tik viešbučiams)</text:p>
      <text:p text:style-name="P466">3. <text:s/>□ 2 žvaigždutės</text:p>
      <text:p text:style-name="P467">4. <text:s/>□ 2 Plius žvaigždutės (taikoma tik viešbučiams)</text:p>
      <text:p text:style-name="P468">5. <text:s/>□ 3 žvaigždutės</text:p>
      <text:soft-page-break/>
      <text:p text:style-name="P469">6. <text:s/>□ 3 Plius žvaigždutės (taikoma tik viešbučiams)</text:p>
      <text:p text:style-name="P470">7. <text:s/>□ 4 žvaigždutės</text:p>
      <text:p text:style-name="P471">8. <text:s/>□ 4 Plius žvaigždutės (taikoma tik viešbučiams)</text:p>
      <text:p text:style-name="P472">9. <text:s/>□ 5 žvaigždutės (taikoma tik viešbučiams ir kempingams)<text:s/></text:p>
      <text:p text:style-name="P473">10.□ 5 Plius žvaigždutės (taikoma tik viešbučiams)</text:p>
      <text:p text:style-name="P474"/>
      <text:p text:style-name="P475">Bendras klasifikuojamo objekto:<text:s/></text:p>
      <text:p text:style-name="P476"><text:span text:style-name="T477"></text:span><text:span text:style-name="T478"><text:tab/></text:span>kambarių (numerių) ar aikštelių (<text:span text:style-name="T479">tinkamą pabraukti</text:span>) skaičius<text:s/><text:span text:style-name="T480">__________(įrašyti)</text:span>; <text:s text:c="10"/></text:p>
      <text:p text:style-name="P481"><text:span text:style-name="T482"></text:span><text:span text:style-name="T483"><text:tab/></text:span>vietų skaičius ______________<text:s/><text:span text:style-name="T484">(įrašyti).</text:span></text:p>
      <text:p text:style-name="P485"/>
      <text:p text:style-name="P486">Apgyvendinimo paslaugos planuojamos teikti nuo _________________________________.</text:p>
      <text:p text:style-name="P487">(data)</text:p>
      <text:p text:style-name="P488"/>
      <text:p text:style-name="P489">Patvirtinu, kad:</text:p>
      <text:p text:style-name="P490">1. Prašyme ir jo prieduose nurodyta informacija yra teisinga.</text:p>
      <text:p text:style-name="P491">2. Esu<text:s/>susipažinęs (-usi) su Lietuvos Respublikos turizmo įstatyme ir jį įgyvendinančiuose teisės aktuose nustatytais reikalavimais apgyvendinimo paslaugų teikėjams.</text:p>
      <text:p text:style-name="P492">3.<text:s/><text:span text:style-name="T493">Esu įspėtas (-a), kad už melagingų duomenų pateikimą atsakysiu Lietuvos Respublikos įstatymų<text:s/></text:span><text:span text:style-name="T494">nustatyta tvarka.</text:span></text:p>
      <text:p text:style-name="P495"/>
      <text:p text:style-name="P496">Man žinoma, kad:</text:p>
      <text:p text:style-name="P497"><text:span text:style-name="T498">1.</text:span><text:span text:style-name="T499"><text:tab/></text:span><text:span text:style-name="T500">K</text:span><text:span text:style-name="T501">lasifikuojamąsias apgyvendinimo paslaugas gali teikti apgyvendinimo paslaugų teikėjas, turintis išduotą galiojantį a</text:span><text:span text:style-name="T502">pgyvendinimo paslaugų klasifikavimo pažymėjimą</text:span><text:span text:style-name="T503">.<text:s/></text:span></text:p>
      <text:p text:style-name="P504"><text:span text:style-name="T505">2.</text:span><text:span text:style-name="T506"><text:tab/></text:span><text:span text:style-name="T507">Pasikeitus prašyme išduoti apgyvendinimo paslaug</text:span><text:span text:style-name="T508">ų klasifikavimo pažymėjimą ir klasifikavimo anketoje pateiktiems duomenims, per 10 darbo dienų nuo to momento, kai ši informacija tapo man žinoma, turiu pateikti Valstybinei vartotojų teisių apsaugos tarnybai (toliau – Tarnyba) patikslintą informaciją.</text:span></text:p>
      <text:p text:style-name="P509"><text:span text:style-name="T510">3.</text:span><text:span text:style-name="T511"><text:tab/></text:span><text:span text:style-name="T512">Nutraukus apgyvendinimo paslaugų teikimą, apie šį faktą privalau informuoti Tarnybą per 10 darbo dienų nuo apgyvendinimo paslaugų teikimo nutraukimo dienos.</text:span></text:p>
      <text:p text:style-name="P513"/>
      <text:p text:style-name="P514"><text:span text:style-name="T515">Tarnybos interneto svetainėje<text:s/></text:span><text:span text:style-name="T516">www.vvtat.lt</text:span><text:span text:style-name="T517"><text:s/>skelbiamas klasifikuojamųjų apgyvendinimo paslaugų teik</text:span><text:span text:style-name="T518">ėjų sąrašas, kuriame nurodyti:<text:s/></text:span><text:span text:style-name="T519">apgyvendinimo paslaugų teikėjo –<text:s/></text:span><text:span text:style-name="T520">fizinio asmens – vardas, pavardė, apgyvendinimo paslauga, apgyvendinimo paslaugų kokybės lygis (žvaigždučių skaičius), klasifikuojamo objekto pavadinimas, apgyvendinimo paslaugų teikimo adresa</text:span><text:span text:style-name="T521">s*, apgyvendinimo paslaugų klasifikavimo pažymėjimo numeris ir jo galiojimo data, bendras klasifikuojamo objekto kambarių ar aikštelių ir vietų skaičius.</text:span><text:s/></text:p>
      <text:p text:style-name="P522">*<text:span text:style-name="T523">Atsižvelgiant į tai, kad turistas turi teisę žinoti tikslią ir teisingą informaciją apie apgyvendini</text:span><text:span text:style-name="T524">mo paslaugų teikimo vietą, gali būti skelbiami ir<text:s/></text:span><text:span text:style-name="T525">kiti duomenys (unikalus nr. ar kt.), padedantys identifikuoti apgyvendinimo paslaugų teikimo vietą</text:span><text:span text:style-name="T526">.</text:span></text:p>
      <text:p text:style-name="P527"/>
      <text:p text:style-name="P528">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text:s/>įstatymų nustatyta tvarka gali patikrinti pateiktus duomenis ir informaciją.</text:p>
      <text:p text:style-name="P529"/>
      <text:p text:style-name="P530">Prašau man išduotą apgyvendinimo paslaugų klasifikavimo pažymėjimą (popierinį) siųsti adresu: __________________________________________________________________________</text:p>
      <text:p text:style-name="Normal"/>
      <text:p text:style-name="P531"/>
      <text:p text:style-name="P532">PRIDEDAMA. klasifikavimo anketa,___ l.</text:p>
      <text:p text:style-name="Normal"/>
      <text:p text:style-name="Normal"/>
      <text:p text:style-name="Normal"/>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xt:span text:style-name="T542">(pareigos)</text:span></text:p>
          </table:table-cell>
          <table:table-cell table:style-name="TableCell543">
            <text:p text:style-name="P544"/>
          </table:table-cell>
          <table:table-cell table:style-name="TableCell545">
            <text:p text:style-name="P546"><text:span text:style-name="T547">(parašas)</text:span></text:p>
          </table:table-cell>
          <table:table-cell table:style-name="TableCell548">
            <text:p text:style-name="P549"/>
          </table:table-cell>
          <table:table-cell table:style-name="TableCell550">
            <text:p text:style-name="P551"><text:span text:style-name="T552">(vardas, pavardė)</text:span></text:p>
          </table:table-cell>
        </table:table-row>
      </table:table>
      <text:p text:style-name="Normal"/>
      <text:p text:style-name="P553">PATVIRTINTA</text:p>
      <text:p text:style-name="P559">Valstybinės vartotojų teisių<text:s/></text:p>
      <text:p text:style-name="P560">apsaugos tarnybos direktoriaus</text:p>
      <text:p text:style-name="P561">2019 m. vasario 20 d. įsakymu Nr. 1-71</text:p>
      <text:p text:style-name="P562">(Valstybinės vartotojų teisių<text:s/></text:p>
      <text:p text:style-name="P563">apsaugos tarnybos direktoriaus</text:p>
      <text:p text:style-name="P564"><text:span text:style-name="T565">2023 m. gegužės 4 d. įsakymo Nr.<text:s/></text:span><text:span text:style-name="T566">1-87</text:span></text:p>
      <text:p text:style-name="P567"><text:span text:style-name="T568">redakcija)</text:span></text:p>
      <text:p text:style-name="P569"/>
      <text:p text:style-name="P570"><text:span text:style-name="T571">(Pranešimo apie neklasifikuojamųjų apgyvendinimo paslaugų teikimą (juridinio asmens) forma)</text:span></text:p>
      <text:p text:style-name="P572"/>
      <text:p text:style-name="P573"/>
      <text:p text:style-name="Normal">Valstybinei vartotojų teisių apsaugos tarnybai</text:p>
      <text:p text:style-name="Normal"/>
      <table:table table:style-name="Table574">
        <table:table-columns>
          <table:table-column table:style-name="TableColumn575"/>
        </table:table-columns>
        <table:table-row table:style-name="TableRow576">
          <table:table-cell table:style-name="TableCell577">
            <text:p text:style-name="P578"/>
          </table:table-cell>
        </table:table-row>
      </table:table>
      <text:p text:style-name="P579">(apgyvendinimo paslaugų<text:s/>teikėjo (juridinio asmens) pavadinimas)</text:p>
      <text:p text:style-name="P580"/>
      <text:p text:style-name="P581"/>
      <text:p text:style-name="P582">PRANEŠIMAS APIE NEKLASIFIKUOJAMŲJŲ</text:p>
      <text:p text:style-name="P583">APGYVENDINIMO PASLAUGŲ TEIKIMĄ</text:p>
      <text:p text:style-name="Normal"/>
      <text:p text:style-name="P584">___________</text:p>
      <text:p text:style-name="P585">(data)</text:p>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Informacija apie apgyvendinimo paslaugų teikėją:</text:p>
          </table:table-cell>
          <table:table-cell table:style-name="TableCell594">
            <text:p text:style-name="P595"/>
          </table:table-cell>
        </table:table-row>
        <table:table-row table:style-name="TableRow596">
          <table:table-cell table:style-name="TableCell597">
            <text:p text:style-name="P598">Juridinio asmens teisinė forma</text:p>
          </table:table-cell>
          <table:table-cell table:style-name="TableCell599">
            <text:p text:style-name="P600"/>
          </table:table-cell>
        </table:table-row>
        <table:table-row table:style-name="TableRow601">
          <table:table-cell table:style-name="TableCell602">
            <text:p text:style-name="P603">Juridinio asmens pavadinimas</text:p>
          </table:table-cell>
          <table:table-cell table:style-name="TableCell604">
            <text:p text:style-name="P605"/>
          </table:table-cell>
        </table:table-row>
        <table:table-row table:style-name="TableRow606">
          <table:table-cell table:style-name="TableCell607">
            <text:p text:style-name="P608">Juridinio<text:s/>asmens kodas</text:p>
          </table:table-cell>
          <table:table-cell table:style-name="TableCell609">
            <text:p text:style-name="P610"/>
          </table:table-cell>
        </table:table-row>
        <table:table-row table:style-name="TableRow611">
          <table:table-cell table:style-name="TableCell612">
            <text:p text:style-name="P613"><text:span text:style-name="T614">Buveinės adresas</text:span></text:p>
          </table:table-cell>
          <table:table-cell table:style-name="TableCell615">
            <text:p text:style-name="P616"/>
          </table:table-cell>
        </table:table-row>
        <table:table-row table:style-name="TableRow617">
          <table:table-cell table:style-name="TableCell618">
            <text:p text:style-name="P619">Telefono numeris</text:p>
          </table:table-cell>
          <table:table-cell table:style-name="TableCell620">
            <text:p text:style-name="P621"/>
          </table:table-cell>
        </table:table-row>
        <table:table-row table:style-name="TableRow622">
          <table:table-cell table:style-name="TableCell623">
            <text:p text:style-name="P624">Elektroninio pašto adresas</text:p>
          </table:table-cell>
          <table:table-cell table:style-name="TableCell625">
            <text:p text:style-name="P626"/>
          </table:table-cell>
        </table:table-row>
        <table:table-row table:style-name="TableRow627">
          <table:table-cell table:style-name="TableCell628">
            <text:p text:style-name="P629"><text:span text:style-name="T630">Interneto svetainės adresas (</text:span><text:span text:style-name="T631">jei yra</text:span><text:span text:style-name="T632">) <text:s/></text:span></text:p>
          </table:table-cell>
          <table:table-cell table:style-name="TableCell633">
            <text:p text:style-name="P634"/>
          </table:table-cell>
        </table:table-row>
        <table:table-row table:style-name="TableRow635">
          <table:table-cell table:style-name="TableCell636">
            <text:p text:style-name="P637">Užsienio juridinio asmens valstybės, kurioje jis registruotas, pavadinimas</text:p>
          </table:table-cell>
          <table:table-cell table:style-name="TableCell638">
            <text:p text:style-name="P639"/>
          </table:table-cell>
        </table:table-row>
        <table:table-row table:style-name="TableRow640">
          <table:table-cell table:style-name="TableCell641">
            <text:p text:style-name="P642">Juridinio asmens atstovo (vadovo ar įgalioto asmens)<text:s/>telefono numeris ir elektroninio pašto adresas</text:p>
          </table:table-cell>
          <table:table-cell table:style-name="TableCell643">
            <text:p text:style-name="P644"/>
          </table:table-cell>
        </table:table-row>
      </table:table>
      <text:p text:style-name="P645"/>
      <text:p text:style-name="P646"/>
      <text:p text:style-name="P647">Pranešu, jog nuo 20 __ m. _________________ mėn. ___ d. teiksiu neklasifikuojamąsias apgyvendinimo paslaugas<text:s/><text:span text:style-name="T648">(pažymėti<text:s/></text:span><text:span text:style-name="T649">vieną</text:span><text:span text:style-name="T650">)</text:span>:</text:p>
      <text:p text:style-name="P651"/>
      <text:p text:style-name="P652">1.<text:tab/><text:span text:style-name="T653">□<text:s/></text:span><text:span text:style-name="T654">Jaunimo</text:span><text:span text:style-name="T655"><text:s/></text:span>nakvynės namų paslaugas (angl.<text:s/><text:span text:style-name="T656">hostel</text:span>).</text:p>
      <text:p text:style-name="P657">2.<text:tab/><text:span text:style-name="T658">□<text:s/></text:span>Kaimo turizmo paslaugas.</text:p>
      <text:p text:style-name="P659">3.<text:tab/><text:span text:style-name="T660">□<text:s/></text:span>Poilsio namų paslaugas.</text:p>
      <text:p text:style-name="P661">4.<text:tab/>□ <text:s/>Privataus apgyvendinimo paslaugas.</text:p>
      <text:p text:style-name="P662">5.<text:tab/>□ <text:s/>Sanatorijos apgyvendinimo paslaugas.</text:p>
      <text:p text:style-name="P663">6.<text:tab/><text:span text:style-name="T664">□<text:s/></text:span>Turistinio laivo apgyvendinimo paslaugas.</text:p>
      <text:p text:style-name="P665">7.<text:tab/><text:span text:style-name="T666">□<text:s/></text:span>Turistinės stovyklos paslaugas.</text:p>
      <text:p text:style-name="P667"/>
      <text:p text:style-name="P668"><text:span text:style-name="T669">Neklasifikuojamo objekto</text:span><text:span text:style-name="T670"><text:s/></text:span><text:span text:style-name="T671">pavadinimas</text:span><text:span text:style-name="T672"><text:s/>(</text:span><text:span text:style-name="T673">įrašyti, jei<text:s/></text:span><text:span text:style-name="T674">taikoma</text:span><text:span text:style-name="T675">): ______________________</text:span></text:p>
      <text:p text:style-name="P676">________________________________________________________________________________</text:p>
      <text:p text:style-name="P677"/>
      <text:p text:style-name="P678"><text:span text:style-name="T679">Tikslus apgyvendinimo paslaugų teikimo adresas</text:span><text:s/>(<text:span text:style-name="T680">gali būti nurodomi ir</text:span><text:s/><text:span text:style-name="T681">kiti duomenys (unikalus nr. ar kt.), padedantys identifikuoti<text:s/></text:span><text:span text:style-name="T682">apgyvendinimo paslaugų teikimo vietą</text:span><text:span text:style-name="T683">): ___________</text:span></text:p>
      <text:p text:style-name="P684">________________________________________________________________________________</text:p>
      <text:p text:style-name="P685"/>
      <text:p text:style-name="P686"><text:span text:style-name="T687">Bendras neklasifikuojamo objekto</text:span>:<text:s/></text:p>
      <text:p text:style-name="P688"><text:span text:style-name="T689"></text:span><text:span text:style-name="T690"><text:tab/></text:span>kambarių (numerių) ar aikštelių (<text:span text:style-name="T691">tinkamą pabraukti</text:span>) skaičius ________<text:s/><text:span text:style-name="T692">(įrašyti)</text:span>.<text:s/></text:p>
      <text:p text:style-name="P693"><text:span text:style-name="T694"></text:span><text:span text:style-name="T695"><text:tab/></text:span>vietų skaičius _________<text:s/><text:span text:style-name="T696">(įrašyti)</text:span>.</text:p>
      <text:p text:style-name="P697"/>
      <text:p text:style-name="P698"><text:span text:style-name="T699">Informacija teikiama (pabraukti tinkamą)<text:s/></text:span><text:span text:style-name="T700">pirmą kartą / tikslinama.</text:span></text:p>
      <text:p text:style-name="P701"/>
      <text:p text:style-name="P702">Patvirtinu, kad:</text:p>
      <text:p text:style-name="P703">1. Pranešime nurodyta informacija yra teisinga.</text:p>
      <text:p text:style-name="P704">2. Esu susipažinęs (-usi) su Lietuvos Respublikos turizmo įstatyme (toliau – Turizmo įstatymas) ir jį įgyvendinančiuose teisės aktuose nustatytais reikalavimais apgyvendinimo paslaugų teikėjams.</text:p>
      <text:p text:style-name="P705">3.<text:s/><text:span text:style-name="T706">Esu įspėtas (-a), kad už melagingų duomenų pateikimą atsakysiu Lietuvos Respublikos įstatymų nustatyta tvarka.</text:span></text:p>
      <text:p text:style-name="P707"/>
      <text:p text:style-name="P708">Man žinoma, kad:</text:p>
      <text:p text:style-name="P709"><text:span text:style-name="T710">1.</text:span><text:span text:style-name="T711"><text:tab/></text:span><text:span text:style-name="T712">Neklasifikuojamąsias apgyvendinimo paslaugas gali teikti apgyvendinimo paslaugų teikėjas, Turizmo įstatymo nustatyta tvarka įtrauktas į neklasifikuojamųjų apgyvendinimo paslaugų teikėjų sąrašą.</text:span><text:span text:style-name="T713"><text:s/></text:span></text:p>
      <text:p text:style-name="P714"><text:span text:style-name="T715">2.</text:span><text:span text:style-name="T716"><text:tab/></text:span><text:span text:style-name="T717">Pasikeitus pranešime pateiktiems duomenims, per 10 darbo d</text:span><text:span text:style-name="T718">ienų nuo to momento, kai ši informacija<text:s/></text:span><text:span text:style-name="T719">tapo ar turėjo tapti jam žinoma</text:span><text:span text:style-name="T720">, turiu pateikti Valstybinei vartotojų teisių apsaugos tarnybai (toliau – Tarnyba) patikslintą informaciją;</text:span></text:p>
      <text:p text:style-name="P721"><text:span text:style-name="T722">3.</text:span><text:span text:style-name="T723"><text:tab/></text:span><text:span text:style-name="T724">Nutraukus apgyvendinimo paslaugų teikimą, apie šį faktą privalau informuot</text:span><text:span text:style-name="T725">i Tarnybą per 10 darbo dienų nuo apgyvendinimo paslaugų teikimo nutraukimo dienos.</text:span></text:p>
      <text:p text:style-name="P726"/>
      <text:p text:style-name="P727"><text:span text:style-name="T728">Tarnybos interneto svetainėje<text:s/></text:span><text:span text:style-name="T729">www.vvtat.lt</text:span><text:span text:style-name="T730"><text:s/>skelbiamas neklasifikuojamųjų apgyvendinimo paslaugų teikėjų sąrašas, kuriame nurodyti:<text:s/></text:span><text:span text:style-name="T731">apgyvendinimo paslaugų teikėjo –<text:s/></text:span><text:span text:style-name="T732">juridini</text:span><text:span text:style-name="T733">o asmens –pavadinimas, juridinio asmens kodas, apgyvendinimo paslauga,<text:s/></text:span><text:span text:style-name="T734">neklasifikuojamųjų apgyvendinimo paslaugų objekto pavadinimas</text:span><text:span text:style-name="T735">,<text:s/></text:span><text:span text:style-name="T736">apgyvendinimo paslaugų teikimo adresas*,<text:s/></text:span><text:span text:style-name="T737">licencijos numeris, bendras<text:s/></text:span><text:span text:style-name="T738">neklasifikuojamųjų apgyvendinimo paslaugų objekto kam</text:span><text:span text:style-name="T739">barių ar aikštelių ir vietų<text:s/></text:span><text:span text:style-name="T740">skaičius.<text:s/></text:span></text:p>
      <text:p text:style-name="P741"><text:span text:style-name="T742">*</text:span><text:span text:style-name="T743">Atsižvelgiant į tai, kad turistas turi teisę žinoti tikslią ir teisingą informaciją apie apgyvendinimo paslaugų teikimo vietą, gali būti skelbiami ir kiti duomenys (unikalus nr. ar kt.), padedantys identifikuoti apgy</text:span><text:span text:style-name="T744">vendinimo paslaugų teikimo vietą</text:span><text:span text:style-name="T745">.</text:span></text:p>
      <text:p text:style-name="P746"><text:span text:style-name="T747">Asmens duomenys Tarnyboje tvarkomi vadovaujantis 2016 m. balandžio 27 d. Europos Parlamento ir Tarybos reglamento (ES) 2016/679 dėl fizinių asmenų apsaugos tvarkant asmens duomenis ir dėl laisvo tokių duomenų judėjimo ir k</text:span><text:span text:style-name="T748">uriuo panaikinama Direktyva 95/46/EB (Bendrasis duomenų apsaugos reglamentas), 6 straipsnio 1 dalies e punktu. Tarnyba Lietuvos Respublikos įstatymų nustatyta tvarka gali patikrinti pateiktus duomenis ir informaciją.</text:span></text:p>
      <text:p text:style-name="P749"/>
      <text:p text:style-name="P750"/>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text:span text:style-name="T761">(pareigos)</text:span></text:p>
          </table:table-cell>
          <table:table-cell table:style-name="TableCell762">
            <text:p text:style-name="P763"/>
          </table:table-cell>
          <table:table-cell table:style-name="TableCell764">
            <text:p text:style-name="P765"><text:span text:style-name="T766">(parašas)</text:span></text:p>
          </table:table-cell>
          <table:table-cell table:style-name="TableCell767">
            <text:p text:style-name="P768"/>
          </table:table-cell>
          <table:table-cell table:style-name="TableCell769">
            <text:p text:style-name="P770"><text:span text:style-name="T771">(vardas,<text:s/></text:span><text:span text:style-name="T772">pavardė)</text:span></text:p>
          </table:table-cell>
        </table:table-row>
      </table:table>
      <text:p text:style-name="P773"/>
      <text:p text:style-name="P774">PATVIRTINTA</text:p>
      <text:p text:style-name="P780">Valstybinės vartotojų teisių<text:s/></text:p>
      <text:p text:style-name="P781">apsaugos tarnybos direktoriaus</text:p>
      <text:p text:style-name="P782">2019 m. vasario 20 d. įsakymu Nr. 1-71</text:p>
      <text:p text:style-name="P783">(Valstybinės vartotojų teisių<text:s/></text:p>
      <text:p text:style-name="P784">apsaugos tarnybos direktoriaus</text:p>
      <text:p text:style-name="P785"><text:span text:style-name="T786">2023 m. gegužės 4 d. įsakymo Nr.<text:s/></text:span><text:span text:style-name="T787">1-87</text:span></text:p>
      <text:p text:style-name="P788"><text:span text:style-name="T789">redakcija)</text:span></text:p>
      <text:p text:style-name="P790"/>
      <text:p text:style-name="P791"/>
      <text:p text:style-name="P792"><text:span text:style-name="T793">(Pranešimo apie neklasifikuojamųjų apgyvendinimo paslaugų teikimą (fizinio asmens) forma)</text:span></text:p>
      <text:p text:style-name="P794"/>
      <text:p text:style-name="P795"/>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P801">(apgyvendinimo paslaugų teikėjo vardas, pavardė)</text:p>
      <text:p text:style-name="P802"/>
      <text:p text:style-name="P803"/>
      <text:p text:style-name="Normal">Valstybinei vartotojų teisių apsaugos tarnybai</text:p>
      <text:p text:style-name="P804"/>
      <text:p text:style-name="P805"/>
      <text:p text:style-name="P806">PRANEŠIMAS APIE NEKLASIFIKUOJAMŲJŲ</text:p>
      <text:p text:style-name="P807">APGYVENDINIMO PASLAUGŲ TEIKIMĄ</text:p>
      <text:p text:style-name="Normal"/>
      <text:p text:style-name="P808">___________</text:p>
      <text:p text:style-name="P809">(data)</text:p>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Informacija apie apgyvendinimo paslaugų teikėją:</text:p>
          </table:table-cell>
          <table:table-cell table:style-name="TableCell818">
            <text:p text:style-name="P819"/>
          </table:table-cell>
        </table:table-row>
        <table:table-row table:style-name="TableRow820">
          <table:table-cell table:style-name="TableCell821">
            <text:p text:style-name="P822">Vardas, pavardė</text:p>
          </table:table-cell>
          <table:table-cell table:style-name="TableCell823">
            <text:p text:style-name="P824"/>
          </table:table-cell>
        </table:table-row>
        <table:table-row table:style-name="TableRow825">
          <table:table-cell table:style-name="TableCell826">
            <text:p text:style-name="P827"><text:span text:style-name="T828">Asmens kodas (arba gimimo data<text:s/></text:span><text:span text:style-name="T829">(metai, mėnuo, diena</text:span><text:span text:style-name="T830">),</text:span><text:span text:style-name="T831"><text:s/></text:span><text:span text:style-name="T832">jei<text:s/></text:span><text:span text:style-name="T833">prašymą teikia užsienio fizinis asmuo, kuriam pagal užsienio valstybės teisės aktus<text:s/></text:span><text:span text:style-name="T834">nesuteikiamas asmens kodas</text:span><text:span text:style-name="T835">)</text:span><text:span text:style-name="T836"><text:s/></text:span></text:p>
          </table:table-cell>
          <table:table-cell table:style-name="TableCell837">
            <text:p text:style-name="P838"/>
          </table:table-cell>
        </table:table-row>
        <table:table-row table:style-name="TableRow839">
          <table:table-cell table:style-name="TableCell840">
            <text:p text:style-name="P841"><text:span text:style-name="T842">Gyvenamosios vietos arba korespondencijos (</text:span><text:span text:style-name="T843">pabraukti tinkamą</text:span><text:span text:style-name="T844">)<text:s/></text:span><text:span text:style-name="T845">adresas (</text:span><text:span text:style-name="T846">jei prašymą teikia užsienio fizinis asmuo, gyvenamosios vietos ar korespondencijos adresas pateikiami<text:s/></text:span><text:span text:style-name="T847">transliteruoti lotynų kalbos rašmenimis</text:span><text:span text:style-name="T848">)</text:span></text:p>
          </table:table-cell>
          <table:table-cell table:style-name="TableCell849">
            <text:p text:style-name="P850"/>
          </table:table-cell>
        </table:table-row>
        <table:table-row table:style-name="TableRow851">
          <table:table-cell table:style-name="TableCell852">
            <text:p text:style-name="P853">Telefono<text:s/>numeris</text:p>
          </table:table-cell>
          <table:table-cell table:style-name="TableCell854">
            <text:p text:style-name="P855"/>
          </table:table-cell>
        </table:table-row>
        <table:table-row table:style-name="TableRow856">
          <table:table-cell table:style-name="TableCell857">
            <text:p text:style-name="P858">Elektroninio pašto adresas</text:p>
          </table:table-cell>
          <table:table-cell table:style-name="TableCell859">
            <text:p text:style-name="P860"/>
          </table:table-cell>
        </table:table-row>
        <table:table-row table:style-name="TableRow861">
          <table:table-cell table:style-name="TableCell862">
            <text:p text:style-name="P863"><text:span text:style-name="T864">Interneto svetainės adresas (</text:span><text:span text:style-name="T865">jei yra</text:span><text:span text:style-name="T866">) <text:s/></text:span></text:p>
          </table:table-cell>
          <table:table-cell table:style-name="TableCell867">
            <text:p text:style-name="P868"/>
          </table:table-cell>
        </table:table-row>
        <table:table-row table:style-name="TableRow869">
          <table:table-cell table:style-name="TableCell870">
            <text:p text:style-name="P871">Užsienio fizinio asmens valstybės, kurioje išduoti asmens dokumentai, pavadinimas</text:p>
          </table:table-cell>
          <table:table-cell table:style-name="TableCell872">
            <text:p text:style-name="P873"/>
          </table:table-cell>
        </table:table-row>
      </table:table>
      <text:p text:style-name="P874"/>
      <text:p text:style-name="P875"/>
      <text:p text:style-name="P876">Pranešu, jog nuo 20 __ m. _________________ mėn. ___ d. teiksiu neklasifikuojamąsias apgyvendinimo paslaugas<text:s/><text:span text:style-name="T877">(pažymėti<text:s/></text:span><text:span text:style-name="T878">vieną</text:span><text:span text:style-name="T879">)</text:span>:</text:p>
      <text:p text:style-name="P880"/>
      <text:p text:style-name="P881">1.<text:tab/><text:span text:style-name="T882">□<text:s/></text:span><text:span text:style-name="T883">Jaunimo</text:span><text:span text:style-name="T884"><text:s/></text:span>nakvynės namų paslaugas (angl.<text:s/><text:span text:style-name="T885">hostel</text:span>).</text:p>
      <text:p text:style-name="P886">2.<text:tab/><text:span text:style-name="T887">□<text:s/></text:span>Kaimo turizmo paslaugas.</text:p>
      <text:p text:style-name="P888">3.<text:tab/><text:span text:style-name="T889">□<text:s/></text:span>Poilsio namų paslaugas.</text:p>
      <text:p text:style-name="P890">4.<text:tab/>□ <text:s/>Privataus<text:s/>apgyvendinimo paslaugas.</text:p>
      <text:p text:style-name="P891">5.<text:tab/>□ <text:s/>Sanatorijos apgyvendinimo paslaugas.</text:p>
      <text:p text:style-name="P892">6.<text:tab/><text:span text:style-name="T893">□<text:s/></text:span>Turistinio laivo apgyvendinimo paslaugas.</text:p>
      <text:p text:style-name="P894">7.<text:tab/><text:span text:style-name="T895">□<text:s/></text:span>Turistinės stovyklos paslaugas.</text:p>
      <text:p text:style-name="P896"/>
      <text:p text:style-name="P897"/>
      <text:p text:style-name="P898"><text:span text:style-name="T899">Neklasifikuojamo objekto</text:span><text:span text:style-name="T900"><text:s/></text:span><text:span text:style-name="T901">pavadinimas</text:span><text:span text:style-name="T902"><text:s/>(</text:span><text:span text:style-name="T903">įrašyti, jei taikoma</text:span><text:span text:style-name="T904">): ______________________</text:span></text:p>
      <text:p text:style-name="P905">________________________________________________________________________________</text:p>
      <text:p text:style-name="P906"/>
      <text:p text:style-name="P907"><text:span text:style-name="T908">Tikslus apgyvendinimo paslaugų teikimo adresas</text:span><text:s/>(<text:span text:style-name="T909">gali būti nurodomi ir</text:span><text:s/><text:span text:style-name="T910">kiti duomenys (unikalus nr. ar kt.), padedantys identifikuoti apgyvendinimo paslaugų teikimo vietą</text:span><text:span text:style-name="T911">):<text:s/></text:span><text:span text:style-name="T912">___________</text:span></text:p>
      <text:p text:style-name="P913">________________________________________________________________________________</text:p>
      <text:p text:style-name="P914"/>
      <text:p text:style-name="P915"><text:span text:style-name="T916">Bendras neklasifikuojamo objekto</text:span>:<text:s/></text:p>
      <text:p text:style-name="P917"><text:span text:style-name="T918"></text:span><text:span text:style-name="T919"><text:tab/></text:span>kambarių (numerių) ar aikštelių (<text:span text:style-name="T920">tinkamą pabraukti</text:span>) skaičius ________<text:s/><text:span text:style-name="T921">(įrašyti)</text:span>.<text:s/></text:p>
      <text:p text:style-name="P922"><text:span text:style-name="T923"></text:span><text:span text:style-name="T924"><text:tab/></text:span>vietų skaičius _________<text:s/><text:span text:style-name="T925">(įrašyti)</text:span>.</text:p>
      <text:p text:style-name="P926"/>
      <text:p text:style-name="P927"><text:span text:style-name="T928">Info</text:span><text:span text:style-name="T929">rmacija teikiama (pabraukti tinkamą)<text:s/></text:span><text:span text:style-name="T930">pirmą kartą / tikslinama.</text:span></text:p>
      <text:p text:style-name="P931"/>
      <text:p text:style-name="P932">Patvirtinu, kad:</text:p>
      <text:p text:style-name="P933">1. Pranešime nurodyta informacija yra teisinga.</text:p>
      <text:p text:style-name="P934">2. Esu susipažinęs (-usi) su Lietuvos Respublikos turizmo įstatyme (toliau – Turizmo įstatymas) ir jį įgyvendinančiuose teisės<text:s/>aktuose nustatytais reikalavimais apgyvendinimo paslaugų teikėjams.</text:p>
      <text:p text:style-name="P935">3.<text:s/><text:span text:style-name="T936">Esu įspėtas (-a), kad už melagingų duomenų pateikimą atsakysiu Lietuvos Respublikos įstatymų nustatyta tvarka.</text:span></text:p>
      <text:p text:style-name="P937"/>
      <text:p text:style-name="P938">Man žinoma, kad:</text:p>
      <text:p text:style-name="P939"><text:span text:style-name="T940">1.</text:span><text:span text:style-name="T941"><text:tab/></text:span><text:span text:style-name="T942">Neklasifikuojamąsias apgyvendinimo paslaugas gali<text:s/></text:span><text:span text:style-name="T943">teikti apgyvendinimo paslaugų teikėjas, Turizmo įstatymo nustatyta tvarka įtrauktas į neklasifikuojamųjų apgyvendinimo paslaugų teikėjų sąrašą.</text:span><text:span text:style-name="T944"><text:s/></text:span></text:p>
      <text:p text:style-name="P945"><text:span text:style-name="T946">2.</text:span><text:span text:style-name="T947"><text:tab/></text:span><text:span text:style-name="T948">Pasikeitus pranešime pateiktiems duomenims, per 10 darbo dienų nuo to momento, kai ši informacija<text:s/></text:span><text:span text:style-name="T949">tapo ar tu</text:span><text:span text:style-name="T950">rėjo tapti jam žinoma</text:span><text:span text:style-name="T951">, turiu pateikti Valstybinei vartotojų teisių apsaugos tarnybai (toliau – Tarnyba) patikslintą informaciją;</text:span></text:p>
      <text:p text:style-name="P952"><text:span text:style-name="T953">3.</text:span><text:span text:style-name="T954"><text:tab/></text:span><text:span text:style-name="T955">Nutraukus apgyvendinimo paslaugų teikimą, apie šį faktą privalau informuoti Tarnybą per 10 darbo dienų nuo apgyvendinimo pas</text:span><text:span text:style-name="T956">laugų teikimo nutraukimo dienos.</text:span></text:p>
      <text:p text:style-name="P957"/>
      <text:p text:style-name="P958"><text:span text:style-name="T959">Tarnybos interneto svetainėje<text:s/></text:span><text:span text:style-name="T960">www.vvtat.lt</text:span><text:span text:style-name="T961"><text:s/>skelbiamas neklasifikuojamųjų apgyvendinimo paslaugų teikėjų sąrašas, kuriame nurodyti:<text:s/></text:span><text:span text:style-name="T962">apgyvendinimo paslaugų teikėjo –<text:s/></text:span><text:span text:style-name="T963">fizinio asmens – vardas, pavardė, apgyvendinimo paslauga,<text:s/></text:span><text:span text:style-name="T964">neklasifikuojamųjų apgyvendinimo paslaugų objekto pavadinimas</text:span><text:span text:style-name="T965">,<text:s/></text:span><text:span text:style-name="T966">apgyvendinimo paslaugų teikimo adresas*,<text:s/></text:span><text:span text:style-name="T967">licencijos numeris, bendras<text:s/></text:span><text:span text:style-name="T968">neklasifikuojamųjų apgyvendinimo paslaugų objekto kambarių ar aikštelių ir vietų<text:s/></text:span><text:span text:style-name="T969">skaičius.<text:s/></text:span></text:p>
      <text:p text:style-name="P970"><text:span text:style-name="T971">*</text:span><text:span text:style-name="T972">Atsižvelgiant į tai, kad turist</text:span><text:span text:style-name="T973">as turi teisę žinoti tikslią ir teisingą informaciją apie apgyvendinimo paslaugų teikimo vietą, gali būti skelbiami ir kiti duomenys (unikalus nr. ar kt.), padedantys identifikuoti apgyvendinimo paslaugų teikimo vietą</text:span><text:span text:style-name="T974">.</text:span></text:p>
      <text:p text:style-name="P975"/>
      <text:p text:style-name="P976"><text:span text:style-name="T977">Asmens duomenys Tarnyboje tvarkomi v</text:span><text:span text:style-name="T978">adovaujantis 2016 m. balandžio 27 d. Europos Parlamento ir Tarybos reglamento (ES) 2016/679 dėl fizinių asmenų apsaugos tvarkant asmens duomenis ir dėl laisvo tokių duomenų judėjimo ir kuriuo panaikinama Direktyva 95/46/EB (Bendrasis duomenų apsaugos regla</text:span><text:span text:style-name="T979">mentas), 6 straipsnio 1 dalies e punktu. Tarnyba Lietuvos Respublikos įstatymų nustatyta tvarka gali patikrinti pateiktus duomenis ir informaciją.</text:span></text:p>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pareigos)</text:span></text:p>
          </table:table-cell>
          <table:table-cell table:style-name="TableCell993">
            <text:p text:style-name="P994"/>
          </table:table-cell>
          <table:table-cell table:style-name="TableCell995">
            <text:p text:style-name="P996"><text:span text:style-name="T997">(parašas)</text:span></text:p>
          </table:table-cell>
          <table:table-cell table:style-name="TableCell998">
            <text:p text:style-name="P999"/>
          </table:table-cell>
          <table:table-cell table:style-name="TableCell1000">
            <text:p text:style-name="P1001"><text:span text:style-name="T1002">(vardas, pavardė)</text:span></text:p>
          </table:table-cell>
        </table:table-row>
      </table:table>
      <text:p text:style-name="P1003"/>
      <text:p text:style-name="P1004"/>
      <text:p text:style-name="P1005"/>
      <text:p text:style-name="P1006"><text:span text:style-name="T1007">Pakeitimai:</text:span></text:p>
      <text:p text:style-name="P1008"/>
      <text:p text:style-name="P1009"><text:span text:style-name="T1010">1.</text:span></text:p>
      <text:p text:style-name="P1011"><text:span text:style-name="T1012">Valstybinė vartotojų teisių apsaugos tarnyba,</text:span><text:span text:style-name="T1013"><text:s/>Įsakymas</text:span></text:p>
      <text:p text:style-name="P1014"><text:span text:style-name="T1015">Nr.<text:s/></text:span><text:a xlink:href="https://www.e-tar.lt/portal/legalAct.html?documentId=b6126840879411e993ffd4361ddf8976" office:target-frame-name="_top" xlink:show="replace"><text:span text:style-name="T1016">1-170</text:span></text:a><text:span text:style-name="T1017">, 2019-06-03, paskelbta TAR 2019-06-05, i. k. 2019-09132</text:span></text:p>
      <text:p text:style-name="P1018"><text:span text:style-name="T1019">Dėl Valstybinės vartotojų teisių apsaugos tarnybos direktoriaus 2019 m. vasario 20</text:span><text:span text:style-name="T1020"><text:s/>d. įsakymo Nr. 1-71 „Dėl Prašymo išduoti apgyvendinimo paslaugų klasifikavimo pažymėjimą ir Pranešimo apie neklasifikuojamųjų apgyvendinimo paslaugų teikimą formų patvirtinimo" pakeitimo</text:span></text:p>
      <text:p text:style-name="P1021"/>
      <text:p text:style-name="P1022"><text:span text:style-name="T1023">2.</text:span></text:p>
      <text:p text:style-name="P1024"><text:span text:style-name="T1025">Valstybinė vartotojų teisių apsaugos tarnyba, Įsakymas</text:span></text:p>
      <text:p text:style-name="P1026"><text:span text:style-name="T1027">Nr.<text:s/></text:span><text:a xlink:href="https://www.e-tar.lt/portal/legalAct.html?documentId=9706e920ea4c11ed9978886e85107ab2" office:target-frame-name="_top" xlink:show="replace"><text:span text:style-name="T1028">1-87</text:span></text:a><text:span text:style-name="T1029">, 2023-05-04, paskelbta TAR 2023-05-04, i. k. 2023-08489</text:span></text:p>
      <text:p text:style-name="P1030"><text:span text:style-name="T1031">Dėl Valstybinės vartotojų teisių apsaugos tarnybos direktoriaus 2019 m. vasario 20 d. įsakymo Nr. 1-71</text:span><text:span text:style-name="T1032"><text:s/>„Dėl Prašymo išduoti apgyvendinimo paslaugų klasifikavimo pažymėjimą ir Pranešimo apie neklasifikuojamųjų apgyvendinimo paslaugų teikimą formų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style>
    <style:style style:name="P5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11"><text:span text:style-name="T312"><text:page-number text:fixed="false">2</text:page-number></text:span></text:p>
      </style:header>
      <style:footer>
        <text:p text:style-name="P313"/>
      </style:footer>
    </style:master-page>
    <style:master-page style:next-style-name="MP2" style:name="MPF2" style:page-layout-name="PL2">
      <style:header>
        <text:p text:style-name="P314"/>
      </style:header>
      <style:footer>
        <text:p text:style-name="P315"/>
      </style:footer>
    </style:master-page>
    <style:master-page style:name="MP3" style:page-layout-name="PL3">
      <style:header>
        <text:p text:style-name="P554"><text:span text:style-name="T555"><text:page-number text:fixed="false">2</text:page-number></text:span></text:p>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775"><text:span text:style-name="T776"><text:page-number text:fixed="false">2</text:page-number></text:span></text:p>
      </style:header>
      <style:footer>
        <text:p text:style-name="P777"/>
      </style:footer>
    </style:master-page>
    <style:master-page style:next-style-name="MP4" style:name="MPF4" style:page-layout-name="PL4">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5-09T07:41:00Z</meta:creation-date>
    <dc:date>2023-05-09T07:41:00Z</dc:date>
    <meta:print-date>2019-02-20T08:32:00Z</meta:print-date>
    <meta:template xlink:href="Normal.dotm" xlink:type="simple"/>
    <meta:editing-cycles>2</meta:editing-cycles>
    <meta:editing-duration>PT0S</meta:editing-duration>
    <meta:document-statistic meta:page-count="12" meta:paragraph-count="107" meta:word-count="2717" meta:character-count="21549" meta:row-count="332" meta:non-whitespace-character-count="18939"/>
  </office:meta>
</office:document-meta>
</file>