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076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076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73" style:parent-style-name="Normal" style:family="paragraph">
      <style:paragraph-properties fo:text-indent="3.5437in"/>
      <style:text-properties style:font-size-complex="12pt"/>
    </style:style>
    <style:style style:name="P74" style:parent-style-name="Normal" style:family="paragraph">
      <style:paragraph-properties fo:text-indent="3.5437in"/>
      <style:text-properties style:font-size-complex="12pt"/>
    </style:style>
    <style:style style:name="P75" style:parent-style-name="Normal" style:family="paragraph">
      <style:paragraph-properties fo:text-indent="3.5437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3.6666in"/>
        </style:tab-stops>
      </style:paragraph-properties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986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986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98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</style:style>
    <style:style style:name="T95" style:parent-style-name="DefaultParagraphFont" style:family="text">
      <style:text-properties style:font-size-complex="8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3875in"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style:font-size-complex="12pt"/>
    </style:style>
    <style:style style:name="P101" style:parent-style-name="Normal" style:family="paragraph">
      <style:paragraph-properties fo:line-height="150%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>
        <style:tab-stops>
          <style:tab-stop style:type="center" style:position="3.4027in"/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line-height="150%" fo:text-indent="0.3937in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50%" fo:text-indent="0.3937in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line-height="150%" fo:text-indent="0.3937in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line-height="150%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line-height="150%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line-height="150%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50%" fo:text-indent="0.3937in"/>
      <style:text-properties style:font-size-complex="1pt"/>
    </style:style>
    <style:style style:name="P129" style:parent-style-name="Normal" style:family="paragraph">
      <style:paragraph-properties fo:text-align="justify" fo:line-height="150%" fo:text-indent="0.3937in"/>
      <style:text-properties style:font-size-complex="1p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fo:font-weight="bold" style:font-weight-asian="bold" style:font-size-complex="1pt"/>
    </style:style>
    <style:style style:name="T132" style:parent-style-name="DefaultParagraphFont" style:family="text">
      <style:text-properties style:font-size-complex="1pt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50%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align="justify" fo:line-height="150%" fo:text-indent="2.2819in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align="justify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P149" style:parent-style-name="Normal" style:family="paragraph">
      <style:paragraph-properties fo:text-align="justify" fo:text-indent="4.693in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  <style:text-properties fo:font-style="italic" style:font-style-asian="italic"/>
    </style:style>
    <style:style style:name="P150" style:parent-style-name="Normal" style:family="paragraph">
      <style:paragraph-properties fo:text-align="justify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1868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1868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68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1868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line-height="150%"/>
    </style:style>
    <style:style style:name="TableColumn181" style:family="table-column">
      <style:table-column-properties style:column-width="2.6645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1.3472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2.2812in" style:use-optimal-column-width="false"/>
    </style:style>
    <style:style style:name="Table180" style:family="table">
      <style:table-properties style:width="6.687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fo:font-style="italic" style:font-style-asian="italic" style:text-position="25% 100%" style:font-size-complex="12pt"/>
    </style:style>
    <style:style style:name="TableCell190" style:family="table-cell">
      <style:table-cell-properties fo:border="none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text-align="justify"/>
      <style:text-properties fo:font-style="italic" style:font-style-asian="italic" style:font-size-complex="12pt" fo:hyphenate="false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style="italic" style:font-style-asian="italic" style:text-position="25% 100%" style:font-size-complex="12pt"/>
    </style:style>
    <style:style style:name="TableCell195" style:family="table-cell">
      <style:table-cell-properties fo:border="none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text-align="justify"/>
      <style:text-properties fo:font-style="italic" style:font-style-asian="italic" style:font-size-complex="12pt" fo:hyphenate="false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style="italic" style:font-style-asian="italic" style:text-position="25% 100%" style:font-size-complex="12pt"/>
    </style:style>
    <style:style style:name="P20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205" style:parent-style-name="Normal" style:family="paragraph">
      <style:paragraph-properties fo:text-indent="3.5437in"/>
      <style:text-properties style:font-size-complex="12pt"/>
    </style:style>
    <style:style style:name="P206" style:parent-style-name="Normal" style:family="paragraph">
      <style:paragraph-properties fo:text-indent="3.5437in"/>
      <style:text-properties style:font-size-complex="12pt"/>
    </style:style>
    <style:style style:name="P207" style:parent-style-name="Normal" style:family="paragraph">
      <style:paragraph-properties fo:text-indent="3.5437in"/>
      <style:text-properties fo:color="#000000" style:font-size-complex="12pt"/>
    </style:style>
    <style:style style:name="P20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09" style:parent-style-name="Normal" style:family="paragraph">
      <style:paragraph-properties fo:margin-left="3.5437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3.6666in"/>
        </style:tab-stops>
      </style:paragraph-properties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225" style:parent-style-name="DefaultParagraphFont" style:family="text">
      <style:text-properties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text-properties fo:font-size="8pt" style:font-size-asian="8pt" style:font-size-complex="8pt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P234" style:parent-style-name="Normal" style:family="paragraph">
      <style:paragraph-properties fo:text-align="center">
        <style:tab-stops>
          <style:tab-stop style:type="center" style:position="3.4027in"/>
          <style:tab-stop style:type="right" style:leader-style="solid" style:leader-text="_" style:position="6.6937in"/>
        </style:tab-stops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1.1069in"/>
          <style:tab-stop style:type="left" style:leader-style="solid" style:leader-text="_" style:position="1.5833in"/>
          <style:tab-stop style:type="left" style:leader-style="solid" style:leader-text="_" style:position="2.3333in"/>
          <style:tab-stop style:type="left" style:leader-style="solid" style:leader-text="_" style:position="3.1666in"/>
        </style:tab-stops>
      </style:paragraph-properties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P248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fo:font-size="14pt" style:font-size-asian="14pt" style:font-size-complex="14pt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font-size="14pt" style:font-size-asian="14pt" style:font-size-complex="14pt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ize="14pt" style:font-size-asian="14pt" style:font-size-complex="14pt"/>
    </style:style>
    <style:style style:name="P25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4pt" style:font-size-asian="14pt" style:font-size-complex="14pt"/>
    </style:style>
    <style:style style:name="P259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fo:font-size="14pt" style:font-size-asian="14pt" style:font-size-complex="14pt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leader-style="solid" style:leader-text="_" style:position="3.5in"/>
          <style:tab-stop style:type="left" style:leader-style="solid" style:leader-text="_" style:position="6.1666in"/>
        </style:tab-stops>
      </style:paragraph-properties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olumn276" style:family="table-column">
      <style:table-column-properties style:column-width="2.6645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1.3472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2.2812in" style:use-optimal-column-width="false"/>
    </style:style>
    <style:style style:name="Table275" style:family="table">
      <style:table-properties style:width="6.687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83" style:parent-style-name="Normal" style:family="paragraph">
      <style:paragraph-properties fo:text-align="center" fo:line-height="115%" fo:text-indent="0.0395in"/>
      <style:text-properties fo:hyphenate="false"/>
    </style:style>
    <style:style style:name="T284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98in" fo:padding-bottom="0in" fo:padding-right="0.0798in"/>
    </style:style>
    <style:style style:name="P286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fo:hyphenate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88" style:parent-style-name="Normal" style:family="paragraph">
      <style:paragraph-properties fo:text-align="center" fo:line-height="115%"/>
      <style:text-properties fo:hyphenate="false"/>
    </style:style>
    <style:style style:name="T289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98in" fo:padding-bottom="0in" fo:padding-right="0.0798in"/>
    </style:style>
    <style:style style:name="P291" style:parent-style-name="Normal" style:family="paragraph">
      <style:paragraph-properties fo:text-align="justify" fo:line-height="115%"/>
      <style:text-properties fo:font-style="italic" style:font-style-asian="italic" fo:font-size="11pt" style:font-size-asian="11pt" style:font-size-complex="11pt" fo:hyphenate="false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2.7562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style="italic" style:font-style-asian="italic" style:text-position="27.2% 100%" fo:font-size="11pt" style:font-size-asian="11pt" style:font-size-complex="11pt"/>
    </style:style>
    <style:style style:name="P295" style:parent-style-name="Normal" style:family="paragraph">
      <style:text-properties style:font-name-asian="Calibri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6-06 iki 2023-05-04</text:span></text:p>
      <text:p text:style-name="P4"/>
      <text:p text:style-name="P5"><text:span text:style-name="T6">Įsakymas paskelbtas: TAR 2019-02-21, i. k. 2019-02852</text:span></text:p>
      <text:p text:style-name="P7"/>
      <text:p text:style-name="P8"><text:span text:style-name="T9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VARTOTOJŲ TEISIŲ APSAUGOS TARNYBOS</text:p>
      <text:p text:style-name="P12">DIREKTORIUS</text:p>
      <text:p text:style-name="P13"/>
      <text:p text:style-name="P14"><text:span text:style-name="T15">ĮSAKYMA</text:span><text:span text:style-name="T16">S</text:span></text:p>
      <text:p text:style-name="P17">DĖL PRAŠYMO IŠDUOTI APGYVENDINIMO PASLAUGŲ KLASIFIKAVIMO PAŽYMĖJIMĄ IR<text:s/>PRANEŠIMO APIE NEKLASIFIKUOJAMŲJŲ APGYVENDINIMO PASLAUGŲ TEIKIMĄ FORMŲ PATVIRTINIMO</text:p>
      <text:p text:style-name="P18"/>
      <text:p text:style-name="P19"><text:span text:style-name="T20">2019 m.</text:span><text:span text:style-name="T21"><text:s/>vasario 20<text:s/></text:span><text:span text:style-name="T22">d. Nr. 1-71<text:s/></text:span></text:p>
      <text:p text:style-name="P23">Vilnius</text:p>
      <text:p text:style-name="P24"/>
      <text:p text:style-name="P25"/>
      <text:p text:style-name="P26"><text:span text:style-name="T27">Vadovaudamasi Lietuvos Respublikos turizmo įstatymo 32 straipsnio 1 dalimi, 33 straipsniu ir įgyvendindama Lietuvos Respublikos V</text:span><text:span text:style-name="T28">yriausybės 2011 m. lapkričio 16<text:s/></text:span><text:span text:style-name="T29">d.<text:s/></text:span><text:span text:style-name="T30">nutarimo<text:s/></text:span><text:span text:style-name="T31">Nr. 1342</text:span><text:span text:style-name="T32"><text:s/>„</text:span><text:span text:style-name="T33">Dėl įgaliojimų suteikimo įgyvendinant Lietuvos Respublikos turizmo įstatymą“<text:s/></text:span><text:span text:style-name="T34">1.2.10 papunktį</text:span><text:span text:style-name="T35">:</text:span></text:p>
      <text:p text:style-name="P36"><text:span text:style-name="T37">1</text:span><text:span text:style-name="T38">.</text:span><text:span text:style-name="T39"><text:tab/>T v i r t i n u pridedamas:<text:s/></text:span></text:p>
      <text:p text:style-name="P40"><text:span text:style-name="T41">1.1</text:span><text:span text:style-name="T42">.<text:s/></text:span><text:span text:style-name="T43">Prašymo išduoti apgyvendinimo paslaugų klasifikavimo pažymėjimą f</text:span><text:span text:style-name="T44">ormą;</text:span></text:p>
      <text:p text:style-name="P45"><text:span text:style-name="T46">1.2</text:span><text:span text:style-name="T47">.<text:s/></text:span><text:span text:style-name="T48">Pranešimo apie neklasifikuojamųjų apgyvendinimo paslaugų teikimą formą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Valstybinės vartotojų teisių apsaugos tarnybos<text:s/></text:span><text:span text:style-name="T55">Vidaus administravimo skyriui paskelbti šį įsakymą Teisės aktų registre;</text:span></text:p>
      <text:p text:style-name="P56"><text:span text:style-name="T57">2.2</text:span><text:span text:style-name="T58">.<text:s/></text:span><text:span text:style-name="T59">Valstybinės vartotojų teisių apsaugos tarnybos<text:s/></text:span><text:span text:style-name="T60">Turizmo rinkos priežiūros skyriui vykdyti įsakymo kontrolę.</text:span></text:p>
      <text:p text:style-name="Normal"/>
      <text:p text:style-name="Normal"/>
      <text:p text:style-name="Normal"/>
      <text:p text:style-name="Normal"><text:span text:style-name="T61">Direktorė <text:s text:c="2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Neringa Ulbaitė</text:span></text:p>
      <text:soft-page-break/>
      <text:p text:style-name="P68">Forma patvirtinta</text:p>
      <text:p text:style-name="P73">Valstybinės vartotojų teisių<text:s/></text:p>
      <text:p text:style-name="P74">apsaugos tarnybos direktoriaus</text:p>
      <text:p text:style-name="P75"><text:span text:style-name="T76">2019 m. vasario 20 d. įsakymu Nr. 1-71</text:span></text:p>
      <text:p text:style-name="P77"/>
      <text:p text:style-name="P78"><text:span text:style-name="T79">(Prašymo išduoti apgyvendinimo paslaugų klasifikavimo pažymėjimą forma)</text:span></text:p>
      <text:p text:style-name="P80"/>
      <text:p text:style-name="Normal">Valstybinei vartotojų teisių<text:s/></text:p>
      <text:p text:style-name="Normal">apsaugos<text:s/>tarnybai</text:p>
      <text:p text:style-name="P81"/>
      <text:p text:style-name="P82">PRAŠYMAS IŠDUOTI APGYVENDINIMO PASLAUGŲ</text:p>
      <text:p text:style-name="P83">KLASIFIKAVIMO PAŽYMĖJIMĄ</text:p>
      <text:p text:style-name="P84"/>
      <text:p text:style-name="P85">___________</text:p>
      <text:p text:style-name="P86">(data)</text:p>
      <text:p text:style-name="P87"/>
      <text:p text:style-name="P88">_____________</text:p>
      <text:p text:style-name="P89">(vieta)</text:p>
      <text:p text:style-name="P90"/>
      <text:p text:style-name="P91">____________________________________________________________________________</text:p>
      <text:p text:style-name="P92"/>
      <text:p text:style-name="P93">____________________________________________________________________________</text:p>
      <text:p text:style-name="P94"><text:span text:style-name="T95"><text:tab/></text:span><text:span text:style-name="T96">(paslaugų teikėjo duomenys: fizinio asmens vardas, pavardė, asmens kodas,<text:s/></text:span><text:span text:style-name="T97">adresas</text:span><text:span text:style-name="T98"><text:s/>/</text:span></text:p>
      <text:p text:style-name="P99">juridinio asmens teisinė forma, pavadinimas, juridinio asmens kodas, buveinės adresas)</text:p>
      <text:p text:style-name="P100"/>
      <text:p text:style-name="P101">Telefono Nr. ____________________ El. pašto adresas ________________________________</text:p>
      <text:soft-page-break/>
      <text:p text:style-name="P102">_____________________________________________________________________________</text:p>
      <text:p text:style-name="P103"><text:span text:style-name="T104"><text:tab/></text:span><text:span text:style-name="T105">(apgyvendinimo paslaugų teikimo adresas – gatvė, Nr., kaimas, seniūnija, rajonas, miestas</text:span></text:p>
      <text:p text:style-name="P106"/>
      <text:p text:style-name="P107"><text:tab/></text:p>
      <text:p text:style-name="P108"><text:tab/>(viešbučio / svečių namų / motelio / kempingo pavadinimas)</text:p>
      <text:p text:style-name="P109"/>
      <text:p text:style-name="P110"><text:span text:style-name="T111">Prašau išduoti apgyvendinimo paslaugų klasifikavimo pažymėjimą</text:span><text:span text:style-name="T112"><text:s/></text:span><text:span text:style-name="T113">(pažymėti tinkamą)</text:span><text:span text:style-name="T114">:<text:s/></text:span></text:p>
      <text:p text:style-name="P115">1. □ Viešbučio paslaugoms</text:p>
      <text:p text:style-name="P116">2. □ Svečių namų paslaugoms</text:p>
      <text:p text:style-name="P117">3. □ Motelio paslaugoms</text:p>
      <text:p text:style-name="P118">4. □ Kempingo paslaugoms</text:p>
      <text:p text:style-name="P119"><text:span text:style-name="T120">Objektas<text:s/></text:span><text:span text:style-name="T121">klasifikuojamas</text:span><text:span text:style-name="T122"><text:s/></text:span><text:span text:style-name="T123">(pažymėti tinkamą):</text:span></text:p>
      <text:p text:style-name="P124">□ pirmą kartą</text:p>
      <text:p text:style-name="P125">□ ne pirmą kartą <text:s text:c="29"/>Suteiktos žvaigždutės <text:s/>_____________________<text:s/></text:p>
      <text:p text:style-name="P126">Turimo klasifikavimo pažymėjimo išdavimo data _____________________ Nr. __________</text:p>
      <text:p text:style-name="P127">Turimas klasifikavimo pažymėjimas galioja iki <text:s text:c="4"/>______________________</text:p>
      <text:p text:style-name="P128"/>
      <text:p text:style-name="P129"/>
      <text:p text:style-name="P130"><text:span text:style-name="T131">Prašau suteikti klasifikuojamam objektui</text:span><text:span text:style-name="T132"><text:s/></text:span><text:span text:style-name="T133">(pažymėti tinkamą)</text:span>:</text:p>
      <text:soft-page-break/>
      <text:p text:style-name="P134">1. <text:s/>□ 1 žvaigždutė</text:p>
      <text:p text:style-name="P135">2. <text:s/>□ 1 Plius žvaigždutė (taikoma tik viešbučiams)</text:p>
      <text:p text:style-name="P136">3. <text:s/>□ 2 žvaigždutės</text:p>
      <text:p text:style-name="P137">4. <text:s/>□ 2 Plius žvaigždutės (taikoma tik viešbučiams)</text:p>
      <text:p text:style-name="P138">5. <text:s/>□ 3 žvaigždutės</text:p>
      <text:p text:style-name="P139">6. <text:s/>□ 3 Plius žvaigždutės (taikoma tik viešbučiams)</text:p>
      <text:p text:style-name="P140">7. <text:s/>□ 4 žvaigždutės</text:p>
      <text:p text:style-name="P141">8. <text:s/>□ 4 Plius žvaigždutės (taikoma tik viešbučiams)</text:p>
      <text:p text:style-name="P142">9. <text:s/>□ 5 žvaigždutės (taikoma tik viešbučiams ir kempingams)<text:s/></text:p>
      <text:p text:style-name="P143">10.□ 5 Plius žvaigždutės (taikoma tik viešbučiams)</text:p>
      <text:p text:style-name="P144">Bendras klasifikuojamo objekto: kambarių (aikštelių, namelių) skaičius<text:s/><text:span text:style-name="T145">__________(įrašyti)</text:span>; <text:s text:c="10"/></text:p>
      <text:p text:style-name="P146">vietų skaičius ______________<text:s/><text:span text:style-name="T147">(įrašyti).</text:span></text:p>
      <text:p text:style-name="P148">Apgyvendinimo paslaugos planuojamos teikti nuo ______________________________________.</text:p>
      <text:p text:style-name="P149">(data)</text:p>
      <text:p text:style-name="P150"><text:span text:style-name="T151">Klasifikavimo anke</text:span><text:span text:style-name="T152">ta</text:span><text:s/>(Privaloma pirmą kartą teikiant prašymą klasifikuoti. Kitais atvejais anketa teikiama tada, kai joje yra pasikeitimų):</text:p>
      <text:p text:style-name="P153"><text:span text:style-name="T154">□<text:s/></text:span>pridedama <text:s text:c="6"/></text:p>
      <text:p text:style-name="P155"><text:span text:style-name="T156">□<text:s/></text:span>nepridedama<text:s/></text:p>
      <text:soft-page-break/>
      <text:p text:style-name="P157">Patvirtinu, kad:</text:p>
      <text:p text:style-name="P158">1. Prašyme ir jo prieduose nurodyta informacija yra teisinga.</text:p>
      <text:p text:style-name="P159">2. Esu susipažinęs<text:s/>(-usi) su Lietuvos Respublikos turizmo įstatyme ir jį įgyvendinančiuose teisės aktuose nustatytais reikalavimais apgyvendinimo paslaugų teikėjams.</text:p>
      <text:p text:style-name="P160">Man žinoma, kad:</text:p>
      <text:p text:style-name="P161"><text:span text:style-name="T162">1. K</text:span><text:span text:style-name="T163">lasifikuojamąsias apgyvendinimo paslaugas gali teikti apgyvendinimo paslaugų teikėjas, t</text:span><text:span text:style-name="T164">urintis išduotą galiojantį a</text:span><text:span text:style-name="T165">pgyvendinimo paslaugų klasifikavimo pažymėjimą</text:span><text:span text:style-name="T166">.<text:s/></text:span></text:p>
      <text:p text:style-name="P167">2. Pasikeitus prašyme pateiktiems duomenims, per 10 darbo dienų nuo to momento, kai ši informacija tapo man žinoma, turiu pateikti Tarnybai patikslintą informaciją;</text:p>
      <text:p text:style-name="P168">3. Nutraukus (sustabdžius) apgyvendinimo paslaugų teikimą, apie šį faktą informuoti Tarnybą per 10 darbo dienų nuo apgyvendinimo paslaugų teikimo nutraukimo (sustabdymo) dienos;</text:p>
      <text:p text:style-name="P169"><text:span text:style-name="T170">4. Interneto svetainėje<text:s/></text:span><text:span text:style-name="T171">www.vvtat.lt</text:span><text:span text:style-name="T172"><text:s/>skelbiamas klasifikuojamųjų apgyvendinimo paslaugų teikėjų sąrašas, kuriame nurodomi šie duomenys:<text:s/></text:span><text:span text:style-name="T173">apgyvendinimo paslaugų teikėjo –<text:s/></text:span><text:span text:style-name="T174">fizinio asmens – vardas, pavardė ar juridinio asmens pavadinimas, juridinio asmens kodas, apgyvendinimo paslaugų teikimo ad</text:span><text:span text:style-name="T175">resas, telefonas, el. pašto adresas, apgyvendinimo paslaugų rūšis, apgyvendinimo paslaugų objekto pavadinimas, žvaigždučių skaičius, klasifikavimo pažymėjimo numeris ir jo galiojimo data, taip pat informacija apie Vyriausybės įgaliotos institucijos sprendi</text:span><text:span text:style-name="T176">mą panaikinti apgyvendinimo paslaugų klasifikavimo pažymėjimo galiojimą.</text:span></text:p>
      <text:p text:style-name="P177"/>
      <text:p text:style-name="P178">Prašau išduotą klasifikavimo pažymėjimą siųsti adresu:<text:s/></text:p>
      <text:p text:style-name="P179">_______________________________________________________________________________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(pareigos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(parašas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(vardas, pavardė)</text:span></text:p>
          </table:table-cell>
        </table:table-row>
      </table:table>
      <text:p text:style-name="Normal"/>
      <text:soft-page-break/>
      <text:p text:style-name="P200">Forma patvirtinta</text:p>
      <text:p text:style-name="P205">Valstybinės vartotojų teisių<text:s/></text:p>
      <text:p text:style-name="P206">apsaugos tarnybos direktoriaus</text:p>
      <text:p text:style-name="P207">2019 m. vasario 20 d. įsakymu Nr. 1-71</text:p>
      <text:p text:style-name="P208">(Valstybinės vartotojų teisių apsaugos tarnybos direktoriaus 2019 m. birželio 3<text:s/>d.</text:p>
      <text:p text:style-name="P209"><text:span text:style-name="T210">įsakymo Nr. 1-170 redakcija)</text:span></text:p>
      <text:p text:style-name="P211"/>
      <text:p text:style-name="P212"><text:span text:style-name="T213">(Pranešimo apie neklasifikuojamųjų apgyvendinimo paslaugų teikimą forma)</text:span></text:p>
      <text:p text:style-name="P214"/>
      <text:p text:style-name="Normal">Valstybinei vartotojų teisių</text:p>
      <text:p text:style-name="Normal">apsaugos tarnybai</text:p>
      <text:p text:style-name="P215"/>
      <text:p text:style-name="P216">PRANEŠIMAS APIE NEKLASIFIKUOJAMŲJŲ</text:p>
      <text:p text:style-name="P217">APGYVENDINIMO PASLAUGŲ TEIKIMĄ</text:p>
      <text:p text:style-name="Normal"/>
      <text:p text:style-name="P218">___________</text:p>
      <text:p text:style-name="P219">(data)</text:p>
      <text:p text:style-name="P220"/>
      <text:p text:style-name="P221"/>
      <text:p text:style-name="P222">____________________________________________________________________________________________________________________</text:p>
      <text:p text:style-name="P223"/>
      <text:p text:style-name="P224"/>
      <text:p text:style-name="Normal"><text:span text:style-name="T225">____________________________________________________________________________________________________________________</text:span></text:p>
      <text:p text:style-name="P226">(fizinio asmens vardas, pavardė, asmens kodas*, adresas*, telefono Nr.*, el. pašto adresas*</text:p>
      <text:p text:style-name="P227">arba juridinio asmens pavadinimas, kodas, buveinės adresas*, telefono Nr.*, el. pašto adresas*)</text:p>
      <text:p text:style-name="P228"/>
      <text:p text:style-name="Normal"><text:span text:style-name="T229">_______________________________________________________________________________________</text:span><text:span text:style-name="T230">_________________________________</text:span></text:p>
      <text:p text:style-name="P231"/>
      <text:p text:style-name="P232"/>
      <text:p text:style-name="Normal"><text:span text:style-name="T233">________________________________________________________________________________________________________________________</text:span></text:p>
      <text:p text:style-name="P234"><text:span text:style-name="T235">(apgyvendinimo paslaugų objekto pavadinimas, apgyvendinimo paslaugų teikimo adresas – gatvė, Nr., kaimas, seniūnija, rajonas, miestas, vietos koordinatės (ang.<text:s/></text:span><text:span text:style-name="T236">GPS</text:span><text:span text:style-name="T237">), telefono Nr.*, el. pašto adresas*)</text:span></text:p>
      <text:p text:style-name="P238"/>
      <text:p text:style-name="P239">*Informacija nebus skelbiama viešai.</text:p>
      <text:p text:style-name="P240"/>
      <text:p text:style-name="P241">Pranešu, jog nuo<text:s/>20 __ m. _________________ mėn. ___ d. teiksiu neklasifikuojamąsias apgyvendinimo paslaugas<text:s/><text:span text:style-name="T242">(pažymėti<text:s/></text:span><text:span text:style-name="T243">vieną</text:span><text:span text:style-name="T244">)</text:span>:</text:p>
      <text:p text:style-name="P245"/>
      <text:p text:style-name="P246">1.<text:s/><text:span text:style-name="T247">□<text:s/></text:span>Apartamentų komplekso paslauga.</text:p>
      <text:p text:style-name="P248">2.<text:s/><text:span text:style-name="T249">□<text:s/></text:span>Kaimo turizmo paslauga.</text:p>
      <text:p text:style-name="P250">3.<text:s/><text:span text:style-name="T251">□<text:s/></text:span>Nakvynės namų paslauga (angl.<text:s/><text:span text:style-name="T252">hostel</text:span>).</text:p>
      <text:p text:style-name="P253">4.<text:s/><text:span text:style-name="T254">□<text:s/></text:span>Nakvynės ir pusryčių paslauga.</text:p>
      <text:p text:style-name="P255">5.<text:s/><text:span text:style-name="T256">□<text:s/></text:span>Poilsio namų paslauga.</text:p>
      <text:p text:style-name="P257">6.<text:s/><text:span text:style-name="T258">□<text:s/></text:span>Turistinio laivo apgyvendinimo paslauga.</text:p>
      <text:p text:style-name="P259">7.<text:s/><text:span text:style-name="T260">□<text:s/></text:span>Turistinės stovyklos paslauga.</text:p>
      <text:p text:style-name="P261">8. □ Sanatorijos apgyvendinimo paslauga.</text:p>
      <text:p text:style-name="P262">9. □ Trumpalaikio apgyvendinimo paslauga.</text:p>
      <text:p text:style-name="P263"/>
      <text:p text:style-name="P264">Bendras kambarių (aikštelių, namelių) skaičius ________<text:s/><text:span text:style-name="T265">(įra</text:span><text:span text:style-name="T266">šyti)</text:span>.<text:s/></text:p>
      <text:p text:style-name="P267">Bendras vietų skaičius _________<text:s/><text:span text:style-name="T268">(įrašyti)</text:span>.</text:p>
      <text:p text:style-name="P269"/>
      <text:p text:style-name="P270"><text:span text:style-name="T271">Informacija teikiama (pabraukti tinkamą)<text:s/></text:span><text:span text:style-name="T272">pirmą kartą / tikslinama.</text:span></text:p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(pareigos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(parašas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(vardas, pavardė)</text:span></text:p>
          </table:table-cell>
        </table:table-row>
      </table:table>
      <text:p text:style-name="P295"/>
      <text:p text:style-name="P296">Formos pakeitimai:</text:p>
      <text:p text:style-name="P297"><text:span text:style-name="T298">Nr.<text:s/></text:span><text:a xlink:href="https://www.e-tar.lt/portal/legalAct.html?documentId=b6126840879411e993ffd4361ddf8976" office:target-frame-name="_top" xlink:show="replace"><text:span text:style-name="T299">1-170</text:span></text:a><text:span text:style-name="T300">, 2019-06-03, paskelbta TAR 2019-06-05, i. k. 2019-09132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Valstybinė vartotojų teisių apsaugos tarnyba, Įsakymas</text:span></text:p>
      <text:p text:style-name="P310"><text:span text:style-name="T311">Nr.<text:s/></text:span><text:a xlink:href="https://www.e-tar.lt/portal/legalAct.html?documentId=b6126840879411e993ffd4361ddf8976" office:target-frame-name="_top" xlink:show="replace"><text:span text:style-name="T312">1-170</text:span></text:a><text:span text:style-name="T313">, 2019-06-03, paskelbta TAR 2019-06-05, i. k. 2019-09132</text:span></text:p>
      <text:p text:style-name="P314"><text:span text:style-name="T315">Dėl Valstybinės vartotojų teisių apsaugos tarnybos direktoriaus 2019 m. vasario 20 d. įsakymo Nr. 1-71 „Dėl Prašymo<text:s/></text:span><text:span text:style-name="T316">išduoti apgyvendinimo paslaugų klasifikavimo pažymėjimą ir Pranešimo apie neklasifikuojamųjų apgyvendinimo paslaugų teikimą form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0986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8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2</text:page-number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01"><text:page-number text:fixed="false">2</text:page-number></text:p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3-05-09T07:41:00Z</meta:creation-date>
    <dc:date>2023-05-09T07:41:00Z</dc:date>
    <meta:print-date>2019-02-20T08:32:00Z</meta:print-date>
    <meta:template xlink:href="Normal.dotm" xlink:type="simple"/>
    <meta:editing-cycles>2</meta:editing-cycles>
    <meta:editing-duration>PT0S</meta:editing-duration>
    <meta:document-statistic meta:page-count="9" meta:paragraph-count="166" meta:word-count="1029" meta:character-count="7677" meta:row-count="851" meta:non-whitespace-character-count="6814"/>
  </office:meta>
</office:document-meta>
</file>