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0" style:parent-style-name="DefaultParagraphFont" style:family="text">
      <style:text-properties style:font-name="HelveticaLT" fo:font-size="13pt" style:font-size-asian="13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277in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8861in"/>
          <style:tab-stop style:type="left" style:position="0.9847in"/>
          <style:tab-stop style:type="left" style:position="3.15in"/>
          <style:tab-stop style:type="left" style:position="3.6423in"/>
          <style:tab-stop style:type="left" style:position="4.8236in"/>
          <style:tab-stop style:type="left" style:position="5.1187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break-before="page" fo:margin-left="3.9979in">
        <style:tab-stops/>
      </style:paragraph-properties>
    </style:style>
    <style:style style:name="P50" style:parent-style-name="Normal" style:family="paragraph">
      <style:paragraph-properties fo:margin-left="3.9979in">
        <style:tab-stops/>
      </style:paragraph-properties>
      <style:text-properties style:font-size-complex="12pt" fo:language="en" fo:country="GB" style:language-asian="lt" style:country-asian="LT"/>
    </style:style>
    <style:style style:name="P51" style:parent-style-name="Normal" style:family="paragraph">
      <style:paragraph-properties fo:margin-left="3.9979in">
        <style:tab-stops/>
      </style:paragraph-properties>
      <style:text-properties style:font-size-complex="12pt"/>
    </style:style>
    <style:style style:name="P52" style:parent-style-name="Normal" style:family="paragraph">
      <style:paragraph-properties fo:margin-left="3.9979in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3.9979in">
        <style:tab-stops/>
      </style:paragraph-properties>
      <style:text-properties style:font-size-complex="12pt"/>
    </style:style>
    <style:style style:name="P54" style:parent-style-name="Normal" style:family="paragraph">
      <style:paragraph-properties fo:margin-left="3.9979in">
        <style:tab-stops/>
      </style:paragraph-properties>
      <style:text-properties style:font-size-complex="12pt"/>
    </style:style>
    <style:style style:name="P55" style:parent-style-name="Normal" style:family="paragraph">
      <style:paragraph-properties fo:margin-left="3.9979in">
        <style:tab-stops/>
      </style:paragraph-properties>
      <style:text-properties style:font-size-complex="12pt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fo:font-size="13pt" style:font-size-asian="13pt"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keep-with-next="always" fo:text-align="center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9104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9104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9104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9104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P8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8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9104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keep-with-next="always" fo:text-align="center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P97" style:parent-style-name="Normal" style:family="paragraph">
      <style:paragraph-properties fo:text-align="justify"/>
      <style:text-properties style:font-size-complex="12pt"/>
    </style:style>
    <style:style style:name="P9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9104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.2715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.2715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font-weight="bold" style:font-weight-asian="bold" style:font-weight-complex="bold"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.2715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font-size="11pt" style:font-size-asian="11pt" style:font-size-complex="9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.2715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.2715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.2715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.2715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.2715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.2715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.2715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weight-complex="bold"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weight-complex="bold" style:font-size-complex="12pt"/>
    </style:style>
    <style:style style:name="T143" style:parent-style-name="DefaultParagraphFont" style:family="text">
      <style:text-properties style:font-weight-complex="bold"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.2715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.2715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.2715in"/>
        </style:tab-stops>
      </style:paragraph-properties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.2715in"/>
        </style:tab-stops>
      </style:paragraph-properties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.2715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text-position="super 66.6%"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size-complex="12pt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keep-with-next="always" fo:text-align="center"/>
    </style:style>
    <style:style style:name="T192" style:parent-style-name="DefaultParagraphFont" style:family="text">
      <style:text-properties fo:font-weight="bold" style:font-weight-asian="bold" style:font-size-complex="12pt"/>
    </style:style>
    <style:style style:name="T193" style:parent-style-name="DefaultParagraphFont" style:family="text">
      <style:text-properties fo:font-weight="bold" style:font-weight-asian="bold" style:font-size-complex="12pt"/>
    </style:style>
    <style:style style:name="T194" style:parent-style-name="DefaultParagraphFont" style:family="text">
      <style:text-properties fo:font-weight="bold" style:font-weight-asian="bold" style:font-size-complex="12pt"/>
    </style:style>
    <style:style style:name="P195" style:parent-style-name="Normal" style:family="paragraph">
      <style:paragraph-properties fo:text-align="justify"/>
      <style:text-properties style:font-size-complex="12pt"/>
    </style:style>
    <style:style style:name="P19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.6729in"/>
        </style:tab-stops>
      </style:paragraph-properties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.6729in"/>
        </style:tab-stops>
      </style:paragraph-properties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.6729in"/>
        </style:tab-stops>
      </style:paragraph-properties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.6729in"/>
        </style:tab-stops>
      </style:paragraph-properties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.6729in"/>
        </style:tab-stops>
      </style:paragraph-properties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.6729in"/>
        </style:tab-stops>
      </style:paragraph-properties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.6729in"/>
        </style:tab-stops>
      </style:paragraph-properties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fo:font-style="italic" style:font-style-asian="italic" style:font-style-complex="italic"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247" style:parent-style-name="Normal" style:family="paragraph">
      <style:paragraph-properties fo:keep-with-next="always" fo:text-align="center"/>
    </style:style>
    <style:style style:name="T248" style:parent-style-name="DefaultParagraphFont" style:family="text">
      <style:text-properties fo:font-weight="bold" style:font-weight-asian="bold" style:font-size-complex="12pt"/>
    </style:style>
    <style:style style:name="T249" style:parent-style-name="DefaultParagraphFont" style:family="text">
      <style:text-properties fo:font-weight="bold" style:font-weight-asian="bold" style:font-size-complex="12pt"/>
    </style:style>
    <style:style style:name="T250" style:parent-style-name="DefaultParagraphFont" style:family="text">
      <style:text-properties fo:font-weight="bold" style:font-weight-asian="bold" style:font-size-complex="12pt"/>
    </style:style>
    <style:style style:name="P251" style:parent-style-name="Normal" style:family="paragraph">
      <style:paragraph-properties fo:text-align="justify"/>
      <style:text-properties style:font-size-complex="12pt"/>
    </style:style>
    <style:style style:name="P25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.6729in"/>
        </style:tab-stops>
      </style:paragraph-properties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.6729in"/>
        </style:tab-stops>
      </style:paragraph-properties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.6729in"/>
        </style:tab-stops>
      </style:paragraph-properties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.6729in"/>
        </style:tab-stops>
      </style:paragraph-properties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.6729in"/>
        </style:tab-stops>
      </style:paragraph-properties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/>
    </style:style>
    <style:style style:name="P302" style:parent-style-name="Normal" style:family="paragraph">
      <style:paragraph-properties fo:keep-with-next="always" fo:text-align="center"/>
    </style:style>
    <style:style style:name="T303" style:parent-style-name="DefaultParagraphFont" style:family="text">
      <style:text-properties fo:font-weight="bold" style:font-weight-asian="bold" style:font-size-complex="12pt"/>
    </style:style>
    <style:style style:name="T304" style:parent-style-name="DefaultParagraphFont" style:family="text">
      <style:text-properties fo:font-weight="bold" style:font-weight-asian="bold" style:font-size-complex="12pt"/>
    </style:style>
    <style:style style:name="T305" style:parent-style-name="DefaultParagraphFont" style:family="text">
      <style:text-properties fo:font-weight="bold" style:font-weight-asian="bold" style:font-size-complex="12pt"/>
    </style:style>
    <style:style style:name="T306" style:parent-style-name="DefaultParagraphFont" style:family="text">
      <style:text-properties fo:font-weight="bold" style:font-weight-asian="bold" style:font-size-complex="12pt"/>
    </style:style>
    <style:style style:name="P307" style:parent-style-name="Normal" style:family="paragraph">
      <style:paragraph-properties fo:text-align="justify"/>
      <style:text-properties style:font-size-complex="12pt"/>
    </style:style>
    <style:style style:name="P30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33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3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3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P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text-position="super 66.6%"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keep-with-next="always" fo:text-align="center"/>
    </style:style>
    <style:style style:name="T357" style:parent-style-name="DefaultParagraphFont" style:family="text">
      <style:text-properties fo:font-weight="bold" style:font-weight-asian="bold" style:font-size-complex="12pt"/>
    </style:style>
    <style:style style:name="T358" style:parent-style-name="DefaultParagraphFont" style:family="text">
      <style:text-properties fo:font-weight="bold" style:font-weight-asian="bold" style:font-size-complex="12pt"/>
    </style:style>
    <style:style style:name="T359" style:parent-style-name="DefaultParagraphFont" style:family="text">
      <style:text-properties fo:font-weight="bold" style:font-weight-asian="bold" style:font-size-complex="12pt"/>
    </style:style>
    <style:style style:name="P360" style:parent-style-name="Normal" style:family="paragraph">
      <style:paragraph-properties fo:text-align="justify"/>
      <style:text-properties style:font-size-complex="12pt"/>
    </style:style>
    <style:style style:name="P36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368" style:parent-style-name="DefaultParagraphFont" style:family="text">
      <style:text-properties fo:font-weight="bold" style:font-weight-asian="bold" style:font-size-complex="12pt"/>
    </style:style>
    <style:style style:name="P3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weight="bold" style:font-weight-asian="bold" fo:font-size="10pt" style:font-size-asian="10pt"/>
    </style:style>
    <style:style style:name="P373" style:parent-style-name="Normal" style:family="paragraph">
      <style:paragraph-properties fo:text-align="justify"/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  <style:text-properties fo:font-size="10pt" style:font-size-asian="10pt"/>
    </style:style>
    <style:style style:name="P39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18-01-31 iki 2020-07-13</text:span></text:p>
      <text:p text:style-name="P5"/>
      <text:p text:style-name="P6"><text:span text:style-name="T7">Įsakymas paskelbtas: TAR 2015-04-21, i. k. 2015-06074</text:span></text:p>
      <text:p text:style-name="P8"/>
      <text:p text:style-name="P9"><text:span text:style-name="T10"><draw:frame draw:z-index="0" draw:id="id0" draw:style-name="a0" draw:name="Picture 1" text:anchor-type="as-char" svg:x="0in" svg:y="0in" svg:width="0.58611in" svg:height="0.6548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Valstybės sienos apsaugos tarnybos</text:p>
      <text:p text:style-name="P12">prie Lietuvos Respublikos Vidaus reikalų ministerijos</text:p>
      <text:p text:style-name="P13">VADAS</text:p>
      <text:p text:style-name="P14"/>
      <text:p text:style-name="P15">ĮSAKYMAS</text:p>
      <text:p text:style-name="P16">DĖL VALSTYBĖS<text:s/>SIENOS APSAUGOS TARNYBOS PRIE LIETUVOS RESPUBLIKOS VIDAUS REIKALŲ MINISTERIJOS PAREIGŪNŲ ETIKOS KODEKSO PATVIRTINIMO</text:p>
      <text:p text:style-name="P17"/>
      <text:p text:style-name="P18">2015 m. balandžio 16 d. Nr. 4-148</text:p>
      <text:p text:style-name="P19">Vilnius</text:p>
      <text:p text:style-name="P20"/>
      <text:p text:style-name="P21"/>
      <text:p text:style-name="P22"><text:span text:style-name="T23">Siekdamas apibrėžti Valstybės sienos apsaugos tarnybos prie Lietuvos Respublikos vidaus reikal</text:span><text:span text:style-name="T24">ų ministerijos (toliau – VSAT) pareigūnų veiklos ir elgesio principus, stiprinti VSAT įvaizdį bei didinti visuomenės pasitikėjimą ja:</text:span></text:p>
      <text:p text:style-name="P25"><text:span text:style-name="T26">1</text:span><text:span text:style-name="T27">.<text:s/></text:span><text:span text:style-name="T28">Tvirtinu</text:span><text:span text:style-name="T29"><text:s/>pridedamą Valstybės sienos apsaugos tarnybos prie Lietuvos Respublikos vidaus reikalų ministerijos pareigū</text:span><text:span text:style-name="T30">nų etikos kodeksą.</text:span></text:p>
      <text:p text:style-name="P31"><text:span text:style-name="T32">2</text:span><text:span text:style-name="T33">.</text:span><text:span text:style-name="T34"><text:s/></text:span><text:span text:style-name="T35">N u s t a t a u, kad šis įsakymas skelbtinas VSAT interneto tinklapyje.</text:span></text:p>
      <text:p text:style-name="P36"><text:span text:style-name="T37">3</text:span><text:span text:style-name="T38">. P r i p a ž į s t u netekusiu galios Valstybės sienos apsaugos tarnybos prie Lietuvos Respublikos vidaus reikalų ministerijos vado 2006 m. kovo 31 d. į</text:span><text:span text:style-name="T39">sakymą Nr. 4-228 „Dėl Valstybės sienos apsaugos tarnybos prie Lietuvos Respublikos vidaus reikalų ministerijos pareigūnų elgesio taisyklių patvirtinimo“.</text:span></text:p>
      <text:p text:style-name="P40"/>
      <text:p text:style-name="P41"/>
      <text:p text:style-name="P42"/>
      <text:p text:style-name="P43"><text:span text:style-name="T44">Tarnybos vadas</text:span><text:span text:style-name="T45"><text:tab/></text:span><text:span text:style-name="T46"><text:tab/></text:span><text:span text:style-name="T47"><text:tab/></text:span><text:span text:style-name="T48"><text:tab/>Renatas Požėla</text:span></text:p>
      <text:p text:style-name="P49"/>
      <text:soft-page-break/>
      <text:p text:style-name="P50">PATVIRTINTA</text:p>
      <text:p text:style-name="P51">Valstybės sienos apsaugos tarnybos<text:s/></text:p>
      <text:p text:style-name="P52">prie Lietuvos Respublikos<text:s/></text:p>
      <text:p text:style-name="P53">vidaus reikalų ministerijos vado<text:s/></text:p>
      <text:p text:style-name="P54">2015 m. balandžio 16 d.<text:s/></text:p>
      <text:p text:style-name="P55">įsakymu Nr. 4-148</text:p>
      <text:p text:style-name="P56"/>
      <text:p text:style-name="P57"><text:span text:style-name="T58">VALSTYBĖS SIENOS APSAUGOS TARNYBOS PRIE LIETUVOS RESPUBLIKOS VIDAUS REIKALŲ MINISTERIJOS PAREIGŪNŲ ETIKOS KODEKSAS</text:span></text:p>
      <text:p text:style-name="P59"/>
      <text:p text:style-name="P60"><text:span text:style-name="T61">I</text:span><text:span text:style-name="T62">.<text:s/></text:span><text:span text:style-name="T63">BENDROSIOS NUOSTATOS</text:span></text:p>
      <text:p text:style-name="P64"/>
      <text:p text:style-name="P65"><text:span text:style-name="T66">1</text:span><text:span text:style-name="T67">.</text:span><text:span text:style-name="T68"><text:s/>Valstybės sienos apsaugos tarnybos prie Lietuvos Respublikos vidaus reikalų ministerijos pareigūnų etikos kodeksas (toliau – Kodeksas) reglamentuoja Valstybės sienos apsaugos tarnybos prie Lietuvos Respublikos vidaus reikalų ministerijos (toliau – VSAT) p</text:span><text:span text:style-name="T69">areigūnų veiklos ir elgesio principus, siekiant užtikrinti Lietuvos Respublikos valstybės tarnybos įstatymo 3 straipsnyje nustatytų valstybės tarnautojų veiklos etikos principų įgyvendinimą VSAT, geresnius tarnybos rezultatus bei formuoti teigiamą VSAT įva</text:span><text:span text:style-name="T70">izdį.<text:s/></text:span></text:p>
      <text:p text:style-name="P71"><text:span text:style-name="T72">2</text:span><text:span text:style-name="T73">. Kodekso nuostatų taikymo tikslas – sudaryti teisines prielaidas veiksmingai įgyvendinti Lietuvos Respublikos Konstitucijos nuostatą, jog valdžios įstaigos tarnauja žmonėms, gerinti viešojo administravimo kokybę, didinti visuomenės pasitikėjim</text:span><text:span text:style-name="T74">ą VSAT, stiprinti VSAT pareigūnų autoritetą, atsakomybę už savo veiksmus, užkirsti kelią korupcijai atsirasti ir plisti.<text:s/></text:span></text:p>
      <text:p text:style-name="P75"><text:span text:style-name="T76">3</text:span><text:span text:style-name="T77">. Šio Kodekso normos taikomos VSAT ir jos struktūrinių padalinių statutiniams valstybės tarnautojams (toliau – VSAT pareigūnai).</text:span></text:p>
      <text:p text:style-name="P78"><text:span text:style-name="T79">4</text:span><text:span text:style-name="T80">. Kodeksas parengtas vadovaujantis Lietuvos Respublikos Konstitucija, Lietuvos Respublikos valstybės tarnybos įstatymu, Lietuvos Respublikos viešojo administravimo įstatymu, Lietuvos Respublikos viešųjų ir privačių interesų derinimo valstybinėje tarny</text:span><text:span text:style-name="T81">boje įstatymu, Vidaus tarnybos statutu, Valstybės tarnautojų veiklos etikos taisyklėmis, patvirtintomis Lietuvos Respublikos Vyriausybės 2002 m. birželio 24 d. nutarimu Nr. 968 „Dėl Valstybės tarnautojų veiklos etikos taisyklių patvirtinimo“.<text:s/></text:span></text:p>
      <text:p text:style-name="P82"/>
      <text:p text:style-name="P83"><text:span text:style-name="T84">II</text:span><text:span text:style-name="T85">.<text:s/></text:span><text:span text:style-name="T86">V</text:span><text:span text:style-name="T87">SAT PAREIGŪNO VEIKLOS ETIKOS PRINCIPAI</text:span></text:p>
      <text:p text:style-name="P88"/>
      <text:p text:style-name="P89"><text:span text:style-name="T90">5</text:span><text:span text:style-name="T91">. Tarnyba VSAT grindžiama šiais veiklos ir elgesio principais: pagarbos žmogui ir valstybei, teisingumo, sąžiningumo, nešališkumo, nesavanaudiškumo, atsakomybės, viešumo ir konfidencialumo derinimo,<text:s/></text:span><text:span text:style-name="T92">pavyzdingumo.</text:span></text:p>
      <text:p text:style-name="Normal"/>
      <text:p text:style-name="P93"><text:span text:style-name="T94">III</text:span><text:span text:style-name="T95">.<text:s/></text:span><text:span text:style-name="T96">VSAT PAREIGŪNO ELGESYS TARNYBOS METU</text:span></text:p>
      <text:p text:style-name="P97"/>
      <text:p text:style-name="P98"><text:span text:style-name="T99">6</text:span><text:span text:style-name="T100">. VSAT pareigūnas, vykdydamas pareigas, privalo:</text:span></text:p>
      <text:p text:style-name="P101"><text:span text:style-name="T102">6.1</text:span><text:span text:style-name="T103">. gerbti ir ginti kiekvieno žmogaus orumą, pagrindines teises ir laisves;</text:span></text:p>
      <text:p text:style-name="P104"><text:span text:style-name="T105">6.2</text:span><text:span text:style-name="T106">. užtikrinti kiekvieno sulaikyto asmens teisių ir<text:s/></text:span><text:span text:style-name="T107">laisvių apsaugą, o prireikus imtis neatidėliotinų priemonių, kad jam būtų suteikta medicinos</text:span><text:span text:style-name="T108"><text:s/></text:span><text:span text:style-name="T109">ar kita būtina pagalba;</text:span></text:p>
      <text:p text:style-name="P110"><text:span text:style-name="T111">6.3</text:span><text:span text:style-name="T112">.</text:span><text:span text:style-name="T113"><text:s/></text:span><text:span text:style-name="T114">neatlikti, neskatinti ir kitaip netoleruoti jokių kankinimo, nežmoniško ar žeminančio žmogaus orumą elgesio aktų;</text:span></text:p>
      <text:p text:style-name="P115"><text:span text:style-name="T116">6.4</text:span><text:span text:style-name="T117">. naudoti</text:span><text:span text:style-name="T118"><text:s/>jėgą tik tuo atveju, kai tai neišvengiamai būtina, ir tik teisėtam tikslui pasiekti;</text:span></text:p>
      <text:p text:style-name="P119"><text:span text:style-name="T120">6.5</text:span><text:span text:style-name="T121">. besąlygiškai gerbti visus asmenis, neatsižvelgiant į jų tautybę, rasę, kilmę, lytį, socialinę padėtį, politinius, religinius, filosofinius įsitikinimus;</text:span></text:p>
      <text:p text:style-name="P122"><text:span text:style-name="T123">6.6</text:span><text:span text:style-name="T124">.</text:span><text:span text:style-name="T125"><text:s/>vengti veikimo ar neveikimo, kurie kenktų VSAT reputacijai, kitų pareigūnų <text:s/>autoritetui, juos kompromituotų;</text:span></text:p>
      <text:p text:style-name="P126"><text:span text:style-name="T127">6.7</text:span><text:span text:style-name="T128">. būti teisingam ir nešališkam, užtikrinti, kad priimami sprendimai būtų teisėti ir objektyvūs, be savanaudiškų paskatų;<text:s/></text:span></text:p>
      <text:p text:style-name="P129"><text:span text:style-name="T130">6.8</text:span><text:span text:style-name="T131">. su visai</text:span><text:span text:style-name="T132">s asmenims bendrauti mandagiai ir dalykiškai, visose situacijose išlikti santūriam ir taktiškam;</text:span></text:p>
      <text:p text:style-name="P133"><text:span text:style-name="T134">6.9</text:span><text:span text:style-name="T135">. vengti elgesio, kuris galėtų būti suprastas kaip reikalavimas duoti kyšį, ar atlikti kitus veiksmus, nesusijusius su tarnybinėmis pareigomis, informuo</text:span><text:span text:style-name="T136">ti tiesioginį vadovą apie daromą neteisėtą įtaką;</text:span></text:p>
      <text:p text:style-name="P137"><text:span text:style-name="T138">6.10</text:span><text:span text:style-name="T139">. laiku ir tiksliai vykdyti aukštesniojo pagal pareigas pareigūno nurodymus ir pavedimus,<text:s/></text:span><text:span text:style-name="T140">jeigu nėra aiškiai žinoma, kad jie yra neteisėti</text:span><text:span text:style-name="T141">.<text:s/></text:span><text:span text:style-name="T142">Jei žinoma, kad nurodymas ar pavedimas yra neteisėti, būti</text:span><text:span text:style-name="T143">na nedelsiant apie tai pranešti VSAT vadui arba prokurorui</text:span><text:span text:style-name="T144">;</text:span></text:p>
      <text:p text:style-name="P145"><text:span text:style-name="T146">6.11</text:span><text:span text:style-name="T147">. tarnybinį pažymėjimą ir identifikavimo ženklą naudoti tik vykdant tarnybines pareigas;</text:span><text:s/></text:p>
      <text:p text:style-name="P148">Punkto pakeitimai:</text:p>
      <text:p text:style-name="P149"><text:span text:style-name="T150">Nr.<text:s/></text:span><text:a xlink:href="https://www.e-tar.lt/portal/legalAct.html?documentId=6fcf5b90059011e8b3e7ba9cffd043b1" office:target-frame-name="_top" xlink:show="replace"><text:span text:style-name="T151">4-39</text:span></text:a><text:span text:style-name="T152">, 2018-01-29, paskelbta TAR 2018-01-30, i. k. 2018-01377</text:span></text:p>
      <text:p text:style-name="Normal"/>
      <text:p text:style-name="P153"><text:span text:style-name="T154">6.12</text:span><text:span text:style-name="T155">. vengti viešų ir privačių interesų konflikto, spręsti visus kylančius konfliktus taip, kad būtų apginti viešieji interesai;</text:span></text:p>
      <text:p text:style-name="P156"><text:span text:style-name="T157">6.13</text:span><text:span text:style-name="T158">. informuoti savo tiesioginį<text:s/></text:span><text:span text:style-name="T159">vadovą ar įgaliotus asmenis, kurie dalyvauja sprendimo rengimo, svarstymo ar priėmimo procedūroje, apie esamą interesų konfliktą ir nusišalinti nuo dalyvavimo tolesnėje procedūroje;</text:span></text:p>
      <text:p text:style-name="P160"><text:span text:style-name="T161">6.14</text:span><text:span text:style-name="T162">. laikytis kalbos ir elgesio kultūros normų;</text:span></text:p>
      <text:p text:style-name="P163"><text:span text:style-name="T164">6.15</text:span><text:span text:style-name="T165">. užtikrinti,</text:span><text:span text:style-name="T166"><text:s/>kad darbo vieta visada būtų švari ir tvarkinga;</text:span></text:p>
      <text:p text:style-name="P167"><text:span text:style-name="T168">6.16</text:span><text:span text:style-name="T169">. vilkėdamas uniformą ar kitus drabužius, visada būti tvarkingam.</text:span></text:p>
      <text:p text:style-name="P170"><text:span text:style-name="T171">7</text:span><text:span text:style-name="T172">. Dėvėti uniformą pareigūnai privalo vadovaudamiesi Valstybės sienos apsaugos tarnybos prie Lietuvos Respublikos vidaus reikal</text:span><text:span text:style-name="T173">ų ministerijos pareigūnų ir kursantų tarnybinės uniformos, skiriamųjų ženklų, specialiosios uniformos dėvėjimo taisyklėmis, patvirtintomis VSAT vado 2016 m. spalio 3 d. įsakymu Nr. 4-471 „Dėl Valstybės sienos apsaugos tarnybos prie Lietuvos respublikos vid</text:span><text:span text:style-name="T174">aus reikalų ministerijos tarnybinės uniformos dėvėjimo taisyklių patvirtinimo.</text:span><text:s/></text:p>
      <text:p text:style-name="P175">Punkto pakeitimai:</text:p>
      <text:p text:style-name="P176"><text:span text:style-name="T177">Nr.<text:s/></text:span><text:a xlink:href="https://www.e-tar.lt/portal/legalAct.html?documentId=6fcf5b90059011e8b3e7ba9cffd043b1" office:target-frame-name="_top" xlink:show="replace"><text:span text:style-name="T178">4-39</text:span></text:a><text:span text:style-name="T179">, 2018-01-29, paskelbta TAR 2018-01-30, i. k. 2018-</text:span><text:span text:style-name="T180">01377</text:span></text:p>
      <text:p text:style-name="Normal"/>
      <text:p text:style-name="P181"><text:span text:style-name="T182">7</text:span><text:span text:style-name="T183">1</text:span><text:span text:style-name="T184">. Pareigūnai, viešai reikšdami savo asmeninę nuomonę, įsitikinimus ar kritikuodami valstybės įstaigų, vadovybės ar kolegų sprendimus ir veiksmus, turi nepažeisti lojalumo, padorumo, pavyzdingumo principų.</text:span></text:p>
      <text:p text:style-name="P185"/>
      <text:p text:style-name="P186">Papildyta punktu:</text:p>
      <text:p text:style-name="P187"><text:span text:style-name="T188">Nr.<text:s/></text:span><text:a xlink:href="https://www.e-tar.lt/portal/legalAct.html?documentId=e34b6210942411e5a6f4e928c954d72b" office:target-frame-name="_top" xlink:show="replace"><text:span text:style-name="T189">4-405</text:span></text:a><text:span text:style-name="T190">, 2015-11-26, paskelbta TAR 2015-11-26, i. k. 2015-18762</text:span></text:p>
      <text:p text:style-name="Normal"/>
      <text:p text:style-name="P191"><text:span text:style-name="T192">IV</text:span><text:span text:style-name="T193">.<text:s/></text:span><text:span text:style-name="T194">VSAT PAREIGŪNŲ TARPUSAVIO SANTYKIAI</text:span></text:p>
      <text:p text:style-name="P195"/>
      <text:p text:style-name="P196"><text:span text:style-name="T197">8</text:span><text:span text:style-name="T198">. VSAT pareigūnų tarpusavio santykiai grindžiami pagarba,<text:s/></text:span><text:span text:style-name="T199">pasitikėjimu, sąžiningumu, lygiateisiškumu, tarpusavio pagalba, tolerancija ir taktiškumu.</text:span></text:p>
      <text:p text:style-name="P200"><text:span text:style-name="T201">9</text:span><text:span text:style-name="T202">. VSAT pareigūnai privalo vengti:</text:span></text:p>
      <text:p text:style-name="P203"><text:span text:style-name="T204">9.1</text:span><text:span text:style-name="T205">. asmens žeminimo ar įžeidinėjimo;</text:span></text:p>
      <text:p text:style-name="P206"><text:span text:style-name="T207">9.2</text:span><text:span text:style-name="T208">. kolegos charakterio, jam <text:s/>būdingų savybių viešo aptarimo;</text:span></text:p>
      <text:p text:style-name="P209"><text:span text:style-name="T210">9.3</text:span><text:span text:style-name="T211">. kolegos da</text:span><text:span text:style-name="T212">rbo ar nuosavybės menkinimo;</text:span></text:p>
      <text:p text:style-name="P213"><text:span text:style-name="T214">9.4</text:span><text:span text:style-name="T215">. apkalbų, šmeižto skleidimo, reputacijos žeminimo;</text:span></text:p>
      <text:p text:style-name="P216"><text:span text:style-name="T217">9.5</text:span><text:span text:style-name="T218">. nesantaikos kurstymo naudojantis pareigybiniais ar psichologiniais privalumais;</text:span></text:p>
      <text:p text:style-name="P219"><text:span text:style-name="T220">9.6</text:span><text:span text:style-name="T221">. neigiamų emocijų demonstravimo;</text:span></text:p>
      <text:p text:style-name="P222"><text:span text:style-name="T223">9.7</text:span><text:span text:style-name="T224">. tiesioginio ar netiesioginio<text:s/></text:span><text:span text:style-name="T225">priekabiavimo formų, sukuriančių bauginančią, priešišką, žeminančią ar įžeidžiančią aplinką.</text:span></text:p>
      <text:p text:style-name="P226"><text:span text:style-name="T227">10</text:span><text:span text:style-name="T228">. VSAT pareigūnas, bendraudamas su kolegomis, privalo elgtis pagarbiai, vadovaudamasis principu, kad kiekvienas asmuo turi teisę turėti savo įsitikinimus<text:s/></text:span><text:span text:style-name="T229">ir juos laisvai reikšti.</text:span></text:p>
      <text:p text:style-name="P230"><text:span text:style-name="T231">11</text:span><text:span text:style-name="T232">. VSAT pareigūnas turi laikytis solidarumo su kolegomis, ginti juos nuo nepagrįstos kritikos ir netinkamos įtakos.<text:s/></text:span></text:p>
      <text:p text:style-name="P233"><text:span text:style-name="T234">12</text:span><text:span text:style-name="T235">. VSAT pareigūnas privalo netoleruoti kolegų daromų teisės pažeidimų, imtis priemonių užkirsti kelią da</text:span><text:span text:style-name="T236">romiems pažeidimams, apie kolegos netinkamą elgesį informuoti tiesioginį vadovą.</text:span></text:p>
      <text:p text:style-name="P237"><text:span text:style-name="T238">13</text:span><text:span text:style-name="T239">. Tarnybos metu kilusius nesutarimus VSAT pareigūnai</text:span><text:span text:style-name="T240"><text:s/></text:span><text:span text:style-name="T241">turi spręsti tarpusavyje, neišsprendę jų – kreiptis į tiesioginį vadovą.</text:span></text:p>
      <text:p text:style-name="P242"><text:span text:style-name="T243">14</text:span><text:span text:style-name="T244">. VSAT pareigūnai privalo būti savikr</text:span><text:span text:style-name="T245">itiški, pripažinti savo klaidas ir stengtis jas ištaisyti, geranoriškai padėti išaiškinti savo tarnybinius nusižengimus.</text:span></text:p>
      <text:p text:style-name="P246"/>
      <text:p text:style-name="P247"><text:span text:style-name="T248">V</text:span><text:span text:style-name="T249">.<text:s/></text:span><text:span text:style-name="T250">REIKALAVIMAI VADOVAUJANTIEMS VSAT PAREIGŪNAMS</text:span></text:p>
      <text:p text:style-name="P251"/>
      <text:p text:style-name="P252"><text:span text:style-name="T253">15</text:span><text:span text:style-name="T254">. Vadovaujantis VSAT pareigūnas privalo:</text:span></text:p>
      <text:p text:style-name="P255"><text:span text:style-name="T256">15.1</text:span><text:span text:style-name="T257">. stengtis sukurti vadova</text:span><text:span text:style-name="T258">ujamame kolektyve darbingą ir draugišką aplinką, užkirsti kelią <text:s/>konfliktams, šalinti nesutarimų priežastis;</text:span></text:p>
      <text:p text:style-name="P259"><text:span text:style-name="T260">15.2</text:span><text:span text:style-name="T261">. užtikrinti bendradarbiavimu paremtą vadovavimo stilių, kuris skatintų pavaldinių iniciatyvą ir savarankiškumą, sudaryti sąlygas<text:s/></text:span><text:span text:style-name="T262">pavaldiniams, veikiant kartu, dalyvauti problemų sprendime;</text:span></text:p>
      <text:p text:style-name="P263"><text:span text:style-name="T264">15.3</text:span><text:span text:style-name="T265">. pagarbiai ir santūriai elgtis su pavaldiniais – nurodymai, pavedimai, pastabos turi būti daromi tik korektiškai;</text:span></text:p>
      <text:p text:style-name="P266"><text:span text:style-name="T267">15.4</text:span><text:span text:style-name="T268">. stengtis paskirstyti darbą vadovaujamame kolektyve taip, kad bū</text:span><text:span text:style-name="T269">tų maksimaliai <text:s/>panaudotos kiekvieno pavaldinio galimybės ir profesinė kvalifikacija;</text:span></text:p>
      <text:p text:style-name="P270"><text:span text:style-name="T271">15.5</text:span><text:span text:style-name="T272">. viešai nereikšti savo simpatijų ir antipatijų pavaldiniams, <text:s/>vertinti pavaldinius pagal jų dalykines savybes;</text:span></text:p>
      <text:p text:style-name="P273"><text:span text:style-name="T274">15.6</text:span><text:span text:style-name="T275">. skatinti pavaldinius reikšti savo nuomon</text:span><text:span text:style-name="T276">ę ir ją išklausyti;</text:span></text:p>
      <text:p text:style-name="P277"><text:span text:style-name="T278">15.7</text:span><text:span text:style-name="T279">. deramai įvertinti pavaldinių darbo pasiekimus, viešai pagerbti pasižymėjusius;</text:span></text:p>
      <text:p text:style-name="P280"><text:span text:style-name="T281">15.8</text:span><text:span text:style-name="T282">. priimti tik objektyvius ir skaidrius sprendimus, susijusius su tarnybine veikla (įskaitant paskyrimus į pareigas, sprendimus dėl atrankų<text:s/></text:span><text:span text:style-name="T283">(konkursų) laimėtojų, rekomendacijas skirti apdovanojimus, priedus ir kt.), vadovaujantis asmenų pranašumais, nuopelnais;</text:span></text:p>
      <text:p text:style-name="P284"><text:span text:style-name="T285">15.9</text:span><text:span text:style-name="T286">. būti reikliam pavaldiniams bei visiems vienodai teisingam, savo elgesiu ir darbu rodyti jiems pavyzdį.</text:span></text:p>
      <text:p text:style-name="P287"><text:span text:style-name="T288">16</text:span><text:span text:style-name="T289">. Vadovaujant</text:span><text:span text:style-name="T290">is VSAT pareigūnas taip pat turi veikti taip, kad jo pavaldiniai:</text:span></text:p>
      <text:p text:style-name="P291"><text:span text:style-name="T292">16.1</text:span><text:span text:style-name="T293">. gautų VSAT darbo pobūdį atitinkantį atlyginimą, socialines bei specialias sveikatos saugos ir saugumo garantijas;</text:span></text:p>
      <text:p text:style-name="P294"><text:span text:style-name="T295">16.2</text:span><text:span text:style-name="T296">. būtų ginami valstybės dėl prieš jį panaudotų grasinimų, sm</text:span><text:span text:style-name="T297">urto, įžeidimų, šmeižto ir kitų teisės pažeidimų, kai jis tapo šių teisės pažeidimų auka atlikdamas tarnybinę veiklą;</text:span></text:p>
      <text:p text:style-name="P298"><text:span text:style-name="T299">16.3</text:span><text:span text:style-name="T300">. būtų apginti ir paremti vadovybės, iškilus nepagrįstiems kitų asmenų kaltinimams dėl pavestų funkcijų atlikimo.</text:span></text:p>
      <text:p text:style-name="P301"/>
      <text:p text:style-name="P302"><text:span text:style-name="T303">VI</text:span><text:span text:style-name="T304">.<text:s/></text:span><text:span text:style-name="T305">VSA</text:span><text:span text:style-name="T306">T PAREIGŪNO ELGESYS NE TARNYBOS METU</text:span></text:p>
      <text:p text:style-name="P307"/>
      <text:p text:style-name="P308"><text:span text:style-name="T309">17</text:span><text:span text:style-name="T310">. Ne tarnybos metu VSAT pareigūnas privalo:</text:span></text:p>
      <text:p text:style-name="P311"><text:span text:style-name="T312">17.1</text:span><text:span text:style-name="T313">. elgtis pagal visuotinai priimtas elgesio normas ir savo elgesiu, kultūra būti pavyzdys kitiems asmenims, visada prisiminti, kad pagal jo elgesį sprendžiama apie</text:span><text:span text:style-name="T314"><text:s/>visą VSAT sistemą;</text:span></text:p>
      <text:p text:style-name="P315"><text:span text:style-name="T316">17.2</text:span><text:span text:style-name="T317">. nepiktnaudžiauti užimamomis pareigomis, nenaudoti dokumentų, patvirtinančių užimamas pareigas ir suteiktus įgaliojimus, nedėvėti uniformos, siekiant paveikti kitus asmenis priimti jam palankų sprendimą ar gauti asmeninės naudo</text:span><text:span text:style-name="T318">s;</text:span><text:s/></text:p>
      <text:p text:style-name="P319">Punkto pakeitimai:</text:p>
      <text:p text:style-name="P320"><text:span text:style-name="T321">Nr.<text:s/></text:span><text:a xlink:href="https://www.e-tar.lt/portal/legalAct.html?documentId=6fcf5b90059011e8b3e7ba9cffd043b1" office:target-frame-name="_top" xlink:show="replace"><text:span text:style-name="T322">4-39</text:span></text:a><text:span text:style-name="T323">, 2018-01-29, paskelbta TAR 2018-01-30, i. k. 2018-01377</text:span></text:p>
      <text:p text:style-name="Normal"/>
      <text:p text:style-name="P324"><text:span text:style-name="T325">17.3</text:span><text:span text:style-name="T326">. vengti asmeninių santykių su asmenimis, žinant, kad jie<text:s/></text:span><text:span text:style-name="T327">susiję su nusikalstama veika, jeigu tai pakenktų VSAT įvaizdžiui ir prestižui, išskyrus atvejus, kai toks bendravimas susijęs su tarnybinių pareigų atlikimu;</text:span></text:p>
      <text:p text:style-name="P328"><text:span text:style-name="T329">17.4</text:span><text:span text:style-name="T330">. privatų gyvenimą tvarkyti taip, kad nenukentėtų VSAT interesai, VSAT prestižas ir pareig</text:span><text:span text:style-name="T331">ūno reputacija;</text:span></text:p>
      <text:p text:style-name="P332"><text:span text:style-name="T333">17.5</text:span><text:span text:style-name="T334">.<text:s/></text:span><text:span text:style-name="T335">užtikrinti,<text:s/></text:span><text:span text:style-name="T336">kad uniformos</text:span><text:span text:style-name="T337"><text:s/></text:span><text:span text:style-name="T338">dėvėjimas nediskredituotų pareigūno statuso ar VSAT institucijos</text:span><text:span text:style-name="T339">.</text:span><text:s/></text:p>
      <text:p text:style-name="P340">Punkto pakeitimai:</text:p>
      <text:p text:style-name="P341"><text:span text:style-name="T342">Nr.<text:s/></text:span><text:a xlink:href="https://www.e-tar.lt/portal/legalAct.html?documentId=6fcf5b90059011e8b3e7ba9cffd043b1" office:target-frame-name="_top" xlink:show="replace"><text:span text:style-name="T343">4-39</text:span></text:a><text:span text:style-name="T344">, 2018-01-29</text:span><text:span text:style-name="T345">, paskelbta TAR 2018-01-30, i. k. 2018-01377</text:span></text:p>
      <text:p text:style-name="Normal"/>
      <text:p text:style-name="P346"><text:span text:style-name="T347">17</text:span><text:span text:style-name="T348">1</text:span><text:span text:style-name="T349">. VSAT pareigūnai, kurie yra įtariamieji, kaltinamieji ar teisiamieji baudžiamosiose bylose, taip pat patekę į situaciją, dėl kurios gali būti akivaizdžiai žeminamas vidaus tarnybos sistemos autoriteta</text:span><text:span text:style-name="T350">s, griaunamas pasitikėjimas VSAT ar ji kompromituojama, privalo nedelsdami raštu apie tai informuoti savo tiesioginį ar aukštesnes pareigas einantį vadovą.</text:span><text:s/></text:p>
      <text:p text:style-name="P351">Papildyta punktu:</text:p>
      <text:p text:style-name="P352"><text:span text:style-name="T353">Nr.<text:s/></text:span><text:a xlink:href="https://www.e-tar.lt/portal/legalAct.html?documentId=6fcf5b90059011e8b3e7ba9cffd043b1" office:target-frame-name="_top" xlink:show="replace"><text:span text:style-name="T354">4-39</text:span></text:a><text:span text:style-name="T355">, 2018-01-29, paskelbta TAR 2018-01-30, i. k. 2018-01377</text:span></text:p>
      <text:p text:style-name="Normal"/>
      <text:p text:style-name="P356"><text:span text:style-name="T357">VII</text:span><text:span text:style-name="T358">.<text:s/></text:span><text:span text:style-name="T359">BAIGIAMOSIOS NUOSTATOS</text:span></text:p>
      <text:p text:style-name="P360"/>
      <text:p text:style-name="P361"><text:span text:style-name="T362">18</text:span><text:span text:style-name="T363">. Laikytis šio Kodekso reikalavimų – kiekvieno VSAT pareigūno pareiga, o jų pažeidimas smerkiamas ir užtraukia tarnybinę atsakomybę.</text:span></text:p>
      <text:p text:style-name="P364"><text:span text:style-name="T365">19</text:span><text:span text:style-name="T366">. Šio Kodekso normų laikymąsi kontroliuoja VSAT pareigūnų tiesioginiai vadovai.</text:span></text:p>
      <text:p text:style-name="P367"><text:span text:style-name="T368">________________</text:span></text:p>
      <text:p text:style-name="P369"/>
      <text:p text:style-name="P370"/>
      <text:p text:style-name="P371"><text:span text:style-name="T372">Pakeitimai:</text:span></text:p>
      <text:p text:style-name="P373"/>
      <text:p text:style-name="P374"><text:span text:style-name="T375">1.</text:span></text:p>
      <text:p text:style-name="P376"><text:span text:style-name="T377">Valstybės sienos apsaugos tarnyba prie Lietuvos Respublikos vidaus reikalų ministerijos, Įsakymas</text:span></text:p>
      <text:p text:style-name="P378"><text:span text:style-name="T379">Nr.<text:s/></text:span><text:a xlink:href="https://www.e-tar.lt/portal/legalAct.html?documentId=e34b6210942411e5a6f4e928c954d72b" office:target-frame-name="_top" xlink:show="replace"><text:span text:style-name="T380">4-405</text:span></text:a><text:span text:style-name="T381">, 2015-11-26, paskelbta TAR 2015-11-26, i. k. 2015-18762</text:span></text:p>
      <text:p text:style-name="P382"><text:span text:style-name="T383">Dėl Valstybės sienos apsaugos tarnybos prie Lietuvos Respublikos vidaus reikalų ministerijos vado<text:s/></text:span><text:span text:style-name="T384">2015 m. balandžio 16 d. įsakymo Nr. 4-148 „Dėl Valstybės sienos apsaugos tarnybos prie Lietuvos Respublikos vidaus reikalų ministerijos pareigūnų etikos kodekso patvirtinimo“ pakeitimo</text:span></text:p>
      <text:p text:style-name="P385"/>
      <text:p text:style-name="P386"><text:span text:style-name="T387">2.</text:span></text:p>
      <text:p text:style-name="P388"><text:span text:style-name="T389">Valstybės sienos apsaugos tarnyba prie Lietuvos Respublikos vidaus<text:s/></text:span><text:span text:style-name="T390">reikalų ministerijos, Įsakymas</text:span></text:p>
      <text:p text:style-name="P391"><text:span text:style-name="T392">Nr.<text:s/></text:span><text:a xlink:href="https://www.e-tar.lt/portal/legalAct.html?documentId=6fcf5b90059011e8b3e7ba9cffd043b1" office:target-frame-name="_top" xlink:show="replace"><text:span text:style-name="T393">4-39</text:span></text:a><text:span text:style-name="T394">, 2018-01-29, paskelbta TAR 2018-01-30, i. k. 2018-01377</text:span></text:p>
      <text:p text:style-name="P395"><text:span text:style-name="T396">Dėl Valstybės sienos apsaugos tarnybos prie Lietuvos Respublik</text:span><text:span text:style-name="T397">os vidaus reikalų ministerijos vado 2015 m. balandžio 16 d. įsakymo Nr. 4-148 „Dėl Valstybės sienos apsaugos tarnybos prie Lietuvos Respublikos vidaus reikalų ministerijos pareigūnų etikos kodekso patvirtinimo“ pakeitimo</text:span></text:p>
      <text:p text:style-name="P398"/>
      <text:p text:style-name="P3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Plotnikoviene</meta:initial-creator>
    <dc:creator>adlibuser</dc:creator>
    <meta:creation-date>2020-07-14T10:10:00Z</meta:creation-date>
    <dc:date>2020-07-14T10:10:00Z</dc:date>
    <meta:print-date>2005-12-23T07:10:00Z</meta:print-date>
    <meta:template xlink:href="Normal.dotm" xlink:type="simple"/>
    <meta:editing-cycles>2</meta:editing-cycles>
    <meta:editing-duration>PT0S</meta:editing-duration>
    <meta:document-statistic meta:page-count="5" meta:paragraph-count="164" meta:word-count="1615" meta:character-count="13307" meta:row-count="408" meta:non-whitespace-character-count="11856"/>
  </office:meta>
</office:document-meta>
</file>