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style:font-name="HelveticaLT" fo:font-size="13pt" style:font-size-asian="13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5909in"/>
        </style:tab-stops>
      </style:paragraph-properties>
    </style:style>
    <style:style style:name="P50" style:parent-style-name="Normal" style:family="paragraph">
      <style:paragraph-properties fo:text-align="justify">
        <style:tab-stops>
          <style:tab-stop style:type="left" style:position="0.5909in"/>
        </style:tab-stops>
      </style:paragraph-properties>
    </style:style>
    <style:style style:name="P51" style:parent-style-name="Normal" style:family="paragraph">
      <style:paragraph-properties fo:text-align="justify">
        <style:tab-stops>
          <style:tab-stop style:type="left" style:position="0.5909in"/>
        </style:tab-stops>
      </style:paragraph-properties>
    </style:style>
    <style:style style:name="P52"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3.15in"/>
          <style:tab-stop style:type="left" style:position="3.6423in"/>
          <style:tab-stop style:type="left" style:position="4.8236in"/>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9979in" style:page-number="1">
        <style:tab-stops/>
      </style:paragraph-properties>
      <style:text-properties style:font-size-complex="12pt" fo:language="en" fo:country="GB" style:language-asian="lt" style:country-asian="LT"/>
    </style:style>
    <style:style style:name="P66" style:parent-style-name="Normal" style:family="paragraph">
      <style:paragraph-properties fo:margin-left="3.9979in">
        <style:tab-stops/>
      </style:paragraph-properties>
      <style:text-properties style:font-size-complex="12pt"/>
    </style:style>
    <style:style style:name="P67" style:parent-style-name="Normal" style:family="paragraph">
      <style:paragraph-properties fo:margin-left="3.9979in">
        <style:tab-stops/>
      </style:paragraph-properties>
      <style:text-properties style:font-size-complex="12pt"/>
    </style:style>
    <style:style style:name="P68" style:parent-style-name="Normal" style:family="paragraph">
      <style:paragraph-properties fo:margin-left="3.9979in">
        <style:tab-stops/>
      </style:paragraph-properties>
      <style:text-properties style:font-size-complex="12pt"/>
    </style:style>
    <style:style style:name="P69" style:parent-style-name="Normal" style:family="paragraph">
      <style:paragraph-properties fo:margin-left="3.9979in">
        <style:tab-stops/>
      </style:paragraph-properties>
      <style:text-properties style:font-size-complex="12pt"/>
    </style:style>
    <style:style style:name="P70" style:parent-style-name="Normal" style:family="paragraph">
      <style:paragraph-properties fo:margin-left="3.9979in">
        <style:tab-stops/>
      </style:paragraph-properties>
      <style:text-properties style:font-size-complex="12pt"/>
    </style:style>
    <style:style style:name="P71" style:parent-style-name="Normal" style:family="paragraph">
      <style:paragraph-properties fo:margin-left="3.9979in">
        <style:tab-stops/>
      </style:paragraph-properties>
      <style:text-properties style:font-size-complex="12pt"/>
    </style:style>
    <style:style style:name="P72" style:parent-style-name="Normal" style:family="paragraph">
      <style:paragraph-properties fo:margin-left="3.9979in">
        <style:tab-stops/>
      </style:paragraph-properties>
      <style:text-properties style:font-size-complex="12pt"/>
    </style:style>
    <style:style style:name="P73" style:parent-style-name="Normal" style:family="paragraph">
      <style:paragraph-properties fo:margin-left="3.9979in">
        <style:tab-stops/>
      </style:paragraph-properties>
      <style:text-properties style:font-size-complex="12pt"/>
    </style:style>
    <style:style style:name="P74" style:parent-style-name="Normal" style:family="paragraph">
      <style:paragraph-properties fo:margin-left="3.9979in">
        <style:tab-stops/>
      </style:paragraph-properties>
      <style:text-properties style:font-size-complex="12pt"/>
    </style:style>
    <style:style style:name="P75" style:parent-style-name="Normal" style:family="paragraph">
      <style:paragraph-properties fo:margin-left="3.9979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fo:text-indent="0.043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keep-with-next="always" fo:text-align="center" fo:text-indent="0.043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5909in"/>
        </style:tab-stops>
      </style:paragraph-properties>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text-align="center" fo:text-indent="0.043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ab-stops>
          <style:tab-stop style:type="left" style:position="0.5909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14 iki 2020-08-06</text:span></text:p>
      <text:p text:style-name="P9"/>
      <text:p text:style-name="P10"><text:span text:style-name="T11">Įsakymas paskelbtas: TAR 2015-04-21, i. k. 2015-06074</text:span></text:p>
      <text:p text:style-name="P12"/>
      <text:p text:style-name="P13">Nauja redakcija nuo 2020-07-14:</text:p>
      <text:p text:style-name="Normal"><text:span text:style-name="T14">Nr.<text:s/></text:span><text:a xlink:href="https://www.e-tar.lt/portal/legalAct.html?documentId=c131f910c4d411ea997c9ee767e856b4" office:target-frame-name="_top" xlink:show="replace"><text:span text:style-name="T15">4-245</text:span></text:a><text:span text:style-name="T16">,<text:s/></text:span><text:span text:style-name="T17">2020-07-13, paskelbta TAR 2020-07-13, i. k. 2020-15600</text:span></text:p>
      <text:p text:style-name="P18"/>
      <text:p text:style-name="P19"><text:span text:style-name="T20"><draw:frame draw:z-index="0" draw:id="id0" draw:style-name="a0" draw:name="Picture 1" text:anchor-type="as-char" svg:x="0in" svg:y="0in" svg:width="0.58611in" svg:height="0.65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VALSTYBĖS SIENOS APSAUGOS TARNYBOS</text:p>
      <text:p text:style-name="P22">PRIE LIETUVOS RESPUBLIKOS VIDAUS REIKALŲ MINISTERIJOS</text:p>
      <text:p text:style-name="P23"><text:span text:style-name="T24">VADAS</text:span></text:p>
      <text:p text:style-name="P25"/>
      <text:p text:style-name="P26">2015 m. balandžio 16 d. Nr. 4-148</text:p>
      <text:p text:style-name="P27"><text:span text:style-name="T28">Vilnius</text:span></text:p>
      <text:p text:style-name="P29"/>
      <text:p text:style-name="P30"/>
      <text:p text:style-name="P31">ĮSAKYMAS</text:p>
      <text:p text:style-name="P32">DĖL VALSTYBĖS SIENOS<text:s/>APSAUGOS TARNYBOS PRIE LIETUVOS RESPUBLIKOS VIDAUS REIKALŲ MINISTERIJOS PAREIGŪNŲ ETIKOS KODEKSO PATVIRTINIMO</text:p>
      <text:p text:style-name="P33"/>
      <text:p text:style-name="P34"><text:span text:style-name="T35">Vadovaudamasis Lietuvos Respublikos vidaus tarnybos statuto 3 straipsnio 2 dalimi:</text:span></text:p>
      <text:p text:style-name="P36"><text:span text:style-name="T37">1</text:span><text:span text:style-name="T38">.</text:span><text:span text:style-name="T39"><text:tab/>T v i r t i n u Valstybės sienos apsaugos tarnybos prie</text:span><text:span text:style-name="T40"><text:s/>Lietuvos Respublikos vidaus reikalų ministerijos pareigūnų etikos kodeksą (pridedama).</text:span></text:p>
      <text:p text:style-name="P41"><text:span text:style-name="T42">2</text:span><text:span text:style-name="T43">.</text:span><text:span text:style-name="T44"><text:tab/>N u r o d a u Valstybės sienos apsaugos tarnybos prie Lietuvos Respublikos vidaus reikalų ministerijos (toliau – VSAT) struktūrinių padalinių vadovams supažindin</text:span><text:span text:style-name="T45">ti su šiuo įsakymu visus pavaldžius pareigūnus.</text:span></text:p>
      <text:p text:style-name="P46"><text:span text:style-name="T47">3</text:span><text:span text:style-name="T48">. N u s t a t a u, kad įsakymas skelbiamas VSAT interneto svetainėje ir Teisės aktų registre.</text:span></text:p>
      <text:p text:style-name="P49"/>
      <text:p text:style-name="P50"/>
      <text:p text:style-name="P51"/>
      <text:p text:style-name="P52"><text:span text:style-name="T53">Tarnybos vadas</text:span><text:span text:style-name="T54"><text:tab/></text:span><text:span text:style-name="T55"><text:tab/></text:span><text:span text:style-name="T56"><text:tab/></text:span><text:span text:style-name="T57"><text:tab/>Renatas Požėla</text:span></text:p>
      <text:p text:style-name="Normal"/>
      <text:soft-page-break/>
      <text:p text:style-name="P58">PATVIRTINTA</text:p>
      <text:p text:style-name="P66">Valstybės sienos apsaugos tarnybos<text:s/></text:p>
      <text:p text:style-name="P67">prie Lietuvos Respublikos<text:s/></text:p>
      <text:p text:style-name="P68">vidaus reikalų ministerijos vado<text:s/></text:p>
      <text:p text:style-name="P69">2015 m. balandžio 16 d.<text:s/></text:p>
      <text:p text:style-name="P70">įsakymu Nr. 4-148</text:p>
      <text:p text:style-name="P71">(Valstybės sienos apsaugos tarnybos<text:s/></text:p>
      <text:p text:style-name="P72">prie Lietuvos Respublikos<text:s/></text:p>
      <text:p text:style-name="P73">vidaus reikalų ministerijos vado</text:p>
      <text:p text:style-name="P74">2020 m. liepos 13 d. įsakymo Nr. 4-245</text:p>
      <text:p text:style-name="P75">redakcija)</text:p>
      <text:p text:style-name="P76"/>
      <text:p text:style-name="P77"><text:span text:style-name="T78">VALSTYBĖS SIENOS APSAUGOS TARNYBOS PRIE LIETUVOS RESPUBLIKOS VIDAUS REIKALŲ MINISTERIJOS PAREIGŪNŲ ETIKOS KODEKSAS</text:span></text:p>
      <text:p text:style-name="P79"/>
      <text:p text:style-name="P80"><text:span text:style-name="T81">I</text:span><text:span text:style-name="T82"><text:s text:c="2"/>SKYRIUS</text:span></text:p>
      <text:p text:style-name="P83"><text:span text:style-name="T84">BENDROSIOS<text:s/></text:span><text:span text:style-name="T85">NUOSTATOS</text:span></text:p>
      <text:p text:style-name="P86"/>
      <text:p text:style-name="P87"><text:span text:style-name="T88">1</text:span><text:span text:style-name="T89">.<text:s/></text:span><text:span text:style-name="T90">Valstybės sienos apsaugos tarnybos prie Lietuvos Respublikos vidaus reikalų ministerijos pareigūnų etikos kodekso (toliau – Kodeksas) paskirtis – apibrėžti Valstybės sienos apsaugos tarnybos prie Lietuvos Respublikos vidaus reikalų minist</text:span><text:span text:style-name="T91">erijos (toliau – VSAT) pareigūnų profesinės veiklos ir elgesio principus, pamatines nuostatas, kurių turi laikytis kiekvienas VSAT pareigūnas, vykdydamas tarnybines pareigas, įgyvendindamas teises, taip pat tvarkydamas savo privatų gyvenimą tiek, kiek tai<text:s/></text:span><text:span text:style-name="T92">gali turėti įtakos jo, kaip pareigūno, reputacijai ir VSAT autoritetui.<text:s/></text:span></text:p>
      <text:p text:style-name="P93"><text:span text:style-name="T94">2</text:span><text:span text:style-name="T95">. Kodekso nuostatų taikymo tikslas –<text:s/></text:span>sudaryti teisines prielaidas veiksmingai įgyvendinti Lietuvos Respublikos Konstitucijos nuostatą, jog valdžios įstaigos tarnauja žmonėms, gerinti viešojo administravimo kokybę,<text:s/><text:span text:style-name="T96">suteikti VSAT pareigūnams dorovinius orientyrus, ugdyti jų<text:s/></text:span>atsakomybę už savo veiksmus<text:span text:style-name="T97">, skatinti prisidėti prie dorovinių santykių kūrimo, įtvirtinimo ir puoselėjimo,<text:s/></text:span>stiprinti VSAT pareigūnų autoritetą, užkirsti kelią korupcijai atsirasti ir plisti.<text:span text:style-name="T98"><text:s/></text:span></text:p>
      <text:p text:style-name="P99"><text:span text:style-name="T100">3</text:span><text:span text:style-name="T101">. Kodeksas parengtas vadovaujantis Lietuvos Respublikos Konstitucija, Lietuvos Respublikos vidaus tarnybos statutu, Lietuvos Respublikos viešojo administravimo įstatymu.</text:span></text:p>
      <text:p text:style-name="P102"><text:span text:style-name="T103">4</text:span><text:span text:style-name="T104">. Kodekse vartojamos sąvokos:</text:span></text:p>
      <text:p text:style-name="P105"><text:span text:style-name="T106">4.1</text:span><text:span text:style-name="T107">.<text:s/></text:span><text:span text:style-name="T108">Pareigū</text:span><text:span text:style-name="T109">nas</text:span><text:span text:style-name="T110"><text:s/>– VSAT statutinis valstybės tarnautojas;</text:span></text:p>
      <text:p text:style-name="P111"><text:span text:style-name="T112">4.</text:span><text:span text:style-name="T113">2</text:span><text:span text:style-name="T114">.<text:s/></text:span><text:span text:style-name="T115">Privatus gyvenimas</text:span><text:span text:style-name="T116"><text:s/>– asmens pažiūros, įsitikinimai, gyvenimo būdas, įpročiai, taip pat ryšiai su kitais asmenimis bei elgesys viešumoje ir virtualioje erdvėje.<text:s/></text:span></text:p>
      <text:p text:style-name="P117"/>
      <text:p text:style-name="P118"><text:span text:style-name="T119">II</text:span><text:span text:style-name="T120"><text:s/>SKYRIUS</text:span></text:p>
      <text:p text:style-name="P121"><text:span text:style-name="T122">PROFESINĖS VEIKLOS IR</text:span><text:span text:style-name="T123"><text:s/>ETIKOS PRINCIPAI BEI REIKALAVIMAI</text:span></text:p>
      <text:p text:style-name="P124"/>
      <text:p text:style-name="P125"><text:span text:style-name="T126">5</text:span><text:span text:style-name="T127">. Pareigūnų profesinė veikla ir etika grindžiama šiais veiklos ir elgesio principais:<text:s/></text:span><text:span text:style-name="T128">atsakomybės, efektyvumo, lojalumo valstybei, nesavanaudiškumo, nepiktnaudžiavimo valdžia, pagarbos žmogui ir valstybei, padorumo,</text:span><text:span text:style-name="T129"><text:s/>nešališkumo, teisingumo, politinio neutralumo, profesionalumo, sąžiningumo ir nešališkumo, viešumo ir skaidrumo.</text:span></text:p>
      <text:p text:style-name="P130"><text:span text:style-name="T131">6</text:span><text:span text:style-name="T132">.<text:s/></text:span><text:span text:style-name="T133">Pareigūnas</text:span><text:span text:style-name="T134">, vadovaudamasis minėtais profesinės veiklos ir etikos principais, privalo:</text:span></text:p>
      <text:p text:style-name="P135"><text:span text:style-name="T136">6.1</text:span><text:span text:style-name="T137">. gerbti ir ginti kiekvieno žmogaus orumą, p</text:span><text:span text:style-name="T138">agrindines teises ir laisves, netoleruoti, neatlikti, neskatinti jokių kankinimo, nežmoniško ar žeminančio žmogaus orumą elgesio;</text:span></text:p>
      <text:p text:style-name="P139"><text:span text:style-name="T140">6.2</text:span><text:span text:style-name="T141">.<text:s/></text:span><text:span text:style-name="T142">būti humaniškas, stengtis padėti kiekvienam asmeniui, kuriam reikalinga pagalba,<text:s/></text:span><text:span text:style-name="T143">užtikrinti kiekvieno sulaikyto asmen</text:span><text:span text:style-name="T144">s teisių ir laisvių apsaugą, o prireikus imtis neatidėliotinų priemonių, kad jam būtų suteikta medicinos</text:span><text:span text:style-name="T145"><text:s/></text:span><text:span text:style-name="T146">ar kita būtina pagalba;</text:span></text:p>
      <text:p text:style-name="P147"><text:span text:style-name="T148">6.3</text:span><text:span text:style-name="T149">.<text:s/></text:span><text:span text:style-name="T150">suteikti žmonėms objektyvią ir visapusišką informaciją apie jų teises, pareigas, galimybes, nedarydamas įtakos galimam</text:span><text:span text:style-name="T151"><text:s/>apsisprendimui ir interesams;</text:span></text:p>
      <text:p text:style-name="P152"><text:span text:style-name="T153">6.4</text:span><text:span text:style-name="T154">.<text:s/></text:span><text:span text:style-name="T155"><text:s/>naudoti jėgą tik tuo atveju, kai tai neišvengiamai būtina, ir tik teisėtam tikslui pasiekti</text:span><text:span text:style-name="T156">;</text:span></text:p>
      <text:p text:style-name="P157"><text:span text:style-name="T158">6.5</text:span><text:span text:style-name="T159">.<text:s/></text:span><text:span text:style-name="T160">priimdamas sprendimus būti teisingas ir nešališkas, užtikrinti, kad jo priimami sprendimai būtų teisėti ir objekt</text:span><text:span text:style-name="T161">yvūs,<text:s/></text:span><text:span text:style-name="T162">be savanaudiškų paskatų</text:span><text:span text:style-name="T163">, asmeniškai už juos atsakyti ir būti pasirengęs pateikti jų priėmimo motyvus;</text:span></text:p>
      <text:p text:style-name="P164"><text:span text:style-name="T165">6.6</text:span><text:span text:style-name="T166">. besąlygiškai gerbti visus asmenis, neatsižvelgiant į jų tautybę, rasę, kilmę, lytį, socialinę padėtį, politinius, religinius, filosofinius<text:s/></text:span><text:span text:style-name="T167">įsitikinimus;</text:span></text:p>
      <text:p text:style-name="P168"><text:span text:style-name="T169">6.</text:span><text:span text:style-name="T170">7</text:span><text:span text:style-name="T171"><text:s/></text:span><text:span text:style-name="T172">vykdydamas tarnybines pareigas</text:span><text:span text:style-name="T173"><text:s/>su visais asmenimis bendrauti mandagiai ir dalykiškai, visose situacijose išlikti santūrus ir taktiškas, elgtis pagarbiai, laikytis kalbos kultūros normų;</text:span></text:p>
      <text:p text:style-name="P174"><text:span text:style-name="T175">6.8</text:span><text:span text:style-name="T176">. vengti elgesio, kuris galėtų būti supra</text:span><text:span text:style-name="T177">stas kaip reikalavimas duoti kyšį, ar atlikti kitus veiksmus, nesusijusius su tarnybinėmis pareigomis, informuoti tiesioginį vadovą apie daromą neteisėtą įtaką;</text:span></text:p>
      <text:p text:style-name="P178"><text:span text:style-name="T179">6.9</text:span><text:span text:style-name="T180">. laiku ir tiksliai vykdyti aukštesniojo pagal pareigas vadovo nurodymus ir pavedimus.<text:s/></text:span><text:span text:style-name="T181">Jeigu žinoma, kad gautas nurodymas ar pavedimas yra neteisėtas</text:span><text:span text:style-name="T182">,<text:s/></text:span><text:span text:style-name="T183">būtina tuojau, ne vėliau kaip per 24 valandas, apie tai pranešti aukštesniam pagal pavaldumą, nei neteisėtai nurodymą ar pavedimą davęs pareigūnas, pareigūnui;<text:s/></text:span></text:p>
      <text:p text:style-name="P184"><text:span text:style-name="T185">6.10</text:span><text:span text:style-name="T186">.<text:s/></text:span><text:span text:style-name="T187">nepiktnaudžiauti pare</text:span><text:span text:style-name="T188">igūno statusu, nenaudoti jo asmeniniams interesams, tarnybinį pažymėjimą<text:s/></text:span><text:span text:style-name="T189">ir identifikavimo ženklą</text:span><text:span text:style-name="T190"><text:s/>naudoti tik vykdant tarnybines pareigas;</text:span></text:p>
      <text:p text:style-name="P191"><text:span text:style-name="T192">6.11</text:span><text:span text:style-name="T193">. n</text:span><text:span text:style-name="T194">esinaudoti kitais, nei tarnybos tikslais, informacija, kuri tapo žinoma atliekant tarnybines funkcijas ar<text:s/></text:span><text:span text:style-name="T195">vykdant tarnybines pareigas, nesuteikti galimybės su šia informacija susipažinti tokios teisės neturintiems asmenims;</text:span></text:p>
      <text:p text:style-name="P196">6.12. naudotis tarnybos funkcijoms vykdyti perduotomis tarnybos priemonėmis, turtu, taip pat lėšomis pagal jų tikslinę paskirtį racionaliai ir taupiai;</text:p>
      <text:p text:style-name="P197"><text:span text:style-name="T198">6.13</text:span><text:span text:style-name="T199">. vengti viešų ir privačių interesų konflikto, spręsti visus kylančius konfliktus taip, kad būtų apginti viešieji interesai;</text:span></text:p>
      <text:p text:style-name="P200"><text:span text:style-name="T201">6.14</text:span><text:span text:style-name="T202">. informuoti savo tiesioginį vadovą ar įgaliotus asmenis, kurie dalyvauja sprendimo rengimo, svar</text:span><text:span text:style-name="T203">stymo ar priėmimo procedūroje, apie esamą interesų konfliktą ir nusišalinti nuo dalyvavimo tolesnėje procedūroje;</text:span></text:p>
      <text:p text:style-name="P204"><text:span text:style-name="T205">6.15</text:span><text:span text:style-name="T206">. viešai reikšdamas savo asmeninę nuomonę, įsitikinimus ar kritikuodamas valstybės įstaigų, vadovybės ar kolegų sprendimus ir veiksmus</text:span><text:span text:style-name="T207">, nepažeisti lojalumo, padorumo, pavyzdingumo principų;</text:span></text:p>
      <text:p text:style-name="P208"><text:span text:style-name="T209">6.16</text:span><text:span text:style-name="T210">. teikdamas oficialius ir (ar) viešus komentarus VSAT vardu apie VSAT veiklą, nereikšti asmeninės nuomonės, jeigu ji yra nesuderinama su oficialia VSAT pozicija, jos tikslais ir interesais;</text:span></text:p>
      <text:p text:style-name="P211"><text:span text:style-name="T212">6.17</text:span><text:span text:style-name="T213">. užtikrinti, kad darbo vieta visada būtų švari ir tvarkinga.</text:span></text:p>
      <text:p text:style-name="P214"><text:span text:style-name="T215">7</text:span><text:span text:style-name="T216">. Tarnybinę uniformą pareigūnai privalo dėvėti vadovaudamiesi Valstybės sienos apsaugos tarnybos prie Lietuvos Respublikos vidaus reikalų ministerijos pareigūnų ir kursantų tarnybin</text:span><text:span text:style-name="T217">ės uniformos, skiriamųjų ženklų, specialiosios uniformos dėvėjimo taisyklėmis, patvirtintomis VSAT vado 2016 m. spalio 3 d. įsakymu Nr. 4-471 „Dėl Valstybės sienos apsaugos tarnybos prie Lietuvos Respublikos vidaus reikalų ministerijos tarnybinės uniformos</text:span><text:span text:style-name="T218"><text:s/>dėvėjimo taisyklių patvirtinimo“.<text:s/></text:span>Tarnybinės uniformos dėvėjimas neturi žeminti pareigūno vardo bei VSAT autoriteto,<text:s/><text:span text:style-name="T219">draudžiama dėvėti uniformą, siekiant paveikti kitus asmenis priimti jam palankų sprendimą ar gauti asmeninės naudos</text:span>.</text:p>
      <text:p text:style-name="P220"><text:span text:style-name="T221">8</text:span><text:span text:style-name="T222">.<text:s/></text:span><text:span text:style-name="T223">Pareigūnas, la</text:span><text:span text:style-name="T224">ikydamasis aptartų nuostatų, taip pat nuostatų, kurios nėra įsakmiai įvardytos, tačiau konkrečioje situacijoje pagal visuotinai priimtinas elgesio normas turėtų būti pasirenkamos kaip teisingo ir etiško elgesio modelis, turi vadovautis šiais moraliniais or</text:span><text:span text:style-name="T225">ientyrais:<text:s/></text:span></text:p>
      <text:p text:style-name="P226"><text:span text:style-name="T227">8.1</text:span><text:span text:style-name="T228">. saugoti profesinę garbę ir elgtis taip, kad savo elgesiu ar veiksmais nežemintų pareigūno vardo ir nemenkintų VSAT autoriteto;</text:span></text:p>
      <text:p text:style-name="P229"><text:span text:style-name="T230">8.2</text:span><text:span text:style-name="T231">. visada atminti, kad pareigūnui keliami aukščiausią standartą atitinkantys reikalavimai paisyti teisės</text:span><text:span text:style-name="T232"><text:s/>ir moralės, kad savo elgesiu ir veiksmais jis rodo pavyzdį, ir pagal jo elgesį ir įvaizdį sprendžiama apie visą VSAT;</text:span><text:span text:style-name="T233"><text:s/></text:span></text:p>
      <text:p text:style-name="P234"><text:span text:style-name="T235">8.3</text:span><text:span text:style-name="T236">.<text:s/></text:span><text:span text:style-name="T237">vengti asmeninių santykių su asmenimis, žinant, kad jie susiję su nusikalstama veika, jeigu tai pakenktų VSAT įvaizdžiui ir<text:s/></text:span><text:span text:style-name="T238">prestižui, išskyrus atvejus, kai toks bendravimas susijęs su tarnybinių pareigų atlikimu;</text:span></text:p>
      <text:p text:style-name="P239"><text:span text:style-name="T240">8.4</text:span><text:span text:style-name="T241">. privatų gyvenimą tvarkyti taip, kad nenukentėtų VSAT interesai, VSAT prestižas ir pareigūno reputacija.</text:span></text:p>
      <text:p text:style-name="Normal"/>
      <text:p text:style-name="P242"><text:span text:style-name="T243">III</text:span><text:span text:style-name="T244"><text:s/>SKYRIUS</text:span></text:p>
      <text:p text:style-name="P245"><text:span text:style-name="T246">PAREIGŪNŲ TARPUSAVIO SANTYKIAI</text:span></text:p>
      <text:p text:style-name="P247"/>
      <text:p text:style-name="P248"><text:span text:style-name="T249">9</text:span><text:span text:style-name="T250">.<text:s/></text:span><text:span text:style-name="T251">Pareigūnų</text:span><text:span text:style-name="T252"><text:s/>tarpusavio santykiai grindžiami pagarba, pasitikėjimu, sąžiningumu, lygiateisiškumu, tarpusavio pagalba, tolerancija ir taktiškumu.</text:span></text:p>
      <text:p text:style-name="P253"><text:span text:style-name="T254">10</text:span><text:span text:style-name="T255">. P</text:span><text:span text:style-name="T256">areigūnas</text:span><text:span text:style-name="T257"><text:s/>privalo vengti:</text:span></text:p>
      <text:p text:style-name="P258"><text:span text:style-name="T259">10.1</text:span><text:span text:style-name="T260">. asmens žeminimo ar įžeidinėjimo;</text:span></text:p>
      <text:p text:style-name="P261"><text:span text:style-name="T262">10.2</text:span><text:span text:style-name="T263">. kolegos charakterio,<text:s/></text:span><text:span text:style-name="T264">jam <text:s/>būdingų savybių viešo aptarimo;</text:span></text:p>
      <text:p text:style-name="P265"><text:span text:style-name="T266">10.3</text:span><text:span text:style-name="T267">. kolegos darbo ar nuosavybės menkinimo;</text:span></text:p>
      <text:p text:style-name="P268"><text:span text:style-name="T269">10.4</text:span><text:span text:style-name="T270">. apkalbų, šmeižto skleidimo, reputacijos žeminimo;</text:span></text:p>
      <text:p text:style-name="P271"><text:span text:style-name="T272">10.5</text:span><text:span text:style-name="T273">. nesantaikos kurstymo naudojantis pareigybiniais ar psichologiniais privalumais;</text:span></text:p>
      <text:p text:style-name="P274"><text:span text:style-name="T275">10.6</text:span><text:span text:style-name="T276">. neigiamų e</text:span><text:span text:style-name="T277">mocijų demonstravimo;</text:span></text:p>
      <text:p text:style-name="P278"><text:span text:style-name="T279">10.7</text:span><text:span text:style-name="T280">. tiesioginio ar netiesioginio priekabiavimo formų, sukuriančių bauginančią, priešišką, žeminančią ar įžeidžiančią aplinką.</text:span></text:p>
      <text:p text:style-name="P281"><text:span text:style-name="T282">11</text:span><text:span text:style-name="T283">. P</text:span><text:span text:style-name="T284">areigūnas</text:span><text:span text:style-name="T285">, bendraudamas su kolegomis, privalo:</text:span></text:p>
      <text:p text:style-name="P286"><text:span text:style-name="T287">11.1</text:span><text:span text:style-name="T288">. elgtis pagarbiai, vadovaudamasis<text:s/></text:span><text:span text:style-name="T289">principu, kad kiekvienas asmuo turi teisę turėti savo įsitikinimus ir juos laisvai reikšti;</text:span></text:p>
      <text:p text:style-name="P290"><text:span text:style-name="T291">11.2</text:span><text:span text:style-name="T292">. neskatinti ir netoleruoti konfliktinių situacijų kolektyve, kilusius nesutarimus spręsti diplomatiškai, aptariant juos tarpusavyje arba kreipiantis į<text:s/></text:span><text:span text:style-name="T293">kompetentingus subjektus, galinčius padėti;</text:span></text:p>
      <text:p text:style-name="P294"><text:span text:style-name="T295">11.3</text:span><text:span text:style-name="T296">. asmeniškai informuoti kolegas apie pastebėtas jų daromas ar padarytas klaidas, savo pastabas pateikti korektiškai, esant poreikiui, suteikti pagalbą arba pateikti konstruktyvius siūlymus.</text:span></text:p>
      <text:p text:style-name="P297"><text:span text:style-name="T298">12</text:span><text:span text:style-name="T299">. P</text:span><text:span text:style-name="T300">are</text:span><text:span text:style-name="T301">igūnas</text:span><text:span text:style-name="T302"><text:s/>turi laikytis profesinio solidarumo principo, stengtis ginti kolegų garbę ir prestižą nuo nepagrįstos kritikos ir (ar) netinkamos įtakos.<text:s/></text:span></text:p>
      <text:p text:style-name="P303"><text:span text:style-name="T304">13</text:span><text:span text:style-name="T305">. P</text:span><text:span text:style-name="T306">areigūnas</text:span><text:span text:style-name="T307"><text:s/>privalo netoleruoti kolegų daromų teisės pažeidimų, imtis priemonių užkirsti kelią daromiem</text:span><text:span text:style-name="T308">s pažeidimams, apie kolegos netinkamą elgesį informuoti tiesioginį vadovą.</text:span></text:p>
      <text:p text:style-name="P309"><text:span text:style-name="T310">14</text:span><text:span text:style-name="T311">. Tarnybos metu kilusius nesutarimus pareigūnai</text:span><text:span text:style-name="T312"><text:s/></text:span><text:span text:style-name="T313">turi spręsti tarpusavyje, neišsprendę jų – kreiptis į tiesioginį vadovą.</text:span></text:p>
      <text:p text:style-name="P314"><text:span text:style-name="T315">15</text:span><text:span text:style-name="T316">. Pareigūnai privalo būti savikritiški, pripažin</text:span><text:span text:style-name="T317">ti savo klaidas ir stengtis jas ištaisyti, geranoriškai padėti išaiškinti savo tarnybinius nusižengimus.</text:span></text:p>
      <text:p text:style-name="P318"/>
      <text:p text:style-name="P319"><text:span text:style-name="T320">IV</text:span><text:span text:style-name="T321"><text:s/>SKYRIUS</text:span></text:p>
      <text:p text:style-name="P322"><text:span text:style-name="T323">REIKALAVIMAI VADOVAUJANTIEMS PAREIGŪNAMS</text:span></text:p>
      <text:p text:style-name="P324"/>
      <text:p text:style-name="P325"><text:span text:style-name="T326">16</text:span><text:span text:style-name="T327">. Vadovaujantis<text:s/></text:span><text:span text:style-name="T328">pareigūnas</text:span><text:span text:style-name="T329"><text:s/>privalo:</text:span></text:p>
      <text:p text:style-name="P330"><text:span text:style-name="T331">16.1</text:span><text:span text:style-name="T332">. stengtis sukurti vadovaujamame kolektyve<text:s/></text:span><text:span text:style-name="T333">darbingą ir draugišką aplinką, užkirsti kelią <text:s/>konfliktams, šalinti nesutarimų priežastis;</text:span></text:p>
      <text:p text:style-name="P334"><text:span text:style-name="T335">16.2</text:span><text:span text:style-name="T336">. užtikrinti bendradarbiavimu paremtą vadovavimo stilių, kuris skatintų pavaldinių iniciatyvą ir savarankiškumą, sudaryti sąlygas pavaldiniams, veikiant kart</text:span><text:span text:style-name="T337">u, dalyvauti sprendžiant problemas;</text:span></text:p>
      <text:p text:style-name="P338"><text:span text:style-name="T339">16.3</text:span><text:span text:style-name="T340">. pagarbiai ir santūriai elgtis su pavaldiniais – nurodymai, pavedimai, pastabos turi būti daromi tik korektiškai;</text:span></text:p>
      <text:p text:style-name="P341"><text:span text:style-name="T342">16.4</text:span><text:span text:style-name="T343">. stengtis paskirstyti darbą vadovaujamame kolektyve taip, kad būtų maksimaliai <text:s/>panaudot</text:span><text:span text:style-name="T344">os kiekvieno pavaldinio galimybės ir profesinė kvalifikacija;</text:span></text:p>
      <text:p text:style-name="P345"><text:span text:style-name="T346">16.5</text:span><text:span text:style-name="T347">. viešai nereikšti savo simpatijų ir antipatijų pavaldiniams, vertinti pavaldinius pagal jų dalykines savybes;</text:span></text:p>
      <text:p text:style-name="P348"><text:span text:style-name="T349">16.6</text:span><text:span text:style-name="T350">. skatinti pavaldinius reikšti savo nuomonę ir ją išklausyti;</text:span></text:p>
      <text:p text:style-name="P351"><text:span text:style-name="T352">16.</text:span><text:span text:style-name="T353">7</text:span><text:span text:style-name="T354">. deramai įvertinti pavaldinių darbo pasiekimus, viešai pagerbti pasižymėjusius;</text:span></text:p>
      <text:p text:style-name="P355"><text:span text:style-name="T356">16.8</text:span><text:span text:style-name="T357">. priimti tik objektyvius ir skaidrius sprendimus, susijusius su tarnybine veikla (įskaitant paskyrimus į pareigas, sprendimus dėl atrankų (konkursų) laimėtojų,<text:s/></text:span><text:span text:style-name="T358">rekomendacijas skirti apdovanojimus, priedus ir kt.), vadovaujantis asmenų pranašumais, nuopelnais;</text:span></text:p>
      <text:p text:style-name="P359"><text:span text:style-name="T360">16.9</text:span><text:span text:style-name="T361">. būti reiklus pavaldiniams bei visiems vienodai teisingas, savo elgesiu ir darbu rodyti jiems pavyzdį.</text:span></text:p>
      <text:p text:style-name="P362"><text:span text:style-name="T363">17</text:span><text:span text:style-name="T364">. Vadovaujantis<text:s/></text:span><text:span text:style-name="T365">pareigūnas</text:span><text:span text:style-name="T366"><text:s/>taip pat<text:s/></text:span><text:span text:style-name="T367">turi veikti taip, kad jo pavaldiniai:</text:span></text:p>
      <text:p text:style-name="P368"><text:span text:style-name="T369">17.1</text:span><text:span text:style-name="T370">. gautų VSAT darbo pobūdį atitinkantį atlyginimą, socialines bei specialias sveikatos saugos ir saugumo garantijas;</text:span></text:p>
      <text:p text:style-name="P371"><text:span text:style-name="T372">17.2</text:span><text:span text:style-name="T373">. būtų ginami valstybės dėl prieš jį panaudotų grasinimų, smurto, įžeidimų, šmeižto ir<text:s/></text:span><text:span text:style-name="T374">kitų teisės pažeidimų, kai jis tapo šių teisės pažeidimų auka atlikdamas tarnybinę veiklą;</text:span></text:p>
      <text:p text:style-name="P375"><text:span text:style-name="T376">17.3</text:span><text:span text:style-name="T377">. būtų apginti ir paremti vadovybės, iškilus nepagrįstiems kitų asmenų kaltinimams dėl pavestų funkcijų atlikimo.</text:span></text:p>
      <text:p text:style-name="Normal"/>
      <text:p text:style-name="P378"><text:span text:style-name="T379">V</text:span><text:span text:style-name="T380"><text:s/>SKYRIUS</text:span></text:p>
      <text:p text:style-name="P381"><text:span text:style-name="T382">BAIGIAMOSIOS NUOSTATOS</text:span></text:p>
      <text:p text:style-name="P383"/>
      <text:p text:style-name="P384"><text:span text:style-name="T385">18</text:span><text:span text:style-name="T386">. Laikytis šio Kodekso reikalavimų – kiekvieno pareigūno pareiga, o jų pažeidimas smerkiamas ir užtraukia tarnybinę atsakomybę.</text:span></text:p>
      <text:p text:style-name="P387"><text:span text:style-name="T388">19</text:span><text:span text:style-name="T389">. Šio Kodekso normų laikymąsi kontroliuoja pareigūnų tiesioginiai vadovai.</text:span></text:p>
      <text:p text:style-name="P390"><text:span text:style-name="T391">________________</text:span></text:p>
      <text:p text:style-name="Normal"/>
      <text:p text:style-name="Normal"/>
      <text:p text:style-name="P392"/>
      <text:p text:style-name="P393"/>
      <text:p text:style-name="P394"><text:span text:style-name="T395">Pakeitimai:</text:span></text:p>
      <text:p text:style-name="P396"/>
      <text:p text:style-name="P397"><text:span text:style-name="T398">1</text:span><text:span text:style-name="T399">.</text:span></text:p>
      <text:p text:style-name="P400"><text:span text:style-name="T401">Valstybės sienos apsaugos tarnyba prie Lietuvos Respublikos vidaus reikalų ministerijos, Įsakymas</text:span></text:p>
      <text:p text:style-name="P402"><text:span text:style-name="T403">Nr.<text:s/></text:span><text:a xlink:href="https://www.e-tar.lt/portal/legalAct.html?documentId=e34b6210942411e5a6f4e928c954d72b" office:target-frame-name="_top" xlink:show="replace"><text:span text:style-name="T404">4-405</text:span></text:a><text:span text:style-name="T405">, 2015-11-26, paskelbta TAR 2015-11-26, i. k.<text:s/></text:span><text:span text:style-name="T406">2015-18762</text:span></text:p>
      <text:p text:style-name="P407"><text:span text:style-name="T408">Dėl Valstybės sienos apsaugos tarnybos prie Lietuvos Respublikos vidaus reikalų ministerijos vado 2015 m. balandžio 16 d. įsakymo Nr. 4-148 „Dėl Valstybės sienos apsaugos tarnybos prie Lietuvos Respublikos vidaus reikalų ministerijos pareigūnų e</text:span><text:span text:style-name="T409">tikos kodekso patvirtinimo“ pakeitimo</text:span></text:p>
      <text:p text:style-name="P410"/>
      <text:p text:style-name="P411"><text:span text:style-name="T412">2.</text:span></text:p>
      <text:p text:style-name="P413"><text:span text:style-name="T414">Valstybės sienos apsaugos tarnyba prie Lietuvos Respublikos vidaus reikalų ministerijos, Įsakymas</text:span></text:p>
      <text:p text:style-name="P415"><text:span text:style-name="T416">Nr.<text:s/></text:span><text:a xlink:href="https://www.e-tar.lt/portal/legalAct.html?documentId=6fcf5b90059011e8b3e7ba9cffd043b1" office:target-frame-name="_top" xlink:show="replace"><text:span text:style-name="T417">4-39</text:span></text:a><text:span text:style-name="T418">, 2018-01-</text:span><text:span text:style-name="T419">29, paskelbta TAR 2018-01-30, i. k. 2018-01377</text:span></text:p>
      <text:p text:style-name="P420"><text:span text:style-name="T421">Dėl Valstybės sienos apsaugos tarnybos prie Lietuvos Respublikos vidaus reikalų ministerijos vado 2015 m. balandžio 16 d. įsakymo Nr. 4-148 „Dėl Valstybės sienos apsaugos tarnybos prie Lietuvos Respublikos vid</text:span><text:span text:style-name="T422">aus reikalų ministerijos pareigūnų etikos kodekso patvirtinimo“ pakeitimo</text:span></text:p>
      <text:p text:style-name="P423"/>
      <text:p text:style-name="P424"><text:span text:style-name="T425">3.</text:span></text:p>
      <text:p text:style-name="P426"><text:span text:style-name="T427">Valstybės sienos apsaugos tarnyba prie Lietuvos Respublikos vidaus reikalų ministerijos, Įsakymas</text:span></text:p>
      <text:p text:style-name="P428"><text:span text:style-name="T429">Nr.<text:s/></text:span><text:a xlink:href="https://www.e-tar.lt/portal/legalAct.html?documentId=c131f910c4d411ea997c9ee767e856b4" office:target-frame-name="_top" xlink:show="replace"><text:span text:style-name="T430">4-245</text:span></text:a><text:span text:style-name="T431">, 2020-07-13, paskelbta TAR 2020-07-13, i. k. 2020-15600</text:span></text:p>
      <text:p text:style-name="P432"><text:span text:style-name="T433">Dėl Valstybės sienos apsaugos tarnybos prie Lietuvos Respublikos vidaus reikalų ministerijos vado<text:s/></text:span><text:span text:style-name="T434">2015 m. balandžio 16 d. įsakymo <text:s/>Nr. 4-148 „Dėl Valstybės sienos apsaugos tarnybos prie Lietuvos Respublikos vidaus reikalų ministerijos pareigūnų etikos kodeks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1.477in"/>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center">
        <style:tab-stops>
          <style:tab-stop style:type="center" style:position="1.477in"/>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20-08-07T07:31:00Z</meta:creation-date>
    <dc:date>2020-08-07T07:31:00Z</dc:date>
    <meta:print-date>2005-12-23T07:10:00Z</meta:print-date>
    <meta:template xlink:href="Normal.dotm" xlink:type="simple"/>
    <meta:editing-cycles>2</meta:editing-cycles>
    <meta:editing-duration>PT0S</meta:editing-duration>
    <meta:document-statistic meta:page-count="6" meta:paragraph-count="102" meta:word-count="1834" meta:character-count="14187" meta:row-count="244" meta:non-whitespace-character-count="12455"/>
  </office:meta>
</office:document-meta>
</file>