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HELVETICALT" fo:font-size="13pt" style:font-size-asian="13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3.15in"/>
          <style:tab-stop style:type="left" style:position="3.6423in"/>
          <style:tab-stop style:type="left" style:position="4.8236in"/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margin-left="3.9979in" style:page-number="1">
        <style:tab-stops/>
      </style:paragraph-properties>
      <style:text-properties style:font-size-complex="12pt" fo:language="en" fo:country="GB" style:language-asian="lt" style:country-asian="LT"/>
    </style:style>
    <style:style style:name="P67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997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 fo:text-align="center" fo:text-indent="0.04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0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1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per 66.6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keep-with-next="always" fo:text-align="center" fo:text-indent="0.043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keep-with-next="always" fo:text-align="center" fo:text-indent="0.043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6729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keep-with-next="always" fo:text-align="center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07 iki 2020-12-17</text:span></text:p>
      <text:p text:style-name="P9"/>
      <text:p text:style-name="P10"><text:span text:style-name="T11">Įsakymas paskelbtas: TAR 2015-04-21, i. k. 2015-06074</text:span></text:p>
      <text:p text:style-name="P12"/>
      <text:p text:style-name="P13">Nauja redakcija nuo 2020-07-14:</text:p>
      <text:p text:style-name="Normal"><text:span text:style-name="T14">Nr.<text:s/></text:span><text:a xlink:href="https://www.e-tar.lt/portal/legalAct.html?documentId=c131f910c4d411ea997c9ee767e856b4" office:target-frame-name="_top" xlink:show="replace"><text:span text:style-name="T15">4-245</text:span></text:a><text:span text:style-name="T16">,<text:s/></text:span><text:span text:style-name="T17">2020-07-13, paskelbta TAR 2020-07-13, i. k. 2020-15600</text:span></text:p>
      <text:p text:style-name="P18"/>
      <text:p text:style-name="P19"/>
      <text:p text:style-name="P20"><text:span text:style-name="T21"><draw:frame draw:z-index="0" draw:id="id0" draw:style-name="a0" draw:name="Picture 1" text:anchor-type="as-char" svg:x="0in" svg:y="0in" svg:width="0.58611in" svg:height="0.6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ALSTYBĖS SIENOS APSAUGOS TARNYBOS</text:p>
      <text:p text:style-name="P23">PRIE LIETUVOS RESPUBLIKOS VIDAUS REIKALŲ MINISTERIJOS</text:p>
      <text:p text:style-name="P24"><text:span text:style-name="T25">VADAS</text:span></text:p>
      <text:p text:style-name="P26"/>
      <text:p text:style-name="P27">2015 m. balandžio 16 d. Nr. 4-148</text:p>
      <text:p text:style-name="P28"><text:span text:style-name="T29">Vilnius</text:span></text:p>
      <text:p text:style-name="P30"/>
      <text:p text:style-name="P31"/>
      <text:p text:style-name="P32">ĮSAKYMAS</text:p>
      <text:p text:style-name="P33">DĖL VALSTYBĖS SIENOS<text:s/>APSAUGOS TARNYBOS PRIE LIETUVOS RESPUBLIKOS VIDAUS REIKALŲ MINISTERIJOS PAREIGŪNŲ ETIKOS KODEKSO PATVIRTINIMO</text:p>
      <text:p text:style-name="P34"/>
      <text:p text:style-name="P35"><text:span text:style-name="T36">Vadovaudamasis Lietuvos Respublikos vidaus tarnybos statuto 3 straipsnio 2 dalimi:</text:span></text:p>
      <text:p text:style-name="P37"><text:span text:style-name="T38">1</text:span><text:span text:style-name="T39">.</text:span><text:span text:style-name="T40"><text:tab/>T v i r t i n u Valstybės sienos apsaugos tarnybos prie</text:span><text:span text:style-name="T41"><text:s/>Lietuvos Respublikos vidaus reikalų ministerijos pareigūnų etikos kodeksą (pridedama).</text:span></text:p>
      <text:p text:style-name="P42"><text:span text:style-name="T43">2</text:span><text:span text:style-name="T44">.</text:span><text:span text:style-name="T45"><text:tab/>N u r o d a u Valstybės sienos apsaugos tarnybos prie Lietuvos Respublikos vidaus reikalų ministerijos (toliau – VSAT) struktūrinių padalinių vadovams supažindin</text:span><text:span text:style-name="T46">ti su šiuo įsakymu visus pavaldžius pareigūnus.</text:span></text:p>
      <text:p text:style-name="P47"><text:span text:style-name="T48">3</text:span><text:span text:style-name="T49">. N u s t a t a u, kad įsakymas skelbiamas VSAT interneto svetainėje ir Teisės aktų registre.</text:span></text:p>
      <text:p text:style-name="P50"/>
      <text:p text:style-name="P51"/>
      <text:p text:style-name="P52"/>
      <text:p text:style-name="P53"><text:span text:style-name="T54">Tarnybos vadas</text:span><text:span text:style-name="T55"><text:tab/></text:span><text:span text:style-name="T56"><text:tab/></text:span><text:span text:style-name="T57"><text:tab/></text:span><text:span text:style-name="T58"><text:tab/>Renatas Požėla</text:span></text:p>
      <text:p text:style-name="Normal"/>
      <text:soft-page-break/>
      <text:p text:style-name="P59">PATVIRTINTA</text:p>
      <text:p text:style-name="P67">Valstybės sienos apsaugos tarnybos<text:s/></text:p>
      <text:p text:style-name="P68">prie Lietuvos Respublikos<text:s/></text:p>
      <text:p text:style-name="P69">vidaus reikalų ministerijos vado<text:s/></text:p>
      <text:p text:style-name="P70">2015 m. balandžio 16 d.<text:s/></text:p>
      <text:p text:style-name="P71">įsakymu Nr. 4-148</text:p>
      <text:p text:style-name="P72">(Valstybės sienos apsaugos tarnybos<text:s/></text:p>
      <text:p text:style-name="P73">prie Lietuvos Respublikos<text:s/></text:p>
      <text:p text:style-name="P74">vidaus reikalų ministerijos vado</text:p>
      <text:p text:style-name="P75">2020 m. liepos 13 d. įsakymo Nr. 4-245</text:p>
      <text:p text:style-name="P76">redakcija)</text:p>
      <text:p text:style-name="P77"/>
      <text:p text:style-name="P78"><text:span text:style-name="T79">VALSTYBĖS SIENOS APSAUGOS TARNYBOS PRIE LIETUVOS RESPUBLIKOS VIDAUS REIKALŲ MINISTERIJOS PAREIGŪNŲ ETIKOS KODEKSAS</text:span></text:p>
      <text:p text:style-name="P80"/>
      <text:p text:style-name="P81"><text:span text:style-name="T82">I</text:span><text:span text:style-name="T83"><text:s text:c="2"/>SKYRIUS</text:span></text:p>
      <text:p text:style-name="P84"><text:span text:style-name="T85">BENDROSIOS<text:s/></text:span><text:span text:style-name="T86">NUOSTATOS</text:span></text:p>
      <text:p text:style-name="P87"/>
      <text:p text:style-name="P88"><text:span text:style-name="T89">1</text:span><text:span text:style-name="T90">.<text:s/></text:span><text:span text:style-name="T91">Valstybės sienos apsaugos tarnybos prie Lietuvos Respublikos vidaus reikalų ministerijos pareigūnų etikos kodekso (toliau – Kodeksas) paskirtis – apibrėžti Valstybės sienos apsaugos tarnybos prie Lietuvos Respublikos vidaus reikalų minist</text:span><text:span text:style-name="T92">erijos (toliau – VSAT) pareigūnų profesinės veiklos ir elgesio principus, pamatines nuostatas, kurių turi laikytis kiekvienas VSAT pareigūnas, vykdydamas tarnybines pareigas, įgyvendindamas teises, taip pat tvarkydamas savo privatų gyvenimą tiek, kiek tai<text:s/></text:span><text:span text:style-name="T93">gali turėti įtakos jo, kaip pareigūno, reputacijai ir VSAT autoritetui.<text:s/></text:span></text:p>
      <text:p text:style-name="P94"><text:span text:style-name="T95">2</text:span><text:span text:style-name="T96">. Kodekso nuostatų taikymo tikslas –<text:s/></text:span>sudaryti teisines prielaidas veiksmingai įgyvendinti Lietuvos Respublikos Konstitucijos nuostatą, jog valdžios įstaigos tarnauja žmonėms, gerinti viešojo administravimo kokybę,<text:s/><text:span text:style-name="T97">suteikti VSAT pareigūnams dorovinius orientyrus, ugdyti jų<text:s/></text:span>atsakomybę už savo veiksmus<text:span text:style-name="T98">, skatinti prisidėti prie dorovinių santykių kūrimo, įtvirtinimo ir puoselėjimo,<text:s/></text:span>stiprinti VSAT pareigūnų autoritetą, užkirsti kelią korupcijai atsirasti ir plisti.<text:span text:style-name="T99"><text:s/></text:span></text:p>
      <text:p text:style-name="P100"><text:span text:style-name="T101">3</text:span><text:span text:style-name="T102">. Kodeksas parengtas vadovaujantis Lietuvos Respublikos Konstitucija, Lietuvos Respublikos vidaus tarnybos statutu, Lietuvos Respublikos viešojo administravimo įstatymu.</text:span></text:p>
      <text:p text:style-name="P103"><text:span text:style-name="T104">4</text:span><text:span text:style-name="T105">. Kodekse vartojamos sąvokos:</text:span></text:p>
      <text:p text:style-name="P106"><text:span text:style-name="T107">4.1</text:span><text:span text:style-name="T108">.<text:s/></text:span><text:span text:style-name="T109">Pareigūnas</text:span><text:span text:style-name="T110"><text:s/>– VSAT statutinis valstybės tarnautojas;</text:span></text:p>
      <text:p text:style-name="P111"><text:span text:style-name="T112">4.</text:span><text:span text:style-name="T113">2</text:span><text:span text:style-name="T114">.<text:s/></text:span><text:span text:style-name="T115">Privatus gyvenimas</text:span><text:span text:style-name="T116"><text:s/>– asmens pažiūros, įsitikinimai, gyvenimo būdas, įpročiai, taip pat ryšiai su kitais asmenimis bei elgesys viešumoje ir virtualioje erdvėje.<text:s/>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PROFESINĖS<text:s/></text:span><text:span text:style-name="T123">VEIKLOS IR ETIKOS PRINCIPAI BEI REIKALAVIMAI</text:span></text:p>
      <text:p text:style-name="P124"/>
      <text:p text:style-name="P125"><text:span text:style-name="T126">5</text:span><text:span text:style-name="T127">. Pareigūnų profesinė veikla ir etika grindžiama šiais veiklos ir elgesio principais:<text:s/></text:span><text:span text:style-name="T128">atsakomybės, efektyvumo, lojalumo valstybei, nesavanaudiškumo, nepiktnaudžiavimo valdžia, pagarbos žmogui ir valstybei,</text:span><text:span text:style-name="T129"><text:s/>padorumo, nešališkumo, teisingumo, politinio neutralumo, profesionalumo, sąžiningumo ir nešališkumo, viešumo ir skaidrumo.</text:span></text:p>
      <text:p text:style-name="P130"><text:span text:style-name="T131">6</text:span><text:span text:style-name="T132">.<text:s/></text:span><text:span text:style-name="T133">Pareigūnas</text:span><text:span text:style-name="T134">, vadovaudamasis minėtais profesinės veiklos ir etikos principais, privalo:</text:span></text:p>
      <text:p text:style-name="P135"><text:span text:style-name="T136">6.1</text:span><text:span text:style-name="T137">. gerbti ir ginti kiekvieno žmogau</text:span><text:span text:style-name="T138">s orumą, pagrindines teises ir laisves, netoleruoti, neatlikti, neskatinti jokių kankinimo, nežmoniško ar žeminančio žmogaus orumą elgesio;</text:span></text:p>
      <text:p text:style-name="P139"><text:span text:style-name="T140">6.2</text:span><text:span text:style-name="T141">.<text:s/></text:span><text:span text:style-name="T142">būti humaniškas, stengtis padėti kiekvienam asmeniui, kuriam reikalinga pagalba,<text:s/></text:span><text:span text:style-name="T143">užtikrinti kiekvieno sulai</text:span><text:span text:style-name="T144">kyto asmens teisių ir laisvių apsaugą, o prireikus imtis neatidėliotinų priemonių, kad jam būtų suteikta medicinos</text:span><text:span text:style-name="T145"><text:s/></text:span><text:span text:style-name="T146">ar kita būtina pagalba;</text:span></text:p>
      <text:p text:style-name="P147"><text:span text:style-name="T148">6.3</text:span><text:span text:style-name="T149">.<text:s/></text:span><text:span text:style-name="T150">suteikti žmonėms objektyvią ir visapusišką informaciją apie jų teises, pareigas, galimybes, nedarydamas įtak</text:span><text:span text:style-name="T151">os galimam apsisprendimui ir interesams;</text:span></text:p>
      <text:p text:style-name="P152"><text:span text:style-name="T153">6.4</text:span><text:span text:style-name="T154">.<text:s/></text:span><text:span text:style-name="T155"><text:s/>naudoti jėgą tik tuo atveju, kai tai neišvengiamai būtina, ir tik teisėtam tikslui pasiekti</text:span><text:span text:style-name="T156">;</text:span></text:p>
      <text:p text:style-name="P157"><text:span text:style-name="T158">6.5</text:span><text:span text:style-name="T159">.<text:s/></text:span><text:span text:style-name="T160">priimdamas sprendimus būti teisingas ir nešališkas, užtikrinti, kad jo priimami sprendimai būtų teisėti</text:span><text:span text:style-name="T161"><text:s/>ir objektyvūs,<text:s/></text:span><text:span text:style-name="T162">be savanaudiškų paskatų</text:span><text:span text:style-name="T163">, asmeniškai už juos atsakyti ir būti pasirengęs pateikti jų priėmimo motyvus;</text:span></text:p>
      <text:p text:style-name="P164"><text:span text:style-name="T165">6.6</text:span><text:span text:style-name="T166">. besąlygiškai gerbti visus asmenis, neatsižvelgiant į jų tautybę, rasę, kilmę, lytį, socialinę padėtį, politinius, religinius, fil</text:span><text:span text:style-name="T167">osofinius įsitikinimus;</text:span></text:p>
      <text:p text:style-name="P168"><text:span text:style-name="T169">6.</text:span><text:span text:style-name="T170">7</text:span><text:span text:style-name="T171"><text:s/></text:span><text:span text:style-name="T172">vykdydamas tarnybines pareigas</text:span><text:span text:style-name="T173"><text:s/>su visais asmenimis bendrauti mandagiai ir dalykiškai, visose situacijose išlikti santūrus ir taktiškas, elgtis pagarbiai, laikytis kalbos kultūros normų;</text:span></text:p>
      <text:p text:style-name="P174"><text:span text:style-name="T175">6.8</text:span><text:span text:style-name="T176">. vengti elgesio, kuris galėtų<text:s/></text:span><text:span text:style-name="T177">būti suprastas kaip reikalavimas duoti kyšį, ar atlikti kitus veiksmus, nesusijusius su tarnybinėmis pareigomis, informuoti tiesioginį vadovą apie daromą neteisėtą įtaką;</text:span></text:p>
      <text:p text:style-name="P178"><text:span text:style-name="T179">6.9</text:span><text:span text:style-name="T180">. laiku ir tiksliai vykdyti aukštesniojo pagal pareigas vadovo nurodymus ir pa</text:span><text:span text:style-name="T181">vedimus.<text:s/></text:span><text:span text:style-name="T182">Jeigu žinoma, kad gautas nurodymas ar pavedimas yra neteisėtas</text:span><text:span text:style-name="T183">,<text:s/></text:span><text:span text:style-name="T184">būtina tuojau, ne vėliau kaip per 24 valandas, apie tai pranešti aukštesniam pagal pavaldumą, nei neteisėtai nurodymą ar pavedimą davęs pareigūnas, pareigūnui;<text:s/></text:span></text:p>
      <text:p text:style-name="P185"><text:span text:style-name="T186">6.10</text:span><text:span text:style-name="T187">.<text:s/></text:span><text:span text:style-name="T188">nepiktnaudžiauti pareigūno statusu, nenaudoti jo asmeniniams interesams, tarnybinį pažymėjimą<text:s/></text:span><text:span text:style-name="T189">ir identifikavimo ženklą</text:span><text:span text:style-name="T190"><text:s/>naudoti tik vykdant tarnybines pareigas;</text:span></text:p>
      <text:p text:style-name="P191"><text:span text:style-name="T192">6.11</text:span><text:span text:style-name="T193">. n</text:span><text:span text:style-name="T194">esinaudoti kitais, nei tarnybos tikslais, informacija, kuri tapo žinoma atliekant tar</text:span><text:span text:style-name="T195">nybines funkcijas ar vykdant tarnybines pareigas, nesuteikti galimybės su šia informacija susipažinti tokios teisės neturintiems asmenims;</text:span></text:p>
      <text:p text:style-name="P196">6.12. naudotis tarnybos funkcijoms vykdyti perduotomis tarnybos priemonėmis, turtu, taip pat lėšomis pagal jų tikslinę paskirtį racionaliai ir taupiai;</text:p>
      <text:p text:style-name="P197"><text:span text:style-name="T198">6.13</text:span><text:span text:style-name="T199">. vengti viešų ir privačių interesų konflikto, spręsti visus kylančius konfliktus taip, kad būtų apginti viešieji interesai;</text:span></text:p>
      <text:p text:style-name="P200"><text:span text:style-name="T201">6.14</text:span><text:span text:style-name="T202">. informuoti savo tiesioginį vadovą ar įgaliotus asmenis, kurie dalyvauja<text:s/></text:span><text:span text:style-name="T203">sprendimo rengimo, svarstymo ar priėmimo procedūroje, apie esamą interesų konfliktą ir nusišalinti nuo dalyvavimo tolesnėje procedūroje;</text:span></text:p>
      <text:p text:style-name="P204"><text:span text:style-name="T205">6.15</text:span><text:span text:style-name="T206">. viešai reikšdamas savo asmeninę nuomonę, įsitikinimus ar kritikuodamas valstybės įstaigų, vadovybės ar kolegų</text:span><text:span text:style-name="T207"><text:s/>sprendimus ir veiksmus, nepažeisti lojalumo, padorumo, pavyzdingumo principų;</text:span></text:p>
      <text:p text:style-name="P208"><text:span text:style-name="T209">6.16</text:span><text:span text:style-name="T210">. teikdamas oficialius ir (ar) viešus komentarus VSAT vardu apie VSAT veiklą, nereikšti asmeninės nuomonės, jeigu ji yra nesuderinama su oficialia VSAT pozicija, jos tik</text:span><text:span text:style-name="T211">slais ir interesais;</text:span></text:p>
      <text:p text:style-name="P212"><text:span text:style-name="T213">6.17</text:span><text:span text:style-name="T214">. užtikrinti, kad darbo vieta visada būtų švari ir tvarkinga.</text:span></text:p>
      <text:p text:style-name="P215"><text:span text:style-name="T216">7</text:span><text:span text:style-name="T217">. Tarnybinę uniformą pareigūnai privalo dėvėti vadovaudamiesi Valstybės sienos apsaugos tarnybos prie Lietuvos Respublikos vidaus reikalų ministerijos pareigū</text:span><text:span text:style-name="T218">nų ir kursantų tarnybinės uniformos, skiriamųjų ženklų, specialiosios uniformos dėvėjimo taisyklėmis, patvirtintomis VSAT vado 2016 m. spalio 3 d. įsakymu Nr. 4-471 „Dėl Valstybės sienos apsaugos tarnybos prie Lietuvos Respublikos vidaus reikalų ministerij</text:span><text:span text:style-name="T219">os tarnybinės uniformos dėvėjimo taisyklių patvirtinimo“.<text:s/></text:span>Tarnybinės uniformos dėvėjimas neturi žeminti pareigūno vardo bei VSAT autoriteto,<text:s/><text:span text:style-name="T220">draudžiama dėvėti uniformą, siekiant paveikti kitus asmenis priimti jam palankų sprendimą ar gauti asmeninės naudos</text:span>.</text:p>
      <text:p text:style-name="P221"><text:span text:style-name="T222">8</text:span><text:span text:style-name="T223">.<text:s/></text:span><text:span text:style-name="T224">Pareigūnas, laikydamasis aptartų nuostatų, taip pat nuostatų, kurios nėra įsakmiai įvardytos, tačiau konkrečioje situacijoje pagal visuotinai priimtinas elgesio normas turėtų būti pasirenkamos kaip teisingo ir etiško elgesio modelis, turi vadovaut</text:span><text:span text:style-name="T225">is šiais moraliniais orientyrais:<text:s/></text:span></text:p>
      <text:p text:style-name="P226"><text:span text:style-name="T227">8.1</text:span><text:span text:style-name="T228">. saugoti profesinę garbę ir elgtis taip, kad savo elgesiu ar veiksmais nežemintų pareigūno vardo ir nemenkintų VSAT autoriteto;</text:span></text:p>
      <text:p text:style-name="P229"><text:span text:style-name="T230">8.2</text:span><text:span text:style-name="T231">. visada atminti, kad pareigūnui keliami aukščiausią standartą atitinkantys reik</text:span><text:span text:style-name="T232">alavimai paisyti teisės ir moralės, kad savo elgesiu ir veiksmais jis rodo pavyzdį, ir pagal jo elgesį ir įvaizdį sprendžiama apie visą VSAT;</text:span><text:span text:style-name="T233"><text:s/></text:span></text:p>
      <text:p text:style-name="P234"><text:span text:style-name="T235">8.3</text:span><text:span text:style-name="T236">.<text:s/></text:span><text:span text:style-name="T237">vengti asmeninių santykių su asmenimis, žinant, kad jie susiję su nusikalstama veika, jeigu tai pakenktų</text:span><text:span text:style-name="T238"><text:s/>VSAT įvaizdžiui ir prestižui, išskyrus atvejus, kai toks bendravimas susijęs su tarnybinių pareigų atlikimu;</text:span></text:p>
      <text:p text:style-name="P239"><text:span text:style-name="T240">8.4</text:span><text:span text:style-name="T241">. privatų gyvenimą tvarkyti taip, kad nenukentėtų VSAT interesai, VSAT prestižas ir pareigūno reputacija.</text:span></text:p>
      <text:p text:style-name="P242"><text:span text:style-name="T243">8</text:span><text:span text:style-name="T244">1</text:span><text:span text:style-name="T245">. VSAT pareigūnai, kurie<text:s/></text:span><text:span text:style-name="T246">yra įtariamieji, kaltinamieji ar teisiamieji baudžiamosiose bylose, taip pat patekę į situaciją, dėl kurios gali būti akivaizdžiai žeminamas vidaus tarnybos sistemos autoritetas, griaunamas pasitikėjimas VSAT ar ji kompromituojama, privalo nedelsdami raštu</text:span><text:span text:style-name="T247"><text:s/>apie tai informuoti savo tiesioginį ar aukštesnes pareigas einantį vadovą.</text:span><text:s/></text:p>
      <text:p text:style-name="P248">Papildyta punktu:</text:p>
      <text:p text:style-name="P249"><text:span text:style-name="T250">Nr.<text:s/></text:span><text:a xlink:href="https://www.e-tar.lt/portal/legalAct.html?documentId=8ef462c0d7b311eaabd5b5599dd4eebe" office:target-frame-name="_top" xlink:show="replace"><text:span text:style-name="T251">4-268</text:span></text:a><text:span text:style-name="T252">, 2020-08-06, paskelbta TAR 2020-08-06, i. k. 2020-170</text:span><text:span text:style-name="T253">01</text:span></text:p>
      <text:p text:style-name="Normal"/>
      <text:p text:style-name="P254"><text:span text:style-name="T255">III</text:span><text:span text:style-name="T256"><text:s/>SKYRIUS</text:span></text:p>
      <text:p text:style-name="P257"><text:span text:style-name="T258">PAREIGŪNŲ TARPUSAVIO SANTYKIAI</text:span></text:p>
      <text:p text:style-name="P259"/>
      <text:p text:style-name="P260"><text:span text:style-name="T261">9</text:span><text:span text:style-name="T262">.<text:s/></text:span><text:span text:style-name="T263">Pareigūnų</text:span><text:span text:style-name="T264"><text:s/>tarpusavio santykiai grindžiami pagarba, pasitikėjimu, sąžiningumu, lygiateisiškumu, tarpusavio pagalba, tolerancija ir taktiškumu.</text:span></text:p>
      <text:p text:style-name="P265"><text:span text:style-name="T266">10</text:span><text:span text:style-name="T267">. P</text:span><text:span text:style-name="T268">areigūnas</text:span><text:span text:style-name="T269"><text:s/>privalo vengti:</text:span></text:p>
      <text:p text:style-name="P270"><text:span text:style-name="T271">10.1</text:span><text:span text:style-name="T272">. asmens žem</text:span><text:span text:style-name="T273">inimo ar įžeidinėjimo;</text:span></text:p>
      <text:p text:style-name="P274"><text:span text:style-name="T275">10.2</text:span><text:span text:style-name="T276">. kolegos charakterio, jam <text:s/>būdingų savybių viešo aptarimo;</text:span></text:p>
      <text:p text:style-name="P277"><text:span text:style-name="T278">10.3</text:span><text:span text:style-name="T279">. kolegos darbo ar nuosavybės menkinimo;</text:span></text:p>
      <text:p text:style-name="P280"><text:span text:style-name="T281">10.4</text:span><text:span text:style-name="T282">. apkalbų, šmeižto skleidimo, reputacijos žeminimo;</text:span></text:p>
      <text:p text:style-name="P283"><text:span text:style-name="T284">10.5</text:span><text:span text:style-name="T285">. nesantaikos kurstymo naudojantis<text:s/></text:span><text:span text:style-name="T286">pareigybiniais ar psichologiniais privalumais;</text:span></text:p>
      <text:p text:style-name="P287"><text:span text:style-name="T288">10.6</text:span><text:span text:style-name="T289">. neigiamų emocijų demonstravimo;</text:span></text:p>
      <text:p text:style-name="P290"><text:span text:style-name="T291">10.7</text:span><text:span text:style-name="T292">. tiesioginio ar netiesioginio priekabiavimo formų, sukuriančių bauginančią, priešišką, žeminančią ar įžeidžiančią aplinką.</text:span></text:p>
      <text:p text:style-name="P293"><text:span text:style-name="T294">11</text:span><text:span text:style-name="T295">. P</text:span><text:span text:style-name="T296">areigūnas</text:span><text:span text:style-name="T297">, bendraudamas<text:s/></text:span><text:span text:style-name="T298">su kolegomis, privalo:</text:span></text:p>
      <text:p text:style-name="P299"><text:span text:style-name="T300">11.1</text:span><text:span text:style-name="T301">. elgtis pagarbiai, vadovaudamasis principu, kad kiekvienas asmuo turi teisę turėti savo įsitikinimus ir juos laisvai reikšti;</text:span></text:p>
      <text:p text:style-name="P302"><text:span text:style-name="T303">11.2</text:span><text:span text:style-name="T304">. neskatinti ir netoleruoti konfliktinių situacijų kolektyve, kilusius nesutarimus spręsti d</text:span><text:span text:style-name="T305">iplomatiškai, aptariant juos tarpusavyje arba kreipiantis į kompetentingus subjektus, galinčius padėti;</text:span></text:p>
      <text:p text:style-name="P306"><text:span text:style-name="T307">11.3</text:span><text:span text:style-name="T308">. asmeniškai informuoti kolegas apie pastebėtas jų daromas ar padarytas klaidas, savo pastabas pateikti korektiškai, esant poreikiui, suteikti p</text:span><text:span text:style-name="T309">agalbą arba pateikti konstruktyvius siūlymus.</text:span></text:p>
      <text:p text:style-name="P310"><text:span text:style-name="T311">12</text:span><text:span text:style-name="T312">. P</text:span><text:span text:style-name="T313">areigūnas</text:span><text:span text:style-name="T314"><text:s/>turi laikytis profesinio solidarumo principo, stengtis ginti kolegų garbę ir prestižą nuo nepagrįstos kritikos ir (ar) netinkamos įtakos.<text:s/></text:span></text:p>
      <text:p text:style-name="P315"><text:span text:style-name="T316">13</text:span><text:span text:style-name="T317">. P</text:span><text:span text:style-name="T318">areigūnas</text:span><text:span text:style-name="T319"><text:s/>privalo netoleruoti kolegų daro</text:span><text:span text:style-name="T320">mų teisės pažeidimų, imtis priemonių užkirsti kelią daromiems pažeidimams, apie kolegos netinkamą elgesį informuoti tiesioginį vadovą.</text:span></text:p>
      <text:p text:style-name="P321"><text:span text:style-name="T322">14</text:span><text:span text:style-name="T323">. Tarnybos metu kilusius nesutarimus pareigūnai</text:span><text:span text:style-name="T324"><text:s/></text:span><text:span text:style-name="T325">turi spręsti tarpusavyje, neišsprendę jų – kreiptis į tiesioginį va</text:span><text:span text:style-name="T326">dovą.</text:span></text:p>
      <text:p text:style-name="P327"><text:span text:style-name="T328">15</text:span><text:span text:style-name="T329">. Pareigūnai privalo būti savikritiški, pripažinti savo klaidas ir stengtis jas ištaisyti, geranoriškai padėti išaiškinti savo tarnybinius nusižengimus.</text:span></text:p>
      <text:p text:style-name="P330"/>
      <text:p text:style-name="P331"><text:span text:style-name="T332">IV</text:span><text:span text:style-name="T333"><text:s/>SKYRIUS</text:span></text:p>
      <text:p text:style-name="P334"><text:span text:style-name="T335">REIKALAVIMAI VADOVAUJANTIEMS PAREIGŪNAMS</text:span></text:p>
      <text:p text:style-name="P336"/>
      <text:p text:style-name="P337"><text:span text:style-name="T338">16</text:span><text:span text:style-name="T339">. Vadovaujantis<text:s/></text:span><text:span text:style-name="T340">pareigūna</text:span><text:span text:style-name="T341">s</text:span><text:span text:style-name="T342"><text:s/>privalo:</text:span></text:p>
      <text:p text:style-name="P343"><text:span text:style-name="T344">16.1</text:span><text:span text:style-name="T345">. stengtis sukurti vadovaujamame kolektyve darbingą ir draugišką aplinką, užkirsti kelią <text:s/>konfliktams, šalinti nesutarimų priežastis;</text:span></text:p>
      <text:p text:style-name="P346"><text:span text:style-name="T347">16.2</text:span><text:span text:style-name="T348">. užtikrinti bendradarbiavimu paremtą vadovavimo stilių, kuris skatintų pavaldinių iniciatyvą ir<text:s/></text:span><text:span text:style-name="T349">savarankiškumą, sudaryti sąlygas pavaldiniams, veikiant kartu, dalyvauti sprendžiant problemas;</text:span></text:p>
      <text:p text:style-name="P350"><text:span text:style-name="T351">16.3</text:span><text:span text:style-name="T352">. pagarbiai ir santūriai elgtis su pavaldiniais – nurodymai, pavedimai, pastabos turi būti daromi tik korektiškai;</text:span></text:p>
      <text:p text:style-name="P353"><text:span text:style-name="T354">16.4</text:span><text:span text:style-name="T355">. stengtis paskirstyti darbą<text:s/></text:span><text:span text:style-name="T356">vadovaujamame kolektyve taip, kad būtų maksimaliai <text:s/>panaudotos kiekvieno pavaldinio galimybės ir profesinė kvalifikacija;</text:span></text:p>
      <text:p text:style-name="P357"><text:span text:style-name="T358">16.5</text:span><text:span text:style-name="T359">. viešai nereikšti savo simpatijų ir antipatijų pavaldiniams, vertinti pavaldinius pagal jų dalykines savybes;</text:span></text:p>
      <text:p text:style-name="P360"><text:span text:style-name="T361">16.6</text:span><text:span text:style-name="T362">.<text:s/></text:span><text:span text:style-name="T363">skatinti pavaldinius reikšti savo nuomonę ir ją išklausyti;</text:span></text:p>
      <text:p text:style-name="P364"><text:span text:style-name="T365">16.7</text:span><text:span text:style-name="T366">. deramai įvertinti pavaldinių darbo pasiekimus, viešai pagerbti pasižymėjusius;</text:span></text:p>
      <text:p text:style-name="P367"><text:span text:style-name="T368">16.8</text:span><text:span text:style-name="T369">. priimti tik objektyvius ir skaidrius sprendimus, susijusius su tarnybine veikla (įskaitant paskyr</text:span><text:span text:style-name="T370">imus į pareigas, sprendimus dėl atrankų (konkursų) laimėtojų, rekomendacijas skirti apdovanojimus, priedus ir kt.), vadovaujantis asmenų pranašumais, nuopelnais;</text:span></text:p>
      <text:p text:style-name="P371"><text:span text:style-name="T372">16.9</text:span><text:span text:style-name="T373">. būti reiklus pavaldiniams bei visiems vienodai teisingas, savo elgesiu ir darbu rody</text:span><text:span text:style-name="T374">ti jiems pavyzdį.</text:span></text:p>
      <text:p text:style-name="P375"><text:span text:style-name="T376">17</text:span><text:span text:style-name="T377">. Vadovaujantis<text:s/></text:span><text:span text:style-name="T378">pareigūnas</text:span><text:span text:style-name="T379"><text:s/>taip pat turi veikti taip, kad jo pavaldiniai:</text:span></text:p>
      <text:p text:style-name="P380"><text:span text:style-name="T381">17.1</text:span><text:span text:style-name="T382">. gautų VSAT darbo pobūdį atitinkantį atlyginimą, socialines bei specialias sveikatos saugos ir saugumo garantijas;</text:span></text:p>
      <text:p text:style-name="P383"><text:span text:style-name="T384">17.2</text:span><text:span text:style-name="T385">. būtų ginami valstybės dė</text:span><text:span text:style-name="T386">l prieš jį panaudotų grasinimų, smurto, įžeidimų, šmeižto ir kitų teisės pažeidimų, kai jis tapo šių teisės pažeidimų auka atlikdamas tarnybinę veiklą;</text:span></text:p>
      <text:p text:style-name="P387"><text:span text:style-name="T388">17.3</text:span><text:span text:style-name="T389">. būtų apginti ir paremti vadovybės, iškilus nepagrįstiems kitų asmenų kaltinimams dėl pavestų f</text:span><text:span text:style-name="T390">unkcijų atlikimo.</text:span></text:p>
      <text:p text:style-name="Normal"/>
      <text:p text:style-name="P391"><text:span text:style-name="T392">V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18</text:span><text:span text:style-name="T399">. Laikytis šio Kodekso reikalavimų – kiekvieno pareigūno pareiga, o jų pažeidimas smerkiamas ir užtraukia tarnybinę atsakomybę.</text:span></text:p>
      <text:p text:style-name="P400"><text:span text:style-name="T401">19</text:span><text:span text:style-name="T402">. Šio Kodekso normų laikymąsi kontroliuoja pareigūnų<text:s/></text:span><text:span text:style-name="T403">tiesioginiai vadovai.</text:span></text:p>
      <text:p text:style-name="P404"><text:span text:style-name="T405">________________</text:span></text:p>
      <text:p text:style-name="Normal"/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Valstybės sienos apsaugos tarnyba prie Lietuvos Respublikos vidaus reikalų ministerijos, Įsakymas</text:span></text:p>
      <text:p text:style-name="P415"><text:span text:style-name="T416">Nr.<text:s/></text:span><text:a xlink:href="https://www.e-tar.lt/portal/legalAct.html?documentId=e34b6210942411e5a6f4e928c954d72b" office:target-frame-name="_top" xlink:show="replace"><text:span text:style-name="T417">4-405</text:span></text:a><text:span text:style-name="T418">, 2015-11-26, paskelbta TAR 2015-11-26, i. k. 2015-18762</text:span></text:p>
      <text:p text:style-name="P419"><text:span text:style-name="T420">Dėl Valstybės sienos apsaugos tarnybos prie Lietuvos Respublikos vidaus reikalų ministerijos vado<text:s/></text:span><text:span text:style-name="T421">2015 m. balandžio 16 d. įsakymo Nr. 4-148 „Dėl Valstybės sienos apsaugos tarnybos prie Lietuvos Respublikos vidaus reikalų ministerijos pareigūnų etikos kodekso patvirtinimo“ pakeitimo</text:span></text:p>
      <text:p text:style-name="P422"/>
      <text:p text:style-name="P423"><text:span text:style-name="T424">2.</text:span></text:p>
      <text:p text:style-name="P425"><text:span text:style-name="T426">Valstybės sienos apsaugos tarnyba prie Lietuvos Respublikos vidaus<text:s/></text:span><text:span text:style-name="T427">reikalų ministerijos, Įsakymas</text:span></text:p>
      <text:p text:style-name="P428"><text:span text:style-name="T429">Nr.<text:s/></text:span><text:a xlink:href="https://www.e-tar.lt/portal/legalAct.html?documentId=6fcf5b90059011e8b3e7ba9cffd043b1" office:target-frame-name="_top" xlink:show="replace"><text:span text:style-name="T430">4-39</text:span></text:a><text:span text:style-name="T431">, 2018-01-29, paskelbta TAR 2018-01-30, i. k. 2018-01377</text:span></text:p>
      <text:p text:style-name="P432"><text:span text:style-name="T433">Dėl Valstybės sienos apsaugos tarnybos prie Lietuvos Respublik</text:span><text:span text:style-name="T434">os vidaus reikalų ministerijos vado 2015 m. balandžio 16 d. įsakymo Nr. 4-148 „Dėl Valstybės sienos apsaugos tarnybos prie Lietuvos Respublikos vidaus reikalų ministerijos pareigūnų etikos kodekso patvirtinimo“ pakeitimo</text:span></text:p>
      <text:p text:style-name="P435"/>
      <text:soft-page-break/>
      <text:p text:style-name="P436"><text:span text:style-name="T437">3.</text:span></text:p>
      <text:p text:style-name="P438"><text:span text:style-name="T439">Valstybės sienos apsaugos tarny</text:span><text:span text:style-name="T440">ba prie Lietuvos Respublikos vidaus reikalų ministerijos, Įsakymas</text:span></text:p>
      <text:p text:style-name="P441"><text:span text:style-name="T442">Nr.<text:s/></text:span><text:a xlink:href="https://www.e-tar.lt/portal/legalAct.html?documentId=c131f910c4d411ea997c9ee767e856b4" office:target-frame-name="_top" xlink:show="replace"><text:span text:style-name="T443">4-245</text:span></text:a><text:span text:style-name="T444">, 2020-07-13, paskelbta TAR 2020-07-13, i. k. 2020-15600</text:span></text:p>
      <text:p text:style-name="P445"><text:span text:style-name="T446">Dėl Valstybės sienos apsa</text:span><text:span text:style-name="T447">ugos tarnybos prie Lietuvos Respublikos vidaus reikalų ministerijos vado 2015 m. balandžio 16 d. įsakymo <text:s/>Nr. 4-148 „Dėl Valstybės sienos apsaugos tarnybos prie Lietuvos Respublikos vidaus reikalų ministerijos pareigūnų etikos kodekso patvirtinimo“ pakeiti</text:span><text:span text:style-name="T448">mo</text:span></text:p>
      <text:p text:style-name="P449"/>
      <text:p text:style-name="P450"><text:span text:style-name="T451">4.</text:span></text:p>
      <text:p text:style-name="P452"><text:span text:style-name="T453">Valstybės sienos apsaugos tarnyba prie Lietuvos Respublikos vidaus reikalų ministerijos, Įsakymas</text:span></text:p>
      <text:p text:style-name="P454"><text:span text:style-name="T455">Nr.<text:s/></text:span><text:a xlink:href="https://www.e-tar.lt/portal/legalAct.html?documentId=8ef462c0d7b311eaabd5b5599dd4eebe" office:target-frame-name="_top" xlink:show="replace"><text:span text:style-name="T456">4-268</text:span></text:a><text:span text:style-name="T457">, 2020-08-06, paskelbta TAR 2020-08-06, i. k</text:span><text:span text:style-name="T458">. 2020-17001</text:span></text:p>
      <text:p text:style-name="P459"><text:span text:style-name="T460">Dėl Valstybės sienos apsaugos tarnybos prie Lietuvos Respublikos vidaus reikalų ministerijos vado 2015 m. balandžio 16 d. įsakymo Nr. 4-148 „Dėl Valstybės sienos apsaugos tarnybos prie Lietuvos Respublikos vidaus reikalų ministerijos pareigūnų</text:span><text:span text:style-name="T461"><text:s/>etikos kodeks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center" style:position="1.477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5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20-12-21T13:33:00Z</meta:creation-date>
    <dc:date>2020-12-21T13:33:00Z</dc:date>
    <meta:print-date>2005-12-23T07:10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2296" meta:character-count="15355" meta:row-count="109" meta:non-whitespace-character-count="13089"/>
  </office:meta>
</office:document-meta>
</file>