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3" style:parent-style-name="DefaultParagraphFont" style:family="text">
      <style:text-properties fo:font-weight="bold" style:font-weight-asian="bold" fo:font-style="italic" style:font-style-asian="italic"/>
    </style:style>
    <style:style style:name="P34" style:parent-style-name="Normal" style:family="paragraph">
      <style:paragraph-properties fo:text-align="justify"/>
      <style:text-properties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P37" style:parent-style-name="Normal" style:family="paragraph">
      <style:paragraph-properties fo:text-align="justify"/>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40" style:parent-style-name="Normal" style:family="paragraph">
      <style:paragraph-properties fo:text-align="center"/>
    </style:style>
    <style:style style:name="T41" style:parent-style-name="DefaultParagraphFont" style:family="text">
      <style:text-properties style:font-name="HelveticaLT" fo:font-size="13pt" style:font-size-asian="13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keep-with-next="alway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5909in"/>
        </style:tab-stops>
      </style:paragraph-properties>
    </style:style>
    <style:style style:name="P71" style:parent-style-name="Normal" style:family="paragraph">
      <style:paragraph-properties fo:text-align="justify">
        <style:tab-stops>
          <style:tab-stop style:type="left" style:position="0.5909in"/>
          <style:tab-stop style:type="left" style:position="0.8861in"/>
          <style:tab-stop style:type="left" style:position="0.9847in"/>
          <style:tab-stop style:type="left" style:position="3.15in"/>
          <style:tab-stop style:type="left" style:position="3.6423in"/>
          <style:tab-stop style:type="left" style:position="4.8236in"/>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break-before="page" fo:margin-left="3.9979in">
        <style:tab-stops/>
      </style:paragraph-properties>
    </style:style>
    <style:style style:name="P78" style:parent-style-name="Normal" style:family="paragraph">
      <style:paragraph-properties fo:margin-left="3.9979in">
        <style:tab-stops/>
      </style:paragraph-properties>
    </style:style>
    <style:style style:name="P79" style:parent-style-name="Normal" style:family="paragraph">
      <style:paragraph-properties fo:margin-left="3.9979in">
        <style:tab-stops/>
      </style:paragraph-properties>
      <style:text-properties style:font-size-complex="12pt" fo:language="en" fo:country="GB" style:language-asian="lt" style:country-asian="LT"/>
    </style:style>
    <style:style style:name="P80" style:parent-style-name="Normal" style:family="paragraph">
      <style:paragraph-properties fo:margin-left="3.9979in">
        <style:tab-stops/>
      </style:paragraph-properties>
      <style:text-properties style:font-size-complex="12pt"/>
    </style:style>
    <style:style style:name="P81" style:parent-style-name="Normal" style:family="paragraph">
      <style:paragraph-properties fo:margin-left="3.9979in">
        <style:tab-stops/>
      </style:paragraph-properties>
      <style:text-properties style:font-size-complex="12pt"/>
    </style:style>
    <style:style style:name="P82" style:parent-style-name="Normal" style:family="paragraph">
      <style:paragraph-properties fo:margin-left="3.9979in">
        <style:tab-stops/>
      </style:paragraph-properties>
      <style:text-properties style:font-size-complex="12pt"/>
    </style:style>
    <style:style style:name="P83" style:parent-style-name="Normal" style:family="paragraph">
      <style:paragraph-properties fo:margin-left="3.9979in">
        <style:tab-stops/>
      </style:paragraph-properties>
      <style:text-properties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3pt" style:font-size-asian="13pt" style:font-size-complex="12pt"/>
    </style:style>
    <style:style style:name="P87" style:parent-style-name="Normal" style:family="paragraph">
      <style:paragraph-properties fo:text-align="center"/>
      <style:text-properties fo:font-weight="bold" style:font-weight-asian="bold" style:font-weight-complex="bold" fo:font-size="13pt" style:font-size-asian="13pt"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3pt" style:font-size-asian="13pt"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margin-left="0.0986in" fo:text-indent="0.5909in">
        <style:tab-stops>
          <style:tab-stop style:type="left" style:position="0.4923in"/>
          <style:tab-stop style:type="left" style:position="0.8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5909in">
        <style:tab-stops>
          <style:tab-stop style:type="left" style:position="0.4923in"/>
          <style:tab-stop style:type="left" style:position="0.811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986in" fo:text-indent="0.5909in">
        <style:tab-stops>
          <style:tab-stop style:type="left" style:position="0.4923in"/>
          <style:tab-stop style:type="left" style:position="0.811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86in" fo:text-indent="0.5909in">
        <style:tab-stops>
          <style:tab-stop style:type="left" style:position="0.4923in"/>
          <style:tab-stop style:type="left" style:position="0.811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5909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fo:font-weight="bold" style:font-weight-asian="bold" style:font-size-complex="12pt"/>
    </style:style>
    <style:style style:name="P120" style:parent-style-name="Normal" style:family="paragraph">
      <style:paragraph-properties fo:text-align="justify">
        <style:tab-stops>
          <style:tab-stop style:type="left" style:position="0.5909in"/>
          <style:tab-stop style:type="left" style:position="0.91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9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5909in"/>
        </style:tab-stops>
      </style:paragraph-properties>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5909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5909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5909in"/>
        </style:tab-stops>
      </style:paragraph-properties>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3">Suvestinė redakcija nuo 2015-11-27 iki 2018-01-30</text:span></text:p>
      <text:p text:style-name="P34"/>
      <text:p text:style-name="P35"><text:span text:style-name="T36">Įsakymas paskelbtas: TAR 2015-04-21, i. k. 2015-06074</text:span></text:p>
      <text:p text:style-name="P37"/>
      <text:p text:style-name="P38"><text:s/></text:p>
      <text:p text:style-name="P39"/>
      <text:p text:style-name="P40"><text:span text:style-name="T41"><draw:frame draw:z-index="0" draw:id="id0" draw:style-name="a0" draw:name="Picture 1" text:anchor-type="as-char" svg:x="0in" svg:y="0in" svg:width="0.59097in" svg:height="0.6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2">Valstybės sienos apsaugos tarnybos</text:p>
      <text:p text:style-name="P43">prie Lietuvos Respublikos Vidaus reikalų ministerijos</text:p>
      <text:p text:style-name="P44">VADAS</text:p>
      <text:p text:style-name="P45"/>
      <text:p text:style-name="P46">ĮSAKYMAS</text:p>
      <text:p text:style-name="P47">DĖL VALSTYBĖS<text:s/>SIENOS APSAUGOS TARNYBOS PRIE LIETUVOS RESPUBLIKOS VIDAUS REIKALŲ MINISTERIJOS PAREIGŪNŲ ETIKOS KODEKSO PATVIRTINIMO</text:p>
      <text:p text:style-name="P48"/>
      <text:p text:style-name="P49">2015 m. balandžio 16 d. Nr. 4-148</text:p>
      <text:p text:style-name="P50">Vilnius</text:p>
      <text:p text:style-name="P51"/>
      <text:p text:style-name="P52"><text:span text:style-name="T53">Siekdamas apibrėžti Valstybės sienos apsaugos tarnybos prie Lietuvos Respublikos vidaus reikalų</text:span><text:span text:style-name="T54"><text:s/>ministerijos (toliau – VSAT) pareigūnų veiklos ir elgesio principus, stiprinti VSAT įvaizdį bei didinti visuomenės pasitikėjimą ja:</text:span></text:p>
      <text:p text:style-name="P55"><text:span text:style-name="T56">1</text:span><text:span text:style-name="T57">.<text:s/></text:span><text:span text:style-name="T58">Tvirtinu</text:span><text:span text:style-name="T59"><text:s/>pridedamą Valstybės sienos apsaugos tarnybos prie Lietuvos Respublikos vidaus reikalų ministerijos pareigūn</text:span><text:span text:style-name="T60">ų etikos kodeksą.</text:span></text:p>
      <text:p text:style-name="P61"><text:span text:style-name="T62">2</text:span><text:span text:style-name="T63">.</text:span><text:span text:style-name="T64"><text:s/></text:span><text:span text:style-name="T65">N u s t a t a u, kad šis įsakymas skelbtinas VSAT interneto tinklapyje.</text:span></text:p>
      <text:p text:style-name="P66"><text:span text:style-name="T67">3</text:span><text:span text:style-name="T68">. P r i p a ž į s t u netekusiu galios Valstybės sienos apsaugos tarnybos prie Lietuvos Respublikos vidaus reikalų ministerijos vado 2006 m. kovo 31 d.<text:s/></text:span><text:span text:style-name="T69">įsakymą Nr. 4-228 „Dėl Valstybės sienos apsaugos tarnybos prie Lietuvos Respublikos vidaus reikalų ministerijos pareigūnų elgesio taisyklių patvirtinimo“.</text:span></text:p>
      <text:p text:style-name="P70"/>
      <text:p text:style-name="P71"><text:span text:style-name="T72">Tarnybos vadas</text:span><text:span text:style-name="T73"><text:tab/></text:span><text:span text:style-name="T74"><text:tab/></text:span><text:span text:style-name="T75"><text:tab/></text:span><text:span text:style-name="T76"><text:tab/>Renatas Požėla</text:span></text:p>
      <text:p text:style-name="P77"/>
      <text:p text:style-name="P78"/>
      <text:p text:style-name="P79">PATVIRTINTA</text:p>
      <text:p text:style-name="P80">Valstybės sienos apsaugos tarnybos<text:s/></text:p>
      <text:p text:style-name="P81">prie Lietuvos Respublikos<text:s/></text:p>
      <text:p text:style-name="P82">vidaus reikalų ministerijos vado <text:s text:c="160"/>2015 m. balandžio 16 d.<text:s/></text:p>
      <text:p text:style-name="P83">įsakymu Nr.<text:s/>4-148</text:p>
      <text:p text:style-name="P84"/>
      <text:p text:style-name="P85"><text:span text:style-name="T86">VALSTYBĖS SIENOS APSAUGOS TARNYBOS<text:s/></text:span></text:p>
      <text:p text:style-name="P87">PRIE LIETUVOS RESPUBLIKOS VIDAUS REIKALŲ MINISTERIJOS</text:p>
      <text:p text:style-name="P88"><text:span text:style-name="T89">PAREIGŪNŲ ETIKOS KODEKS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alstybės sienos apsaugos tarnybos prie Lietuvos Respublikos vidaus reikalų ministerijos pareig</text:span><text:span text:style-name="T99">ūnų etikos kodeksas (toliau – Kodeksas) reglamentuoja Valstybės sienos apsaugos tarnybos prie Lietuvos Respublikos vidaus reikalų ministerijos (toliau – VSAT) pareigūnų veiklos ir elgesio principus, siekiant užtikrinti Lietuvos Respublikos valstybės tarnyb</text:span><text:span text:style-name="T100">os įstatymo 3 straipsnyje nustatytų valstybės tarnautojų veiklos etikos principų įgyvendinimą VSAT, geresnius tarnybos rezultatus bei formuoti teigiamą VSAT įvaizdį.<text:s/></text:span></text:p>
      <text:p text:style-name="P101"><text:span text:style-name="T102">2</text:span><text:span text:style-name="T103">. Kodekso nuostatų taikymo tikslas – sudaryti teisines prielaidas veiksmingai įgyven</text:span><text:span text:style-name="T104">dinti Lietuvos Respublikos Konstitucijos nuostatą, jog valdžios įstaigos tarnauja žmonėms, gerinti viešojo administravimo kokybę, didinti visuomenės pasitikėjimą VSAT, stiprinti VSAT pareigūnų autoritetą, atsakomybę už savo veiksmus, užkirsti kelią korupci</text:span><text:span text:style-name="T105">jai atsirasti ir plisti.<text:s/></text:span></text:p>
      <text:p text:style-name="P106"><text:span text:style-name="T107">3</text:span><text:span text:style-name="T108">. Šio Kodekso normos taikomos VSAT ir jos struktūrinių padalinių statutiniams valstybės tarnautojams (toliau – VSAT pareigūnai).</text:span></text:p>
      <text:p text:style-name="P109"><text:span text:style-name="T110">4</text:span><text:span text:style-name="T111">. Kodeksas parengtas vadovaujantis Lietuvos Respublikos Konstitucija, Lietuvos Respublikos<text:s/></text:span><text:span text:style-name="T112">valstybės tarnybos įstatymu, Lietuvos Respublikos viešojo administravimo įstatymu, Lietuvos Respublikos viešųjų ir privačių interesų derinimo valstybinėje tarnyboje įstatymu, Vidaus tarnybos statutu, Valstybės tarnautojų veiklos etikos taisyklėmis, patvirt</text:span><text:span text:style-name="T113">intomis Lietuvos Respublikos Vyriausybės 2002 m. birželio 24 d. nutarimu Nr. 968 „Dėl Valstybės tarnautojų veiklos etikos taisyklių patvirtinimo“.<text:s/></text:span></text:p>
      <text:p text:style-name="P114"/>
      <text:p text:style-name="P115"><text:span text:style-name="T116">II</text:span><text:span text:style-name="T117">.<text:s/></text:span><text:span text:style-name="T118">VSAT PAREIGŪNO VEIKLOS ETIKOS PRINCIPAI</text:span></text:p>
      <text:p text:style-name="P119"/>
      <text:p text:style-name="P120"><text:span text:style-name="T121"><text:tab/></text:span><text:span text:style-name="T122">5</text:span><text:span text:style-name="T123">. Tarnyba VSAT grindžiama šiais veiklos ir elgesio</text:span><text:span text:style-name="T124"><text:s/>principais: pagarbos žmogui ir valstybei, teisingumo, sąžiningumo, nešališkumo, nesavanaudiškumo, atsakomybės, viešumo ir konfidencialumo derinimo, pavyzdingumo.</text:span></text:p>
      <text:p text:style-name="Normal"/>
      <text:p text:style-name="P125"><text:span text:style-name="T126">III</text:span><text:span text:style-name="T127">.<text:s/></text:span><text:span text:style-name="T128">VSAT PAREIGŪNO ELGESYS TARNYBOS METU</text:span></text:p>
      <text:p text:style-name="P129"/>
      <text:p text:style-name="P130"><text:span text:style-name="T131">6</text:span><text:span text:style-name="T132">. VSAT pareigūnas, vykdydamas pareigas</text:span><text:span text:style-name="T133">, privalo:</text:span></text:p>
      <text:p text:style-name="P134"><text:span text:style-name="T135">6.1</text:span><text:span text:style-name="T136">. gerbti ir ginti kiekvieno žmogaus orumą, pagrindines teises ir laisves;</text:span></text:p>
      <text:p text:style-name="P137"><text:span text:style-name="T138">6.2</text:span><text:span text:style-name="T139">. užtikrinti kiekvieno sulaikyto asmens teisių ir laisvių apsaugą, o prireikus imtis neatidėliotinų priemonių, kad jam būtų suteikta medicinos</text:span><text:span text:style-name="T140"><text:s/></text:span><text:span text:style-name="T141">ar kita būtina p</text:span><text:span text:style-name="T142">agalba;</text:span></text:p>
      <text:p text:style-name="P143"><text:span text:style-name="T144">6.3</text:span><text:span text:style-name="T145">.</text:span><text:span text:style-name="T146"><text:s/></text:span><text:span text:style-name="T147">neatlikti, neskatinti ir kitaip netoleruoti jokių kankinimo, nežmoniško ar žeminančio žmogaus orumą elgesio aktų;</text:span></text:p>
      <text:p text:style-name="P148"><text:span text:style-name="T149">6.4</text:span><text:span text:style-name="T150">. naudoti jėgą tik tuo atveju, kai tai neišvengiamai būtina, ir tik teisėtam tikslui pasiekti;</text:span></text:p>
      <text:p text:style-name="P151"><text:span text:style-name="T152">6.5</text:span><text:span text:style-name="T153">. besąlygiškai g</text:span><text:span text:style-name="T154">erbti visus asmenis, neatsižvelgiant į jų tautybę, rasę, kilmę, lytį, socialinę padėtį, politinius, religinius, filosofinius įsitikinimus;</text:span></text:p>
      <text:p text:style-name="P155"><text:span text:style-name="T156">6.6</text:span><text:span text:style-name="T157">. vengti veikimo ar neveikimo, kurie kenktų VSAT reputacijai, kitų pareigūnų <text:s/>autoritetui, juos kompromituotų;</text:span></text:p>
      <text:p text:style-name="P158"><text:span text:style-name="T159">6.7</text:span><text:span text:style-name="T160">. būti teisingam ir nešališkam, užtikrinti, kad priimami sprendimai būtų teisėti ir objektyvūs, be savanaudiškų paskatų;<text:s/></text:span></text:p>
      <text:p text:style-name="P161"><text:span text:style-name="T162">6.8</text:span><text:span text:style-name="T163">. su visais asmenims bendrauti mandagiai ir dalykiškai, visose situacijose išlikti santūriam ir taktiškam;</text:span></text:p>
      <text:p text:style-name="P164"><text:span text:style-name="T165">6.9</text:span><text:span text:style-name="T166">. ven</text:span><text:span text:style-name="T167">gti elgesio, kuris galėtų būti suprastas kaip reikalavimas duoti kyšį, ar atlikti kitus veiksmus, nesusijusius su tarnybinėmis pareigomis, informuoti tiesioginį vadovą apie daromą neteisėtą įtaką;</text:span></text:p>
      <text:p text:style-name="P168"><text:span text:style-name="T169">6.10</text:span><text:span text:style-name="T170">. laiku ir tiksliai vykdyti aukštesniojo pagal pare</text:span><text:span text:style-name="T171">igas pareigūno nurodymus ir pavedimus,<text:s/></text:span><text:span text:style-name="T172">jeigu nėra aiškiai žinoma, kad jie yra neteisėti</text:span><text:span text:style-name="T173">.<text:s/></text:span><text:span text:style-name="T174">Jei žinoma, kad nurodymas ar pavedimas yra neteisėti, būtina nedelsiant apie tai pranešti VSAT vadui arba prokurorui</text:span><text:span text:style-name="T175">;</text:span></text:p>
      <text:p text:style-name="P176"><text:span text:style-name="T177">6.11</text:span><text:span text:style-name="T178">. tarnybinį pažymėjimą ir identifikavimo<text:s/></text:span><text:span text:style-name="T179">ženklą naudoti, tarnybinę uniformą vilkėti tik vykdant tarnybines pareigas. Suderinus su tiesioginiu vadovu, tarnybinę uniformą galima vilkėti, minint valstybines ar profesinę šventes, atstovaujant VSAT visuomenėje; <text:s/></text:span></text:p>
      <text:p text:style-name="P180"><text:span text:style-name="T181">6.12</text:span><text:span text:style-name="T182">. vengti viešų ir privačių<text:s/></text:span><text:span text:style-name="T183">interesų konflikto, spręsti visus kylančius konfliktus taip, kad būtų apginti viešieji interesai;</text:span></text:p>
      <text:p text:style-name="P184"><text:span text:style-name="T185">6.13</text:span><text:span text:style-name="T186">. informuoti savo tiesioginį vadovą ar įgaliotus asmenis, kurie dalyvauja sprendimo rengimo, svarstymo ar priėmimo procedūroje, apie esamą interesų ko</text:span><text:span text:style-name="T187">nfliktą ir nusišalinti nuo dalyvavimo tolesnėje procedūroje;</text:span></text:p>
      <text:p text:style-name="P188"><text:span text:style-name="T189">6.14</text:span><text:span text:style-name="T190">. laikytis kalbos ir elgesio kultūros normų;</text:span></text:p>
      <text:p text:style-name="P191"><text:span text:style-name="T192">6.15</text:span><text:span text:style-name="T193">. užtikrinti, kad darbo vieta visada būtų švari ir tvarkinga;</text:span></text:p>
      <text:p text:style-name="P194"><text:span text:style-name="T195">6.16</text:span><text:span text:style-name="T196">. vilkėdamas uniformą ar kitus drabužius, visada būti tvarkingam</text:span><text:span text:style-name="T197">.</text:span></text:p>
      <text:p text:style-name="P198"><text:span text:style-name="T199">7</text:span><text:span text:style-name="T200">. VSAT pareigūnui vilkint uniformą draudžiama įsigyti alkoholinius gėrimus, taip pat rūkyti viešoje, specialiai rūkymui nepritaikytoje, vietoje.<text:s/></text:span></text:p>
      <text:p text:style-name="P201"><text:span text:style-name="T202">7</text:span><text:span text:style-name="T203">1</text:span><text:span text:style-name="T204">. Pareigūnai, viešai reikšdami savo asmeninę nuomonę, įsitikinimus ar kritikuodami valstybės<text:s/></text:span><text:span text:style-name="T205">įstaigų, vadovybės ar kolegų sprendimus ir veiksmus, turi nepažeisti lojalumo, padorumo, pavyzdingumo principų.</text:span></text:p>
      <text:p text:style-name="P206">Papildyta punktu:</text:p>
      <text:p text:style-name="P207"><text:span text:style-name="T208">Nr.<text:s/></text:span><text:a xlink:href="https://www.e-tar.lt/portal/legalAct.html?documentId=e34b6210942411e5a6f4e928c954d72b" office:target-frame-name="_top" xlink:show="replace"><text:span text:style-name="T209">4-405</text:span></text:a><text:span text:style-name="T210">, 2015-11-26, paske</text:span><text:span text:style-name="T211">lbta TAR 2015-11-26, i. k. 2015-18762</text:span></text:p>
      <text:p text:style-name="Normal"/>
      <text:p text:style-name="P212"><text:span text:style-name="T213">IV</text:span><text:span text:style-name="T214">.<text:s/></text:span><text:span text:style-name="T215">VSAT PAREIGŪNŲ TARPUSAVIO SANTYKIAI</text:span></text:p>
      <text:p text:style-name="P216"/>
      <text:p text:style-name="P217"><text:span text:style-name="T218">8</text:span><text:span text:style-name="T219">. VSAT pareigūnų tarpusavio santykiai grindžiami pagarba, pasitikėjimu, sąžiningumu, lygiateisiškumu, tarpusavio pagalba, tolerancija ir taktiškumu.</text:span></text:p>
      <text:p text:style-name="P220"><text:span text:style-name="T221">9</text:span><text:span text:style-name="T222">. VSAT pare</text:span><text:span text:style-name="T223">igūnai privalo vengti:</text:span></text:p>
      <text:p text:style-name="P224"><text:span text:style-name="T225">9.1</text:span><text:span text:style-name="T226">. asmens žeminimo ar įžeidinėjimo;</text:span></text:p>
      <text:p text:style-name="P227"><text:span text:style-name="T228">9.2</text:span><text:span text:style-name="T229">. kolegos charakterio, jam <text:s/>būdingų savybių viešo aptarimo;</text:span></text:p>
      <text:p text:style-name="P230"><text:span text:style-name="T231">9.3</text:span><text:span text:style-name="T232">. kolegos darbo ar nuosavybės menkinimo;</text:span></text:p>
      <text:p text:style-name="P233"><text:span text:style-name="T234">9.4</text:span><text:span text:style-name="T235">. apkalbų, šmeižto skleidimo, reputacijos žeminimo;</text:span></text:p>
      <text:p text:style-name="P236"><text:span text:style-name="T237">9.5</text:span><text:span text:style-name="T238">.<text:s/></text:span><text:span text:style-name="T239">nesantaikos kurstymo naudojantis pareigybiniais ar psichologiniais privalumais;</text:span></text:p>
      <text:p text:style-name="P240"><text:span text:style-name="T241">9.6</text:span><text:span text:style-name="T242">. neigiamų emocijų demonstravimo;</text:span></text:p>
      <text:p text:style-name="P243"><text:span text:style-name="T244">9.7</text:span><text:span text:style-name="T245">. tiesioginio ar netiesioginio priekabiavimo formų, sukuriančių bauginančią, priešišką, žeminančią ar įžeidžiančią aplinką.</text:span></text:p>
      <text:p text:style-name="P246"><text:span text:style-name="T247">10</text:span><text:span text:style-name="T248">. VSAT pareigūnas, bendraudamas su kolegomis, privalo elgtis pagarbiai, vadovaudamasis principu, kad kiekvienas asmuo turi teisę turėti savo įsitikinimus ir juos laisvai reikšti.</text:span></text:p>
      <text:p text:style-name="P249"><text:span text:style-name="T250">11</text:span><text:span text:style-name="T251">. VSAT pareigūnas turi laikytis solidarumo su kolegomis, ginti juos</text:span><text:span text:style-name="T252"><text:s/>nuo nepagrįstos kritikos ir netinkamos įtakos.<text:s/></text:span></text:p>
      <text:p text:style-name="P253"><text:span text:style-name="T254">12</text:span><text:span text:style-name="T255">. VSAT pareigūnas privalo netoleruoti kolegų daromų teisės pažeidimų, imtis priemonių užkirsti kelią daromiems pažeidimams, apie kolegos netinkamą elgesį informuoti tiesioginį vadovą.</text:span></text:p>
      <text:p text:style-name="P256"><text:span text:style-name="T257">13</text:span><text:span text:style-name="T258">. Tarnybos<text:s/></text:span><text:span text:style-name="T259">metu kilusius nesutarimus VSAT pareigūnai</text:span><text:span text:style-name="T260"><text:s/></text:span><text:span text:style-name="T261">turi spręsti tarpusavyje, neišsprendę jų – kreiptis į tiesioginį vadovą.</text:span></text:p>
      <text:p text:style-name="P262"><text:span text:style-name="T263">14</text:span><text:span text:style-name="T264">. VSAT pareigūnai privalo būti savikritiški, pripažinti savo klaidas ir stengtis jas ištaisyti, geranoriškai padėti išaiškinti savo tar</text:span><text:span text:style-name="T265">nybinius nusižengimus.</text:span></text:p>
      <text:p text:style-name="P266"/>
      <text:p text:style-name="P267"><text:span text:style-name="T268">V</text:span><text:span text:style-name="T269">.<text:s/></text:span><text:span text:style-name="T270">REIKALAVIMAI VADOVAUJANTIEMS VSAT PAREIGŪNAMS</text:span></text:p>
      <text:p text:style-name="P271"/>
      <text:p text:style-name="P272"><text:span text:style-name="T273">15</text:span><text:span text:style-name="T274">. Vadovaujantis VSAT pareigūnas privalo:</text:span></text:p>
      <text:p text:style-name="P275"><text:span text:style-name="T276">15.1</text:span><text:span text:style-name="T277">. stengtis sukurti vadovaujamame kolektyve darbingą ir draugišką aplinką, užkirsti kelią <text:s/>konfliktams, šalinti nesutarimų priežastis;</text:span></text:p>
      <text:p text:style-name="P278"><text:span text:style-name="T279">15.2</text:span><text:span text:style-name="T280">. užtikrinti bendradarbiavimu paremtą vadovavimo stilių, kuris skatintų pavaldinių iniciatyvą ir savarankiškumą, s</text:span><text:span text:style-name="T281">udaryti sąlygas pavaldiniams, veikiant kartu, dalyvauti problemų sprendime;</text:span></text:p>
      <text:p text:style-name="P282"><text:span text:style-name="T283">15.3</text:span><text:span text:style-name="T284">. pagarbiai ir santūriai elgtis su pavaldiniais – nurodymai, pavedimai, pastabos turi būti daromi tik korektiškai;</text:span></text:p>
      <text:p text:style-name="P285"><text:span text:style-name="T286">15.4</text:span><text:span text:style-name="T287">. stengtis paskirstyti darbą vadovaujamame kolekt</text:span><text:span text:style-name="T288">yve taip, kad būtų maksimaliai <text:s/>panaudotos kiekvieno pavaldinio galimybės ir profesinė kvalifikacija;</text:span></text:p>
      <text:p text:style-name="P289"><text:span text:style-name="T290">15.5</text:span><text:span text:style-name="T291">. viešai nereikšti savo simpatijų ir antipatijų pavaldiniams, <text:s/>vertinti pavaldinius pagal jų dalykines savybes;</text:span></text:p>
      <text:p text:style-name="P292"><text:span text:style-name="T293">15.6</text:span><text:span text:style-name="T294">. skatinti pavaldinius<text:s/></text:span><text:span text:style-name="T295">reikšti savo nuomonę ir ją išklausyti;</text:span></text:p>
      <text:p text:style-name="P296"><text:span text:style-name="T297">15.7</text:span><text:span text:style-name="T298">. deramai įvertinti pavaldinių darbo pasiekimus, viešai pagerbti pasižymėjusius;</text:span></text:p>
      <text:p text:style-name="P299"><text:span text:style-name="T300">15.8</text:span><text:span text:style-name="T301">. priimti tik objektyvius ir skaidrius sprendimus, susijusius su tarnybine veikla (įskaitant paskyrimus į pareigas, spre</text:span><text:span text:style-name="T302">ndimus dėl atrankų (konkursų) laimėtojų, rekomendacijas skirti apdovanojimus, priedus ir kt.), vadovaujantis asmenų pranašumais, nuopelnais;</text:span></text:p>
      <text:p text:style-name="P303"><text:span text:style-name="T304">15.9</text:span><text:span text:style-name="T305">. būti reikliam pavaldiniams bei visiems vienodai teisingam, savo elgesiu ir darbu rodyti jiems pavyzdį.</text:span></text:p>
      <text:p text:style-name="P306"><text:span text:style-name="T307">16</text:span><text:span text:style-name="T308">. Vadovaujantis VSAT pareigūnas taip pat turi veikti taip, kad jo pavaldiniai:</text:span></text:p>
      <text:p text:style-name="P309"><text:span text:style-name="T310">16.1</text:span><text:span text:style-name="T311">. gautų VSAT darbo pobūdį atitinkantį atlyginimą, socialines bei specialias sveikatos saugos ir saugumo garantijas;</text:span></text:p>
      <text:p text:style-name="P312"><text:span text:style-name="T313">16.2</text:span><text:span text:style-name="T314">. būtų ginami valstybės dėl prieš jį pana</text:span><text:span text:style-name="T315">udotų grasinimų, smurto, įžeidimų, šmeižto ir kitų teisės pažeidimų, kai jis tapo šių teisės pažeidimų auka atlikdamas tarnybinę veiklą;</text:span></text:p>
      <text:p text:style-name="P316"><text:span text:style-name="T317">16.3</text:span><text:span text:style-name="T318">. būtų apginti ir paremti vadovybės, iškilus nepagrįstiems kitų asmenų kaltinimams dėl pavestų funkcijų atlikim</text:span><text:span text:style-name="T319">o.</text:span></text:p>
      <text:p text:style-name="P320"/>
      <text:p text:style-name="P321"><text:span text:style-name="T322">VI</text:span><text:span text:style-name="T323">.<text:s/></text:span><text:span text:style-name="T324">VSAT PAREIGŪNO ELGESYS NE TARNYBOS METU</text:span></text:p>
      <text:p text:style-name="P325"/>
      <text:p text:style-name="P326"><text:span text:style-name="T327">17</text:span><text:span text:style-name="T328">. Ne tarnybos metu VSAT pareigūnas privalo:</text:span></text:p>
      <text:p text:style-name="P329"><text:span text:style-name="T330">17.1</text:span><text:span text:style-name="T331">. elgtis pagal visuotinai priimtas elgesio normas ir savo elgesiu, kultūra būti pavyzdys kitiems asmenims, visada prisiminti, kad pagal jo elge</text:span><text:span text:style-name="T332">sį sprendžiama apie visą VSAT sistemą;</text:span></text:p>
      <text:p text:style-name="P333"><text:span text:style-name="T334">17.2</text:span><text:span text:style-name="T335">. nepiktnaudžiauti užimamomis pareigomis, nenaudoti dokumentų, patvirtinančių užimamas pareigas ir suteiktus įgaliojimus, siekiant paveikti nepavaldžius asmenis priimti jam palankų sprendimą;</text:span></text:p>
      <text:p text:style-name="P336"><text:span text:style-name="T337">17.3</text:span><text:span text:style-name="T338">. vengti<text:s/></text:span><text:span text:style-name="T339">asmeninių santykių su asmenimis, žinant, kad jie susiję su nusikalstama veika, jeigu tai pakenktų VSAT įvaizdžiui ir prestižui, išskyrus atvejus, kai toks bendravimas susijęs su tarnybinių pareigų atlikimu;</text:span></text:p>
      <text:p text:style-name="P340"><text:span text:style-name="T341">17.4</text:span><text:span text:style-name="T342">. privatų gyvenimą tvarkyti taip, kad nen</text:span><text:span text:style-name="T343">ukentėtų VSAT interesai, VSAT prestižas ir pareigūno reputacija;</text:span></text:p>
      <text:p text:style-name="P344"><text:span text:style-name="T345">17.5</text:span><text:span text:style-name="T346">. VSAT pareigūnai, kurie yra įtariamieji, kaltinamieji ar teisiamieji baudžiamosiose bylose arba kuriems yra surašyti administracinio teisės pažeidimo protokolai, taip pat patekę į ei</text:span><text:span text:style-name="T347">smo įvykį (jei vairavo transporto priemonę) ar kitą konfliktinę situaciją, kuri gali sukelti visuomenės susidomėjimą ir teisinių padarinių, privalo nedelsdami raštu apie tai informuoti savo tiesioginį ar aukštesnes pareigas einantį vadovą.<text:s/></text:span></text:p>
      <text:p text:style-name="P348"/>
      <text:p text:style-name="P349"><text:span text:style-name="T350">VII</text:span><text:span text:style-name="T351">.<text:s/></text:span><text:span text:style-name="T352">B</text:span><text:span text:style-name="T353">AIGIAMOSIOS NUOSTATOS</text:span></text:p>
      <text:p text:style-name="P354"/>
      <text:p text:style-name="P355"><text:span text:style-name="T356">18</text:span><text:span text:style-name="T357">. Laikytis šio Kodekso reikalavimų – kiekvieno VSAT pareigūno pareiga, o jų pažeidimas smerkiamas ir užtraukia tarnybinę atsakomybę.</text:span></text:p>
      <text:p text:style-name="P358"><text:span text:style-name="T359">19</text:span><text:span text:style-name="T360">. Šio Kodekso normų laikymąsi kontroliuoja VSAT pareigūnų tiesioginiai vadovai.</text:span></text:p>
      <text:p text:style-name="P361"><text:span text:style-name="T362">________________</text:span></text:p>
      <text:p text:style-name="P363"/>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Valstybės sienos apsaugos tarnyba prie Lietuvos Respublikos vidaus reikalų ministerijos, Įsakymas</text:span></text:p>
      <text:p text:style-name="P374"><text:span text:style-name="T375">Nr.<text:s/></text:span><text:a xlink:href="https://www.e-tar.lt/portal/legalAct.html?documentId=e34b6210942411e5a6f4e928c954d72b" office:target-frame-name="_top" xlink:show="replace"><text:span text:style-name="T376">4-405</text:span></text:a><text:span text:style-name="T377">, 2015-11-26</text:span><text:span text:style-name="T378">, paskelbta TAR 2015-11-26, i. k. 2015-18762</text:span></text:p>
      <text:p text:style-name="P379"><text:span text:style-name="T380">Dėl Valstybės sienos apsaugos tarnybos prie Lietuvos Respublikos vidaus reikalų ministerijos vado 2015 m. balandžio 16 d. įsakymo Nr. 4-148 „Dėl Valstybės sienos apsaugos tarnybos prie Lietuvos Respublikos vidau</text:span><text:span text:style-name="T381">s reikalų ministerijos pareigūnų etikos kodeks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text-properties fo:font-size="10pt" style:font-size-asian="10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text-properties fo:font-size="10pt" style:font-size-asian="10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size="10pt" style:font-size-asian="10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style:text-properties fo:font-size="10pt" style:font-size-asian="10pt"/>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text-properties fo:font-size="13pt" style:font-size-asian="13p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TableColumn24" style:family="table-column">
      <style:table-column-properties style:column-width="6.9895in" style:use-optimal-column-width="false"/>
    </style:style>
    <style:style style:name="Table23" style:family="table">
      <style:table-properties style:width="6.9895in" fo:margin-left="0.075in" table:align="left"/>
    </style:style>
    <style:style style:name="TableRow25" style:family="table-row">
      <style:table-row-properties style:row-height="0.5965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text-properties fo:font-size="13pt" style:font-size-asian="13pt"/>
    </style:style>
    <style:style style:name="P31" style:parent-style-name="Normal" style:family="paragraph">
      <style:paragraph-properties fo:text-align="justify"/>
      <style:text-properties fo:font-size="13pt" style:font-size-asian="13pt"/>
    </style:style>
    <style:style style:name="P3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s>
          <table:table-row table:style-name="TableRow25">
            <table:table-cell table:style-name="TableCell26">
              <text:p text:style-name="P27"/>
              <text:p text:style-name="P28"/>
              <text:p text:style-name="P29"/>
              <text:p text:style-name="P30"/>
              <text:p text:style-name="P31"><text:s/></text:p>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lotnikoviene</meta:initial-creator>
    <dc:creator>adlibuser</dc:creator>
    <meta:creation-date>2018-02-05T08:55:00Z</meta:creation-date>
    <dc:date>2018-02-05T08:55:00Z</dc:date>
    <meta:print-date>2005-12-23T07:10:00Z</meta:print-date>
    <meta:template xlink:href="Normal.dotm" xlink:type="simple"/>
    <meta:editing-cycles>2</meta:editing-cycles>
    <meta:editing-duration>PT0S</meta:editing-duration>
    <meta:document-statistic meta:page-count="5" meta:paragraph-count="97" meta:word-count="1373" meta:character-count="11853" meta:row-count="503" meta:non-whitespace-character-count="10577"/>
  </office:meta>
</office:document-meta>
</file>