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2.9013in"/>
          <style:tab-stop style:type="center" style:position="3.3583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8" style:parent-style-name="Normal" style:family="paragraph">
      <style:paragraph-properties fo:text-align="center" style:vertical-align="middle"/>
      <style:text-properties style:font-size-complex="12pt" fo:hyphenate="false"/>
    </style:style>
    <style:style style:name="P29" style:parent-style-name="Normal" style:family="paragraph">
      <style:paragraph-properties fo:keep-with-next="always" fo:text-align="justify" fo:line-height="150%" fo:text-indent="0.5909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keep-with-next="always" fo:widows="0" fo:orphans="0" fo:text-align="justify" style:vertical-align="middle" fo:line-height="150%" fo:text-indent="0.5909in">
        <style:tab-stops>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694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keep-with-next="always" fo:text-align="justify"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text-align="justify"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text-align="justify"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text-align="justify"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with-next="always" fo:text-align="justify"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widows="0" fo:orphans="0" fo:text-align="justify" style:vertical-align="middle" fo:line-height="150%" fo:text-indent="0.5909in">
        <style:tab-stops>
          <style:tab-stop style:type="left" style:position="0.8861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909in">
        <style:tab-stops>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694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694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694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left" style:position="5.1187in"/>
        </style:tab-stops>
      </style:paragraph-properties>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master-page-name="MPF1" style:family="paragraph">
      <style:paragraph-properties fo:break-before="page" fo:text-indent="3.3472in" style:page-number="1"/>
      <style:text-properties style:font-size-complex="12pt"/>
    </style:style>
    <style:style style:name="P98" style:parent-style-name="Normal" style:family="paragraph">
      <style:paragraph-properties fo:text-indent="3.3472in"/>
      <style:text-properties style:font-size-complex="12pt"/>
    </style:style>
    <style:style style:name="P99" style:parent-style-name="Normal" style:family="paragraph">
      <style:paragraph-properties fo:text-indent="3.3472in"/>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line-height="150%"/>
      <style:text-properties style:font-size-complex="12pt"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line-height="150%" fo:text-indent="0.5in"/>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50%" fo:text-indent="0.5909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size="10pt" style:font-size-asian="10pt"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ize="14pt" style:font-size-asian="14pt"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margin-left="0.5909in">
        <style:tab-stops/>
      </style:paragraph-properties>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justify" fo:line-height="150%" fo:text-indent="0.5in"/>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keep-with-next="always" fo:text-align="center" fo:line-height="150%"/>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justify" fo:line-height="150%" fo:margin-left="0.5909in">
        <style:tab-stops/>
      </style:paragraph-properties>
      <style:text-properties style:font-size-complex="12pt" fo:language="en" fo:country="US"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margin-left="0.5909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keep-with-next="always" fo:text-align="center" fo:line-height="150%"/>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keep-with-next="always" fo:text-align="center" fo:text-indent="0.0416in"/>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keep-with-next="always" fo:text-align="center" fo:line-height="150%"/>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keep-with-next="always" fo:text-align="center" fo:text-indent="0.0416in"/>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center" fo:line-height="150%"/>
    </style:style>
    <style:style style:name="T348" style:parent-style-name="DefaultParagraphFont" style:family="text">
      <style:text-properties style:font-size-complex="12pt" fo:language="ru" fo:country="RU" style:language-asian="lt" style:country-asian="L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0-07</text:span></text:p>
      <text:p text:style-name="P8"/>
      <text:p text:style-name="P9"><text:span text:style-name="T10">Įsakymas paskelbtas: TAR 2016-01-07, i. k. 2016-00373</text:span></text:p>
      <text:p text:style-name="P11"/>
      <text:p text:style-name="P12"><text:span text:style-name="T13"><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4" text:outline-level="2"><text:span text:style-name="T15">LIETUVOS<text:s/></text:span><text:span text:style-name="T16">POLICIJOS GENERALINIS KOMISARAS</text:span></text:h>
      <text:h text:style-name="P17" text:outline-level="2"/>
      <text:p text:style-name="P18"><text:span text:style-name="T19">ĮSAKYMAS</text:span></text:p>
      <text:p text:style-name="P20"><text:span text:style-name="T21">DĖL PRIVAČIŲ DETEKTYVŲ KVALIFIKACIJOS VERTINIMO KOMISIJOS SUDARYMO IR JOS DARBO<text:s/></text:span><text:span text:style-name="T22">REGLAMENTO PATVIRTINIMO</text:span><text:span text:style-name="T23"><text:s/></text:span></text:p>
      <text:h text:style-name="P24" text:outline-level="2"/>
      <text:p text:style-name="P25">2015 m. gruodžio 31 d. Nr. 5-V-1220</text:p>
      <text:p text:style-name="P26">Vilnius</text:p>
      <text:p text:style-name="P27"/>
      <text:p text:style-name="P28"/>
      <text:p text:style-name="P29"><text:span text:style-name="T30">Vadovaudamasis</text:span><text:span text:style-name="T31"><text:s/></text:span><text:span text:style-name="T32">Lietuvos Respublikos<text:s/></text:span><text:span text:style-name="T33">privačios detektyvinės veiklos</text:span><text:span text:style-name="T34"><text:s/>įstatymo 27 straipsnio 1 dalies 1 punktu:</text:span></text:p>
      <text:p text:style-name="P35"><text:span text:style-name="T36">1</text:span><text:span text:style-name="T37">.<text:s/></text:span><text:span text:style-name="T38">Sudarau</text:span><text:span text:style-name="T39"><text:s/>Privačių detektyvų kvalifikacijos vertinimo komisiją (toliau – Komisija):<text:s/></text:span></text:p>
      <text:p text:style-name="P40"><text:span text:style-name="T41">1.1</text:span><text:span text:style-name="T42">. Policijos departamento prie Lietuvos Respublikos vidaus reikalų ministerijos (toliau – Policijos departamentas) Veiklos analizės ir kontrolės valdybos viršininkas (Komisijos pirmininkas);<text:s/></text:span></text:p>
      <text:p text:style-name="P43"><text:span text:style-name="T44">1.2</text:span><text:span text:style-name="T45">. Policijos departamento Viešosios</text:span><text:span text:style-name="T46"><text:s/>tvar</text:span><text:span text:style-name="T47">kos biuro Licencija</text:span><text:span text:style-name="T48">vimo valdybos viršininkas (Komisijos pirmininko pavaduotojas);</text:span></text:p>
      <text:p text:style-name="P49"><text:span text:style-name="T50">1.3</text:span><text:span text:style-name="T51">. Policijos departamento Viešosios</text:span><text:span text:style-name="T52"><text:s/>tvar</text:span><text:span text:style-name="T53">kos biuro Licencijavimo valdybos vyriausiasis tyrėjas (Komisijos sekretorius);</text:span></text:p>
      <text:p text:style-name="P54"><text:span text:style-name="T55">1.4</text:span><text:span text:style-name="T56">. Policijos departamento Imuniteto valdybos viršininkas;</text:span></text:p>
      <text:p text:style-name="P57"><text:span text:style-name="T58">1.</text:span><text:span text:style-name="T59">5</text:span><text:span text:style-name="T60">. Lietuvos kriminalinės policijos biuro (toliau – Biuras) Veiklos koordinavimo ir kontrolės valdybos viršininkas;</text:span></text:p>
      <text:p text:style-name="P61"><text:span text:style-name="T62">1.6</text:span><text:span text:style-name="T63">. Biuro Veiklos koordinavimo ir kontrolės valdybos Kriminalinės žvalgybos koordinavimo ir kontrolės skyriaus viršininkas.</text:span></text:p>
      <text:p text:style-name="P64">Punkto pakeitimai:</text:p>
      <text:p text:style-name="P65"><text:span text:style-name="T66">Nr.<text:s/></text:span><text:a xlink:href="https://www.e-tar.lt/portal/legalAct.html?documentId=bd8d4260644011ee9fc7ee37cec6fc59" office:target-frame-name="_top" xlink:show="replace"><text:span text:style-name="T67">5-V-805</text:span></text:a><text:span text:style-name="T68">, 2023-10-06, paskelbta TAR 2023-10-06, i. k. 2023-19808</text:span></text:p>
      <text:p text:style-name="Normal"/>
      <text:p text:style-name="P69"><text:span text:style-name="T70">2</text:span><text:span text:style-name="T71">.<text:s/></text:span><text:span text:style-name="T72">Tvirtinu</text:span><text:span text:style-name="T73"><text:s/>Privačių detektyvų kvalifikacijos vertinimo komisijos darbo re</text:span><text:span text:style-name="T74">glamentą (pridedama).</text:span></text:p>
      <text:p text:style-name="P75"><text:span text:style-name="T76">3</text:span><text:span text:style-name="T77">.<text:s/></text:span><text:span text:style-name="T78">Nustata</text:span><text:span text:style-name="T79">u</text:span><text:span text:style-name="T80">, kad šis įsakymas įsigalioja 2016 m. sausio 1 d.</text:span></text:p>
      <text:p text:style-name="P81"><text:span text:style-name="T82">4</text:span><text:span text:style-name="T83">.<text:s/></text:span><text:span text:style-name="T84">Skelbiu</text:span><text:span text:style-name="T85"><text:s/>šį įsakymą Policijos departamento interneto svetainėje.</text:span></text:p>
      <text:p text:style-name="P86"/>
      <text:p text:style-name="P87"/>
      <text:p text:style-name="P88"/>
      <text:p text:style-name="P89"><text:span text:style-name="T90">Policijos generalinis komisaras</text:span><text:span text:style-name="T91"><text:tab/>Linas Pernavas</text:span></text:p>
      <text:p text:style-name="Normal"/>
      <text:p text:style-name="P92">PATVIRTINTA</text:p>
      <text:p text:style-name="P98">Lietuvos policijos generalinio komisaro<text:s/></text:p>
      <text:p text:style-name="P99">2015 m. gruodžio 31 d. įsakymu Nr. 5-V-1220</text:p>
      <text:p text:style-name="P100"/>
      <text:p text:style-name="P101"><text:span text:style-name="T102">PRIVAČIŲ DETEKTYVŲ KVALIFIKACIJOS VERTINIMO<text:s/></text:span><text:span text:style-name="T103">KOMISIJOS DARBO REGLAMENTAS</text:span></text:p>
      <text:p text:style-name="P104"/>
      <text:h text:style-name="P105" text:outline-level="2"><text:span text:style-name="T106">I</text:span><text:span text:style-name="T107"><text:s/>SKYRIUS</text:span><text:span text:style-name="T108"><text:s/></text:span></text:h>
      <text:h text:style-name="P109" text:outline-level="2"><text:span text:style-name="T110">BENDROSIOS NUOSTATOS</text:span></text:h>
      <text:p text:style-name="P111"/>
      <text:p text:style-name="P112"><text:span text:style-name="T113">1</text:span><text:span text:style-name="T114">. Privačių detektyvų kvalifikacijos vertinimo komisijos darbo reglamentas (toliau – Reglamentas) nustato Privačių detektyvų kvalifikacijos vertinimo komisijos (toliau – Komisija) sudarymą, jos uždavinius, funkcijas, teises, pareigas ir darbo organizavimą.<text:s/></text:span></text:p>
      <text:p text:style-name="P115"><text:span text:style-name="T116">2</text:span><text:span text:style-name="T117">. Komisija savo veikloje vadovaujasi Lietuvos Respublikos Konstitucija, Lietuvos Respublikos<text:s/></text:span><text:span text:style-name="T118">privačios detektyvinės veiklos</text:span><text:span text:style-name="T119"><text:s/></text:span><text:span text:style-name="T120">įstatymu (toliau – Privačios detektyvinės veiklos įstatymas), Lietuvos Respublikos švietimo įstatymu, Lietuvos Respublikos<text:s/></text:span><text:span text:style-name="T121">profesinio mokymo įstatymu, Lietuvos Respublikos</text:span><text:span text:style-name="T122"><text:s/></text:span><text:span text:style-name="T123">reglamentuojamų profesinių kvalifikacijų pripažinimo įstatymu,</text:span><text:span text:style-name="T124"><text:s/></text:span><text:span text:style-name="T125">Lietuvos Respublikos viešojo administravimo įstatymu, Lietuvos Respublikos viešųjų ir privačių interesų derinimo valstybinėje tarnyboje įstatymu</text:span><text:span text:style-name="T126">, Lietuvos Respublikos švietimo ir mokslo ministro 2015 m. sausio 14 d. įsakymu Nr. V-15 „Dėl Asmens įgytų kompetencijų vertinimo tvarkos aprašo patvirtinimo“, kitais teisės aktais ir šiuo Reglamentu. Reglamente vartojamos sąvokos atitinka P</text:span><text:span text:style-name="T127">rivačios detekt</text:span><text:span text:style-name="T128">yvinės veiklos</text:span><text:span text:style-name="T129"><text:s/></text:span><text:span text:style-name="T130">įstatyme ir jam įgyvendinti priimtuose teisės aktuose vartojamas sąvokas.</text:span></text:p>
      <text:p text:style-name="P131"><text:span text:style-name="T132">3</text:span><text:span text:style-name="T133">. Komisija sudaroma Lietuvos policijos generalinio komisaro (toliau – policijos generalinis komisaras) įsakymu iš penkių narių penkerių metų laikotarpiui.</text:span></text:p>
      <text:p text:style-name="P134"/>
      <text:h text:style-name="P135" text:outline-level="2"><text:span text:style-name="T136">II</text:span><text:span text:style-name="T137"><text:s/>SKYRIUS</text:span></text:h>
      <text:h text:style-name="P138" text:outline-level="2"><text:span text:style-name="T139">KOMISIJOS UŽDAVIN</text:span><text:span text:style-name="T140">iai</text:span><text:span text:style-name="T141"><text:s/>IR FUNKCIJOS</text:span></text:h>
      <text:p text:style-name="P142"/>
      <text:p text:style-name="P143"><text:span text:style-name="T144">4</text:span><text:span text:style-name="T145">. Komisijos uždaviniai:<text:s/></text:span></text:p>
      <text:p text:style-name="P146"><text:span text:style-name="T147">4.1</text:span><text:span text:style-name="T148">. vertinti asmenų, siekiančių Privačios detektyvinės veiklos įstatymo nustatyta tvarka įgyti teisę verstis privačia detektyvine veikla, kvalifikaciją;<text:s/></text:span></text:p>
      <text:p text:style-name="P149"><text:span text:style-name="T150">4.2</text:span><text:span text:style-name="T151">. spręsti dėl as</text:span><text:span text:style-name="T152">menų, turinčių teisę verstis privačia detektyvine veikla kitoje Europos Sąjungos valstybėje narėje ar Europos ekonominės erdvės valstybėje ir siekiančių privačios detektyvinės veiklos paslaugas teikti Lietuvos Respublikoje įsisteigus ar laikinai arba vieną</text:span><text:span text:style-name="T153"><text:s/>kartą suteikti privačios detektyvinės veiklos paslaugas, profesinės kvalifikacijos pripažinimo.</text:span></text:p>
      <text:p text:style-name="P154"><text:span text:style-name="T155">5</text:span><text:span text:style-name="T156">. Komisija, įgyvendindama Reglamento 4 punkte nurodytus uždavinius, vykdo šias funkcijas:</text:span></text:p>
      <text:p text:style-name="P157"><text:span text:style-name="T158">5.1</text:span><text:span text:style-name="T159">. nagrinėja asmenų prašymus dėl privataus detektyvo kvali</text:span><text:span text:style-name="T160">fikacijos suteikimo ar pripažinimo, su jais susijusius dokumentus ir kitokią informaciją;<text:s/></text:span></text:p>
      <text:p text:style-name="P161"><text:span text:style-name="T162">5.2</text:span><text:span text:style-name="T163">. vykdo asmenų, turinčių teisę verstis privačia detektyvine veikla kitoje Europos Sąjungos valstybėje narėje ar Europos ekonominės erdvės valstybėje ir siekia</text:span><text:span text:style-name="T164">nčių privačios detektyvinės veiklos paslaugas teikti Lietuvos Respublikoje įsisteigus ar laikinai arba vieną kartą suteikti privačios detektyvinės veiklos paslaugas, profesinės kvalifikacijos pripažinimą;</text:span></text:p>
      <text:p text:style-name="P165"><text:span text:style-name="T166">5.3</text:span><text:span text:style-name="T167">. rengia ir tvirtina privataus detektyvo<text:s/></text:span><text:span text:style-name="T168">kvalifikacinio egzamino užduotis bei kitus dokumentus;</text:span></text:p>
      <text:p text:style-name="P169"><text:span text:style-name="T170">5.4</text:span><text:span text:style-name="T171">. organizuoja privataus detektyvo kvalifikacinius egzaminus ir vertina, ar asmenys, siekiantys Privačios detektyvinės veiklos įstatymo nustatyta tvarka įgyti teisę verstis privačia detektyvine v</text:span><text:span text:style-name="T172">eikla, atitinka privataus detektyvo kvalifikacinius reikalavimus;</text:span></text:p>
      <text:p text:style-name="P173"><text:span text:style-name="T174">5.5</text:span><text:span text:style-name="T175">. suteikia privataus detektyvo kvalifikaciją asmenims, išlaikiusiems privataus detektyvo kvalifikacinį egzaminą;</text:span></text:p>
      <text:p text:style-name="P176"><text:span text:style-name="T177">5.6</text:span><text:span text:style-name="T178">. bendradarbiauja su teisėsaugos, švietimo ir kitų sričių insti</text:span><text:span text:style-name="T179">tucijomis ir įstaigomis Komisijos veiklos klausimais;<text:s/></text:span></text:p>
      <text:p text:style-name="P180"><text:span text:style-name="T181">5.7</text:span><text:span text:style-name="T182">. nagrinėja klausimus dėl privataus detektyvo kvalifikacijos pažymėjimo galiojimo laikino sustabdymo ir privataus detektyvo kvalifikacijos pažymėjimo galiojimo laikino sustabdymo panaikinimo bei</text:span><text:span text:style-name="T183"><text:s/>teikia siūlymus policijos generaliniam komisarui arba jo įgaliotiems asmenims;</text:span></text:p>
      <text:p text:style-name="P184"><text:span text:style-name="T185">5.8</text:span><text:span text:style-name="T186">. nagrinėja klausimus dėl privataus detektyvo veiklos pažymėjimo galiojimo panaikinimo ir teikia siūlymus policijos generaliniam komisarui arba jo įgaliotiems asmenims;</text:span></text:p>
      <text:p text:style-name="P187"><text:span text:style-name="T188">5.9</text:span><text:span text:style-name="T189">. teikia policijos generaliniam komisarui arba jo įgaliotiems asmenims informaciją, susijusią su Komisijos veikla;</text:span></text:p>
      <text:p text:style-name="P190"><text:span text:style-name="T191">5.10</text:span><text:span text:style-name="T192">. vykdo kitas teisės aktuose Komisijai pavestas funkcijas.</text:span></text:p>
      <text:h text:style-name="P193" text:outline-level="2"/>
      <text:h text:style-name="P194" text:outline-level="2"><text:span text:style-name="T195">III</text:span><text:span text:style-name="T196"><text:s/>SKYRIUS</text:span></text:h>
      <text:h text:style-name="P197" text:outline-level="2"><text:span text:style-name="T198">KOMISIJOS TEISĖS IR PAREIGOS</text:span></text:h>
      <text:p text:style-name="P199"/>
      <text:p text:style-name="P200"><text:span text:style-name="T201">6</text:span><text:span text:style-name="T202">. Komisija<text:s/></text:span><text:span text:style-name="T203">ir jos nariai privalo savo veikloje vadovautis teisėtumo, įstatymo viršenybės, nepiktnaudžiavimo valdžia, skaidrumo, objektyvumo, efektyvumo, lygiateisiškumo ir kitais viešojo administravimo principais, gautus ar parengtus dokumentus bei kitokią informacij</text:span><text:span text:style-name="T204">ą naudoti tik pavestoms funkcijoms vykdyti, sąžiningai ir kompetentingai atlikti pareigas, nešališkai ir pagarbiai elgtis su vertinamais ir kitais asmenimis, objektyviai atlikti kvalifikacijos vertinimą.</text:span></text:p>
      <text:p text:style-name="P205"><text:span text:style-name="T206">7</text:span><text:span text:style-name="T207">. Komisijos narys, sužinojęs apie ketinimą ar b</text:span><text:span text:style-name="T208">andymą daryti jam pačiam ar kitam Komisijos nariui neteisėtą poveikį, privalo nedelsdamas apie tai pranešti Policijos departamento prie Vidaus reikalų ministerijos Imuniteto valdybai.</text:span></text:p>
      <text:p text:style-name="P209"><text:span text:style-name="T210">8</text:span><text:span text:style-name="T211">. Komisija, vykdydama jai pavestas funkcijas, turi teisę:</text:span></text:p>
      <text:p text:style-name="P212"><text:span text:style-name="T213">8.1</text:span><text:span text:style-name="T214">. pr</text:span><text:span text:style-name="T215">ašyti pateikti Komisijos funkcijoms vykdyti reikalingus dokumentus bei kitokią informaciją ir su ja susipažinti;</text:span></text:p>
      <text:p text:style-name="P216"><text:span text:style-name="T217">8.2</text:span><text:span text:style-name="T218">. tikrinti asmenų, siekiančių Privačios detektyvinės veiklos įstatymo nustatyta tvarka įgyti teisę verstis privačia detektyvine veikla,<text:s/></text:span><text:span text:style-name="T219">kompetencijas ir vertinti jų kvalifikaciją;</text:span></text:p>
      <text:p text:style-name="P220"><text:span text:style-name="T221">8.3</text:span><text:span text:style-name="T222">. vertinti asmenų, turinčių teisę verstis privačia detektyvine veikla kitoje Europos Sąjungos valstybėje narėje ar Europos ekonominės erdvės valstybėje ir siekiančių privačios detektyvinės veiklos paslaugas teikti Lietuvos Respublikoje įsisteigus ar laikin</text:span><text:span text:style-name="T223">ai arba vieną kartą suteikti privačios detektyvinės veiklos paslaugas, profesinę kvalifikaciją, sprendžiant dėl jų profesinės kvalifikacijos pripažinimo;<text:s/></text:span></text:p>
      <text:p text:style-name="P224"><text:span text:style-name="T225">8.4</text:span><text:span text:style-name="T226">. kviesti teisėsaugos, švietimo bei kitų sričių institucijų ir įstaigų reikiamus specialistus<text:s/></text:span><text:span text:style-name="T227">dalyvauti ir bendradarbiauti svarstant klausimus, susijusius su Komisijos veikla;</text:span></text:p>
      <text:p text:style-name="P228"><text:span text:style-name="T229">8.5</text:span><text:span text:style-name="T230">. teikti policijos generaliniam komisarui arba jo įgaliotiems asmenims informaciją ir siūlymus, susijusius su Komisijos veikla.</text:span></text:p>
      <text:p text:style-name="P231"><text:span text:style-name="T232">9</text:span><text:span text:style-name="T233">. Komisijos pirmininkas:</text:span></text:p>
      <text:p text:style-name="P234"><text:span text:style-name="T235">9.1</text:span><text:span text:style-name="T236">.<text:s/></text:span><text:span text:style-name="T237">vadovauja Komisijos darbui ir atsako už jai pavestų funkcijų tinkamą atlikimą;</text:span></text:p>
      <text:p text:style-name="P238"><text:span text:style-name="T239">9.2</text:span><text:span text:style-name="T240">. pasirašo Komisijos posėdžių protokolus ir kitus Komisijos veiklos dokumentus;</text:span></text:p>
      <text:p text:style-name="P241"><text:span text:style-name="T242">9.3</text:span><text:span text:style-name="T243">. tvirtina privačių detektyvų kvalifikacinio egzamino užduotis;</text:span></text:p>
      <text:p text:style-name="P244"><text:span text:style-name="T245">9.4</text:span><text:span text:style-name="T246">. prireikus<text:s/></text:span><text:span text:style-name="T247">paveda kitiems Komisijos nariams atlikti išsamesnį svarstomų klausimų tyrimą, parengti jų įvertinimą, pranešimą Komisijos posėdžiui ar kitą informaciją, reikalingą tinkamai Komisijos veiklai užtikrinti;</text:span></text:p>
      <text:p text:style-name="P248"><text:span text:style-name="T249">9.5</text:span><text:span text:style-name="T250">. koordinuoja ir kontroliuoja Komisijos nariam</text:span><text:span text:style-name="T251">s duotų pavedimų vykdymą.</text:span></text:p>
      <text:p text:style-name="P252"><text:span text:style-name="T253">10</text:span><text:span text:style-name="T254">. Komisijos sekretorius:<text:s/></text:span></text:p>
      <text:p text:style-name="P255"><text:span text:style-name="T256">10.1</text:span><text:span text:style-name="T257">. tvarko dokumentus, susijusius su Komisijos posėdžių organizavimu;</text:span></text:p>
      <text:p text:style-name="P258"><text:span text:style-name="T259">10.2</text:span><text:span text:style-name="T260">. derina su Komisijos pirmininku posėdžio datą ir darbotvarkę;<text:s/></text:span></text:p>
      <text:p text:style-name="P261"><text:span text:style-name="T262">10.3</text:span><text:span text:style-name="T263">. Komisijos pirmininko pavedimu šaukia ir<text:s/></text:span><text:span text:style-name="T264">organizuoja Komisijos posėdžius;</text:span></text:p>
      <text:p text:style-name="P265"><text:span text:style-name="T266">10.4</text:span><text:span text:style-name="T267">. teikia Komisijos pirmininkui ir kitiems nariams dokumentus ir kitokią informaciją, reikalingą Komisijos posėdžiams ar kitai veiklai;</text:span></text:p>
      <text:p text:style-name="P268"><text:span text:style-name="T269">10.5</text:span><text:span text:style-name="T270">. Komisijos pirmininko pavedimu rengia ir teikia dokumentus bei kitokią<text:s/></text:span><text:span text:style-name="T271">informaciją apie Komisijos veiklą.<text:s/></text:span></text:p>
      <text:p text:style-name="P272"><text:span text:style-name="T273">Komisijos sekretorius nėra Komisijos narys.</text:span></text:p>
      <text:p text:style-name="P274"><text:span text:style-name="T275">11</text:span><text:span text:style-name="T276">. Lietuvos Respublikos įstatymuose ir kituose teisės aktuose Komisijai ir jos nariams gali būti nustatyta ir kitų teisių bei pareigų.</text:span></text:p>
      <text:h text:style-name="P277" text:outline-level="2"/>
      <text:h text:style-name="P278" text:outline-level="2"><text:span text:style-name="T279">IV</text:span><text:span text:style-name="T280"><text:s/>SKYRIUS</text:span></text:h>
      <text:h text:style-name="P281" text:outline-level="2"><text:span text:style-name="T282">KOMISIJOS DARBO<text:s/></text:span><text:span text:style-name="T283">ORGANIZAVIMAS</text:span></text:h>
      <text:p text:style-name="P284"/>
      <text:p text:style-name="P285"><text:span text:style-name="T286">12</text:span><text:span text:style-name="T287">. Pagrindinė Komisijos veiklos forma yra posėdžiai, kurie rengiami pagal poreikį – atsižvelgiant į pateiktus prašymus ir jų nagrinėjimo terminus.</text:span></text:p>
      <text:p text:style-name="P288"><text:span text:style-name="T289">13</text:span><text:span text:style-name="T290">. Komisijos veiklą organizuoja ir jai vadovauja Komisijos pirmininkas. Jeigu Komisi</text:span><text:span text:style-name="T291">jos pirmininkas nedalyvauja posėdyje, Komisijos pirmininko funkcijas atlieka jo pavaduotojas.</text:span></text:p>
      <text:p text:style-name="P292"><text:span text:style-name="T293">14</text:span><text:span text:style-name="T294">. Komisijos aprūpinimą jos funkcijoms tinkamai vykdyti būtinomis organizacinėmis, techninėmis ir kitomis darbo priemonėmis bei patalpomis užtikrina policijo</text:span><text:span text:style-name="T295">s generalinis komisaras.</text:span></text:p>
      <text:p text:style-name="P296"><text:span text:style-name="T297">15</text:span><text:span text:style-name="T298">. Komisijos posėdžius, suderinęs jų datas ir darbotvarkes su Komisijos pirmininku ir nariais, organizuoja Komisijos sekretorius.<text:s/></text:span></text:p>
      <text:p text:style-name="P299"><text:span text:style-name="T300">16</text:span><text:span text:style-name="T301">. Komisijos nariai gali teikti svarstyti klausimus, kurie į posėdžių darbotvarkę įtraukia</text:span><text:span text:style-name="T302">mi, jeigu jų svarstymui pritaria dauguma Komisijos narių.</text:span></text:p>
      <text:p text:style-name="P303"><text:span text:style-name="T304">17</text:span><text:span text:style-name="T305">. Komisijos pirmininkas, atsižvelgdamas į Komisijos narių siūlymus, priima sprendimą dėl teisėsaugos, švietimo ar kitų sričių institucijų ir įstaigų kompetentingų specialistų kvietimo dalyvaut</text:span><text:span text:style-name="T306">i ir bendradarbiauti svarstant klausimus, susijusius su Komisijos veikla.</text:span></text:p>
      <text:p text:style-name="P307"><text:span text:style-name="T308">18</text:span><text:span text:style-name="T309">. Komisijos posėdis yra teisėtas, jeigu jame dalyvauja ne mažiau kaip trys Komisijos nariai. Komisijos sprendimai, išskyrus Komisijos posėdžius, kurie organizuojami Privačių de</text:span><text:span text:style-name="T310">tektyvų kvalifikacinio egzamino organizavimo, laikymo ir vertinimo taisyklių nustatyta tvarka, priimami atviru balsavimu, paprasta posėdyje dalyvaujančių Komisijos narių balsų dauguma. Kiekvienas Komisijos narys turi po vieną balsą. Balsams „už“ ir „prieš“</text:span><text:span text:style-name="T311"><text:s/>pasiskirsčius po lygiai, lemia Komisijos pirmininko, o kai jo nėra – kito Komisijos nario, atliekančio Komisijos pirmininko funkcijas, balsas.<text:s/></text:span></text:p>
      <text:p text:style-name="P312"><text:span text:style-name="T313">19</text:span><text:span text:style-name="T314">. Komisijos narys, negalintis dalyvauti posėdyje, ne vėliau kaip prieš tris darbo dienas iki šaukiamo pos</text:span><text:span text:style-name="T315">ėdžio turi apie tai pranešti Komisijos sekretoriui, o Komisijos sekretorius apie tai informuoja Komisijos pirmininką arba, jo nesant, Komisijos pirmininko pavaduotoją.<text:s/></text:span></text:p>
      <text:p text:style-name="P316"><text:span text:style-name="T317">20</text:span><text:span text:style-name="T318">.<text:s/></text:span><text:span text:style-name="T319">Komisijos narys, sužinojęs, kad jo dalyvavimas Komisijai svarstant klausimus ar</text:span><text:span text:style-name="T320"><text:s/>priimant sprendimus<text:s/></text:span><text:span text:style-name="T321">sukeltų viešųjų ir privačiųjų interesų konfliktą arba yra kitų aplinkybių, dėl kurių jis negali tinkamai atlikti Komisijos nario pareigų,<text:s/></text:span><text:span text:style-name="T322">privalo nedelsdamas apie tai informuoti Komisijos pirmininką ir nusišalinti nuo klausimo svarstym</text:span><text:span text:style-name="T323">o ar sprendimo priėmimo.</text:span></text:p>
      <text:p text:style-name="P324"><text:span text:style-name="T325">21</text:span><text:span text:style-name="T326">. Komisijos sekretorius rengiamo posėdžio darbotvarkę ir kitą medžiagą elektroniniu paštu išsiunčia Komisijos pirmininkui ir kitiems Komisijos nariams ne vėliau kaip likus penkioms darbo dienoms iki posėdžio dienos.<text:s/></text:span></text:p>
      <text:p text:style-name="P327"><text:span text:style-name="T328">22</text:span><text:span text:style-name="T329">.<text:s/></text:span><text:span text:style-name="T330">Komisijos posėdžiai protokoluojami. Protokoluose nurodoma posėdžių eiga ir rezultatai. Protokoluose gali būti įrašomos Komisijos narių atskirosios nuomonės ir pasiūlymai dėl posėdyje svarstytų klausimų ar priimtų sprendimų. Komisijos pirmininko ir Komisijo</text:span><text:span text:style-name="T331">s sekretoriaus pasirašytas protokolas registruojamas ir išsiunčiamas Komisijos nariams ne vėliau kaip per penkias dienas po Komisijos posėdžio.</text:span></text:p>
      <text:h text:style-name="P332" text:outline-level="2"/>
      <text:h text:style-name="P333" text:outline-level="2"><text:span text:style-name="T334">V</text:span><text:span text:style-name="T335"><text:s/>SKYRIUS</text:span></text:h>
      <text:h text:style-name="P336" text:outline-level="2"><text:span text:style-name="T337">BAIGIAMOSIOS NUOSTATOS</text:span></text:h>
      <text:p text:style-name="P338"/>
      <text:p text:style-name="P339"><text:span text:style-name="T340">23</text:span><text:span text:style-name="T341">. Policijos generalinis komisaras, gavęs informacijos apie galimą ar akivaizdų šio Reglamento nuostatų pažeidimą, teisės aktų nustatyta tvarka taiko ar inicijuoja reikiamas teisines procedūras ar poveikio priemones.<text:s/></text:span></text:p>
      <text:p text:style-name="P342"><text:span text:style-name="T343">24</text:span><text:span text:style-name="T344">.<text:s/></text:span><text:span text:style-name="T345">Asmenų skundai ir pranešimai dė</text:span><text:span text:style-name="T346">l Komisijos veiksmų, neveikimo ar sprendimų teikiami ir nagrinėjami Lietuvos Respublikos viešojo administravimo įstatyme nustatyta tvarka.</text:span></text:p>
      <text:p text:style-name="P347"><text:span text:style-name="T348">________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Policijos departamentas prie Lietuvos Respublikos vidaus reikalų<text:s/></text:span><text:span text:style-name="T358">ministerijos, Įsakymas</text:span></text:p>
      <text:p text:style-name="P359"><text:span text:style-name="T360">Nr.<text:s/></text:span><text:a xlink:href="https://www.e-tar.lt/portal/legalAct.html?documentId=bd8d4260644011ee9fc7ee37cec6fc59" office:target-frame-name="_top" xlink:show="replace"><text:span text:style-name="T361">5-V-805</text:span></text:a><text:span text:style-name="T362">, 2023-10-06, paskelbta TAR 2023-10-06, i. k. 2023-19808</text:span></text:p>
      <text:p text:style-name="P363"><text:span text:style-name="T364">Dėl Lietuvos policijos generalinio komisaro 2015 m. gruodžio 31 d.<text:s/></text:span><text:span text:style-name="T365">įsakymo Nr. 5-V-1220 „Dėl Privačių detektyvų kvalifikacijos vertinimo komisijos sudarymo ir jos darbo reglamento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T94" style:parent-style-name="DefaultParagraphFont" style:family="text">
      <style:text-properties style:font-name="Times New Roman"/>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span text:style-name="T94"><text:page-number text:fixed="false">5</text:page-number></text:span></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Sideravičius</meta:initial-creator>
    <dc:creator>adlibuser</dc:creator>
    <meta:creation-date>2023-10-09T08:24:00Z</meta:creation-date>
    <dc:date>2023-10-09T08:24:00Z</dc:date>
    <meta:print-date>2015-12-30T07:51:00Z</meta:print-date>
    <meta:template xlink:href="Normal.dotm" xlink:type="simple"/>
    <meta:editing-cycles>2</meta:editing-cycles>
    <meta:editing-duration>PT0S</meta:editing-duration>
    <meta:document-statistic meta:page-count="3" meta:paragraph-count="109" meta:word-count="1558" meta:character-count="12737" meta:row-count="297" meta:non-whitespace-character-count="11288"/>
  </office:meta>
</office:document-meta>
</file>