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letter-spacing="0.0694in" style:font-size-complex="12pt"/>
    </style:style>
    <style:style style:name="P41" style:parent-style-name="Normal" style:family="paragraph">
      <style:paragraph-properties fo:text-align="justify" style:vertical-align="middle" fo:line-height="150%" fo:text-indent="0.5in"/>
      <style:text-properties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58"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5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center" fo:line-height="150%" fo:text-indent="0.5909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font-style="italic" style:font-style-asian="italic"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P628" style:parent-style-name="Normal" style:family="paragraph">
      <style:paragraph-properties fo:text-align="center" fo:line-height="150%" fo:text-indent="0.3937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44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text-indent="0.3937in"/>
    </style:style>
    <style:style style:name="P700" style:parent-style-name="Normal" style:family="paragraph">
      <style:paragraph-properties fo:text-align="center" fo:text-indent="0.3937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3937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3937in"/>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margin-left="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margin-left="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50%" fo:text-indent="0.043in"/>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font-style="italic" style:font-style-asian="italic"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4798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AngsanaUPC" style:font-weight-complex="bold" style:font-style-complex="italic"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368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font-style="italic" style:font-style-asian="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font-style="italic" style:font-style-asian="italic"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50%"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Calibri" fo:font-size="11pt" style:font-size-asian="11pt" style:font-size-complex="11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1F497D"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style="italic" style:font-style-asian="ital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font-style="italic" style:font-style-asian="italic"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style="italic" style:font-style-asian="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font-style="italic" style:font-style-asian="italic"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font-style="italic" style:font-style-asian="italic"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4923in"/>
      <style:text-properties fo:hyphenate="false"/>
    </style:style>
    <style:style style:name="P1108" style:parent-style-name="Normal" style:family="paragraph">
      <style:paragraph-properties fo:text-align="center" fo:text-indent="0.3937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4368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3937in"/>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9pt" style:font-size-asian="9pt" style:font-size-complex="9pt"/>
    </style:style>
    <style:style style:name="TableColumn1154" style:family="table-column">
      <style:table-column-properties style:column-width="0.6888in" style:use-optimal-column-width="false"/>
    </style:style>
    <style:style style:name="TableColumn1155" style:family="table-column">
      <style:table-column-properties style:column-width="1.0048in" style:use-optimal-column-width="false"/>
    </style:style>
    <style:style style:name="TableColumn1156" style:family="table-column">
      <style:table-column-properties style:column-width="4.9215in" style:use-optimal-column-width="false"/>
    </style:style>
    <style:style style:name="Table1153" style:family="table">
      <style:table-properties style:width="6.6152in" fo:margin-left="0.075in" table:align="left"/>
    </style:style>
    <style:style style:name="TableRow1157" style:family="table-row">
      <style:table-row-properties style:use-optimal-row-height="false"/>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229in"/>
      <style:text-properties style:language-asian="lt" style:country-asian="LT"/>
    </style:style>
    <style:style style:name="P1186" style:parent-style-name="Normal" style:family="paragraph">
      <style:paragraph-properties fo:text-align="justify" fo:text-indent="0.3229in"/>
      <style:text-properties style:language-asian="lt" style:country-asian="LT"/>
    </style:style>
    <style:style style:name="P1187" style:parent-style-name="Normal" style:family="paragraph">
      <style:paragraph-properties fo:text-align="justify" fo:text-indent="0.3229in"/>
      <style:text-properties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style:language-asian="lt" style:country-asian="LT"/>
    </style:style>
    <style:style style:name="TableRow1194" style:family="table-row">
      <style:table-row-properties style:min-row-height="0.4854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25in"/>
      <style:text-properties style:font-size-complex="12pt" style:language-asian="lt" style:country-asian="LT"/>
    </style:style>
    <style:style style:name="P1205" style:parent-style-name="Normal" style:family="paragraph">
      <style:paragraph-properties fo:text-align="justify" fo:text-indent="0.25in"/>
      <style:text-properties style:font-size-complex="12pt" style:language-asian="lt" style:country-asian="LT"/>
    </style:style>
    <style:style style:name="P1206" style:parent-style-name="Normal" style:family="paragraph">
      <style:paragraph-properties fo:text-align="justify" fo:text-indent="0.2243in"/>
    </style:style>
    <style:style style:name="T1207" style:parent-style-name="DefaultParagraphFont" style:family="text">
      <style:text-properties style:font-size-complex="12pt"/>
    </style:style>
    <style:style style:name="TableRow1208" style:family="table-row">
      <style:table-row-properties style:min-row-height="0.977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ext-properties style:font-size-complex="12pt" style:language-asian="lt" style:country-asian="LT"/>
    </style:style>
    <style:style style:name="P1329" style:parent-style-name="Normal" style:family="paragraph">
      <style:paragraph-properties fo:text-align="justify" fo:text-indent="0.3937in"/>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215in"/>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21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21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7305in" style:use-optimal-row-height="false"/>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justify" fo:text-indent="0.3937in"/>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margin-left="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margin-left="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margin-left="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fo:letter-spacing="-0.0013in"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center" fo:text-indent="0.3937in"/>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text-indent="0.4368in"/>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text-indent="0.3937in"/>
      <style:text-properties fo:font-weight="bold" style:font-weight-asian="bold" style:font-size-complex="12pt" style:language-asian="lt" style:country-asian="L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fo:letter-spacing="-0.0013in"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name-complex="Calibri"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complex="Calibri"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text-position="super 66.6%" style:font-size-complex="12pt"/>
    </style:style>
    <style:style style:name="P1708" style:parent-style-name="Normal" style:family="paragraph">
      <style:paragraph-properties fo:text-align="justify" style:vertical-align="middle" fo:line-height="150%" fo:margin-right="-0.0006in"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fo:letter-spacing="-0.0013in"/>
    </style:style>
    <style:style style:name="P1712" style:parent-style-name="Normal" style:family="paragraph">
      <style:paragraph-properties fo:text-align="justify" style:vertical-align="middle" fo:line-height="150%" fo:margin-right="-0.0006in" fo:text-indent="0.3937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13in"/>
    </style:style>
    <style:style style:name="P1716" style:parent-style-name="Normal" style:family="paragraph">
      <style:paragraph-properties fo:text-align="justify" style:vertical-align="middle" fo:line-height="150%" fo:margin-right="-0.0006in" fo:text-indent="0.3937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text-align="justify" style:vertical-align="middle" fo:line-height="150%" fo:margin-right="-0.0006in" fo:text-indent="0.3937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margin-left="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margin-left="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50%" fo:text-indent="0.3937in"/>
    </style:style>
    <style:style style:name="P1766" style:parent-style-name="Normal" style:family="paragraph">
      <style:paragraph-properties fo:text-align="center" fo:line-height="150%" fo:text-indent="0.3937in"/>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text-indent="0.4368in"/>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text-indent="0.3937in"/>
      <style:text-properties fo:font-weight="bold" style:font-weight-asian="bold" style:font-size-complex="12pt" style:language-asian="lt" style:country-asian="L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name="Calibri" fo:font-size="11pt" style:font-size-asian="11pt" style:font-size-complex="11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margin-left="0.0784in" fo:text-indent="0.315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margin-left="0.4708in" fo:text-indent="-0.07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line-height="150%"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line-height="150%" fo:text-indent="0.3937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line-height="150%" fo:text-indent="0.3937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3937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line-height="150%"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line-height="150%" fo:text-indent="0.3937in">
        <style:tab-stops>
          <style:tab-stop style:type="left" style:position="0.6895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line-height="150%" fo:text-indent="0.3937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line-height="150%" fo:text-indent="0.3937in">
        <style:tab-stops>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3937in">
        <style:tab-stops>
          <style:tab-stop style:type="left" style:position="0.6895in"/>
        </style:tab-stops>
      </style:paragraph-properties>
    </style:style>
    <style:style style:name="P2068" style:parent-style-name="Normal" style:family="paragraph">
      <style:paragraph-properties fo:text-align="justify" fo:line-height="150%" fo:text-indent="0.3937in">
        <style:tab-stops>
          <style:tab-stop style:type="left" style:position="0.689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font-style="italic" style:font-style-asian="italic"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font-style="italic" style:font-style-asian="italic"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3937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center" fo:line-height="150%" fo:text-indent="0.3937in"/>
    </style:style>
    <style:style style:name="P2103" style:parent-style-name="Normal" style:family="paragraph">
      <style:paragraph-properties fo:text-align="center" fo:line-height="150%" fo:text-indent="0.3937in"/>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fo:text-indent="0.4368in"/>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fo:text-indent="0.3937in"/>
      <style:text-properties fo:font-weight="bold" style:font-weight-asian="bold" style:font-size-complex="12pt" style:language-asian="lt" style:country-asian="LT"/>
    </style:style>
    <style:style style:name="P2109" style:parent-style-name="Normal" style:family="paragraph">
      <style:paragraph-properties fo:text-align="justify" fo:line-height="150%" fo:margin-left="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center" fo:text-indent="0.3937in"/>
    </style:style>
    <style:style style:name="T2117" style:parent-style-name="DefaultParagraphFont" style:family="text">
      <style:text-properties style:font-size-complex="12pt"/>
    </style:style>
    <style:style style:name="P2118" style:parent-style-name="Normal" style:master-page-name="MPF2" style:family="paragraph">
      <style:paragraph-properties fo:break-before="page" fo:text-indent="6.1034in" style:page-number="1"/>
      <style:text-properties style:language-asian="lt" style:country-asian="LT"/>
    </style:style>
    <style:style style:name="P2124" style:parent-style-name="Normal" style:family="paragraph">
      <style:paragraph-properties fo:text-indent="6.1034in"/>
      <style:text-properties style:language-asian="lt" style:country-asian="LT"/>
    </style:style>
    <style:style style:name="P2125" style:parent-style-name="Normal" style:family="paragraph">
      <style:paragraph-properties fo:text-indent="6.1034in"/>
      <style:text-properties style:language-asian="lt" style:country-asian="LT"/>
    </style:style>
    <style:style style:name="P2126" style:parent-style-name="Normal" style:family="paragraph">
      <style:paragraph-properties fo:text-indent="6.1034in"/>
      <style:text-properties style:language-asian="lt" style:country-asian="LT"/>
    </style:style>
    <style:style style:name="P2127" style:parent-style-name="Normal" style:family="paragraph">
      <style:paragraph-properties fo:text-indent="6.1034in"/>
      <style:text-properties style:language-asian="lt" style:country-asian="LT"/>
    </style:style>
    <style:style style:name="P2128" style:parent-style-name="Normal" style:family="paragraph">
      <style:paragraph-properties fo:text-indent="6.1034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indent="6.1034in"/>
      <style:text-properties style:language-asian="lt" style:country-asian="LT"/>
    </style:style>
    <style:style style:name="P2132" style:parent-style-name="Normal" style:family="paragraph">
      <style:paragraph-properties fo:text-indent="6.1034in"/>
      <style:text-properties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text-properties fo:font-style="italic" style:font-style-asian="italic" style:language-asian="lt" style:country-asian="LT"/>
    </style:style>
    <style:style style:name="TableColumn2137" style:family="table-column">
      <style:table-column-properties style:column-width="3.3312in"/>
    </style:style>
    <style:style style:name="TableColumn2138" style:family="table-column">
      <style:table-column-properties style:column-width="2.2583in"/>
    </style:style>
    <style:style style:name="TableColumn2139" style:family="table-column">
      <style:table-column-properties style:column-width="2.8458in"/>
    </style:style>
    <style:style style:name="TableColumn2140" style:family="table-column">
      <style:table-column-properties style:column-width="0.1298in"/>
    </style:style>
    <style:style style:name="TableColumn2141" style:family="table-column">
      <style:table-column-properties style:column-width="0.8861in"/>
    </style:style>
    <style:style style:name="TableColumn2142" style:family="table-column">
      <style:table-column-properties style:column-width="0.0986in"/>
    </style:style>
    <style:style style:name="TableColumn2143" style:family="table-column">
      <style:table-column-properties style:column-width="0.9833in"/>
    </style:style>
    <style:style style:name="Table2136" style:family="table">
      <style:table-properties style:width="10.5333in" fo:margin-left="-0.0236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weight-complex="bold"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fo:font-style="italic" style:font-style-asian="italic"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weight-complex="bold"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fo:font-style="italic" style:font-style-asian="italic"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tyle="italic" style:font-style-asian="italic"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style:language-asian="lt" style:country-asian="L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style:font-weight-complex="bold"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5pt" style:font-size-asian="5pt" style:font-size-complex="5pt"/>
    </style:style>
    <style:style style:name="P2167" style:parent-style-name="Normal" style:family="paragraph">
      <style:text-properties fo:font-weight="bold" style:font-weight-asian="bold" style:font-weight-complex="bold" style:language-asian="lt" style:country-asian="LT"/>
    </style:style>
    <style:style style:name="P2168" style:parent-style-name="Normal" style:family="paragraph">
      <style:text-properties fo:font-size="5pt" style:font-size-asian="5pt" style:font-size-complex="5pt"/>
    </style:style>
    <style:style style:name="P2169" style:parent-style-name="Normal" style:family="paragraph">
      <style:text-properties style:font-weight-complex="bold" fo:font-style="italic" style:font-style-asian="italic" style:language-asian="lt" style:country-asian="LT"/>
    </style:style>
    <style:style style:name="TableRow2170" style:family="table-row">
      <style:table-row-properties style:min-row-height="0.0138in" fo:keep-together="always"/>
    </style:style>
    <style:style style:name="TableCell2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language-asian="lt" style:country-asian="LT"/>
    </style:style>
    <style:style style:name="P2173" style:parent-style-name="Normal" style:family="paragraph">
      <style:paragraph-properties fo:text-align="center"/>
      <style:text-properties fo:font-weight="bold" style:font-weight-asian="bold" style:font-weight-complex="bold" style:language-asian="lt" style:country-asian="LT"/>
    </style:style>
    <style:style style:name="P2174" style:parent-style-name="Normal" style:family="paragraph">
      <style:paragraph-properties fo:text-align="center"/>
      <style:text-properties style:language-asian="lt" style:country-asian="LT"/>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language-asian="lt" style:country-asian="LT"/>
    </style:style>
    <style:style style:name="P2177" style:parent-style-name="Normal" style:family="paragraph">
      <style:text-properties style:font-weight-complex="bold" fo:font-style="italic" style:font-style-asian="italic" style:language-asian="lt" style:country-asian="LT"/>
    </style:style>
    <style:style style:name="TableCell2178" style:family="table-cell">
      <style:table-cell-properties fo:border="0.0069in solid #000000" fo:background-color="#D9D9D9"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language-asian="lt" style:country-asian="LT"/>
    </style:style>
    <style:style style:name="TableRow2181" style:family="table-row">
      <style:table-row-properties style:min-row-height="0.6479in" fo:keep-together="always"/>
    </style:style>
    <style:style style:name="P2182" style:parent-style-name="Normal" style:family="paragraph">
      <style:paragraph-properties fo:text-align="center"/>
      <style:text-properties fo:font-weight="bold" style:font-weight-asian="bold" style:font-weight-complex="bold" style:language-asian="lt" style:country-asian="L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language-asian="lt" style:country-asian="LT"/>
    </style:style>
    <style:style style:name="TableCell2186" style:family="table-cell">
      <style:table-cell-properties fo:border="0.0069in solid #000000" fo:background-color="#D9D9D9" fo:padding-top="0in" fo:padding-left="0.0395in" fo:padding-bottom="0in" fo:padding-right="0.0395in"/>
    </style:style>
    <style:style style:name="P2187" style:parent-style-name="Normal" style:family="paragraph">
      <style:paragraph-properties fo:text-align="center"/>
      <style:text-properties fo:font-weight="bold" style:font-weight-asian="bold" style:font-weight-complex="bold" style:language-asian="lt" style:country-asian="LT"/>
    </style:style>
    <style:style style:name="P2188" style:parent-style-name="Normal" style:family="paragraph">
      <style:paragraph-properties fo:text-align="center"/>
      <style:text-properties style:language-asian="lt" style:country-asian="LT"/>
    </style:style>
    <style:style style:name="TableRow2189" style:family="table-row">
      <style:table-row-properties style:min-row-height="0.0138in" fo:keep-together="always"/>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weight="bold" style:font-weight-asian="bold" style:font-weight-complex="bold"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font-weight-complex="bold"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weight-complex="bold" style:language-asian="lt" style:country-asian="LT"/>
    </style:style>
    <style:style style:name="TableRow2197" style:family="table-row">
      <style:table-row-properties style:min-row-height="0.0138in"/>
    </style:style>
    <style:style style:name="TableCell21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9" style:parent-style-name="DefaultParagraphFont" style:family="text">
      <style:text-properties fo:font-weight="bold" style:font-weight-asian="bold" style:font-weight-complex="bold" style:language-asian="lt" style:country-asian="LT"/>
    </style:style>
    <style:style style:name="T2200" style:parent-style-name="DefaultParagraphFont" style:family="text">
      <style:text-properties fo:font-weight="bold" style:font-weight-asian="bold" style:language-asian="lt" style:country-asian="LT"/>
    </style:style>
    <style:style style:name="T2201" style:parent-style-name="DefaultParagraphFont" style:family="text">
      <style:text-properties fo:font-weight="bold" style:font-weight-asian="bold" style:font-weight-complex="bold" style:language-asian="lt" style:country-asian="LT"/>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fo:font-weight="bold" style:font-weight-asian="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ableRow2206" style:family="table-row">
      <style:table-row-properties style:min-row-height="0.0138in"/>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8" style:parent-style-name="DefaultParagraphFont" style:family="text">
      <style:text-properties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333333" style:font-size-complex="12pt" style:language-asian="lt" style:country-asian="LT"/>
    </style:style>
    <style:style style:name="T2214" style:parent-style-name="DefaultParagraphFont" style:family="text">
      <style:text-properties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justify"/>
      <style:text-properties style:language-asian="lt" style:country-asian="LT"/>
    </style:style>
    <style:style style:name="P2217" style:parent-style-name="Normal" style:family="paragraph">
      <style:paragraph-properties fo:text-align="justify"/>
      <style:text-properties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21" style:family="table-row">
      <style:table-row-properties style:min-row-height="0.0138in"/>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29" style:family="table-row">
      <style:table-row-properties style:min-row-height="0.0138in"/>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font-style="italic" style:font-style-asian="italic"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40" style:family="table-row">
      <style:table-row-properties style:min-row-height="0.0138in"/>
    </style:style>
    <style:style style:name="TableCell22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2" style:parent-style-name="DefaultParagraphFont" style:family="text">
      <style:text-properties fo:font-weight="bold" style:font-weight-asian="bold" style:font-weight-complex="bold" style:language-asian="lt" style:country-asian="LT"/>
    </style:style>
    <style:style style:name="TableRow2243" style:family="table-row">
      <style:table-row-properties style:min-row-height="0.0138in"/>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52" style:family="table-row">
      <style:table-row-properties style:min-row-height="0.0138in"/>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4" style:parent-style-name="DefaultParagraphFont" style:family="text">
      <style:text-properties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weight-complex="bold"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63" style:family="table-row">
      <style:table-row-properties style:min-row-height="0.0138in"/>
    </style:style>
    <style:style style:name="TableCell2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5" style:parent-style-name="DefaultParagraphFont" style:family="text">
      <style:text-properties fo:font-weight="bold" style:font-weight-asian="bold" style:font-weight-complex="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TableRow2267" style:family="table-row">
      <style:table-row-properties style:min-row-height="0.0138in"/>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style:text-properties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style:language-asian="lt" style:country-asian="LT"/>
    </style:style>
    <style:style style:name="TableRow2275" style:family="table-row">
      <style:table-row-properties/>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style:font-weight-complex="bold"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2" style:family="table-row">
      <style:table-row-properties style:min-row-height="0.0138in"/>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93" style:family="table-row">
      <style:table-row-properties style:min-row-height="0.0138in"/>
    </style:style>
    <style:style style:name="TableCell2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5" style:parent-style-name="DefaultParagraphFont" style:family="text">
      <style:text-properties fo:font-weight="bold" style:font-weight-asian="bold" style:font-weight-complex="bold" style:language-asian="lt" style:country-asian="LT"/>
    </style:style>
    <style:style style:name="TableRow2296" style:family="table-row">
      <style:table-row-properties style:min-row-height="0.0138in"/>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style:font-weight-complex="bold"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03" style:family="table-row">
      <style:table-row-properties style:min-row-height="0.0138in"/>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8" style:parent-style-name="DefaultParagraphFont" style:family="text">
      <style:text-properties style:font-weight-complex="bold"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2" style:family="table-row">
      <style:table-row-properties style:min-row-height="0.0138in"/>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style:font-weight-complex="bold"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9" style:family="table-row">
      <style:table-row-properties style:min-row-height="0.0138in"/>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style:font-weight-complex="bold"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6" style:family="table-row">
      <style:table-row-properties style:min-row-height="0.0138in"/>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style:font-weight-complex="bold"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33" style:family="table-row">
      <style:table-row-properties style:min-row-height="0.0138in"/>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5" style:parent-style-name="DefaultParagraphFont" style:family="text">
      <style:text-properties style:font-weight-complex="bold"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7" style:parent-style-name="DefaultParagraphFont" style:family="text">
      <style:text-properties style:font-weight-complex="bold"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1" style:family="table-row">
      <style:table-row-properties style:min-row-height="0.0138in"/>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6" style:parent-style-name="DefaultParagraphFont" style:family="text">
      <style:text-properties style:font-weight-complex="bold"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0" style:family="table-row">
      <style:table-row-properties style:min-row-height="0.0138in"/>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7" style:family="table-row">
      <style:table-row-properties style:min-row-height="0.0138in"/>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style:language-asian="lt" style:country-asian="L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language-asian="lt" style:country-asian="LT"/>
    </style:style>
    <style:style style:name="T2363" style:parent-style-name="DefaultParagraphFont" style:family="text">
      <style:text-properties style:font-weight-complex="bold"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7" style:family="table-row">
      <style:table-row-properties style:min-row-height="0.0138in"/>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font-style="italic" style:font-style-asian="italic"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style="italic" style:font-style-asian="italic"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tyle-complex="italic" fo:color="#000000"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fo:font-style="italic" style:font-style-asian="italic" style:language-asian="lt" style:country-asian="LT"/>
    </style:style>
    <style:style style:name="T2383" style:parent-style-name="DefaultParagraphFont" style:family="text">
      <style:text-properties fo:font-style="italic" style:font-style-asian="italic" style:language-asian="lt" style:country-asian="LT"/>
    </style:style>
    <style:style style:name="T2384" style:parent-style-name="DefaultParagraphFont" style:family="text">
      <style:text-properties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language-asian="lt" style:country-asian="LT"/>
    </style:style>
    <style:style style:name="T2388" style:parent-style-name="DefaultParagraphFont" style:family="text">
      <style:text-properties fo:font-style="italic" style:font-style-asian="italic" style:font-style-complex="italic"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fo:font-style="italic" style:font-style-asian="italic" style:font-style-complex="italic" style:language-asian="lt" style:country-asian="LT"/>
    </style:style>
    <style:style style:name="T2391" style:parent-style-name="DefaultParagraphFont" style:family="text">
      <style:text-properties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5" style:family="table-row">
      <style:table-row-properties style:min-row-height="0.0138in"/>
    </style:style>
    <style:style style:name="TableCell2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7" style:parent-style-name="DefaultParagraphFont" style:family="text">
      <style:text-properties fo:font-weight="bold" style:font-weight-asian="bold" style:font-weight-complex="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ableRow2399" style:family="table-row">
      <style:table-row-properties style:min-row-height="0.0138in"/>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language-asian="lt" style:country-asian="LT"/>
    </style:style>
    <style:style style:name="T2402" style:parent-style-name="DefaultParagraphFont" style:family="text">
      <style:text-properties style:font-weight-complex="bold"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language-asian="lt" style:country-asian="LT"/>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min-row-height="0.0138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language-asian="lt" style:country-asian="LT"/>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min-row-height="0.0138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min-row-height="0.0138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3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weight="bold" style:font-weight-asian="bold" style:font-weight-complex="bold" fo:font-style="italic" style:font-style-asian="italic"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P245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fo:font-style="italic" style:font-style-asian="italic" style:font-size-complex="12pt" style:language-asian="lt" style:country-asian="L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8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83" style:parent-style-name="DefaultParagraphFont" style:family="text">
      <style:text-properties fo:font-style="italic" style:font-style-asian="italic" style:font-size-complex="12pt" style:language-asian="lt" style:country-asian="LT"/>
    </style:style>
    <style:style style:name="P248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8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86" style:parent-style-name="DefaultParagraphFont" style:family="text">
      <style:text-properties fo:font-style="italic" style:font-style-asian="italic" style:font-size-complex="12pt" style:language-asian="lt" style:country-asian="LT"/>
    </style:style>
    <style:style style:name="P248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505" style:parent-style-name="Normal" style:family="paragraph">
      <style:paragraph-properties fo:text-align="justify">
        <style:tab-stops>
          <style:tab-stop style:type="left" style:position="0.7875in"/>
        </style:tab-stops>
      </style:paragraph-properties>
    </style:style>
    <style:style style:name="T2506" style:parent-style-name="DefaultParagraphFont" style:family="text">
      <style:text-properties style:font-weight-complex="bold" fo:font-style="italic" style:font-style-asian="italic" style:font-size-complex="12pt" style:language-asian="lt" style:country-asian="LT"/>
    </style:style>
    <style:style style:name="T2507" style:parent-style-name="DefaultParagraphFont" style:family="text">
      <style:text-properties style:font-weight-complex="bold" fo:font-style="italic" style:font-style-asian="italic"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language-asian="lt" style:country-asian="LT"/>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0138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language-asian="lt" style:country-asian="LT"/>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min-row-height="0.4201in"/>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2" style:parent-style-name="DefaultParagraphFont" style:family="text">
      <style:text-properties fo:letter-spacing="-0.0027in"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language-asian="lt" style:country-asian="LT"/>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min-row-height="0.0138in"/>
    </style:style>
    <style:style style:name="TableCell25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44" style:parent-style-name="DefaultParagraphFont" style:family="text">
      <style:text-properties fo:font-weight="bold" style:font-weight-asian="bold" style:font-weight-complex="bold" style:language-asian="lt" style:country-asian="LT"/>
    </style:style>
    <style:style style:name="TableRow2545" style:family="table-row">
      <style:table-row-properties style:min-row-height="0.0138in"/>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5" style:family="table-row">
      <style:table-row-properties style:min-row-height="0.0138in"/>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2" style:family="table-row">
      <style:table-row-properties style:min-row-height="0.0138in"/>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weight="bold" style:font-weight-asian="bold" style:language-asian="lt" style:country-asian="L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name="Calibri" fo:font-size="11pt" style:font-size-asian="11pt" style:font-size-complex="11pt"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name="Calibri" fo:font-size="11pt" style:font-size-asian="11pt" style:font-size-complex="11pt"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weight="bold" style:font-weight-asian="bold"/>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3" style:parent-style-name="DefaultParagraphFont" style:family="text">
      <style:text-properties fo:font-weight="bold" style:font-weight-asian="bold" style:font-weight-complex="bold" style:language-asian="lt" style:country-asian="LT"/>
    </style:style>
    <style:style style:name="T2584" style:parent-style-name="DefaultParagraphFont" style:family="text">
      <style:text-properties fo:font-weight="bold" style:font-weight-asian="bold" style:font-weight-complex="bold" style:language-asian="lt" style:country-asian="LT"/>
    </style:style>
    <style:style style:name="TableRow2585" style:family="table-row">
      <style:table-row-properties style:min-row-height="0.0138in"/>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7" style:parent-style-name="DefaultParagraphFont" style:family="text">
      <style:text-properties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1" style:parent-style-name="DefaultParagraphFont" style:family="text">
      <style:text-properties style:font-weight-complex="bold"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fo:text-indent="0.0368in"/>
      <style:text-properties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5" style:family="table-row">
      <style:table-row-properties style:min-row-height="0.0138in"/>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text-properties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9" style:parent-style-name="DefaultParagraphFont" style:family="text">
      <style:text-properties style:font-weight-complex="bold"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3" style:family="table-row">
      <style:table-row-properties style:min-row-height="0.0138in"/>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7" style:parent-style-name="DefaultParagraphFont" style:family="text">
      <style:text-properties style:font-weight-complex="bold"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1" style:family="table-row">
      <style:table-row-properties style:min-row-height="0.0138in"/>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style:language-asian="lt" style:country-asian="LT"/>
    </style:style>
    <style:style style:name="T2614" style:parent-style-name="DefaultParagraphFont" style:family="text">
      <style:text-properties fo:font-style="italic" style:font-style-asian="italic"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6" style:parent-style-name="DefaultParagraphFont" style:family="text">
      <style:text-properties style:font-weight-complex="bold"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0" style:family="table-row">
      <style:table-row-properties style:min-row-height="0.0138in"/>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style:language-asian="lt" style:country-asian="LT"/>
    </style:style>
    <style:style style:name="T2623" style:parent-style-name="DefaultParagraphFont" style:family="text">
      <style:text-properties fo:font-style="italic" style:font-style-asian="italic" style:language-asian="lt" style:country-asian="L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5" style:parent-style-name="DefaultParagraphFont" style:family="text">
      <style:text-properties style:font-weight-complex="bold"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9" style:family="table-row">
      <style:table-row-properties style:min-row-height="0.0138in"/>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style:language-asian="lt" style:country-asian="LT"/>
    </style:style>
    <style:style style:name="T2632" style:parent-style-name="DefaultParagraphFont" style:family="text">
      <style:text-properties fo:font-style="italic" style:font-style-asian="italic" style:language-asian="lt" style:country-asian="L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4" style:parent-style-name="DefaultParagraphFont" style:family="text">
      <style:text-properties style:font-weight-complex="bold"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38" style:family="table-row">
      <style:table-row-properties style:min-row-height="0.0138in"/>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style:language-asian="lt" style:country-asian="LT"/>
    </style:style>
    <style:style style:name="P2641" style:parent-style-name="Normal" style:family="paragraph">
      <style:text-properties fo:font-style="italic" style:font-style-asian="italic"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3" style:parent-style-name="DefaultParagraphFont" style:family="text">
      <style:text-properties style:font-weight-complex="bold" style:language-asian="lt" style:country-asian="L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style:language-asian="lt" style:country-asian="L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47" style:family="table-row">
      <style:table-row-properties style:min-row-height="0.0138in"/>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4" style:family="table-row">
      <style:table-row-properties style:min-row-height="0.0138in"/>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style:language-asian="lt" style:country-asian="L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1" style:family="table-row">
      <style:table-row-properties style:min-row-height="0.7666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language-asian="lt" style:country-asian="LT"/>
    </style:style>
    <style:style style:name="T2664" style:parent-style-name="DefaultParagraphFont" style:family="text">
      <style:text-properties fo:letter-spacing="-0.0027in"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language-asian="lt" style:country-asian="LT"/>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min-row-height="0.0138in"/>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style:language-asian="lt" style:country-asian="L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text-properties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78" style:family="table-row">
      <style:table-row-properties style:min-row-height="0.0138in"/>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justify"/>
      <style:text-properties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6" style:family="table-row">
      <style:table-row-properties style:min-row-height="0.0138in"/>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style:language-asian="lt" style:country-asian="LT"/>
    </style:style>
    <style:style style:name="P2689" style:parent-style-name="Normal" style:family="paragraph">
      <style:text-properties style:language-asian="lt" style:country-asian="LT"/>
    </style:style>
    <style:style style:name="P2690" style:parent-style-name="Normal" style:family="paragraph">
      <style:text-properties style:language-asian="lt" style:country-asian="LT"/>
    </style:style>
    <style:style style:name="T2691" style:parent-style-name="DefaultParagraphFont" style:family="text">
      <style:text-properties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style:language-asian="lt" style:country-asian="L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96" style:family="table-row">
      <style:table-row-properties style:min-row-height="0.0138in"/>
    </style:style>
    <style:style style:name="TableCell2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8" style:parent-style-name="DefaultParagraphFont" style:family="text">
      <style:text-properties fo:font-weight="bold" style:font-weight-asian="bold" style:font-weight-complex="bold" style:language-asian="lt" style:country-asian="LT"/>
    </style:style>
    <style:style style:name="T2699" style:parent-style-name="DefaultParagraphFont" style:family="text">
      <style:text-properties fo:font-weight="bold" style:font-weight-asian="bold" style:font-weight-complex="bold" style:language-asian="lt" style:country-asian="LT"/>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fo:font-weight="bold" style:font-weight-asian="bold" style:font-weight-complex="bold" style:language-asian="lt" style:country-asian="LT"/>
    </style:style>
    <style:style style:name="TableRow2702" style:family="table-row">
      <style:table-row-properties style:min-row-height="0.0138in"/>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style:language-asian="lt" style:country-asian="LT"/>
    </style:style>
    <style:style style:name="P2705" style:parent-style-name="Normal" style:family="paragraph">
      <style:text-properties style:language-asian="lt" style:country-asian="LT"/>
    </style:style>
    <style:style style:name="P2706" style:parent-style-name="Normal" style:family="paragraph">
      <style:text-properties style:language-asian="lt" style:country-asian="LT"/>
    </style:style>
    <style:style style:name="P2707" style:parent-style-name="Normal" style:family="paragraph">
      <style:text-properties style:language-asian="lt" style:country-asian="LT"/>
    </style:style>
    <style:style style:name="P2708" style:parent-style-name="Normal" style:family="paragraph">
      <style:text-properties style:language-asian="lt" style:country-asian="LT"/>
    </style:style>
    <style:style style:name="P2709" style:parent-style-name="Normal" style:family="paragraph">
      <style:text-properties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style:language-asian="lt" style:country-asian="LT"/>
    </style:style>
    <style:style style:name="P2717" style:parent-style-name="Normal" style:family="paragraph">
      <style:paragraph-properties fo:keep-with-next="always" fo:text-indent="0.5166in"/>
      <style:text-properties style:language-asian="lt" style:country-asian="LT"/>
    </style:style>
    <style:style style:name="P2718" style:parent-style-name="Normal" style:family="paragraph">
      <style:paragraph-properties fo:margin-left="0.25in" fo:text-indent="0.2583in">
        <style:tab-stops/>
      </style:paragraph-properties>
      <style:text-properties style:language-asian="lt" style:country-asian="LT"/>
    </style:style>
    <style:style style:name="P2719" style:parent-style-name="Normal" style:family="paragraph">
      <style:paragraph-properties fo:margin-left="0.5in">
        <style:tab-stops/>
      </style:paragraph-properties>
    </style:style>
    <style:style style:name="T2720" style:parent-style-name="DefaultParagraphFont" style:family="text">
      <style:text-properties style:font-name="Symbol" style:font-name-asian="Symbol" style:font-name-complex="Symbol"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name="Symbol" style:font-name-asian="Symbol" style:font-name-complex="Symbol"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name="Symbol" style:font-name-asian="Symbol" style:font-name-complex="Symbol"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margin-left="0.5in">
        <style:tab-stops/>
      </style:paragraph-properties>
      <style:text-properties style:language-asian="lt" style:country-asian="LT"/>
    </style:style>
    <style:style style:name="P2728" style:parent-style-name="Normal" style:family="paragraph">
      <style:paragraph-properties fo:margin-left="0.5in">
        <style:tab-stops/>
      </style:paragraph-properties>
      <style:text-properties style:language-asian="lt" style:country-asian="LT"/>
    </style:style>
    <style:style style:name="P2729" style:parent-style-name="Normal" style:family="paragraph">
      <style:paragraph-properties fo:margin-left="0.25in" fo:text-indent="0.2583in">
        <style:tab-stops/>
      </style:paragraph-properties>
      <style:text-properties style:language-asian="lt" style:country-asian="LT"/>
    </style:style>
    <style:style style:name="P2730" style:parent-style-name="Normal" style:family="paragraph">
      <style:paragraph-properties fo:margin-left="0.5in">
        <style:tab-stops/>
      </style:paragraph-properties>
    </style:style>
    <style:style style:name="T2731" style:parent-style-name="DefaultParagraphFont" style:family="text">
      <style:text-properties style:font-name="Symbol" style:font-name-asian="Symbol" style:font-name-complex="Symbol"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margin-left="0.5in">
        <style:tab-stops/>
      </style:paragraph-properties>
    </style:style>
    <style:style style:name="T2734" style:parent-style-name="DefaultParagraphFont" style:family="text">
      <style:text-properties style:font-name="Symbol" style:font-name-asian="Symbol" style:font-name-complex="Symbol"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margin-left="0.5in">
        <style:tab-stops/>
      </style:paragraph-properties>
    </style:style>
    <style:style style:name="T2737" style:parent-style-name="DefaultParagraphFont" style:family="text">
      <style:text-properties style:language-asian="lt" style:country-asian="LT"/>
    </style:style>
    <style:style style:name="P2738" style:parent-style-name="Normal" style:family="paragraph">
      <style:paragraph-properties fo:margin-left="0.5in">
        <style:tab-stops/>
      </style:paragraph-properties>
      <style:text-properties fo:font-style="italic" style:font-style-asian="italic" style:language-asian="lt" style:country-asian="LT"/>
    </style:style>
    <style:style style:name="P2739" style:parent-style-name="Normal" style:family="paragraph">
      <style:paragraph-properties fo:margin-left="0.5in">
        <style:tab-stops/>
      </style:paragraph-properties>
      <style:text-properties fo:font-style="italic" style:font-style-asian="italic" style:language-asian="lt" style:country-asian="LT"/>
    </style:style>
    <style:style style:name="TableColumn2741" style:family="table-column">
      <style:table-column-properties style:column-width="1.2145in" style:use-optimal-column-width="false"/>
    </style:style>
    <style:style style:name="TableColumn2742" style:family="table-column">
      <style:table-column-properties style:column-width="0.9347in" style:use-optimal-column-width="false"/>
    </style:style>
    <style:style style:name="TableColumn2743" style:family="table-column">
      <style:table-column-properties style:column-width="0.934in" style:use-optimal-column-width="false"/>
    </style:style>
    <style:style style:name="TableColumn2744" style:family="table-column">
      <style:table-column-properties style:column-width="1.1201in" style:use-optimal-column-width="false"/>
    </style:style>
    <style:style style:name="TableColumn2745" style:family="table-column">
      <style:table-column-properties style:column-width="1.3069in" style:use-optimal-column-width="false"/>
    </style:style>
    <style:style style:name="TableColumn2746" style:family="table-column">
      <style:table-column-properties style:column-width="1.3993in" style:use-optimal-column-width="false"/>
    </style:style>
    <style:style style:name="TableColumn2747" style:family="table-column">
      <style:table-column-properties style:column-width="1.3062in" style:use-optimal-column-width="false"/>
    </style:style>
    <style:style style:name="TableColumn2748" style:family="table-column">
      <style:table-column-properties style:column-width="1.3062in" style:use-optimal-column-width="false"/>
    </style:style>
    <style:style style:name="Table2740" style:family="table">
      <style:table-properties style:width="9.5222in" style:rel-width="93.42%" fo:margin-left="0.0277in" table:align="left"/>
    </style:style>
    <style:style style:name="TableRow2749" style:family="table-row">
      <style:table-row-properties style:min-row-height="0.0159in" style:use-optimal-row-height="false"/>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text-position="super 66.6%" style:language-asian="lt" style:country-asian="LT"/>
    </style:style>
    <style:style style:name="T2754" style:parent-style-name="DefaultParagraphFont" style:family="text">
      <style:text-properties fo:font-size="10pt" style:font-size-asian="10pt"/>
    </style:style>
    <style:style style:name="T2755" style:parent-style-name="DefaultParagraphFont" style:family="text">
      <style:text-properties style:language-asian="lt" style:country-asian="L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fo:text-indent="0.043in"/>
      <style:text-properties style:language-asian="lt" style:country-asian="L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style:language-asian="lt" style:country-asian="L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style:language-asian="lt" style:country-asian="LT"/>
    </style:style>
    <style:style style:name="P2767" style:parent-style-name="Normal" style:family="paragraph">
      <style:paragraph-properties fo:text-align="center"/>
      <style:text-properties style:language-asian="lt" style:country-asian="LT"/>
    </style:style>
    <style:style style:name="P2768" style:parent-style-name="Normal" style:family="paragraph">
      <style:paragraph-properties fo:text-align="center"/>
      <style:text-properties style:language-asian="lt" style:country-asian="LT"/>
    </style:style>
    <style:style style:name="TableRow2769" style:family="table-row">
      <style:table-row-properties style:min-row-height="0.0159in" style:use-optimal-row-height="false" fo:keep-together="always"/>
    </style:style>
    <style:style style:name="P2770" style:parent-style-name="Normal" style:family="paragraph">
      <style:text-properties style:language-asian="lt" style:country-asian="L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fo:margin-left="-0.0395in" fo:margin-right="-0.0395in">
        <style:tab-stops/>
      </style:paragraph-properties>
      <style:text-properties style:language-asian="lt" style:country-asian="LT"/>
    </style:style>
    <style:style style:name="P2773" style:parent-style-name="Normal" style:family="paragraph">
      <style:paragraph-properties fo:text-align="center" fo:margin-right="0.0722in"/>
      <style:text-properties style:language-asian="lt" style:country-asian="LT"/>
    </style:style>
    <style:style style:name="P2774" style:parent-style-name="Normal" style:family="paragraph">
      <style:paragraph-properties fo:margin-right="-0.0395in"/>
      <style:text-properties style:language-asian="lt" style:country-asian="L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fo:margin-left="-0.0395in" fo:margin-right="-0.0395in">
        <style:tab-stops/>
      </style:paragraph-properties>
      <style:text-properties style:language-asian="lt" style:country-asian="L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fo:margin-left="-0.0395in" fo:margin-right="-0.0395in">
        <style:tab-stops/>
      </style:paragraph-properties>
      <style:text-properties style:language-asian="lt" style:country-asian="L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fo:margin-left="-0.0395in" fo:margin-right="-0.0395in">
        <style:tab-stops/>
      </style:paragraph-properties>
      <style:text-properties style:language-asian="lt" style:country-asian="LT"/>
    </style:style>
    <style:style style:name="P2781" style:parent-style-name="Normal" style:family="paragraph">
      <style:paragraph-properties fo:text-align="center" fo:margin-left="-0.0395in" fo:margin-right="-0.0395in">
        <style:tab-stops/>
      </style:paragraph-properties>
      <style:text-properties style:language-asian="lt" style:country-asian="LT"/>
    </style:style>
    <style:style style:name="P2782" style:parent-style-name="Normal" style:family="paragraph">
      <style:paragraph-properties fo:text-align="center" fo:margin-left="-0.0395in" fo:margin-right="-0.0395in">
        <style:tab-stops/>
      </style:paragraph-properties>
      <style:text-properties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85" style:parent-style-name="Normal" style:family="paragraph">
      <style:paragraph-properties fo:text-align="center"/>
      <style:text-properties style:language-asian="lt" style:country-asian="LT"/>
    </style:style>
    <style:style style:name="TableCell2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87" style:parent-style-name="Normal" style:family="paragraph">
      <style:paragraph-properties fo:text-align="center"/>
      <style:text-properties style:language-asian="lt" style:country-asian="LT"/>
    </style:style>
    <style:style style:name="TableCell2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89" style:parent-style-name="Normal" style:family="paragraph">
      <style:paragraph-properties fo:text-align="center"/>
      <style:text-properties style:language-asian="lt" style:country-asian="LT"/>
    </style:style>
    <style:style style:name="TableCell27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1" style:parent-style-name="Normal" style:family="paragraph">
      <style:paragraph-properties fo:text-align="center"/>
      <style:text-properties style:language-asian="lt" style:country-asian="LT"/>
    </style:style>
    <style:style style:name="TableCell27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3" style:parent-style-name="Normal" style:family="paragraph">
      <style:paragraph-properties fo:text-align="center"/>
      <style:text-properties style:language-asian="lt" style:country-asian="LT"/>
    </style:style>
    <style:style style:name="TableCell27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5" style:parent-style-name="Normal" style:family="paragraph">
      <style:paragraph-properties fo:text-align="center"/>
      <style:text-properties style:language-asian="lt" style:country-asian="LT"/>
    </style:style>
    <style:style style:name="TableCell2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97" style:parent-style-name="Normal" style:family="paragraph">
      <style:paragraph-properties fo:text-align="center"/>
      <style:text-properties style:language-asian="lt" style:country-asian="LT"/>
    </style:style>
    <style:style style:name="TableCell2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99" style:parent-style-name="Normal" style:family="paragraph">
      <style:paragraph-properties fo:text-align="center"/>
      <style:text-properties style:language-asian="lt" style:country-asian="LT"/>
    </style:style>
    <style:style style:name="P2800" style:parent-style-name="Normal" style:family="paragraph">
      <style:text-properties fo:font-style="italic" style:font-style-asian="italic" style:language-asian="lt" style:country-asian="LT"/>
    </style:style>
    <style:style style:name="P2801" style:parent-style-name="Normal" style:family="paragraph">
      <style:text-properties style:language-asian="lt" style:country-asian="LT"/>
    </style:style>
    <style:style style:name="TableColumn2803" style:family="table-column">
      <style:table-column-properties style:column-width="10.2875in"/>
    </style:style>
    <style:style style:name="Table2802" style:family="table">
      <style:table-properties style:width="10.2875in" fo:margin-left="0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style:language-asian="lt" style:country-asian="LT"/>
    </style:style>
    <style:style style:name="P2807" style:parent-style-name="Normal" style:family="paragraph">
      <style:text-properties fo:font-style="italic" style:font-style-asian="italic" style:language-asian="lt" style:country-asian="LT"/>
    </style:style>
    <style:style style:name="P280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09"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10"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11"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812"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T2813" style:parent-style-name="DefaultParagraphFont" style:family="text">
      <style:text-properties fo:font-size="10pt" style:font-size-asian="10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master-page-name="MPF3" style:family="paragraph">
      <style:paragraph-properties fo:break-before="page" fo:text-indent="6.3in" style:page-number="1"/>
      <style:text-properties style:language-asian="lt" style:country-asian="LT"/>
    </style:style>
    <style:style style:name="P2825" style:parent-style-name="Normal" style:family="paragraph">
      <style:paragraph-properties fo:text-indent="6.3in"/>
      <style:text-properties style:language-asian="lt" style:country-asian="LT"/>
    </style:style>
    <style:style style:name="P2826" style:parent-style-name="Normal" style:family="paragraph">
      <style:paragraph-properties fo:text-indent="6.3in"/>
      <style:text-properties style:language-asian="lt" style:country-asian="LT"/>
    </style:style>
    <style:style style:name="P2827" style:parent-style-name="Normal" style:family="paragraph">
      <style:paragraph-properties fo:text-indent="6.3in"/>
      <style:text-properties style:language-asian="lt" style:country-asian="LT"/>
    </style:style>
    <style:style style:name="P2828" style:parent-style-name="Normal" style:family="paragraph">
      <style:paragraph-properties fo:text-indent="6.3in"/>
      <style:text-properties style:language-asian="lt" style:country-asian="LT"/>
    </style:style>
    <style:style style:name="P2829" style:parent-style-name="Normal" style:family="paragraph">
      <style:paragraph-properties fo:text-indent="6.3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indent="11.4187in"/>
      <style:text-properties style:language-asian="lt" style:country-asian="LT"/>
    </style:style>
    <style:style style:name="P2833" style:parent-style-name="Normal" style:family="paragraph">
      <style:text-properties style:font-size-complex="12pt" style:language-asian="lt" style:country-asian="LT"/>
    </style:style>
    <style:style style:name="P2834"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835"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font-size-complex="12pt" style:language-asian="lt" style:country-asian="LT"/>
    </style:style>
    <style:style style:name="T2838" style:parent-style-name="DefaultParagraphFont" style:family="text">
      <style:text-properties fo:font-weight="bold" style:font-weight-asian="bold" fo:font-style="italic" style:font-style-asian="italic" fo:color="#000000" style:font-size-complex="12pt" style:language-asian="lt" style:country-asian="LT"/>
    </style:style>
    <style:style style:name="T2839" style:parent-style-name="DefaultParagraphFont" style:family="text">
      <style:text-properties fo:font-weight="bold" style:font-weight-asian="bold" fo:color="#000000" style:font-size-complex="12pt" style:language-asian="lt" style:country-asian="LT"/>
    </style:style>
    <style:style style:name="P284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4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43" style:parent-style-name="Normal" style:family="paragraph">
      <style:paragraph-properties fo:text-align="center"/>
    </style:style>
    <style:style style:name="T2844" style:parent-style-name="DefaultParagraphFont" style:family="text">
      <style:text-properties style:font-name-asian="Calibri" fo:font-weight="bold" style:font-weight-asian="bold" style:font-weight-complex="bold" fo:text-transform="uppercase" fo:color="#000000" style:font-size-complex="12pt"/>
    </style:style>
    <style:style style:name="T284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846" style:parent-style-name="DefaultParagraphFont" style:family="text">
      <style:text-properties style:font-name-asian="Calibri" fo:font-weight="bold" style:font-weight-asian="bold" style:font-weight-complex="bold" fo:text-transform="uppercase" fo:color="#000000" style:font-size-complex="12pt"/>
    </style:style>
    <style:style style:name="P284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849" style:family="table-column">
      <style:table-column-properties style:column-width="10.2875in"/>
    </style:style>
    <style:style style:name="Table2848" style:family="table">
      <style:table-properties style:width="10.2875in" fo:margin-left="0in" table:align="left"/>
    </style:style>
    <style:style style:name="TableRow2850" style:family="table-row">
      <style:table-row-properties/>
    </style:style>
    <style:style style:name="TableCell2851" style:family="table-cell">
      <style:table-cell-properties fo:border="0.0069in solid #000000" fo:background-color="#BFBFBF" fo:padding-top="0in" fo:padding-left="0.075in" fo:padding-bottom="0in" fo:padding-right="0.07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color="#000000"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font-style="italic" style:font-style-asian="italic"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font-style="italic" style:font-style-asian="italic"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center"/>
      <style:text-properties style:font-name-asian="Calibri" fo:text-transform="uppercase" style:font-size-complex="12pt"/>
    </style:style>
    <style:style style:name="TableColumn2865" style:family="table-column">
      <style:table-column-properties style:column-width="3.0576in"/>
    </style:style>
    <style:style style:name="TableColumn2866" style:family="table-column">
      <style:table-column-properties style:column-width="7.2298in"/>
    </style:style>
    <style:style style:name="Table2864" style:family="table">
      <style:table-properties style:width="10.2875in" fo:margin-left="0in" table:align="left"/>
    </style:style>
    <style:style style:name="TableRow2867" style:family="table-row">
      <style:table-row-properties/>
    </style:style>
    <style:style style:name="TableCell2868" style:family="table-cell">
      <style:table-cell-properties fo:border="0.0069in solid #000000" fo:background-color="#BFBFBF" fo:padding-top="0in" fo:padding-left="0.075in" fo:padding-bottom="0in" fo:padding-right="0.07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text-indent="0.5in"/>
      <style:text-properties fo:color="#000000"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5in"/>
      <style:text-properties fo:color="#000000"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style:font-weight-complex="bold"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font-weight-complex="bold"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903" style:parent-style-name="Normal" style:family="paragraph">
      <style:text-properties style:font-name-asian="Calibri" style:font-size-complex="12pt"/>
    </style:style>
    <style:style style:name="P2904" style:parent-style-name="Normal" style:family="paragraph">
      <style:text-properties style:font-name-asian="Calibri" style:font-size-complex="12pt"/>
    </style:style>
    <style:style style:name="TableColumn2906" style:family="table-column">
      <style:table-column-properties style:column-width="0.4673in" style:use-optimal-column-width="false"/>
    </style:style>
    <style:style style:name="TableColumn2907" style:family="table-column">
      <style:table-column-properties style:column-width="4.825in" style:use-optimal-column-width="false"/>
    </style:style>
    <style:style style:name="TableColumn2908" style:family="table-column">
      <style:table-column-properties style:column-width="0.6888in" style:use-optimal-column-width="false"/>
    </style:style>
    <style:style style:name="TableColumn2909" style:family="table-column">
      <style:table-column-properties style:column-width="0.5909in" style:use-optimal-column-width="false"/>
    </style:style>
    <style:style style:name="TableColumn2910" style:family="table-column">
      <style:table-column-properties style:column-width="0.984in" style:use-optimal-column-width="false"/>
    </style:style>
    <style:style style:name="TableColumn2911" style:family="table-column">
      <style:table-column-properties style:column-width="2.7562in" style:use-optimal-column-width="false"/>
    </style:style>
    <style:style style:name="Table2905" style:family="table">
      <style:table-properties style:width="10.3125in" fo:margin-left="0in" table:align="left"/>
    </style:style>
    <style:style style:name="TableRow2912" style:family="table-row">
      <style:table-row-properties style:use-optimal-row-height="false"/>
    </style:style>
    <style:style style:name="TableCell2913" style:family="table-cell">
      <style:table-cell-properties fo:border="0.0069in solid #000000" fo:background-color="#BFBFBF" fo:padding-top="0in" fo:padding-left="0.075in" fo:padding-bottom="0in" fo:padding-right="0.075in"/>
    </style:style>
    <style:style style:name="P2914" style:parent-style-name="Normal" style:family="paragraph">
      <style:paragraph-properties fo:text-indent="0.5in"/>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1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ableRow2919" style:family="table-row">
      <style:table-row-properties style:min-row-height="0.1972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right="-0.3229in" fo:text-indent="0.5in">
        <style:tab-stops>
          <style:tab-stop style:type="left" style:position="0in"/>
        </style:tab-stops>
      </style:paragraph-properties>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color="#000000" style:font-size-complex="12pt" style:language-asian="lt" style:country-asian="LT"/>
    </style:style>
    <style:style style:name="TableRow2931" style:family="table-row">
      <style:table-row-properties style:min-row-height="0.3131in" style:use-optimal-row-height="false"/>
    </style:style>
    <style:style style:name="P293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40" style:parent-style-name="Normal" style:family="paragraph">
      <style:paragraph-properties fo:text-align="justify" fo:text-indent="0.5in"/>
      <style:text-properties fo:color="#000000" style:font-size-complex="12pt" style:language-asian="lt" style:country-asian="LT"/>
    </style:style>
    <style:style style:name="TableRow2941" style:family="table-row">
      <style:table-row-properties style:min-row-height="0.1513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3229in"/>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text-position="super 66.6%"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text-indent="0.5in"/>
      <style:text-properties fo:color="#000000" style:font-size-complex="12pt" style:language-asian="lt" style:country-asian="LT"/>
    </style:style>
    <style:style style:name="TableRow2961" style:family="table-row">
      <style:table-row-properties style:min-row-height="0.095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3229in"/>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5in"/>
      <style:text-properties fo:color="#000000" style:font-size-complex="12pt" style:language-asian="lt" style:country-asian="LT"/>
    </style:style>
    <style:style style:name="TableRow2978" style:family="table-row">
      <style:table-row-properties style:min-row-height="0.095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right="-0.3229in"/>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text-indent="0.5in"/>
      <style:text-properties fo:color="#000000" style:font-size-complex="12pt" style:language-asian="lt" style:country-asian="LT"/>
    </style:style>
    <style:style style:name="TableRow2995" style:family="table-row">
      <style:table-row-properties style:min-row-height="0.5569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right="-0.3229in"/>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fo:color="#000000"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5in"/>
      <style:text-properties fo:color="#000000" style:font-size-complex="12pt" style:language-asian="lt" style:country-asian="LT"/>
    </style:style>
    <style:style style:name="TableRow3011" style:family="table-row">
      <style:table-row-properties style:min-row-height="0.1909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3229in"/>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text-indent="0.5in"/>
      <style:text-properties fo:color="#000000" style:font-size-complex="12pt" style:language-asian="lt" style:country-asian="LT"/>
    </style:style>
    <style:style style:name="TableRow3028" style:family="table-row">
      <style:table-row-properties style:min-row-height="0.2347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right="-0.3229in"/>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5in"/>
      <style:text-properties fo:color="#000000" style:font-size-complex="12pt" style:language-asian="lt" style:country-asian="LT"/>
    </style:style>
    <style:style style:name="TableRow3044" style:family="table-row">
      <style:table-row-properties style:min-row-height="1.227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right="-0.3229in"/>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font-style="italic" style:font-style-asian="italic"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font-style="italic" style:font-style-asian="italic"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weight-complex="bold" fo:font-style="italic" style:font-style-asian="italic" fo:color="#000000" style:font-size-complex="12pt" style:language-asian="lt" style:country-asian="LT"/>
    </style:style>
    <style:style style:name="T3061" style:parent-style-name="DefaultParagraphFont" style:family="text">
      <style:text-properties fo:font-style="italic" style:font-style-asian="italic"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text-indent="0.5in"/>
      <style:text-properties fo:color="#000000" style:font-size-complex="12pt" style:language-asian="lt" style:country-asian="LT"/>
    </style:style>
    <style:style style:name="TableRow3070" style:family="table-row">
      <style:table-row-properties style:min-row-height="0.3006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right="-0.3229in"/>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weight-complex="bold" fo:color="#000000"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5in"/>
      <style:text-properties fo:color="#000000" style:font-size-complex="12pt" style:language-asian="lt" style:country-asian="LT"/>
    </style:style>
    <style:style style:name="TableRow3083" style:family="table-row">
      <style:table-row-properties style:min-row-height="0.5236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3229in"/>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color="#000000" style:language-asian="lt" style:country-asian="LT"/>
    </style:style>
    <style:style style:name="T3090" style:parent-style-name="DefaultParagraphFont" style:family="text">
      <style:text-properties style:font-weight-complex="bold" fo:font-style="italic" style:font-style-asian="italic" fo:color="#000000" style:language-asian="lt" style:country-asian="LT"/>
    </style:style>
    <style:style style:name="T3091" style:parent-style-name="DefaultParagraphFont" style:family="text">
      <style:text-properties style:font-weight-complex="bold" fo:color="#000000"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font-style="italic" style:font-style-asian="italic"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weight-complex="bold" fo:font-style="italic" style:font-style-asian="italic"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tyle="italic" style:font-style-asian="italic" fo:color="#000000" style:font-size-complex="12pt" style:language-asian="lt" style:country-asian="LT"/>
    </style:style>
    <style:style style:name="TableRow3105" style:family="table-row">
      <style:table-row-properties style:min-row-height="1.0375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right="-0.3229in"/>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font-weight-complex="bold" fo:font-style="italic" style:font-style-asian="italic"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weight-complex="bold" fo:font-style="italic" style:font-style-asian="italic"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text-indent="0.5in"/>
      <style:text-properties fo:color="#000000" style:font-size-complex="12pt" style:language-asian="lt" style:country-asian="LT"/>
    </style:style>
    <style:style style:name="TableRow3126" style:family="table-row">
      <style:table-row-properties style:min-row-height="0.1909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right="-0.3229in"/>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style:font-weight-complex="bold" fo:font-style="italic" style:font-style-asian="italic"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style:font-weight-complex="bold" fo:font-style="italic" style:font-style-asian="italic"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style:font-weight-complex="bold" fo:font-style="italic" style:font-style-asian="italic"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5in"/>
      <style:text-properties fo:color="#000000" style:font-size-complex="12pt" style:language-asian="lt" style:country-asian="LT"/>
    </style:style>
    <style:style style:name="TableRow3146" style:family="table-row">
      <style:table-row-properties style:min-row-height="0.4465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right="-0.3229in"/>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style:font-weight-complex="bold" fo:font-style="italic" style:font-style-asian="italic"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font-style="italic" style:font-style-asian="italic"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5in"/>
      <style:text-properties fo:color="#000000" style:font-size-complex="12pt" style:language-asian="lt" style:country-asian="LT"/>
    </style:style>
    <style:style style:name="TableRow3164" style:family="table-row">
      <style:table-row-properties style:min-row-height="0.4847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right="-0.3229in"/>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font-style="italic" style:font-style-asian="italic"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language-asian="lt" style:country-asian="LT"/>
    </style:style>
    <style:style style:name="T3174" style:parent-style-name="DefaultParagraphFont" style:family="text">
      <style:text-properties style:font-weight-complex="bold" fo:font-style="italic" style:font-style-asian="italic" fo:color="#000000" style:language-asian="lt" style:country-asian="LT"/>
    </style:style>
    <style:style style:name="T3175" style:parent-style-name="DefaultParagraphFont" style:family="text">
      <style:text-properties style:font-weight-complex="bold" fo:color="#000000"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text-indent="0.0236in"/>
    </style:style>
    <style:style style:name="T3185" style:parent-style-name="DefaultParagraphFont" style:family="text">
      <style:text-properties fo:font-style="italic" style:font-style-asian="italic" fo:color="#000000" style:font-size-complex="12pt" style:language-asian="lt" style:country-asian="LT"/>
    </style:style>
    <style:style style:name="TableRow3186" style:family="table-row">
      <style:table-row-properties style:min-row-height="0.3611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right="-0.3229in"/>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weight-complex="bold" fo:font-style="italic" style:font-style-asian="italic" fo:color="#000000"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font-style="italic" style:font-style-asian="italic"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05" style:family="table-row">
      <style:table-row-properties style:min-row-height="0.1215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right="-0.3229in"/>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weight-complex="bold" fo:font-style="italic" style:font-style-asian="italic"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font-style="italic" style:font-style-asian="italic"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text-indent="0.5in"/>
      <style:text-properties fo:color="#000000" style:font-size-complex="12pt" style:language-asian="lt" style:country-asian="LT"/>
    </style:style>
    <style:style style:name="P3223" style:parent-style-name="Normal" style:family="paragraph">
      <style:text-properties style:font-name-asian="Calibri" style:font-size-complex="12pt"/>
    </style:style>
    <style:style style:name="P3224" style:parent-style-name="Normal" style:family="paragraph">
      <style:text-properties fo:font-size="9pt" style:font-size-asian="9pt" style:font-size-complex="9pt"/>
    </style:style>
    <style:style style:name="TableColumn3226" style:family="table-column">
      <style:table-column-properties style:column-width="5.2048in"/>
    </style:style>
    <style:style style:name="TableColumn3227" style:family="table-column">
      <style:table-column-properties style:column-width="0.6812in"/>
    </style:style>
    <style:style style:name="TableColumn3228" style:family="table-column">
      <style:table-column-properties style:column-width="0.5854in"/>
    </style:style>
    <style:style style:name="TableColumn3229" style:family="table-column">
      <style:table-column-properties style:column-width="3.8611in"/>
    </style:style>
    <style:style style:name="Table3225" style:family="table">
      <style:table-properties style:width="10.3326in" fo:margin-left="0in" table:align="left"/>
    </style:style>
    <style:style style:name="TableRow3230" style:family="table-row">
      <style:table-row-properties/>
    </style:style>
    <style:style style:name="TableCell3231" style:family="table-cell">
      <style:table-cell-properties fo:border="0.0069in solid #000000" fo:background-color="#BFBFBF" fo:padding-top="0in" fo:padding-left="0.075in" fo:padding-bottom="0in" fo:padding-right="0.075in"/>
    </style:style>
    <style:style style:name="P3232" style:parent-style-name="Normal" style:family="paragraph">
      <style:paragraph-properties fo:text-indent="0.5in"/>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ableRow3236" style:family="table-row">
      <style:table-row-properties style:min-row-height="0.352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style="italic" style:font-style-asian="italic"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text-indent="-0.002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5in"/>
      <style:text-properties fo:color="#000000" style:font-size-complex="12pt" style:language-asian="lt" style:country-asian="LT"/>
    </style:style>
    <style:style style:name="P3248" style:parent-style-name="Normal" style:family="paragraph">
      <style:text-properties style:font-name-asian="Calibri" text:display="none" style:font-size-complex="12pt"/>
    </style:style>
    <style:style style:name="TableColumn3250" style:family="table-column">
      <style:table-column-properties style:column-width="3.4222in" style:use-optimal-column-width="false"/>
    </style:style>
    <style:style style:name="TableColumn3251" style:family="table-column">
      <style:table-column-properties style:column-width="2.2604in" style:use-optimal-column-width="false"/>
    </style:style>
    <style:style style:name="TableColumn3252" style:family="table-column">
      <style:table-column-properties style:column-width="2.2618in" style:use-optimal-column-width="false"/>
    </style:style>
    <style:style style:name="Table3249" style:family="table">
      <style:table-properties style:width="7.9444in" fo:margin-left="0in" table:align="left"/>
    </style:style>
    <style:style style:name="TableRow3253" style:family="table-row">
      <style:table-row-properties style:min-row-height="0.2236in" style:use-optimal-row-height="false"/>
    </style:style>
    <style:style style:name="TableCell3254" style:family="table-cell">
      <style:table-cell-properties fo:border-top="0in solid #FFFFFF" fo:border-left="0in solid #FFFFFF" fo:border-bottom="none" fo:border-right="none" fo:padding-top="0in" fo:padding-left="0.075in" fo:padding-bottom="0in" fo:padding-right="0.075in"/>
    </style:style>
    <style:style style:name="P3255" style:parent-style-name="Normal" style:family="paragraph">
      <style:text-properties style:font-name-asian="Calibri" fo:font-style="italic" style:font-style-asian="italic" style:font-style-complex="italic" fo:color="#000000" style:font-size-complex="12pt"/>
    </style:style>
    <style:style style:name="P3256" style:parent-style-name="Normal" style:family="paragraph">
      <style:text-properties style:font-name-asian="Calibri" fo:font-style="italic" style:font-style-asian="italic" style:font-style-complex="italic" fo:color="#000000" style:font-size-complex="12pt"/>
    </style:style>
    <style:style style:name="T3257" style:parent-style-name="DefaultParagraphFont" style:family="text">
      <style:text-properties style:font-name-asian="Calibri" fo:font-style="italic" style:font-style-asian="italic" style:font-style-complex="italic" fo:color="#000000" style:font-size-complex="12pt"/>
    </style:style>
    <style:style style:name="TableCell3258" style:family="table-cell">
      <style:table-cell-properties fo:border-top="0in solid #FFFFFF" fo:border-left="none" fo:border-bottom="none" fo:border-right="none" fo:padding-top="0in" fo:padding-left="0.075in" fo:padding-bottom="0in" fo:padding-right="0.075in"/>
    </style:style>
    <style:style style:name="P3259" style:parent-style-name="Normal" style:family="paragraph">
      <style:text-properties style:font-name-asian="Calibri" fo:font-style="italic" style:font-style-asian="italic" style:font-style-complex="italic" fo:color="#000000" style:font-size-complex="12pt"/>
    </style:style>
    <style:style style:name="T3260" style:parent-style-name="DefaultParagraphFont" style:family="text">
      <style:text-properties style:font-name-asian="Calibri" fo:font-style="italic" style:font-style-asian="italic" style:font-style-complex="italic" fo:color="#000000" style:font-size-complex="12pt"/>
    </style:style>
    <style:style style:name="T3261" style:parent-style-name="DefaultParagraphFont" style:family="text">
      <style:text-properties style:font-name-asian="Calibri" fo:font-style="italic" style:font-style-asian="italic" style:font-style-complex="italic" fo:color="#000000" style:font-size-complex="12pt"/>
    </style:style>
    <style:style style:name="TableCell3262" style:family="table-cell">
      <style:table-cell-properties fo:border-top="0in solid #FFFFFF" fo:border-left="none" fo:border-bottom="none" fo:border-right="0in solid #FFFFFF" fo:padding-top="0in" fo:padding-left="0.075in" fo:padding-bottom="0in" fo:padding-right="0.075in"/>
    </style:style>
    <style:style style:name="P3263" style:parent-style-name="Normal" style:family="paragraph">
      <style:text-properties style:font-name-asian="Calibri" fo:font-style="italic" style:font-style-asian="italic" style:font-style-complex="italic" fo:color="#000000" style:font-size-complex="12pt"/>
    </style:style>
    <style:style style:name="T3264" style:parent-style-name="DefaultParagraphFont" style:family="text">
      <style:text-properties style:font-name-asian="Calibri" fo:font-style="italic" style:font-style-asian="italic" style:font-style-complex="italic" fo:color="#000000" style:font-size-complex="12pt"/>
    </style:style>
    <style:style style:name="P3265" style:parent-style-name="Normal" style:family="paragraph">
      <style:text-properties style:font-name-asian="Calibri" fo:font-style="italic" style:font-style-asian="italic" fo:color="#000000" style:font-size-complex="12pt"/>
    </style:style>
    <style:style style:name="TableRow3266" style:family="table-row">
      <style:table-row-properties style:min-row-height="0.518in" style:use-optimal-row-height="false"/>
    </style:style>
    <style:style style:name="TableCell3267" style:family="table-cell">
      <style:table-cell-properties fo:border-top="none" fo:border-left="0in solid #FFFFFF" fo:border-bottom="none" fo:border-right="0in solid #FFFFFF" fo:padding-top="0in" fo:padding-left="0.075in" fo:padding-bottom="0in" fo:padding-right="0.075in"/>
    </style:style>
    <style:style style:name="P3268" style:parent-style-name="Normal" style:family="paragraph">
      <style:paragraph-properties fo:text-indent="0.043in"/>
      <style:text-properties style:font-name-asian="Calibri" fo:color="#000000" style:font-size-complex="12pt"/>
    </style:style>
    <style:style style:name="TableRow3269" style:family="table-row">
      <style:table-row-properties style:min-row-height="0.2243in" style:use-optimal-row-height="false"/>
    </style:style>
    <style:style style:name="TableCell3270" style:family="table-cell">
      <style:table-cell-properties fo:border-top="none" fo:border-left="0in solid #FFFFFF" fo:border-bottom="0in solid #FFFFFF" fo:border-right="none" fo:padding-top="0in" fo:padding-left="0.075in" fo:padding-bottom="0in" fo:padding-right="0.075in"/>
    </style:style>
    <style:style style:name="P3271" style:parent-style-name="Normal" style:family="paragraph">
      <style:text-properties style:font-name-asian="Calibri" fo:color="#000000" style:font-size-complex="12pt"/>
    </style:style>
    <style:style style:name="TableCell3272" style:family="table-cell">
      <style:table-cell-properties fo:border-top="none" fo:border-left="none" fo:border-bottom="0in solid #FFFFFF" fo:border-right="none" fo:padding-top="0in" fo:padding-left="0.075in" fo:padding-bottom="0in" fo:padding-right="0.075in"/>
    </style:style>
    <style:style style:name="P3273" style:parent-style-name="Normal" style:family="paragraph">
      <style:text-properties style:font-name-asian="Calibri" fo:color="#000000" style:font-size-complex="12pt"/>
    </style:style>
    <style:style style:name="TableCell3274" style:family="table-cell">
      <style:table-cell-properties fo:border-top="none" fo:border-left="none" fo:border-bottom="0in solid #FFFFFF" fo:border-right="0in solid #FFFFFF" fo:padding-top="0in" fo:padding-left="0.075in" fo:padding-bottom="0in" fo:padding-right="0.075in"/>
    </style:style>
    <style:style style:name="P3275" style:parent-style-name="Normal" style:family="paragraph">
      <style:text-properties style:font-name-asian="Calibri" fo:color="#000000" style:font-size-complex="12pt"/>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master-page-name="MPF4" style:family="paragraph">
      <style:paragraph-properties fo:break-before="page" fo:text-indent="6.3in" style:page-number="1"/>
      <style:text-properties style:language-asian="lt" style:country-asian="LT"/>
    </style:style>
    <style:style style:name="P3283" style:parent-style-name="Normal" style:family="paragraph">
      <style:paragraph-properties fo:text-indent="6.3in"/>
      <style:text-properties style:language-asian="lt" style:country-asian="LT"/>
    </style:style>
    <style:style style:name="P3284" style:parent-style-name="Normal" style:family="paragraph">
      <style:paragraph-properties fo:text-indent="6.3in"/>
      <style:text-properties style:language-asian="lt" style:country-asian="LT"/>
    </style:style>
    <style:style style:name="P3285" style:parent-style-name="Normal" style:family="paragraph">
      <style:paragraph-properties fo:text-indent="6.3in"/>
      <style:text-properties style:language-asian="lt" style:country-asian="LT"/>
    </style:style>
    <style:style style:name="P3286" style:parent-style-name="Normal" style:family="paragraph">
      <style:paragraph-properties fo:text-indent="6.3in"/>
      <style:text-properties style:language-asian="lt" style:country-asian="LT"/>
    </style:style>
    <style:style style:name="P3287" style:parent-style-name="Normal" style:family="paragraph">
      <style:paragraph-properties fo:text-indent="6.3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indent="11.4187in"/>
      <style:text-properties style:language-asian="lt" style:country-asian="LT"/>
    </style:style>
    <style:style style:name="P3291" style:parent-style-name="Normal" style:family="paragraph">
      <style:paragraph-properties fo:text-align="center"/>
      <style:text-properties fo:font-weight="bold" style:font-weight-asian="bold" style:font-size-complex="12pt" style:language-asian="lt" style:country-asian="LT"/>
    </style:style>
    <style:style style:name="P3292" style:parent-style-name="Normal" style:family="paragraph">
      <style:paragraph-properties fo:keep-with-next="always" fo:text-align="center" fo:text-indent="0.5909in"/>
    </style:style>
    <style:style style:name="T3293" style:parent-style-name="DefaultParagraphFont" style:family="text">
      <style:text-properties fo:font-weight="bold" style:font-weight-asian="bold" style:font-weight-complex="bold" fo:font-variant="small-caps" style:font-size-complex="12pt" style:language-asian="en" style:country-asian="GB"/>
    </style:style>
    <style:style style:name="P3294" style:parent-style-name="Normal" style:family="paragraph">
      <style:paragraph-properties fo:text-align="center" fo:text-indent="0.5909in"/>
      <style:text-properties style:font-size-complex="12pt"/>
    </style:style>
    <style:style style:name="P3295" style:parent-style-name="Normal" style:family="paragraph">
      <style:paragraph-properties fo:text-align="center" fo:text-indent="0.5909in"/>
      <style:text-properties style:font-size-complex="12pt"/>
    </style:style>
    <style:style style:name="P3296" style:parent-style-name="Normal" style:family="paragraph">
      <style:paragraph-properties fo:text-align="center" fo:text-indent="0.5909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center" fo:text-indent="0.5909in"/>
      <style:text-properties style:font-size-complex="12pt"/>
    </style:style>
    <style:style style:name="P3300" style:parent-style-name="Normal" style:family="paragraph">
      <style:paragraph-properties fo:text-align="center" fo:text-indent="0.5909in"/>
      <style:text-properties style:font-size-complex="12pt"/>
    </style:style>
    <style:style style:name="P3301" style:parent-style-name="Normal" style:family="paragraph">
      <style:paragraph-properties fo:text-align="center" fo:text-indent="0.5909in"/>
      <style:text-properties style:font-size-complex="12pt"/>
    </style:style>
    <style:style style:name="P3302" style:parent-style-name="Normal" style:family="paragraph">
      <style:paragraph-properties fo:text-align="justify" fo:text-indent="0.5909in"/>
      <style:text-properties style:font-size-complex="12pt"/>
    </style:style>
    <style:style style:name="P3303" style:parent-style-name="Normal" style:family="paragraph">
      <style:paragraph-properties fo:text-align="justify" fo:text-indent="6.5756in"/>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909in"/>
      <style:text-properties style:font-size-complex="12pt"/>
    </style:style>
    <style:style style:name="P3308" style:parent-style-name="Normal" style:family="paragraph">
      <style:paragraph-properties fo:text-align="justify" fo:text-indent="0.5909in"/>
      <style:text-properties style:font-size-complex="12pt"/>
    </style:style>
    <style:style style:name="P3309" style:parent-style-name="Normal" style:family="paragraph">
      <style:paragraph-properties fo:text-align="justify" fo:text-indent="0.5909in"/>
      <style:text-properties style:font-size-complex="12pt"/>
    </style:style>
    <style:style style:name="P3310" style:parent-style-name="Normal" style:family="paragraph">
      <style:paragraph-properties fo:text-align="justify" fo:text-indent="0.5909in"/>
      <style:text-properties style:font-size-complex="12pt"/>
    </style:style>
    <style:style style:name="P3311" style:parent-style-name="Normal" style:family="paragraph">
      <style:paragraph-properties fo:text-align="justify" fo:text-indent="0.5909in"/>
      <style:text-properties style:font-size-complex="12pt"/>
    </style:style>
    <style:style style:name="P3312"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313" style:parent-style-name="Normal" style:family="paragraph">
      <style:paragraph-properties fo:text-align="justify" fo:text-indent="0.3875in">
        <style:tab-stops>
          <style:tab-stop style:type="left" style:position="2.4611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master-page-name="MPF5" style:family="paragraph">
      <style:paragraph-properties fo:break-before="page" fo:text-indent="2.5597in" style:page-number="1"/>
      <style:text-properties style:font-size-complex="12pt"/>
    </style:style>
    <style:style style:name="P3322" style:parent-style-name="Normal" style:family="paragraph">
      <style:paragraph-properties fo:text-indent="2.5597in"/>
      <style:text-properties style:font-size-complex="12pt"/>
    </style:style>
    <style:style style:name="P3323" style:parent-style-name="Normal" style:family="paragraph">
      <style:paragraph-properties fo:text-indent="2.5597in"/>
      <style:text-properties style:font-size-complex="12pt"/>
    </style:style>
    <style:style style:name="P3324" style:parent-style-name="Normal" style:family="paragraph">
      <style:paragraph-properties fo:text-indent="2.5597in"/>
      <style:text-properties style:font-size-complex="12pt"/>
    </style:style>
    <style:style style:name="P3325" style:parent-style-name="Normal" style:family="paragraph">
      <style:paragraph-properties fo:text-indent="2.5597in"/>
      <style:text-properties style:font-size-complex="12pt"/>
    </style:style>
    <style:style style:name="P3326" style:parent-style-name="Normal" style:family="paragraph">
      <style:paragraph-properties fo:text-indent="2.559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center" fo:line-height="150%" fo:text-indent="0.3937in"/>
      <style:text-properties fo:font-weight="bold" style:font-weight-asian="bold" style:font-size-complex="12pt"/>
    </style:style>
    <style:style style:name="P3330" style:parent-style-name="Normal" style:family="paragraph">
      <style:paragraph-properties fo:text-align="center" fo:line-height="150%" fo:text-indent="0.3937in"/>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justify" fo:line-height="150%" fo:text-indent="0.3937in"/>
      <style:text-properties style:font-size-complex="12pt"/>
    </style:style>
    <style:style style:name="P3333" style:parent-style-name="Normal" style:family="paragraph">
      <style:paragraph-properties fo:text-align="justify" fo:line-height="150%"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3937in"/>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line-height="150%"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align="justify" fo:line-height="150%" fo:text-indent="0.3937in"/>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line-height="150%" fo:text-indent="0.3937in"/>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line-height="150%" fo:text-indent="0.3937in"/>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text-align="justify" fo:line-height="150%" fo:text-indent="0.3937in"/>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line-height="150%" fo:text-indent="0.3937in"/>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3937in"/>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line-height="150%" fo:text-indent="0.3937in"/>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line-height="150%"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line-height="150%"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line-height="150%"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line-height="150%" fo:text-indent="0.3937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3937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line-height="150%" fo:text-indent="0.3937in"/>
    </style:style>
    <style:style style:name="T3413" style:parent-style-name="DefaultParagraphFont" style:family="text">
      <style:text-properties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01 iki 2020-06-03</text:span></text:p>
      <text:p text:style-name="P8"/>
      <text:p text:style-name="P9"><text:span text:style-name="T10">Įsakymas paskelbtas: TAR 2018-12-28, i. k. 2018-21742</text:span></text:p>
      <text:p text:style-name="P11"/>
      <text:p text:style-name="P12"><text:span text:style-name="T13"><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2014–2020 METŲ EUROPOS SĄJUNGOS FONDŲ INVESTICIJŲ VEIKSMŲ PROGRAMOS 8 PRIORITETO „SOCIALINĖS ĮTRAUKTIES DIDINIMAS IR KOVA SU SKURDU“ NR. 08.6.1-ESFA-T-927 PRIEMONĖS „SPARTESNIS VIETOS PLĖTROS STRATEGIJŲ ĮGYVENDINIMAS“ PROJEKTŲ FINANSAVIMO SĄLYGŲ APRAŠO patvirtinimo</text:p>
      <text:p text:style-name="P19"/>
      <text:p text:style-name="P20">2018 m. gruodžio 28 d. Nr. 1V-97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text:span><text:span text:style-name="T26">ybės 2014 m. birželio 4 d. nutarimu Nr. 528 „Dėl atsakomybės ir funkcijų paskirstymo tarp institucijų, įgyvendinant 2014–2020 metų Europos Sąjungos fondų investicijų veiksmų programą“, 6.2.7 papunkčiu:</text:span></text:p>
      <text:p text:style-name="P27"><text:span text:style-name="T28">1</text:span><text:span text:style-name="T29">.<text:s/></text:span><text:span text:style-name="T30">Tvirtinu</text:span><text:span text:style-name="T31"><text:s/>2014–2020 metų Europos Sąjungos fondų<text:s/></text:span><text:span text:style-name="T32">investicijų veiksmų programos 8 prioriteto „Socialinės įtraukties didinimas ir kova su skurdu“ Nr. 08.6.1-ESFA-T-927 priemonės „Spartesnis vietos plėtros strategijų įgyvendinimas“ projektų finansavimo sąlygų aprašą (pridedama).</text:span></text:p>
      <text:p text:style-name="P33"><text:span text:style-name="T34">2</text:span><text:span text:style-name="T35">.<text:s/></text:span><text:span text:style-name="T36">Pavedu</text:span><text:span text:style-name="T37"><text:s/>Vidaus reikalų</text:span><text:span text:style-name="T38"><text:s/>ministerijos Regioninės politikos departamentui teikti paaiškinimus dėl šio įsakymo 1 punkte patvirtinto aprašo.</text:span></text:p>
      <text:p text:style-name="P39">3.<text:s/><text:span text:style-name="T40">Nustatau</text:span>, kad:</text:p>
      <text:p text:style-name="P41">3.1. šis įsakymas įsigalioja 2019 m. sausio 1 d.</text:p>
      <text:p text:style-name="P42"><text:span text:style-name="T43">3.2</text:span><text:span text:style-name="T44">. šio įsakymo 1 punkte patvirtinto aprašo nuostatos,<text:s/></text:span><text:span text:style-name="T45">reglamentuojančios nereikšmingos (</text:span><text:span text:style-name="T46">de minimis</text:span><text:span text:style-name="T47">) pagalbos teikimo tvarką, galioja iki 2020 m. gruodžio 31 d.</text:span></text:p>
      <text:p text:style-name="P48"/>
      <text:p text:style-name="P49"/>
      <text:p text:style-name="P50"/>
      <text:p text:style-name="P51">Vidaus reikalų ministras<text:tab/>Eimutis Misiūnas</text:p>
      <text:soft-page-break/>
      <text:p text:style-name="P52">PATVIRTINTA<text:s/></text:p>
      <text:p text:style-name="P58">Lietuvos Respublikos vidaus reikalų ministro 2018 m. gruodžio 28 d.<text:s/></text:p>
      <text:p text:style-name="P59">įsakymu Nr. 1V-977</text:p>
      <text:p text:style-name="P60"/>
      <text:p text:style-name="P61"><text:span text:style-name="T62">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etų Europos Sąjungos fondų investicijų veiksmų programos 8 prioriteto „Socialinės įtraukties didinimas ir kova su skurdu“ Nr. 08.6.1-ESFA-T-927 priemonės „Spartesnis vietos plėtros strategijų<text:s/></text:span><text:span text:style-name="T73">įgyvendinimas“ projektų finansavimo sąlygų aprašas (toliau – Aprašas) nustato reikalavimus, kuriais turi vadovautis pareiškėjai, rengdami ir teikdami paraiškas finansuoti iš Europos Sąjungos struktūrinių fondų lėšų bendrai finansuojamus projektus (toliau –</text:span><text:span text:style-name="T74"><text:s/>paraiška) pagal 2014–2020 metų Europos Sąjungos fondų investicijų veiksmų programos, patvirtintos Europos Komisijos 2014 m. rugsėjo 8 d. sprendimu Nr. C(2014)6397, (toliau – Veiksmų programa) 8 prioriteto „Socialinės įtraukties didinimas ir kova su skurdu</text:span><text:span text:style-name="T75">“ Nr. 08.6.1-ESFA-T-927 priemonės „Spartesnis vietos plėtros strategijų įgyvendinimas“ (toliau – Priemonė) finansuojamas veiklas, taip pat institucijos, atliekančios paraiškų vertinimą ir iš Europos Sąjungos struktūrinių fondų lėšų bendrai finansuojamų pro</text:span><text:span text:style-name="T76">jektų (toliau – projektas) atranką bei jų įgyvendinimo priežiūrą.</text:span></text:p>
      <text:p text:style-name="P77"><text:span text:style-name="T78">2</text:span><text:span text:style-name="T79">.</text:span><text:span text:style-name="T80"><text:tab/>Aprašas parengtas atsižvelgiant į:</text:span></text:p>
      <text:p text:style-name="P81"><text:span text:style-name="T82">2.1</text:span><text:span text:style-name="T83">.</text:span><text:span text:style-name="T84"><text:tab/>2013 m. gruodžio 17 d. Europos Parlamento ir Tarybos reglamentą (ES) Nr. 1303/2013, kuriuo nustatomos Europos regioninės plėtros fondui, Euro</text:span><text:span text:style-name="T85">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86">lų ir žuvininkystės fondui taikytinos bendrosios nuostatos ir panaikinamas Tarybos reglamentas (EB) Nr. 1083/2006<text:s/></text:span><text:span text:style-name="T87">(OL 2013 L 347, p. 320)</text:span><text:span text:style-name="T88">;</text:span></text:p>
      <text:p text:style-name="P89"><text:span text:style-name="T90">2.2</text:span><text:span text:style-name="T91">.</text:span><text:span text:style-name="T92"><text:tab/></text:span><text:span text:style-name="T93">2013 m. gruodžio 18 d. Komisijos reglamentą (ES) Nr. 1407/2013 dėl Sutarties dėl Europos Sąjungos veikimo 10</text:span><text:span text:style-name="T94">7 ir 108 straipsnių taikymo<text:s/></text:span><text:span text:style-name="T95">de minimis</text:span><text:span text:style-name="T96"><text:s/>pagalbai (OL 2013 L 352, p. 1) (toliau –<text:s/></text:span><text:span text:style-name="T97">de minimis</text:span><text:span text:style-name="T98"><text:s/>reglamentas</text:span><text:span text:style-name="T99">);</text:span></text:p>
      <text:p text:style-name="P100"><text:span text:style-name="T101">2.3</text:span><text:span text:style-name="T102">.</text:span><text:span text:style-name="T103"><text:tab/><text:s/>Lietuvos Respublikos partnerystės sutartį, patvirtintą Europos Komisijos 2014 m. birželio 20 d. sprendimu Nr. 2014LT16M8PA001;</text:span></text:p>
      <text:p text:style-name="P104"><text:span text:style-name="T105">2.4</text:span><text:span text:style-name="T106">.</text:span><text:span text:style-name="T107"><text:tab/>Veiks</text:span><text:span text:style-name="T108">mų programą;</text:span></text:p>
      <text:p text:style-name="P109"><text:span text:style-name="T110">2.5</text:span><text:span text:style-name="T111">. 2014–2020 metų Europos Sąjungos fondų investicijų veiksmų programos administravimo taisykles, patvirtintas Lietuvos Respublikos Vyriausybės 2014 m. spalio 3 d. nutarimu Nr. 1090 „Dėl 2014–2020 metų Europos Sąjungos fondų investicijų v</text:span><text:span text:style-name="T112">eiksmų programos administravimo taisyklių patvirtinimo“</text:span><text:span text:style-name="T113">;</text:span></text:p>
      <text:p text:style-name="P114"><text:span text:style-name="T115">2.6</text:span><text:span text:style-name="T116">. 2014–2020 metų Europos Sąjungos fondų investicijų veiksmų programos priedą, patvirtintą Lietuvos Respublikos Vyriausybės 2014 m. lapkričio 26 d. nutarimu Nr. 1326 „Dėl 2014–2020 metų Europos</text:span><text:span text:style-name="T117"><text:s/>Sąjungos fondų investicijų veiksmų programos priedo patvirtinimo“;<text:s/></text:span></text:p>
      <text:p text:style-name="P118"><text:span text:style-name="T119">2.7</text:span><text:span text:style-name="T120">. Projektų administravimo ir finansavimo taisykles, patvirtintas Lietuvos Respublikos finansų ministro 2014 m. spalio 8 d. įsakymu Nr. 1K-316<text:s/></text:span><text:span text:style-name="T121">„Dėl Projektų administravimo ir finans</text:span><text:span text:style-name="T122">avimo taisyklių patvirtinimo“</text:span><text:span text:style-name="T123"><text:s/>(toliau – Projektų taisyklės);</text:span></text:p>
      <text:p text:style-name="P124"><text:span text:style-name="T125">2.8</text:span><text:span text:style-name="T126">. Vietos plėtros strategijų rengimo taisykles, patvirtintas Lietuvos Respublikos vidaus reikalų ministro 2015 m. sausio 22 d. įsakymu Nr. 1V-36 „Dėl Vietos plėtros strategijų rengimo taisy</text:span><text:span text:style-name="T127">klių patvirtinimo“ (toliau – Strategijų rengimo taisyklės);</text:span></text:p>
      <text:p text:style-name="P128"><text:span text:style-name="T129">2.9</text:span><text:span text:style-name="T130">. Vietos plėtros strategijų atrankos ir įgyvendinimo taisykles, patvirtintas Lietuvos Respublikos vidaus reikalų ministro 2015 m. gruodžio 11 d. įsakymu Nr. 1V-992 „Dėl Vietos plėtros strat</text:span><text:span text:style-name="T131">egijų atrankos ir įgyvendinimo taisyklių patvirtinimo“ (toliau – Strategijų atrankos ir įgyvendinimo taisyklės);</text:span></text:p>
      <text:p text:style-name="P132"><text:span text:style-name="T133">2.10</text:span><text:span text:style-name="T134">. Lietuvos Respublikos vidaus reikalų ministerijos 2014–2020 metų Europos Sąjungos fondų investicijų veiksmų programos prioritetų įgyve</text:span><text:span text:style-name="T135">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36">ioritetų įgyvendinimo priemonių įgyvendinimo plano ir Nacionalinių stebėsenos rodiklių skaičiavimo aprašo patvirtinimo“;</text:span></text:p>
      <text:p text:style-name="P137"><text:span text:style-name="T138">2.11</text:span><text:span text:style-name="T139">. 2014–2020 metų Europos Sąjungos fondų investicijų veiksmų programos stebėsenos rodiklių skaičiavimo aprašą, patvirtintą Lietu</text:span><text:span text:style-name="T140">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41">vimo aprašas);</text:span></text:p>
      <text:p text:style-name="P142"><text:span text:style-name="T143">2.12</text:span><text:span text:style-name="T144">. Rekomendacijas dėl projektų išlaidų atitikties 2014–2020 m. Europos Sąjungos struktūrinių fondų reikalavimams, kurios skelbiamos Europos Sąjungos struktūrinių fondų svetainėje www.esinvesticijos.lt (toliau – interneto svetainė<text:s/></text:span><text:span text:style-name="T145">www.esinvesticijos.lt) (toliau – Rekomendacijos dėl projektų išlaidų atitikties Europos Sąjungos struktūrinių fondų reikalavimams).</text:span></text:p>
      <text:p text:style-name="P146"><text:span text:style-name="T147">3</text:span><text:span text:style-name="T148">.</text:span><text:span text:style-name="T149"><text:tab/>Apraše vartojamos sąvokos:</text:span></text:p>
      <text:p text:style-name="P150"><text:span text:style-name="T151">3.1</text:span><text:span text:style-name="T152">.</text:span><text:span text:style-name="T153"><text:tab/></text:span><text:span text:style-name="T154">Bedarbis</text:span><text:span text:style-name="T155"><text:s/>– asmuo, įsiregistravęs Užimtumo tarnyboje prie Lietuvos Respublikos soc</text:span><text:span text:style-name="T156">ialinės apsaugos ir darbo ministerijos (toliau – Užimtumo tarnyba) ir Lietuvos Respublikos užimtumo įstatyme nustatyta tvarka įgijęs bedarbio statusą arba turintis sustabdytą bedarbio statusą.</text:span></text:p>
      <text:p text:style-name="P157"><text:span text:style-name="T158">3.2</text:span><text:span text:style-name="T159">.</text:span><text:span text:style-name="T160"><text:tab/></text:span><text:span text:style-name="T161">Darbingas asmuo<text:s/></text:span><text:span text:style-name="T162">– asmuo, pagal Lietuvos Respublikos da</text:span><text:span text:style-name="T163">rbo kod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64"><text:span text:style-name="T165">3.3</text:span><text:span text:style-name="T166">.</text:span><text:span text:style-name="T167"><text:tab/></text:span><text:span text:style-name="T168">E</text:span><text:span text:style-name="T169">konomiškai neaktyvus asmuo</text:span><text:span text:style-name="T170"><text:s/>– asmuo, kuris nėra Užimtumo tarnyboje prie Lietuvos Respublikos socialinės apsaugos ir darbo ministerijos (toliau – Užimtumo tarnyba) registruotas kaip bedarbio statusą ar sustabdytą bedarbio statusą turintis asmuo ir kuris atit</text:span><text:span text:style-name="T171">inka visas šias sąlygas:</text:span></text:p>
      <text:p text:style-name="P172"><text:span text:style-name="T173">3.3.1</text:span><text:span text:style-name="T174">. yra darbingas;</text:span></text:p>
      <text:p text:style-name="P175"><text:span text:style-name="T176">3.3.2</text:span><text:span text:style-name="T177">. nedirba<text:s/></text:span><text:span text:style-name="T178">pagal darbo sutartis ir darbo santykiams prilygintų teisinių santykių pagrindu</text:span><text:span text:style-name="T179">;</text:span></text:p>
      <text:p text:style-name="P180"><text:span text:style-name="T181">3.3.3</text:span><text:span text:style-name="T182">. nesiverčia individualia veikla;<text:s/></text:span></text:p>
      <text:p text:style-name="P183"><text:span text:style-name="T184">3.3.4</text:span><text:span text:style-name="T185">. neturi ūkininko statuso ar nėra ūkininko partneris,<text:s/></text:span><text:span text:style-name="T186">ar žemės ūkio veiklos subjektas ir (ar) yra atostogose vaikui prižiūrėti (iki vaikui sukaks 3 metai).</text:span></text:p>
      <text:p text:style-name="P187"><text:span text:style-name="T188">3.4</text:span><text:span text:style-name="T189">.<text:s/></text:span><text:span text:style-name="T190">Jauno verslo subjektas</text:span><text:span text:style-name="T191"><text:s/>– ne ilgiau kaip 2 metus veikianti labai maža įmonė arba savarankišką darbą vykdantis fizinis asmuo, atitinkantys Lietuv</text:span><text:span text:style-name="T192">os Respublikos smulkiojo ir vidutinio verslo plėtros įstatyme apibrėžtą smulkiojo ir vidutinio verslo subjekto sampratą. Laikoma, kad labai maža įmonė veikia ne ilgiau kaip 2 metus, jei ši įmonė ne anksčiau kaip prieš 2 metus yra įregistruota Juridinių asm</text:span><text:span text:style-name="T193">enų registre. Laikoma, kad fizinis asmuo savarankišką darbą vykdo ne ilgiau kaip 2 metus, jei:</text:span></text:p>
      <text:p text:style-name="P194"><text:span text:style-name="T195">3.4.1</text:span><text:span text:style-name="T196">. yra praėję ne daugiau nei 2 metai nuo jo individualios veiklos pradžios datos, nurodytos jam išduotoje individualios veiklos pažymoje, ir jam individual</text:span><text:span text:style-name="T197">ios veiklos pažyma individualiai veiklai vykdyti yra išduota pirmą kartą arba praėjus ne mažiau nei 3 metams nuo anksčiau jo pagal individualios veiklos pažymą vykdytos individualios veiklos nutraukimo (taikoma asmenims, vykdantiems individualią veiklą pag</text:span><text:span text:style-name="T198">al individualios veiklos pažymą);</text:span></text:p>
      <text:p text:style-name="P199"><text:span text:style-name="T200">3.4.2</text:span><text:span text:style-name="T201">. arba yra praėję ne daugiau nei 2 metai nuo tada, kai jam pirmą kartą buvo išduotas verslo liudijimas (nesvarbu, kokiai veiklos rūšiai) (taikoma asmenims, vykdantiems individualią veiklą pagal verslo liudijimą).</text:span></text:p>
      <text:p text:style-name="P202"><text:span text:style-name="T203">3.5</text:span><text:span text:style-name="T204">.</text:span><text:span text:style-name="T205"><text:s/>Jauno verslo subjekto atstovai ir darbuotojai</text:span><text:span text:style-name="T206"><text:s/>– asmenys, kurie atitinka bent vieną iš šių sąlygų:</text:span></text:p>
      <text:p text:style-name="P207"><text:span text:style-name="T208">3.5.1</text:span><text:span text:style-name="T209">. yra jauno verslo subjektu esančios labai mažos įmonės vienasmenis valdymo organas, kolegialaus valdymo organo narys ar šioje įmonėje pagal</text:span><text:span text:style-name="T210"><text:s/>darbo sutartį dirbantis darbuotojas;</text:span></text:p>
      <text:p text:style-name="P211"><text:span text:style-name="T212">3.5.2</text:span><text:span text:style-name="T213">. yra jauno verslo subjektas, vykdantis individualią veiklą pagal verslo liudijimą, ar asmuo, kuris, kaip turintis teisę dalyvauti jauno verslo subjekto vykdomoje individualioje veikloje, yra nurodytas jauno v</text:span><text:span text:style-name="T214">erslo subjektui išduotame verslo liudijime;</text:span></text:p>
      <text:p text:style-name="P215"><text:span text:style-name="T216">3.5.3</text:span><text:span text:style-name="T217">. yra jauno verslo subjektas, vykdantis individualią veiklą pagal individualios veiklos pažymą, ar asmuo, kuris dirba pagal su jauno verslo subjektu, vykdančiu individualią veiklą pagal individualios<text:s/></text:span><text:span text:style-name="T218">veiklos pažymą, sudarytą darbo sutartį.</text:span></text:p>
      <text:p text:style-name="P219"><text:span text:style-name="T220">3.6</text:span><text:span text:style-name="T221">.<text:s/></text:span><text:span text:style-name="T222">Juridinio asmens veiklos vykdymo vieta<text:s/></text:span><text:span text:style-name="T223">– vieta, kurios adresu yra registruota juridinio asmens buveinė ir (ar) yra nekilnojamasis turtas, kurį nuosavybės, nuomos, panaudos ar kitais teisėtais pagrindais va</text:span><text:span text:style-name="T224">ldo juridinis asmuo ir kuriame nekilnojamąjį turtą valdantis asmuo ar jo atskiras padalinys, filialas, atstovybė vykdo faktinę veiklą.</text:span></text:p>
      <text:p text:style-name="P225"><text:span text:style-name="T226">3.7</text:span><text:span text:style-name="T227">.</text:span><text:span text:style-name="T228"><text:s/></text:span><text:span text:style-name="T229">Projekto veiklų dalyvis</text:span><text:span text:style-name="T230"><text:s/>–<text:s/></text:span><text:span text:style-name="T231">projekto veiklose dalyvaujantis tikslinės grupės atstovas.</text:span><text:s/></text:p>
      <text:p text:style-name="P232"><text:span text:style-name="T233">3.8</text:span><text:span text:style-name="T234">.</text:span><text:span text:style-name="T235"><text:s/>Projekto veiklų d</text:span><text:span text:style-name="T236">alyvius priimanti organizacija</text:span><text:span text:style-name="T237"><text:s/>– projekto vykdytojas ir (ar) partneris, kuriame (-iuose) projekto veiklų dalyvis įgyja praktinių įgūdžių savanoriaudamas pagal savanoriškos veiklos sutartį ar atlikdamas savanorišką praktiką pagal savanoriškos praktikos suta</text:span><text:span text:style-name="T238">rtį, įgyja praktinių įgūdžių ir teorinių žinių dirbdamas ir mokydamasis pagal<text:s/></text:span><text:span text:style-name="T239">pameistrystės darbo sutartį, sudarytą kartu su mokymo sutartimi dėl neformaliojo mokymo</text:span><text:span text:style-name="T240">, įgyja praktinių įgūdžių dirbdamas ir mokydamasis pagal pameistrystės darbo sutartį nesuda</text:span><text:span text:style-name="T241">rius mokymo sutarties ar įgyja teorinių žinių ir praktinių įgūdžių mokydamasis pagal neformaliojo profesinio mokymo, organizuojamo mokykline forma, programą, arba projekto vykdytoju ir partneriu nesantis juridinis asmuo (ar juridinio asmens filialas, atsto</text:span><text:span text:style-name="T242">vybė), su kuriuo projekto vykdytojas ar partneris yra sudaręs išankstinį susitarimą dėl projekto veiklų dalyvio (-ių) praktinių įgūdžių įgijimo ir kuris yra:</text:span></text:p>
      <text:p text:style-name="P243"><text:span text:style-name="T244">3.8.1</text:span><text:span text:style-name="T245">. savanoriškos veiklos organizatorius, kuriame projekto veiklų dalyvis įgyja praktinių įgūd</text:span><text:span text:style-name="T246">žių savanoriaudamas pagal savanoriškos veiklos sutartį;</text:span></text:p>
      <text:p text:style-name="P247"><text:span text:style-name="T248">3.8.2</text:span><text:span text:style-name="T249">. arba darbdavys, kuriame projekto veiklų dalyvis įgyja praktinių įgūdžių atlikdamas savanorišką praktiką pagal savanoriškos praktikos sutartį ar dirbdamas ir mokydamasis pagal pameistrystės<text:s/></text:span><text:span text:style-name="T250">darbo sutartį nesudarius mokymo sutarties.</text:span><text:s/></text:p>
      <text:p text:style-name="P251"><text:span text:style-name="T252">3.9</text:span><text:span text:style-name="T253">.</text:span><text:span text:style-name="T254"><text:s/>Savarankiškas darbas</text:span><text:span text:style-name="T255"><text:s/>– fizinio asmens pagal individualios veiklos pažymą ar verslo liudijimą vykdoma individuali veikla.</text:span></text:p>
      <text:p text:style-name="P256"><text:span text:style-name="T257">3.10</text:span><text:span text:style-name="T258">.</text:span><text:span text:style-name="T259"><text:s/>Savarankiško darbo vykdymo vieta<text:s/></text:span><text:span text:style-name="T260">– vieta, kurioje gyvena savarankišką<text:s/></text:span><text:span text:style-name="T261">darbą vykdantis asmuo ir (ar) kurios adresu yra nekilnojamasis turtas, kurį nuosavybės, nuomos, panaudos ar kitais teisėtais pagrindais valdo savarankišką darbą vykdantis asmuo ir kuriame savarankišką darbą vykdantis asmuo vykdo faktinę individualią veiklą</text:span><text:span text:style-name="T262">. Vieta, kurioje gyvena savarankišką darbą vykdantis asmuo, laikoma ta vieta, kurią savarankišką darbą vykdantis asmuo<text:s/></text:span><text:span text:style-name="T263">projekto dalyvio anketoje yra<text:s/></text:span><text:span text:style-name="T264">nurodęs savo gyvenamąja vieta (savivaldybė, miestas ar kaimas, gatvė, namo numeris).</text:span></text:p>
      <text:p text:style-name="P265"><text:span text:style-name="T266">3.11</text:span><text:span text:style-name="T267">.</text:span><text:span text:style-name="T268"><text:s/>Savanoriška<text:s/></text:span><text:span text:style-name="T269">veikla</text:span><text:span text:style-name="T270"><text:s/>– savanorio neatlyginamai atliekama visuomenei naudinga veikla, kurios sąlygos (savanoriškos veiklos pobūdis, atlikimo tvarka) nustatytos savanorio, atitinkančio Lietuvos Respublikos savanoriškos veiklos įstatymo 5 straipsnio reikalavimus, ir savano</text:span><text:span text:style-name="T271">riškos veiklos organizatoriaus, atitinkančio Lietuvos Respublikos savanoriškos veiklos įstatymo 6 straipsnio reikalavimus, sudarytoje rašytinėje savanoriškos veiklos sutartyje.</text:span></text:p>
      <text:p text:style-name="P272"><text:span text:style-name="T273">3.12</text:span><text:span text:style-name="T274">.</text:span><text:span text:style-name="T275"><text:s/>Socialinė atskirtis</text:span><text:span text:style-name="T276"><text:s/>– situacija, kurioje esantis asmuo dėl trūkstamų<text:s/></text:span><text:span text:style-name="T277">materialinių išteklių, išsilavinimo, negalios, patiriamos diskriminacijos ar kitų priežasčių negali palaikyti visuomenėje įprastų socialinių ryšių.</text:span></text:p>
      <text:p text:style-name="P278"><text:span text:style-name="T279">3.13</text:span><text:span text:style-name="T280">.</text:span><text:span text:style-name="T281"><text:s/>Su vietos plėtros strategijos įgyvendinimo teritorija besiribojanti teritorija</text:span><text:span text:style-name="T282"><text:s/>(toliau – besiriboj</text:span><text:span text:style-name="T283">anti teritorija) – savivaldybės, kurios teritorijoje yra vietos plėtros strategijos įgyvendinimo teritorija, teritorijos dalis, nesutampanti su vietos plėtros strategijos įgyvendinimo teritorija, arba savivaldybės teritorija, kuri ribojasi su savivaldybės,</text:span><text:span text:style-name="T284"><text:s/>kurioje įgyvendinama vietos plėtros strategija, teritorija, arba žuvininkystės vietos plėtros strategijos įgyvendinimo teritorija, kuri sutampa (ar iš dalies sutampa) su vietos plėtros strategijos įgyvendinimo teritorija.</text:span></text:p>
      <text:p text:style-name="P285"><text:span text:style-name="T286">3.14</text:span><text:span text:style-name="T287">.<text:s/></text:span><text:span text:style-name="T288">Su vietos plėtros strategijos įgyvendinimo teritorija besiribojančios teritorijos gyventojas<text:s/></text:span><text:span text:style-name="T289">(toliau – besiribojančios teritorijos gyventojas)</text:span><text:span text:style-name="T290"><text:s/>–<text:s/></text:span><text:span text:style-name="T291">Lietuvos Respublikos piliečiu, užsienio valstybės piliečiu ar asmeniu be pilietybės esantis fizinis asmuo, kuri</text:span><text:span text:style-name="T292">s gyvena su vietos plėtros strategijos įgyvendinimo teritorija besiribojančioje teritorijoje.</text:span><text:s/></text:p>
      <text:p text:style-name="P293">Papunkčio pakeitimai:</text:p>
      <text:p text:style-name="P294"><text:span text:style-name="T295">Nr.<text:s/></text:span><text:a xlink:href="https://www.e-tar.lt/portal/legalAct.html?documentId=ad521430970c11e9ae2e9d61b1f977b3" office:target-frame-name="_top" xlink:show="replace"><text:span text:style-name="T296">1V-570</text:span></text:a><text:span text:style-name="T297">, 2019-06-25, paskelbta TAR 201</text:span><text:span text:style-name="T298">9-06-25, i. k. 2019-10100</text:span></text:p>
      <text:p text:style-name="Normal"/>
      <text:p text:style-name="P299"><text:span text:style-name="T300">3.15</text:span><text:span text:style-name="T301">.<text:s/></text:span><text:span text:style-name="T302">Ūkinė veikla</text:span><text:span text:style-name="T303"><text:s/>– bet kokia veikla, kurios metu konkrečioje rinkoje siūlomos prekės ir paslaugos, nepriklausomai nuo to, ar veiklą vykdantis subjektas yra įsteigtas pelnui siekti.</text:span></text:p>
      <text:p text:style-name="P304"><text:span text:style-name="T305">3.16</text:span><text:span text:style-name="T306">.</text:span><text:span text:style-name="T307"><text:s/>Verslas</text:span><text:span text:style-name="T308"><text:s/>– juridinių asmenų,</text:span><text:span text:style-name="T309"><text:s/></text:span><text:span text:style-name="T310">kuri</text:span><text:span text:style-name="T311">ų savininkais ar dalininkais (akcininkais) nėra<text:s/></text:span>valstybė, savivaldybė (-ės) ir (ar) jų institucijos,<text:span text:style-name="T312"><text:s/>ar savarankišką darbą dirbančių fizinių asmenų vykdoma prekių ir (ar) paslaugų gamyba ir (ar) jų realizacija, siekiant pelno ar kitos ekonominės naudos.</text:span><text:s/></text:p>
      <text:p text:style-name="P313"><text:span text:style-name="T314">3.17</text:span><text:span text:style-name="T315">.</text:span><text:span text:style-name="T316"><text:s/>Vietos plėtros strategijos įgyvendinimo teritorija</text:span><text:span text:style-name="T317"><text:s/>– vietos plėtros strategijoje, kuriai įgyvendinti skirtas projektas, apibrėžta teritorija, kurioje numatyta įgyvendinti vietos plėtros strategiją.</text:span></text:p>
      <text:p text:style-name="P318"><text:span text:style-name="T319">3.18</text:span><text:span text:style-name="T320">.</text:span><text:span text:style-name="T321"><text:s/></text:span><text:span text:style-name="T322">Vietos plėtros strategijos įgyvendinimo teritorijos gyventojas<text:s/></text:span><text:span text:style-name="T323">(toliau – gyventojas) – Lietuvos Respublikos piliečiu, užsienio valstybės piliečiu ar asmeniu be pilietybės esantis fizinis asmuo, kuris gyvena vietos plėtros strategijos įgyvendinimo teritorij</text:span><text:span text:style-name="T324">oje.</text:span><text:s/></text:p>
      <text:p text:style-name="P325">Papunkčio pakeitimai:</text:p>
      <text:p text:style-name="P326"><text:span text:style-name="T327">Nr.<text:s/></text:span><text:a xlink:href="https://www.e-tar.lt/portal/legalAct.html?documentId=ad521430970c11e9ae2e9d61b1f977b3" office:target-frame-name="_top" xlink:show="replace"><text:span text:style-name="T328">1V-570</text:span></text:a><text:span text:style-name="T329">, 2019-06-25, paskelbta TAR 2019-06-25, i. k. 2019-10100</text:span></text:p>
      <text:p text:style-name="Normal"/>
      <text:p text:style-name="P330"><text:span text:style-name="T331">4</text:span><text:span text:style-name="T332">. Kitos Apraše vartojamos sąvokos suprantamos taip, kaip jos apibrėžtos Aprašo 2 punkte nurodytuose teisės aktuose, taip pat Lietuvos Respublikos neformaliojo suaugusiųjų švietimo ir tęstinio mokymosi įstatyme, Lietuvos Respublikos neįgaliųjų socialinės in</text:span><text:span text:style-name="T333">tegracijos įstatyme, Lietuvos Respublikos nevyriausybinių organizacijų plėtros įstatyme, Lietuvos Respublikos profesinio mokymo įstatyme, Lietuvos Respublikos socialinių paslaugų įstatyme, Lietuvos Respublikos švietimo įstatyme, Lietuvos Respublikos užimtu</text:span><text:span text:style-name="T334">mo įstatyme, Lietuvos Respublikos smulkiojo ir vidutinio verslo plėtros įstatyme, Atsakomybės ir funkcijų paskirstymo tarp institucijų, įgyvendinant 2014–2020 metų Europos Sąjungos fondų veiksmų programą, taisyklėse, patvirtintose Lietuvos Respublikos Vyri</text:span><text:span text:style-name="T335">ausybės 2014 m. birželio 4 d. nutarimu Nr. 528 „Dėl atsakomybės ir funkcijų paskirstymo tarp institucijų, įgyvendinant 2014–2020 metų Europos Sąjungos fondų investicijų veiksmų programą“,<text:s/></text:span><text:span text:style-name="T336">Suteiktos valstybės pagalbos ir nereikšmingos (</text:span><text:span text:style-name="T337">de minimis</text:span><text:span text:style-name="T338">) pagalbos<text:s/></text:span><text:span text:style-name="T339">registro nuostatuose, patvirtintuose Lietuvos Respublikos Vyriausybės 2005 m. sausio 19 d. nutarimu Nr. 35 „Dėl Suteiktos valstybės pagalbos ir nereikšmingos (</text:span><text:span text:style-name="T340">de minimis</text:span><text:span text:style-name="T341">) pagalbos registro nuostatų patvirtinimo“ (toliau – Suteiktos valstybės pagalbos ir ne</text:span><text:span text:style-name="T342">reikšmingos (</text:span><text:span text:style-name="T343">de minimis</text:span><text:span text:style-name="T344">) pagalbos registro nuostatai), ir<text:s/></text:span><text:span text:style-name="T345">Socialinių paslaugų kataloge, patvirtintame Lietuvos Respublikos socialinės apsaugos ir darbo ministro 2006 m. balandžio 5 d. įsakymu Nr. A1-93<text:s/></text:span><text:span text:style-name="T346">„Dėl Socialinių paslaugų katalogo patvirtinimo.</text:span><text:s/></text:p>
      <text:p text:style-name="P347"><text:span text:style-name="T348">5</text:span><text:span text:style-name="T349">. Priemonės įgyvendinimą administruoja Lietuvos Respublikos vidaus reikalų ministerija (toliau – Ministerija) ir Europos socialinio fondo agentūra (toliau – įgyvendinančioji institucija).</text:span></text:p>
      <text:p text:style-name="P350"><text:span text:style-name="T351">6</text:span><text:span text:style-name="T352">. Pagal Priemonę teikiamo finansavimo forma – negrąžinamoji sub</text:span><text:span text:style-name="T353">sidija.</text:span></text:p>
      <text:p text:style-name="P354"><text:span text:style-name="T355">7</text:span><text:span text:style-name="T356">. Projektų atranka pagal Priemonę bus atliekama tęstinės projektų atrankos būdu Strategijų atrankos ir įgyvendinimo taisyklėse nustatyta tvarka.</text:span></text:p>
      <text:p text:style-name="P357"><text:span text:style-name="T358">8</text:span><text:span text:style-name="T359">. Pagal Aprašą projektams įgyvendinti numatoma skirti iki 10 813 327 eurų (dešimt milijonų aš</text:span><text:span text:style-name="T360">tuonių šimtų trylikos tūkstančių trijų šimtų dvidešimt septynių eurų), iš kurių iki 8 723 586 eurų (aštuonių milijonų septynių šimtų dvidešimt trijų tūkstančių penkių šimtų aštuoniasdešimt šešių eurų) – Europos Sąjungos (toliau – ES) struktūrinių fondų (Eu</text:span><text:span text:style-name="T361">ropos socialinio fondo) lėšos, iki 1 </text:span><text:span text:style-name="T362">212 986<text:s/></text:span><text:span text:style-name="T363">eurų (vieno milijono dviejų šimtų dvylikos tūkstančių devynių šimtų aštuoniasdešimt šešių eurų) – ES struktūrinių fondų veiklos lėšų rezervo lėšos, iki<text:s/></text:span><text:span text:style-name="T364">769 727<text:s/></text:span><text:span text:style-name="T365">eurų (septynių šimtų šešiasdešimt devynių tūkstanči</text:span><text:span text:style-name="T366">ų septynių šimtų dvidešimt septynių eurų) – Lietuvos Respublikos valstybės biudžeto lėšos ir iki 107</text:span><text:span text:style-name="T367"> 028<text:s/></text:span><text:span text:style-name="T368">eurų (šimto septynių tūkstančių dvidešimt aštuonių eurų) – Lietuvos Respublikos valstybės biudžeto veiklos lėšų rezervo lėšos. Projektų sutartys veiklo</text:span><text:span text:style-name="T369">s lėšų rezervo sumai gali būti pasirašomos Administravimo taisyklių XII skyriaus ketvirtajame skirsnyje nustatyta tvarka.<text:s/></text:span>Atsižvelgiant į Lietuvos Respublikos Vyriausybės 2014 m. lapkričio 26 d. nutarimo Nr. 1326 „Dėl 2014–2020 metų Europos Sąjungos fondų<text:s/>investicijų veiksmų programos<text:s/><text:soft-page-break/>priedo patvirtinimo“ 5 punktą, pagal Aprašą pasirašant projektų sutartis leidžiama papildomai skirti iki 3 244 598 eurų (trijų milijonų dviejų šimtų keturiasdešimt keturių tūkstančių penkių šimtų devyniasdešimt aštuonių eurų),<text:s/>iš kurių 2 981 523 eurai (du milijonai devyni šimtai aštuoniasdešimt vienas tūkstantis penki šimtai dvidešimt trys eurai) – Europos Sąjungos struktūrinių fondų (Europos socialinio fondo lėšos), 263 075 eurai (du šimtai šešiasdešimt trys tūkstančiai septyniasdešimt penki eurai) – Lietuvos Respublikos valstybės biudžeto lėšos.<text:s/><text:span text:style-name="T370"><text:s/></text:span></text:p>
      <text:p text:style-name="P371"><text:span text:style-name="T372">9</text:span><text:span text:style-name="T373">. Priemonės tikslas – įgyvendinant vietos plėtros strategijas padidinti miestų bendruomenių socialinę integraciją ir pagerinti šių bendruomenių narių padėtį darbo rinkoje.</text:span></text:p>
      <text:p text:style-name="P374"><text:span text:style-name="T375">10</text:span><text:span text:style-name="T376">. Pagal Aprašą remiamos šios veiklos:</text:span></text:p>
      <text:p text:style-name="P377"><text:span text:style-name="T378">10.1</text:span><text:span text:style-name="T379">. bendruomenės inicijuojamos veiklos, skirtos gyventojų esamai socialinei atskirčiai mažinti:<text:s/></text:span></text:p>
      <text:p text:style-name="P380"><text:span text:style-name="T381">10.1.1</text:span><text:span text:style-name="T382">. bendrųjų socialinių paslaugų,</text:span><text:span text:style-name="T383"><text:s/></text:span><text:span text:style-name="T384">išskyrus Aprašo 10.1.2 papunktyje nurodytas veiklas, (pvz.: maitinimo, trans</text:span><text:span text:style-name="T385">porto, asmeninės higienos ir priežiūros paslaugų organizavimo, sociokultūrinių, savipagalbos grupių), specialiųjų socialinės priežiūros paslaugų (t. y. pagalbos į namus, psichosocialinės ir intensyvios krizių įveikimo pagalbos, socialinių įgūdžių ugdymo ir</text:span><text:span text:style-name="T386"><text:s/>palaikymo) ir kitų reikalingų paslaugų socialinę atskirtį patiriantiems gyventojams teikimas;<text:s/></text:span></text:p>
      <text:p text:style-name="P387"><text:span text:style-name="T388">10.1.2</text:span><text:span text:style-name="T389">. socialinę atskirtį patiriančių gyventojų informavimas</text:span><text:span text:style-name="T390"><text:s/></text:span><text:span text:style-name="T391">apie įvairiose organizacijose prieinamas socialines ir kitas reikalingas paslaugas, ir (arba)<text:s/></text:span><text:span text:style-name="T392">tarpininkavimas ir</text:span><text:span text:style-name="T393"><text:s/></text:span><text:span text:style-name="T394">atstovavimas šias paslaugas gaunant, ir</text:span><text:span text:style-name="T395"><text:s/></text:span><text:span text:style-name="T396">(arba) konsultavimas; šiame papunktyje</text:span><text:span text:style-name="T397"><text:s/></text:span><text:span text:style-name="T398">vartojamos informavimo, tarpininkavimo ir atstovavimo bei konsultavimo sąvokos suprantamos taip, kaip jos apibrėžtos</text:span><text:span text:style-name="T399"><text:s/></text:span><text:span text:style-name="T400">Socialinių paslaugų kataloge, patvirtinta</text:span><text:span text:style-name="T401">me Lietuvos Respublikos socialinės apsaugos ir darbo ministro 2006 m. balandžio 5 d. įsakymu Nr. A1-93 „Dėl Socialinių paslaugų katalogo patvirtinimo“;</text:span></text:p>
      <text:p text:style-name="P402"><text:span text:style-name="T403">10.1.3</text:span><text:span text:style-name="T404">. socialinę atskirtį patiriančių gyventojų socialinių ryšių bendruomenėje stiprinimas (rengini</text:span><text:span text:style-name="T405">ų, užsiėmimų organizavimas, vykdymas ir (ar) kita);</text:span><text:s/></text:p>
      <text:p text:style-name="P406">Papunkčio pakeitimai:</text:p>
      <text:p text:style-name="P407"><text:span text:style-name="T408">Nr.<text:s/></text:span><text:a xlink:href="https://www.e-tar.lt/portal/legalAct.html?documentId=ad521430970c11e9ae2e9d61b1f977b3" office:target-frame-name="_top" xlink:show="replace"><text:span text:style-name="T409">1V-570</text:span></text:a><text:span text:style-name="T410">, 2019-06-25, paskelbta TAR 2019-06-25, i. k. 2019-10100</text:span></text:p>
      <text:p text:style-name="Normal"/>
      <text:p text:style-name="P411"><text:span text:style-name="T412">10.2</text:span><text:span text:style-name="T413">.<text:s/></text:span><text:span text:style-name="T414">bedarbių ir ekonomiškai neaktyvių asmenų užimtumui didinti skirtų iniciatyvų įgyvendinimas, siekiant pagerinti šių asmenų padėtį darbo rinkoje:</text:span></text:p>
      <text:p text:style-name="P415"><text:span text:style-name="T416">10.2.1</text:span><text:span text:style-name="T417">. naujų profesinių ir kitų reikalingų įgūdžių įgijimas:</text:span></text:p>
      <text:p text:style-name="P418"><text:span text:style-name="T419">10.2.1.1</text:span><text:span text:style-name="T420">. bedarbiais esančių darbingų gyventoj</text:span><text:span text:style-name="T421">ų neformalusis švietimas (išskyrus bedarbių neformalųjį profesinį mokymą, organizuojamą mokykline ar pameistrystės forma);</text:span></text:p>
      <text:p text:style-name="P422"><text:span text:style-name="T423">10.2.1.2</text:span><text:span text:style-name="T424">. ekonomiškai neaktyvių<text:s/></text:span><text:span text:style-name="T425">asmenų<text:s/></text:span><text:span text:style-name="T426">neformalusis švietimas (taip pat neformalusis profesinis mokymas, organizuojamas mokykline</text:span><text:span text:style-name="T427"><text:s/>forma ar pameistrystės forma pagal pameistrystės darbo sutartį, sudarytą kartu su mokymo sutartimi dėl neformaliojo mokymo);</text:span><text:s/></text:p>
      <text:p text:style-name="P428"><text:span text:style-name="T429">10.2.1.3</text:span><text:span text:style-name="T430">. bedarbiais esančių ir ekonomiškai neaktyvių<text:s/></text:span><text:span text:style-name="T431">asmenų<text:s/></text:span><text:span text:style-name="T432">savanoriška veikla;<text:s/></text:span></text:p>
      <text:p text:style-name="P433"><text:span text:style-name="T434">10.2.1.4</text:span><text:span text:style-name="T435">. ekonomiškai neaktyvių<text:s/></text:span><text:span text:style-name="T436">asmenų</text:span><text:span text:style-name="T437"><text:s/></text:span><text:span text:style-name="T438">praktinių darbo įgūdžių įgijimas, ugdymas darbo vietoje pagal pameistrystės darbo sutartį nesudarius mokymo sutarties;<text:s/></text:span></text:p>
      <text:p text:style-name="P439"><text:span text:style-name="T440">10.2.1.5</text:span><text:span text:style-name="T441">. bedarbiais esančių ir ekonomiškai neaktyvių asmenų praktinių įgūdžių įgijimas, ugdymas darbo vietoje pagal savanoriškos pr</text:span><text:span text:style-name="T442">aktikos sutartį;</text:span><text:s/></text:p>
      <text:p text:style-name="P443"><text:span text:style-name="T444">10.2.2</text:span><text:span text:style-name="T445">.<text:s/></text:span><text:span text:style-name="T446">bedarbiais esančių ir ekonomiškai neaktyvių asmenų<text:s/></text:span><text:span text:style-name="T447">informavimas, konsultavimas, tarpininkavimas ar kita pagalba įdarbinant, įtraukiant į neformalųjį švietimą (įskaitant neformalųjį profesinį mokymą), praktikos atlikimą,<text:s/></text:span><text:span text:style-name="T448">visuomeninę ir (ar) kultūrinę veiklą (pvz.: profesinis orientavimas, motyvavimas imtis aktyvios veiklos); šiame papunktyje nurodytos veiklos neapima neformaliojo švietimo, praktikos atlikimo, visuomeninės ir (ar) kultūrinės veiklos vykdymo veiklų;</text:span></text:p>
      <text:p text:style-name="P449"><text:span text:style-name="T450">10.3</text:span><text:span text:style-name="T451">. bendruomenės verslumui didinti (t. y. verslo kūrimui ir pradedamo verslo plėtojimui reikalingiems gebėjimams stiprinti) skirtų neformalių iniciatyvų įgyvendinimas:</text:span></text:p>
      <text:p text:style-name="P452"><text:span text:style-name="T453">10.3.1</text:span><text:span text:style-name="T454">. gyventojų informavimas, konsultavimas, neformalusis mokymas, siekiant paskatin</text:span><text:span text:style-name="T455">ti juos pradėti verslą;</text:span></text:p>
      <text:p text:style-name="P456"><text:span text:style-name="T457">10.3.2</text:span><text:span text:style-name="T458">. pagalbos verslo pradžiai teikimas, t. y.:</text:span></text:p>
      <text:p text:style-name="P459"><text:span text:style-name="T460">10.3.2.1</text:span><text:span text:style-name="T461">.<text:s/></text:span><text:span text:style-name="T462">informavimo, konsultavimo (taip pat mentorystės), mokymo, pagalbos randant tiekėjus ir klientus, metodinės pagalbos ir kitų paslaugų verslui aktualiais klausimais<text:s/></text:span><text:span text:style-name="T463">teikimas jauno verslo subjektams;</text:span></text:p>
      <text:p text:style-name="P464"><text:span text:style-name="T465">10.3.2.2</text:span><text:span text:style-name="T466">. verslo pradžiai reikalingų priemonių (t. y. patalpų, techninės, biuro ar kitos įrangos) suteikimas naudoti jauno verslo subjektams</text:span><text:span text:style-name="T467">; šiame papunktyje nurodyta veikla finansuojama, jeigu ji projekte vykdoma kar</text:span><text:span text:style-name="T468">tu su bent viena iš Aprašo 10.3.2.1 papunktyje nurodytų veiklų;</text:span></text:p>
      <text:p text:style-name="P469"><text:span text:style-name="T470">10.4</text:span><text:span text:style-name="T471">. bendradarbiavimo ir informacijos sklaidos tinklų, reikalingų Aprašo 10.1–10.3 papunkčiuose nurodytoms veikloms vykdyti, vietos plėtros strategijos ir (ar) jai įgyvendinti skirtų<text:s/></text:span><text:span text:style-name="T472">projektų tikslų pasiek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ytis informacija, žiniomis, patirtimi ir (ar) kitais būdais telktis vardan bendro tikslo;<text:s/><text:span text:style-name="T473"><text:s/></text:span></text:p>
      <text:p text:style-name="P474"><text:span text:style-name="T475">10.5</text:span><text:span text:style-name="T476">. gyventojų sav</text:span><text:span text:style-name="T477">anoriškos veiklos skatinimas (taip pat savanoriškoje veikloje ketinančių dalyvauti asmenų ir savanorius priimančių organizacijų konsultavimas, informavimas), atlikimo organizavimas ir savanorių mokymas, remiama tiek, kiek reikia Aprašo 10.1–10.4 papunkčiuo</text:span><text:span text:style-name="T478">se<text:s/></text:span><text:soft-page-break/><text:span text:style-name="T479">nurodytoms veikloms vykdyti; šiame papunktyje nurodytos veiklos finansuojamos, jeigu jos projekte vykdomos kartu su bent viena iš Aprašo 10.1–10.4 papunkčiuose nurodytų veiklų.</text:span></text:p>
      <text:p text:style-name="P480"><text:span text:style-name="T481">11</text:span><text:span text:style-name="T482">. Pagal Aprašą nefinansuojama:</text:span></text:p>
      <text:p text:style-name="P483"><text:span text:style-name="T484">11.1</text:span><text:span text:style-name="T485">. Užimtumo tarnyboje bedarbiais</text:span><text:span text:style-name="T486"><text:s/>registruotų asmenų profesinis mokymas ir darbo įgūdžių įgijimas, ugdymas darbo vietoje pagal pameistrystės darbo sutartį nesudarius mokymo sutarties;<text:s/></text:span></text:p>
      <text:p text:style-name="P487"><text:span text:style-name="T488">11.2</text:span><text:span text:style-name="T489">. Narkotikų, tabako ir alkoholio kontrolės departamento, viešosios įstaigos Romų visuomenės cent</text:span><text:span text:style-name="T490">ro, Lietuvos čigonų bendrijos „Čigonų laužas“, Lietuvos romų bendruomenės, Romų integracijos namų, Romų integracijos centro ir (ar) Lietuvos čigonų bendrijos „Čigonų laužas“ Šalčininkų skyriaus vykdomos veiklos, kurios finansuojamos pagal Socialinės apsaug</text:span><text:span text:style-name="T491">os ir darbo ministerijos administruojamas veiksmų programos įgyvendinimo priemones Nr. 08.3.1-ESFA-V-411 „Asmenų, priklausomų nuo psichoaktyviųjų medžiagų, socialinė integracija“ ir Nr. 08.3.1-ESFA-V-412 „Romų socialinė integracija“, t. y.: veiklos, skirto</text:span><text:span text:style-name="T492">s<text:s/></text:span><text:span text:style-name="T493">romų tautybės asmenims (toliau – romai) padėti integruotis į darbo rinką ir visuomenę ir tokiu būdu išvengti jų socialinės atskirties:<text:s/></text:span><text:span text:style-name="T494">individualus ar grupinis romų motyvavimas, asmens poreikių vertinimas, socialinių ir darbinių įgūdžių ugdymas, palaikym</text:span><text:span text:style-name="T495">as bei atkūrimas; sociokultūrinių paslaugų romams teikimas; romų profesinis orientavimas, informavimas, konsultavimas; romų bendrųjų įgūdžių (pvz.: skaitmeninio raštingumo, kalbų, verslumo) ugdymas; romų profesinis mokymas; romų praktinių darbo įgūdžių ugd</text:span><text:span text:style-name="T496">ymas darbo vietoje; tarpininkavimas ar kita pagalba romams įsidarbinant bei įsidarbinus</text:span><text:span text:style-name="T497">;</text:span></text:p>
      <text:p text:style-name="P498"><text:span text:style-name="T499">11.3</text:span><text:span text:style-name="T500">. Švietimo mainų paramos fondo, Kvalifikacijų ir profesinio mokymo plėtros centro, Švietimo aprūpinimo centro ir Ugdymo plėtotės centro vykdomos neformaliojo š</text:span><text:span text:style-name="T501">vietimo veiklos;</text:span></text:p>
      <text:p text:style-name="P502"><text:span text:style-name="T503">11.4</text:span><text:span text:style-name="T504">.<text:s/></text:span><text:span text:style-name="T505">pagal Sveikatos apsaugos ministerijos administruojamą veiksmų programos įgyvendinimo priemonę<text:s/></text:span><text:span text:style-name="T506">Nr. 08.4.2-ESFA-R-630<text:s/></text:span><text:span text:style-name="T507">„</text:span><text:span text:style-name="T508">Sveikos gyvensenos skatinimas regioniniu lygiu“ finansuojamo (-ų) projekto (-ų) vykdytojo (-ų) ir partnerio (-ių</text:span><text:span text:style-name="T509">) (</text:span><text:span text:style-name="T510">savivaldybių administracijų, savivaldybių visuomenės sveikatos biurų, sveikatos priežiūros įstaigų, teikiančių privalomojo sveikatos draudimo fondo lėšomis finansuojamas pirminės ambulatorinės asmens sveikatos priežiūros paslaugas ir turinčių sutartis s</text:span><text:span text:style-name="T511">u teritorinėmis ligonių kasomis dėl šių paslaugų apmokėjimo, vykdomos veiklos, kurios atitinka šias sąlygas:</text:span></text:p>
      <text:p text:style-name="P512"><text:span text:style-name="T513">11.4.1</text:span><text:span text:style-name="T514">. yra skirtos informuoti, šviesti asmenis sveikatos<text:s/></text:span><text:span text:style-name="T515">išsaugojimo ir<text:s/></text:span><text:span text:style-name="T516">stiprinimo,<text:s/></text:span><text:span text:style-name="T517">ligų prevencijos bei kontrolės temomis,</text:span><text:span text:style-name="T518"><text:s/>ugdyti sveiką gyvens</text:span><text:span text:style-name="T519">eną,<text:s/></text:span><text:span text:style-name="T520">formuoti sveikatos raštingumo įgūdžius</text:span><text:span text:style-name="T521"><text:s/>(mokymai, renginiai, praktiniai užsiėmimai<text:s/></text:span><text:span text:style-name="T522">ir pan.</text:span><text:span text:style-name="T523">)<text:s/></text:span><text:span text:style-name="T524">vaikų sveikatos stiprinimo ir (ar)<text:s/></text:span><text:span text:style-name="T525">neįgaliųjų sveikatos stiprinimo, ir (ar) sveiko senėjimo, ir (ar) kraujotakos sistemos ligų, ir (ar) galvos smegenų kraujotak</text:span><text:span text:style-name="T526">os ligų, ir (ar) onkologinių ligų, ir (ar) traumų, nelaimingų atsitikimų ir išorinių mirties priežasčių prevencijos srityse;</text:span></text:p>
      <text:p text:style-name="P527"><text:span text:style-name="T528">11.4.2</text:span><text:span text:style-name="T529">.</text:span><text:span text:style-name="T530"><text:s/>yra orientuotos į tą (tas) pačią (-ias) tikslinę (-es) asmenų grupę (-es), kuri (-ios) yra nurodyta (-os) to paties pro</text:span><text:span text:style-name="T531">jekto vykdytojo ir (ar) partnerio projekte, finansuojamame pagal Sveikatos apsaugos ministerijos administruojamą veiksmų programos įgyvendinimo priemonę<text:s/></text:span><text:span text:style-name="T532">Nr. 08.4.2-ESFA-R-630<text:s/></text:span><text:span text:style-name="T533">„</text:span><text:span text:style-name="T534">Sveikos gyvensenos skatinimas regioniniu lygiu;</text:span><text:s/></text:p>
      <text:p text:style-name="P535"><text:span text:style-name="T536">11.5</text:span><text:span text:style-name="T537">. viešosios įstaigos<text:s/></text:span><text:span text:style-name="T538">„Versli Lietuva“ vykdomos verslo subjektų konsultavimo veiklos; įmonių, kurios yra gavusios finansavimą pagal Ūkio ministerijos administruojamą priemonę Nr. 03.1.1-IVG-T-819 „Verslo konsultantas LT“, konsultavimas</text:span>, jeigu nėra pasibaigęs pagal nurodytą priemonę įmonei skirtos dotacijos sutarties galiojimo laikotarpis<text:span text:style-name="T539">;</text:span></text:p>
      <text:p text:style-name="P540"><text:span text:style-name="T541">11.6</text:span><text:span text:style-name="T542">. įmonių ir jų produkcijos pristatymas užsienyje vykstančiose tarptautinėse parodose, mugėse ir verslo misijose;</text:span></text:p>
      <text:p text:style-name="P543"><text:span text:style-name="T544">11.7</text:span><text:span text:style-name="T545">. paskolų, garantijų, dotacijų, pašalpų fiziniams ir juridiniams</text:span><text:span text:style-name="T546"><text:s/>asmenims teikimas;</text:span></text:p>
      <text:p text:style-name="P547"><text:span text:style-name="T548">11.8</text:span><text:span text:style-name="T549">. m</text:span><text:span text:style-name="T550">okymas pagal formaliojo švietimo (įskaitant profesinio mokymo) ar studijų programas;</text:span></text:p>
      <text:p text:style-name="P551"><text:span text:style-name="T552">11.9</text:span><text:span text:style-name="T553">. verslo pradžiai reikalingos pagalbos vykdant Aprašo 10.3.2 papunktyje nurodytą veiklą ar kitos ekonominės naudos vykdant Aprašo 10</text:span><text:span text:style-name="T554">.4 papunktyje nurodytą veiklą teikimas ūkio subjektams, kurie vykdo verslą<text:s/></text:span><text:span text:style-name="T555">žuvininkystės, akvakultūros ar pirminės žemės ūkio produktų gamybos (taip pat produktų paruošimo pardavimui pirmą kartą ir produktų pardavimo perpardavėjams arba perdirbėjams pirmą<text:s/></text:span><text:span text:style-name="T556">kartą) sektoriuose ir (ar) platinimo tinklų užsienio valstybėse kūrimo ir veikimo srityje;</text:span></text:p>
      <text:p text:style-name="P557"><text:span text:style-name="T558">11.10</text:span><text:span text:style-name="T559">.<text:s/></text:span><text:span text:style-name="T560">Pabėgėlių priėmimo centro ir</text:span><text:span text:style-name="T561"><text:s/></text:span><text:span text:style-name="T562">kitų juridinių asmenų, kurie yra Pabėgėlių priėmimo centro vykdomų</text:span><text:span text:style-name="T563"><text:s/></text:span><text:span text:style-name="T564">projektų, finansuojamų Prieglobsčio</text:span><text:span text:style-name="T565">, migracijos ir integra</text:span><text:span text:style-name="T566">cijos fondo lėšomis</text:span><text:span text:style-name="T567"><text:s/>pagal 2014–2020 metų nacionalinės programos 2 konkretaus tikslo „Trečiųjų šalių piliečių integracija ir teisėta migracija“ 1 nacionalinio tikslo „Integracijos priemonės“ 2 veiksmo „Paslaugų trečiųjų šalių piliečiams teikimas“ projektų f</text:span><text:span text:style-name="T568">inansavimo sąlygų aprašą Nr. PMIF-2.1.2-V-01, patvirtintą Lietuvos Respublikos socialinės apsaugos ir darbo ministro 2015 m. spalio 7 d. įsakymu Nr. A1-574 „Dėl Prieglobsčio, migracijos ir integracijos fondo 2014–2020 metų nacionalinės programos 2 konkreta</text:span><text:span text:style-name="T569">us tikslo „Trečiųjų šalių piliečių integracija ir teisėta migracija“ 1 nacionalinio tikslo „Integracijos priemonės“ 2 veiksmo „Paslaugų trečiųjų šalių piliečiams teikimas“ projektų finansavimo sąlygų aprašo Nr. PMIF-2.1.2-V- 01 patvirtinimo“, partneriais,<text:s/></text:span><text:span text:style-name="T570">veiksmai, skirti užtikrinti paslaugų teikimą trečiosios šalies (ne Europos Sąjungos valstybės narės) piliečiams arba asmenims be pilietybės, kuriems<text:s/></text:span><text:span text:style-name="T571">pagal Lietuvos Respublikos įstatymą „Dėl užsieniečių teisinės padėties“<text:s/></text:span><text:span text:style-name="T572">suteiktas pabėgėlio statusas arba p</text:span><text:span text:style-name="T573">apildoma apsauga, ir jų šeimos nariams (toliau – prieglobstį gavę užsieniečiai), siekiant pagerinti jų integracijos sąlygas, t. y.: prieglobstį gavusių užsieniečių<text:s/></text:span><text:span text:style-name="T574">gyvenimo sąlygų gerinimas aprūpinant maistu, higienos reikmenimis, būtiniausiais<text:s/></text:span><text:soft-page-break/><text:span text:style-name="T575">drabužiais<text:s/></text:span><text:span text:style-name="T576">ir avalyne; teisinės konsultacijos ir (ar) paslaugos; asmens ambulatorinės sveikatos priežiūros paslaugos; psichologinė pagalba ir (ar) konsultacijos; lietuvių kalbos mokymai ir (ar) kursai; Lietuvos Respublikos Konstitucijos pagrindų mokymai; pilietinio o</text:span><text:span text:style-name="T577">rientavimo mokymai ir (ar) kursai, apimantys, pvz., visuomenės pažinimo, supažindinimo su Lietuvos teisine, socialinės apsaugos, sveikatos priežiūros, švietimo sistemomis ir pan.; profesinis orientavimas ir (ar) konsultavimas; informavimas, konsultavimas,<text:s/></text:span><text:span text:style-name="T578">tarpininkavimas, atstovavimas ir kita socialinė pagalba; kompiuterinio raštingumo mokymai ir (ar) kursai; renginių ar kitos bendros veiklos su visuomene organizavimas; socialinių įgūdžių ugdymas ir laisvalaikio organizavimas;</text:span></text:p>
      <text:p text:style-name="P579"><text:span text:style-name="T580">11.11</text:span><text:span text:style-name="T581">. juridinių asmenų, k</text:span><text:span text:style-name="T582">urie yra<text:s/></text:span><text:span text:style-name="T583">projektų, finansuojamų Prieglobsčio, migracijos ir integracijos fondo lėšomis pagal 2014–2020 metų nacionalinės programos 2 konkretaus tikslo<text:s/></text:span><text:span text:style-name="T584">„Trečiųjų šalių piliečių integracija ir teisėta migracija“ 1 nacionalinio tikslo „Integracijos priemonės“</text:span><text:span text:style-name="T585"><text:s/>2 veiksmo „Paslaugų trečiųjų šalių piliečiams teikimas“ projektų finansavimo sąlygų aprašą Nr. PMIF-2.1.2-K-01, patvirtintą socialinės apsaugos ir darbo ministro 2015 m. rugsėjo 17 d. įsakymu Nr. A1-530 „Dėl<text:s/></text:span><text:span text:style-name="T586">Prieglobsčio, migracijos ir integracijos fondo<text:s/></text:span><text:span text:style-name="T587">lėšomis pagal 2014–2020 metų nacionalinės programos 2 konkretaus tikslo<text:s/></text:span><text:span text:style-name="T588">„Trečiųjų šalių piliečių integracija ir teisėta migracija“ 1 nacionalinio tikslo „Integracijos priemonės“ 2 veiksmo „Paslaugų trečiųjų šalių piliečiams teikimas“ projektų finansavimo s</text:span><text:span text:style-name="T589">ąlygų aprašo Nr. PMIF-2.1.2-K-01 patvirtinimo“,<text:s/></text:span><text:span text:style-name="T590">vykdytojais ar partneriais, veiksmai skirti integracijos centruose teikti<text:s/></text:span><text:span text:style-name="T591">paslaugas<text:s/></text:span><text:span text:style-name="T592">trečiosios šalies (ne Europos Sąjungos valstybės narės) piliečiams arba asmenims be pilietybės, kurie turi galiojantį leidim</text:span><text:span text:style-name="T593">ą laikinai gyventi Lietuvos Respublikoje ar<text:s/></text:span><text:span text:style-name="T594">Lietuvos Respublikos ilgalaikio gyventojo leidimą gyventi Europos Sąjungoje</text:span><text:span text:style-name="T595">, arba trečiosios šalies (ne Europos Sąjungos valstybės narės) piliečiams, arba asmenims be pilietybės, kurie yra Europos Sąjungos pilieč</text:span><text:span text:style-name="T596">io šeimos nariai ir turi galiojančią Europos Sąjungos leidimo laikinai gyventi kortelę (toliau – užsieniečiai),<text:s/></text:span><text:span text:style-name="T597">siekiant pagerinti jų integracijos sąlygas Lietuvoje:<text:s/></text:span><text:span text:style-name="T598">integracijos centro, kuriame teikiamos šiame papunktyje nurodytos paslaugos, steigimas Vil</text:span><text:span text:style-name="T599">niuje, Kaune ar Klaipėdoje ir (ar) esamo integracijos centro veiklos palaikymas; informavimas, konsultavimas, tarpininkavimas, atstovavimas (išskyrus atstovavimą teisme) ir (ar) kita socialinė pagalba; lietuvių kalbos mokymai ir (ar) kursai; pilietinio ori</text:span><text:span text:style-name="T600">entavimo mokymai ir (ar) kursai, apimantys, pvz., visuomenės pažinimo, istorijos, supažindinimo su Lietuvos teisine, socialinės apsaugos, sveikatos priežiūros, švietimo sistemomis ir (ar) Lietuvos Respublikos Konstitucijos pagrindų mokymus ir (ar) kursus;<text:s/></text:span><text:span text:style-name="T601">kitos į švietimą ir mokymą orientuotos priemonės, kuriomis palengvinamos galimybės įsilieti į darbo rinką; teisinės ir psichologo konsultacijos; informacijos apie integracijos centro teikiamas paslaugas sklaida; gyvenimo sąlygų gerinimas aprūpinant maistu<text:s/></text:span><text:span text:style-name="T602">ir higienos reikmenimis, būtiniausiais drabužiais ir<text:s/></text:span><text:soft-page-break/><text:span text:style-name="T603">avalyne, teisinės paslaugos, asmens ambulatorinės sveikatos priežiūros paslaugos, psichologinė pagalba; integracijos centre vykdomi bendri renginiai su visuomene;</text:span></text:p>
      <text:p text:style-name="P604"><text:span text:style-name="T605">11.12</text:span><text:span text:style-name="T606">. juridinių asmenų, kurie yra p</text:span><text:span text:style-name="T607">rojektų, finansuojamų<text:s/></text:span><text:span text:style-name="T608">Prieglobsčio, migracijos ir integracijos fondo lėšomis pagal 2014–2020 metų nacionalinės programos 1 konkretaus tikslo „Bendroji Europos prieglobsčio sistema“ 1 nacionalinio tikslo „Priėmimo ir prieglobsčio sistemos“ 4 veiksmo „Paslau</text:span><text:span text:style-name="T609">gų prieglobsčio prašytojams teikimas“ projektų finansavimo sąlygų aprašą Nr. PMIF-1.1.4-K-01, patvirtintą socialinės apsaugos ir darbo ministro 2015 m. birželio 26 d. įsakymu Nr. A1-385 „Dėl Prieglobsčio, migracijos ir integracijos fondo 2014–2020 metų nac</text:span><text:span text:style-name="T610">ionalinės programos 1 konkretaus tikslo „Bendroji Europos prieglobsčio sistema“ 1 nacionalinio tikslo „Priėmimo ir prieglobsčio sistemos“ 4 veiksmo „Paslaugų prieglobsčio prašytojams teikimas“ projektų finansavimo sąlygų aprašo Nr. PMIF-1.1.4-K-01 patvirti</text:span><text:span text:style-name="T611">nimo“, vykdytojais ar partneriais, veiksmai, skirti teikti paslaugas trečiosios šalies (ne Europos Sąjungos valstybės narės) piliečiams arba asmenims be pilietybės, kurie Lietuvos Respublikos įstatyme „Dėl užsieniečių teisinės padėties“ nustatyta tvarka yr</text:span><text:span text:style-name="T612">a pateikę prašymus suteikti prieglobstį ir dėl kurių dar nėra priimti galutiniai sprendimai (toliau – prieglobsčio prašytojai), siekiant pagerinti prieglobsčio prašytojų priėmimo ir gyvenimo sąlygas Lietuvoje, t. y.<text:s/></text:span><text:span text:style-name="T613">materialinių priėmimo sąlygų gerinimas a</text:span><text:span text:style-name="T614">prūpinant maistu, higienos prekėmis, būtiniausiais drabužiais, avalyne ir prireikus mokyklinėmis prekėmis; prieglobsčio prašytojų pervežimas nuo pasienio kontrolės punktų Lietuvoje į Valstybės sienos apsaugos tarnybos prie Lietuvos Respublikos vidaus reika</text:span><text:span text:style-name="T615">lų ministerijos Užsieniečių registracijos centrą Pabradėje arba Pabėgėlių priėmimo centrą Rukloje, jei tai yra nelydimi nepilnamečiai; teisinės konsultacijos; asmens sveikatos priežiūros organizavimas; asmens ambulatorinės</text:span><text:span text:style-name="T616"><text:s/></text:span><text:span text:style-name="T617">sveikatos priežiūros</text:span><text:span text:style-name="T618"><text:s/></text:span><text:span text:style-name="T619">paslaugos;<text:s/></text:span><text:span text:style-name="T620">psichologinė pagalba ir (ar) konsultacijos; lietuvių kalbos mokymai ir (ar) kursai; vaikų ikimokyklinio ugdymo veikla lopšelyje-darželyje; informavimas, konsultavimas, tarpininkavimas, atstovavimas ir kita socialinė pagalba; informacinių technologijų mokym</text:span><text:span text:style-name="T621">ai ir (ar) kursai; teisinės paslaugos, susijusios su priėmimo ir prieglobsčio procedūromis; sociokultūrinių ir socialinių įgūdžių ugdymas: renginių kartu su vietos bendruomene ir tikslinės grupės atstovais organizavimas, užsiėmimų, kuriais ugdomi darbiniai</text:span><text:span text:style-name="T622"><text:s/>įgūdžiai (siuvimo, mezgimo, audimo, dailės, keramikos dirbinių kūrimo, savarankiško patalpų, aplinkos tvarkymo ir pan.), organizavimas; laisvalaikio organizavimas (išvykos, užsiėmimai mėgstama veikla, vaikams – pasiruošimas pamokoms ir pan.).</text:span></text:p>
      <text:p text:style-name="P623"><text:span text:style-name="T624">12</text:span><text:span text:style-name="T625">. Pa</text:span><text:span text:style-name="T626">gal Aprašo 10 punkte nurodytas remiamas veiklas kvietimą teikti paraiškas numatoma paskelbti per 2019 m. II ketvirtį.</text:span></text:p>
      <text:p text:style-name="P627"/>
      <text:p text:style-name="P628"><text:span text:style-name="T629">II</text:span><text:span text:style-name="T630"><text:s/>SKYRIUS</text:span></text:p>
      <text:p text:style-name="P631"><text:span text:style-name="T632">REIKALAVIMAI PAREIŠKĖJAMS IR PARTNERIAMS</text:span></text:p>
      <text:p text:style-name="P633"/>
      <text:p text:style-name="P634"><text:span text:style-name="T635">13</text:span><text:span text:style-name="T636">. Pagal Aprašą galimi pareiškėjai:<text:s/></text:span></text:p>
      <text:p text:style-name="P637"><text:span text:style-name="T638">13.1</text:span><text:span text:style-name="T639">. viešieji juridiniai asmenys,</text:span><text:span text:style-name="T640"><text:s/>kurių veiklos vykdymo vieta yra vietos plėtros strategijos įgyvendinimo teritorijoje</text:span><text:s/><text:span text:style-name="T641">ar besiribojančioje teritorijoje; projektų, apimančių Aprašo 10.3 papunktyje nurodytas veiklas, pareiškėjais negali būti valstybės ir (ar) savivaldybių kontroliuojami jur</text:span><text:span text:style-name="T642">idiniai asmenys, t. y. juridiniai asmenys, kurių savininkė yra valstybė ar savivaldybė arba kurių visuotiniame akcininkų susirinkime, visuotiniame dalininkų susirinkime ar visuotiniame narių susirinkime valstybei ir (ar) savivaldybei priklauso daugiau kaip</text:span><text:span text:style-name="T643"><text:s/>50 procentų balsų (toliau – valstybės ir (ar) savivaldybių kontroliuojami juridiniai asmenys);</text:span></text:p>
      <text:p text:style-name="P644"><text:span text:style-name="T645">13.2</text:span><text:span text:style-name="T646">. privatūs juridiniai asmenys, kurių veiklos vykdymo vieta yra vietos plėtros strategijos įgyvendinimo teritorijoje</text:span><text:s/><text:span text:style-name="T647">ar besiribojančioje teritorijoje;</text:span></text:p>
      <text:p text:style-name="P648"><text:span text:style-name="T649">13.3</text:span><text:span text:style-name="T650">. savivaldybės, kurios teritorijoje įgyvendinama vietos plėtros strategija, administracija (išskyrus atvejus, kai vykdomas projektas, apimantis Aprašo 10.3 papunktyje nurodytas veiklas).</text:span><text:s/></text:p>
      <text:p text:style-name="P651">Punkto pakeitimai:</text:p>
      <text:p text:style-name="P652"><text:span text:style-name="T653">Nr.<text:s/></text:span><text:a xlink:href="https://www.e-tar.lt/portal/legalAct.html?documentId=ad521430970c11e9ae2e9d61b1f977b3" office:target-frame-name="_top" xlink:show="replace"><text:span text:style-name="T654">1V-570</text:span></text:a><text:span text:style-name="T655">, 2019-06-25, paskelbta TAR 2019-06-25, i. k. 2019-10100</text:span></text:p>
      <text:p text:style-name="Normal"/>
      <text:p text:style-name="P656"><text:span text:style-name="T657">14</text:span><text:span text:style-name="T658">. Pagal Aprašą galimi partneriai:</text:span></text:p>
      <text:p text:style-name="P659"><text:span text:style-name="T660">14.1</text:span><text:span text:style-name="T661">.</text:span><text:span text:style-name="T662"><text:tab/></text:span><text:span text:style-name="T663">viešieji juridiniai asmenys, kurių veiklos vykdymo vieta yra vietos plėtros strategijos įgyvendinimo teritorijoje ar besiribojančioje teritorijoje;<text:s/></text:span></text:p>
      <text:p text:style-name="P664"><text:span text:style-name="T665">14.2</text:span><text:span text:style-name="T666">. privatūs juridiniai asmenys, kurių veiklos vykdymo vieta yra vietos plėtros strategijos įgyvendin</text:span><text:span text:style-name="T667">imo teritorijoje ar besiribojančioje teritorijoje;</text:span></text:p>
      <text:p text:style-name="P668"><text:span text:style-name="T669">14.3</text:span><text:span text:style-name="T670">. savivaldybės, kurios teritorijoje įgyvendinama vietos plėtros strategija, administracija (išskyrus atvejus, kai vykdomas projektas, apimantis Aprašo 10.3 papunktyje nurodytas veiklas);</text:span></text:p>
      <text:p text:style-name="P671"><text:span text:style-name="T672">14.4</text:span><text:span text:style-name="T673">.<text:s/></text:span><text:span text:style-name="T674">savivaldybės, kurios teritorija ribojasi su teritorija tos savivaldybės, kurioje įgyvendinama vietos plėtros strategija, administracija (išskyrus atvejus, kai vykdomas projektas, apimantis Aprašo 10.3 papunktyje nurodytas veiklas).</text:span></text:p>
      <text:p text:style-name="P675"><text:span text:style-name="T676">15</text:span><text:span text:style-name="T677">. Pareiškėju (pr</text:span><text:span text:style-name="T678">ojekto vykdytoju) ar partneriu gali būti juridinio asmens filialas ar atstovybė, jeigu tas filialas ar atstovybė veiklą vykdo vietos plėtros strategijos įgyvendinimo teritorijoje ar besiribojančioje teritorijoje. Kai vykdomas projektas, apimantis Aprašo 10</text:span><text:span text:style-name="T679">.1 papunktyje nurodytas veiklas, projekto pareiškėju arba bent vienu iš partnerių turi būti nevyriausybinė organizacija (toliau – NVO) arba socialinis partneris (t. y. darbuotojų ar darbdavių organizacija).<text:s/></text:span></text:p>
      <text:p text:style-name="P680">Punkto pakeitimai:</text:p>
      <text:p text:style-name="P681"><text:span text:style-name="T682">Nr.<text:s/></text:span><text:a xlink:href="https://www.e-tar.lt/portal/legalAct.html?documentId=ad521430970c11e9ae2e9d61b1f977b3" office:target-frame-name="_top" xlink:show="replace"><text:span text:style-name="T683">1V-570</text:span></text:a><text:span text:style-name="T684">, 2019-06-25, paskelbta TAR 2019-06-25, i. k. 2019-10100</text:span></text:p>
      <text:p text:style-name="Normal"/>
      <text:p text:style-name="P685"><text:span text:style-name="T686">16</text:span><text:span text:style-name="T687">.<text:s/></text:span><text:span text:style-name="T688">Paraiškos, nurodytos Aprašo 61 punkte, pateikimo įgyvendinančiajai institucijai dieną pareiškėjas turi būti įre</text:span><text:span text:style-name="T689">gistruotas Juridinių asmenų registre ne trumpiau nei 2 metus</text:span><text:s/><text:span text:style-name="T690">(šis reikalavimas netaikomas vietos veiklos grupėms, atitinkančioms Strategijų rengimo taisyklių 4 punkte nustatytus reikalavimus, ir biudžetinėms įstaigoms). Pareiškėjais ir partneriais negali b</text:span><text:span text:style-name="T691">ūti tie juridiniai asmenys, kuriems, kaip jauno verslo subjektams, projekto įgyvendinimo metu bus teikiama pagalba verslo pradžiai.</text:span></text:p>
      <text:p text:style-name="P692"><text:span text:style-name="T693">17</text:span><text:span text:style-name="T694">.</text:span><text:span text:style-name="T695"><text:tab/></text:span><text:span text:style-name="T696"><text:s/>Tuo atveju, kai pareiškėjas projektą numato įgyvendinti kartu su partneriu (-iais), pareiškėjas turi paraiškoje pag</text:span><text:span text:style-name="T697">rįsti partnerio įtraukimo į projektą būtinumą ir iki paraiškos dėl projekto finansavimo pateikimo įgyvendinančiajai institucijai dienos sudaryti su partneriu (-iais) jungtinės veiklos sutartį, kurioje būtų nustatytos tarpusavio teisės ir pareigos įgyvendin</text:span><text:span text:style-name="T698">ant projektą.<text:s/></text:span></text:p>
      <text:p text:style-name="P699"/>
      <text:p text:style-name="P700"><text:span text:style-name="T701">III</text:span><text:span text:style-name="T702"><text:s/>SKYRIUS</text:span></text:p>
      <text:p text:style-name="P703"><text:span text:style-name="T704">PROJEKTAMS TAIKOMI REIKALAVIMAI</text:span></text:p>
      <text:p text:style-name="P705"/>
      <text:p text:style-name="P706"><text:span text:style-name="T707">18</text:span><text:span text:style-name="T708">.</text:span><text:span text:style-name="T709"><text:tab/>Projektas turi atitikti Projektų taisyklių 10 skirsnyje nustatytus bendruosius reikalavimus.<text:s/></text:span></text:p>
      <text:p text:style-name="P710"><text:span text:style-name="T711">19</text:span><text:span text:style-name="T712">.</text:span><text:span text:style-name="T713"><text:tab/></text:span><text:span text:style-name="T714">Projektas turi atitikti šiuos specialiuosius projektų atrankos kriterijus, patvirtintus 2014–2020 metų Europos Sąjungos fondų investicijų veiksmų programos Stebėsenos komiteto 2018 m. lapkričio 29 d. posėdžio nutarimu Nr.<text:s/></text:span><text:span text:style-name="T715">44P-5 (35)<text:s/></text:span><text:span text:style-name="T716">(toliau – specialieji p</text:span><text:span text:style-name="T717">rojektų atrankos kriterijai):</text:span></text:p>
      <text:p text:style-name="P718"><text:span text:style-name="T719">19.1</text:span><text:span text:style-name="T720">. projektas turi atitikti vietos plėtros strategiją, kuri vidaus reikalų ministro 2016 m. birželio 14 d. įsakymu Nr. 1V-437 „Dėl siūlomų atrinkti ir finansuoti pagal 2014–2020 metų Europos Sąjungos fondų investicijų veik</text:span><text:span text:style-name="T721">smų programos 8 prioriteto „Socialinės įtraukties didinimas ir kova su skurdu" priemones Nr. 08.6.1-ESFA-T-910 „Vietos plėtros strategijų įgyvendinimo administravimas" ir Nr. 08.6.1-ESFA-V-911 „Vietos plėtros strategijų įgyvendinimas“ didžiųjų miestų vieto</text:span><text:span text:style-name="T722">s plėtros strategijų sąrašo sudarymo“ įtraukta į siūlomų finansuoti didžiųjų miestų vietos plėtros strategijų sąrašą arba 2016 m. liepos 20 d. įsakymu Nr. 1V-505 „Dėl siūlomų atrinkti ir finansuoti pagal 2014–2020 metų Europos Sąjungos fondų investicijų ve</text:span><text:span text:style-name="T723">iksmų programos 8 prioriteto „Socialinės įtraukties didinimas ir kova su skurdu“ priemones Nr. 08.6.1-ESFA-T-910 „Vietos plėtros strategijų įgyvendinimo administravimas“ ir Nr. 08.6.1-ESFA-V-911 „Vietos plėtros strategijų įgyvendinimas“ vietos plėtros stra</text:span><text:span text:style-name="T724">tegijų sąrašo sudarymo“ įtraukta į siūlomų finansuoti vietos plėtros strategijų sąrašą; laikoma, kad projektas atitinka šį specialųjį projektų atrankos kriterijų, jei projektas atitinka</text:span><text:s/><text:span text:style-name="T725">bent vieną iš veiksmų, nurodytų vietos plėtros strategijos, kuri vidau</text:span><text:span text:style-name="T726">s reikalų ministro įsakymu įtraukta į siūlomų finansuoti didžiųjų miestų vietos plėtros strategijų sąrašą arba siūlomų finansuoti vietos plėtros strategijų sąrašą, dalyje „Vietos plėtros strategijos įgyvendinimo veiksmų planas“;</text:span></text:p>
      <text:p text:style-name="P727"><text:span text:style-name="T728">19.2</text:span><text:span text:style-name="T729">. projektas turi at</text:span><text:span text:style-name="T730">itikti miesto vietos veiklos grupės atrinktų ir siūlomų finansuoti vietos plėtros projektų sąrašą; laikoma, kad projektas atitinka šį specialųjį projektų atrankos kriterijų, jei projektas atitinka miesto vietos veiklos grupės atrinktų ir siūlomų finansuoti</text:span><text:span text:style-name="T731"><text:s/>vietos plėtros projektų sąraše, kurį miesto vietos veiklos grupė yra sudariusi ir pateikusi Europos socialinio fondo agentūrai ir Vidaus reikalų ministerijai Strategijų atrankos ir įgyvendinimo taisyklėse nustatyta tvarka, pateiktą informaciją apie projek</text:span><text:span text:style-name="T732">tą, projekto vykdytoją ir projektui siūlomą skirti ES struktūrinių fondų lėšų ir Lietuvos Respublikos valstybės biudžeto lėšų sumą.</text:span><text:span text:style-name="T733"><text:s/></text:span></text:p>
      <text:p text:style-name="P734"><text:span text:style-name="T735">20</text:span><text:span text:style-name="T736">.</text:span><text:span text:style-name="T737"><text:tab/>Teikiamų pagal Aprašą projektų veiklos turi būti baigtos ne vėliau nei 2022 m. gruodžio 31 d.</text:span></text:p>
      <text:p text:style-name="P738"><text:span text:style-name="T739">21</text:span><text:span text:style-name="T740">.</text:span><text:span text:style-name="T741"><text:tab/>Projekto ve</text:span><text:span text:style-name="T742">iklos gali būti vykdomos tik Lietuvos Respublikos teritorijoje.</text:span><text:s/></text:p>
      <text:p text:style-name="P743"><text:span text:style-name="T744">22</text:span><text:span text:style-name="T745">.</text:span><text:span text:style-name="T746"><text:tab/><text:s/>Tinkamos projekto tikslinės grupės (t. y. asmenų socialinės grupės, į kurias turi būti orientuotas pagal Aprašą finansuojamas projektas) yra:</text:span></text:p>
      <text:p text:style-name="P747"><text:span text:style-name="T748">22.1</text:span><text:span text:style-name="T749">. vykdant Aprašo 10.1.1–10.1.2 pap</text:span><text:span text:style-name="T750">unkčiuose nurodytas veiklas – socialinę atskirtį patiriantys gyventojai (socialinę atskirtį patiriančių gyventojų grupių pavyzdžiai pateikiami Aprašo 4 priede);</text:span><text:s/><text:span text:style-name="T751">o vykdant Aprašo 10.1.3 papunktyje nurodytą veiklą – gyventojai (vykdant Aprašo 10.1.3 papunkty</text:span><text:span text:style-name="T752">je nurodytą veiklą socialinę atskirtį patiriantys gyventojai turi sudaryti ne mažiau kaip 50 proc. visų šios projekto veiklos dalyvių);</text:span><text:s/></text:p>
      <text:p text:style-name="P753">Papunkčio pakeitimai:</text:p>
      <text:p text:style-name="P754"><text:span text:style-name="T755">Nr.<text:s/></text:span><text:a xlink:href="https://www.e-tar.lt/portal/legalAct.html?documentId=ad521430970c11e9ae2e9d61b1f977b3" office:target-frame-name="_top" xlink:show="replace"><text:span text:style-name="T756">1V-570</text:span></text:a><text:span text:style-name="T757">, 2019-06-25, paskelbta TAR 2019-06-25, i. k. 2019-10100</text:span></text:p>
      <text:p text:style-name="Normal"/>
      <text:p text:style-name="P758"><text:span text:style-name="T759">22.2</text:span><text:span text:style-name="T760">. vykdant Aprašo 10.2 papunktyje nurodytas veiklas – darbingi gyventojai (Aprašo 10.2.1.5 papunktyje nurodytos praktinių įgūdžių įgijimo, ugdymo darbo vietoje pagal savanoriškos<text:s/></text:span><text:span text:style-name="T761">praktikos sutartį, veiklos vykdymo atveju – ne vyresni nei 29 metų darbingi gyventojai), kurie yra:</text:span></text:p>
      <text:p text:style-name="P762"><text:span text:style-name="T763">22.2.1</text:span><text:span text:style-name="T764">. ekonomiškai neaktyvūs asmenys;</text:span></text:p>
      <text:p text:style-name="P765"><text:span text:style-name="T766">22.2.2</text:span><text:span text:style-name="T767">. bedarbiai (netaikoma neformalaus profesinio mokymo ir praktinių darbo įgūdžių įgijimo, ugdymo darbo vie</text:span><text:span text:style-name="T768">toje veiklų vykdymo atveju).</text:span><text:s/></text:p>
      <text:p text:style-name="P769"><text:span text:style-name="T770">22.3</text:span><text:span text:style-name="T771">. Vykdant Aprašo 10.3.1 papunktyje nurodytas veiklas – darbingi gyventojai:</text:span></text:p>
      <text:p text:style-name="P772"><text:span text:style-name="T773">22.3.1</text:span><text:span text:style-name="T774">. kurie yra ekonomiškai neaktyvūs asmenys ar bedarbiai</text:span><text:span text:style-name="T775">;</text:span><text:span text:style-name="T776"><text:s/></text:span></text:p>
      <text:p text:style-name="P777"><text:span text:style-name="T778">22.3.2</text:span><text:span text:style-name="T779">.</text:span><text:span text:style-name="T780"><text:tab/><text:s/>kuriems (ar kurių šeimoms) pagal Lietuvos Respublikos piniginė</text:span><text:span text:style-name="T781">s socialinės paramos nepasiturintiems gyventojams įstatymą yra</text:span><text:span text:style-name="T782"><text:s/></text:span><text:span text:style-name="T783">teikiama socialinė parama (pvz.: socialinės pašalpos, būsto šildymo, geriamojo ir karšto vandens išlaidų kompensacijos).</text:span></text:p>
      <text:p text:style-name="P784"><text:span text:style-name="T785">22.4</text:span><text:span text:style-name="T786">. Vykdant Aprašo 10.3.2 papunktyje nurodytas veiklas – jauno v</text:span><text:span text:style-name="T787">erslo subjektų, kurių veiklos vykdymo vieta – vietos plėtros strategijos įgyvendinimo teritorija, atstovai ir darbuotojai.</text:span></text:p>
      <text:p text:style-name="P788"><text:span text:style-name="T789">22.5</text:span><text:span text:style-name="T790">. Vykdant Aprašo 10.4 ir 10.5 papunkčiuose nurodytas veiklas:</text:span></text:p>
      <text:p text:style-name="P791"><text:span text:style-name="T792">22.5.1</text:span><text:span text:style-name="T793">. gyventojai ir besiribojančių teritorijų gyventojai;<text:s/></text:span></text:p>
      <text:p text:style-name="P794"><text:span text:style-name="T795">22.5.2</text:span><text:span text:style-name="T796">.<text:s/></text:span><text:span text:style-name="T797">asmenys, kurių savarankiško darbo vykdymo vieta yra vietos plėtros strategijos įgyvendinimo teritorijoje ar besiribojančioje teritorijoje, ir šių asmenų darbuotojai;</text:span></text:p>
      <text:p text:style-name="P798"><text:span text:style-name="T799">22.5.3</text:span><text:span text:style-name="T800">. juridinių asmenų, kurių<text:s/></text:span><text:span text:style-name="T801">veiklos vykdymo vieta yra vietos plėtros<text:s/></text:span><text:span text:style-name="T802">strategijos įgyvendinimo teritorijoje ar besiribojančioje teritorijoje, darbuotojai, vienasmeniai valdymo organai ir kolegialių valdymo organų nariai;</text:span></text:p>
      <text:p text:style-name="P803"><text:span text:style-name="T804">22.5.4</text:span><text:span text:style-name="T805">. savanoriai (taikoma, kai vykdomi Aprašo 10.5 papunktyje nurodytą veiklą atitinkantys savanori</text:span><text:span text:style-name="T806">ų mokymo, reikalingo savanorius<text:s/></text:span>parengti savanoriškai veiklai<text:span text:style-name="T807">, veiksmai).</text:span><text:s/></text:p>
      <text:p text:style-name="P808"><text:span text:style-name="T809">23</text:span><text:span text:style-name="T810">. Vykdant Aprašo 10.1 papunktyje nurodytas veiklas projekto vykdytojo ir partnerio (-ių) darbuotojai, darbuotojų artimieji giminaičiai (t. y. darbuotojų tėvai, seneliai, vaikai, vaikaičiai, broliai ir seserys) ir<text:s/></text:span><text:span text:style-name="T811">sutuoktiniai, įtėviai, įvaikiai<text:s/></text:span><text:span text:style-name="T812">gali sudary</text:span><text:span text:style-name="T813">ti ne daugiau kaip 30 proc. visų nurodytose veiklose dalyvaujančių projekto veiklų dalyvių (šis reikalavimas netaikomas socialinės įmonės ar neįgaliųjų socialinės įmonės statusą turintiems projektų vykdytojams, partneriams).</text:span></text:p>
      <text:p text:style-name="P814"><text:span text:style-name="T815">23</text:span><text:span text:style-name="T816">1</text:span><text:span text:style-name="T817">. Laikoma, kad asmuo yra</text:span><text:span text:style-name="T818"><text:s/>gyventojas, jei asmuo projekto dalyvio anketoje yra nurodęs savo gyvenamąją vietą, kuri yra vietos plėtros strategijos įgyvendinimo teritorijoje, arba tuo atveju, kai projektu siekiama Aprašo 24.3 papunktyje nurodyto Priemonės įgyvendinimo stebėsenos rodi</text:span><text:span text:style-name="T819">klio, projekto vykdytojas (partneris) yra projekto dalyvių sąraše nurodęs informaciją, kurios pakanka identifikuoti, kad asmens gyvenamoji vieta yra vietos plėtros strategijos įgyvendinimo teritorijoje. Laikoma, kad asmuo yra besiribojančios teritorijos gy</text:span><text:span text:style-name="T820">ventojas, jei asmuo projekto dalyvio anketoje yra nurodęs savo gyvenamąją vietą, kuri yra su vietos plėtros strategijos įgyvendinimo teritorija besiribojančioje teritorijoje.</text:span><text:s/></text:p>
      <text:p text:style-name="P821">Papildyta punktu:</text:p>
      <text:p text:style-name="P822"><text:span text:style-name="T823">Nr.<text:s/></text:span><text:a xlink:href="https://www.e-tar.lt/portal/legalAct.html?documentId=ad521430970c11e9ae2e9d61b1f977b3" office:target-frame-name="_top" xlink:show="replace"><text:span text:style-name="T824">1V-570</text:span></text:a><text:span text:style-name="T825">, 2019-06-25, paskelbta TAR 2019-06-25, i. k. 2019-10100</text:span></text:p>
      <text:p text:style-name="Normal"/>
      <text:p text:style-name="P826"><text:span text:style-name="T827">24</text:span><text:span text:style-name="T828">. Projektu turi būti siekiama šių Priemonės įgyvendinimo stebėsenos rodiklių:</text:span></text:p>
      <text:p text:style-name="P829"><text:span text:style-name="T830">24.1</text:span><text:span text:style-name="T831">. Priemonės įgyvendinimo stebėsenos produkto rodiklio „BIVP pr</text:span><text:span text:style-name="T832">ojektų veiklų dalyviai (įskaitant visas tikslines grupes)“ (rodiklio kodas – P.S.376); minimali siektina reikšmė – 5 dalyviai (netaikoma projektams, kurie apima tik Aprašo 10.1.2 papunktyje nurodytas veiklas);</text:span></text:p>
      <text:p text:style-name="P833"><text:span text:style-name="T834">24.2</text:span><text:span text:style-name="T835">. Priemonės įgyvendinimo stebėsenos pr</text:span><text:span text:style-name="T836">odukto rodiklio „Projektų, kuriuos visiškai arba iš dalies įgyvendino socialiniai partneriai ar NVO, skaičius“ (rodiklio kodas – P.B.020) (taikoma projektams, apimantiems Aprašo 10.1 papunktyje nurodytas veiklas; taip pat taikoma projektams, kurie neapima<text:s/></text:span><text:span text:style-name="T837">Aprašo 10.1 papunktyje nurodytų veiklų, tačiau kurių pareiškėju ar bent vienu iš partnerių yra NVO arba socialinis partneris (t. y. darbuotojų ar darbdavių organizacija);</text:span></text:p>
      <text:p text:style-name="P838"><text:span text:style-name="T839">24.3</text:span><text:span text:style-name="T840">. Priemonės įgyvendinimo stebėsenos produkto rodiklio „Suteiktos konsultacijo</text:span><text:span text:style-name="T841">s“ (P.N.921) (taikoma projektams, kurie apima Aprašo 10.1.2 papunktyje nurodytas veiklas ir pagal<text:s/></text:span><text:soft-page-break/><text:span text:style-name="T842">Aprašo 24.1 papunkčio nuostatas neprivalo siekti Priemonės įgyvendinimo stebėsenos rodiklio „BIVP projektų veiklų dalyviai (įskaitant visas tikslines grupes)“</text:span><text:span text:style-name="T843">.</text:span><text:s/></text:p>
      <text:p text:style-name="P844">Punkto pakeitimai:</text:p>
      <text:p text:style-name="P845"><text:span text:style-name="T846">Nr.<text:s/></text:span><text:a xlink:href="https://www.e-tar.lt/portal/legalAct.html?documentId=ad521430970c11e9ae2e9d61b1f977b3" office:target-frame-name="_top" xlink:show="replace"><text:span text:style-name="T847">1V-570</text:span></text:a><text:span text:style-name="T848">, 2019-06-25, paskelbta TAR 2019-06-25, i. k. 2019-10100</text:span></text:p>
      <text:p text:style-name="Normal"/>
      <text:p text:style-name="P849"><text:span text:style-name="T850">25</text:span><text:span text:style-name="T851">. Projekto vykdytojas taip pat turi siekti vietos plėtros<text:s/></text:span><text:span text:style-name="T852">strategijos, kuriai įgyvendinti skirtas projektas,</text:span><text:s/><text:span text:style-name="T853">ir vietos plėtros projektų sąraše, kuris patvirtintas Strategijų atrankos ir įgyvendinimo taisyklėse numatyta tvarka, nurodytų stebėsenos rodiklių. Projekto vykdytojas vietos veiklos grupės prašymu turi te</text:span><text:span text:style-name="T854">ikti jai informaciją, susijusią su šių stebėsenos rodiklių reikšmių siekimu įgyvendinant ir (ar) baigus įgyvendinti projektą.</text:span><text:s/></text:p>
      <text:p text:style-name="P855"><text:span text:style-name="T856">25</text:span><text:span text:style-name="T857">1</text:span><text:span text:style-name="T858">. Projekto vykdytojas savo pasirinkimu gali siekti Aprašo 24.1 ir (ar) 24.3 papunktyje nurodyto (-ų) Priemonės įgyvendinim</text:span><text:span text:style-name="T859">o stebėsenos rodiklio (-ių) ir tuo atveju, kai pagal Aprašo 24 punkto reikalavimus atitinkamo (-ų) Priemonės įgyvendinimo stebėsenos rodiklio (-ių) siekti neprivalo.</text:span><text:s/></text:p>
      <text:p text:style-name="P860">Papildyta punktu:</text:p>
      <text:p text:style-name="P861"><text:span text:style-name="T862">Nr.<text:s/></text:span><text:a xlink:href="https://www.e-tar.lt/portal/legalAct.html?documentId=ad521430970c11e9ae2e9d61b1f977b3" office:target-frame-name="_top" xlink:show="replace"><text:span text:style-name="T863">1V-570</text:span></text:a><text:span text:style-name="T864">, 2019-06-25, paskelbta TAR 2019-06-25, i. k. 2019-10100</text:span></text:p>
      <text:p text:style-name="Normal"/>
      <text:p text:style-name="P865"><text:span text:style-name="T866">26</text:span><text:span text:style-name="T867">. Projekto vykdytojas turi įgyvendinančiosios institucijos prašymu teikti informaciją, reikalingą Priemonės įgyvendinimo stebėsenos rezultato rodiklio „Soc</text:span><text:span text:style-name="T868">ialinių partnerių organizacijose ar NVO savanoriaujantys dalyviai (vietos bendruomenės nariai) praėjus 6 mėnesiams po dalyvavimo ESF veiklose“ (rodiklio kodas – R.S.378) pasiektai reikšmei nustatyti, t. y. apibendrintą informaciją apie asmenis, kurie buvo<text:s/></text:span><text:span text:style-name="T869">įtraukti į projekto įgyvendinimą kaip projekto veiklų dalyviai ar projekto veiklų vykdytojai (asmens vardas, pavardė, gyvenamoji vieta (miestas, gatvė)) ir kontaktinė informacija (elektroninio pašto adresas ir telefono numeris).</text:span></text:p>
      <text:p text:style-name="P870"><text:span text:style-name="T871">27</text:span><text:span text:style-name="T872">. Aprašo 24</text:span><text:span text:style-name="T873">.</text:span><text:span text:style-name="T874">1–24.2 pa</text:span><text:span text:style-name="T875">punkčiuose ir Aprašo 26 punkte nurodytų Priemonės įgyvendinimo stebėsenos rodiklių skaičiavimo aprašai nustatyti Veiksmų programos stebėsenos rodiklių skaičiavimo apraše ir skelbiami interneto svetainėje www.esinvesticijos.lt. Aprašo 24.3 papunktyje nurody</text:span><text:span text:style-name="T876">to Priemonės įgyvendinimo stebėsenos rodiklio skaičiavimo aprašas nustatytas Nacionalinių stebėsenos rodiklių skaičiavimo apraše, kuris patvirtintas Lietuvos Respublikos vidaus reikalų ministro 2015 m. kovo 6 d. įsakymu Nr. 1V-164 „Dėl Lietuvos Respublikos</text:span><text:span text:style-name="T877"><text:s/>vidaus reikalų ministerijos 2014–2020 metų Europos Sąjungos fondų investicijų veiksmų programos prioritetų įgyvendinimo priemonių įgyvendinimo plano ir Nacionalinių stebėsenos rodiklių skaičiavimo aprašo patvirtinimo“.</text:span><text:s/></text:p>
      <text:p text:style-name="P878">Punkto pakeitimai:</text:p>
      <text:p text:style-name="P879"><text:span text:style-name="T880">Nr.<text:s/></text:span><text:a xlink:href="https://www.e-tar.lt/portal/legalAct.html?documentId=ad521430970c11e9ae2e9d61b1f977b3" office:target-frame-name="_top" xlink:show="replace"><text:span text:style-name="T881">1V-570</text:span></text:a><text:span text:style-name="T882">, 2019-06-25, paskelbta TAR 2019-06-25, i. k. 2019-10100</text:span></text:p>
      <text:p text:style-name="Normal"/>
      <text:p text:style-name="P883"><text:span text:style-name="T884">28</text:span><text:span text:style-name="T885">. Projekto parengtumui taikomi Aprašo 17 punkte nustatyti reikalavimai.</text:span></text:p>
      <text:p text:style-name="P886"><text:span text:style-name="T887">29</text:span><text:span text:style-name="T888">. Projekte negali būti</text:span><text:span text:style-name="T889"><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890">gijos principų įgyvendinimui. Projekto veiklos ir rezultatai turi būti prieinami visiems dalyviams, turintiems skirtingų poreikių (judėjimo, klausos ar kitą negalią turintiems asmenims, valstybinės kalbos nemokantiems asmenims ir pan.):</text:span></text:p>
      <text:p text:style-name="P891"><text:span text:style-name="T892">30.1</text:span><text:span text:style-name="T893">. projekto<text:s/></text:span><text:span text:style-name="T894">veiklos prireikus turi būti organizuojamos patalpose, prieinamose judėjimo, regos ar kitą negalią turintiems asmenims;</text:span></text:p>
      <text:p text:style-name="P895"><text:span text:style-name="T896">30.1</text:span><text:span text:style-name="T897">. projekto medžiaga prireikus turi būti pritaikyta regos ar kitą negalią turintiems asmenims, valstybinės kalbos nemokantiems asm</text:span><text:span text:style-name="T898">enims;</text:span></text:p>
      <text:p text:style-name="P899"><text:span text:style-name="T900">30.1</text:span><text:span text:style-name="T901">. vykdant projekto veiklas prireikus turi būti užtikrintas vertimas į gestų ar kitą kalbą.</text:span></text:p>
      <text:p text:style-name="P902"><text:span text:style-name="T903">31</text:span><text:span text:style-name="T904">. Projekte neturi būti numatyti veiksmai, kurie turėtų neigiamą poveikį darnaus vystymosi principo įgyvendinimui.</text:span></text:p>
      <text:p text:style-name="P905"><text:span text:style-name="T906">32</text:span><text:span text:style-name="T907">. Projekte numatytos<text:s/></text:span><text:span text:style-name="T908">pagal Priemonę finansuojamos veiklos negali būti finansuojamos ar finansuotos iš kitų nacionalinių, tarptautinių programų ir (ar) ES fondų lėšų, dėl ko atsirastų rizika tas pačias išlaidas apmokėti antrą kartą.</text:span></text:p>
      <text:p text:style-name="P909"><text:span text:style-name="T910">33</text:span><text:span text:style-name="T911">. Projekto įgyvendinimo metu iš projekt</text:span><text:span text:style-name="T912">o veiklų gautos pajamos nustatomos ir vertinamos Projektų taisyklių 447 punkte nustatyta tvarka.<text:s/></text:span></text:p>
      <text:p text:style-name="Normal"/>
      <text:p text:style-name="P913"><text:span text:style-name="T914">IV</text:span><text:span text:style-name="T915"><text:s/>SKYRIUS</text:span></text:p>
      <text:p text:style-name="P916"><text:span text:style-name="T917">REIKALAVIMAI DĖL NEREIKŠMINGOS (</text:span><text:span text:style-name="T918">DE MINIMIS)</text:span><text:span text:style-name="T919"><text:s/>PAGALBOS TEIKIMO</text:span></text:p>
      <text:p text:style-name="P920"/>
      <text:p text:style-name="P921"><text:span text:style-name="T922">34</text:span><text:span text:style-name="T923">. Pagal Aprašą gali būti teikiama nereikšminga (</text:span><text:span text:style-name="T924">de minimis</text:span><text:span text:style-name="T925">) pagalba, kur</text:span><text:span text:style-name="T926">i atitinka<text:s/></text:span><text:span text:style-name="T927">de minimis</text:span><text:span text:style-name="T928"><text:s/>reglamento</text:span><text:span text:style-name="T929"><text:s/>nuostatas. Nereikšmingos (</text:span><text:span text:style-name="T930">de minimis</text:span><text:span text:style-name="T931">) pagalbos gavėju yra<text:s/></text:span><text:span text:style-name="T932">fizinis ar juridinis asmuo, kuris projekto lėšomis vykdo ar gali vykdyti ūkinę veiklą (toliau – ūkinės veiklos vykdytojas) ir kurio veiksmai daro įtaką ar ketinimai,</text:span><text:span text:style-name="T933"><text:s/>jeigu būtų įgyvendinti, galėtų daryti įtaką konkurencijai ir prekybai tarp Europos Sąjungos šalių. Nereikšmingos<text:s/></text:span><text:span text:style-name="T934">(</text:span><text:span text:style-name="T935">de minimis</text:span><text:span text:style-name="T936">)<text:s/></text:span><text:span text:style-name="T937">pagalbos gavėju gali būti:</text:span></text:p>
      <text:p text:style-name="P938"><text:span text:style-name="T939">34.1</text:span><text:span text:style-name="T940">. projekto vykdytojas ir (ar) partneris (</text:span><text:span text:style-name="T941">projekto vykdytojas ar partneris nėra laikomas nereikšm</text:span><text:span text:style-name="T942">ingos (</text:span><text:span text:style-name="T943">de minimis</text:span><text:span text:style-name="T944">) pagalbos gavėju, jei jis visą projekto lėšomis gautą naudą perduoda tikslinėms grupėms, pats negaudamas jokios ekonominės naudos);</text:span></text:p>
      <text:p text:style-name="P945"><text:span text:style-name="T946">34.2</text:span><text:span text:style-name="T947">. ir (ar) projekto vykdytoju ar partneriu nesantis juridinis asmuo ar fizinis asmuo, kuris:<text:s/></text:span></text:p>
      <text:p text:style-name="P948"><text:span text:style-name="T949">34.2.1</text:span><text:span text:style-name="T950">. vykdant Aprašo 10.2.1.3</text:span><text:span text:style-name="T951">–</text:span><text:span text:style-name="T952">10.2.1.5</text:span><text:span text:style-name="T953"><text:s/></text:span><text:span text:style-name="T954">papunkčiuose nurodytas</text:span><text:span text:style-name="T955"><text:s/></text:span><text:span text:style-name="T956">veiklas dalyvauja kaip projekto veiklų dalyvius priimanti organizacija;</text:span><text:s/></text:p>
      <text:p text:style-name="P957"><text:span text:style-name="T958">34.2.2</text:span><text:span text:style-name="T959">. ar vykdant Aprašo 10.3.2 papunktyje nurodytas veiklas yra pagalbą verslo pradžiai gaunantis jauno verslo<text:s/></text:span><text:span text:style-name="T960">subjektas;</text:span></text:p>
      <text:p text:style-name="P961"><text:span text:style-name="T962">34.2.3</text:span><text:span text:style-name="T963">. ar ūkinės veiklos vykdytojas, kuris vykdant Aprašo 10.4 papunktyje nurodytas veiklas dalyvauja bendradarbiavimo ir informacijos sklaidos tinklo kūrime ir (ar) palaikyme ir dėl to gauna ar gali gauti ekonominę naudą (išskyrus ūkinės v</text:span><text:span text:style-name="T964">eiklos vykdytojus,<text:s/></text:span><text:span text:style-name="T965">kurie vykdo verslą<text:s/></text:span><text:span text:style-name="T966">žuvininkystės, akvakultūros ar pirminės žemės ūkio produktų gamybos (taip pat produktų paruošimo pardavimui pirmą kartą ir produktų pardavimo perpardavėjams arba perdirbėjams pirmą kartą) sektoriuose ir (ar) platinimo<text:s/></text:span><text:span text:style-name="T967">tinklų užsienio valstybėse kūrimo ir veikimo srityje).<text:s/></text:span></text:p>
      <text:p text:style-name="P968"><text:span text:style-name="T969">35</text:span><text:span text:style-name="T970">. Vadovaujantis<text:s/></text:span><text:span text:style-name="T971">de minimis</text:span><text:span text:style-name="T972"><text:s/>reglamento</text:span><text:span text:style-name="T973"><text:s/></text:span><text:span text:style-name="T974">3 straipsnio nuostatomis, bendra nereikšmingos (</text:span><text:span text:style-name="T975">de minimis</text:span><text:span text:style-name="T976">) pagalbos, suteiktos vienai įmonei, kaip ji apibrėžta<text:s/></text:span><text:span text:style-name="T977">de minimis</text:span><text:span text:style-name="T978"><text:s/>reglamento</text:span><text:span text:style-name="T979"><text:s/></text:span><text:span text:style-name="T980">2 straipsnio 2 da</text:span><text:span text:style-name="T981">lyje, suma negali viršyti 200 000 eurų (dviejų šimtų tūkstančių eurų), vienam kelių transporto sektoriuje veikiančiam nereikšmingos (</text:span><text:span text:style-name="T982">de minimis)</text:span><text:span text:style-name="T983"><text:s/>pagalbos gavėjui – 100 000 eurų (vieno šimto tūkstančių eurų) per bet kurį 3 finansinių metų laikotarpį. Šios r</text:span><text:span text:style-name="T984">ibos taikomos neatsižvelgiant į nereikšmingos (</text:span><text:span text:style-name="T985">de minimis</text:span><text:span text:style-name="T986">) pagalbos formą arba siekiamus tikslus ir neatsižvelgiant į tai, ar valstybės narės suteikta pagalba yra visa arba iš dalies finansuojama ES kilmės ištekliais.<text:s/></text:span></text:p>
      <text:p text:style-name="P987"><text:span text:style-name="T988">36</text:span><text:span text:style-name="T989">. Įgyvendinančioji institucija<text:s/></text:span><text:span text:style-name="T990">vertina ir nustato, ar pagal Aprašą projektui bus teikiama nereikšminga (</text:span><text:span text:style-name="T991">de minimis</text:span><text:span text:style-name="T992">) pagalba, t. y.:</text:span></text:p>
      <text:p text:style-name="P993"><text:span text:style-name="T994">36.1</text:span><text:span text:style-name="T995">. paraiškos vertinimo metu nustato, ar ketinamoms finansuoti projekto veikloms arba daliai veiklų turi būti taikomos nereikšmingos (</text:span><text:span text:style-name="T996">de minimis</text:span><text:span text:style-name="T997">) pagal</text:span><text:span text:style-name="T998">bos taisyklės, taip pat ar pareiškėjas ir kiekvienas iš partnerių įgyvendindami projekto veiklas bus nereikšmingos (</text:span><text:span text:style-name="T999">de minimis</text:span><text:span text:style-name="T1000">) pagalbos gavėju;<text:s/></text:span></text:p>
      <text:p text:style-name="P1001"><text:span text:style-name="T1002">36.2</text:span><text:span text:style-name="T1003">.<text:s/></text:span><text:span text:style-name="T1004">paraiškos vertinimo ir (ar) projekto sutarties įgyvendinimo metu iš projekto vykdytojo gavusi<text:s/></text:span><text:span text:style-name="T1005">Aprašo</text:span><text:span text:style-name="T1006"><text:s/></text:span><text:span text:style-name="T1007">81.5.1.1, 81.6.1.1 ir (ar) 81.7.1.1,</text:span><text:span text:style-name="T1008"><text:s/>ir (ar) 81.8.1.1, ir (ar) 81.9 papunkčiuose nurodytą informaciją, nustato, ar kiekviena projekto veiklų dalyvius priimanti organizacija, kuri nėra projekto vykdytoju ar partneriu, kiekvienas jauno verslo subjektas, kuriam bus teikiama pagalba verslo pradž</text:span><text:span text:style-name="T1009">iai, ir kiekvienas ūkinės veiklos vykdytojas, gausiantis ekonominę naudą vykdant Aprašo 10.4 papunktyje nurodytą veiklą, bus nereikšmingos (</text:span><text:span text:style-name="T1010">de minimis</text:span><text:span text:style-name="T1011">) pagalbos gavėju;</text:span><text:s/></text:p>
      <text:p text:style-name="P1012"><text:span text:style-name="T1013">36.3</text:span><text:span text:style-name="T1014">. atlikusi Aprašo 36.1 ar 36.2 papunktyje numatytus veiksmus, patikrina<text:s/></text:span><text:span text:style-name="T1015">kiekvieno nereikšmingos (de minimis) pagalbos gavėjo teisę gauti bendrą vienai įmonei suteikiamą nereikšmingą (</text:span><text:span text:style-name="T1016">de minimis</text:span><text:span text:style-name="T1017">) pagalbą, taip pat Suteiktos valstybės pagalbos ir</text:span><text:span text:style-name="T1018"><text:s/></text:span><text:span text:style-name="T1019">nereikšmingos (</text:span><text:span text:style-name="T1020">de minimis</text:span><text:span text:style-name="T1021">) pagalbos registre patikrina, ar teikiama pagalba (t. y.<text:s/></text:span><text:span text:style-name="T1022">pagal Aprašą skiriamas finansavimas iš ES struktūrinių fondų ir valstybės biudžeto lėšų, taip pat savivaldybių biudžeto lėšų, kuriomis, kaip pareiškėjo (partnerio) nuosavu įnašu, prisidedama prie projekto finansavimo) neviršys leidžiamo nereikšmingos (</text:span><text:span text:style-name="T1023">de m</text:span><text:span text:style-name="T1024">inimis</text:span><text:span text:style-name="T1025">) pagalbos dydžio, nurodyto Aprašo 35 punkte, ir užpildo<text:s/></text:span><text:soft-page-break/><text:span text:style-name="T1026">Projekto atitikties nereikšmingos (</text:span><text:span text:style-name="T1027">de minimis)</text:span><text:span text:style-name="T1028"><text:s/>pagalbos taisyklėms patikros lapo formą, pateikiamą Aprašo 2 priede.</text:span></text:p>
      <text:p text:style-name="P1029"><text:span text:style-name="T1030">37</text:span><text:span text:style-name="T1031">. Pareiškėjas (projekto vykdytojas) įgyvendinančiosios institucijos p</text:span><text:span text:style-name="T1032">rašymu per įgyvendinančiosios institucijos nurodytą terminą turi pateikti kiekvieno nereikšmingos (</text:span><text:span text:style-name="T1033">de minimis</text:span><text:span text:style-name="T1034">) pagalbos gavėjo užpildytą Vienos įmonės deklaraciją<text:s/></text:span><text:span text:style-name="T1035">(deklaracijos forma skelbiama interneto svetainėje www.esinvesticijos.lt, skiltyje „Dokumenta</text:span><text:span text:style-name="T1036">i“ / „Vienos įmonės“ deklaracijos pagal Komisijos reglamentą (ES) Nr. 1407/2013“)</text:span><text:span text:style-name="T1037">, taip pat kitą</text:span><text:span text:style-name="T1038"><text:s/></text:span><text:span text:style-name="T1039">informaciją ir (ar) dokumentus, reikalingus nereikšmingos pagalbos teikimo vertinimui.</text:span></text:p>
      <text:p text:style-name="P1040"><text:span text:style-name="T1041">38</text:span><text:span text:style-name="T1042">. Įgyvendinančioji institucija, atlikusi Aprašo 36 punkte nurodytu</text:span><text:span text:style-name="T1043">s veiksmus, priima sprendimą dėl nereikšmingos (</text:span><text:span text:style-name="T1044">de minimis)</text:span><text:span text:style-name="T1045"><text:s/>pagalbos priskyrimo konkretiems nereikšmingos</text:span><text:span text:style-name="T1046"><text:s/>(de minimis</text:span><text:span text:style-name="T1047">) pagalbos gavėjams ir:</text:span></text:p>
      <text:p text:style-name="P1048"><text:span text:style-name="T1049">38.1</text:span><text:span text:style-name="T1050">. vadovaudamasi Suteiktos valstybės pagalbos ir nereikšmingos (</text:span><text:span text:style-name="T1051">de minimis</text:span><text:span text:style-name="T1052">) pagalbos registro nuostatų 18 punk</text:span><text:span text:style-name="T1053">to reikalavimais pateikia duomenis apie suteiktą nereikšmingą (</text:span><text:span text:style-name="T1054">de minimis</text:span><text:span text:style-name="T1055">) pagalbą Suteiktos valstybės pagalbos ir nereikšmingos (</text:span><text:span text:style-name="T1056">de minimis</text:span><text:span text:style-name="T1057">) pagalbos registrui per 5 darbo dienas nuo sprendimo dėl nereikšmingos (</text:span><text:span text:style-name="T1058">de minimis)</text:span><text:span text:style-name="T1059"><text:s/>pagalbos priskyrimo konkretiems</text:span><text:span text:style-name="T1060"><text:s/>nereikšmingos</text:span><text:span text:style-name="T1061"><text:s/>(de minimis</text:span><text:span text:style-name="T1062">) pagalbos gavėjams;</text:span></text:p>
      <text:p text:style-name="P1063"><text:span text:style-name="T1064">38.2</text:span><text:span text:style-name="T1065">. raštu arba elektroniniu paštu informuoja pareiškėją (projekto vykdytoją) apie priimtą sprendimą dėl nereikšmingos (</text:span><text:span text:style-name="T1066">de minimis</text:span><text:span text:style-name="T1067">) pagalbos priskyrimo konkretiems<text:s/></text:span><text:span text:style-name="T1068">de minimis</text:span><text:span text:style-name="T1069"><text:s/>pagalbos gavėjams, nurodydama</text:span><text:span text:style-name="T1070"><text:s/>nereikšmingos (</text:span><text:span text:style-name="T1071">de minimis</text:span><text:span text:style-name="T1072">) pagalbos dydį bei pobūdį konkretiems<text:s/></text:span><text:span text:style-name="T1073">de minimis</text:span><text:span text:style-name="T1074"><text:s/>pagalbos gavėjams, pateikdama aiškią nuorodą į<text:s/></text:span><text:span text:style-name="T1075">de minimis</text:span><text:span text:style-name="T1076"><text:s/>reglamentą</text:span><text:span text:style-name="T1077"><text:s/>(nurodydama reglamento pavadinimą bei skelbimo Europos Sąjungos oficialiajame leidinyje numerį).</text:span></text:p>
      <text:p text:style-name="P1078"><text:span text:style-name="T1079">39</text:span><text:span text:style-name="T1080">. Pareiškėjas (projekto vykdytojas), gavęs informaciją iš įgyvendinančiosios institucijos, raštu arba elektroniniu paštu informuoja kiekvieną<text:s/></text:span><text:span text:style-name="T1081">de minimis</text:span><text:span text:style-name="T1082"><text:s/>pagalbos gavėją apie įgyvendinančiosios institucijos priimtą sprendimą dėl nereikšmingos (</text:span><text:span text:style-name="T1083">de minimis)</text:span><text:span text:style-name="T1084"><text:s/>p</text:span><text:span text:style-name="T1085">agalbos priskyrimo konkrečiam nereikšmingos</text:span><text:span text:style-name="T1086"><text:s/>(de minimis</text:span><text:span text:style-name="T1087">) pagalbos gavėjui, nurodydamas nereikšmingos (</text:span><text:span text:style-name="T1088">de minimis)</text:span><text:span text:style-name="T1089"><text:s/>pagalbos dydį bei pobūdį, pateikdamas aiškią nuorodą į<text:s/></text:span><text:span text:style-name="T1090">de minimis</text:span><text:span text:style-name="T1091"><text:s/>reglamentą</text:span><text:span text:style-name="T1092"><text:s/></text:span><text:span text:style-name="T1093">(nurodydamas reglamento pavadinimą bei skelbimo Europos Sąjungos<text:s/></text:span><text:span text:style-name="T1094">oficialiajame leidinyje numerį).</text:span></text:p>
      <text:p text:style-name="P1095"><text:span text:style-name="T1096">40</text:span><text:span text:style-name="T1097">. Vadovaujantis<text:s/></text:span><text:span text:style-name="T1098">de minimis</text:span><text:span text:style-name="T1099"><text:s/>reglamento</text:span><text:span text:style-name="T1100"><text:s/></text:span><text:span text:style-name="T1101">3 straipsnio 6 dalies nuostatomis,<text:s/></text:span><text:span text:style-name="T1102">tuo atveju, jeigu<text:s/></text:span><text:span text:style-name="T1103">de minimis</text:span><text:span text:style-name="T1104"><text:s/>pagalba išmokama dalimis, jos vertė turi būti diskontuojama<text:s/></text:span><text:span text:style-name="T1105">de minimis</text:span><text:span text:style-name="T1106"><text:s/>pagalbos suteikimo metu.</text:span></text:p>
      <text:p text:style-name="P1107"/>
      <text:p text:style-name="P1108"><text:span text:style-name="T1109">V</text:span><text:span text:style-name="T1110"><text:s/>SKYRIUS</text:span></text:p>
      <text:p text:style-name="P1111"><text:span text:style-name="T1112">TI</text:span><text:span text:style-name="T1113">NKAMŲ FINANSUOTI PROJEKTO IŠLAIDŲ IR FINANSAVIMO REIKALAVIMAI</text:span></text:p>
      <text:p text:style-name="P1114"/>
      <text:p text:style-name="P1115"><text:span text:style-name="T1116">41</text:span><text:span text:style-name="T1117">. Projekto išlaidos turi atitikti Projektų taisyklių VI skyriuje ir Rekomendacijose dėl projektų išlaidų atitikties Europos Sąjungos struktūrinių fondų reikalavimams išdėstytus projekto i</text:span><text:span text:style-name="T1118">šlaidoms taikomus reikalavimus. Didžiausia projektui galima skirti finansavimo lėšų suma yra miesto vietos veiklos grupės patvirtintame vietos plėtros projektų sąraše projektui suplanuota paramos lėšų suma.</text:span></text:p>
      <text:p text:style-name="P1119"><text:span text:style-name="T1120">42</text:span><text:span text:style-name="T1121">. Projekto finansuojamoji dalis gali sudary</text:span><text:span text:style-name="T1122">ti ne daugiau kaip 92,5 proc. visų tinkamų finansuoti projekto išlaidų.<text:s/></text:span></text:p>
      <text:p text:style-name="P1123"><text:span text:style-name="T1124">43</text:span><text:span text:style-name="T1125">. Pareiškėjas privalo savo ir (ar) kitų šaltinių lėšomis (savivaldybių biudžeto ir (ar) privačiomis lėšomis) (toliau – pareiškėjo lėšos), ir (ar) nepiniginiu įnašu prisidėti pri</text:span><text:span text:style-name="T1126">e projekto finansavimo ne mažiau nei 7,5 proc. visų tinkamų finansuoti projekto išlaidų.<text:s/></text:span><text:span text:style-name="T1127">Jeigu vietos plėtros strategijos dalyje<text:s/></text:span><text:span text:style-name="T1128">„Vietos plėtros strategijos finansinis planas“<text:s/></text:span><text:span text:style-name="T1129">veiksmo, kuriam įgyvendinti skirtas projektas,<text:s/></text:span><text:span text:style-name="T1130">išlaidoms buvo nurodytas didesnis</text:span><text:span text:style-name="T1131"><text:s/>nei 7,5 proc. pareiškėjo lėšų prisidėjimo procentas, pareiškėjas privalo prisidėti prie projekto finansavimo</text:span><text:span text:style-name="T1132"><text:s/>ne mažesniu nei<text:s/></text:span><text:span text:style-name="T1133">minėtos vietos plėtros strategijos dalyje veiksmui nurodytu procentu</text:span><text:span text:style-name="T1134">.</text:span></text:p>
      <text:p text:style-name="P1135"><text:span text:style-name="T1136">44</text:span><text:span text:style-name="T1137">. Pareiškėjas savo iniciatyva ir savo lėšomis gali prisidėti prie projekto įgyvendinimo didesne, nei reikalaujama, lėšų suma.<text:s/></text:span></text:p>
      <text:p text:style-name="P1138"><text:span text:style-name="T1139">45</text:span><text:span text:style-name="T1140">. Projekto tinkamų finansuoti išlaidų dalis, kurios nepadengia projektui skiriamo finansavimo lėšos, ir netinkamos finansuo</text:span><text:span text:style-name="T1141">ti išlaidos turi būti finansuojamos iš pareiškėjo lėšų.</text:span></text:p>
      <text:p text:style-name="P1142"><text:span text:style-name="T1143">46</text:span><text:span text:style-name="T1144">. Kai didžiausia galima<text:s/></text:span><text:span text:style-name="T1145">projektui skiriamo finansavimo lėšų<text:s/></text:span><text:span text:style-name="T1146">suma neviršija 100 000 eurų (vieno šimto tūkstančių eurų), projekto tinkamumo finansuoti vertinimo metu įgyvendinančioji institucija,<text:s/></text:span><text:span text:style-name="T1147">vadovaudamasi pareiškėjo pateiktais duomenimis arba projekto biudžetu, gali nustatyti projektui taikytinus fiksuotuosius įkainius ir (ar) fiksuotąsias sumas, išskyrus Projektų taisyklių 429 punkte numatytais atvejais.</text:span></text:p>
      <text:p text:style-name="P1148"><text:span text:style-name="T1149">47</text:span><text:span text:style-name="T1150">. Rekomendacijose dėl projektų i</text:span><text:span text:style-name="T1151">šlaidų atitikties Europos Sąjungos struktūrinių fondų reikalavimams nurodytų išlaidų kategorijų (toliau – išlaidų kategorijos) pagal Aprašą tinkamų ir netinkamų finansuoti išlaidų kategorijos yra šios:</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Išlaidų katego-rijos Nr.</text:p>
          </table:table-cell>
          <table:table-cell table:style-name="TableCell1160">
            <text:p text:style-name="P1161">Išlaidų kategorijos pavadinimas</text:p>
          </table:table-cell>
          <table:table-cell table:style-name="TableCell1162">
            <text:p text:style-name="P1163">Reikalavimai ir paaiškinimai</text:p>
            <text:p text:style-name="P1164"/>
          </table:table-cell>
        </table:table-row>
        <table:table-row table:style-name="TableRow1165">
          <table:table-cell table:style-name="TableCell1166">
            <text:p text:style-name="P1167">1.</text:p>
          </table:table-cell>
          <table:table-cell table:style-name="TableCell1168">
            <text:p text:style-name="P1169">Žemė</text:p>
          </table:table-cell>
          <table:table-cell table:style-name="TableCell1170">
            <text:p text:style-name="P1171">Netinkama finansuoti</text:p>
          </table:table-cell>
        </table:table-row>
        <table:table-row table:style-name="TableRow1172">
          <table:table-cell table:style-name="TableCell1173">
            <text:p text:style-name="P1174">2.</text:p>
          </table:table-cell>
          <table:table-cell table:style-name="TableCell1175">
            <text:p text:style-name="P1176">Nekilnoja-masis turtas</text:p>
          </table:table-cell>
          <table:table-cell table:style-name="TableCell1177">
            <text:p text:style-name="P1178"><text:span text:style-name="T1179">Prie tinkamų finansuoti išlaidų gali būti įtraukiamas p</text:span><text:span text:style-name="T1180">rojekto veikloms vykdyti reikalingas projekto<text:s/></text:span><text:span text:style-name="T1181">vykdytojo ir (ar) partnerio (-ių)</text:span><text:span text:style-name="T1182"><text:s/>valdomas<text:s/></text:span><text:soft-page-break/><text:span text:style-name="T1183">nekilnojamasis turtas</text:span><text:span text:style-name="T1184">, kuris gali būti numatomas kaip projekto vykdytojo nuosavas nepiniginis įnašas, jeigu tenkinamos visos šios sąlygos:</text:span></text:p>
            <text:p text:style-name="P1185">– nekilnojamojo turto vertė nėra didesnė už rinkos vertę (kai rinkos vertę patvirtina turto vertintojas arba nepriklausoma turto vertinimo<text:s/>įmonė, atlikę nepriklausomą vertinimą);</text:p>
            <text:p text:style-name="P1186">– nekilnojamasis turtas yra įtrauktas į projekto vykdytojo ar partnerio apskaitą;</text:p>
            <text:p text:style-name="P1187">– nekilnojamam turtui pirkti, statyti ar rekonstruoti per pastaruosius 10 metų nebuvo skirta ES struktūrinių fondų ar kitų ES finansinių priemonių.</text:p>
            <text:p text:style-name="P1188">Tinkamomis finansuoti išlaidomis taip pat laikomos šioje išlaidų kategorijoje nurodyto nekilnojamojo turto nepriklausomo turto vertintojo nekilnojamojo turto rinkos vertės ataskaitos parengimo išlaidos.</text:p>
            <text:p text:style-name="P1189"><text:span text:style-name="T1190">Jeigu tik dalis nekilnojamojo turto yr</text:span><text:span text:style-name="T1191">a susijusi su projektu, ši dalis turi būti aiškiai ir argumentuotai nustatyta kaip faktinis dydis arba taikant<text:s/></text:span><text:span text:style-name="T1192">pro rata</text:span><text:span text:style-name="T1193"><text:s/>(proporcingo išlaidų priskyrimo) principą.</text:span></text:p>
          </table:table-cell>
        </table:table-row>
        <text:soft-page-break/>
        <table:table-row table:style-name="TableRow1194">
          <table:table-cell table:style-name="TableCell1195">
            <text:p text:style-name="P1196">3.</text:p>
          </table:table-cell>
          <table:table-cell table:style-name="TableCell1197">
            <text:p text:style-name="P1198">Statyba, rekonstravi-mas, remontas ir kiti darbai</text:p>
          </table:table-cell>
          <table:table-cell table:style-name="TableCell1199">
            <text:p text:style-name="P1200"><text:span text:style-name="T1201">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202">tenkin</text:span><text:span text:style-name="T1203">amos visos šios sąlygos:</text:span></text:p>
            <text:p text:style-name="P1204">3.1. išlaidos yra reikalingos vykdyti projekto veiklas, kurios atitinka Aprašo 10.1, 10.2.1.1, 10.2.1.2 ar 10.3.2.2 papunkčiuose nurodytas veiklas ir nėra susijusios su projekto dalyvių neformaliuoju profesiniu mokymu,<text:s/>organizuojamu darbo vietoje pameistrystės forma;</text:p>
            <text:p text:style-name="P1205">3.2. nekilnojamąjį turtą (patalpas) projekto vykdytojas ar partneris valdo nuosavybės ar patikėjimo teise;</text:p>
            <text:p text:style-name="P1206"><text:span text:style-name="T1207">3.3. projekto veiklas (ar jų dalį) įgyvendina pats projekto vykdytojas ir (ar) partneris.</text:span></text:p>
          </table:table-cell>
        </table:table-row>
        <table:table-row table:style-name="TableRow1208">
          <table:table-cell table:style-name="TableCell1209">
            <text:p text:style-name="P1210">4.</text:p>
          </table:table-cell>
          <table:table-cell table:style-name="TableCell1211">
            <text:p text:style-name="P1212">Įranga, įrenginiai ir kitas turtas</text:p>
          </table:table-cell>
          <table:table-cell table:style-name="TableCell1213">
            <text:p text:style-name="P1214"><text:span text:style-name="T1215">Tinkamomis finansuoti išlaidomis yra laikomos projekto veikloms</text:span><text:span text:style-name="T1216"><text:s/></text:span><text:span text:style-name="T1217">vykdyti reikalingų<text:s/></text:span><text:span text:style-name="T1218">baldų, kompiuterinės technikos, programinės įrangos ir kitos įrangos, įrenginių ir kito ilgalaikio turto įsigijimo išlaidos (įskaitant jų transp</text:span><text:span text:style-name="T1219">ortavimo, projektavimo, sumontavimo, vietos (aikštelės) paruošimo, instaliavimo, paruošimo naudoti, išbandymo, apmokymo naudotis, saugos instruktažo, techninės priežiūros ir susijusias išlaidas), su šių veiklų vykdymu susijęs darbo užmokestis bei komandiru</text:span><text:span text:style-name="T1220">očių išlaidos.<text:s/></text:span><text:span text:style-name="T1221">Šios išlaidos yra tinkamos, kai projekto veiklas (ar jų dalį), kurioms vykdyti įsigyjama nurodyta įranga, įgyvendina pats projekto vykdytojas ir (ar)<text:s/></text:span><text:span text:style-name="T1222">partneris, o tuo atveju, kai vykdomos Aprašo 10.2.1.3–10.2.1.5 papunkčiuose nurodytos veikl</text:span><text:span text:style-name="T1223">os, – taip pat projekto vykdytoju ar partneriu nesanti projektų veiklų dalyvius priimanti organizacija.</text:span></text:p>
            <text:p text:style-name="P1224"><text:span text:style-name="T1225">Šioje išlaidų kategorijoje nurodytos išlaidos gali sudaryti ne daugiau kaip 30 proc. visų tinkamų</text:span><text:span text:style-name="T1226"><text:s/>finansuoti projekto išlaidų.</text:span></text:p>
          </table:table-cell>
        </table:table-row>
        <table:table-row table:style-name="TableRow1227">
          <table:table-cell table:style-name="TableCell1228">
            <text:p text:style-name="P1229">5.</text:p>
          </table:table-cell>
          <table:table-cell table:style-name="TableCell1230">
            <text:p text:style-name="P1231">Projekto vykdymas</text:p>
          </table:table-cell>
          <table:table-cell table:style-name="TableCell1232">
            <text:p text:style-name="P1233">Tinkamomis finansuoti išlaidomis yra laikomos:</text:p>
            <text:p text:style-name="P1234"><text:span text:style-name="T1235">5.1. projekto veiklas vykdančių projekto vykdytojo ir partnerio organizacijų darbuotojų darbo užmokesčio ir susijusių kasmetinių atostogų bei darbdavio įsipareigojimų, apskaičiuotų ir išmokėtų už<text:s/></text:span><text:soft-page-break/><text:span text:style-name="T1236">darbo laiką,<text:s/></text:span><text:span text:style-name="T1237">kurio metu darbuotojai vykdė projekto veiklas, išlaidos. Projekto veiklas vykdančių fizinių asmenų, dirbančių pagal autorines ar paslaugų sutartis, įskaitant mažųjų bendrijų vadovus ir asmenis, mažosiose bendrijose dirbančius pagal paslaugų (civilines) sut</text:span><text:span text:style-name="T1238">artis, išlaidos. Tuo atveju, kai vykdomos<text:s/></text:span><text:span text:style-name="T1239">socialinei atskirčiai mažinti skirtų paslaugų teikimo</text:span><text:span text:style-name="T1240"><text:s/></text:span><text:span text:style-name="T1241">veiklos, atitinkančios Aprašo 10.1.1 ar 10.1.3 <text:s/>papunkčiuose nurodytas veiklas, šiame papunktyje nurodytos išlaidos yra tinkamos finansuoti tik iš</text:span><text:span text:style-name="T1242"><text:s/></text:span><text:span text:style-name="T1243">projekto vykd</text:span><text:span text:style-name="T1244">ytojo ir (ar) partnerio (-ių) nuosavo įnašo</text:span><text:span text:style-name="T1245">,<text:s/></text:span><text:span text:style-name="T1246">jeigu projekte nėra nė vieno</text:span><text:s/><text:span text:style-name="T1247">projekto veiklas vykdančio savanorio</text:span><text:span text:style-name="T1248">.</text:span></text:p>
            <text:p text:style-name="P1249">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250"><text:span text:style-name="T1251">organizuoja ir vykdo projekto veiklų dalyvio (-ių) teorinį ir praktinį mokymą, vadovauja projekto dalyvio (-ių) praktiniam mokymui (taikoma Aprašo 10.2.1.2 papunktyje nurodytos veiklos vykdymo at</text:span><text:span text:style-name="T1252">veju, kai projekto veiklų dalyvis mokosi pagal neformaliojo profesinio mokymo, organizuojamo mokykline forma, programą); organizuoja ir (ar) koordinuoja projekto veiklų dalyvio (-ių) darbinę veiklą, praktinį mokymą ir (ar)<text:s/></text:span><text:span text:style-name="T1253">vadovauja projekto veiklų dalyvio</text:span><text:span text:style-name="T1254"><text:s/>(-ių) praktiniam mokymui, vykdomam darbo vietoje<text:s/></text:span><text:span text:style-name="T1255">(taikoma Aprašo 10.2.1.2 papunktyje nurodytos veiklos vykdymo atveju, kai projekto veiklų dalyvis praktinius įgūdžius įgyja pagal pameistrystės darbo sutartį, sudarytą kartu su mokymo sutartimi dėl neformal</text:span><text:span text:style-name="T1256">iojo mokymo</text:span><text:span text:style-name="T1257">)</text:span><text:span text:style-name="T1258">; organizuoja ir (ar) koordinuoja projekto veiklų dalyvio (-ių) savanoriškos veiklos atlikimą, informuoja, konsultuoja projekto veiklų dalyvį (-iams) (taikoma Aprašo 10.2.1.3 papunktyje nurodytos savanoriškos veiklos vykdymo atveju, kai projekt</text:span><text:span text:style-name="T1259">o veiklų dalyvis praktinius įgūdžius įgyja atlikdamas savanorišką veiklą pagal savanoriškos veiklos sutartį);<text:s/></text:span><text:span text:style-name="T1260">vadovauja projekto veiklų dalyvio (-ių) mokymo procesui, prižiūri, kaip atliekama darbo funkcija, pataria projekto veiklų dalyviui (-iams) ir jį (</text:span><text:span text:style-name="T1261">juos) konsultuoja (taikoma Aprašo 10.2.1.4 papunktyje nurodytos praktinių darbo įgūdžių įgijimo, ugdymo darbo vietoje veiklos vykdymo atveju, kai projekto veiklų dalyvis praktinius įgūdžius įgyja pagal pameistrystės darbo sutartį nesudarius mokymo sutartie</text:span><text:span text:style-name="T1262">s)</text:span><text:span text:style-name="T1263">; vadovauja projekto veiklų dalyvio (-ių) savanoriškos praktikos atlikimo procesui, prižiūri savanoriškos praktikos atlikimą ir teikia konsultacijas projekto veiklų dalyviui savanoriškos praktikos metu (taikoma Aprašo 10.2.1.5 papunktyje nurodytos veiklo</text:span><text:span text:style-name="T1264">s vykdymo atveju, kai projekto veiklų dalyvis praktinius darbo įgūdžius įgyja pagal savanoriškos praktikos sutartį).</text:span></text:p>
            <text:p text:style-name="P1265"><text:span text:style-name="T1266">Valstybės ar savivaldybių biudžetinių įstaigų darbuotojui mokamo darbo užmokesčio dydis nustatomas vadovaujantis jų darbo užmokesčio dydį r</text:span><text:span text:style-name="T1267">eglamentuojančių atitinkamų teisės aktų nuostatomis. Kitų įstaigų darbuotojų darbo užmokesčio išlaidos neturi viršyti atitinkamos specializacijos ir kvalifikacijos darbuotojų vidutinio<text:s/></text:span><text:soft-page-break/><text:span text:style-name="T1268">darbo užmokesčio, išskyrus tinkamai pagrįstus atvejus. Su darbuotojais,</text:span><text:span text:style-name="T1269"><text:s/>vykdančiais tiesiogines projekto veiklas, turi būti sudaromos darbo sutartys, kai tas darbas yra pagrindinis arba esamų darbo sutarčių papildymai, kai šalia pagrindinių pareigų sulygstama dėl papildomų funkcijų projekte (tokiu atveju sutartyje turi būti a</text:span><text:span text:style-name="T1270">iškiai įvardyta, kiek laiko dirbama prie projekto, ir nurodomas atlygis).</text:span></text:p>
            <text:p text:style-name="P1271"><text:span text:style-name="T1272">Projekto vykdytojo ir partnerio organizacijų darbuotojų darbo užmokesčio už kasmetines atostogas ir (ar) kompensacijų už nepanaudotas kasmetines atostogas išlaidos finansuojamos paga</text:span><text:span text:style-name="T1273">l kasmetinių atostogų išmokų fiksuotąsias normas, nustatytas Kasmetinių atostogų ir papildomų poilsio dienų išmokų fiksuotųjų normų nustatymo tyrimo ataskaitoje, kuri skelbiama<text:s/></text:span><text:span text:style-name="T1274">interneto<text:s/></text:span><text:span text:style-name="T1275">svetainėje www.esinvesticijos.lt;</text:span></text:p>
            <text:p text:style-name="P1276">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277"><text:span text:style-name="T1278">5.2.1. taikant fiksuotąjį įkainį, kurio dydis nustatytas Projektą vykdančio personalo savanoriško darbo įnašo Priemonėje Nr. 08.61-ESFA-V-911 „Vietos plėtros strategijų įgyvendinimas“, fiksuotojo įkainio nustatymo<text:s/></text:span><text:span text:style-name="T1279">tyrimo ataskaitoje, kuri skelbiama</text:span><text:span text:style-name="T1280"><text:s/>interneto<text:s/></text:span><text:span text:style-name="T1281">svetainėje www.esinvesticijos.lt (taikoma apskaičiuojant projekto veiklas vykdančių savanorių savanoriškos veiklos nepiniginio įnašo dydį);</text:span></text:p>
            <text:p text:style-name="P1282">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283"><text:span text:style-name="T1284">5.3. projekto veiklų dalyvių – juridi</text:span><text:span text:style-name="T1285">nių asmenų, kurių savininkais ar dalininkais nėra valstybė ar savivaldybė arba kuriuose valstybei ar savivaldybei priklauso ne daugiau kaip 50 procentų balsų visuotiniame akcininkų susirinkime, darbuotojų darbo užmokesčio, apskaičiuoto ir išmokėto už darbo</text:span><text:span text:style-name="T1286"><text:s/>laiką, kurio metu darbuotojai dalyvavo projekto veiklose, ir susijusių darbdavio įsipareigojimų išlaidos (išskyrus<text:s/></text:span><text:span text:style-name="T1287">tų projekto veiklose dalyvaujančių asmenų darbo užmokesčio išlaidas, kurie gauna darbo užmokestį ar jo dalį iš ES struktūrinės, kitos ES fin</text:span><text:span text:style-name="T1288">ansinės paramos ir tarptautinės finansinės paramos)</text:span><text:span text:style-name="T1289">. Šios išlaidos yra tinkamos tik kaip projekto vykdytojo ir (ar) partnerio (-ių) nuosavas įnašas ir apskaičiuojamos:</text:span></text:p>
            <text:p text:style-name="P1290"><text:span text:style-name="T1291">5.3.1. pagal fiksuotąjį įkainį, kurio dydis nustatytas<text:s/></text:span><text:span text:style-name="T1292">Privačių juridinių asmenų projekt</text:span><text:span text:style-name="T1293">ų dalyvių darbo užmokesčio fiksuotųjų įkainių nustatymo tyrimo ataskaitoje,</text:span><text:span text:style-name="T1294"><text:s/>kuri skelbiama</text:span><text:span text:style-name="T1295"><text:s/>interneto<text:s/></text:span><text:span text:style-name="T1296">svetainėje www.esinvesticijos.lt (taikoma apskaičiuojant projekto veiklų, atitinkančių Aprašo 10.3.2 ir 10.4–10.5 papunkčiuose nurodytas<text:s/></text:span><text:soft-page-break/><text:span text:style-name="T1297">veiklas, nuosavo į</text:span><text:span text:style-name="T1298">našo dydžiui apskaičiuoti)</text:span><text:span text:style-name="T1299">;</text:span></text:p>
            <text:p text:style-name="P1300"><text:span text:style-name="T1301">5.3.2. taikant<text:s/></text:span><text:span text:style-name="T1302">Lietuvos Respublikos teisės aktų nustatytą minimalųjį darbo užmokestį (taikoma apskaičiuojant projekto veiklų, atitinkančių Aprašo 10.2.1.2, 10.2.1.4 ir 10.3.1 papunkčiuose nurodytas veiklas, nuosavo įnašo dydžiui</text:span><text:span text:style-name="T1303"><text:s/>apskaičiuoti);</text:span></text:p>
            <text:p text:style-name="P1304"><text:span text:style-name="T1305">5.4. projekto veiklų dalyvių – viešojo valdymo institucijų (t. y.</text:span><text:span text:style-name="T1306"><text:s/>biudžetinių įstaigų, kurios savininkė yra valstybė ar savivaldybė, valstybės ar savivaldybės įmonė, viešoji įstaiga, kurios savininkė ar dalininkė yra valstybė ar savivaldybė</text:span><text:span text:style-name="T1307">, asociacija, akcinė bendrovė ir uždaroji akcinė bendrovė, kurioje valstybei ar savivaldybei priklauso daugiau kaip 50 procentų balsų visuotiniame akcininkų susirinkime, teisės aktų įgaliota dalyvauti viešojo valdymo procesuose</text:span><text:span text:style-name="T1308">) darbuotojų<text:s/></text:span><text:span text:style-name="T1309">darbo užmokesčio, apskaičiuoto ir išmokėto už darbo laiką, kurio metu darbuotojai dalyvavo projekto veiklose, ir susijusių darbdavio įsipareigojimų išlaidos (išskyrus<text:s/></text:span><text:span text:style-name="T1310">tų projekto veiklose dalyvaujančių asmenų, kurie gauna darbo užmokestį ar jo dalį iš ES s</text:span><text:span text:style-name="T1311">truktūrinės, kitos ES finansinės paramos ir tarptautinės finansinės paramos), darbo užmokesčio išlaidas</text:span><text:span text:style-name="T1312">. Šios išlaidos yra tinkamos tik kaip projekto vykdytojo ir (ar) partnerio (-ių) nuosavas įnašas ir apskaičiuojamos:</text:span></text:p>
            <text:p text:style-name="P1313"><text:span text:style-name="T1314">5.4.1. pagal fiksuotąjį įkainį, kuri</text:span><text:span text:style-name="T1315">o dydis nustatytas<text:s/></text:span><text:span text:style-name="T1316">Viešojo valdymo institucijų projektų dalyvių darbo užmokesčio fiksuotųjų įkainių nustatymo tyrimo ataskaitoje, kuri skelbiama interneto svetainėje www.esinvesticijos.lt</text:span><text:span text:style-name="T1317"><text:s/></text:span><text:span text:style-name="T1318">(taikoma apskaičiuojant projekto veiklų, atitinkančių Aprašo 10.4–10</text:span><text:span text:style-name="T1319">.5 papunkčiuose nurodytas veiklas, nuosavo įnašo dydžiui apskaičiuoti)</text:span><text:span text:style-name="T1320">;</text:span></text:p>
            <text:p text:style-name="P1321"><text:span text:style-name="T1322">5.4.2. taikant Lietuvos Respublikos teisės aktų nustatytą minimalųjį darbo užmokestį (taikoma apskaičiuojant projekto veiklų, atitinkančių Aprašo 10.2.1.2, 10.2.1.4 ir 10.3.1 papunkčiu</text:span><text:span text:style-name="T1323">ose nurodytas veiklas, nuosavo įnašo dydžiui apskaičiuoti)</text:span><text:span text:style-name="T1324">;</text:span></text:p>
            <text:p text:style-name="P1325"><text:span text:style-name="T1326">5.5.<text:s/></text:span><text:span text:style-name="T1327">projekto veikloms vykdyti reikalingo nekilnojamojo turto nuomos išlaidos; šios išlaidos tinkamos finansuoti, jeigu tenkinamos visos šios sąlygos:</text:span></text:p>
            <text:p text:style-name="P1328">5.5.1. projekto veiklas (arba jų dalį), kurioms vykdyti nuomojamas nekilnojamasis turtas, įgyvendina pats projekto vykdytojas ir (ar) partneris;<text:s/></text:p>
            <text:p text:style-name="P1329">5.5.2. projekto vykdytojas ir (ar) partneris pagrindžia, kad:</text:p>
            <text:p text:style-name="P1330">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text:s/>netinkamos;<text:s/></text:p>
            <text:p text:style-name="P1331">5.5.2.2. projekto vykdytojas ir partneris, siekdami įgyti teisę projekto veikloms vykdyti reikalingas patalpas valdyti panaudos ir (ar) patikėjimo teise, ėmėsi visų teisėtų priemonių, reikalingų tą teisę įgyti;</text:p>
            <text:p text:style-name="P1332"><text:span text:style-name="T1333">5.6. projekto veikloms vykdyti r</text:span><text:span text:style-name="T1334">eikalingo ir projekto vykdytojo ar partnerio nuosavybės, nuomos, panaudos ar patikėjimo teise valdomo nekilnojamojo turto (patalpų) eksploatavimo išlaidos (komunalinių paslaugų, šildymo, patalpų tvarkymo ir pan. išlaidos);<text:s/></text:span><text:span text:style-name="T1335">šios išlaidos tinkamos finansuoti</text:span><text:span text:style-name="T1336"><text:s/>tuo atveju, kai projekto veiklas (arba<text:s/></text:span><text:soft-page-break/><text:span text:style-name="T1337">jų dalį) įgyvendina pats projekto vykdytojas ar partneris.</text:span></text:p>
            <text:p text:style-name="P1338"><text:span text:style-name="T1339">5.7. projekto veikloms vykdyti reikalingų transporto priemonių nuomos ir eksploatavimo išlaidos;<text:s/></text:span><text:span text:style-name="T1340">šios išlaidos tinkamos finansuoti tuo atveju, kai projekto v</text:span><text:span text:style-name="T1341">ykdytojas ar partneris pats vykdo projekto veiklas (arba jų dalį), kurioms vykdyti nuomojama (-os) transporto priemonė (-ės)</text:span><text:span text:style-name="T1342">;</text:span><text:span text:style-name="T1343"><text:s/>kuro išlaidos apmokamos taikant<text:s/></text:span><text:span text:style-name="T1344">kuro ir viešojo transporto išlaidų fiksuotuosius įkainius, kurių dydžiai nustatyti Kuro ir viešojo</text:span><text:span text:style-name="T1345"><text:s/>transporto išlaidų fiksuotųjų įkainių nustatymo tyrimo ataskaitoje, kuri skelbiama interneto<text:s/></text:span><text:span text:style-name="T1346">svetainėje www.esinvesticijos.lt;</text:span></text:p>
            <text:p text:style-name="P1347"><text:span text:style-name="T1348">5.8.<text:s/></text:span><text:span text:style-name="T1349">projekto veikloms vykdyti reikalingų baldų, įrangos, įrenginių, įrankių, kompiuterinės technikos, programinės įrangos nuomo</text:span><text:span text:style-name="T1350">s išlaidos (šios išlaidos tinkamos, kai projekto veiklas (ar jų dalį), kurioms vykdyti nuomojamas šiame papunktyje nurodytas turtas, vykdo pats projekto vykdytojas ar partneris</text:span><text:span text:style-name="T1351"><text:s/>arba tuo atveju, kai vykdomos Aprašo 10.2.1.3–10.2.1.5 papunkčiuose nurodytos v</text:span><text:span text:style-name="T1352">eiklos – taip pat projekto vykdytoju ar partneriu nesanti projekto veiklų dalyvius priimanti organizacija</text:span><text:span text:style-name="T1353">);<text:s/></text:span></text:p>
            <text:p text:style-name="P1354"><text:span text:style-name="T1355">5.9.<text:s/></text:span><text:span text:style-name="T1356">projekto vykdytojui ar partneriui nuosavybės teise priklausančio ilgalaikio turto (baldų, įrangos, įrenginių, įrankių, kompiuterinės technikos</text:span><text:span text:style-name="T1357">), kuris naudojamas projekto veikloms vykdyti, nusidėvėjimo išlaidos (kiek tai susiję su projekto veiklų vykdymu); šios išlaidos tinkamos tuo atveju, jei turtas yra įsigytas nuosavomis lėšomis;</text:span></text:p>
            <text:p text:style-name="P1358"><text:span text:style-name="T1359">5.10. projekto veiklas vykdančių savanorių<text:s/></text:span><text:span text:style-name="T1360">ir projekto veiklų,</text:span><text:span text:style-name="T1361"><text:s/>atitinkančių Aprašo 10.2.1.3 papunktyje nurodytas remiamas veiklas, dalyvių (savanorių)<text:s/></text:span><text:span text:style-name="T1362">mokymų,<text:s/></text:span><text:span text:style-name="T1363">reikalingų savanorius parengti savanoriškai veiklai<text:s/></text:span><text:span text:style-name="T1364">atlikti, išlaidos</text:span><text:span text:style-name="T1365">;</text:span></text:p>
            <text:p text:style-name="P1366"><text:span text:style-name="T1367">5.11.<text:s/></text:span><text:span text:style-name="T1368">projektą vykdančiam personalui (t. y. projekto tiesiogines veiklas vykdantiems fiz</text:span><text:span text:style-name="T1369">iniams asmenims, su projekto vykdytoju ar partneriu susijusiems darbo santykiais, jų esmę atitinkančiais santykiais arba dirbančiais pagal paslaugų (civilines), įskaitant autorines, sutartis ar savanoriškos veiklos sutartis) projekto veikloms, atitinkančio</text:span><text:span text:style-name="T1370">ms <text:s/>Aprašo 10.1 papunktyje nurodytas veiklas, vykdyti, taip pat Aprašo 10.1 ar 10.2.1 papunktyje nurodytose veiklose dalyvaujantiems projekto veiklų dalyviams reikalingų specialių drabužių ir individualios saugos priemonių įsigijimo, skiepijimo, sveikatos<text:s/></text:span><text:span text:style-name="T1371">pažymos gavimo išlaidos (kai to reikia pagal vykdomos projekto veiklos pobūdį);<text:s/></text:span></text:p>
            <text:p text:style-name="P1372"><text:span text:style-name="T1373">5.12.</text:span><text:span text:style-name="T1374"><text:s/>projekto veiklas vykdančių savanorių ir projekto veiklų, atitinkančių <text:s/>Aprašo 10.2.1.3 papunktyje nurodytą remiamą veiklą, dalyvių (savanorių) pašto, telefono išlaidos</text:span><text:span text:style-name="T1375">;</text:span></text:p>
            <text:p text:style-name="P1376"><text:span text:style-name="T1377">5.13. projekto veiklas vykdančių savanorių ir projekto veiklų, atitinkančių Aprašo 10.2.1.3 papunktyje nurodytą veiklą, dalyvių (savanorių) savanoriškos veiklos vykdymo laikotarpiui tenkančios draudimo išlaidos</text:span><text:span text:style-name="T1378">;<text:s/></text:span></text:p>
            <text:p text:style-name="P1379"><text:span text:style-name="T1380">5.14. projekto veiklas vykdančių savanorių<text:s/></text:span><text:span text:style-name="T1381">ir projekto veiklų, atitinkančių Aprašo 10.1.1, 10.1.3 ar 10.2.1.1–10.2.1.5 papunkčiuose nurodytą remiamą veiklą, dalyvių maitinimo išlaidos; maitinimo išlaidos kompensuojamos tik tuo atveju, kai projekto veiklas vykdančio savanorio ar projekto veiklų daly</text:span><text:span text:style-name="T1382">vio tiesioginis<text:s/></text:span><text:soft-page-break/><text:span text:style-name="T1383">dalyvavimas, vykdant projekto veiklas, trunka ne trumpiau kaip 2 valandas per parą. Šio papunkčio nuostatos netaikomos finansuojant projekto dalyvių maitinimą, kuris vykdomas projekto dalyviams teikiant maitinimo organizavimo socialinę pasl</text:span><text:span text:style-name="T1384">augą, atitinkančią Aprašo 10.1.1 papunktyje nurodytą remiamą veiklą</text:span><text:span text:style-name="T1385">;</text:span></text:p>
            <text:p text:style-name="P1386"><text:span text:style-name="T1387">5.15. projekto veikloms vykdyti reikalingų mokymo priemonių, darbo priemonių ir medžiagų, taip pat kito trumpalaikio turto (išskyrus trumpalaikiam turtui priskiriamus baldus, įrangą ir įr</text:span><text:span text:style-name="T1388">enginius)<text:s/></text:span><text:span text:style-name="T1389">įsigijimo ir nuomos išlaidos;<text:s/></text:span><text:span text:style-name="T1390">Aprašo 10.1.1 ar 10.1.3 papunkčiuose nurodytoms veikloms vykdyti reikalingų maisto produktų, higienos prekių įsigijimo išlaidos tinkamos tuo atveju, kai šios prekės nėra skirtos perduoti (išdalinti) tikslinėms grupėm</text:span><text:span text:style-name="T1391">s sunaudoti;</text:span></text:p>
            <text:p text:style-name="P1392"><text:span text:style-name="T1393">5.16.<text:s/></text:span><text:span text:style-name="T1394">projekto veikloms vykdyti reikalingos kelionių išlaidos</text:span><text:span text:style-name="T1395">; kelionių išlaidos apmokamos taikant<text:s/></text:span><text:span text:style-name="T1396">kuro ir viešojo transporto išlaidų fiksuotuosius įkainius, kurių dydžiai nustatyti Kuro ir viešojo transporto išlaidų fiksuotųjų įkainių nustaty</text:span><text:span text:style-name="T1397">mo tyrimo ataskaitoje, kuri skelbiama interneto<text:s/></text:span><text:span text:style-name="T1398">svetainėje www.esinvesticijos.lt;</text:span></text:p>
            <text:p text:style-name="P1399"><text:span text:style-name="T1400">5.17.<text:s/></text:span><text:span text:style-name="T1401">dokumentų, reikalingų nustatyti asmens priklausymo tikslinei grupei faktą, išdavimo apmokėjimo išlaidos;</text:span></text:p>
            <text:p text:style-name="P1402"><text:span text:style-name="T1403">5.18. projekto veikloms vykdyti reikalingų<text:s/></text:span><text:span text:style-name="T1404">renginių organizavimo išlaidos, kurios apmokamos taikant renginio organizavimo fiksuotąjį įkainį, kurio dydis nustatytas Renginio organizavimo fiksuotojo įkainio nustatymo tyrimo ataskaitoje, skelbiamoje interneto svetainėje<text:s/></text:span><text:span text:style-name="T1405">www.esinvesticijos.lt; vykdant<text:s/></text:span><text:span text:style-name="T1406">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407"><text:span text:style-name="T1408">5.19.<text:s/></text:span><text:span text:style-name="T1409">projekto veikloms vykdyti reikalingų<text:s/></text:span><text:span text:style-name="T1410">projekto personalo ir projekto veiklų dalyvių dalyvavimo renginiuose</text:span><text:span text:style-name="T1411">,<text:s/></text:span><text:span text:style-name="T1412">užsiėmimuose išlaidos (t. y. bilietų į renginius, užsiėmimus; renginių, užsiėmimų dalyvio mokesčio išlaidas);<text:s/></text:span></text:p>
            <text:p text:style-name="P1413">5.20. projekto veikloms vykdyti reikalingo svečio iš užsienio kelionių ir apgyvendinimo išlaidos;</text:p>
            <text:p text:style-name="P1414"><text:span text:style-name="T1415">5.21. projekto<text:s/></text:span><text:span text:style-name="T1416">veikloms vykdyti reikalingų interneto svetainių kūrimo ir palaikymo išlaidos, leidinių ir informacinių pranešimų rengimo, televizijos bei radijo laidų rengimo ir transliavimo išlaid</text:span><text:span text:style-name="T1417">os;</text:span></text:p>
            <text:p text:style-name="P1418"><text:span text:style-name="T1419">5.22. projekto veiklų dalyvių, kurie dalyvauja Aprašo 10.2.1.2, 10.2.1.4</text:span><text:span text:style-name="T1420"><text:s/></text:span><text:span text:style-name="T1421">ir (ar) 10.2.1.5</text:span><text:span text:style-name="T1422"><text:s/></text:span><text:span text:style-name="T1423">papunkčiuose nurodytose neformaliojo profesinio mokymo, organizuojamo pameistrystės forma, ar praktinių darbo įgūdžių įgijimo, ugdymo darbo vietoje veiklose, civi</text:span><text:span text:style-name="T1424">linės atsakomybės už projekto veiklų dalyvio darbdaviui padarytą turtinę žalą projekto veiklų dalyviui (-iams) mokantis ir dirbant pagal pameistrystės darbo sutartį <text:s/>arba atliekant praktiką pagal savanoriškos praktikos sutartį draudimo išlaidos (per sutart</text:span><text:span text:style-name="T1425">ies galiojimo laikotarpį, bet ne ilgiau nei nustatyta Aprašo 53 punkte);</text:span></text:p>
            <text:p text:style-name="P1426"><text:span text:style-name="T1427">5.23.<text:s/></text:span><text:span text:style-name="T1428">paslaugų teikimo pagal projekto vykdytojo ir (ar) partnerio (-ių) su išorės paslaugų teikėju (-ais) sudarytą (-as) paslaugų teikimo sutartį (-is) išlaidos. Vykdant Aprašo 10.1.1</text:span><text:span text:style-name="T1429"><text:s/>ar 10.1.3 papunkčiuose nurodytas veiklas, paslaugų, skirtų tikslinių grupių socialinei atskirčiai mažinti, teikimo pagal projekto vykdytojo ir (ar) partnerio (-ių) su išorės paslaugų teikėju (-ais) sudarytą (-as) paslaugų teikimo sutartį (-is) išlaidos (t</text:span><text:span text:style-name="T1430">oliau – socialinės atskirties mažinimo paslaugų teikimo išlaidos) yra tinkamos finansuoti tik iš projekto vykdytojo ir (ar) partnerio (-ių) nuosavo įnašo, jeigu projekte nėra nė vieno projekto veiklas vykdančio savanorio. Socialinės atskirties mažinimo pas</text:span><text:span text:style-name="T1431">laugų teikimo išlaidoms nepriskiriamos išlaidos, kurios pagal projekto vykdytojo ar partnerio su išorės paslaugų teikėjais sudarytas paslaugų teikimo sutartis patiriamos socialinių ar kitų socialinei atskirčiai mažinti skirtų paslaugų teikimo, ar socialinę</text:span><text:span text:style-name="T1432"><text:s/>atskirtį patiriančių gyventojų socialiniams ryšiams bendruomenėje stiprinti skirtų veiklų vykdymo metu tam, kad būtų užtikrintas šių paslaugų (veiklų) tinkamas suteikimas (vykdymas) (pvz., užtikrinta tinkama vieta ir aplinka, projekto dalyvių atvykimas į<text:s/></text:span><text:span text:style-name="T1433">paslaugų teikimo (veiklų vykdymo) vietą, projekto dalyvių maitinimas socialiniai atskirčiai mažinti skirtų paslaugų teikimo metu);</text:span></text:p>
            <text:p text:style-name="P1434">5.24. kitos projekto veikloms įvykdyti ir projekto tikslui, taip pat Aprašo 9 punkte nurodytam priemonės tikslui pasiekti būtinos ir pagrįstos išlaidos.</text:p>
          </table:table-cell>
        </table:table-row>
        <text:soft-page-break/>
        <table:table-row table:style-name="TableRow1435">
          <table:table-cell table:style-name="TableCell1436">
            <text:p text:style-name="P1437">6.</text:p>
          </table:table-cell>
          <table:table-cell table:style-name="TableCell1438">
            <text:p text:style-name="P1439">Informavi-mas apie projektą<text:s/></text:p>
          </table:table-cell>
          <table:table-cell table:style-name="TableCell1440">
            <text:p text:style-name="P1441"><text:span text:style-name="T1442">Tinkamomis finansuoti išlaidomis yra laikomos privalomų viešinimo priemonių, nurodytų Projektų taisyklių 450.2 ir 450.4 papunkčiuose, rengimo išlaidos, taip pat su projekto pristatymu <text:s/>susijusios</text:span><text:span text:style-name="T1443"><text:s/>reprezentacinės išlaidos (išskyrus išlaidas alkoholiui ir tabakui). Informavimui apie projektą skirtų<text:s/></text:span><text:span text:style-name="T1444">renginių organizavimo išlaidos apmokamos taikant renginio organizavimo fiksuotąjį įkainį, kurio dydis nustatytas Renginio organizavimo fiksuotojo įkainio</text:span><text:span text:style-name="T1445"><text:s/>nustatymo tyrimo ataskaitoje, skelbiamoje interneto svetainėje<text:s/></text:span><text:span text:style-name="T1446">www.esinvesticijos.lt. Informavimo apie projektą išlaidos turi neviršyti 3 proc. projekto tinkamų finansuoti išlaidų.</text:span></text:p>
          </table:table-cell>
        </table:table-row>
        <table:table-row table:style-name="TableRow1447">
          <table:table-cell table:style-name="TableCell1448">
            <text:p text:style-name="P1449">7.</text:p>
          </table:table-cell>
          <table:table-cell table:style-name="TableCell1450">
            <text:p text:style-name="P1451">Netiesiogi-nės išlaidos ir kitos išlaidos pagal fiksuotąją projekto<text:s/>išlaidų normą</text:p>
          </table:table-cell>
          <table:table-cell table:style-name="TableCell1452">
            <text:p text:style-name="P1453">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454">Punkto pakeitimai:</text:p>
      <text:p text:style-name="P1455"><text:span text:style-name="T1456">Nr.<text:s/></text:span><text:a xlink:href="https://www.e-tar.lt/portal/legalAct.html?documentId=ad521430970c11e9ae2e9d61b1f977b3" office:target-frame-name="_top" xlink:show="replace"><text:span text:style-name="T1457">1V-570</text:span></text:a><text:span text:style-name="T1458">, 2019-06-25, paskelbta TAR 2019-06-25, i. k. 2019-10100</text:span></text:p>
      <text:p text:style-name="Normal"/>
      <text:p text:style-name="P1459"><text:span text:style-name="T1460">48</text:span><text:span text:style-name="T1461">. Aprašo 47 punkte nurodytose išlaidų kategorijose „Nekilnojamasis turtas“ ir „Statyba,<text:s/></text:span><text:span text:style-name="T1462">rekonstravimas, remontas ir kiti darbai“ nurodytų išlaidų suma gali sudaryti ne daugiau kaip 10 proc. visų projekto tinkamų finansuoti išlaidų.</text:span></text:p>
      <text:p text:style-name="P1463"><text:span text:style-name="T1464">49</text:span><text:span text:style-name="T1465">. Pagal Priemonę yra apmokamos tik tos Aprašo 47 punkte nurodytos išlaidos, kurios yra patirtos projekto v</text:span><text:span text:style-name="T1466">ykdytojo, partnerio (-ių) ar projekto veiklų dalyvio (-ių) (kai projekto veiklų dalyvis patiria kelionės, maitinimo,<text:s/></text:span><text:span text:style-name="T1467">skiepijimo, sveikatos pažymos gavimo ir (ar) pan.<text:s/></text:span><text:span text:style-name="T1468">išlaidas, susijusias</text:span><text:span text:style-name="T1469"><text:s/>su jo dalyvavimu Aprašo 10 punkte nurodytas veiklas atitinkančiose p</text:span><text:span text:style-name="T1470">rojekto veiklose).<text:s/></text:span></text:p>
      <text:p text:style-name="P1471"><text:span text:style-name="T1472">50</text:span><text:span text:style-name="T1473">. Kai projekte vykdomos Aprašo 10.1 papunktyje nurodytas veiklas atitinkančios projekto veiklos, vienam projekto veiklų dalyviui vidutiniškai tenkanti Aprašo 10.1 papunktyje nurodytoms veikloms vykdyti skiriamo finansavimo lėšų<text:s/></text:span><text:span text:style-name="T1474">suma gali sudaryti ne daugiau kaip 3000 eurų (tris tūkstančius eurų).</text:span></text:p>
      <text:p text:style-name="P1475"><text:span text:style-name="T1476">51.</text:span><text:span text:style-name="T1477"><text:s/>Neteko galios nuo 2019-06-26</text:span></text:p>
      <text:p text:style-name="P1478">Punkto naikinimas:</text:p>
      <text:p text:style-name="P1479"><text:span text:style-name="T1480">Nr.<text:s/></text:span><text:a xlink:href="https://www.e-tar.lt/portal/legalAct.html?documentId=ad521430970c11e9ae2e9d61b1f977b3" office:target-frame-name="_top" xlink:show="replace"><text:span text:style-name="T1481">1V-570</text:span></text:a><text:span text:style-name="T1482">, 2019-06-25, paskelbta<text:s/></text:span><text:span text:style-name="T1483">TAR 2019-06-25, i. k. 2019-10100</text:span></text:p>
      <text:p text:style-name="Normal"/>
      <text:p text:style-name="P1484"><text:span text:style-name="T1485">52</text:span><text:span text:style-name="T1486">. Kai projekte vykdomos Aprašo 10.2 ir (ar) 10.3.1 papunktyje nurodytas veiklas atitinkančios projekto veiklos:</text:span></text:p>
      <text:p text:style-name="P1487"><text:span text:style-name="T1488">52.1</text:span><text:span text:style-name="T1489">. vienam projekto veiklų dalyviui vidutiniškai</text:span><text:span text:style-name="T1490"><text:s/></text:span><text:span text:style-name="T1491">tenkanti Aprašo 10.2 ir (ar) 10.3.1 papunktyje nuro</text:span><text:span text:style-name="T1492">dytoms veikloms vykdyti skiriamo finansavimo lėšų suma gali sudaryti ne daugiau kaip 3000 eurų (tris tūkstančius eurų);</text:span></text:p>
      <text:p text:style-name="P1493"><text:span text:style-name="T1494">52.2</text:span><text:span text:style-name="T1495">. vykdant Aprašo 10.2.1.4 papunktyje nurodytą praktinių darbo įgūdžių įgijimo, ugdymo darbo vietoje pagal pameistrystės darbo su</text:span><text:span text:style-name="T1496">tartį nesudarius mokymo sutarties veiklą, projekto veiklų dalyvius priimančios organizacijos – darbdavio išlaidos finansuojamos tik tuo atveju, jei jos su projekto veiklų dalyviu sudarytoje pameistrystės darbo sutartyje, kurios pagrindu projekto veiklų dal</text:span><text:span text:style-name="T1497">yvis dirbdamas įgyja, ugdo praktinius darbo įgūdžius darbo vietoje, nėra numatytas darbdavio patiriamų mokymo išlaidų atlyginimas iš projekto veiklų dalyviui pagal pameistrystės darbo sutartį mokamo darbo užmokesčio.</text:span><text:s/></text:p>
      <text:p text:style-name="P1498"><text:span text:style-name="T1499">53</text:span><text:span text:style-name="T1500">. Kiekvieno projekto veiklų da</text:span><text:span text:style-name="T1501">lyvio naujų profesinių ir kitų įgūdžių įgijimo išlaidos finansuojamos:</text:span></text:p>
      <text:p text:style-name="P1502"><text:span text:style-name="T1503">53.1</text:span><text:span text:style-name="T1504">. vykdant Aprašo 10.2.1.1 ir 10.2.1.2 papunkčiuose nurodytas neformaliojo švietimo (išskyrus neformaliojo profesinio mokymo, organizuojamo pameistrystės forma) veiklas ne ilgesnį<text:s/></text:span><text:span text:style-name="T1505">kaip 3 mėnesių laikotarpį;</text:span></text:p>
      <text:p text:style-name="P1506"><text:span text:style-name="T1507">53.2</text:span><text:span text:style-name="T1508">. vykdant Aprašo 10.2.1.2 papunktyje nurodytą neformaliojo profesinio mokymo, organizuojamo pameistrystės forma pagal pameistrystės darbo sutartį, sudarytą kartu su mokymo sutartimi dėl neformaliojo mokymo, veiklą ne<text:s/></text:span><text:span text:style-name="T1509">ilgesnį kaip 9 mėnesių laikotarpį;</text:span></text:p>
      <text:p text:style-name="P1510"><text:span text:style-name="T1511">53.3</text:span><text:span text:style-name="T1512">. vykdant Aprašo 10.2.1.3 papunktyje nurodytą savanorišką veiklą ne ilgesnį kaip 12 mėnesių laikotarpį;</text:span></text:p>
      <text:p text:style-name="P1513"><text:span text:style-name="T1514">53.4</text:span><text:span text:style-name="T1515">. vykdant Aprašo 10.2.1.4 papunktyje nurodytą praktinių darbo įgūdžių įgijimo, ugdymo darbo vietoje p</text:span><text:span text:style-name="T1516">agal pameistrystės darbo sutartį nesudarius mokymo sutarties veiklą ne ilgesnį kaip 6 mėnesių laikotarpį;</text:span></text:p>
      <text:p text:style-name="P1517"><text:span text:style-name="T1518">53.5</text:span><text:span text:style-name="T1519">. vykdant Aprašo 10.2.1.5 papunktyje nurodytą praktinių darbo įgūdžių įgijimo, ugdymo darbo vietoje pagal savanoriškos praktikos sutartį ne il</text:span><text:span text:style-name="T1520">gesnį kaip 2 mėnesių laikotarpį.</text:span><text:s/></text:p>
      <text:p text:style-name="P1521"><text:span text:style-name="T1522">54</text:span><text:span text:style-name="T1523">. Kai projekte vykdomos Aprašo 10.3.2 papunktyje nurodytas veiklas atitinkančios projekto veiklos</text:span><text:span text:style-name="T1524">:</text:span></text:p>
      <text:p text:style-name="P1525"><text:span text:style-name="T1526">54.1</text:span><text:span text:style-name="T1527">. vienam jauno verslo subjektui tenkanti skiriamo finansavimo lėšų suma gali sudaryti ne daugiau kaip 12 000<text:s/></text:span><text:span text:style-name="T1528">eurų (dvylika tūkstančių eurų);</text:span></text:p>
      <text:p text:style-name="P1529"><text:span text:style-name="T1530">54.2</text:span><text:span text:style-name="T1531">.<text:s/></text:span><text:span text:style-name="T1532">pagalba jauno verslo subjektui pagal Aprašą gali būti teikiama iki</text:span><text:span text:style-name="T1533"><text:s/>2 metų nuo jaunojo verslo subjekto veiklos pradžios.</text:span><text:span text:style-name="T1534"><text:s/></text:span></text:p>
      <text:p text:style-name="P1535"><text:span text:style-name="T1536">55</text:span><text:span text:style-name="T1537">. Išlaidos, kurios pagal Aprašo 47 punkto nuostatas yra apmokamos taikant Aprašo 47 p</text:span><text:span text:style-name="T1538">unkte nurodytus fiksuotuosius įkainius, turi atitikti Projektų taisyklių 35 skirsnį. Pareiškėjas turi teisę paraiškoje numatyti mažesnius, nei numatyti Aprašo 47 punkte, fiksuotųjų įkainių dydžius.</text:span></text:p>
      <text:p text:style-name="P1539"><text:span text:style-name="T1540">56</text:span><text:span text:style-name="T1541">. Mažinant projekto finansavimą ar tvirtinant galuti</text:span><text:span text:style-name="T1542">nį mokėjimo prašymą, patirtos išlaidos, kurios nurodytos Aprašo 47 punkte nurodytose išlaidų kategorijose „Nekilnojamasis turtas“, „Statyba, rekonstravimas, remontas ir kiti darbai“ ir „</text:span><text:span text:style-name="T1543">Įranga, įrenginiai ir kitas turtas</text:span><text:span text:style-name="T1544">“, nėra mažinamos, jei sumažinus kit</text:span><text:span text:style-name="T1545">as projekto išlaidas ar nepanaudojus dalies projekto išlaidoms finansuoti skirtų lėšų jų santykinė dalis projekte padidėja ir viršija Aprašo 47 punkte numatytoms išlaidoms nustatytą tinkamų finansuoti projekto išlaidų dalį.</text:span></text:p>
      <text:p text:style-name="P1546"><text:span text:style-name="T1547">57</text:span><text:span text:style-name="T1548">. Pagal Aprašą netinkamomi</text:span><text:span text:style-name="T1549">s finansuoti išlaidomis laikomos:</text:span></text:p>
      <text:p text:style-name="P1550"><text:span text:style-name="T1551">57.1</text:span><text:span text:style-name="T1552">. išlaidos, nustatytos Projektų taisyklių 34 skirsnyje;</text:span></text:p>
      <text:p text:style-name="P1553"><text:span text:style-name="T1554">57.2</text:span><text:span text:style-name="T1555">.<text:s/></text:span><text:span text:style-name="T1556">tikslinėms grupėms skirto<text:s/></text:span><text:span text:style-name="T1557">perduoti naudoti (išdalinti) trumpalaikio turto (</text:span><text:span text:style-name="T1558">maisto produktų, higienos prekių</text:span><text:span text:style-name="T1559">,<text:s/></text:span><text:span text:style-name="T1560">drabužių ir pan.) įsigijimo išlaidos;</text:span></text:p>
      <text:p text:style-name="P1561"><text:span text:style-name="T1562">5</text:span><text:span text:style-name="T1563">7.3</text:span><text:span text:style-name="T1564">. medicinos įrangos, vaistinių preparatų įsigijimo išlaidos; medicinine įranga nėra laikoma tokia įranga, kuri, siekiant grąžinti ar palaikyti asmens sveikatos ir fizinę būklę, yra naudojama fiziniams pratimams atlikti;</text:span></text:p>
      <text:p text:style-name="P1565"><text:span text:style-name="T1566">57.4</text:span><text:span text:style-name="T1567">. tikslinių grupių apgy</text:span><text:span text:style-name="T1568">vendinimo sveikatos priežiūros įstaigose ir su tuo susijusios išlaidos; taip pat tikslinių grupių apgyvendinimo išlaidos, kai vykdomos Aprašo 10.4 papunktyje nurodytas veiklas atitinkančios projektų veiklos;</text:span></text:p>
      <text:p text:style-name="P1569"><text:span text:style-name="T1570">57.5</text:span><text:span text:style-name="T1571">. projekto veiklų dalyvių sveikatos ir<text:s/></text:span><text:span text:style-name="T1572">nelaimingų atsitikimų darbe ir profesinių ligų socialinio draudimo išlaidos (taikoma tik vykdant projekto veiklas, atitinkančias Aprašo</text:span><text:span text:style-name="T1573"><text:s/></text:span><text:span text:style-name="T1574">10.2.1.5 papunktyje nurodytą veiklą);</text:span></text:p>
      <text:p text:style-name="P1575"><text:span text:style-name="T1576">57.6</text:span><text:span text:style-name="T1577">. jauno verslo subjektų mokamų mokesčių, rinkliavų apmokėjimo išlaidos;<text:s/></text:span></text:p>
      <text:p text:style-name="P1578"><text:span text:style-name="T1579">57.7</text:span><text:span text:style-name="T1580">. transporto priemonių įsigijimo išlaidos;</text:span></text:p>
      <text:p text:style-name="P1581"><text:span text:style-name="T1582">57.8</text:span><text:span text:style-name="T1583">. išperkamosios ar finansinės nuomos (lizingo) apmokėjimo išlaidos;</text:span></text:p>
      <text:p text:style-name="P1584"><text:span text:style-name="T1585">57.9</text:span><text:span text:style-name="T1586">. projektinių pasiūlymų ir paraiškų rengimo išlaidos.</text:span><text:s/></text:p>
      <text:p text:style-name="P1587"><text:span text:style-name="T1588">58</text:span><text:span text:style-name="T1589">. Projekto veiklos, įskaitant ir pirkimus, gali būti pradėt</text:span><text:span text:style-name="T1590">os įgyvendinti ir projekto išlaidos gali būti patirtos iki projekto sutarties pasirašymo, bet ne anksčiau nei projektas bus įtrauktas į vietos</text:span><text:span text:style-name="T1591"><text:s/>veiklos grupės sudarytą<text:s/></text:span><text:span text:style-name="T1592">siūlomų finansuoti vietos plėtros strategijos įgyvendinimo projektų<text:s/></text:span><text:span text:style-name="T1593">sąrašą</text:span><text:span text:style-name="T1594">.<text:s/></text:span><text:span text:style-name="T1595">Jeigu pareišk</text:span><text:span text:style-name="T1596">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597"><text:span text:style-name="T1598">V</text:span><text:span text:style-name="T1599">I</text:span><text:span text:style-name="T1600"><text:s/>SKYRIUS</text:span></text:p>
      <text:p text:style-name="P1601"><text:span text:style-name="T1602">PARAIŠKŲ RENGIMAS, PAREIŠKĖJŲ INFORMAVIMAS, KONSULTAVIMAS, PARAIŠKŲ TEIKIMAS IR VERTINIMAS</text:span></text:p>
      <text:p text:style-name="P1603"/>
      <text:p text:style-name="P1604"><text:span text:style-name="T1605">59</text:span><text:span text:style-name="T1606">. Vietos veiklos grupė Strategijų atrankos ir įgyvendinimo taisyklių III skyriuje nustatyta tvarka sudaro<text:s/></text:span><text:span text:style-name="T1607">vietos plėtros projektų<text:s/></text:span><text:span text:style-name="T1608">sąrašą ir šį sąr</text:span><text:span text:style-name="T1609">ašą pateikia Ministerijai ir įgyvendinančiai institucijai.<text:s/></text:span><text:span text:style-name="T1610">Pareiškėjai, kurių projektai įtraukti į<text:s/></text:span><text:span text:style-name="T1611">vietos plėtros<text:s/></text:span><text:span text:style-name="T1612">projektų sąrašą, įgyja teisę teikti įgyvendinančiajai institucijai paraišką finansuoti projektą.</text:span></text:p>
      <text:p text:style-name="P1613"><text:span text:style-name="T1614">60</text:span><text:span text:style-name="T1615">. Pareiškėjas, siekdamas gauti finansav</text:span><text:span text:style-name="T1616">imą projektui, kuris yra įtrauktas į<text:s/></text:span><text:span text:style-name="T1617">vietos plėtros<text:s/></text:span><text:span text:style-name="T1618">projektų sąrašą, turi užpildyti paraišką, kurios iš dalies užpildyta forma PDF formatu pateikiama Iš Europos Sąjungos struktūrinių fondų lėšų bendrai finansuojamų projektų duomenų mainų svetainėje (toliau</text:span><text:span text:style-name="T1619"><text:s/>– DMS) prie konkretaus kvietimo teikti paraiškas.<text:s/></text:span></text:p>
      <text:p text:style-name="P1620"><text:span text:style-name="T1621">61</text:span><text:span text:style-name="T1622">. Pareiškėjas pildo paraišką ir kartu su Aprašo 64 punkte nurodytais priedais iki kvietimo teikti paraiškas skelbime nustatyto termino paskutinės dienos teikia ją per DMS, o jei laikinai nėra užtikr</text:span><text:span text:style-name="T1623">intos DMS funkcinės galimybės – įgyvendinančiajai institucijai raštu (kartu pateikdamas į elektroninę laikmeną įrašytą paraišką ir skenuotus jos priedus) Projektų taisyklių 12 skirsnyje nustatyta tvarka.<text:s/></text:span></text:p>
      <text:p text:style-name="P1624"><text:span text:style-name="T1625">62</text:span><text:span text:style-name="T1626">. Pareiškėjas prie DMS jungiasi naudodamasis<text:s/></text:span><text:span text:style-name="T1627">Valstybės informacinių išteklių sąveikumo platforma ir užsiregistravęs tampa DMS naudotoju.</text:span></text:p>
      <text:p text:style-name="P1628"><text:span text:style-name="T1629">63</text:span><text:span text:style-name="T1630">. Jei laikinai nėra užtikrintos DMS funkcinės galimybės ir dėl to pareiškėjai negali pateikti paraiškos ar jos priedo (-ų) paskutinę paraiškų pateikimo termin</text:span><text:span text:style-name="T1631">o dieną, įgyvendinančioji institucija paraiškų pateikimo terminą pratęsia 7 dienų laikotarpiui ir (ar) sudaro galimybę paraiškas ar jų priedus pateikti kitu būdu bei apie tai paskelbia Projektų taisyklių 82 punkte nustatyta tvarka.</text:span></text:p>
      <text:p text:style-name="P1632"><text:span text:style-name="T1633">64</text:span><text:span text:style-name="T1634">. Kartu su<text:s/></text:span><text:span text:style-name="T1635">paraiška pareiškėjas turi pateikti šiuos priedus:</text:span></text:p>
      <text:p text:style-name="P1636"><text:span text:style-name="T1637">64.1</text:span><text:span text:style-name="T1638">. partnerio (-ių) deklaraciją (-as), jei projektą numatyta įgyvendinti kartu su partneriais (Partnerio deklaracijos forma integruota į pildomą paraiškos formą);</text:span></text:p>
      <text:p text:style-name="P1639"><text:span text:style-name="T1640">64.2</text:span><text:span text:style-name="T1641">. klausimyną apie pirkimo ir (a</text:span><text:span text:style-name="T1642">r) importo pridėtinės vertės mokesčio tinkamumą finansuoti iš Europos Sąjungos struktūrinių fondų ir (ar) Lietuvos Respublikos biudžeto lėšų, jei pareiškėjas prašo pridėtinės vertės mokesčio išlaidas pripažinti tinkamomis finansuoti, t. y. įtraukia šias iš</text:span><text:span text:style-name="T1643">laidas į projekto biudžetą<text:s/></text:span><text:span text:style-name="T1644">(klausimyno forma skelbiama interneto svetainės www.esinvesticijos.lt skiltyje „Dokumentai“, ieškant dokumento tipo „paraiškų priedų formos“)</text:span><text:span text:style-name="T1645">;</text:span></text:p>
      <text:p text:style-name="P1646"><text:span text:style-name="T1647">64.3</text:span><text:span text:style-name="T1648">. projekto biudžeto paskirstymą pagal pareiškėją ir partnerį (-ius) (jei proje</text:span><text:span text:style-name="T1649">ktą numatyta įgyvendinti kartu su partneriu (-iais)<text:s/></text:span><text:span text:style-name="T1650">(forma skelbiama interneto svetainės www.esinvesticijos.lt skiltyje „Dokumentai“, ieškant dokumento tipo „paraiškų priedų formos“)</text:span><text:span text:style-name="T1651">;</text:span></text:p>
      <text:p text:style-name="P1652"><text:span text:style-name="T1653">64.4</text:span><text:span text:style-name="T1654">. pareiškėjo ir partnerio (-ių) sudarytą jungtinės veiklos sutar</text:span><text:span text:style-name="T1655">tį (jei projektą numatyta įgyvendinti kartu su partneriu (-iais);</text:span></text:p>
      <text:p text:style-name="P1656"><text:span text:style-name="T1657">64.5</text:span><text:span text:style-name="T1658">. užpildytą nevyriausybinės organizacijos deklaraciją, kurios forma pateikiama Aprašo 3 priede (jei projektu siekiama Aprašo 24.2 papunktyje nurodyto Priemonės įgyvendinimo stebėseno</text:span><text:span text:style-name="T1659">s rodiklio ir projekto vykdytoju ar partneriu yra NVO).</text:span></text:p>
      <text:p text:style-name="P1660"><text:span text:style-name="T1661">65</text:span><text:span text:style-name="T1662">.<text:s/></text:span><text:span text:style-name="T1663">Pareiškėjas paraišką įgyvendinančiajai institucijai turi pateikti orientuodamasis į vietos plėtros projektų sąraše nustatytą paraiškos pateikimo įgyvendinančiajai institucijai terminą</text:span><text:span text:style-name="T1664">. Parai</text:span><text:span text:style-name="T1665">škos pateikimo paskutinė diena nustatoma kvietime teikti paraiškas, kuris skelbiamas interneto svetainėje.<text:s/></text:span></text:p>
      <text:p text:style-name="P1666"><text:span text:style-name="T1667">66</text:span><text:span text:style-name="T1668">. Pareiškėjai informuojami ir konsultuojami Projektų taisyklių 5 skirsnyje nustatyta tvarka. Informacija apie konkrečius įgyvendinančiosios in</text:span><text:span text:style-name="T1669">stitucijos konsultuojančius asmenis ir jų kontaktus bus nurodyta kvietimo teikti paraiškas skelbime.</text:span></text:p>
      <text:p text:style-name="P1670"><text:span text:style-name="T1671">67</text:span><text:span text:style-name="T1672">. Įgyvendinančioji institucija atlieka projekto tinkamumo finansuoti vertinimą Projektų taisyklių 14 ir 15 skirsniuose nustatyta tvarka pagal Aprašo<text:s/></text:span><text:span text:style-name="T1673">1 priede „Projekto tinkamumo finansuoti vertinimo lentelė“ nustatytus reikalavimus.</text:span></text:p>
      <text:p text:style-name="P1674"><text:span text:style-name="T1675">68</text:span><text:span text:style-name="T1676">. Paraiškos vertinimo metu įgyvendinančioji institucija gali paprašyti pareiškėjo pateikti trūkstamą informaciją ir (ar) dokumentus. Pareiškėjas privalo pateikti šią<text:s/></text:span><text:span text:style-name="T1677">informaciją ir (ar) dokumentus per įgyvendinančiosios institucijos nustatytą terminą.</text:span></text:p>
      <text:p text:style-name="P1678"><text:span text:style-name="T1679">69</text:span><text:span text:style-name="T1680">.</text:span><text:span text:style-name="T1681"><text:tab/><text:s/>Paraiška atmetama neprašius pareiškėjo pateikti papildomų duomenų ar dokumentų, papildyti ar patikslinti paraiškoje pateiktos informacijos, jei:</text:span></text:p>
      <text:p text:style-name="P1682"><text:span text:style-name="T1683">69.1</text:span><text:span text:style-name="T1684">.</text:span><text:span text:style-name="T1685"><text:tab/>paraiška</text:span><text:span text:style-name="T1686"><text:s/>pateikta pasibaigus kvietime teikti paraiškas nustatytam paraiškų teikimo terminui;</text:span></text:p>
      <text:p text:style-name="P1687"><text:span text:style-name="T1688">69.2</text:span><text:span text:style-name="T1689">.</text:span><text:span text:style-name="T1690"><text:tab/>paraiška išsiųsta ar pristatyta kitais, nei Aprašo 61 punkte nurodytais, būdais.</text:span></text:p>
      <text:p text:style-name="P1691"><text:span text:style-name="T1692">70</text:span><text:span text:style-name="T1693">. Paraiškos pradedamos vertinti nuo kiekvienos paraiškos gavimo dienos.<text:s/></text:span><text:span text:style-name="T1694">Paraiškos</text:span><text:span text:style-name="T1695"><text:s/>vertinamos ne ilgiau kaip 60 dienų nuo paraiškos gavimo</text:span><text:span text:style-name="T1696"><text:s/>dienos pagal paraiškų pateikimo eilę.<text:s/></text:span></text:p>
      <text:p text:style-name="P1697"><text:span text:style-name="T1698">71</text:span><text:span text:style-name="T1699">. Nepavykus paraiškų įvertinti per Aprašo 70 punkte nustatytą terminą (kai paraiškų vertinimo metu reikia kreiptis į kitas institucijas, atliekam</text:span><text:span text:style-name="T1700">a patikra projekto įgyvendinimo ir (ar) administravimo vietoje, taip pat kai buvo gauta paraiškų, kuriose projektams įgyvendinti prašoma skirti finansavimo lėšų suma yra didesnė, nei kvietimui teikti paraiškas skirta lėšų suma), įgyvendinančiosios instituc</text:span><text:span text:style-name="T1701">ijos sprendimu vertinimo terminas gali būti pratęstas. Apie naują paraiškų vertinimo terminą įgyvendinančioji institucija Projektų taisyklių 127 punkte nustatyta tvarka informuoja pareiškėjus per DMS arba raštu, jeigu laikinai nėra užtikrintos DMS funkcinė</text:span><text:span text:style-name="T1702">s galimybės, per 3 darbo dienas nuo sprendimo dėl paraiškos vertinimo termino pratęsimo priėmimo dienos.</text:span></text:p>
      <text:p text:style-name="P1703"><text:span text:style-name="T1704">72</text:span><text:span text:style-name="T1705">. Jei vertindama paraišką įgyvendinančioji institucija nustato<text:s/></text:span>esminių paraiškos pakeitimų, palyginti su vietos plėtros projektų sąraše pateikta<text:s/>informacija apie projektą, (toliau – esminiai paraiškos pakeitimai) įgyvendinančioji institucija esminius paraiškos pakeitimus Projektų taisyklių<text:s/><text:span text:style-name="T1706">122</text:span><text:span text:style-name="T1707">1</text:span><text:s/>punkte nustatyta tvarka derina su vietos veiklos grupe. Paraiškos pakeitimai laikomi esminiais paraiškos<text:s/>pakeitimais, jeigu paraiškoje:</text:p>
      <text:p text:style-name="P1708"><text:span text:style-name="T1709">72.1</text:span><text:span text:style-name="T1710">.<text:s/></text:span><text:span text:style-name="T1711">didėja vietos plėtros projektui vietos plėtros projektų sąraše nustatyta paramos lėšų suma;</text:span></text:p>
      <text:p text:style-name="P1712"><text:span text:style-name="T1713">72.2</text:span><text:span text:style-name="T1714">. daugiau nei 10 procentų mažėja vietos plėtros projektui vietos plėtros projektų sąraše nustatyta bent vieno stebėse</text:span><text:span text:style-name="T1715">nos rodiklio reikšmė; <text:s/></text:span></text:p>
      <text:p text:style-name="P1716"><text:span text:style-name="T1717">72.3</text:span><text:span text:style-name="T1718">. keičiamas pareiškėjas;</text:span></text:p>
      <text:p text:style-name="P1719"><text:span text:style-name="T1720">72.4</text:span><text:span text:style-name="T1721">. keičiama vietos plėtros projektų sąraše pateikta informacija apie<text:s/></text:span>vietos plėtros projekto veiklas taip, kad tai turi<text:s/><text:span text:style-name="T1722">esminę įtaką vietos plėtros projekto tikslui, uždaviniams ir (ar) apimči</text:span><text:span text:style-name="T1723">ai;</text:span></text:p>
      <text:p text:style-name="P1724"><text:span text:style-name="T1725">72.5</text:span><text:span text:style-name="T1726">. keičiama vietos plėtros projektų sąraše pateikta informacija apie vietos plėtros projektui taikytinus papildomus reikalavimus.</text:span></text:p>
      <text:p text:style-name="P1727"><text:span text:style-name="T1728">73</text:span><text:span text:style-name="T1729">.<text:s/></text:span><text:span text:style-name="T1730">Paraiška atmetama dėl priežasčių, nustatytų Aprašo 69 punkte ir (ar) Projektų taisyklių 14–16 skirsniuose</text:span><text:span text:style-name="T1731">, juose nustatyta tvarka. Apie paraiškos atmetimą pareiškėjas informuojamas per DMS arba raštu, jeigu laikinai nėra užtikrintos DMS funkcinės galimybės, per 3 darbo dienas nuo sprendimo dėl paraiškos atmetimo priėmimo dienos.</text:span><text:s/></text:p>
      <text:p text:style-name="P1732"><text:span text:style-name="T1733">74</text:span><text:span text:style-name="T1734">. Pareiškėjas sprendimą</text:span><text:span text:style-name="T1735"><text:s/>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736"><text:span text:style-name="T1737">75</text:span><text:span text:style-name="T1738">.</text:span><text:span text:style-name="T1739"><text:s/>Sprendimą dėl projekto finansavimo priima Ministerija Projektų taisyklių 17 skirsnyje nustatyta tvarka.<text:s/></text:span></text:p>
      <text:p text:style-name="P1740"><text:span text:style-name="T1741">76</text:span><text:span text:style-name="T1742">. Ministerijai priėmus sprendimą finansuoti projektą, įgyvendinančioji institucija per 3 darbo dienas nuo šio sprendimo gavimo dienos per DMS ar</text:span><text:span text:style-name="T1743">ba raštu, jeigu laikinai nėra užtikrintos DMS funkcinės galimybės, pateikia šį sprendimą pareiškėjui.</text:span></text:p>
      <text:p text:style-name="P1744"><text:span text:style-name="T1745">77</text:span><text:span text:style-name="T1746">. Pagal Aprašą finansuojamiems projektams įgyvendinti bus sudaromos dvišalės projektų sutartys (toliau – projekto sutartis)<text:s/></text:span><text:span text:style-name="T1747">tarp pareiškėjo ir<text:s/></text:span><text:span text:style-name="T1748">įgyvendinančiosios institucijos</text:span><text:span text:style-name="T1749">.</text:span></text:p>
      <text:p text:style-name="P1750"><text:span text:style-name="T1751">78</text:span><text:span text:style-name="T1752">. Ministerijai priėmus sprendimą dėl projekto finansavimo, įgyvendinančioji institucija Projektų taisyklių 18 skirsnyje nustatyta tvarka pagal Projektų taisyklių 4 priede nustatytą formą parengia ir pateikia pareiškėj</text:span><text:span text:style-name="T1753">ui projekto sutarties projektą ir nurodo pasiūlymo pasirašyti projekto sutartį galiojimo terminą. Pareiškėjui per įgyvendinančiosios institucijos nustatytą pasiūlymo galiojimo terminą nepasirašius projekto sutarties, pasiūlymas pasirašyti projekto sutartį<text:s/></text:span><text:span text:style-name="T1754">netenka galios. Pareiškėjas turi teisę kreiptis į įgyvendinančiąją instituciją su prašymu dėl objektyvių priežasčių, nepriklausančių nuo pareiškėjo, pakeisti projekto sutarties pasirašymo terminą.<text:s/></text:span></text:p>
      <text:p text:style-name="P1755"><text:span text:style-name="T1756">79</text:span><text:span text:style-name="T1757">. Projekto sutarties originalas, priklausomai nuo to</text:span><text:span text:style-name="T1758">, kokią sutarties formą pasirenka projekto vykdytojas, gali būti rengiamas ir teikiamas:</text:span></text:p>
      <text:p text:style-name="P1759"><text:span text:style-name="T1760">79.1</text:span><text:span text:style-name="T1761">. kaip pasirašytas popierinis dokumentas arba</text:span></text:p>
      <text:p text:style-name="P1762"><text:span text:style-name="T1763">79.2</text:span><text:span text:style-name="T1764">. kaip elektroninis dokumentas, pasirašytas saugiu elektroniniu parašu.</text:span></text:p>
      <text:p text:style-name="P1765"/>
      <text:p text:style-name="P1766"><text:span text:style-name="T1767">VII</text:span><text:span text:style-name="T1768"><text:s/>SKYRIUS</text:span></text:p>
      <text:p text:style-name="P1769"><text:span text:style-name="T1770">PROJEKTŲ<text:s/></text:span><text:span text:style-name="T1771">ĮGYVENDINIMO REIKALAVIMAI</text:span></text:p>
      <text:p text:style-name="P1772"/>
      <text:p text:style-name="P1773"><text:span text:style-name="T1774">80</text:span><text:span text:style-name="T1775">.<text:s/></text:span><text:span text:style-name="T1776">Projektas įgyvendinamas pagal projekto sutartyje, Apraše ir Projektų taisyklėse nustatytus reikalavimus.<text:s/></text:span></text:p>
      <text:p text:style-name="P1777"><text:span text:style-name="T1778">81</text:span><text:span text:style-name="T1779">. Projekto vykdytojas turi užtikrinti, kad:</text:span></text:p>
      <text:p text:style-name="P1780"><text:span text:style-name="T1781">81.1</text:span><text:span text:style-name="T1782">. būtų apdraustas projekto įgyvendinimui skirtas ilgalaikis</text:span><text:span text:style-name="T1783"><text:s/>materialusis turtas, kuris įsigytas ar sukurtas</text:span><text:span text:style-name="T1784"><text:s/>iš projektui skirto finansavimo lėšų, maksimaliu turto atkuriamosios vertės draudimu nuo visų galimų rizikos atvejų. Turtas turi būti apdraustas Projekto įgyvendinimo laikotarpiui nuo tada, kai yra sukuriama</text:span><text:span text:style-name="T1785">s ar įsigyjamas. Esant draudžiamajam įvykiui Projekto vykdytojas turi atkurti prarastą turtą, taip pat turi užtikrinti, kad tokio įsipareigojimo laikytųsi ir partneris (-iai);</text:span></text:p>
      <text:p text:style-name="P1786"><text:span text:style-name="T1787">81.2</text:span><text:span text:style-name="T1788">.<text:s/></text:span><text:span text:style-name="T1789">projekto lėšomis</text:span><text:span text:style-name="T1790"><text:s/></text:span><text:span text:style-name="T1791">suremontuotas (-os) nekilnojamasis turtas (patalpos)<text:s/></text:span><text:span text:style-name="T1792">būtų naudojamas<text:s/></text:span><text:span text:style-name="T1793"><text:line-break/>(-os) vykdant projekto tikslą atitinkančias veiklas ne trumpiau kaip 5 metus nuo projekto veiklų įgyvendinimo pabaigos;</text:span></text:p>
      <text:p text:style-name="P1794"><text:span text:style-name="T1795">81.3</text:span><text:span text:style-name="T1796">. vykdant Aprašo 10.2.1.1–10.2.1.2 ir 10.3.1–10.3.2.1 papunkčiuose numatytas neformaliojo švietimo (mokymo) vei</text:span><text:span text:style-name="T1797">klas (išskyrus profesinio mokymo veiklas):</text:span></text:p>
      <text:p text:style-name="P1798"><text:span text:style-name="T1799">81.3.1</text:span><text:span text:style-name="T1800">.<text:s/></text:span><text:span text:style-name="T1801">mokymus vykdytų švietimo teikėjai (t. y. mokykla, laisvasis mokytojas arba kitas švietimo teikėjas (įstaiga, įmonė, organizacija, kuriems švietimas nėra pagrindinė veikla), o asmuo, ugdantis projekto vei</text:span><text:span text:style-name="T1802">klų dalyvius, pagal Lietuvos Respublikos švietimo įstatymo 48 straipsnio nuostatas turėtų teisę dirbti mokytoju pagal neformaliąsias švietimo programas;</text:span></text:p>
      <text:p text:style-name="P1803"><text:span text:style-name="T1804">81.3.2</text:span><text:span text:style-name="T1805">. tuo atveju, kai mokymus vykdantis švietimo teikėjas nėra projekto vykdytoju, partneriu ir (</text:span><text:span text:style-name="T1806">ar) projektą vykdančiu personalu, mokymai būtų vykdomi pagal projekto vykdytojo ar partnerio su išorės tiekėju – neformaliojo švietimo teikėju sudarytą mokymo paslaugų teikimo sutartį;</text:span></text:p>
      <text:p text:style-name="P1807"><text:span text:style-name="T1808">81.3.3</text:span><text:span text:style-name="T1809">. mokymai vyktų pagal n</text:span><text:span text:style-name="T1810">eformaliojo švietimo teikėjo vadovo ar</text:span><text:span text:style-name="T1811"><text:s/>jo įgalioto asmens</text:span><text:span text:style-name="T1812"><text:s/>patvirtintas neformaliojo mokymo programas, kuriose būtų nurodyta</text:span><text:span text:style-name="T1813">: mokymų pagal šią programą metu įgyjamos kompetencijos ir galimybės tai panaudoti darbinėje veikloje; mokymo temos; mokymų trukmė valandomis, dienomis ir savaitėmis; baig</text:span><text:span text:style-name="T1814">iamojo tikrinimo forma;</text:span></text:p>
      <text:p text:style-name="P1815"><text:span text:style-name="T1816">81.3.4</text:span><text:span text:style-name="T1817">. pasibaigus mokymui neformaliojo mokymo teikėjas išduotų projekto veiklų dalyviui, baigusiam neformaliojo mokymo programą, neformaliojo mokymo programos baigimą patvirtinantį dokumentą, o projekto veiklų dalyviui, nebaigu</text:span><text:span text:style-name="T1818">siam neformaliojo mokymo programos, – mokymąsi pagal neformaliąją programą patvirtinantį dokumentą, kuriame būtų nurodyta faktiškai įvykdytų mokymų trukmė (valandomis);</text:span></text:p>
      <text:p text:style-name="P1819"><text:span text:style-name="T1820">81.4</text:span><text:span text:style-name="T1821">. vykdant Aprašo 10.2.1.2 papunktyje nurodytą neformaliojo profesinio mokymo<text:s/></text:span><text:span text:style-name="T1822">veiklą:</text:span></text:p>
      <text:p text:style-name="P1823"><text:span text:style-name="T1824">81.4.1</text:span><text:span text:style-name="T1825">.<text:s/></text:span><text:span text:style-name="T1826">mokymus vykdytų neformaliojo profesinio mokymo teikėjas (t. y. profesinio mokymo įstaiga, laisvasis mokytojas ar kitas profesinio mokymo teikėjas (bendrojo lavinimo mokykla, įstaiga, organizacija, įmonė, kuriai profesijos mokymas nėra pag</text:span><text:span text:style-name="T1827">rindinė veikla), o asmuo, ugdantis projekto veiklų dalyvius, pagal Lietuvos Respublikos švietimo įstatymo 48 straipsnio nuostatas turėtų teisę dirbti mokytoju pagal profesinio mokymo ir neformaliojo švietimo programas;</text:span></text:p>
      <text:p text:style-name="P1828"><text:span text:style-name="T1829">81.4.2</text:span><text:span text:style-name="T1830">. tuo atveju, kai mokymus a</text:span><text:span text:style-name="T1831">r jų dalį (teorinius ar praktinius mokymus) vykdantis<text:s/></text:span><text:span text:style-name="T1832">neformaliojo profesinio<text:s/></text:span><text:span text:style-name="T1833">mokymo teikėjas nėra projekto vykdytoju, partneriu ir (ar) projektą vykdančiu personalu, mokymai ar jų dalis būtų vykdomi pagal projekto vykdytojo ar partnerio su išorės tiekėju<text:s/></text:span><text:span text:style-name="T1834">– neformaliojo profesinio mokymo teikėju sudarytą mokymo paslaugų teikimo sutartį;</text:span></text:p>
      <text:p text:style-name="P1835"><text:span text:style-name="T1836">81.4.3</text:span><text:span text:style-name="T1837">. mokymai vyktų pagal neformaliojo profesinio mokymo programą,</text:span><text:span text:style-name="T1838"><text:s/></text:span><text:span text:style-name="T1839">kuri atitinka visus šiuos reikalavimus:</text:span></text:p>
      <text:p text:style-name="P1840"><text:span text:style-name="T1841">81.4.3.1</text:span><text:span text:style-name="T1842">. programa<text:s/></text:span><text:span text:style-name="T1843">patvirtinta n</text:span><text:span text:style-name="T1844">eformaliojo profesinio mok</text:span><text:span text:style-name="T1845">ymo teikėjo vadovo ar jo įgalioto asmens;</text:span></text:p>
      <text:p text:style-name="P1846"><text:span text:style-name="T1847">81.4.3.2</text:span><text:span text:style-name="T1848">. programos aprašyme nurodyta: kokias kompetencijas įgis šią programą baigęs asmuo bei galimybės jas panaudoti būsimoje darbo veikloje; mokymo trukmė valandomis, dienomis, savaitėmis; mokymo temos; teor</text:span><text:span text:style-name="T1849">iniam ir praktiniam mokymui skiriamų mokymo valandų skaičius; praktinio mokymo vieta (-os); reikalingas mokinių išsilavinimas; baigiamojo tikrinimo forma ir vieta; teorinio ir praktinio mokymo teikėjai; kvalifikaciniai reikalavimai mokytojams;</text:span></text:p>
      <text:p text:style-name="P1850"><text:span text:style-name="T1851">81.4.4</text:span><text:span text:style-name="T1852">. iki projekto veiklų dalyvio (-ių) įtraukimo į Aprašo 10.2.1.2 papunktyje nurodytą neformaliojo profesinio mokymo veiklą</text:span><text:span text:style-name="T1853">:</text:span></text:p>
      <text:p text:style-name="P1854"><text:span text:style-name="T1855">81.4.4.1</text:span><text:span text:style-name="T1856">.<text:s/></text:span><text:span text:style-name="T1857">kai vykdoma Aprašo 10.2.1.2 papunktyje nurodyta neformaliojo profesinio mokymo, organizuojamo mokykline forma, veikla, ne</text:span><text:span text:style-name="T1858">formaliojo profesinio mokymo teikėjas – mokymo įstaiga ar kita mokykla ir projekto veiklų dalyvis sudarytų rašytinę neformaliojo profesinio mokymo sutartį, kurioje būtų nustatyta: sutarties šalys – profesinio mokymo teikėjas ir projekto veiklų dalyvis; nef</text:span><text:span text:style-name="T1859">ormaliojo profesinio mokymo programos ar jos modulio pavadinimas; profesinio mokymo teikėjo įsipareigojimas sudaryti sąlygas projekto veiklų dalyviui mokytis pagal neformaliojo profesinio mokymo programos ar jos modulio (-ių) reikalavimus ir mokymo planą,<text:s/></text:span><text:span text:style-name="T1860">suteikti projekto veiklų dalyviui žinių, išugdyti jo kompetencijas, įgūdžius, išvardytus neformaliojo profesinio mokymo programoje ar jo modulyje (-iuose), užtikrinti projekto veiklų dalyvio mokymosi vietos atitiktį saugos, sveikatos, priešgaisriniams ir h</text:span><text:span text:style-name="T1861">igienos reikalavimams, projekto veiklų dalyvio mokymosi pasiekimų nešališką įvertinimą ir išduoti reikiamus mokymosi pasiekimų dokumentus; projekto veiklų dalyvio įsipareigojimas mokytis pagal mokymo planą ir neformaliojo profesinio mokymo programos ar jos</text:span><text:span text:style-name="T1862"><text:s/>modulio (-ių) reikalavimus; kitos, sutarties šalių nuomone, svarbios sąlygos;</text:span></text:p>
      <text:p text:style-name="P1863"><text:span text:style-name="T1864">81.4.4.2</text:span><text:span text:style-name="T1865">.</text:span><text:span text:style-name="T1866"><text:s/></text:span><text:span text:style-name="T1867">kai vykdoma Aprašo<text:s/></text:span><text:span text:style-name="T1868">10.2.1.2 papunktyje nurodyta<text:s/></text:span><text:span text:style-name="T1869">neformaliojo profesinio mokymo, organizuojamo pameistrystės forma<text:s/></text:span><text:span text:style-name="T1870">pagal pameistrystės darbo sutartį, sudarytą kartu</text:span><text:span text:style-name="T1871"><text:s/>su mokymo sutartimi dėl neformaliojo mokymo</text:span><text:span text:style-name="T1872">, veikla:</text:span><text:span text:style-name="T1873"><text:s/></text:span></text:p>
      <text:p text:style-name="P1874"><text:span text:style-name="T1875">81.4.4.2.1</text:span><text:span text:style-name="T1876">. projekto vykdytoju ar partneriu esantis darbdavys ir projekto veiklų dalyvis sudarytų pameistrystės darbo sutartį; pameistrystės darbo sutartis turi būti sudaroma ir vykdoma nepažeidžiant</text:span><text:span text:style-name="T1877"><text:s/></text:span><text:span text:style-name="T1878">Darbo kodekse nustatytų reikalavimų dėl<text:s/></text:span><text:span text:style-name="T1879">pameistrystės darbo sutarties,<text:s/></text:span><text:span text:style-name="T1880">sudarytos kartu su mokymo sutartimi dėl neformaliojo mokymo;</text:span></text:p>
      <text:p text:style-name="P1881"><text:span text:style-name="T1882">81.4.4.2.2</text:span><text:span text:style-name="T1883">. ir<text:s/></text:span><text:span text:style-name="T1884">neformalųjį profesinį mokymą turintis teisę vykdyti darbdavys, esantis projekto vykdytoju ar partneriu, arba mokymo paslaugos teikėjas, esantis projekto vykdytoju, partneriu arba teikiantis mokymo paslaugas pagal viešųjų pirkimų būdu sudarytą išorės paslau</text:span><text:span text:style-name="T1885">gų teikimo sutartį,<text:s/></text:span><text:span text:style-name="T1886">ir projekto veiklų dalyvis sudarytų rašytinę neformaliojo profesinio mokymo sutartį, kurioje būtų nustatytos Aprašo 81.4.4.1 papunktyje nustatytus reikalavimus atitinkančios neformaliojo profesinio mokymo sutarties sąlygos;</text:span><text:s/></text:p>
      <text:p text:style-name="P1887"><text:span text:style-name="T1888">81.4.5</text:span><text:span text:style-name="T1889">. pasibaigus mokymui projekto veiklų dalyviui, baigusiam neformaliojo profesinio mokymo programą, būtų išduotas neformaliojo profesinio mokymo programos baigimą ir (ar) kompetencijos atlikti tam tikrą darbą įgijimą liudijantis pažymėjimas, o projek</text:span><text:span text:style-name="T1890">to veiklų dalyviui, nebaigusiam neformaliojo profesinio mokymo programos, – mokymosi pasiekimų pažymėjimas; pažymėjimuose turi būti nurodyta faktiškai įvykdytų mokymų trukmė (valandomis).</text:span></text:p>
      <text:p text:style-name="P1891"><text:span text:style-name="T1892">81.5</text:span><text:span text:style-name="T1893">. Vykdant Aprašo 10.2.1.3 papunktyje nurodytą savanorišką<text:s/></text:span><text:span text:style-name="T1894">veiklą:<text:s/></text:span></text:p>
      <text:p text:style-name="P1895"><text:span text:style-name="T1896">81.5.1</text:span><text:span text:style-name="T1897">.<text:s/></text:span><text:span text:style-name="T1898">iki projekto veiklų dalyvio (-ių) įtraukimo į Aprašo 10.2.1.3 papunktyje nurodytos savanoriškos veiklos vykdymą:</text:span></text:p>
      <text:p text:style-name="P1899"><text:span text:style-name="T1900">81.5.1.1</text:span><text:span text:style-name="T1901">. būtų pasirašytas ir įgyvendinančiajai institucijai projekto sutartyje nustatyta tvarka pateiktas projekto vykdyt</text:span><text:span text:style-name="T1902">ojo ir (ar) partnerio sudarytas (-i) rašytinis susitarimas (-ai) su projekto veiklų dalyvį (-ius) priimančia (-iomis) organizacija (-omis), kurioje (-se) projekto veiklų dalyvis (-iai) vykdys savanorišką veiklą (netaikoma, kai projekto veiklų dalyvius prii</text:span><text:span text:style-name="T1903">mančia organizacija bus tik pats pareiškėjas ir (ar) partneris); susitarime turi būti nurodyta projekto veiklų dalyvį (-ius) priimančios organizacijos veiklos sritis pagal įstatus ir numatytas preliminarus priimamų projekto veiklų dalyvių skaičius, projekt</text:span><text:span text:style-name="T1904">o veiklų dalyvių dalyvavimo savanorystės veikloje trukmė (valandomis), projekto veiklų dalyvio (-ių) savanoriškai veiklai atlikti reikalingos priemonės ir (ar) specialieji drabužiai, kuriuos projekto vykdytojas ar partneris įsipareigoja perduoti neatlygint</text:span><text:span text:style-name="T1905">inai naudoti projekto veiklų dalyvį (-ius) priimančiai organizacijai, ir preliminari šio turto vertė (atsižvelgiant į rinkoje esančias atitinkamų prekių įsigijimo ir (ar) nuomos kainas) per visą projekto įgyvendinimo laikotarpį; projekto vykdytojo ir (ar)<text:s/></text:span><text:span text:style-name="T1906">partnerio įsipareigojimas organizuoti projekto veiklų dalyvio (-ių) mokymus,<text:s/></text:span><text:span text:style-name="T1907">reikalingus projekto veiklų dalyvį (-ius) parengti savanoriškai veiklai, ir kompensuoti projekto veiklų dalyvio (-ių)-savanorio (-ių) su savanoriškos veiklos vykdymu susijusias ke</text:span><text:span text:style-name="T1908">lionių, maitinimo, privalomojo sveikatos draudimo,<text:s/></text:span><text:span text:style-name="T1909">skiepijimo ir (ar) sveikatos pažymos gavimo<text:s/></text:span><text:span text:style-name="T1910">išlaidas;<text:s/></text:span><text:span text:style-name="T1911">projekto veiklų dalyvį (-ius) priimančios organizacijos įsipareigojimas iš projekto vykdytojo ir (ar) partnerio gautą turtą naudoti tik projekto veiklų</text:span><text:span text:style-name="T1912"><text:s/>vykdymui, t. y. projekto veiklų dalyvio (-ių) savanoriškai veiklai atlikti; savanorius priimančios organizacijos atsiskaitymo projekto vykdytojui ar partneriui apie projekto veiklų dalyvio savanoriškos veiklos vykdymą, savanorio patirtas savanoriškos veik</text:span><text:span text:style-name="T1913">los išlaidas tvarka; kitos. susitarimo šalių nuomone, svarbios sąlygos;</text:span></text:p>
      <text:p text:style-name="P1914"><text:span text:style-name="T1915">81.5.1.2</text:span><text:span text:style-name="T1916">. konkretų projekto veiklų dalyvį</text:span><text:span text:style-name="T1917"><text:s/>priimanti organizacija-</text:span><text:span text:style-name="T1918">savanoriškos veiklos organizatorius ir projekto veiklų dalyvis-savanoris sudarytų rašytinę savanoriškos veiklos sut</text:span><text:span text:style-name="T1919">artį</text:span><text:span text:style-name="T1920">, kurioje būtų</text:span><text:span text:style-name="T1921"><text:s/>nustatyta: sutarties šalys – savanoriškos veiklos organizatorius ir projekto veiklų dalyvis; savanoriškos veiklos pobūdis, atlikimo<text:s/></text:span><text:span text:style-name="T1922">trukmė (valandomis) ir atlikimo tvarka; savanoriškos</text:span><text:span text:style-name="T1923"><text:s/>veiklos organizatoriaus įsipareigojimas</text:span><text:span text:style-name="T1924"><text:s/></text:span><text:span text:style-name="T1925">paskirti ats</text:span><text:span text:style-name="T1926">akingą asmenį projekto veiklų dalyvio savanoriškai veiklai organizuoti, taip pat</text:span><text:span text:style-name="T1927"><text:s/>informuoti savanorį apie savanoriškos veiklos pobūdį ir mastą, jos eigą, esančius ir galimus rizikos veiksnius sveikatai ir saugai, kurie gali iškilti savanoriškos veiklos met</text:span><text:span text:style-name="T1928">u, ir apsisaugojimo nuo jų priemonių panaudojimą, suteikti savanoriui savanoriškai veiklai atlikti reikalingą informaciją, teikti konsultacinę ir techninę pagalbą,<text:s/></text:span><text:span text:style-name="T1929">išduoti savanoriui dokumentą, patvirtinantį savanorio atliktą savanorišką veiklą, įgytą komp</text:span><text:span text:style-name="T1930">etenciją</text:span><text:span text:style-name="T1931">; savanorio įsipareigojimas ne mažiau kaip 15 valandų per mėnesį atlikti savanorišką veiklą; kitos, sutarties šalių nuomone, svarbios sąlygos;</text:span></text:p>
      <text:p text:style-name="P1932"><text:span text:style-name="T1933">81.5.2</text:span><text:span text:style-name="T1934">. pasibaigus projekto veiklų dalyvio savanoriškai veiklai savanoriškos veiklos organizatorius</text:span><text:span text:style-name="T1935"><text:s/>išduotų<text:s/></text:span><text:span text:style-name="T1936">dokumentą, patvirtinantį savanorio atliktą savanorišką veiklą, įgytą kompetenciją (-as), faktiškai atliktos savanoriškos veiklos trukmę valandomis.</text:span></text:p>
      <text:p text:style-name="P1937"><text:span text:style-name="T1938">81.6</text:span><text:span text:style-name="T1939">. Vykdant Aprašo 10.2.1.4 papunktyje nurodytą praktinių darbo įgūdžių įgijimo, ugdymo dar</text:span><text:span text:style-name="T1940">bo vietoje pagal pameistrystės darbo sutartį nesudarius mokymo sutarties veiklą:</text:span></text:p>
      <text:p text:style-name="P1941"><text:span text:style-name="T1942">81.6.1</text:span><text:span text:style-name="T1943">. iki projekto veiklų dalyvio (-ių) įtraukimo į Aprašo 10.2.1.4 papunktyje nurodytas veiklas:</text:span></text:p>
      <text:p text:style-name="P1944"><text:span text:style-name="T1945">81.6.1.1</text:span><text:span text:style-name="T1946">. būtų pasirašytas (-i) ir įgyvendinančiajai institucijai proje</text:span><text:span text:style-name="T1947">kto sutartyje nustatyta tvarka pateiktas (-i) projekto vykdytojo ir (ar) partnerio sudarytas (-i) susitarimas (-ai) su projekto veiklų dalyvį (-ius) priimančia organizacija – darbdaviu, t. y. juridiniu asmeniu (ar jo filialu, atstovybe), kuriame (-iuose) p</text:span><text:span text:style-name="T1948">rojekto veiklų dalyvis (-iai) bus įdarbintas (-i) ir įgis, ugdys praktinius darbo įgūdžius darbo vietoje pagal<text:s/></text:span><text:span text:style-name="T1949">pameistrystės darbo sutartį</text:span><text:span text:style-name="T1950"><text:s/>nesudarant mokymo sutarties (šis reikalavimas netaikomas tuo atveju, kai projekto veiklų dalyvius priimančia organiza</text:span><text:span text:style-name="T1951">cija yra pats pareiškėjas ir (ar) partneris). Susitarime turi būti nurodyta projekto veiklų dalyvį (-ius) priimančios organizacijos veiklos sritis pagal įstatus ir numatytas preliminarus priimamų projekto veiklų dalyvių skaičius, projekto veiklų dalyvių da</text:span><text:span text:style-name="T1952">lyvavimo praktinių darbo įgūdžių įgijimo, ugdymo darbo vietoje veiklose trukmė (valandomis); projekto veiklų dalyviui (-iams) praktiniams darbo įgūdžiams darbo vietoje įgyti reikalingos darbo priemonės, specialieji drabužiai, individualios saugos priemonės</text:span><text:span text:style-name="T1953"><text:s/>ir (ar)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1954">;</text:span><text:span text:style-name="T1955"><text:s/>preliminari šio turto vertė (atsižvelgiant į rinkoje esančias atitinkamų prekių įsigijimo ir (ar) nuomos kaina</text:span><text:span text:style-name="T1956">s) per visą projekto įgyvendinimo laikotarpį; projekto veiklų dalyvį (-ius) priimančios organizacijos įsipareigojimas iš projekto vykdytojo ir (ar) partnerio gautą turtą naudoti tik projekto veikloms vykdyti, t. y. projekto veiklų dalyvio (-ių) praktiniams</text:span><text:span text:style-name="T1957"><text:s/>darbo įgūdžių įgyti, ugdyti darbo vietoje; projekto veiklų dalyvį (-ius) priimančios organizacijos atsiskaitymo projekto vykdytojui ar partneriui apie projekto veiklų dalyvio praktinių darbo įgūdžių įgijimą, ugdymą darbo vietoje; kitos, susitarimo šalių n</text:span><text:span text:style-name="T1958">uomone, svarbios sąlygos;</text:span></text:p>
      <text:p text:style-name="P1959"><text:span text:style-name="T1960">81.6.1.2</text:span><text:span text:style-name="T1961">. konkretų<text:s/></text:span><text:span text:style-name="T1962">projekto veiklų dalyvį priimanti organizacija – darbdavys ir projekto veiklų dalyvis sudarytų p</text:span><text:span text:style-name="T1963">ameistrystės darbo sutartį nesudarius mokymo sutarties</text:span><text:span text:style-name="T1964">;<text:s/></text:span></text:p>
      <text:p text:style-name="P1965"><text:span text:style-name="T1966">81.6.2</text:span><text:span text:style-name="T1967">. pameistrystės darbo sutartis turi būti su</text:span><text:span text:style-name="T1968">daroma ir vykdoma nepažeidžiant<text:s/></text:span>Darbo kodekse nustatytų<text:span text:style-name="T1969"><text:s/></text:span>reikalavimų dėl pameistrystės darbo sutarties nesudarius mokymo sutarties<text:span text:style-name="T1970">.</text:span><text:s/></text:p>
      <text:p text:style-name="P1971"><text:span text:style-name="T1972">81.7</text:span><text:span text:style-name="T1973">. Vykdant Aprašo 10.3.2 papunktyje nurodytas veiklas:</text:span></text:p>
      <text:p text:style-name="P1974"><text:span text:style-name="T1975">81.7.1</text:span><text:span text:style-name="T1976">.<text:s/></text:span><text:span text:style-name="T1977">iki projekto veiklų dalyvio įtraukimo į Aprašo<text:s/></text:span><text:span text:style-name="T1978">10.3.2 papunktyje nurodytas pagalbos verslo pradžiai teikimo veiklas įgyvendinančiajai institucijai būtų pateikta vertinti:</text:span></text:p>
      <text:p text:style-name="P1979"><text:span text:style-name="T1980">81.7.1.1</text:span><text:span text:style-name="T1981">.<text:s/></text:span><text:span text:style-name="T1982">projekto vykdytojo ir (ar) partnerio<text:s/></text:span><text:span text:style-name="T1983">(-ių) sudarytas susitarimas (-us) su jauno verslo subjektu dėl pagalbos verslo prad</text:span><text:span text:style-name="T1984">žiai jauno verslo subjektui teikimo; susitarime turi būti nurodyta jauno verslo subjekto veiklos sritis pagal įstatus, verslo liudijimą ar individualios veiklos pažymą, apibūdinta jauno verslo subjekto verslo pradžiai (plėtojimui) numatoma suteikti pagalba</text:span><text:span text:style-name="T1985"><text:s/>(išvardintos verslo pradžiai reikalingos paslaugos, kurios bus teikiamos jauno verslo subjektui, ir (ar) verslo pradžiai reikalingos priemonės, kuriomis bus sudaryta galimybė naudotis jauno verslo subjektui), jų teikimo (naudojimo) terminai ir kitos, suta</text:span><text:span text:style-name="T1986">rties šalių nuomone, svarbios sąlygos</text:span><text:span text:style-name="T1987">), nurodyta maksimali jauno verslo subjektui numatomos suteikti pagalbos projekto lėšomis vertė (kuri nustatoma remiantis jauno verslo subjektui numatomų suteikti paslaugų ir (ar) priemonių kainomis rinkoje) ir kita, su</text:span><text:span text:style-name="T1988">sitarimo šalių nuomone, svarbi informacija</text:span><text:span text:style-name="T1989">;</text:span></text:p>
      <text:p text:style-name="P1990"><text:span text:style-name="T1991">81.7.1.2</text:span><text:span text:style-name="T1992">. jauno verslo subjekto, su kuriuo sudarytas susitarimas dėl pagalbos jauno verslo subjektui teikimo, užpildyta Smulkiojo ir vidutinio verslo subjekto statuso deklaracija, kurios forma patvirtinta Lie</text:span><text:span text:style-name="T1993">tuvos Respublikos ūkio ministro 2008 m. kovo 26 d. įsakymu Nr. 4-119 „Dėl Smulkiojo ir vidutinio verslo subjekto statuso deklaravimo tvarkos aprašo ir Smulkiojo ir vidutinio verslo subjekto statuso deklaracijos formos patvirtinimo“;</text:span></text:p>
      <text:p text:style-name="P1994"><text:span text:style-name="T1995">81.7.2</text:span><text:span text:style-name="T1996">. jauno ver</text:span><text:span text:style-name="T1997">slo subjektui suteiktos verslo pradžiai reikalingos priemonės būtų naudojamos paties jauno verslo subjekto vykdomoje veikloje, neperduodant jų naudoti (nuomos, panaudos ar kt. pagrindais) tretiesiems asmenims, taip pat nurodytos priemonės nebūtų jauno vers</text:span><text:span text:style-name="T1998">lo subjektui perduodamos valdyti nuosavybės teise;<text:s/></text:span></text:p>
      <text:p text:style-name="P1999"><text:span text:style-name="T2000">81.7.3</text:span><text:span text:style-name="T2001">. projekto lėšomis įsigytos verslo pradžiai skirtos priemonės (t. y. techninė, biuro ar kita įranga) būtų naudojamos jauno verslo subjektų ne trumpiau kaip 3 metus nuo jų įsigijimo dienos (į šį<text:s/></text:span><text:span text:style-name="T2002">laikotarpį įskaičiuojami laiko tarpai, kai verslo pradžiai skirtos priemonės nenaudojamos dėl to, kad projekto vykdytojas (partneris) aktyviai ieško jauno verslo subjektų, kurių verslo pradžiai reiktų naudoti projekto lėšomis įsigytas priemones, ir (ar) dė</text:span><text:span text:style-name="T2003">l to, kad verslo pradžiai skirtos priemonės pagal savo paskirtį yra netinkamos naudoti tam tikro sezono metu); tuo atveju, kai verslo pradžiai skirta priemonė projekto lėšomis įsigyjama iki projekto veiklų pabaigos likus mažiau nei 3 metams, projekto vykdy</text:span><text:span text:style-name="T2004">tojas turi užtikrinti, kad<text:s/></text:span><text:span text:style-name="T2005">ši priemonė būtų naudojama jauno verslo subjektų ir po projekto veiklų įgyvendinimo pabaigos tol, kol pasibaigs 3 metų laikotarpis po priemonės įsigijimo.</text:span></text:p>
      <text:p text:style-name="P2006"><text:span text:style-name="T2007">81.8</text:span><text:span text:style-name="T2008">.<text:s/></text:span><text:span text:style-name="T2009">Vykdant Aprašo 10.2.1.5 papunktyje nurodytą praktinių darbo įg</text:span><text:span text:style-name="T2010">ūdžių įgijimo, ugdymo darbo vietoje pagal savanoriškos praktikos sutartį veiklą:</text:span></text:p>
      <text:p text:style-name="P2011"><text:span text:style-name="T2012">81.8.1</text:span><text:span text:style-name="T2013">. iki projekto veiklų dalyvio (-ių) įtraukimo į Aprašo 10.2.1.5 papunktyje nurodytas veiklas:</text:span></text:p>
      <text:p text:style-name="P2014"><text:span text:style-name="T2015">81.8.1.1</text:span><text:span text:style-name="T2016">. būtų pasirašytas (-i) ir įgyvendinančiajai institucijai proje</text:span><text:span text:style-name="T2017">kto sutartyje nustatyta tvarka pateiktas (-i) projekto vykdytojo ir (ar) partnerio sudarytas (-i) susitarimas (-ai) su projekto veiklų dalyvį (-ius) priimančia organizacija – darbdaviu, kuriame (-iuose) projekto veiklų dalyvis (-iai) atliks praktiką pagal<text:s/></text:span><text:span text:style-name="T2018">savanoriškos praktikos sutartį</text:span><text:span text:style-name="T2019"><text:s/>(šis reikalavimas netaikomas tuo atveju, kai projekto veiklų dalyvius priimančia organizacija yra pats pareiškėjas ir (ar) partneris). Susitarime turi būti nurodyta projekto veiklų dalyvį (-ius) priimančios organizacijos veik</text:span><text:span text:style-name="T2020">los sritis pagal įstatus ir numatytas preliminarus priimamų projekto veiklų dalyvių skaičius, projekto veiklų dalyvių savanoriškos praktikos trukmė (valandomis); projekto veiklų dalyviui (-iams) savanoriškai praktikai atlikti reikalingos darbo priemonės, s</text:span><text:span text:style-name="T2021">pecialieji drabužiai, individualios saugos priemonės ir (ar) medžiagos, kurias projekto vykdytojas ar partneris įsipareigoja perduoti neatlygintinai naudoti projekto veiklų dalyvį (-ius) priimančiai organizacijai</text:span><text:span text:style-name="T2022">;</text:span><text:span text:style-name="T2023"><text:s/>preliminari šio turto vertė (atsižvelgiant</text:span><text:span text:style-name="T2024"><text:s/>į rinkoje esančias atitinkamų prekių įsigijimo ir (ar) nuomos kainas) per visą projekto įgyvendinimo laikotarpį; projekto veiklų dalyvį (-ius) priimančios organizacijos įsipareigojimas iš projekto vykdytojo ir (ar) partnerio gautą turtą naudoti tik projek</text:span><text:span text:style-name="T2025">to veikloms vykdyti, t. y. projekto veiklų dalyvio (-ių) savanoriškai praktikai atlikti; projekto veiklų dalyvį (-ius) priimančios organizacijos atsiskaitymo projekto vykdytojui ar partneriui apie projekto veiklų dalyvio (-ių) savanoriškos praktikos atliki</text:span><text:span text:style-name="T2026">mą; kitos, susitarimo šalių nuomone, svarbios sąlygos;</text:span></text:p>
      <text:p text:style-name="P2027"><text:span text:style-name="T2028">81.8.1.2</text:span><text:span text:style-name="T2029">. konkretų<text:s/></text:span><text:span text:style-name="T2030">projekto veiklų dalyvį priimanti organizacija – darbdavys ir projekto veiklų dalyvis sudarytų<text:s/></text:span><text:span text:style-name="T2031">savanoriškos praktikos sutartį</text:span><text:span text:style-name="T2032">;</text:span></text:p>
      <text:p text:style-name="P2033"><text:span text:style-name="T2034">81</text:span><text:span text:style-name="T2035">.</text:span><text:span text:style-name="T2036">8.2</text:span><text:span text:style-name="T2037">.</text:span><text:span text:style-name="T2038"><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2039">81.9.<text:span text:style-name="T2040"><text:s/>Jeigu numatoma, kad vykdant Aprašo 10.4 papunktyje nurod</text:span><text:span text:style-name="T2041">ytas veiklas ekonominę naudą gaus projekto lėšomis kuriamo ar veikiančio bendradarbiavimo ir informacijos sklaidos tinklo dalyvis – konkretus (-ūs) ūkinės veiklos vykdytojas (-ai),<text:s/></text:span><text:span text:style-name="T2042">įgyvendinančiajai institucijai būtų pateikta vertinti ši informacija<text:s/></text:span><text:span text:style-name="T2043">iki ūk</text:span><text:span text:style-name="T2044">inės veiklos vykdytojo (jo atstovų)<text:s/></text:span><text:span text:style-name="T2045">įtraukimo į Aprašo 10.4 papunktyje nurodytas veiklas:</text:span></text:p>
      <text:p text:style-name="P2046"><text:span text:style-name="T2047">81.9.1</text:span><text:span text:style-name="T2048">. ūkinės veiklos vykdytojo pavadinimas ir ūkinės veiklos sritis pagal ūkinės veiklos vykdytojo įstatus, verslo liudijimą ar individualios veiklos pažymą ar ki</text:span><text:span text:style-name="T2049">tus jo teisę vykdyti ūkinę veiklą įrodančius dokumentus;</text:span></text:p>
      <text:p text:style-name="P2050"><text:span text:style-name="T2051">81.9.2</text:span><text:span text:style-name="T2052">. ekonominės naudos, kurią ūkinės veiklos vykdytojas gaus iš projekto lėšomis<text:s/></text:span><text:span text:style-name="T2053">kuriamo ar veikiančio bendradarbiavimo ir informacijos tinklo, apibūdinimas;</text:span></text:p>
      <text:p text:style-name="P2054"><text:span text:style-name="T2055">81.9.3</text:span><text:span text:style-name="T2056">. ūkinės veiklos<text:s/></text:span><text:span text:style-name="T2057">vykdytojo užpildyta Smulkiojo ir vidutinio verslo subjekto statuso deklaracija, kurios forma patvirtinta Lietuvos Respublikos ūkio ministro 2008 m. kovo 26 d. įsakymu Nr. 4-119 „Dėl Smulkiojo ir vidutinio verslo subjekto statuso deklaravimo tvarkos aprašo<text:s/></text:span><text:span text:style-name="T2058">ir Smulkiojo ir vidutinio verslo subjekto statuso deklaracijos formos patvirtinimo“.</text:span></text:p>
      <text:p text:style-name="P2059"><text:span text:style-name="T2060">82</text:span><text:span text:style-name="T2061">.<text:s/></text:span><text:span text:style-name="T2062">Projekto vykdytojas taip pat turi vykdyti Aprašo 81.4.4, 81.5.1.2, 81.6.1.2 ir 81.8.1.2 papunkčiuose nurodytų sutarčių sudarymo ir vykdymo tinkamumo priežiūrą<text:s/></text:span><text:span text:style-name="T2063">ir užtikrinti, kad būtų laikomasi Aprašo 81.5.1.1, 81.6.1.1, 81.7.1.1 ir<text:s/></text:span><text:span text:style-name="T2064">81.8.1.1</text:span><text:span text:style-name="T2065"><text:s/>papunkčiuose nurodytų projekto vykdytojo ir (ar) partnerio susitarimų su projekto veiklų dalyvius priimančia organizacija arba jauno verslo subjektu ir nebūtų viršijama nurod</text:span><text:span text:style-name="T2066">ytuose susitarimuose nustatyta projekto veiklų dalyvius priimančiai organizacijai skirtinos pagalbos prekėmis vertė ar jauno verslo subjektui skirtina pagalbos verslo pradžiai vertė.</text:span></text:p>
      <text:p text:style-name="P2067">83. Projekto vykdytojas turi rinkti ir įgyvendinančiajai institucijai<text:s/>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 dalyvio ar teisėto atstovo sutikimą teikti dalyvio duomenis), tokiu atveju dalyvio anketoje nustatytą informaciją apie projekto veiklų dalyvius įgyvendinančiajai institucijai<text:s/>pateikia projekto vykdytojas, o iš projekto veiklų dalyvio nereikalaujama užpildyti dalyvio anketos formos.</text:p>
      <text:p text:style-name="P2068"><text:span text:style-name="T2069">84</text:span><text:span text:style-name="T2070">. Tuo atveju, kai Aprašo 37 ir 39 punktuose nustatyta tvarka įgyvendinančioji institucija yra nustačiusi, kad<text:s/></text:span><text:span text:style-name="T2071">konkrečiai projekto veiklų dalyv</text:span><text:span text:style-name="T2072">ius priimančiai organizacijai ar jauno verslo subjektui</text:span><text:span text:style-name="T2073"><text:s/>yra projekte teikiama<text:s/></text:span><text:span text:style-name="T2074">nereikšminga (</text:span><text:span text:style-name="T2075">de minimis</text:span><text:span text:style-name="T2076">) pagalba, ir priėmusi sprendimą dėl nereikšmingos (</text:span><text:span text:style-name="T2077">de minimis</text:span><text:span text:style-name="T2078">) pagalbos priskyrimo konkrečiai projekto veiklų dalyvius priimančiai organizacijai ar jauna</text:span><text:span text:style-name="T2079">m verslo subjektui, projekto vykdytojas turi:</text:span></text:p>
      <text:p text:style-name="P2080"><text:span text:style-name="T2081">84.1</text:span><text:span text:style-name="T2082">.<text:s/></text:span><text:span text:style-name="T2083">informuoti įgyvendinančiąją instituciją apie Aprašo 81.5.1.1, 81.6.1.1, 81.7.1.1 ir 81.8.1.1 papunkčiuose nurodytų susitarimų nuostatų pasikeitimą ne vėliau kaip per 5 darbo dienas nuo susitarimo pakeit</text:span><text:span text:style-name="T2084">imo sudarymo dienos;</text:span><text:s/></text:p>
      <text:p text:style-name="P2085"><text:span text:style-name="T2086">84.2</text:span><text:span text:style-name="T2087">. pagal pasikeitusias sąlygas projekto veiklų dalyvius į projekto veiklas įtraukti ir pagalbą jauno verslo subjekto verslo pradžiai pradėti teikti tik po to, kai<text:s/></text:span><text:span text:style-name="T2088">įgyvendinančioji institucija atliks Aprašo 36 ir 38 punktuose, o</text:span><text:span text:style-name="T2089"><text:s/>projekto vykdytojas įgyvendinančiosios institucijos nurodymu – Aprašo 37 ir 39 punktuose nurodytus veiksmus</text:span><text:span text:style-name="T2090">.</text:span></text:p>
      <text:p text:style-name="P2091"><text:span text:style-name="T2092">85</text:span><text:span text:style-name="T2093">. Pagal Priemonę įgyvendinamiems projektams projekto sutartyje gali būti numatytas avansas. Avanso suma negali viršyti 30 procentų projekt</text:span><text:span text:style-name="T2094">ui įgyvendinti skirtos projekto finansavimo lėšų sumos.<text:s/></text:span></text:p>
      <text:p text:style-name="P2095"><text:span text:style-name="T2096">86</text:span><text:span text:style-name="T2097">. Projekto vykdytojas, įgyvendindamas projektą, privalo imtis visų būtinų veiksmų ES fondų finansavimui viešinti, kaip nustatyta Projektų taisyklių 37 skirsnyje ir projekto sutartyje.</text:span></text:p>
      <text:p text:style-name="P2098"><text:span text:style-name="T2099">87</text:span><text:span text:style-name="T2100">.<text:s/></text:span><text:span text:style-name="T2101">Pareiškėjai ir projekto vykdytojai turi teisę apskųsti įgyvendinančiosios institucijos, Ministerijos veiksmus arba neveikimą Projektų taisyklių 43 skirsnyje nustatyta tvarka.</text:span></text:p>
      <text:p text:style-name="P2102"/>
      <text:p text:style-name="P2103"><text:span text:style-name="T2104">VIII</text:span><text:span text:style-name="T2105"><text:s/>SKYRIUS</text:span></text:p>
      <text:p text:style-name="P2106"><text:span text:style-name="T2107">APRAŠO KEITIMO TVARKA</text:span></text:p>
      <text:p text:style-name="P2108"/>
      <text:p text:style-name="P2109"><text:span text:style-name="T2110">88</text:span><text:span text:style-name="T2111">. Aprašo keitimo tvarka nustatyt</text:span><text:span text:style-name="T2112">a Projektų taisyklių 11 skirsnyje.<text:s/></text:span></text:p>
      <text:p text:style-name="P2113"><text:span text:style-name="T2114">89</text:span><text:span text:style-name="T2115">. Jei Aprašas keičiamas jau atrinkus projektus, šie pakeitimai, nepažeidžiant lygiateisiškumo principo, taikomi ir įgyvendinamiems projektams Projektų taisyklių 91 punkte nustatytais atvejais.</text:span></text:p>
      <text:p text:style-name="P2116"><text:span text:style-name="T2117">______________</text:span></text:p>
      <text:p text:style-name="P2118">2014–2020 metų Europos Sąjungos fondų investicijų</text:p>
      <text:p text:style-name="P2124">veiksmų programos 8 prioriteto „Socialinės įtraukties</text:p>
      <text:p text:style-name="P2125">didinimas ir kova su skurdu“ Nr. 08.6.1-ESFA-T-927</text:p>
      <text:p text:style-name="P2126">priemonės „Spartesnis vietos plėtros strategijų<text:s/></text:p>
      <text:p text:style-name="P2127">įgyvendinimas“ projektų finansavimo sąlygų aprašo</text:p>
      <text:p text:style-name="P2128"><text:span text:style-name="T2129">1</text:span><text:span text:style-name="T2130"><text:s/>priedas</text:span></text:p>
      <text:p text:style-name="P2131"/>
      <text:p text:style-name="P2132"/>
      <text:p text:style-name="P2133"><text:span text:style-name="T2134">PROJEKTO TINKAMUMO FINANSUOTI VERTINIMO LENTELĖ</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Paraiškos kodas</text:p>
          </table:table-cell>
          <table:table-cell table:style-name="TableCell2147" table:number-columns-spanned="6">
            <text:p text:style-name="P2148"/>
          </table:table-cell>
          <table:covered-table-cell/>
          <table:covered-table-cell/>
          <table:covered-table-cell/>
          <table:covered-table-cell/>
          <table:covered-table-cell/>
        </table:table-row>
        <table:table-row table:style-name="TableRow2149">
          <table:table-cell table:style-name="TableCell2150">
            <text:p text:style-name="P2151">Pareiškėjo pavadinimas</text:p>
          </table:table-cell>
          <table:table-cell table:style-name="TableCell2152" table:number-columns-spanned="6">
            <text:p text:style-name="P2153"/>
          </table:table-cell>
          <table:covered-table-cell/>
          <table:covered-table-cell/>
          <table:covered-table-cell/>
          <table:covered-table-cell/>
          <table:covered-table-cell/>
        </table:table-row>
        <table:table-row table:style-name="TableRow2154">
          <table:table-cell table:style-name="TableCell2155">
            <text:p text:style-name="P2156">Projekto pavadinimas</text:p>
          </table:table-cell>
          <table:table-cell table:style-name="TableCell2157" table:number-columns-spanned="6">
            <text:p text:style-name="P2158"/>
          </table:table-cell>
          <table:covered-table-cell/>
          <table:covered-table-cell/>
          <table:covered-table-cell/>
          <table:covered-table-cell/>
          <table:covered-table-cell/>
        </table:table-row>
        <table:table-row table:style-name="TableRow2159">
          <table:table-cell table:style-name="TableCell2160" table:number-columns-spanned="7">
            <text:p text:style-name="P2161">Projektą planuojama įgyvendinti:</text:p>
            <text:p text:style-name="P2162"/>
            <text:p text:style-name="P2163"> su partneriu (-iais) <text:s text:c="13"/> be partnerio (-ių)</text:p>
          </table:table-cell>
          <table:covered-table-cell/>
          <table:covered-table-cell/>
          <table:covered-table-cell/>
          <table:covered-table-cell/>
          <table:covered-table-cell/>
          <table:covered-table-cell/>
        </table:table-row>
        <table:table-row table:style-name="TableRow2164">
          <table:table-cell table:style-name="TableCell2165" table:number-columns-spanned="7">
            <text:p text:style-name="P2166"/>
            <text:p text:style-name="P2167"> PIRMINĖ <text:s text:c="14"/>PATIKSLINTA</text:p>
            <text:p text:style-name="P2168"/>
            <text:p text:style-name="P2169"/>
          </table:table-cell>
          <table:covered-table-cell/>
          <table:covered-table-cell/>
          <table:covered-table-cell/>
          <table:covered-table-cell/>
          <table:covered-table-cell/>
          <table:covered-table-cell/>
        </table:table-row>
        <table:table-row table:style-name="TableRow2170">
          <table:table-cell table:style-name="TableCell2171" table:number-columns-spanned="2" table:number-rows-spanned="2">
            <text:p text:style-name="P2172">Bendrasis reikalavimas /</text:p>
            <text:p text:style-name="P2173">specialusis projektų atrankos kriterijus (toliau – specialusis kriterijus), jo vertinimo aspektai ir paaiškinimai</text:p>
            <text:p text:style-name="P2174"/>
          </table:table-cell>
          <table:covered-table-cell/>
          <table:table-cell table:style-name="TableCell2175" table:number-rows-spanned="2">
            <text:p text:style-name="P2176">Bendrojo<text:s/>reikalavimo / specialiojo kriterijaus detalizavimas</text:p>
            <text:p text:style-name="P2177"/>
          </table:table-cell>
          <table:table-cell table:style-name="TableCell2178" table:number-columns-spanned="4">
            <text:p text:style-name="P2179"><text:span text:style-name="T2180">Bendrojo reikalavimo / specialiojo kriterijaus vertinimas</text:span></text:p>
          </table:table-cell>
          <table:covered-table-cell/>
          <table:covered-table-cell/>
          <table:covered-table-cell/>
        </table:table-row>
        <table:table-row table:style-name="TableRow2181">
          <table:covered-table-cell>
            <text:p text:style-name="Normal"/>
          </table:covered-table-cell>
          <table:covered-table-cell/>
          <table:covered-table-cell>
            <text:p text:style-name="P2182"/>
          </table:covered-table-cell>
          <table:table-cell table:style-name="TableCell2183" table:number-columns-spanned="2">
            <text:p text:style-name="P2184"><text:span text:style-name="T2185">Taip / ne / netaikoma / taip su išlyga</text:span></text:p>
          </table:table-cell>
          <table:covered-table-cell/>
          <table:table-cell table:style-name="TableCell2186" table:number-columns-spanned="2">
            <text:p text:style-name="P2187">Komentarai</text:p>
            <text:p text:style-name="P2188"/>
          </table:table-cell>
          <table:covered-table-cell/>
        </table:table-row>
        <table:table-row table:style-name="TableRow2189">
          <table:table-cell table:style-name="TableCell2190" table:number-columns-spanned="2">
            <text:p text:style-name="Normal"/>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table-cell table:style-name="TableCell2198" table:number-columns-spanned="7">
            <text:p text:style-name="Normal"><text:span text:style-name="T2199">1. P</text:span><text:span text:style-name="T2200">lanuojamu</text:span><text:span text:style-name="T2201"><text:s/></text:span><text:span text:style-name="T2202">finansuoti projektu<text:s/></text:span><text:span text:style-name="T2203">prisidedama prie bent vieno veiksmų programos</text:span><text:span text:style-name="T2204"><text:s/></text:span><text:span text:style-name="T2205">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206">
          <table:table-cell table:style-name="TableCell2207" table:number-columns-spanned="2">
            <text:p text:style-name="Normal"><text:span text:style-name="T2208">1.1. Projekto tikslai ir uždaviniai atitinka bent vieną<text:s/></text:span><text:span text:style-name="T2209">2014–2020 metų Europos Sąjungos fondų investicijų<text:s/></text:span><text:span text:style-name="T2210">veiksmų<text:s/></text:span><text:span text:style-name="T2211">programos</text:span><text:span text:style-name="T2212">, patvirtintos Europos Komisijos 2014 m. rugsėjo 8 d. sprendimu Nr.</text:span><text:span text:style-name="T2213"><text:s/>C(2014)6397</text:span><text:span text:style-name="T2214"><text:s/>(toliau – veiksmų programa), prioriteto konkretų uždavinį ir siekiamą rezultatą.</text:span></text:p>
          </table:table-cell>
          <table:covered-table-cell/>
          <table:table-cell table:style-name="TableCell2215" table:number-columns-spanned="2">
            <text:p text:style-name="P2216">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217"/>
          </table:table-cell>
          <table:covered-table-cell/>
          <table:table-cell table:style-name="TableCell2218" table:number-columns-spanned="2">
            <text:p text:style-name="P2219"/>
          </table:table-cell>
          <table:covered-table-cell/>
          <table:table-cell table:style-name="TableCell2220">
            <text:p text:style-name="Normal"/>
          </table:table-cell>
        </table:table-row>
        <table:table-row table:style-name="TableRow2221">
          <table:table-cell table:style-name="TableCell2222" table:number-columns-spanned="2">
            <text:p text:style-name="P2223">1.2.<text:s/>Projekto tikslai, uždaviniai ir veiklos atitinka bent vieną iš Apraše nurodytų veiklų.</text:p>
          </table:table-cell>
          <table:covered-table-cell/>
          <table:table-cell table:style-name="TableCell2224" table:number-columns-spanned="2">
            <text:p text:style-name="P2225">Projekto tikslas, uždaviniai ir veiklos turi atitikti bent vieną iš veiklų, nurodytų Aprašo 10 punkte.</text:p>
          </table:table-cell>
          <table:covered-table-cell/>
          <table:table-cell table:style-name="TableCell2226" table:number-columns-spanned="2">
            <text:p text:style-name="P2227"/>
          </table:table-cell>
          <table:covered-table-cell/>
          <table:table-cell table:style-name="TableCell2228">
            <text:p text:style-name="Normal"/>
          </table:table-cell>
        </table:table-row>
        <table:table-row table:style-name="TableRow2229">
          <table:table-cell table:style-name="TableCell2230" table:number-columns-spanned="2">
            <text:p text:style-name="Normal"><text:span text:style-name="T2231">1.3. Projektas atitinka kitus su projekto veiklomis Apraše<text:s/></text:span><text:span text:style-name="T2232">nustatytus reikalavimus.</text:span><text:span text:style-name="T2233"><text:tab/></text:span></text:p>
          </table:table-cell>
          <table:covered-table-cell/>
          <table:table-cell table:style-name="TableCell2234" table:number-columns-spanned="2">
            <text:p text:style-name="P2235">Projektas negali apimti veiksmų, kurie nurodyti Aprašo 11 punkte.<text:s/></text:p>
            <text:p text:style-name="P2236">Projekto veiklos turi būti skirtos Aprašo 22 punkte nurodytoms tikslinėms grupėms.</text:p>
          </table:table-cell>
          <table:covered-table-cell/>
          <table:table-cell table:style-name="TableCell2237" table:number-columns-spanned="2">
            <text:p text:style-name="P2238"/>
          </table:table-cell>
          <table:covered-table-cell/>
          <table:table-cell table:style-name="TableCell2239">
            <text:p text:style-name="Normal"/>
          </table:table-cell>
        </table:table-row>
        <table:table-row table:style-name="TableRow2240">
          <table:table-cell table:style-name="TableCell2241" table:number-columns-spanned="7">
            <text:p text:style-name="Normal"><text:span text:style-name="T2242">2. Projektas atitinka strateginio planavimo dokumentų nuostatas.</text:span></text:p>
          </table:table-cell>
          <table:covered-table-cell/>
          <table:covered-table-cell/>
          <table:covered-table-cell/>
          <table:covered-table-cell/>
          <table:covered-table-cell/>
          <table:covered-table-cell/>
        </table:table-row>
        <table:table-row table:style-name="TableRow2243">
          <table:table-cell table:style-name="TableCell2244" table:number-columns-spanned="2">
            <text:p text:style-name="P2245">2.1. Projektas atitinka strateginio planavimo dokumentų nuostatas.<text:s/></text:p>
          </table:table-cell>
          <table:covered-table-cell/>
          <table:table-cell table:style-name="TableCell2246" table:number-columns-spanned="2">
            <text:p text:style-name="P2247"><text:span text:style-name="T2248">Projektas turi atitikti specialiuosius projektų atrankos kriterijus, nurodytus Aprašo 19 punkte.</text:span></text:p>
          </table:table-cell>
          <table:covered-table-cell/>
          <table:table-cell table:style-name="TableCell2249" table:number-columns-spanned="2">
            <text:p text:style-name="P2250"/>
          </table:table-cell>
          <table:covered-table-cell/>
          <table:table-cell table:style-name="TableCell2251">
            <text:p text:style-name="Normal"/>
          </table:table-cell>
        </table:table-row>
        <table:table-row table:style-name="TableRow2252">
          <table:table-cell table:style-name="TableCell2253" table:number-columns-spanned="2">
            <text:p text:style-name="Normal"><text:span text:style-name="T2254">2.2. Projektu prisidedama prie bent vieno<text:s/></text:span><text:span text:style-name="T2255">Europos Sąjungos Baltijos jūros regiono<text:s/></text:span><text:span text:style-name="T2256">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257" table:number-columns-spanned="2">
            <text:p text:style-name="P2258"><text:span text:style-name="T2259">Netaikoma.</text:span></text:p>
          </table:table-cell>
          <table:covered-table-cell/>
          <table:table-cell table:style-name="TableCell2260" table:number-columns-spanned="2">
            <text:p text:style-name="P2261"/>
          </table:table-cell>
          <table:covered-table-cell/>
          <table:table-cell table:style-name="TableCell2262">
            <text:p text:style-name="Normal"/>
          </table:table-cell>
        </table:table-row>
        <table:table-row table:style-name="TableRow2263">
          <table:table-cell table:style-name="TableCell2264" table:number-columns-spanned="7">
            <text:p text:style-name="Normal"><text:span text:style-name="T2265">3. Projektu<text:s/></text:span><text:span text:style-name="T2266">siekiama aiškių ir realių kiekybinių uždavinių.</text:span></text:p>
          </table:table-cell>
          <table:covered-table-cell/>
          <table:covered-table-cell/>
          <table:covered-table-cell/>
          <table:covered-table-cell/>
          <table:covered-table-cell/>
          <table:covered-table-cell/>
        </table:table-row>
        <table:table-row table:style-name="TableRow2267">
          <table:table-cell table:style-name="TableCell2268" table:number-columns-spanned="2">
            <text:p text:style-name="P2269">3.1. Projektu prisidedama prie bent vieno Apraše nustatyto veiksmų programos ir (ar) ministerijos priemonių įgyvendinimo plane nurodyto nacionalinio produkto ir (ar) rezultato rodiklio pasiekimo.</text:p>
          </table:table-cell>
          <table:covered-table-cell/>
          <table:table-cell table:style-name="TableCell2270" table:number-columns-spanned="2">
            <text:p text:style-name="P2271">Projektas turi siekti priemonės įgyvendinimo stebėsenos rodiklių ir minimalių jų siektinų reikšmių, nurodytų Aprašo 24 punkte.</text:p>
          </table:table-cell>
          <table:covered-table-cell/>
          <table:table-cell table:style-name="TableCell2272" table:number-columns-spanned="2">
            <text:p text:style-name="Normal"/>
          </table:table-cell>
          <table:covered-table-cell/>
          <table:table-cell table:style-name="TableCell2273">
            <text:p text:style-name="P2274"/>
          </table:table-cell>
        </table:table-row>
        <table:table-row table:style-name="TableRow2275">
          <table:table-cell table:style-name="TableCell2276" table:number-columns-spanned="2">
            <text:p text:style-name="P2277">3.2. Išlaikyta nuosekli vidinė projekto logika, t. y. projekto rezultatai yra projekto veiklų padariniai, projekto veiklos sudaro<text:s/>prielaidas įgyvendinti projekto uždavinius, o šie – pasiekti nustatytą projekto tikslą.</text:p>
          </table:table-cell>
          <table:covered-table-cell/>
          <table:table-cell table:style-name="TableCell2278" table:number-columns-spanned="2">
            <text:p text:style-name="Normal"/>
          </table:table-cell>
          <table:covered-table-cell/>
          <table:table-cell table:style-name="TableCell2279" table:number-columns-spanned="2">
            <text:p text:style-name="P2280"/>
          </table:table-cell>
          <table:covered-table-cell/>
          <table:table-cell table:style-name="TableCell2281">
            <text:p text:style-name="Normal"/>
          </table:table-cell>
        </table:table-row>
        <table:table-row table:style-name="TableRow2282">
          <table:table-cell table:style-name="TableCell2283" table:number-columns-spanned="2">
            <text:p text:style-name="Normal"><text:span text:style-name="T2284">3.3.</text:span><text:span text:style-name="T2285"><text:s/></text:span><text:span text:style-name="T2286">Projekto uždaviniai yra specifiniai (parodo projekto esmę ir charakteristikas), išmatuojami (kiekybiškai išreikšti ir matuojami) ir įvykdomi, aiški veiklų<text:s/></text:span><text:span text:style-name="T2287">pradžios ir pabaigos data.</text:span></text:p>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Normal"/>
          </table:table-cell>
        </table:table-row>
        <table:table-row table:style-name="TableRow2293">
          <table:table-cell table:style-name="TableCell2294" table:number-columns-spanned="7">
            <text:p text:style-name="Normal"><text:span text:style-name="T2295">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4.1.<text:s/>Projekte nėra numatyti veiksmai, kurie turėtų neigiamą poveikį darnaus vystymosi principo įgyvendinimui:</text:p>
          </table:table-cell>
          <table:covered-table-cell/>
          <table:table-cell table:style-name="TableCell2299" table:number-columns-spanned="2">
            <text:p text:style-name="Normal"/>
          </table:table-cell>
          <table:covered-table-cell/>
          <table:table-cell table:style-name="TableCell2300" table:number-columns-spanned="2">
            <text:p text:style-name="P2301"/>
          </table:table-cell>
          <table:covered-table-cell/>
          <table:table-cell table:style-name="TableCell2302">
            <text:p text:style-name="Normal"/>
          </table:table-cell>
        </table:table-row>
        <table:table-row table:style-name="TableRow2303">
          <table:table-cell table:style-name="TableCell2304" table:number-columns-spanned="2">
            <text:p text:style-name="Normal"><text:span text:style-name="T2305">4.1.1. aplinkosaugos srityje (aplinkos kokybė ir gamtos ištekliai, kraštovaizdžio ir biologinės įvairovės apsauga, klimato kaita, aplinkos apsauga<text:s/></text:span><text:span text:style-name="T2306">ir kt.);</text:span></text:p>
          </table:table-cell>
          <table:covered-table-cell/>
          <table:table-cell table:style-name="TableCell2307" table:number-columns-spanned="2">
            <text:p text:style-name="Normal"><text:span text:style-name="T2308">Netaikoma.</text:span></text:p>
          </table:table-cell>
          <table:covered-table-cell/>
          <table:table-cell table:style-name="TableCell2309" table:number-columns-spanned="2">
            <text:p text:style-name="P2310"/>
          </table:table-cell>
          <table:covered-table-cell/>
          <table:table-cell table:style-name="TableCell2311">
            <text:p text:style-name="Normal"/>
          </table:table-cell>
        </table:table-row>
        <table:table-row table:style-name="TableRow2312">
          <table:table-cell table:style-name="TableCell2313" table:number-columns-spanned="2">
            <text:p text:style-name="P2314">4.1.2. socialinėje srityje (užimtumas, skurdas ir socialinė atskirtis, visuomenės sveikata, švietimas ir mokslas, kultūros savitumo išsaugojimas, tausojantis vartojimas);</text:p>
          </table:table-cell>
          <table:covered-table-cell/>
          <table:table-cell table:style-name="TableCell2315" table:number-columns-spanned="2">
            <text:p text:style-name="Normal"/>
          </table:table-cell>
          <table:covered-table-cell/>
          <table:table-cell table:style-name="TableCell2316" table:number-columns-spanned="2">
            <text:p text:style-name="P2317"/>
          </table:table-cell>
          <table:covered-table-cell/>
          <table:table-cell table:style-name="TableCell2318">
            <text:p text:style-name="Normal"/>
          </table:table-cell>
        </table:table-row>
        <table:table-row table:style-name="TableRow2319">
          <table:table-cell table:style-name="TableCell2320" table:number-columns-spanned="2">
            <text:p text:style-name="P2321">4.1.3. ekonomikos srityje (darnus pagrindinių ūkio šakų ir<text:s/>regionų vystymas);</text:p>
          </table:table-cell>
          <table:covered-table-cell/>
          <table:table-cell table:style-name="TableCell2322" table:number-columns-spanned="2">
            <text:p text:style-name="Normal"/>
          </table:table-cell>
          <table:covered-table-cell/>
          <table:table-cell table:style-name="TableCell2323" table:number-columns-spanned="2">
            <text:p text:style-name="P2324"/>
          </table:table-cell>
          <table:covered-table-cell/>
          <table:table-cell table:style-name="TableCell2325">
            <text:p text:style-name="Normal"/>
          </table:table-cell>
        </table:table-row>
        <table:table-row table:style-name="TableRow2326">
          <table:table-cell table:style-name="TableCell2327" table:number-columns-spanned="2">
            <text:p text:style-name="P2328">4.1.4. teritorijų vystymo srityje (aplinkosauginių, socialinių ir ekonominių skirtumų mažinimas);</text:p>
          </table:table-cell>
          <table:covered-table-cell/>
          <table:table-cell table:style-name="TableCell2329" table:number-columns-spanned="2">
            <text:p text:style-name="Normal"/>
          </table:table-cell>
          <table:covered-table-cell/>
          <table:table-cell table:style-name="TableCell2330" table:number-columns-spanned="2">
            <text:p text:style-name="P2331"/>
          </table:table-cell>
          <table:covered-table-cell/>
          <table:table-cell table:style-name="TableCell2332">
            <text:p text:style-name="Normal"/>
          </table:table-cell>
        </table:table-row>
        <table:table-row table:style-name="TableRow2333">
          <table:table-cell table:style-name="TableCell2334" table:number-columns-spanned="2">
            <text:p text:style-name="Normal"><text:span text:style-name="T2335">4.1.5. informacinės ir žinių visuomenės srityje.</text:span></text:p>
          </table:table-cell>
          <table:covered-table-cell/>
          <table:table-cell table:style-name="TableCell2336" table:number-columns-spanned="2">
            <text:p text:style-name="Normal"><text:span text:style-name="T2337">Netaikoma.</text:span></text:p>
          </table:table-cell>
          <table:covered-table-cell/>
          <table:table-cell table:style-name="TableCell2338" table:number-columns-spanned="2">
            <text:p text:style-name="P2339"/>
          </table:table-cell>
          <table:covered-table-cell/>
          <table:table-cell table:style-name="TableCell2340">
            <text:p text:style-name="Normal"/>
          </table:table-cell>
        </table:table-row>
        <table:table-row table:style-name="TableRow2341">
          <table:table-cell table:style-name="TableCell2342" table:number-columns-spanned="2">
            <text:p text:style-name="Normal"><text:span text:style-name="T2343">4.2. Pasiūlyti konkretūs veiksmai (pademonstruotas proaktyvus<text:s/></text:span><text:span text:style-name="T2344">požiūris), kurie rodo, kad projektas skatina darnaus vystymosi principo įgyvendinimą.</text:span></text:p>
          </table:table-cell>
          <table:covered-table-cell/>
          <table:table-cell table:style-name="TableCell2345" table:number-columns-spanned="2">
            <text:p text:style-name="Normal"><text:span text:style-name="T2346">Netaikoma.</text:span></text:p>
          </table:table-cell>
          <table:covered-table-cell/>
          <table:table-cell table:style-name="TableCell2347" table:number-columns-spanned="2">
            <text:p text:style-name="P2348"/>
          </table:table-cell>
          <table:covered-table-cell/>
          <table:table-cell table:style-name="TableCell2349">
            <text:p text:style-name="Normal"/>
          </table:table-cell>
        </table:table-row>
        <table:table-row table:style-name="TableRow2350">
          <table:table-cell table:style-name="TableCell2351" table:number-columns-spanned="2">
            <text:p text:style-name="P2352">4.3. Projekte nėra numatomi apribojimai,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353" table:number-columns-spanned="2">
            <text:p text:style-name="Normal"/>
          </table:table-cell>
          <table:covered-table-cell/>
          <table:table-cell table:style-name="TableCell2354" table:number-columns-spanned="2">
            <text:p text:style-name="P2355"/>
          </table:table-cell>
          <table:covered-table-cell/>
          <table:table-cell table:style-name="TableCell2356">
            <text:p text:style-name="Normal"/>
          </table:table-cell>
        </table:table-row>
        <table:table-row table:style-name="TableRow2357">
          <table:table-cell table:style-name="TableCell2358" table:number-columns-spanned="2">
            <text:p text:style-name="P2359">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360" table:number-columns-spanned="2">
            <text:p text:style-name="P2361"><text:span text:style-name="T2362">Projekte numatyti veiksmai, kurie rodo, kad projekto veiklos ir rezultatai bus prieinami visiems projekto veiklų dalyviams, turintiems skirtingų poreikių (taikoma, jei tinka pagal<text:s/></text:span><text:span text:style-name="T2363">Aprašo 29 punkto reikalavimus).</text:span></text:p>
          </table:table-cell>
          <table:covered-table-cell/>
          <table:table-cell table:style-name="TableCell2364" table:number-columns-spanned="2">
            <text:p text:style-name="P2365"/>
          </table:table-cell>
          <table:covered-table-cell/>
          <table:table-cell table:style-name="TableCell2366">
            <text:p text:style-name="Normal"/>
          </table:table-cell>
        </table:table-row>
        <table:table-row table:style-name="TableRow2367">
          <table:table-cell table:style-name="TableCell2368" table:number-columns-spanned="2">
            <text:p text:style-name="P2369">4.5. Projektas suderinamas su Europos Sąjungos konkurencijos politikos nuostatomis:<text:s/></text:p>
            <text:p text:style-name="Normal"><text:span text:style-name="T2370">4.5.1. teikiamas finansavimas neviršija nustatytų</text:span><text:span text:style-name="T2371"><text:s/>de minimis</text:span><text:span text:style-name="T2372"><text:s/>pagalbos ribų ir atitinka reikalavimus, taikomus<text:s/></text:span><text:span text:style-name="T2373">de minimis</text:span><text:span text:style-name="T2374"><text:s/>pagalbai; arba<text:s/></text:span></text:p>
            <text:p text:style-name="Normal"><text:span text:style-name="T2375">4.5.2. projektas finansuojamas pag</text:span><text:span text:style-name="T2376">al suderintą valstybės pagalbos schemą ar Europos Komisijos<text:s/></text:span><text:span text:style-name="T2377">(toliau – EK)<text:s/></text:span><text:span text:style-name="T2378">sprendimą arba pagal bendrąjį bendrosios išimties reglamentą, laikantis ten nustatytų reikalavimų</text:span><text:span text:style-name="T2379">;</text:span><text:span text:style-name="T2380"><text:s/>arba</text:span></text:p>
            <text:p text:style-name="Normal"><text:span text:style-name="T2381">4.5.3. projekto finansavimas nereiškia neteisėtos valstybės pagalbos ar<text:s/></text:span><text:span text:style-name="T2382">de min</text:span><text:span text:style-name="T2383">imis</text:span><text:span text:style-name="T2384"><text:s/>pagalbos suteikimo.</text:span></text:p>
          </table:table-cell>
          <table:covered-table-cell/>
          <table:table-cell table:style-name="TableCell2385" table:number-columns-spanned="2">
            <text:p text:style-name="P2386"><text:span text:style-name="T2387">Projektui teikiamas finansavimas negali viršyti nustatytų</text:span><text:span text:style-name="T2388"><text:s/>de minimis</text:span><text:span text:style-name="T2389"><text:s/>pagalbos ribų ir atitikti reikalavimus, taikomus<text:s/></text:span><text:span text:style-name="T2390">de minimis</text:span><text:span text:style-name="T2391"><text:s/>pagalbai, kurie yra nustatyti Aprašo 34 ir 35 punktuose.</text:span></text:p>
          </table:table-cell>
          <table:covered-table-cell/>
          <table:table-cell table:style-name="TableCell2392" table:number-columns-spanned="2">
            <text:p text:style-name="P2393"/>
          </table:table-cell>
          <table:covered-table-cell/>
          <table:table-cell table:style-name="TableCell2394">
            <text:p text:style-name="Normal"/>
          </table:table-cell>
        </table:table-row>
        <table:table-row table:style-name="TableRow2395">
          <table:table-cell table:style-name="TableCell2396" table:number-columns-spanned="7">
            <text:p text:style-name="Normal"><text:span text:style-name="T2397">5. Pareiškėjas ir partneris (-iai)<text:s/></text:span><text:span text:style-name="T2398">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Normal"><text:span text:style-name="T2401">5.1.<text:s/></text:span><text:span text:style-name="T2402">Pareiškėjas (partneris) yra juridiniai asmenys.</text:span></text:p>
          </table:table-cell>
          <table:covered-table-cell/>
          <table:table-cell table:style-name="TableCell2403" table:number-columns-spanned="2">
            <text:p text:style-name="P2404">Projekto pareiškėjas (partneris) yra juridinis asmuo arba juridinio asmens filialas ar atstovybė, kaip nurodyta Aprašo 13, 14 ir 15 punktuose.</text:p>
          </table:table-cell>
          <table:covered-table-cell/>
          <table:table-cell table:style-name="TableCell2405" table:number-columns-spanned="2">
            <text:p text:style-name="P2406"/>
          </table:table-cell>
          <table:covered-table-cell/>
          <table:table-cell table:style-name="TableCell2407">
            <text:p text:style-name="Normal"/>
          </table:table-cell>
        </table:table-row>
        <table:table-row table:style-name="TableRow2408">
          <table:table-cell table:style-name="TableCell2409" table:number-columns-spanned="2">
            <text:p text:style-name="P2410">5.2. Pareiškėjas (partneris) atitinka tinkamų pareiškėjų sąrašą, nustatytą Apraše.</text:p>
          </table:table-cell>
          <table:covered-table-cell/>
          <table:table-cell table:style-name="TableCell2411" table:number-columns-spanned="2">
            <text:p text:style-name="P2412"><text:span text:style-name="T2413">Tinkami pareiškėjai yra nurodyti Aprašo 13 punkte. Tinkami partneriai yra nurodyti Aprašo 14<text:s/></text:span><text:span text:style-name="T2414">punkte. Pareiškėjai ir partneriai turi atitikti Aprašo 15–16 punktuose nustatytus reikalavimus (jei taikoma).</text:span></text:p>
          </table:table-cell>
          <table:covered-table-cell/>
          <table:table-cell table:style-name="TableCell2415" table:number-columns-spanned="2">
            <text:p text:style-name="P2416"/>
          </table:table-cell>
          <table:covered-table-cell/>
          <table:table-cell table:style-name="TableCell2417">
            <text:p text:style-name="Normal"/>
          </table:table-cell>
        </table:table-row>
        <table:table-row table:style-name="TableRow2418">
          <table:table-cell table:style-name="TableCell2419" table:number-columns-spanned="2">
            <text:p text:style-name="P2420">5.3. Pareiškėjas (partneris) turi teisinį pagrindą užsiimti ta veikla (atlikti funkcijas), kuriai pradėti ir (ar) vykdyti, ir (ar) plėtoti skirtas projektas.</text:p>
          </table:table-cell>
          <table:covered-table-cell/>
          <table:table-cell table:style-name="TableCell2421" table:number-columns-spanned="2">
            <text:p text:style-name="P2422">Pareiškėjas (partneris) pagal savo įstatus (nuostatus) gali užsiimti ta veikla, kuriai<text:s/><text:span text:style-name="T2423">pradėti ir (ar) vykdyti, ir (ar) plėtoti skirtas projektas.</text:span></text:p>
          </table:table-cell>
          <table:covered-table-cell/>
          <table:table-cell table:style-name="TableCell2424" table:number-columns-spanned="2">
            <text:p text:style-name="P2425"/>
          </table:table-cell>
          <table:covered-table-cell/>
          <table:table-cell table:style-name="TableCell2426">
            <text:p text:style-name="Normal"/>
          </table:table-cell>
        </table:table-row>
        <table:table-row table:style-name="TableRow2427">
          <table:table-cell table:style-name="TableCell2428" table:number-columns-spanned="2">
            <text:p text:style-name="P2429">5.4. Pareiškėjui ir partneriui (-iams) nėra apribojimų gauti finansavimą:</text:p>
            <text:p text:style-name="P2430"><text:span text:style-name="T2431">5.4.1.<text:s/></text:span><text:span text:style-name="T2432">pareiškėjui ir partneriui (-iams) nėra iškelta byla dėl bankroto arba restruktūrizavimo, nėra pradėtas ikiteisminis tyrimas dėl ūkinės<text:s/></text:span><text:span text:style-name="T2433">ir (arba) ekonominės</text:span><text:span text:style-name="T2434"><text:s/>veiklos arba jis (jie) nėra likviduojamas (-i), nėra priimtas kreditorių susirinkimo nutarimas bankr</text:span><text:span text:style-name="T2435">oto procedūras vykdyti ne teismo tvarka<text:s/></text:span><text:span text:style-name="T2436">(ši nuostata netaikoma</text:span><text:span text:style-name="T2437"><text:s/></text:span><text:span text:style-name="T2438">biudžetinėms įstaigoms)</text:span><text:span text:style-name="T2439">;</text:span></text:p>
            <text:p text:style-name="P2440"><text:span text:style-name="T2441">5.4.2. paraiškos<text:s/></text:span><text:span text:style-name="T2442">pateikimo dieną<text:s/></text:span><text:span text:style-name="T2443">pareiškėjas ir partneris<text:s/></text:span><text:span text:style-name="T2444"><text:line-break/>(-iai)<text:s/></text:span><text:span text:style-name="T2445">galutiniu teismo sprendimu ar galutiniu administraciniu sprendimu nėra pripažinti nevykdančiais<text:s/></text:span><text:span text:style-name="T2446">pareigų, susijusių su mokesčių ar socialinio draudimo įmokų mokėjimu</text:span><text:span text:style-name="T2447"><text:s/></text:span><text:span text:style-name="T2448">pagal Lietuvos Respublikos teisės aktus arba pagal kitos valstybės teisės aktus, jei pareiškėjas ir partneris (-iai) yra užsienyje<text:s/></text:span><text:span text:style-name="T2449">registruoti juridiniai</text:span><text:span text:style-name="T2450"><text:s/>asmenys<text:s/></text:span><text:span text:style-name="T2451">(ši nuostata netaikoma įs</text:span><text:span text:style-name="T2452">taigoms, kurių veikla finansuojama iš Lietuvos Respublikos valstybės ir (arba) savivaldybių biudžetų ir (arba) valstybės pinigų fondų, ir pareiškėjams, kuriems Lietuvos Respublikos teisės aktų nustatyta tvarka yra atidėti mokesčių arba socialinio draudimo<text:s/></text:span><text:span text:style-name="T2453">įmokų mokėjimo terminai);</text:span></text:p>
            <text:p text:style-name="P2454"><text:span text:style-name="T2455">5.4.3. paraiškos vertinimo metu pareiškėjo ir partnerio<text:s/></text:span><text:span text:style-name="T2456"><text:line-break/>(-ių) vadovas, pagrindinis akcininkas (turintis daugiau nei 50 proc. akcijų) ar savininkas, ūkinės bendrijos tikrasis narys (-iai) ar mažosios bendrijos atstovas (-ai), turi</text:span><text:span text:style-name="T2457">ntis<text:s/></text:span><text:span text:style-name="T2458"><text:line-break/>(-ys) teisę juridinio asmens vardu sudaryti sandorį, ar buhalteris (-iai), ar kitas (kiti) asmuo (asmenys), turintis<text:s/></text:span><text:span text:style-name="T2459"><text:line-break/>(-ys) teisę surašyti ir pasirašyti pareiškėjo apskaitos dokumentus, neturi neišnykusio arba nepanaikinto teistumo arba dėl pareiškėj</text:span><text:span text:style-name="T2460">o ir partnerio (-ių) per paskutinius 5 metus nebuvo priimtas ir įsiteisėjęs apkaltinamasis teismo nuosprendis<text:s/></text:span><text:span text:style-name="T2461">už dalyvavimą bendrininkų grupėje, organizuotoje grupėje, nusikalstamame susivienijime, jų organizavimą ar vadovavimą jiems,<text:s/></text:span><text:span text:style-name="T2462">teroristinius ir su t</text:span><text:span text:style-name="T2463">eroristine veikla susijusius nusikaltimus</text:span><text:span text:style-name="T2464"><text:s/>ar teroristų finansavimą, vaikų darbo ar kitų su prekyba žmonėmis susijusių nusikalstamų veikų,</text:span><text:span text:style-name="T2465"><text:s/></text:span><text:span text:style-name="T2466">kyšininkavimą, prekybą poveikiu, papirkimą, piktnaudžiavimą, tarnybos pareigų neatlikimą, sukčiavimą, turto pasisavini</text:span><text:span text:style-name="T2467">mą, turto iššvaistymą, turtinės žalos padarymą apgaule, turto sunaikinimą ar sugadinimą, neteisėtą praturtėjimą, kontrabandą, muitinės apgaulę, neteisėtą disponavimą akcizais apmokestinamomis prekėmis, neteisėtą prekių ar produkcijos neišvežimą iš Lietuvos</text:span><text:span text:style-name="T2468"><text:s/>Respublikos, neteisėtą vertimąsi ūkine, komercine, finansine ar profesine veikla, neteisėtą juridinio asmens veiklą, svetimo prekių ar paslaugų ženklo naudojimą, apgaulingą pareiškimą apie juridinio asmens veiklą, mokesčių nesumokėjimą, kredito, paskolos<text:s/></text:span><text:span text:style-name="T2469">ar tikslinės paramos panaudojimą ne pagal paskirtį ar nustatytą tvarką, kreditinį sukčiavimą, skolininko nesąžiningumą, nusikalstamą bankrotą, netikros elektroninės mokėjimo priemonės gaminimą, tikros elektroninės mokėjimo priemonės klastojimą ar neteisėtą</text:span><text:span text:style-name="T2470"><text:s/>disponavimą elektronine mokėjimo priemone arba jos duomenimis, neteisėtą elektroninės mokėjimo priemonės ar jos duomenų panaudojimą, neteisingų duomenų apie pajamas, pelną ar turtą pateikimą, deklaracijos, ataskaitos ar kito dokumento nepateikimą, apgauli</text:span><text:span text:style-name="T2471">ngą ar aplaidų apskaitos tvarkymą, nusikalstamu būdu gauto turto įgijimą ar realizavimą, nusikalstamu būdu įgytų pinigų ar turto legalizavimą, netikrų pinigų ar vertybinių popierių pagaminimą, laikymą arba realizavimą, dokumento suklastojimą ar disponavimą</text:span><text:span text:style-name="T2472"><text:s/>suklastotu dokumentu, antspaudo, spaudo ar blanko suklastojimą, dalyvavimą kokioje nors kitoje neteisėtoje veikloje, kenkiančioje Lietuvos Respublikos ir (arba) ES finansiniams interesams</text:span><text:span text:style-name="T2473"><text:s/></text:span><text:span text:style-name="T2474">(</text:span><text:span text:style-name="T2475">šis apribojimas netaikomas,<text:s/></text:span><text:span text:style-name="T2476">jei pareiškėjo arba partnerio (-ių) ve</text:span><text:span text:style-name="T2477">ikla yra finansuojama iš Lietuvos Respublikos valstybės ir (arba) savivaldybių biudžetų ir (arba) valstybės pinigų fondų, taip pat<text:s/></text:span><text:span text:style-name="T2478">Europos investicijų fondui ir Europos investicijų bankui</text:span><text:span text:style-name="T2479">)</text:span><text:span text:style-name="T2480">;</text:span></text:p>
            <text:p text:style-name="P2481">5.4.4. paraiškos vertinimo metu pareiškėjui ir partneriui<text:s/><text:line-break/>(-iams), jei jie perkėlė gamybinę veiklą valstybėje narėje arba į kitą valstybę narę, nėra taikoma arba nebuvo taikoma išieškojimo procedūra;<text:s/></text:p>
            <text:p text:style-name="P2482"><text:span text:style-name="T2483">(Netaikoma)</text:span></text:p>
            <text:p text:style-name="P2484">5.4.5. paraiškos vertinimo metu pareiškėjui ir partneriui<text:s/><text:line-break/>(-iams) nėra taikomas apribojimas (iki 5 metų) neskirti ES finansinės paramos dėl trečiųjų šalių piliečių nelegalaus įdarbinimo;<text:s/></text:p>
            <text:p text:style-name="P2485"><text:span text:style-name="T2486">(Netaikoma)</text:span></text:p>
            <text:p text:style-name="P2487"><text:span text:style-name="T2488">5.4.6. paraiškos vertinimo metu pareiškėjui ir partneriui<text:s/></text:span><text:span text:style-name="T2489"><text:line-break/>(-iams) nėra taikomas apribojimas gauti finansavimą dėl to, kad per sprendime dėl lėšų grąžinimo nustaty</text:span><text:span text:style-name="T2490">tą terminą lėšos nebuvo grąžintos arba grąžinta tik dalis lėšų<text:s/></text:span><text:span text:style-name="T2491">(šis apribojimas netaikomas įstaigoms, kurių veikla finansuojama iš Lietuvos Respublikos valstybės ir (arba) savivaldybių biudžetų ir (arba) valstybės pinigų fondų, įstaigoms, kurių veiklai fin</text:span><text:span text:style-name="T2492">ansuoti yra skiriama<text:s/></text:span><text:span text:style-name="T2493"><text:line-break/>2007–2013 metų ES fondų ar 2014–2020 metų ES struktūrinių fondų techninė parama, Europos investicijų fondui ir Europos investicijų bankui)</text:span><text:span text:style-name="T2494">;</text:span></text:p>
            <text:p text:style-name="P2495"><text:span text:style-name="T2496">5.4.7. paraiškos vertinimo metu pareiškėjas ir partneris<text:s/></text:span><text:span text:style-name="T2497"><text:line-break/>(-iai) Juridinių asmenų registrui yr</text:span><text:span text:style-name="T2498">a pateikę metinių finansinių ataskaitų rinkinius, taip pat metinių konsoliduotųjų finansinių ataskaitų rinkinius, kaip nustatyta Juridinių asmenų registro nuostatuose, patvirtintuose Lietuvos Respublikos Vyriausybės 2003 m. lapkričio 12 d. nutarimu Nr. 140</text:span><text:span text:style-name="T2499">7<text:s/></text:span><text:span text:style-name="T2500">„</text:span><text:span text:style-name="T2501">Dėl Juridinių asmenų registro įsteigimo ir Juridinių asmenų registro nuostatų patvirtinimo“.<text:s/></text:span></text:p>
            <text:p text:style-name="P2502">(Netaikoma)</text:p>
          </table:table-cell>
          <table:covered-table-cell/>
          <table:table-cell table:style-name="TableCell2503" table:number-columns-spanned="2">
            <text:p text:style-name="P2504">(Atsakant į 5.4 klausimą vadovaujamasi pareiškėjo (partnerio) pateikta deklaracija.<text:s/></text:p>
            <text:p text:style-name="P2505"><text:span text:style-name="T2506">Pareiškėjo (partnerio) deklaracijoje pateiktų teiginių dėl 5.4</text:span><text:span text:style-name="T2507"><text:s/>papunktyje nurodytų apribojimų tikrumas tikrinamas atrankiniu būdu vidaus procedūrų apraše nustatyta tvarka.)</text:span><text:span text:style-name="T2508">.</text:span></text:p>
          </table:table-cell>
          <table:covered-table-cell/>
          <table:table-cell table:style-name="TableCell2509" table:number-columns-spanned="2">
            <text:p text:style-name="P2510"/>
          </table:table-cell>
          <table:covered-table-cell/>
          <table:table-cell table:style-name="TableCell2511">
            <text:p text:style-name="Normal"/>
          </table:table-cell>
        </table:table-row>
        <table:table-row table:style-name="TableRow2512">
          <table:table-cell table:style-name="TableCell2513" table:number-columns-spanned="2">
            <text:p text:style-name="P2514">5.5. Pareiškėjas ir partneris (-iai) turi (gali užtikrinti) pakankamus administravimo gebėjimus vykdyti projektą.</text:p>
          </table:table-cell>
          <table:covered-table-cell/>
          <table:table-cell table:style-name="TableCell2515" table:number-columns-spanned="2">
            <text:p text:style-name="P2516">Pareiškėjas atitinka Aprašo<text:s/>16 punkte nustatytus reikalavimus.</text:p>
          </table:table-cell>
          <table:covered-table-cell/>
          <table:table-cell table:style-name="TableCell2517" table:number-columns-spanned="2">
            <text:p text:style-name="P2518"/>
          </table:table-cell>
          <table:covered-table-cell/>
          <table:table-cell table:style-name="TableCell2519">
            <text:p text:style-name="Normal"/>
          </table:table-cell>
        </table:table-row>
        <table:table-row table:style-name="TableRow2520">
          <table:table-cell table:style-name="TableCell2521" table:number-columns-spanned="2">
            <text:p text:style-name="Normal"><text:span text:style-name="T2522">5.6. Projekto parengtumas atitinka projektų finansavimo sąlygų apraše nustatytus reikalavimus.<text:s/></text:span></text:p>
          </table:table-cell>
          <table:covered-table-cell/>
          <table:table-cell table:style-name="TableCell2523" table:number-columns-spanned="2">
            <text:p text:style-name="P2524"><text:span text:style-name="T2525">Projektas atitinka Aprašo 17 punkte nustatytus reikalavimus (taikoma, kai projekto vykdytojas projektą numato įgyvendinti</text:span><text:span text:style-name="T2526"><text:s/>kartu su partneriu (-iais)).</text:span></text:p>
          </table:table-cell>
          <table:covered-table-cell/>
          <table:table-cell table:style-name="TableCell2527" table:number-columns-spanned="2">
            <text:p text:style-name="P2528"/>
          </table:table-cell>
          <table:covered-table-cell/>
          <table:table-cell table:style-name="TableCell2529">
            <text:p text:style-name="Normal"/>
          </table:table-cell>
        </table:table-row>
        <table:table-row table:style-name="TableRow2530">
          <table:table-cell table:style-name="TableCell2531" table:number-columns-spanned="2">
            <text:p text:style-name="P2532">5.7. Partnerystė projekte yra pagrįsta ir teikia naudą.<text:s/></text:p>
          </table:table-cell>
          <table:covered-table-cell/>
          <table:table-cell table:style-name="TableCell2533" table:number-columns-spanned="2">
            <text:p text:style-name="P2534"><text:span text:style-name="T2535">P</text:span><text:span text:style-name="T2536">areiškėjas paraiškoje pagrindžia partnerio įtraukimo į projektą būtinumą<text:s/></text:span><text:span text:style-name="T2537">(taikoma, kai projekto vykdytojas projektą numato įgyvendinti kartu su partneriu (-iais).</text:span></text:p>
            <text:p text:style-name="P2538"/>
          </table:table-cell>
          <table:covered-table-cell/>
          <table:table-cell table:style-name="TableCell2539" table:number-columns-spanned="2">
            <text:p text:style-name="P2540"/>
          </table:table-cell>
          <table:covered-table-cell/>
          <table:table-cell table:style-name="TableCell2541">
            <text:p text:style-name="Normal"/>
          </table:table-cell>
        </table:table-row>
        <table:table-row table:style-name="TableRow2542">
          <table:table-cell table:style-name="TableCell2543" table:number-columns-spanned="7">
            <text:p text:style-name="Normal"><text:span text:style-name="T2544">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545">
          <table:table-cell table:style-name="TableCell2546" table:number-columns-spanned="2">
            <text:p text:style-name="P2547">6.1. Pareiškėjo ir (ar) partnerio (-ių) įnašas atitinka Apraše nustatytus reikalavimus ir yra užtikrintas jo finansavimas.<text:s/></text:p>
          </table:table-cell>
          <table:covered-table-cell/>
          <table:table-cell table:style-name="TableCell2548" table:number-columns-spanned="2">
            <text:p text:style-name="P2549"><text:span text:style-name="T2550">Pareiškėjas ir (ar) partneris turi<text:s/></text:span><text:span text:style-name="T2551">prisidėti prie projekto įgyvendinimo Aprašo 43 punkte nurodyta lėšų dalimi.</text:span></text:p>
          </table:table-cell>
          <table:covered-table-cell/>
          <table:table-cell table:style-name="TableCell2552" table:number-columns-spanned="2">
            <text:p text:style-name="P2553"/>
          </table:table-cell>
          <table:covered-table-cell/>
          <table:table-cell table:style-name="TableCell2554">
            <text:p text:style-name="Normal"/>
          </table:table-cell>
        </table:table-row>
        <table:table-row table:style-name="TableRow2555">
          <table:table-cell table:style-name="TableCell2556" table:number-columns-spanned="2">
            <text:p text:style-name="P2557">6.2. Užtikrintas netinkamų finansuoti su projektu susijusių išlaidų padengimas.</text:p>
          </table:table-cell>
          <table:covered-table-cell/>
          <table:table-cell table:style-name="TableCell2558" table:number-columns-spanned="2">
            <text:p text:style-name="Normal"/>
          </table:table-cell>
          <table:covered-table-cell/>
          <table:table-cell table:style-name="TableCell2559" table:number-columns-spanned="2">
            <text:p text:style-name="P2560"/>
          </table:table-cell>
          <table:covered-table-cell/>
          <table:table-cell table:style-name="TableCell2561">
            <text:p text:style-name="Normal"/>
          </table:table-cell>
        </table:table-row>
        <table:table-row table:style-name="TableRow2562">
          <table:table-cell table:style-name="TableCell2563" table:number-columns-spanned="2">
            <text:p text:style-name="P2564">6.3. Užtikrintas finansinis projekto (veiklų) rezultatų tęstinumas.</text:p>
          </table:table-cell>
          <table:covered-table-cell/>
          <table:table-cell table:style-name="TableCell2565" table:number-columns-spanned="2">
            <text:p text:style-name="P2566"><text:span text:style-name="T2567">Projekte numatyti veiksmai, kurie rodo, kad pareiškėjas ir (ar) partneris užtikrins: 1) Aprašo 81.2 papunktyje nustatytų reikalavimų įvykdymą, t. y.<text:s/></text:span><text:span text:style-name="T2568">projekto lėšomis</text:span><text:span text:style-name="T2569"><text:s/></text:span><text:span text:style-name="T2570">suremontuoto nekilnojamojo turto (patalpų) naudojimą projekto tikslą atitinkančių veiklų v</text:span><text:span text:style-name="T2571">ykdymui ne trumpiau kaip 5 metus nuo projekto veiklų įgyvendinimo pabaigos (taikoma, kai projekto vykdymo metu numatoma projekto lėšomis</text:span><text:span text:style-name="T2572"><text:s/></text:span><text:span text:style-name="T2573">suremontuoti nekilnojamąjį turtą (patalpas); 2) Aprašo 81.7.3 papunktyje nustatytų reikalavimų įvykdymą, t. y. projekto</text:span><text:span text:style-name="T2574"><text:s/>lėšomis įsigytų verslo pradžiai skirtų priemonių<text:s/></text:span><text:span text:style-name="T2575">(t. y. techninės, biuro ar kitos įrangos) naudojimą jauno verslo subjektams po projekto veiklų įgyvendinimo pabaigos tol, kol pasibaigs 3 metų laikotarpis po priemonės (-ių) įsigijimo (taikoma, kai, projekt</text:span><text:span text:style-name="T2576">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able:number-columns-spanned="7">
            <text:p text:style-name="Normal"><text:span text:style-name="T2583">7. Užtikrintas efektyvus projektui<text:s/></text:span><text:span text:style-name="T2584">įgyvendinti reikalingų lėšų panaudojimas.</text:span></text:p>
          </table:table-cell>
          <table:covered-table-cell/>
          <table:covered-table-cell/>
          <table:covered-table-cell/>
          <table:covered-table-cell/>
          <table:covered-table-cell/>
          <table:covered-table-cell/>
        </table:table-row>
        <table:table-row table:style-name="TableRow2585">
          <table:table-cell table:style-name="TableCell2586" table:number-columns-spanned="2">
            <text:p text:style-name="Normal"><text:span text:style-name="T2587">7.1.<text:s/></text:span><text:span text:style-name="T2588">Projekto įgyvendinimo alternatyvos pasirinkimas pagrįstas sąnaudų ir naudos analizės rezultatais</text:span><text:span text:style-name="T2589">:<text:s/></text:span></text:p>
          </table:table-cell>
          <table:covered-table-cell/>
          <table:table-cell table:style-name="TableCell2590" table:number-columns-spanned="2">
            <text:p text:style-name="Normal"><text:span text:style-name="T2591">Netaikoma.</text:span></text:p>
          </table:table-cell>
          <table:covered-table-cell/>
          <table:table-cell table:style-name="TableCell2592" table:number-columns-spanned="2">
            <text:p text:style-name="P2593"/>
          </table:table-cell>
          <table:covered-table-cell/>
          <table:table-cell table:style-name="TableCell2594">
            <text:p text:style-name="Normal"/>
          </table:table-cell>
        </table:table-row>
        <table:table-row table:style-name="TableRow2595">
          <table:table-cell table:style-name="TableCell2596" table:number-columns-spanned="2">
            <text:p text:style-name="P2597">7.1.1. projekto įgyvendinimo alternatyvoms įvertinti naudojamos pajamų, sąnaudų, finansavimo<text:s/>šaltinių, sukuriamos naudos ir kitos prielaidos yra pagrįstos;</text:p>
          </table:table-cell>
          <table:covered-table-cell/>
          <table:table-cell table:style-name="TableCell2598" table:number-columns-spanned="2">
            <text:p text:style-name="Normal"><text:span text:style-name="T2599">Netaikoma.</text:span></text:p>
          </table:table-cell>
          <table:covered-table-cell/>
          <table:table-cell table:style-name="TableCell2600" table:number-columns-spanned="2">
            <text:p text:style-name="P2601"/>
          </table:table-cell>
          <table:covered-table-cell/>
          <table:table-cell table:style-name="TableCell2602">
            <text:p text:style-name="Normal"/>
          </table:table-cell>
        </table:table-row>
        <table:table-row table:style-name="TableRow2603">
          <table:table-cell table:style-name="TableCell2604" table:number-columns-spanned="2">
            <text:p text:style-name="P2605">7.1.2. projekto įgyvendinimo alternatyvoms įvertinti naudojamas vienodas pagrįstos trukmės analizės laikotarpis;</text:p>
          </table:table-cell>
          <table:covered-table-cell/>
          <table:table-cell table:style-name="TableCell2606" table:number-columns-spanned="2">
            <text:p text:style-name="Normal"><text:span text:style-name="T2607">Netaikoma.</text:span></text:p>
          </table:table-cell>
          <table:covered-table-cell/>
          <table:table-cell table:style-name="TableCell2608" table:number-columns-spanned="2">
            <text:p text:style-name="P2609"/>
          </table:table-cell>
          <table:covered-table-cell/>
          <table:table-cell table:style-name="TableCell2610">
            <text:p text:style-name="Normal"/>
          </table:table-cell>
        </table:table-row>
        <table:table-row table:style-name="TableRow2611">
          <table:table-cell table:style-name="TableCell2612" table:number-columns-spanned="2">
            <text:p text:style-name="P2613">7.1.3. projekto įgyvendinimo alternatyvoms įvertinti<text:s/>naudojama vienoda pagrįsto dydžio diskonto norma;</text:p>
            <text:p text:style-name="Normal"><text:span text:style-name="T2614">(Netaikoma)</text:span></text:p>
          </table:table-cell>
          <table:covered-table-cell/>
          <table:table-cell table:style-name="TableCell2615" table:number-columns-spanned="2">
            <text:p text:style-name="Normal"><text:span text:style-name="T2616">Netaikoma.</text:span></text:p>
          </table:table-cell>
          <table:covered-table-cell/>
          <table:table-cell table:style-name="TableCell2617" table:number-columns-spanned="2">
            <text:p text:style-name="P2618"/>
          </table:table-cell>
          <table:covered-table-cell/>
          <table:table-cell table:style-name="TableCell2619">
            <text:p text:style-name="Normal"/>
          </table:table-cell>
        </table:table-row>
        <table:table-row table:style-name="TableRow2620">
          <table:table-cell table:style-name="TableCell2621" table:number-columns-spanned="2">
            <text:p text:style-name="P2622">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623">(Netaikoma)</text:span></text:p>
          </table:table-cell>
          <table:covered-table-cell/>
          <table:table-cell table:style-name="TableCell2624" table:number-columns-spanned="2">
            <text:p text:style-name="Normal"><text:span text:style-name="T2625">Netaikoma.</text:span></text:p>
          </table:table-cell>
          <table:covered-table-cell/>
          <table:table-cell table:style-name="TableCell2626" table:number-columns-spanned="2">
            <text:p text:style-name="P2627"/>
          </table:table-cell>
          <table:covered-table-cell/>
          <table:table-cell table:style-name="TableCell2628">
            <text:p text:style-name="Normal"/>
          </table:table-cell>
        </table:table-row>
        <table:table-row table:style-name="TableRow2629">
          <table:table-cell table:style-name="TableCell2630" table:number-columns-spanned="2">
            <text:p text:style-name="P2631">7.1.5. pasirinktai projekto įgyvendinimo alternatyvai realizuoti nėra žinomų teisinių, techninių ir socialinių apribojimų.</text:p>
            <text:p text:style-name="Normal"><text:span text:style-name="T2632">(Netaikoma)</text:span></text:p>
          </table:table-cell>
          <table:covered-table-cell/>
          <table:table-cell table:style-name="TableCell2633" table:number-columns-spanned="2">
            <text:p text:style-name="Normal"><text:span text:style-name="T2634">Netaikoma.</text:span></text:p>
          </table:table-cell>
          <table:covered-table-cell/>
          <table:table-cell table:style-name="TableCell2635" table:number-columns-spanned="2">
            <text:p text:style-name="P2636"/>
          </table:table-cell>
          <table:covered-table-cell/>
          <table:table-cell table:style-name="TableCell2637">
            <text:p text:style-name="Normal"/>
          </table:table-cell>
        </table:table-row>
        <table:table-row table:style-name="TableRow2638">
          <table:table-cell table:style-name="TableCell2639" table:number-columns-spanned="2">
            <text:p text:style-name="P2640">7.2. Projekto įgyvendinimo alternatyvos pasirinkimas pagrįstas sąnaudų efektyvumo rodikliu.<text:s/></text:p>
            <text:p text:style-name="P2641">(Netaikoma)</text:p>
          </table:table-cell>
          <table:covered-table-cell/>
          <table:table-cell table:style-name="TableCell2642" table:number-columns-spanned="2">
            <text:p text:style-name="Normal"><text:span text:style-name="T2643">Netaikoma.</text:span></text:p>
          </table:table-cell>
          <table:covered-table-cell/>
          <table:table-cell table:style-name="TableCell2644" table:number-columns-spanned="2">
            <text:p text:style-name="P2645"/>
          </table:table-cell>
          <table:covered-table-cell/>
          <table:table-cell table:style-name="TableCell2646">
            <text:p text:style-name="Normal"/>
          </table:table-cell>
        </table:table-row>
        <table:table-row table:style-name="TableRow2647">
          <table:table-cell table:style-name="TableCell2648" table:number-columns-spanned="2">
            <text:p text:style-name="P2649">7.3. Įvertintos pagrindinės projekto rizikos ir suplanuotos rizikų valdymo priemonės bei joms įgyvendinti reikalingi ištekliai.</text:p>
          </table:table-cell>
          <table:covered-table-cell/>
          <table:table-cell table:style-name="TableCell2650" table:number-columns-spanned="2">
            <text:p text:style-name="Normal"/>
          </table:table-cell>
          <table:covered-table-cell/>
          <table:table-cell table:style-name="TableCell2651" table:number-columns-spanned="2">
            <text:p text:style-name="P2652"/>
          </table:table-cell>
          <table:covered-table-cell/>
          <table:table-cell table:style-name="TableCell2653">
            <text:p text:style-name="Normal"/>
          </table:table-cell>
        </table:table-row>
        <table:table-row table:style-name="TableRow2654">
          <table:table-cell table:style-name="TableCell2655" table:number-columns-spanned="2">
            <text:p text:style-name="P2656">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657" table:number-columns-spanned="2">
            <text:p text:style-name="Normal"/>
          </table:table-cell>
          <table:covered-table-cell/>
          <table:table-cell table:style-name="TableCell2658" table:number-columns-spanned="2">
            <text:p text:style-name="P2659"/>
          </table:table-cell>
          <table:covered-table-cell/>
          <table:table-cell table:style-name="TableCell2660">
            <text:p text:style-name="Normal"/>
          </table:table-cell>
        </table:table-row>
        <table:table-row table:style-name="TableRow2661">
          <table:table-cell table:style-name="TableCell2662" table:number-columns-spanned="2">
            <text:p text:style-name="Normal"><text:span text:style-name="T2663">7.5.<text:s/></text:span><text:span text:style-name="T2664">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665" table:number-columns-spanned="2">
            <text:p text:style-name="P2666">Projekto įgyvendinimo pabaigos terminas turi atitikti Aprašo 20 punkte nustatytą terminą.</text:p>
          </table:table-cell>
          <table:covered-table-cell/>
          <table:table-cell table:style-name="TableCell2667" table:number-columns-spanned="2">
            <text:p text:style-name="P2668"/>
          </table:table-cell>
          <table:covered-table-cell/>
          <table:table-cell table:style-name="TableCell2669">
            <text:p text:style-name="Normal"/>
          </table:table-cell>
        </table:table-row>
        <table:table-row table:style-name="TableRow2670">
          <table:table-cell table:style-name="TableCell2671" table:number-columns-spanned="2">
            <text:p text:style-name="P2672">7.6. Projektas atitinka kryžminio finansavimo reikalavimus.</text:p>
          </table:table-cell>
          <table:covered-table-cell/>
          <table:table-cell table:style-name="TableCell2673" table:number-columns-spanned="2">
            <text:p text:style-name="P2674">Projekte numatytas kryžminis finansavimas negali viršyti Aprašo 48 punkte nurodyto procento.</text:p>
          </table:table-cell>
          <table:covered-table-cell/>
          <table:table-cell table:style-name="TableCell2675" table:number-columns-spanned="2">
            <text:p text:style-name="P2676"/>
          </table:table-cell>
          <table:covered-table-cell/>
          <table:table-cell table:style-name="TableCell2677">
            <text:p text:style-name="Normal"/>
          </table:table-cell>
        </table:table-row>
        <table:table-row table:style-name="TableRow2678">
          <table:table-cell table:style-name="TableCell2679" table:number-columns-spanned="2">
            <text:p text:style-name="P2680">7.7. Teisingai pritaikyti fiksuotoji projekto išlaidų norma, fiksuotieji projekto išlaidų vieneto įkainiai, fiksuotosios projekto išlaidų sumos ir (ar) apdovanojimai.<text:s/></text:p>
          </table:table-cell>
          <table:covered-table-cell/>
          <table:table-cell table:style-name="TableCell2681" table:number-columns-spanned="2">
            <text:p text:style-name="P2682">Projektui taikomi fiksuotieji projekto išlaidų vieneto įkainiai ir fiksuotoji norma turi<text:s/>atitikti reikalavimus, nustatytus Aprašo 46 ir 55 punktuose.</text:p>
          </table:table-cell>
          <table:covered-table-cell/>
          <table:table-cell table:style-name="TableCell2683" table:number-columns-spanned="2">
            <text:p text:style-name="P2684"/>
          </table:table-cell>
          <table:covered-table-cell/>
          <table:table-cell table:style-name="TableCell2685">
            <text:p text:style-name="Normal"/>
          </table:table-cell>
        </table:table-row>
        <table:table-row table:style-name="TableRow2686">
          <table:table-cell table:style-name="TableCell2687" table:number-columns-spanned="2">
            <text:p text:style-name="P268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89">– negaunama pajamų;</text:p>
            <text:p text:style-name="P2690">– gaunama pajamų ir jos yra įvertintos iš anksto;</text:p>
            <text:p text:style-name="Normal"><text:span text:style-name="T2691">– gaunama pajamų, bet jų iš anksto neįmanoma apskaičiuoti.<text:s/></text:span></text:p>
          </table:table-cell>
          <table:covered-table-cell/>
          <table:table-cell table:style-name="TableCell2692" table:number-columns-spanned="2">
            <text:p text:style-name="Normal"/>
          </table:table-cell>
          <table:covered-table-cell/>
          <table:table-cell table:style-name="TableCell2693" table:number-columns-spanned="2">
            <text:p text:style-name="P2694"/>
          </table:table-cell>
          <table:covered-table-cell/>
          <table:table-cell table:style-name="TableCell2695">
            <text:p text:style-name="Normal"/>
          </table:table-cell>
        </table:table-row>
        <table:table-row table:style-name="TableRow2696">
          <table:table-cell table:style-name="TableCell2697" table:number-columns-spanned="7">
            <text:p text:style-name="Normal"><text:span text:style-name="T2698">8. Projekto veiklos vykdomos tinkamoje 2014–2020 m.<text:s/></text:span><text:span text:style-name="T2699">Europos Sąjungos struktūrinių fondų</text:span><text:span text:style-name="T2700"><text:s/></text:span><text:span text:style-name="T2701">veiksmų programos įgyvendinimo teritorijoje.</text:span></text:p>
          </table:table-cell>
          <table:covered-table-cell/>
          <table:covered-table-cell/>
          <table:covered-table-cell/>
          <table:covered-table-cell/>
          <table:covered-table-cell/>
          <table:covered-table-cell/>
        </table:table-row>
        <table:table-row table:style-name="TableRow2702">
          <table:table-cell table:style-name="TableCell2703" table:number-columns-spanned="2">
            <text:p text:style-name="P270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705">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706">b) iš ESF bendrai finansuojamo projekto veiklos vykdomos:<text:s/></text:p>
            <text:p text:style-name="P2707">Europos Sąjungos teritorijoje;</text:p>
            <text:p text:style-name="P2708">ne Europos Sąjungos<text:s/>teritorijoje, bet tokių veiklų išlaidos neviršija procento, nustatyto projektų finansavimo sąlygų apraše;</text:p>
            <text:p text:style-name="P2709">c) vykdomos techninės paramos projektų veiklos.<text:s/></text:p>
          </table:table-cell>
          <table:covered-table-cell/>
          <table:table-cell table:style-name="TableCell2710" table:number-columns-spanned="2">
            <text:p text:style-name="P2711"><text:span text:style-name="T2712">Projekto veiklų vykdymo teritorija turi atitikti Aprašo 21 punkte nustatytą reikalavimą.</text:span></text:p>
          </table:table-cell>
          <table:covered-table-cell/>
          <table:table-cell table:style-name="TableCell2713" table:number-columns-spanned="2">
            <text:p text:style-name="P2714"/>
          </table:table-cell>
          <table:covered-table-cell/>
          <table:table-cell table:style-name="TableCell2715">
            <text:p text:style-name="Normal"/>
          </table:table-cell>
        </table:table-row>
      </table:table>
      <text:p text:style-name="P2716"/>
      <text:p text:style-name="P2717">Galutinė projekto atitikties bendriesiems reikalavimams vertinimo išvada:</text:p>
      <text:p text:style-name="P2718">Paraiška įvertinta teigiamai pagal visus bendruosius reikalavimus ir specialiuosius kriterijus:</text:p>
      <text:p text:style-name="P2719"><text:span text:style-name="T2720"></text:span><text:span text:style-name="T2721"><text:s/>Taip <text:s text:c="50"/></text:span><text:span text:style-name="T2722"></text:span><text:span text:style-name="T2723"><text:s/>Ne <text:s text:c="31"/></text:span><text:span text:style-name="T2724"><text:s text:c="30"/></text:span><text:span text:style-name="T2725"></text:span><text:span text:style-name="T2726"><text:s/>Taip su išlyga<text:s/></text:span></text:p>
      <text:p text:style-name="P2727">Komentarai: ____________________________________________________________________</text:p>
      <text:p text:style-name="P2728"/>
      <text:p text:style-name="P2729">Pareiškėjas nebandė gauti konfidencialios informacijos arba daryti poveikio vertinimą atliekančiai institucijai dabartinio<text:s/>paraiškų vertinimo arba atrankos proceso metu:</text:p>
      <text:p text:style-name="P2730"><text:span text:style-name="T2731"></text:span><text:span text:style-name="T2732"><text:s/>Taip, nebandė</text:span></text:p>
      <text:p text:style-name="P2733"><text:span text:style-name="T2734"></text:span><text:span text:style-name="T2735"><text:s/>Ne, bandė</text:span></text:p>
      <text:p text:style-name="P2736"><text:span text:style-name="T2737">Komentarai: ____________________________________________________________________</text:span></text:p>
      <text:p text:style-name="P2738"/>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3">
            <text:p text:style-name="P2751"><text:span text:style-name="T2752">Bendra projekto vertė</text:span><text:span text:style-name="T2753"><text:note text:note-class="footnote" text:id="_ftn0"><text:note-citation>1</text:note-citation><text:note-body><text:p text:style-name="Normal"><text:span text:style-name="T2754"><text:s/>Bendra projekto vertė apima ir tinkamas, ir netinkamas išlaidas.</text:span></text:p></text:note-body></text:note></text:span><text:span text:style-name="T2755">, Eur</text:span></text:p>
          </table:table-cell>
          <table:table-cell table:style-name="TableCell2756" table:number-columns-spanned="5">
            <text:p text:style-name="P2757">Didžiausia galima projekto tinkamumo finansuoti vertinimo metu nustatyta projekto tinkamų finansuoti išlaidų suma:</text:p>
          </table:table-cell>
          <table:covered-table-cell/>
          <table:covered-table-cell/>
          <table:covered-table-cell/>
          <table:covered-table-cell/>
          <table:table-cell table:style-name="TableCell2758" table:number-rows-spanned="3">
            <text:p text:style-name="P2759">Pajamos, mažinančios tinkamų deklaruoti EK išlaidų sumą, Eur</text:p>
          </table:table-cell>
          <table:table-cell table:style-name="TableCell2760" table:number-rows-spanned="3">
            <text:p text:style-name="P2761">Didžiausia EK tinkamų deklaruoti išlaidų suma, Eur</text:p>
          </table:table-cell>
        </table:table-row>
        <table:table-row table:style-name="TableRow2762">
          <table:covered-table-cell>
            <text:p text:style-name="Normal"/>
          </table:covered-table-cell>
          <table:table-cell table:style-name="TableCell2763" table:number-rows-spanned="2">
            <text:p text:style-name="P2764">Iš viso, Eur</text:p>
          </table:table-cell>
          <table:table-cell table:style-name="TableCell2765" table:number-columns-spanned="4">
            <text:p text:style-name="P2766">Iš jų:</text:p>
          </table:table-cell>
          <table:covered-table-cell/>
          <table:covered-table-cell/>
          <table:covered-table-cell/>
          <table:covered-table-cell>
            <text:p text:style-name="P2767"/>
          </table:covered-table-cell>
          <table:covered-table-cell>
            <text:p text:style-name="P2768"/>
          </table:covered-table-cell>
        </table:table-row>
        <table:table-row table:style-name="TableRow2769">
          <table:covered-table-cell>
            <text:p text:style-name="Normal"/>
          </table:covered-table-cell>
          <table:covered-table-cell>
            <text:p text:style-name="P2770"/>
          </table:covered-table-cell>
          <table:table-cell table:style-name="TableCell2771">
            <text:p text:style-name="P2772"/>
            <text:p text:style-name="P2773">Prašomos skirti lėšos – iki, Eur</text:p>
            <text:p text:style-name="P2774"/>
          </table:table-cell>
          <table:table-cell table:style-name="TableCell2775">
            <text:p text:style-name="P2776">Dalis nuo tinkamų finansuoti išlaidų,<text:s/>proc.</text:p>
          </table:table-cell>
          <table:table-cell table:style-name="TableCell2777">
            <text:p text:style-name="P2778">Pareiškėjo ir partnerio (-ių) nuosavos lėšos, Eur<text:s/></text:p>
          </table:table-cell>
          <table:table-cell table:style-name="TableCell2779">
            <text:p text:style-name="P2780">Dalis nuo tinkamų finansuoti išlaidų, proc.</text:p>
          </table:table-cell>
          <table:covered-table-cell>
            <text:p text:style-name="P2781"/>
          </table:covered-table-cell>
          <table:covered-table-cell>
            <text:p text:style-name="P2782"/>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Normal"/>
      <text:p text:style-name="P2801">Pastabos:</text:p>
      <table:table table:style-name="Table2802">
        <table:table-columns>
          <table:table-column table:style-name="TableColumn2803"/>
        </table:table-columns>
        <table:table-row table:style-name="TableRow2804">
          <table:table-cell table:style-name="TableCell2805">
            <text:p text:style-name="P2806"/>
            <text:p text:style-name="P2807"/>
          </table:table-cell>
        </table:table-row>
      </table:table>
      <text:p text:style-name="Normal"/>
      <text:p text:style-name="P2808"/>
      <text:p text:style-name="P2809"/>
      <text:p text:style-name="P2810">____________________________________ <text:s text:c="36"/>______________________<text:tab/><text:s text:c="13"/>___________________________</text:p>
      <text:p text:style-name="P2811">(paraiškos vertinimą atlikusios institucijos atsakingo<text:s/></text:p>
      <text:p text:style-name="P2812">asmens pareigų pavadinimas) <text:s text:c="77"/>(data)<text:s/><text:tab/><text:s text:c="37"/>(vardas ir pavardė, parašas*)</text:p>
      <text:p text:style-name="Normal"/>
      <text:p text:style-name="Normal"><text:span text:style-name="T2813">* Jei pildoma popierinė versija</text:span></text:p>
      <text:p text:style-name="P2814">Priedo pakeitimai:</text:p>
      <text:p text:style-name="P2815"><text:span text:style-name="T2816">Nr.<text:s/></text:span><text:a xlink:href="https://www.e-tar.lt/portal/legalAct.html?documentId=10bff010df9b11e99681cd81dcdca52c" office:target-frame-name="_top" xlink:show="replace"><text:span text:style-name="T2817">1V-803</text:span></text:a><text:span text:style-name="T2818">, 2019-09-25, paskelbta TAR 2019-09-26, i. k. 2019-15115</text:span></text:p>
      <text:p text:style-name="Normal"/>
      <text:p text:style-name="P2819">2014–2020 metų Europos Sąjungos fondų investicijų</text:p>
      <text:p text:style-name="P2825">veiksmų programos 8 prioriteto „Socialinės įtraukties</text:p>
      <text:p text:style-name="P2826">didinimas ir kova su skurdu“ Nr. 08.6.1-ESFA-T-927</text:p>
      <text:p text:style-name="P2827">priemonės „Spartesnis vietos plėtros strategijų<text:s/></text:p>
      <text:p text:style-name="P2828">įgyvendinimas“ projektų finansavimo sąlygų aprašo<text:s/></text:p>
      <text:p text:style-name="P2829"><text:span text:style-name="T2830">2</text:span><text:span text:style-name="T2831"><text:s/>priedas</text:span></text:p>
      <text:p text:style-name="P2832"/>
      <text:p text:style-name="P2833"/>
      <text:p text:style-name="P2834"/>
      <text:p text:style-name="P2835"/>
      <text:p text:style-name="P2836"><text:span text:style-name="T2837">(Projekto atitikties<text:s/></text:span><text:span text:style-name="T2838">de minimis</text:span><text:span text:style-name="T2839"><text:s/>pagalbos taisyklėms patikros lapo forma)</text:span></text:p>
      <text:p text:style-name="P2840"/>
      <text:p text:style-name="P2841"/>
      <text:p text:style-name="P2842">PROJEKTO, PATEIKTO PAGAL 2014–2020 METŲ EUROPOS SĄJUNGOS FONDŲ INVESTICIJŲ VEIKSMŲ PROGRAMOS 8 PRIORITETO „SOCIALINĖS ĮTRAUKTIES<text:s/>DIDINIMAS IR KOVA SU SKURDU“ Nr. 08.6.1-ESFA-T-927 PRIEMONĘ</text:p>
      <text:p text:style-name="P2843"><text:span text:style-name="T2844">„SPARTESNIS VIETOS PLĖTROS STRATEGIJŲ ĮGYVENDINIMAS“, ATITIKTIES<text:s/></text:span><text:span text:style-name="T2845">de minimis<text:s/></text:span><text:span text:style-name="T2846">PAGALBOS TAISYKLĖMS Patikros lapas</text:span></text:p>
      <text:p text:style-name="P2847"/>
      <table:table table:style-name="Table2848">
        <table:table-columns>
          <table:table-column table:style-name="TableColumn2849"/>
        </table:table-columns>
        <table:table-row table:style-name="TableRow2850">
          <table:table-cell table:style-name="TableCell2851">
            <text:p text:style-name="P2852"><text:span text:style-name="T2853">1. Finansavimo teisinis pagrindas</text:span></text:p>
          </table:table-cell>
        </table:table-row>
        <table:table-row table:style-name="TableRow2854">
          <table:table-cell table:style-name="TableCell2855">
            <text:p text:style-name="P2856"><text:span text:style-name="T2857">2013 m. gruodžio 18 d. Komisijos reglamentas (ES)</text:span><text:span text:style-name="T2858"><text:s/>Nr. 1407/2013 dėl Sutarties dėl Europos Sąjungos veikimo 107 ir 108 straipsnių taikymo<text:s/></text:span><text:span text:style-name="T2859">de minimis</text:span><text:span text:style-name="T2860"><text:s/>pagalbai (OL 2013 L 352, p. 1) (toliau –<text:s/></text:span><text:span text:style-name="T2861">de minimis</text:span><text:span text:style-name="T2862"><text:s/>reglamentas)</text:span></text:p>
          </table:table-cell>
        </table:table-row>
      </table:table>
      <text:p text:style-name="P2863"/>
      <table:table table:style-name="Table2864">
        <table:table-columns>
          <table:table-column table:style-name="TableColumn2865"/>
          <table:table-column table:style-name="TableColumn2866"/>
        </table:table-columns>
        <table:table-row table:style-name="TableRow2867">
          <table:table-cell table:style-name="TableCell2868" table:number-columns-spanned="2">
            <text:p text:style-name="P2869"><text:span text:style-name="T2870">2. Duomenys apie projektą<text:s/></text:span></text:p>
          </table:table-cell>
          <table:covered-table-cell/>
        </table:table-row>
        <table:table-row table:style-name="TableRow2871">
          <table:table-cell table:style-name="TableCell2872">
            <text:p text:style-name="P2873"><text:span text:style-name="T2874">Projekto numeris<text:s/></text:span></text:p>
          </table:table-cell>
          <table:table-cell table:style-name="TableCell2875">
            <text:p text:style-name="P2876"/>
          </table:table-cell>
        </table:table-row>
        <table:table-row table:style-name="TableRow2877">
          <table:table-cell table:style-name="TableCell2878">
            <text:p text:style-name="Normal"><text:span text:style-name="T2879">Projekto vykdytojo pavadinimas<text:s/></text:span></text:p>
          </table:table-cell>
          <table:table-cell table:style-name="TableCell2880">
            <text:p text:style-name="P2881"/>
          </table:table-cell>
        </table:table-row>
        <table:table-row table:style-name="TableRow2882">
          <table:table-cell table:style-name="TableCell2883">
            <text:p text:style-name="P2884"><text:span text:style-name="T2885">Projekto pavadinimas<text:s/></text:span></text:p>
          </table:table-cell>
          <table:table-cell table:style-name="TableCell2886">
            <text:p text:style-name="P2887"/>
          </table:table-cell>
        </table:table-row>
        <table:table-row table:style-name="TableRow2888">
          <table:table-cell table:style-name="TableCell2889">
            <text:p text:style-name="Normal"><text:span text:style-name="T2890">Projekto partnerio (-ių) pavadinimas (-ai)<text:s/></text:span></text:p>
          </table:table-cell>
          <table:table-cell table:style-name="TableCell2891">
            <text:p text:style-name="P2892"/>
          </table:table-cell>
        </table:table-row>
        <table:table-row table:style-name="TableRow2893">
          <table:table-cell table:style-name="TableCell2894">
            <text:p text:style-name="P2895">Projekto veiklų dalyvius priimančios (-ių) organizacijos (-ų), kuri (-ios) nėra projekto pareiškėja / projekto vykdytoja / partnerė (-ės), pavadinimas (-ai)</text:p>
          </table:table-cell>
          <table:table-cell table:style-name="TableCell2896">
            <text:p text:style-name="P2897"/>
          </table:table-cell>
        </table:table-row>
        <table:table-row table:style-name="TableRow2898">
          <table:table-cell table:style-name="TableCell2899">
            <text:p text:style-name="P2900">Jauno verslo subjekto (-ų), esančio (-ių) juridiniu (-iais) asmeniu (-imis), pavadinimas (-ai) ir jauno verslo subjekto (-ų), esančio (-ių) fiziniu (-iais) asmeniu (-imis), vardas, pavardė, gimimo metai<text:s/></text:p>
          </table:table-cell>
          <table:table-cell table:style-name="TableCell2901">
            <text:p text:style-name="P2902"/>
          </table:table-cell>
        </table:table-row>
      </table:table>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6">
            <text:p text:style-name="P2914"><text:span text:style-name="T2915">3. Projekto veiklų patikra dėl atitikties<text:s/></text:span><text:span text:style-name="T2916">de min</text:span><text:span text:style-name="T2917">imis</text:span><text:span text:style-name="T2918"><text:s/>reglamentui</text:span></text:p>
          </table:table-cell>
          <table:covered-table-cell/>
          <table:covered-table-cell/>
          <table:covered-table-cell/>
          <table:covered-table-cell/>
          <table:covered-table-cell/>
        </table:table-row>
        <table:table-row table:style-name="TableRow2919">
          <table:table-cell table:style-name="TableCell2920" table:number-rows-spanned="2">
            <text:p text:style-name="P2921"><text:span text:style-name="T2922">N<text:s/></text:span></text:p>
          </table:table-cell>
          <table:table-cell table:style-name="TableCell2923" table:number-rows-spanned="2">
            <text:p text:style-name="P2924"><text:span text:style-name="T2925">Klausimai</text:span></text:p>
          </table:table-cell>
          <table:table-cell table:style-name="TableCell2926" table:number-columns-spanned="3">
            <text:p text:style-name="P2927"><text:span text:style-name="T2928">Rezultatas<text:s/></text:span></text:p>
          </table:table-cell>
          <table:covered-table-cell/>
          <table:covered-table-cell/>
          <table:table-cell table:style-name="TableCell2929" table:number-rows-spanned="2">
            <text:p text:style-name="P2930">Pastabos</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Taip</text:p>
          </table:table-cell>
          <table:table-cell table:style-name="TableCell2936">
            <text:p text:style-name="P2937">Ne</text:p>
          </table:table-cell>
          <table:table-cell table:style-name="TableCell2938">
            <text:p text:style-name="P2939">Netaikoma</text:p>
          </table:table-cell>
          <table:covered-table-cell>
            <text:p text:style-name="P2940"/>
          </table:covered-table-cell>
        </table:table-row>
        <table:table-row table:style-name="TableRow2941">
          <table:table-cell table:style-name="TableCell2942">
            <text:p text:style-name="P2943"><text:span text:style-name="T2944">3.1.</text:span></text:p>
          </table:table-cell>
          <table:table-cell table:style-name="TableCell2945">
            <text:p text:style-name="P2946"><text:span text:style-name="T2947">Ar pareiškėjas / projekto vykdytojas / partneris (-iai) / projekto veiklų dalyvius priimanti (-ios) organizacija (-os) / jauno verslo subjektas (-ai) /<text:s/></text:span><text:span text:style-name="T2948">bendradarbiavimo ir<text:s/></text:span><text:span text:style-name="T2949">informacijos sklaidos tinklo dalyvis (-iai)</text:span><text:span text:style-name="T2950"><text:s/>vykdo veiklą žuvininkystės ir akvakultūros sektoriuje, kuriam taikomas 1999 m. gruodžio 17 d. Tarybos reglamentas (EB) Nr. 104/2000</text:span><text:span text:style-name="T2951">1</text:span><text:span text:style-name="T2952"><text:s/>dėl bendro žuvininkystės ir akvakultūros produktų rinkų organizavimo (OL 2000 m. specialusis leidimas, 4 skyrius, 4 tomas, p. 198)?</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2.</text:p>
          </table:table-cell>
          <table:table-cell table:style-name="TableCell2964">
            <text:p text:style-name="P2965"><text:span text:style-name="T2966">Ar pareiškėjas / projekto vykdytojas / partneris (-iai) / projekto veiklų dalyvius priimanti (-ios) organizacija (-os) / jauno verslo subjektas (-ai) /<text:s/></text:span><text:span text:style-name="T2967">bendradarbiavimo ir informacijos sklaidos tinklo dalyvis (-iai)</text:span><text:span text:style-name="T2968"><text:s/>vykdo pirminės žemės ūkio produktų gamyb</text:span><text:span text:style-name="T2969">os veiklą?</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3.3.</text:p>
          </table:table-cell>
          <table:table-cell table:style-name="TableCell2981">
            <text:p text:style-name="P2982"><text:span text:style-name="T2983">Ar pareiškėjas / projekto vykdytojas / partneris (-iai) / projekto veiklų dalyvius priimanti (-ios) organizacija (-os) / jauno verslo subjektas (-ai) /<text:s/></text:span><text:span text:style-name="T2984">bendradarbiavimo ir informacijos sklaidos tinklo dalyvis (-iai)</text:span><text:span text:style-name="T2985"><text:s text:c="2"/>veikia žemės ūkio produktų perdirbimo i</text:span><text:span text:style-name="T2986">r prekybos sektoriuje, kai pagalbos dydis nustatomas pagal iš pirminių gamintojų įsigytų arba atitinkamų įmonių rinkai pateiktų produktų kainą arba kiekį?</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4.</text:p>
          </table:table-cell>
          <table:table-cell table:style-name="TableCell2998">
            <text:p text:style-name="P2999"><text:span text:style-name="T3000">Ar pareiškėjas / projekto vykdytojas / partneris (-iai) / projekto veiklų dalyvius priimanti (-ios) organizacija (-os) / jauno verslo subjektas (-ai) /</text:span><text:span text:style-name="T3001"><text:s/>bendradarbiavimo ir informacijos sklaidos tinklo dalyvis (-iai)</text:span><text:span text:style-name="T3002"><text:s text:c="3"/>veikia žemės ūkio produktų perdirbimo ir prekybos sektoriuje, kai pagalba priklauso nuo to, ar bus iš dalies arba visa perduota pirminiams gamintojams?</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3.5.</text:p>
          </table:table-cell>
          <table:table-cell table:style-name="TableCell3014">
            <text:p text:style-name="P3015"><text:span text:style-name="T3016">Ar pareiškėjas / projekto vykdytojas / partneris (-iai) / projekto veiklų dalyvius priimanti (-ios) organizacija (-os) / jauno verslo subjektas (-ai) /<text:s/></text:span><text:span text:style-name="T3017">bendradarbiavimo ir informacijos sklaidos tinklo dalyvis (-iai)</text:span><text:span text:style-name="T3018"><text:s text:c="2"/>vykdo su eksportu susijusią veiklą treč</text:span><text:span text:style-name="T3019">iosiose šalyse arba valstybėse narėse (t. y. veikla tiesiogiai susijusi su eksportuojamais kiekiais, platinimo tinklo kūrimu bei veikla arba kitomis einamosiomis išlaidomis, susijusiomis su eksporto veikla)?</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6.</text:p>
          </table:table-cell>
          <table:table-cell table:style-name="TableCell3031">
            <text:p text:style-name="Normal"><text:span text:style-name="T3032">Ar pareiškėjui / projekto vykdytojui / partneriui (-iams) / projekto veiklų dalyvius priimančiai (-ioms) organizacijai (-oms) / jauno verslo subjektui (-ams) /<text:s/></text:span><text:span text:style-name="T3033">bendradarbiavimo ir informacijos sklaidos tinklo dalyviui (-iams)</text:span><text:span text:style-name="T3034"><text:s/>teikiama pagalba priklauso nuo</text:span><text:span text:style-name="T3035"><text:s/>to, ar daugiau vartojama vietinių nei importuotų prekių?</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3.7.</text:p>
          </table:table-cell>
          <table:table-cell table:style-name="TableCell3047">
            <text:p text:style-name="P3048"><text:span text:style-name="T3049">Jei pareiškėjas / projekto vykdytojas / partneris (-iai) /<text:s/></text:span><text:span text:style-name="T3050">projekto veiklų dalyvius priimanti (-ios) organizacija (-os) / jauno verslo subjektas (-ai) /<text:s/></text:span><text:span text:style-name="T3051">bendradarbiavimo ir informacijos sklaidos tinklo<text:s/></text:span><text:span text:style-name="T3052">dalyvis (-iai)</text:span><text:span text:style-name="T3053"><text:s text:c="2"/></text:span><text:span text:style-name="T3054">vykdo veiklą ne tik šio priedo 3.1–3.6 papunkčiuose nurodytuose sektoriuose, kuriuose de minimis pagalba neteikiama, bet taip pat ir viename ar keliuose sektoriuose, kuriuose<text:s/></text:span><text:span text:style-name="T3055">de minimis</text:span><text:span text:style-name="T3056"><text:s/>pagalba teikiama, ar tinkamomis priemonėmis (pvz., ats</text:span><text:span text:style-name="T3057">kiriant veiklos sritis ar sąnaudas) užtikrinama, kad veiklai šio priedo 3.1–3.6 papunkčiuose nurodytuose sektoriuose nebūtų teikiama<text:s/></text:span><text:span text:style-name="T3058">de minimis</text:span><text:span text:style-name="T3059"><text:s/>pagalba?<text:s/></text:span><text:span text:style-name="T3060">(jei taikoma</text:span><text:span text:style-name="T3061">)</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3.8.</text:p>
          </table:table-cell>
          <table:table-cell table:style-name="TableCell3073">
            <text:p text:style-name="P3074">Ar pagalba yra (bus)<text:s/>naudojama krovinių vežimo keliais transporto priemonėms įsigyti?</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9.</text:p>
          </table:table-cell>
          <table:table-cell table:style-name="TableCell3086">
            <text:p text:style-name="P3087"><text:span text:style-name="T3088">Ar bendra vienai įmonei,<text:s/></text:span><text:span text:style-name="T3089">kaip ji apibrėžta<text:s/></text:span><text:span text:style-name="T3090">de minimis</text:span><text:span text:style-name="T3091"><text:s/>reglamente,</text:span><text:span text:style-name="T3092"><text:s/>suteikta<text:s/></text:span><text:span text:style-name="T3093">de minimis</text:span><text:span text:style-name="T3094"><text:s/>pagalbos suma Lietuvoje viršija (ar konkrečiu atveju viršys suteikus<text:s/></text:span><text:span text:style-name="T3095">de minimis</text:span><text:span text:style-name="T3096"><text:s/>pagalbą) 200 000 Eur per bet kurį trejų finansinių metų laikotarpį?</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10.</text:p>
          </table:table-cell>
          <table:table-cell table:style-name="TableCell3108">
            <text:p text:style-name="P3109"><text:span text:style-name="T3110">Jei įmonė (pareiškėjas / projekto vykdytojas / partneris (-iai) / projekto veiklų dalyvius priimanti (-ios) organizacija (-os) / jauno verslo subjektas (-ai) /<text:s/></text:span><text:span text:style-name="T3111">bendradarbiavimo ir informacijos sklaidos tinklo dalyvis (-iai)</text:span><text:span text:style-name="T3112"><text:s/>vykdo krovinių vežimo keliais ve</text:span><text:span text:style-name="T3113">iklą samdos pagrindais arba už atlygį ir taip pat kitą veiklą, kuriai taikoma 200 000 eurų viršutinė riba, ar užtikrinama, kad pagalba krovinių vežimo keliais veiklai neviršytų 100 000 eurų ir kad<text:s/></text:span><text:span text:style-name="T3114">de minimis</text:span><text:span text:style-name="T3115"><text:s/>pagalba nebūtų naudojama krovinių vežimo keliais</text:span><text:span text:style-name="T3116"><text:s/>transporto priemonėms įsigyti?<text:s/></text:span><text:span text:style-name="T3117">(jei taikoma)</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11.</text:p>
          </table:table-cell>
          <table:table-cell table:style-name="TableCell3129">
            <text:p text:style-name="P3130"><text:span text:style-name="T3131">Jei dvi įmonės susijungė arba viena įsigijo kitą, ar apskaičiuojant, ar nauja<text:s/></text:span><text:span text:style-name="T3132">de minimis</text:span><text:span text:style-name="T3133"><text:s/>pagalba naujajam arba įsigyjančiajam ūkio subjektui viršija atitinkamą viršutinę ribą, atsižvelgta į visą ankstesnę<text:s/></text:span><text:span text:style-name="T3134">de minimis</text:span><text:span text:style-name="T3135"><text:s/>pagalbą, suteiktą bet kuriam iš susijung</text:span><text:span text:style-name="T3136">iančių ūkio subjektų?<text:s/></text:span><text:span text:style-name="T3137">(jei taikoma)</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3.12.</text:p>
          </table:table-cell>
          <table:table-cell table:style-name="TableCell3149">
            <text:p text:style-name="P3150"><text:span text:style-name="T3151">Jei viena įmonė suskaidyta į du ar daugiau atskirų ūkio subjektų, ar iki suskaidymo suteikta<text:s/></text:span><text:span text:style-name="T3152">de minimis</text:span><text:span text:style-name="T3153"><text:s/>pagalba priskiriamam ūkio subjektui, kuris ja pasinaudojo? Jei toks priskyrimas neįmanomas, ar<text:s/></text:span><text:span text:style-name="T3154">de minimis</text:span><text:span text:style-name="T3155"><text:s/>pagalba proporcingai paskirstoma remiantis naujųjų ūkio subjektų nuosavo kapitalo balansine verte suskaidymo įsigaliojimo dieną?</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3.13.</text:span></text:p>
          </table:table-cell>
          <table:table-cell table:style-name="TableCell3168">
            <text:p text:style-name="P3169"><text:span text:style-name="T3170">Ar teikiamo finansavimo bendrasis subsidijos ekvivalentas apskaičiuotas tinkamai, teikiama<text:s/></text:span><text:span text:style-name="T3171">de minimis</text:span><text:span text:style-name="T3172"><text:s/>pagalba<text:s/></text:span><text:span text:style-name="T3173">pagal<text:s/></text:span><text:span text:style-name="T3174">de minimis</text:span><text:span text:style-name="T3175"><text:s/>reglamento 4 straipsnį</text:span><text:span text:style-name="T3176"><text:s/>yra skaidri?</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text:span text:style-name="T3185">(Nurodyti de minimis reglamento 4 straipsnio dalį, pagal kurią teikiama de minimis pagalba laikoma skaidria)</text:span></text:p>
          </table:table-cell>
        </table:table-row>
        <table:table-row table:style-name="TableRow3186">
          <table:table-cell table:style-name="TableCell3187">
            <text:p text:style-name="P3188"><text:span text:style-name="T3189">3.14.</text:span></text:p>
          </table:table-cell>
          <table:table-cell table:style-name="TableCell3190">
            <text:p text:style-name="P3191"><text:span text:style-name="T3192">Ar<text:s/></text:span><text:span text:style-name="T3193">de minimis</text:span><text:span text:style-name="T3194"><text:s/>pagalba sumuojama pagal<text:s/></text:span><text:span text:style-name="T3195">de minimis</text:span><text:span text:style-name="T3196"><text:s/>reglamento 5 straipsnio reikalavimus?</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3.15.</text:p>
          </table:table-cell>
          <table:table-cell table:style-name="TableCell3208">
            <text:p text:style-name="P3209"><text:span text:style-name="T3210">Ar teikiama<text:s/></text:span><text:span text:style-name="T3211">de minimis</text:span><text:span text:style-name="T3212"><text:s/>pagalba patenka į<text:s/></text:span><text:span text:style-name="T3213">de minimis</text:span><text:span text:style-name="T3214"><text:s/>reglamento galiojimo laikotarpį?</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4">
            <text:p text:style-name="P3232"><text:span text:style-name="T3233">4. Finansavimo atitikties<text:s/></text:span><text:span text:style-name="T3234">de minimis</text:span><text:span text:style-name="T3235"><text:s/>reglamentui vertinimas<text:s/></text:span></text:p>
          </table:table-cell>
          <table:covered-table-cell/>
          <table:covered-table-cell/>
          <table:covered-table-cell/>
        </table:table-row>
        <table:table-row table:style-name="TableRow3236">
          <table:table-cell table:style-name="TableCell3237">
            <text:p text:style-name="P3238"><text:span text:style-name="T3239">Ar teikiamas finansavimas atitinka<text:s/></text:span><text:span text:style-name="T3240">de minimis</text:span><text:span text:style-name="T3241"><text:s/>reglamentą?<text:s/></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
            <text:p text:style-name="P3256">_____________________________________</text:p>
            <text:p text:style-name="Normal"><text:span text:style-name="T3257">(vertintojas)<text:s/></text:span></text:p>
          </table:table-cell>
          <table:table-cell table:style-name="TableCell3258">
            <text:p text:style-name="P3259"/>
            <text:p text:style-name="Normal"><text:span text:style-name="T3260">____________<text:s/></text:span></text:p>
            <text:p text:style-name="Normal"><text:span text:style-name="T3261">(parašas)<text:s/></text:span></text:p>
          </table:table-cell>
          <table:table-cell table:style-name="TableCell3262">
            <text:p text:style-name="P3263"/>
            <text:p text:style-name="Normal"><text:span text:style-name="T3264">____________<text:s/></text:span></text:p>
            <text:p text:style-name="P3265">(data)<text:s/></text:p>
          </table:table-cell>
        </table:table-row>
        <table:table-row table:style-name="TableRow3266">
          <table:table-cell table:style-name="TableCell3267" table:number-columns-spanned="3">
            <text:p text:style-name="P3268"/>
          </table:table-cell>
          <table:covered-table-cell/>
          <table:covered-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2014–2020 metų Europos Sąjungos fondų investicijų</text:p>
      <text:p text:style-name="P3283">veiksmų programos 8 prioriteto „Socialinės įtraukties</text:p>
      <text:p text:style-name="P3284">didinimas ir kova su skurdu“ Nr. 08.6.1-ESFA-T-927</text:p>
      <text:p text:style-name="P3285">priemonės „Spartesnis vietos plėtros strategijų<text:s/></text:p>
      <text:p text:style-name="P3286">įgyvendinimas“ projektų finansavimo sąlygų aprašo<text:s/></text:p>
      <text:p text:style-name="P3287"><text:span text:style-name="T3288">3</text:span><text:span text:style-name="T3289"><text:s/>priedas</text:span></text:p>
      <text:p text:style-name="P3290"/>
      <text:p text:style-name="P3291"/>
      <text:p text:style-name="P3292"><text:span text:style-name="T3293">NEVYRIAUSYBINĖS ORGANIZACIJOS DEKLARACIJA</text:span></text:p>
      <text:p text:style-name="P3294"/>
      <text:p text:style-name="P3295">_____________________________________</text:p>
      <text:p text:style-name="P3296"><text:span text:style-name="T3297">(organizacijos<text:s/></text:span><text:span text:style-name="T3298">pavadinimas, kodas, adresas)</text:span></text:p>
      <text:p text:style-name="P3299"/>
      <text:p text:style-name="P3300">__________<text:s/>_________</text:p>
      <text:p text:style-name="P3301">(data, vieta)</text:p>
      <text:p text:style-name="Normal"/>
      <text:p text:style-name="P3302">Aš, žemiau pasirašęs, patvirtinu, kad mano atstovaujama organizacija _______________________ <text:s text:c="2"/></text:p>
      <text:p text:style-name="P3303"><text:span text:style-name="T3304">(</text:span><text:span text:style-name="T3305">organizacijos<text:s/></text:span><text:span text:style-name="T3306">pavadinimas)<text:s/></text:span></text:p>
      <text:p text:style-name="P3307">(toliau – Organizacija) yra nevyriausybinė organizacija, t. y. atitinka visus Lietuvos Respublikos nevyriausybinių organizacijų plėtros įstatymo 2 straipsnio 1 dalyje nustatytus nevyriausybinės organizacijos sąvoką apibrėžiančius požymius:</text:p>
      <text:p text:style-name="P3308">–<text:tab/>organizacija yra nuo valstybės ar savivaldybių institucijų ir įstaigų nepriklausomas savanoriškumo pagrindais visuomenės<text:s/>ar jos grupės naudai veikiantis viešasis juridinis asmuo, kurio tikslas nėra politinės valdžios siekimas arba vien tik religijos tikslų įgyvendinimas;<text:s/></text:p>
      <text:p text:style-name="P3309">–<text:tab/>valstybė ar savivaldybė, juridinis asmuo, kurio visuotiniame dalyvių susirinkime valstybė ar savivaldybė turi daugiau kaip 1/3 balsų, turi ne daugiau kaip 1/3 balsų Organizacijos visuotiniame dalyvių susirinkime;<text:s/></text:p>
      <text:p text:style-name="P3310">–<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311"/>
      <text:p text:style-name="P3312">_________________________________________________________________ <text:s text:c="16"/>A. V.</text:p>
      <text:p text:style-name="P3313"><text:span text:style-name="T3314">(vadovo arba įgali</text:span><text:span text:style-name="T3315">oto asmens pareigos, vardas, pavardė, parašas, data)<text:s/></text:span></text:p>
      <text:p text:style-name="P3316">2014–2020 metų Europos Sąjungos fondų investicijų</text:p>
      <text:p text:style-name="P3322">veiksmų programos 8 prioriteto „Socialinės įtraukties</text:p>
      <text:p text:style-name="P3323">didinimas ir kova su skurdu“ Nr. 08.6.1-ESFA-T-927</text:p>
      <text:p text:style-name="P3324">priemonės „Spartesnis vietos plėtros strategijų<text:s/></text:p>
      <text:p text:style-name="P3325">įgyvendinimas“ projektų finansavimo sąlygų aprašo<text:s/></text:p>
      <text:p text:style-name="P3326"><text:span text:style-name="T3327">4</text:span><text:span text:style-name="T3328"><text:s/>priedas</text:span></text:p>
      <text:p text:style-name="P3329"/>
      <text:p text:style-name="P3330"><text:span text:style-name="T3331">SOCIALINĘ ATSKIRTĮ PATIRIANČIŲ GYVENTOJŲ GRUPIŲ PAVYZDŽIAI</text:span></text:p>
      <text:p text:style-name="P3332"/>
      <text:p text:style-name="P3333"><text:span text:style-name="T3334">Vykdant Aprašo 10.1 papunktyje nurodytas veiklas –<text:s/></text:span><text:span text:style-name="T3335">socialinę atskirtį patiriančiais gyventojais laikomi:<text:s/></text:span></text:p>
      <text:p text:style-name="P3336"><text:span text:style-name="T3337">1</text:span><text:span text:style-name="T3338">. daugiavaikių šeimų nariai (tėvai, jų vaikai ir įvaikiai, kurių amžius iki 18 metų arba tuo atveju, kai vaikai ir įvaikiai yra nedirbantys ir nesusituokę, mokymo įstaigų dieninių skyrių moksleiviai</text:span><text:span text:style-name="T3339"><text:s/>ir studentai – kurių amžius nuo 18 iki 24 metų, kartu gyvenantys jų seneliai), motinos (tėvai), vienos (-i) auginančios (-ys) vaiką (-us) iki 14 metų;</text:span></text:p>
      <text:p text:style-name="P3340"><text:span text:style-name="T3341">2</text:span><text:span text:style-name="T3342">. likę be tėvų globos vaikai (t. y. vaikai iki 18 metų, kuriems yra nustatyta laikinoji ar<text:s/></text:span><text:span text:style-name="T3343">nuolatinė globa (rūpyba);</text:span></text:p>
      <text:p text:style-name="P3344"><text:span text:style-name="T3345">3</text:span><text:span text:style-name="T3346">. socialinės rizikos vaikai (t. y. vaikai iki 18 metų, kurie valkatauja, elgetauja, nelanko mokyklos ar turi elgesio problemų mokykloje, piktnaudžiauja alkoholiu, narkotinėmis, psichotropinėmis ar toksinėmis medžiagomis, yra<text:s/></text:span><text:span text:style-name="T3347">priklausomi nuo azartinių lošimų, yra įsitraukę ar linkę įsitraukti į nusikalstamą veiklą, yra patyrę ar kuriems kyla pavojus patirti psichologinę, fizinę ar seksualinę prievartą, smurtą šeimoje ir dėl šių priežasčių jų galimybės ugdytis ir dalyvauti visuo</text:span><text:span text:style-name="T3348">menės gyvenime yra ribotos);</text:span></text:p>
      <text:p text:style-name="P3349"><text:span text:style-name="T3350">4</text:span><text:span text:style-name="T3351">. <text:s/>socialinės rizikos suaugę asmenys (t. y. asmenys nuo 18 metų, esantys socialiai atskirti dėl to, kad elgetauja, valkatauja, piktnaudžiauja alkoholiu, narkotinėmis, psichotropinėmis ar toksinėmis medžiagomis, yra priklau</text:span><text:span text:style-name="T3352">somi nuo azartinių lošimų, yra įsitraukę ar linkę įsitraukti į nusikalstamą veiklą, yra patyrę ar kuriems kyla pavojus patirti psichologinę, fizinę ar seksualinę prievartą, smurtą šeimoje ir yra iš dalies ar visiškai netekę gebėjimų savarankiškai rūpintis<text:s/></text:span><text:span text:style-name="T3353">asmeniniu (šeimos) gyvenimu ir dalyvauti visuomenės gyvenime) ir jų šeimos nariai (t. y. sutuoktinis ar kartu gyvenantis ir bendrą ūkį vedantis asmuo, tėvai, vaikai, įvaikiai, seneliai) (toliau – šeimos nariai);<text:s/></text:span></text:p>
      <text:p text:style-name="P3354"><text:span text:style-name="T3355">5</text:span><text:span text:style-name="T3356">. socialinės rizikos šeimos (t. y. šei</text:span><text:span text:style-name="T3357">mos, kuriose auga vaikų iki 18 metų ir kuriose bent vienas iš tėvų piktnaudžiauja alkoholiu, narkotinėmis, psichotropinėmis ar toksinėmis medžiagomis, yra priklausomas nuo azartinių lošimų, dėl socialinių įgūdžių stokos nemoka ar negali tinkamai prižiūrėti</text:span><text:span text:style-name="T3358"><text:s/>vaikų, naudoja prieš juos psichologinę, fizinę ar seksualinę prievartą, gaunamą valstybės paramą panaudoja ne šeimos interesams ir todėl iškyla pavojus vaikų fiziniam, protiniam, dvasiniam, doroviniam vystymuisi bei saugumui); socialinės rizikos šeimai pr</text:span><text:span text:style-name="T3359">iskiriama ir šeima, kurios vaikui įstatymų nustatyta tvarka yra nustatyta laikinoji globa (rūpyba);</text:span></text:p>
      <text:p text:style-name="P3360"><text:span text:style-name="T3361">6</text:span><text:span text:style-name="T3362">. esami ir buvę vaikų socialinės globos namų, bendruomeninių vaikų globos namų, specialiųjų internatinių mokyklų, šeimynų auklėtiniai (iki 29 metų);</text:span></text:p>
      <text:p text:style-name="P3363"><text:span text:style-name="T3364">7</text:span><text:span text:style-name="T3365">. nepasiturintys asmenys ir šeimos, kuriems pagal Lietuvos Respublikos piniginės socialinės paramos nepasiturintiems gyventojams įstatymą yra teikiama<text:s/></text:span><text:span text:style-name="T3366">socialinė parama (pvz., socialinės pašalpos ar būsto šildymo, geriamojo ir karšto vandens išlaidų komp</text:span><text:span text:style-name="T3367">ensacijos);</text:span></text:p>
      <text:p text:style-name="P3368"><text:span text:style-name="T3369">8</text:span><text:span text:style-name="T3370">. asmenys, kuriems pagal Lietuvos Respublikos įstatymą „Dėl užsieniečių teisinės padėties“ yra suteiktas<text:s/></text:span><text:span text:style-name="T3371">prieglobstis Lietuvos Respublikoje (pabėgėlio statusas, laikinoji arba papildoma apsauga);</text:span></text:p>
      <text:p text:style-name="P3372"><text:span text:style-name="T3373">9</text:span><text:span text:style-name="T3374">. neįgalieji, t. y. asmenys, kuriems p</text:span><text:span text:style-name="T3375">agal Lietuvos Respublikos neįgaliųjų socialinės integracijos įstatymą yra nustatytas neįgalumo lygis arba 55 procentų ir mažesnis darbingumo lygis, arba specialiųjų poreikių lygis, ir jų šeimos nariai</text:span><text:span text:style-name="T3376">;</text:span><text:span text:style-name="T3377"><text:s/></text:span></text:p>
      <text:p text:style-name="P3378"><text:span text:style-name="T3379">10</text:span><text:span text:style-name="T3380">. senyvo amžiaus asmenys, t. y. senatvės pensij</text:span><text:span text:style-name="T3381">os amžiaus asmenys, kurie dėl amžiaus iš dalies ar visiškai yra netekę gebėjimų savarankiškai rūpintis asmeniniu (šeimos) gyvenimu ir dalyvauti visuomenės gyvenime;</text:span></text:p>
      <text:p text:style-name="P3382"><text:span text:style-name="T3383">11</text:span><text:span text:style-name="T3384">. smurto artimoje aplinkoje, prekybos žmonėmis ar kitokių nusikaltimų asmeniui aukos<text:s/></text:span><text:span text:style-name="T3385">ir jų šeimos nariai;</text:span></text:p>
      <text:p text:style-name="P3386"><text:span text:style-name="T3387">12</text:span><text:span text:style-name="T3388">.<text:s/></text:span><text:span text:style-name="T3389">asmenys, besinaudojantys apgyvendinimo (nakvynės) savarankiško gyvenimo namuose, nakvynės namuose ar krizių centruose paslaugomis, ir jų šeimos nariai</text:span><text:span text:style-name="T3390">;</text:span></text:p>
      <text:p text:style-name="P3391"><text:span text:style-name="T3392">1</text:span><text:span text:style-name="T3393">3</text:span><text:span text:style-name="T3394">. asmenys, sergantys priklausomybės ligomis, ir jų šeimos nariai;</text:span></text:p>
      <text:p text:style-name="P3395"><text:span text:style-name="T3396">1</text:span><text:span text:style-name="T3397">4</text:span><text:span text:style-name="T3398">. asmenys, grįžę iš laisvės atėmimo bausmę vykdančių pataisos įstaigų, kurių rūšys nurodytos Lietuvos Respublikos bausmių vykdymo kodekse, ir jų šeimos nariai;</text:span></text:p>
      <text:p text:style-name="P3399"><text:span text:style-name="T3400">1</text:span><text:span text:style-name="T3401">5</text:span><text:span text:style-name="T3402">. nepilnamečiai, kuriems pagal Lietuvos Respublikos vaiko minimalios ir vidutinės priežiūros įstatymą yra ar buvo skirtos vaiko<text:s/></text:span><text:span text:style-name="T3403">minimalios ir vidutinės priežiūros priemonės, ir jų šeimos nariai</text:span><text:span text:style-name="T3404">;</text:span></text:p>
      <text:p text:style-name="P3405"><text:span text:style-name="T3406">1</text:span><text:span text:style-name="T3407">6</text:span><text:span text:style-name="T3408">. tautinėms<text:s/></text:span><text:span text:style-name="T3409">mažumoms priklausantys asmenys, kurie nemok</text:span><text:span text:style-name="T3410">a valstybinės kalbos arba kurie moka valstybinę kalbą ne aukštesniu kaip pradedančio vartotojo (A1 ar A2) lygiu</text:span><text:span text:style-name="T3411">;</text:span></text:p>
      <text:p text:style-name="P3412"><text:span text:style-name="T3413">1</text:span><text:span text:style-name="T3414">7</text:span><text:span text:style-name="T3415">. asmenys, prižiūrintys (slaugantys) sunkią negalią turintį šeimos narį (t. y. asmenį, kuriam pagal Lietuvos Respublikos socialinių pasla</text:span><text:span text:style-name="T3416">ugų įstatymą yra nustatytas visiško nesavarankiškumo lygis ir (ar) pagal Lietuvos Respublikos neįgaliųjų socialinės integracijos įstatymą pripažintas sunkaus neįgalumo lygis ar visiškas nedarbingumas);</text:span></text:p>
      <text:p text:style-name="P3417"><text:span text:style-name="T3418">1</text:span><text:span text:style-name="T3419">8</text:span><text:span text:style-name="T3420">. asmenys, patiriantys socialinę atskirtį dėl ki</text:span><text:span text:style-name="T3421">tų, nei šio priedo 1–17 punktuose nurodytų priežasčių.</text:span></text:p>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vidaus reikalų ministerija, Įsakymas</text:span></text:p>
      <text:p text:style-name="P3431"><text:span text:style-name="T3432">Nr.<text:s/></text:span><text:a xlink:href="https://www.e-tar.lt/portal/legalAct.html?documentId=ad521430970c11e9ae2e9d61b1f977b3" office:target-frame-name="_top" xlink:show="replace"><text:span text:style-name="T3433">1V-570</text:span></text:a><text:span text:style-name="T3434">, 2019-06-25,<text:s/></text:span><text:span text:style-name="T3435">paskelbta TAR 2019-06-25, i. k. 2019-10100</text:span></text:p>
      <text:p text:style-name="P3436"><text:span text:style-name="T3437">Dėl vidaus reikalų ministro 2018 m. gruodžio 28 d. įsakymo Nr. 1V-977 „Dėl 2014–2020 metų Europos Sąjungos fondų investicijų veiksmų programos 8 prioriteto „Socialinės įtraukties didinimas ir kova su skurdu“ Nr. 0</text:span><text:span text:style-name="T3438">8.6.1-ESFA-T-927 priemonės „Spartesnis vietos plėtros strategijų įgyvendinimas“ projektų finansavimo sąlygų aprašo patvirtinimo“ pakeitimo</text:span></text:p>
      <text:p text:style-name="P3439"/>
      <text:p text:style-name="P3440"><text:span text:style-name="T3441">2.</text:span></text:p>
      <text:p text:style-name="P3442"><text:span text:style-name="T3443">Lietuvos Respublikos vidaus reikalų ministerija, Įsakymas</text:span></text:p>
      <text:p text:style-name="P3444"><text:span text:style-name="T3445">Nr.<text:s/></text:span><text:a xlink:href="https://www.e-tar.lt/portal/legalAct.html?documentId=10bff010df9b11e99681cd81dcdca52c" office:target-frame-name="_top" xlink:show="replace"><text:span text:style-name="T3446">1V-803</text:span></text:a><text:span text:style-name="T3447">, 2019-09-25, paskelbta TAR 2019-09-26, i. k. 2019-15115</text:span></text:p>
      <text:p text:style-name="P3448"><text:span text:style-name="T3449">Dėl vidaus reikalų ministro 2018 m. gruodžio 28 d. įsakymo Nr. 1V-977 „Dėl 2014–2020 metų Europos</text:span><text:span text:style-name="T3450"><text:s/>Sąjungos fondų investicijų veiksmų programos 8 prioriteto „Socialinės įtraukties didinimas ir kova su skurdu“ Nr. 08.6.1-ESFA-T-927 priemonės „Spartesnis vietos plėtros strategijų įgyvendinimas“ projektų finansavimo sąlygų aprašo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fo:text-align="center">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fo:text-align="center">
        <style:tab-stops>
          <style:tab-stop style:type="center" style:position="3.3465in"/>
          <style:tab-stop style:type="right" style:position="6.693in"/>
        </style:tab-stops>
      </style:paragraph-properties>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23" style:parent-style-name="Normal" style:family="paragraph">
      <style:paragraph-properties>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fo:text-align="center">
        <style:tab-stops>
          <style:tab-stop style:type="center" style:position="3.3465in"/>
          <style:tab-stop style:type="right" style:position="6.693in"/>
        </style:tab-stops>
      </style:paragraph-properties>
    </style:style>
    <style:style style:name="P3279" style:parent-style-name="Normal" style:family="paragraph">
      <style:paragraph-properties>
        <style:tab-stops>
          <style:tab-stop style:type="center" style:position="3.3465in"/>
          <style:tab-stop style:type="right" style:position="6.693in"/>
        </style:tab-stops>
      </style:paragraph-properties>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17" style:parent-style-name="Normal" style:family="paragraph">
      <style:paragraph-properties fo:text-align="center">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style>
    <style:style style:name="P33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20" style:parent-style-name="Normal" style:family="paragraph">
      <style:paragraph-properties>
        <style:tab-stops>
          <style:tab-stop style:type="center" style:position="3.3465in"/>
          <style:tab-stop style:type="right" style:position="6.693in"/>
        </style:tab-stops>
      </style:paragraph-properties>
    </style:style>
    <style:style style:name="P33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19"><text:page-number text:fixed="false">26</text:page-number></text:p>
        <text:p text:style-name="P2120"/>
      </style:header>
      <style:footer>
        <text:p text:style-name="P2121"/>
      </style:footer>
    </style:master-page>
    <style:master-page style:next-style-name="MP2" style:name="MPF2" style:page-layout-name="PL2">
      <style:header>
        <text:p text:style-name="P2122"/>
      </style:header>
      <style:footer>
        <text:p text:style-name="P2123"/>
      </style:footer>
    </style:master-page>
    <style:master-page style:name="MP3" style:page-layout-name="PL3">
      <style:header>
        <text:p text:style-name="P2820"><text:page-number text:fixed="false">26</text:page-number></text:p>
        <text:p text:style-name="P2821"/>
      </style:header>
      <style:footer>
        <text:p text:style-name="P2822"/>
      </style:footer>
    </style:master-page>
    <style:master-page style:next-style-name="MP3" style:name="MPF3" style:page-layout-name="PL3">
      <style:header>
        <text:p text:style-name="P2823"/>
      </style:header>
      <style:footer>
        <text:p text:style-name="P2824"/>
      </style:footer>
    </style:master-page>
    <style:master-page style:name="MP4" style:page-layout-name="PL4">
      <style:header>
        <text:p text:style-name="P3278"><text:page-number text:fixed="false">26</text:page-number></text:p>
        <text:p text:style-name="P3279"/>
      </style:header>
      <style:footer>
        <text:p text:style-name="P3280"/>
      </style:footer>
    </style:master-page>
    <style:master-page style:next-style-name="MP4" style:name="MPF4" style:page-layout-name="PL4">
      <style:header>
        <text:p text:style-name="P3281"/>
      </style:header>
      <style:footer>
        <text:p text:style-name="P3282"/>
      </style:footer>
    </style:master-page>
    <style:master-page style:name="MP5" style:page-layout-name="PL5">
      <style:header>
        <text:p text:style-name="P3317"><text:page-number text:fixed="false">26</text:page-number></text:p>
        <text:p text:style-name="P3318"/>
      </style:header>
      <style:footer>
        <text:p text:style-name="P3319"/>
      </style:footer>
    </style:master-page>
    <style:master-page style:next-style-name="MP5" style:name="MPF5" style:page-layout-name="PL5">
      <style:header>
        <text:p text:style-name="P3320"/>
      </style:header>
      <style:footer>
        <text:p text:style-name="P3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10T07:23:00Z</meta:creation-date>
    <dc:date>2020-06-10T07:23:00Z</dc:date>
    <meta:print-date>2018-10-30T08:07:00Z</meta:print-date>
    <meta:template xlink:href="Normal.dotm" xlink:type="simple"/>
    <meta:editing-cycles>2</meta:editing-cycles>
    <meta:editing-duration>PT0S</meta:editing-duration>
    <meta:document-statistic meta:page-count="28" meta:paragraph-count="877" meta:word-count="18639" meta:character-count="156257" meta:row-count="3462" meta:non-whitespace-character-count="138495"/>
  </office:meta>
</office:document-meta>
</file>